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margin-left="0.751cm" fo:margin-right="0cm" fo:text-indent="-0.751cm" style:auto-text-indent="false"/>
    </style:style>
    <style:style style:name="P4" style:family="paragraph" style:parent-style-name="Standard">
      <style:paragraph-properties fo:margin-left="0.751cm" fo:margin-right="0cm" fo:text-indent="-0.751cm" style:auto-text-indent="false"/>
      <style:text-properties style:font-name="Comic Sans MS" fo:font-weight="bold" style:font-weight-asian="bold"/>
    </style:style>
    <style:style style:name="P5" style:family="paragraph" style:parent-style-name="Standard">
      <style:paragraph-properties fo:margin-left="0.751cm" fo:margin-right="0cm" fo:text-indent="-0.751cm" style:auto-text-indent="false"/>
      <style:text-properties style:font-name="Comic Sans MS" fo:language="fr" fo:country="CH" fo:font-weight="bold" style:font-weight-asian="bold"/>
    </style:style>
    <style:style style:name="P6" style:family="paragraph" style:parent-style-name="Text_20_body">
      <style:paragraph-properties fo:margin-left="0.751cm" fo:margin-right="0cm" fo:text-indent="-0.751cm" style:auto-text-indent="false"/>
      <style:text-properties style:font-name="Comic Sans MS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omic Sans MS"/>
    </style:style>
    <style:style style:name="P8" style:family="paragraph" style:parent-style-name="Text_20_body">
      <style:text-properties style:font-name="Comic Sans MS"/>
    </style:style>
    <style:style style:name="P9" style:family="paragraph" style:parent-style-name="Text_20_body">
      <style:text-properties style:font-name="Comic Sans MS" fo:font-weight="bold" style:font-weight-asian="bold" style:font-weight-complex="bold"/>
    </style:style>
    <style:style style:name="P10" style:family="paragraph" style:parent-style-name="Text_20_body">
      <style:text-properties style:font-name="Comic Sans MS" fo:language="fr" fo:country="CH"/>
    </style:style>
    <style:style style:name="P11" style:family="paragraph" style:parent-style-name="Standard">
      <style:paragraph-properties fo:margin-left="0.023cm" fo:margin-right="0cm" fo:text-indent="-0.023cm" style:auto-text-indent="false">
        <style:tab-stops>
          <style:tab-stop style:position="-0.75cm"/>
          <style:tab-stop style:position="-0.728cm"/>
          <style:tab-stop style:position="-0.706cm"/>
        </style:tab-stops>
      </style:paragraph-properties>
    </style:style>
    <style:style style:name="P12" style:family="paragraph" style:parent-style-name="Text_20_body">
      <style:paragraph-properties fo:margin-left="-0.023cm" fo:margin-right="0cm" fo:text-indent="-0.023cm" style:auto-text-indent="false">
        <style:tab-stops>
          <style:tab-stop style:position="-0.75cm"/>
          <style:tab-stop style:position="-0.684cm"/>
        </style:tab-stops>
      </style:paragraph-properties>
      <style:text-properties style:font-name="Comic Sans MS"/>
    </style:style>
    <style:style style:name="P13" style:family="paragraph" style:parent-style-name="Standard" style:master-page-name="Standard">
      <style:paragraph-properties fo:margin-left="0.751cm" fo:margin-right="0cm" fo:text-indent="-0.751cm" style:auto-text-indent="false"/>
      <style:text-properties style:font-name="Comic Sans MS" fo:language="fr" fo:country="CH" fo:font-weight="bold" style:font-weight-asian="bold"/>
    </style:style>
    <style:style style:name="P14" style:family="paragraph" style:parent-style-name="Standard">
      <style:paragraph-properties fo:margin-left="0.023cm" fo:margin-right="0cm" fo:text-indent="-0.023cm" style:auto-text-indent="false">
        <style:tab-stops>
          <style:tab-stop style:position="-0.75cm"/>
          <style:tab-stop style:position="-0.728cm"/>
          <style:tab-stop style:position="-0.706cm"/>
        </style:tab-stops>
      </style:paragraph-properties>
      <style:text-properties style:font-name="Comic Sans MS" fo:font-size="12pt" fo:language="fr" fo:country="CH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text-properties style:font-name="Comic Sans MS" fo:language="fr" fo:country="CH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fr" fo:country="CH"/>
    </style:style>
    <style:style style:name="T3" style:family="text">
      <style:text-properties style:font-name="Comic Sans MS" fo:language="fr" fo:country="CH" style:font-name-asian="Times New Roman" style:font-name-complex="Times New Roman"/>
    </style:style>
    <style:style style:name="T4" style:family="text">
      <style:text-properties style:font-name="Comic Sans MS" fo:font-size="8pt" fo:language="fr" fo:country="CH" style:font-size-asian="8pt" style:font-size-complex="8pt"/>
    </style:style>
    <style:style style:name="T5" style:family="text">
      <style:text-properties style:font-name="Comic Sans MS" fo:font-size="14pt" fo:language="fr" fo:country="CH" fo:font-weight="bold" style:font-size-asian="14pt" style:font-weight-asian="bold"/>
    </style:style>
    <style:style style:name="T6" style:family="text">
      <style:text-properties style:font-name="Comic Sans MS" fo:font-size="12pt" fo:language="fr" fo:country="CH" fo:font-weight="bold" style:font-size-asian="12pt" style:font-weight-asian="bold" style:font-size-complex="12pt" style:font-weight-complex="bold"/>
    </style:style>
    <style:style style:name="T7" style:family="text">
      <style:text-properties style:font-name="Comic Sans MS" fo:font-size="12pt" fo:language="fr" fo:country="CH" fo:font-weight="normal" style:font-size-asian="12pt" style:font-weight-asian="normal" style:font-size-complex="12pt" style:font-weight-complex="normal"/>
    </style:style>
    <style:style style:name="T8" style:family="text">
      <style:text-properties style:font-name="Comic Sans MS" style:font-name-asian="Times New Roman" style:font-name-complex="Times New Roman"/>
    </style:style>
    <style:style style:name="T9" style:family="text">
      <style:text-properties style:text-position="super 58%" style:font-name="Comic Sans MS" fo:language="fr" fo:country="CH"/>
    </style:style>
    <style:style style:name="T10" style:family="text">
      <style:text-properties style:text-position="super 58%" style:font-name="Comic Sans MS" fo:font-size="12pt" fo:language="fr" fo:country="CH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33% 80%"/>
    </style:style>
    <style:style style:name="fr1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fo:padding="0cm" fo:border="none" style:shadow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Ex.1<text:span text:style-name="T1">Pour les 3 mouvements ci-dessous, décrits par leurs équations du mouvement, </text:span></text:p>
      <text:p text:style-name="P8">a) déterminez s’ il y a une accélération et donnez sa norme.  </text:p>
      <text:p text:style-name="P8">b) Déterminez la norme de l’accélération tangentielle et normale (pour les cas 1 et 2, résultat numérique, pour le cas 3 réponse graphique: esquissez la trajectoire et indiquez qualitativement les accélérations tangentielle et normale en 3 points)</text:p>
      <text:p text:style-name="P8">Mouvement 1.</text:p>
      <text:p text:style-name="P8">x(t) = 5.t + 10</text:p>
      <text:p text:style-name="P8">v(t) = 5</text:p>
      <text:p text:style-name="P8">Mouvement 2.</text:p>
      <text:p text:style-name="P8">x(t) = 3.t<text:span text:style-name="T11">2</text:span>/2 + 5.t + 10</text:p>
      <text:p text:style-name="P8">v(t) = 3.t + 5</text:p>
      <text:p text:style-name="P8">Mouvement 3</text:p>
      <text:p text:style-name="P8"><draw:frame draw:style-name="fr1" draw:name="Objet29" text:anchor-type="as-char" svg:width="4.597cm" svg:height="0.483cm" draw:z-index="0"><draw:object xlink:href="./Object 3" xlink:type="simple" xlink:show="embed" xlink:actuate="onLoad"/><draw:image xlink:href="./ObjectReplacements/Object 3" xlink:type="simple" xlink:show="embed" xlink:actuate="onLoad"/></draw:frame> <text:tab/><text:tab/><draw:frame draw:style-name="fr1" draw:name="Objet30" text:anchor-type="as-char" svg:width="6.103cm" svg:height="0.998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5"><draw:frame draw:style-name="fr1" draw:name="Objet32" text:anchor-type="as-char" svg:width="3.604cm" svg:height="0.531cm" draw:z-index="2"><draw:object xlink:href="./Object 5" xlink:type="simple" xlink:show="embed" xlink:actuate="onLoad"/><draw:image xlink:href="./ObjectReplacements/Object 5" xlink:type="simple" xlink:show="embed" xlink:actuate="onLoad"/></draw:frame><text:tab/><text:tab/><text:tab/><draw:frame draw:style-name="fr1" draw:name="Objet31" text:anchor-type="as-char" svg:width="4.711cm" svg:height="0.531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10"><text:tab/></text:p>
      <text:p text:style-name="P4"/>
      <text:p text:style-name="P5">Ex.2</text:p>
      <text:p text:style-name="P10">Un mouvement circulaire uniforme est décrit par les équations suivantes (S.I.):</text:p>
      <text:p text:style-name="P10"><draw:frame draw:style-name="fr1" draw:name="Objet4" text:anchor-type="as-char" svg:width="3.948cm" svg:height="0.483cm" draw:z-index="4"><draw:object xlink:href="./Object 7" xlink:type="simple" xlink:show="embed" xlink:actuate="onLoad"/><draw:image xlink:href="./ObjectReplacements/Object 7" xlink:type="simple" xlink:show="embed" xlink:actuate="onLoad"/></draw:frame><text:span text:style-name="T1"><text:tab/><text:tab/></text:span><text:span text:style-name="T1"><draw:frame draw:style-name="fr1" draw:name="Objet3" text:anchor-type="as-char" svg:width="3.903cm" svg:height="0.483cm" draw:z-index="5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10"><text:span text:style-name="T1"><draw:frame draw:style-name="fr1" draw:name="Objet5" text:anchor-type="as-char" svg:width="4.845cm" svg:height="0.531cm" draw:z-index="6"><draw:object xlink:href="./Object 9" xlink:type="simple" xlink:show="embed" xlink:actuate="onLoad"/><draw:image xlink:href="./ObjectReplacements/Object 9" xlink:type="simple" xlink:show="embed" xlink:actuate="onLoad"/></draw:frame></text:span><text:span text:style-name="T1"><text:tab/><text:tab/></text:span><text:span text:style-name="T1"><draw:frame draw:style-name="fr1" draw:name="Objet6" text:anchor-type="as-char" svg:width="4.613cm" svg:height="0.531cm" draw:z-index="7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10"><draw:frame draw:style-name="fr1" draw:name="Objet7" text:anchor-type="as-char" svg:width="5.064cm" svg:height="0.591cm" draw:z-index="8"><draw:object xlink:href="./Object 11" xlink:type="simple" xlink:show="embed" xlink:actuate="onLoad"/><draw:image xlink:href="./ObjectReplacements/Object 11" xlink:type="simple" xlink:show="embed" xlink:actuate="onLoad"/></draw:frame><text:tab/><text:tab/><draw:frame draw:style-name="fr1" draw:name="Objet8" text:anchor-type="as-char" svg:width="5.011cm" svg:height="0.591cm" draw:z-index="9"><draw:object xlink:href="./Object 12" xlink:type="simple" xlink:show="embed" xlink:actuate="onLoad"/><draw:image xlink:href="./ObjectReplacements/Object 12" xlink:type="simple" xlink:show="embed" xlink:actuate="onLoad"/></draw:frame></text:p>
      <text:p text:style-name="P10">avec <text:span text:style-name="T8">ω</text:span>=<text:span text:style-name="T8">π</text:span>/4[rad/s], la vitesse angulaire du mouvement: le mobile tourne de <text:span text:style-name="T3">π</text:span><text:span text:style-name="T2">/4, radians à chaque seconde.</text:span></text:p>
      <text:p text:style-name="P10">a) Déterminez le vecteur position du mobile à t= 1s, 2s, 3s, 4s, et 5s et reportez ces positions sur un dessin à l'échelle</text:p>
      <text:p text:style-name="P10">b) Déterminez le vecteur position du mobile à t= 1s et <text:s/>2s, <text:s/>et reportez ces vitesses sur un dessin à l'échelle.</text:p>
      <text:p text:style-name="P10">c) b) Déterminez le vecteur accélération du mobile à t= 1s et <text:s/>2s, <text:s/>et reportez ces vecteurs sur un dessin à l'échelle</text:p>
      <text:p text:style-name="P10">d) Déterminez, pour un instant t, la norme des vecteurs position, vitesse et accélération.</text:p>
      <text:p text:style-name="P10">e) Déterminez, pour un instant t, l'accélération tangentielle et normale.</text:p>
      <text:p text:style-name="P10"/>
      <text:p text:style-name="P10"/>
      <text:p text:style-name="P9">Ex. 3</text:p>
      <text:p text:style-name="P6">a) Quelle est la vitesse angulaire de la trotteuse d'une montre?</text:p>
      <text:p text:style-name="P6">b) Quelle est la vitesse angulaire de l'aiguille des minutes?</text:p>
      <text:p text:style-name="P6"/>
      <text:p text:style-name="P6">Ex. 4</text:p>
      <text:p text:style-name="P6"><text:span text:style-name="T1">a) Quelle est la vitesse angulaire d'un point à l'équateur, du fait de la rotation terrestre?</text:span><text:tab/></text:p>
      <text:p text:style-name="P6">b) Déterminez la vitesse de ce point.</text:p>
      <text:p text:style-name="P6">c) Déterminez l'accélération tangentielle de ce point.</text:p>
      <text:p text:style-name="P6">Ex 5.</text:p>
      <text:p text:style-name="P12">Mêmes question que ci-dessus, mais pour le centre de la Terre dans sa course autour du soleil.</text:p>
      <text:p text:style-name="P12">d) Déterminez la distance parcourue par le centre de la Terre en 1 semaine.</text:p>
      <text:p text:style-name="P7"/>
      <text:p text:style-name="P7"/>
      <text:p text:style-name="P4">Ex. 6.</text:p>
      <text:p text:style-name="P11"><text:span text:style-name="T6"><text:tab/></text:span><text:span text:style-name="T7">Un satellite tourne autour de la Terre, à une altitude de 3,59 . 10</text:span><text:span text:style-name="T10">7</text:span><text:span text:style-name="T7"> <text:s/>m et avec une vitesse de <text:s text:c="2"/>3071 m/s. (le rayon terrestre vaut <text:s/>6, 378 . 10</text:span><text:span text:style-name="T10">6</text:span><text:span text:style-name="T7"> <text:s/>m)</text:span></text:p>
      <text:p text:style-name="P14"/>
      <text:p text:style-name="P14">a) Déterminez la période du satellite.</text:p>
      <text:p text:style-name="P14">b) Quelle est la particularité d'un tel satellit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358cm" style:auto-text-indent="false"/>
      <style:text-properties style:font-name="Comic Sans MS" fo:font-size="10pt" style:font-size-asian="10pt" style:font-name-complex="VECTEUR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2pt" style:font-size-complex="12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WW8Num1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T1" style:family="text">
      <style:text-properties style:font-name="Comic Sans MS" fo:language="fr" fo:country="CH"/>
    </style:style>
    <style:style style:name="T2" style:family="text">
      <style:text-properties style:font-name="Comic Sans MS" fo:font-size="8pt" fo:language="fr" fo:country="CH" style:font-size-asian="8pt" style:font-size-complex="8pt"/>
    </style:style>
    <style:style style:name="T3" style:family="text">
      <style:text-properties style:text-position="super 58%" style:font-name="Comic Sans MS" fo:language="fr" fo:country="CH"/>
    </style:style>
    <style:style style:name="T4" style:family="text">
      <style:text-properties style:font-name="Comic Sans MS" fo:font-size="14pt" fo:language="fr" fo:country="CH" fo:font-weight="bold" style:font-size-asian="14pt" style:font-weight-asian="bold"/>
    </style:style>
    <style:page-layout style:name="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9cm" fo:margin-left="0cm" fo:margin-right="0cm" fo:margin-bottom="0.37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Collège Claparède </text:span><text:span text:style-name="T2"><text:s/>septembre 2008</text:span><text:span text:style-name="T1"><text:tab/>3</text:span><text:span text:style-name="T3">ème</text:span><text:span text:style-name="T1"> OC Physique</text:span></text:p>
        <text:p text:style-name="P2"><text:span text:style-name="T4"><text:tab/>Série 4 : accélération tangentielle et normale et MCU.</text:span><text:span text:style-name="T1"><text:tab/>page 2/2</text:span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CR Document</dc:title>
    <meta:initial-creator>Favre</meta:initial-creator>
    <meta:creation-date>2006-10-02T14:21:00</meta:creation-date>
    <dc:creator>Marsha Zamora</dc:creator>
    <dc:date>2008-10-01T20:13:35</dc:date>
    <meta:printed-by>Marsha Zamora</meta:printed-by>
    <meta:print-date>2008-08-27T17:22:52</meta:print-date>
    <dc:language>fr-CH</dc:language>
    <meta:editing-cycles>34</meta:editing-cycles>
    <meta:editing-duration>PT3H38M20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user-defined meta:name="Editor" meta:value-type="string">Readiris</meta:user-defined>
    <meta:document-statistic meta:table-count="0" meta:image-count="0" meta:object-count="10" meta:page-count="2" meta:paragraph-count="40" meta:word-count="367" meta:character-count="2062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y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n>0</math:mn>
      </math:mrow>
      <math:mi>,</math:mi>
      <math:mn>03</math:mn>
      <math:mi>.</math:mi>
      <math:mo math:stretchy="false">ω</math:mo>
      <math:mi>.</math:mi>
      <math:mi>cos</math:mi>
      <math:mrow>
        <math:mo math:stretchy="false">(</math:mo>
        <math:mrow>
          <math:mo math:stretchy="false">ω</math:mo>
          <math:mi>.</math:mi>
          <math:mi>t</math:mi>
        </math:mrow>
        <math:mo math:stretchy="false">)</math:mo>
      </math:mrow>
    </math:mrow>
    <math:annotation math:encoding="StarMath 5.0">v_y(t) =  0,03 .%omega .cos(%omega .t)  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x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−</math:mo>
          <math:mn>0</math:mn>
        </math:mrow>
      </math:mrow>
      <math:mi>,</math:mi>
      <math:mn>03</math:mn>
      <math:mi>.</math:mi>
      <math:msup>
        <math:mo math:stretchy="false">ω</math:mo>
        <math:mn>2</math:mn>
      </math:msup>
      <math:mi>.</math:mi>
      <math:mi>cos</math:mi>
      <math:mrow>
        <math:mo math:stretchy="false">(</math:mo>
        <math:mrow>
          <math:mo math:stretchy="false">ω</math:mo>
          <math:mi>.</math:mi>
          <math:mi>t</math:mi>
        </math:mrow>
        <math:mo math:stretchy="false">)</math:mo>
      </math:mrow>
    </math:mrow>
    <math:annotation math:encoding="StarMath 5.0">a_x(t) = - 0,03 .%omega^2 . cos(%omega .t) 
 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y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−</math:mo>
          <math:mn>0</math:mn>
        </math:mrow>
      </math:mrow>
      <math:mi>,</math:mi>
      <math:mn>03</math:mn>
      <math:mi>.</math:mi>
      <math:msup>
        <math:mo math:stretchy="false">ω</math:mo>
        <math:mn>2</math:mn>
      </math:msup>
      <math:mi>.</math:mi>
      <math:mi>sin</math:mi>
      <math:mrow>
        <math:mo math:stretchy="false">(</math:mo>
        <math:mrow>
          <math:mo math:stretchy="false">ω</math:mo>
          <math:mi>.</math:mi>
          <math:mi>t</math:mi>
        </math:mrow>
        <math:mo math:stretchy="false">)</math:mo>
      </math:mrow>
    </math:mrow>
    <math:annotation math:encoding="StarMath 5.0">a_y(t) = - 0,03 .%omega^2 . sin(%omega .t) 
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n>2</math:mn>
      </math:mrow>
      <math:mi>,</math:mi>
      <math:mn>5</math:mn>
      <math:mi>.</math:mi>
      <math:mi>cos</math:mi>
      <math:mrow>
        <math:mo math:stretchy="false">(</math:mo>
        <math:mn>35</math:mn>
        <math:mo math:stretchy="false">)</math:mo>
      </math:mrow>
      <math:mi>.</math:mi>
      <math:mrow>
        <math:mi>t</math:mi>
        <math:mo math:stretchy="false">+</math:mo>
        <math:mn>10</math:mn>
      </math:mrow>
    </math:mrow>
    <math:annotation math:encoding="StarMath 5.0">x(t) =  2,5 .cos(35).t+ 10 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(</math:mo>
          <math:mi>t</math:mi>
          <math:mo math:stretchy="false">)</math:mo>
        </math:mrow>
        <math:mo math:stretchy="false">=</math:mo>
        <math:mfrac>
          <math:mrow>
            <math:mo math:stretchy="false">−</math:mo>
            <math:mn>1</math:mn>
          </math:mrow>
          <math:mn>2</math:mn>
        </math:mfrac>
      </math:mrow>
      <math:mi>g</math:mi>
      <math:mi>.</math:mi>
      <math:mrow>
        <math:msup>
          <math:mi>t</math:mi>
          <math:mn>2</math:mn>
        </math:msup>
        <math:mo math:stretchy="false">+</math:mo>
        <math:mn>2</math:mn>
      </math:mrow>
      <math:mi>,</math:mi>
      <math:mn>5</math:mn>
      <math:mi>.</math:mi>
      <math:mi>sin</math:mi>
      <math:mrow>
        <math:mo math:stretchy="false">(</math:mo>
        <math:mn>35</math:mn>
        <math:mo math:stretchy="false">)</math:mo>
      </math:mrow>
      <math:mi>.</math:mi>
      <math:mrow>
        <math:mi>t</math:mi>
        <math:mo math:stretchy="false">+</math:mo>
        <math:mn>3</math:mn>
      </math:mrow>
    </math:mrow>
    <math:annotation math:encoding="StarMath 5.0">y(t) = -1 over 2 g . t^2 + 2,5 .sin(35).t+ 3 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x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n>2</math:mn>
      </math:mrow>
      <math:mi>,</math:mi>
      <math:mn>5</math:mn>
      <math:mi>.</math:mi>
      <math:mi>cos</math:mi>
      <math:mrow>
        <math:mo math:stretchy="false">(</math:mo>
        <math:mn>35</math:mn>
        <math:mo math:stretchy="false">)</math:mo>
      </math:mrow>
    </math:mrow>
    <math:annotation math:encoding="StarMath 5.0">v_x(t) = 2,5 .cos(35) 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y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o math:stretchy="false">−</math:mo>
            <math:mi math:fontstyle="italic">g.t</math:mi>
          </math:mrow>
          <math:mo math:stretchy="false">+</math:mo>
          <math:mn>2</math:mn>
        </math:mrow>
      </math:mrow>
      <math:mi>,</math:mi>
      <math:mn>5</math:mn>
      <math:mi>.</math:mi>
      <math:mi>sin</math:mi>
      <math:mrow>
        <math:mo math:stretchy="false">(</math:mo>
        <math:mn>35</math:mn>
        <math:mo math:stretchy="false">)</math:mo>
      </math:mrow>
    </math:mrow>
    <math:annotation math:encoding="StarMath 5.0">v_y(t)= -g.t + 2,5 .sin(35) 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n>0</math:mn>
      </math:mrow>
      <math:mi>,</math:mi>
      <math:mn>03</math:mn>
      <math:mi>.</math:mi>
      <math:mi>cos</math:mi>
      <math:mrow>
        <math:mo math:stretchy="false">(</math:mo>
        <math:mrow>
          <math:mo math:stretchy="false">ω</math:mo>
          <math:mi>.</math:mi>
          <math:mi>t</math:mi>
        </math:mrow>
        <math:mo math:stretchy="false">)</math:mo>
      </math:mrow>
    </math:mrow>
    <math:annotation math:encoding="StarMath 5.0">x(t) =  0,03 .cos(%omega .t)  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(</math:mo>
          <math:mi>t</math:mi>
          <math:mo math:stretchy="false">)</math:mo>
        </math:mrow>
        <math:mo math:stretchy="false">=</math:mo>
        <math:mn>0</math:mn>
      </math:mrow>
      <math:mi>,</math:mi>
      <math:mn>03</math:mn>
      <math:mi>.</math:mi>
      <math:mi>sin</math:mi>
      <math:mrow>
        <math:mo math:stretchy="false">(</math:mo>
        <math:mrow>
          <math:mo math:stretchy="false">ω</math:mo>
          <math:mi>.</math:mi>
          <math:mi>t</math:mi>
        </math:mrow>
        <math:mo math:stretchy="false">)</math:mo>
      </math:mrow>
    </math:mrow>
    <math:annotation math:encoding="StarMath 5.0">y(t) =  0,03 .sin(%omega .t)  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x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−</math:mo>
          <math:mn>0</math:mn>
        </math:mrow>
      </math:mrow>
      <math:mi>,</math:mi>
      <math:mn>03</math:mn>
      <math:mi>.</math:mi>
      <math:mo math:stretchy="false">ω</math:mo>
      <math:mi>.</math:mi>
      <math:mi>sin</math:mi>
      <math:mrow>
        <math:mo math:stretchy="false">(</math:mo>
        <math:mrow>
          <math:mo math:stretchy="false">ω</math:mo>
          <math:mi>.</math:mi>
          <math:mi>t</math:mi>
        </math:mrow>
        <math:mo math:stretchy="false">)</math:mo>
      </math:mrow>
    </math:mrow>
    <math:annotation math:encoding="StarMath 5.0">v_x(t) =  -0,03 .%omega .sin(%omega .t)   </math:annotation>
  </math:semantics>
</math:math>
</file>