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application/x-openoffice-wmf;windows_formatname=&quot;Image WMF&quot;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application/x-openoffice-wmf;windows_formatname=&quot;Image WMF&quot;" manifest:full-path="ObjectReplacements/Object 43"/>
  <manifest:file-entry manifest:media-type="application/x-openoffice-wmf;windows_formatname=&quot;Image WMF&quot;" manifest:full-path="ObjectReplacements/Object 44"/>
  <manifest:file-entry manifest:media-type="application/x-openoffice-wmf;windows_formatname=&quot;Image WMF&quot;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application/x-openoffice-wmf;windows_formatname=&quot;Image WMF&quot;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application/x-openoffice-wmf;windows_formatname=&quot;Image WMF&quot;" manifest:full-path="ObjectReplacements/Object 13"/>
  <manifest:file-entry manifest:media-type="" manifest:full-path="ObjectReplacements/Object 14"/>
  <manifest:file-entry manifest:media-type="application/x-openoffice-wmf;windows_formatname=&quot;Image WMF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application/x-openoffice-wmf;windows_formatname=&quot;Image WMF&quot;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wmf;windows_formatname=&quot;Image WMF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application/x-openoffice-wmf;windows_formatname=&quot;Image WMF&quot;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application/x-openoffice-wmf;windows_formatname=&quot;Image WMF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751cm" fo:margin-right="0cm" fo:text-indent="0cm" style:auto-text-indent="false"/>
    </style:style>
    <style:style style:name="P4" style:family="paragraph" style:parent-style-name="Standard">
      <style:paragraph-properties fo:margin-left="0.751cm" fo:margin-right="0cm" fo:text-indent="0cm" style:auto-text-indent="false"/>
      <style:text-properties fo:language="fr" fo:country="CH"/>
    </style:style>
    <style:style style:name="P5" style:family="paragraph" style:parent-style-name="Standard">
      <style:paragraph-properties fo:margin-left="0.751cm" fo:margin-right="0cm" fo:text-indent="0cm" style:auto-text-indent="false">
        <style:tab-stops>
          <style:tab-stop style:position="8.001cm"/>
        </style:tab-stops>
      </style:paragraph-properties>
      <style:text-properties fo:language="fr" fo:country="CH"/>
    </style:style>
    <style:style style:name="P6" style:family="paragraph" style:parent-style-name="Standard">
      <style:paragraph-properties fo:margin-left="0.751cm" fo:margin-right="0cm" fo:text-indent="0cm" style:auto-text-indent="false"/>
      <style:text-properties fo:language="fr" fo:country="CH" style:language-asian="zxx" style:country-asian="none"/>
    </style:style>
    <style:style style:name="P7" style:family="paragraph" style:parent-style-name="Standard">
      <style:paragraph-properties fo:margin-left="0.751cm" fo:margin-right="0cm" fo:text-indent="0cm" style:auto-text-indent="false"/>
      <style:text-properties fo:font-size="10pt" fo:language="fr" fo:country="CH" style:font-size-asian="10pt"/>
    </style:style>
    <style:style style:name="P8" style:family="paragraph" style:parent-style-name="Standard">
      <style:paragraph-properties fo:margin-left="0.751cm" fo:margin-right="0cm" fo:text-indent="0cm" style:auto-text-indent="false"/>
      <style:text-properties fo:font-size="8pt" fo:language="fr" fo:country="CH" style:font-size-asian="8pt"/>
    </style:style>
    <style:style style:name="P9" style:family="paragraph" style:parent-style-name="Standard">
      <style:paragraph-properties fo:margin-left="0.751cm" fo:margin-right="0cm" fo:text-indent="-0.751cm" style:auto-text-indent="false"/>
    </style:style>
    <style:style style:name="P10" style:family="paragraph" style:parent-style-name="Standard">
      <style:paragraph-properties fo:margin-left="0.751cm" fo:margin-right="0cm" fo:text-indent="-0.751cm" style:auto-text-indent="false"/>
      <style:text-properties fo:language="fr" fo:country="CH"/>
    </style:style>
    <style:style style:name="P11" style:family="paragraph" style:parent-style-name="Standard">
      <style:paragraph-properties fo:margin-left="0.751cm" fo:margin-right="0cm" fo:text-indent="-0.751cm" style:auto-text-indent="false" fo:break-before="page"/>
    </style:style>
    <style:style style:name="P12" style:family="paragraph" style:parent-style-name="Standard">
      <style:paragraph-properties fo:margin-left="0.642cm" fo:margin-right="0cm" fo:text-indent="-0.642cm" style:auto-text-indent="false"/>
      <style:text-properties fo:language="fr" fo:country="CH"/>
    </style:style>
    <style:style style:name="P13" style:family="paragraph" style:parent-style-name="Standard">
      <style:paragraph-properties fo:margin-left="0.642cm" fo:margin-right="0cm" fo:text-indent="-0.642cm" style:auto-text-indent="false" fo:break-before="page"/>
      <style:text-properties fo:language="fr" fo:country="CH"/>
    </style:style>
    <style:style style:name="P14" style:family="paragraph" style:parent-style-name="Standard" style:master-page-name="Standard">
      <style:paragraph-properties fo:margin-left="0.751cm" fo:margin-right="0cm" fo:text-indent="-0.751cm" style:auto-text-indent="false" style:page-number="auto"/>
    </style:style>
    <style:style style:name="P15" style:family="paragraph" style:parent-style-name="Standard">
      <style:paragraph-properties fo:margin-left="0.751cm" fo:margin-right="0cm" fo:text-indent="0cm" style:auto-text-indent="false"/>
      <style:text-properties fo:language="fr" fo:country="CH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fr" fo:country="CH"/>
    </style:style>
    <style:style style:name="T3" style:family="text">
      <style:text-properties fo:font-size="14pt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fo:language="fr" fo:country="CH"/>
    </style:style>
    <style:style style:name="T6" style:family="text">
      <style:text-properties fo:language="fr" fo:country="CH" fo:font-weight="bold" style:font-weight-asian="bold"/>
    </style:style>
    <style:style style:name="T7" style:family="text">
      <style:text-properties fo:language="fr" fo:country="CH" fo:font-style="italic" style:font-style-asian="italic"/>
    </style:style>
    <style:style style:name="T8" style:family="text">
      <style:text-properties fo:language="fr" fo:country="CH" fo:font-style="italic" style:text-underline-style="solid" style:text-underline-width="auto" style:text-underline-color="font-color" style:font-style-asian="italic"/>
    </style:style>
    <style:style style:name="T9" style:family="text">
      <style:text-properties fo:language="fr" fo:country="CH" style:text-underline-style="solid" style:text-underline-width="auto" style:text-underline-color="font-color"/>
    </style:style>
    <style:style style:name="T10" style:family="text">
      <style:text-properties fo:font-size="10pt" fo:language="fr" fo:country="CH" style:font-size-asian="10pt"/>
    </style:style>
    <style:style style:name="T11" style:family="text">
      <style:text-properties fo:font-size="10pt" fo:language="fr" fo:country="CH" style:font-size-asian="10pt" style:font-size-complex="10pt"/>
    </style:style>
    <style:style style:name="T12" style:family="text">
      <style:text-properties style:font-name="Symbol" fo:language="fr" fo:country="CH"/>
    </style:style>
    <style:style style:name="T13" style:family="text">
      <style:text-properties style:font-name="Symbol" fo:language="fr" fo:country="CH" style:font-name-asian="Symbol" style:font-name-complex="Symbol"/>
    </style:style>
    <style:style style:name="T14" style:family="text">
      <style:text-properties style:font-name="Symbol" fo:font-size="10pt" fo:language="fr" fo:country="CH" style:font-name-asian="Symbol" style:font-size-asian="10pt" style:font-name-complex="Symbol" style:font-size-complex="10pt"/>
    </style:style>
    <style:style style:name="T15" style:family="text">
      <style:text-properties style:use-window-font-color="true" style:font-name="Times New Roman" fo:font-size="12pt" fo:language="fr" fo:country="CH" style:font-name-asian="Times New Roman" style:font-size-asian="12pt" style:language-asian="fr" style:country-asian="FR" style:font-name-complex="Times New Roman" style:font-size-complex="10pt"/>
    </style:style>
    <style:style style:name="T16" style:family="text">
      <style:text-properties style:use-window-font-color="true" style:font-name="Symbol" fo:font-size="12pt" fo:language="fr" fo:country="CH" style:font-name-asian="Times New Roman" style:font-size-asian="12pt" style:language-asian="fr" style:country-asian="FR" style:font-name-complex="Times New Roman" style:font-size-complex="10pt"/>
    </style:style>
    <style:style style:name="T17" style:family="text">
      <style:text-properties style:use-window-font-color="true" style:text-position="sub 58%" style:font-name="Times New Roman" fo:font-size="12pt" fo:language="fr" fo:country="CH" style:font-name-asian="Times New Roman" style:font-size-asian="12pt" style:language-asian="fr" style:country-asian="FR" style:font-name-complex="Times New Roman" style:font-size-complex="10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891cm" draw:visible-area-height="0.672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444cm" draw:visible-area-height="0.672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7cm" draw:visible-area-height="0.672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7cm" draw:visible-area-height="1.09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915cm" draw:visible-area-height="0.672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548cm" draw:visible-area-height="0.672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125cm" draw:visible-area-height="1.166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5cm" draw:visible-area-height="0.637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525cm" draw:visible-area-height="0.672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4.183cm" draw:visible-area-height="0.672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9cm" draw:visible-area-height="0.671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87cm" draw:visible-area-height="0.671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4.253cm" draw:visible-area-height="0.671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714cm" draw:visible-area-height="0.672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6cm" draw:visible-area-height="0.672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5cm" draw:visible-area-height="0.672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76cm" draw:visible-area-height="1.166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018cm" draw:visible-area-height="0.671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666cm" draw:visible-area-height="0.672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2cm" draw:visible-area-height="0.672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104cm" draw:visible-area-height="0.671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99cm" draw:visible-area-height="1.166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185cm" draw:visible-area-height="0.672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478cm" draw:visible-area-height="0.672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537cm" draw:visible-area-height="0.637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4.465cm" draw:visible-area-height="0.672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267cm" draw:visible-area-height="0.672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255cm" draw:visible-area-height="0.637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2cm" draw:visible-area-height="0.742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798cm" draw:visible-area-height="0.672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878cm" draw:visible-area-height="0.672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291cm" draw:visible-area-height="0.671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5cm" draw:visible-area-height="0.672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185cm" draw:visible-area-height="0.671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351cm" draw:visible-area-height="0.671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6cm" draw:visible-area-height="0.672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737cm" draw:visible-area-height="0.672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996cm" draw:visible-area-height="0.671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645cm" draw:visible-area-height="0.671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337cm" draw:visible-area-height="1.165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221cm" draw:visible-area-height="0.672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6.406cm" draw:visible-area-height="0.672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5.136cm" draw:visible-area-height="0.672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47cm" draw:visible-area-height="0.672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17cm" draw:visible-area-height="0.672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5cm" draw:visible-area-height="1.166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408cm" draw:visible-area-height="0.672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984cm" draw:visible-area-height="0.672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17cm" draw:visible-area-height="0.672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83cm" draw:visible-area-height="1.164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304cm" draw:visible-area-height="1.166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646cm" draw:visible-area-height="0.672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574cm" draw:visible-area-height="0.672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008cm" draw:visible-area-height="0.672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703cm" draw:visible-area-height="0.672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41cm" draw:visible-area-height="0.672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cm" draw:visible-area-height="0.672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5.982cm" draw:visible-area-height="0.672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987cm" draw:visible-area-height="0.778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575cm" draw:visible-area-height="0.778cm"/>
    </style:style>
    <style:style style:name="fr6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2cm" draw:visible-area-height="0.672cm"/>
    </style:style>
    <style:style style:name="fr6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502cm" draw:visible-area-height="1.166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3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dash" draw:stroke-dash="Dash_20_1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1.</text:span><text:span text:style-name="T5"><text:tab/>Quantité de mouvement totale avant le saut :<text:line-break/></text:span><text:span text:style-name="T10"><draw:frame draw:style-name="fr1" draw:name="Objet1" text:anchor-type="as-char" svg:width="11.889cm" svg:height="0.67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9"><text:span text:style-name="T5"><text:tab/>Quantité de mouvement totale après le saut :<text:line-break/></text:span><text:span text:style-name="T10"><draw:frame draw:style-name="fr2" draw:name="Objet2" text:anchor-type="as-char" svg:width="10.442cm" svg:height="0.67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5">La conservation de la quantité de mouvement implique : </text:span><text:span text:style-name="T10"><draw:frame draw:style-name="fr3" draw:name="Objet3" text:anchor-type="as-char" svg:width="3.175cm" svg:height="0.67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5">, donc :</text:span></text:p>
      <text:p text:style-name="P3"><text:span text:style-name="T5">La vitesse finale du chariot avec l'homme est : </text:span><text:span text:style-name="T10"><draw:frame draw:style-name="fr4" draw:name="Objet4" text:anchor-type="as-char" svg:width="4.269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<text:p text:style-name="P12"/>
      <text:p text:style-name="P9"><text:span text:style-name="T6">2.</text:span><text:span text:style-name="T5"><text:tab/>Quantité de mouvement totale avant le choc :<text:line-break/></text:span><text:span text:style-name="T10"><draw:frame draw:style-name="fr5" draw:name="Objet5" text:anchor-type="as-char" svg:width="9.913cm" svg:height="0.67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5"> <text:s text:c="4"/>unités : MKSA</text:span></text:p>
      <text:p text:style-name="P9"><text:span text:style-name="T5"><text:tab/>Quantité de mouvement totale après le choc :<text:line-break/></text:span><text:span text:style-name="T10"><draw:frame draw:style-name="fr6" draw:name="Objet6" text:anchor-type="as-char" svg:width="13.547cm" svg:height="0.67c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<text:p text:style-name="P3"><text:span text:style-name="T5">La conservation de la quantité de mouvement implique : </text:span><text:span text:style-name="T10"><draw:frame draw:style-name="fr3" draw:name="Objet7" text:anchor-type="as-char" svg:width="3.175cm" svg:height="0.67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5">, donc :</text:span></text:p>
      <text:p text:style-name="P4"><draw:frame draw:style-name="fr7" draw:name="Objet8" text:anchor-type="as-char" svg:width="13.123cm" svg:height="1.164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3"><text:span text:style-name="T5">La masse de l'objet inconnu est <text:s/>: </text:span><text:span text:style-name="T10"><draw:frame draw:style-name="fr8" draw:name="Objet9" text:anchor-type="as-char" svg:width="2.364cm" svg:height="0.635cm" draw:z-index="8"><draw:object-ole xlink:href="./Object 9" xlink:type="simple" xlink:show="embed" xlink:actuate="onLoad"/><draw:image xlink:href="./ObjectReplacements/Object 9" xlink:type="simple" xlink:show="embed" xlink:actuate="onLoad"/></draw:frame></text:span></text:p>
      <text:p text:style-name="P12"/>
      <text:p text:style-name="P9"><text:span text:style-name="T6">3.</text:span><text:span text:style-name="T5"><text:tab/>Quantité de mouvement totale avant le tir :<text:line-break/></text:span><text:span text:style-name="T10"><draw:frame draw:style-name="fr9" draw:name="Objet10" text:anchor-type="as-char" svg:width="12.524cm" svg:height="0.67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5"> <text:s text:c="4"/>unités : MKSA</text:span></text:p>
      <text:p text:style-name="P9"><text:span text:style-name="T5"><text:tab/>Quantité de mouvement totale après le choc :<text:line-break/></text:span><text:span text:style-name="T10"><draw:frame draw:style-name="fr10" draw:name="Objet11" text:anchor-type="as-char" svg:width="14.182cm" svg:height="0.67cm" draw:z-index="10"><draw:object-ole xlink:href="./Object 11" xlink:type="simple" xlink:show="embed" xlink:actuate="onLoad"/><draw:image xlink:href="./ObjectReplacements/Object 11" xlink:type="simple" xlink:show="embed" xlink:actuate="onLoad"/></draw:frame></text:span></text:p>
      <text:p text:style-name="P3"><text:span text:style-name="T5">La conservation de la quantité de mouvement implique : </text:span><text:span text:style-name="T10"><draw:frame draw:style-name="fr3" draw:name="Objet12" text:anchor-type="as-char" svg:width="3.175cm" svg:height="0.67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5">, donc :</text:span></text:p>
      <text:p text:style-name="P7"><draw:frame draw:style-name="fr11" draw:name="Objet13" text:anchor-type="as-char" svg:width="2.928cm" svg:height="0.67cm" draw:z-index="1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3"><text:span text:style-name="T5">La vitesse de recul du fusil <text:s/>est de <text:s/>: </text:span><text:span text:style-name="T10"><draw:frame draw:style-name="fr12" draw:name="Objet14" text:anchor-type="as-char" svg:width="3.387cm" svg:height="0.67cm" draw:z-index="75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5">.</text:span></text:p>
      <text:p text:style-name="P4">Le signe négatif signifie que le sens de la vitesse du fusil est opposé au sens de la balle.</text:p>
      <text:p text:style-name="P4"/>
      <text:p text:style-name="P9"><text:span text:style-name="T6">4.</text:span><text:span text:style-name="T5"><text:tab/>Quantité de mouvement totale avant l'impact :<text:line-break/></text:span><text:span text:style-name="T10"><draw:frame draw:style-name="fr13" draw:name="Objet15" text:anchor-type="as-char" svg:width="14.252cm" svg:height="0.67cm" draw:z-index="13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5"> <text:s text:c="2"/>unités : MKSA</text:span></text:p>
      <text:p text:style-name="P9"><text:span text:style-name="T5"><text:tab/>Quantité de mouvement totale après l'impact :<text:line-break/></text:span><text:span text:style-name="T10"><draw:frame draw:style-name="fr14" draw:name="Objet16" text:anchor-type="as-char" svg:width="11.712cm" svg:height="0.67cm" draw:z-index="14"><draw:object-ole xlink:href="./Object 16" xlink:type="simple" xlink:show="embed" xlink:actuate="onLoad"/><draw:image xlink:href="./ObjectReplacements/Object 16" xlink:type="simple" xlink:show="embed" xlink:actuate="onLoad"/></draw:frame></text:span></text:p>
      <text:p text:style-name="P3"><text:span text:style-name="T5">La conservation de la quantité de mouvement implique : </text:span><text:span text:style-name="T10"><draw:frame draw:style-name="fr15" draw:name="Objet17" text:anchor-type="as-char" svg:width="3.704cm" svg:height="0.67cm" draw:z-index="15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5">, donc :</text:span></text:p>
      <text:p text:style-name="P7"><draw:frame draw:style-name="fr16" draw:name="Objet18" text:anchor-type="as-char" svg:width="3.032cm" svg:height="0.67cm" draw:z-index="16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P3"><text:span text:style-name="T5">La vitesse du wagon après l'impact du premier tir est de : </text:span><text:span text:style-name="T10"><draw:frame draw:style-name="fr17" draw:name="Objet19" text:anchor-type="as-char" svg:width="4.974cm" svg:height="1.164cm" draw:z-index="17"><draw:object-ole xlink:href="./Object 19" xlink:type="simple" xlink:show="embed" xlink:actuate="onLoad"/><draw:image xlink:href="./ObjectReplacements/Object 19" xlink:type="simple" xlink:show="embed" xlink:actuate="onLoad"/></draw:frame></text:span></text:p>
      <text:p text:style-name="P4"/>
      <text:p text:style-name="P3"><text:span text:style-name="T5">Juste avant le second impact, la quantité de mouvement totale, qui tient compte de la 2</text:span><text:span text:style-name="T2">ème</text:span><text:span text:style-name="T5"> balle vaut :</text:span></text:p>
      <text:p text:style-name="P7"><draw:frame draw:style-name="fr18" draw:name="Objet20" text:anchor-type="as-char" svg:width="13.018cm" svg:height="0.67cm" draw:z-index="18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3"><text:span text:style-name="T5">Après l'impact du second tir, la quantité de mouvement totale est de :<text:line-break/></text:span><text:span text:style-name="T10"><draw:frame draw:style-name="fr19" draw:name="Objet21" text:anchor-type="as-char" svg:width="12.665cm" svg:height="0.67cm" draw:z-index="19"><draw:object-ole xlink:href="./Object 21" xlink:type="simple" xlink:show="embed" xlink:actuate="onLoad"/><draw:image xlink:href="./ObjectReplacements/Object 21" xlink:type="simple" xlink:show="embed" xlink:actuate="onLoad"/></draw:frame></text:span></text:p>
      <text:p text:style-name="P3"><text:span text:style-name="T5">La conservation de la quantité de mouvement implique : </text:span><text:span text:style-name="T10"><draw:frame draw:style-name="fr20" draw:name="Objet22" text:anchor-type="as-char" svg:width="3.81cm" svg:height="0.67cm" draw:z-index="20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5">, donc :</text:span></text:p>
      <text:p text:style-name="P7"><draw:frame draw:style-name="fr21" draw:name="Objet23" text:anchor-type="as-char" svg:width="6.103cm" svg:height="0.67cm" draw:z-index="21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3"><text:span text:style-name="T5">La vitesse du wagon après l'impact du deuxième tir est de : </text:span><text:span text:style-name="T10"><draw:frame draw:style-name="fr22" draw:name="Objet24" text:anchor-type="as-char" svg:width="4.798cm" svg:height="1.164cm" draw:z-index="22"><draw:object-ole xlink:href="./Object 24" xlink:type="simple" xlink:show="embed" xlink:actuate="onLoad"/><draw:image xlink:href="./ObjectReplacements/Object 24" xlink:type="simple" xlink:show="embed" xlink:actuate="onLoad"/></draw:frame></text:span></text:p>
      <text:p text:style-name="P4"/>
      <text:p text:style-name="P4"/>
      <text:p text:style-name="P13"/>
      <text:p text:style-name="P9"><text:span text:style-name="T6">5.</text:span><text:span text:style-name="T5"><text:tab/>Première expérience :</text:span></text:p>
      <text:p text:style-name="P3"><text:span text:style-name="T5">Quantité de mouvement totale avant la collision :<text:line-break/></text:span><text:span text:style-name="T10"><draw:frame draw:style-name="fr23" draw:name="Objet25" text:anchor-type="as-char" svg:width="11.183cm" svg:height="0.67cm" draw:z-index="23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5"> <text:s text:c="4"/>unités : MKSA</text:span></text:p>
      <text:p text:style-name="P9"><text:span text:style-name="T5"><text:tab/>Quantité de mouvement totale après la collision :<text:line-break/></text:span><text:span text:style-name="T10"><draw:frame draw:style-name="fr24" draw:name="Objet26" text:anchor-type="as-char" svg:width="13.476cm" svg:height="0.67cm" draw:z-index="24"><draw:object-ole xlink:href="./Object 26" xlink:type="simple" xlink:show="embed" xlink:actuate="onLoad"/><draw:image xlink:href="./ObjectReplacements/Object 26" xlink:type="simple" xlink:show="embed" xlink:actuate="onLoad"/></draw:frame></text:span></text:p>
      <text:p text:style-name="P3"><text:span text:style-name="T5">La conservation de la quantité de mouvement implique : </text:span><text:span text:style-name="T10"><draw:frame draw:style-name="fr15" draw:name="Objet27" text:anchor-type="as-char" svg:width="3.704cm" svg:height="0.67cm" draw:z-index="25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5">, donc :</text:span></text:p>
      <text:p text:style-name="P4"><draw:frame draw:style-name="fr25" draw:name="Objet28" text:anchor-type="as-char" svg:width="11.536cm" svg:height="0.635cm" draw:z-index="26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10"/>
      <text:p text:style-name="P10"><text:tab/>Deuxième expérience :</text:p>
      <text:p text:style-name="P3"><text:span text:style-name="T5">Quantité de mouvement totale avant la collision : <text:s text:c="7"/>unités : MKSA<text:line-break/></text:span><text:span text:style-name="T10"><draw:frame draw:style-name="fr26" draw:name="Objet29" text:anchor-type="as-char" svg:width="14.462cm" svg:height="0.67cm" draw:z-index="27"><draw:object-ole xlink:href="./Object 29" xlink:type="simple" xlink:show="embed" xlink:actuate="onLoad"/><draw:image xlink:href="./ObjectReplacements/Object 29" xlink:type="simple" xlink:show="embed" xlink:actuate="onLoad"/></draw:frame></text:span></text:p>
      <text:p text:style-name="P9"><text:span text:style-name="T5"><text:tab/>Quantité de mouvement totale après la collision :<text:line-break/></text:span><text:span text:style-name="T10"><draw:frame draw:style-name="fr27" draw:name="Objet30" text:anchor-type="as-char" svg:width="10.266cm" svg:height="0.67cm" draw:z-index="28"><draw:object-ole xlink:href="./Object 30" xlink:type="simple" xlink:show="embed" xlink:actuate="onLoad"/><draw:image xlink:href="./ObjectReplacements/Object 30" xlink:type="simple" xlink:show="embed" xlink:actuate="onLoad"/></draw:frame></text:span></text:p>
      <text:p text:style-name="P3"><text:span text:style-name="T5">La conservation de la quantité de mouvement implique : </text:span><text:span text:style-name="T10"><draw:frame draw:style-name="fr20" draw:name="Objet31" text:anchor-type="as-char" svg:width="3.81cm" svg:height="0.67cm" draw:z-index="29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5">, donc :</text:span></text:p>
      <text:p text:style-name="P4"><draw:frame draw:style-name="fr28" draw:name="Objet32" text:anchor-type="as-char" svg:width="11.254cm" svg:height="0.635cm" draw:z-index="30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3"><text:span text:style-name="T5">La masse du chariot <text:s/></text:span><text:span text:style-name="T7">A</text:span><text:span text:style-name="T5"> <text:s/>est de <text:s/>1 [kg], <text:s/>celle du chariot <text:s/></text:span><text:span text:style-name="T7">B</text:span><text:span text:style-name="T5"> <text:s/>est de 2 [kg].</text:span></text:p>
      <text:p text:style-name="P4"/>
      <text:p text:style-name="P9"><text:span text:style-name="T6">6.</text:span><text:span text:style-name="T5"><text:tab/>La conservation de la quantité de mouvement implique : </text:span><text:span text:style-name="T10"><draw:frame draw:style-name="fr29" draw:name="Objet33" text:anchor-type="as-char" svg:width="3.21cm" svg:height="0.741cm" draw:z-index="31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5">. <text:s/>Donc : </text:span></text:p>
      <text:p text:style-name="P4"/>
      <text:p text:style-name="P5">Avant le choc :<text:tab/>Après le choc:</text:p>
      <text:p text:style-name="P6"><draw:g text:anchor-type="char" draw:z-index="46" draw:style-name="gr1"><draw:frame draw:style-name="gr2" draw:text-style-name="P16" svg:width="1.082cm" svg:height="0.683cm" svg:x="12.1cm" svg:y="1.912cm"><draw:text-box><text:p text:style-name="P16"><text:span text:style-name="T15"><text:s text:c="2"/></text:span></text:p></draw:text-box></draw:frame><draw:frame draw:style-name="gr2" draw:text-style-name="P16" svg:width="1.082cm" svg:height="0.683cm" svg:x="11.001cm" svg:y="0.641cm"><draw:text-box><text:p text:style-name="P16"><text:span text:style-name="T15"><text:s text:c="2"/></text:span></text:p></draw:text-box></draw:frame><draw:line draw:style-name="gr3" draw:text-style-name="P17" svg:x1="9.043cm" svg:y1="1.845cm" svg:x2="12.223cm" svg:y2="1.845cm"><text:p/></draw:line><draw:custom-shape draw:style-name="gr4" draw:text-style-name="P16" svg:width="0.401cm" svg:height="0.401cm" svg:x="10.634cm" svg:y="2.1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0.401cm" svg:height="0.401cm" svg:x="10.214cm" svg:y="0.8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7" svg:x1="11.071cm" svg:y1="2.387cm" svg:x2="12.308cm" svg:y2="2.718cm"><text:p/></draw:line><draw:line draw:style-name="gr3" draw:text-style-name="P17" svg:x1="9.248cm" svg:y1="1.875cm" svg:x2="12.32cm" svg:y2="2.698cm"><text:p/></draw:line><draw:line draw:style-name="gr3" draw:text-style-name="P17" svg:x1="9.23cm" svg:y1="1.834cm" svg:x2="11.835cm" svg:y2="0.01cm"><text:p/></draw:line><draw:line draw:style-name="gr6" draw:text-style-name="P17" svg:x1="10.601cm" svg:y1="0.882cm" svg:x2="11.185cm" svg:y2="0.473cm"><text:p/></draw:line><draw:custom-shape draw:style-name="gr7" draw:text-style-name="P16" svg:width="0.045cm" svg:height="0.212cm" svg:x="9.944cm" svg:y="1.849cm"><text:p/><draw:enhanced-geometry svg:viewBox="0 0 25 120" draw:type="non-primitive" draw:enhanced-path="M 0 0 C 10 12 21 25 23 45 25 65 20 92 15 120 N"/></draw:custom-shape><draw:custom-shape draw:style-name="gr7" draw:text-style-name="P16" svg:width="0.225cm" svg:height="0.451cm" svg:x="9.853cm" svg:y="1.399cm"><text:p/><draw:enhanced-geometry svg:viewBox="0 0 127 255" draw:type="non-primitive" draw:enhanced-path="M 0 0 C 23 16 46 33 67 75 88 117 107 186 127 255 N"/></draw:custom-shape><draw:frame draw:style-name="gr2" draw:text-style-name="P16" svg:width="0.83cm" svg:height="0.683cm" svg:x="10.038cm" svg:y="1.251cm"><draw:text-box><text:p text:style-name="P16"><text:span text:style-name="T15"><text:s/></text:span><text:span text:style-name="T16"></text:span><text:span text:style-name="T17">2</text:span><text:span text:style-name="T15"> <text:s/></text:span></text:p></draw:text-box></draw:frame><draw:frame draw:style-name="gr2" draw:text-style-name="P16" svg:width="0.83cm" svg:height="0.683cm" svg:x="9.999cm" svg:y="1.662cm"><draw:text-box><text:p text:style-name="P16"><text:span text:style-name="T15"><text:s/></text:span><text:span text:style-name="T16"></text:span><text:span text:style-name="T17">1</text:span><text:span text:style-name="T15"> <text:s/></text:span></text:p></draw:text-box></draw:frame></draw:g><draw:g text:anchor-type="char" draw:z-index="45" draw:style-name="gr1"><draw:frame draw:style-name="gr2" draw:text-style-name="P16" svg:width="0.883cm" svg:height="0.683cm" svg:x="2.085cm" svg:y="0.383cm"><draw:text-box><text:p text:style-name="P16"><text:span text:style-name="T15"><text:s/></text:span></text:p></draw:text-box></draw:frame><draw:line draw:style-name="gr3" draw:text-style-name="P17" svg:x1="1.039cm" svg:y1="1.215cm" svg:x2="4.219cm" svg:y2="1.215cm"><text:p/></draw:line><draw:custom-shape draw:style-name="gr4" draw:text-style-name="P16" svg:width="0.401cm" svg:height="0.401cm" svg:x="1.282cm" svg:y="1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0.401cm" svg:height="0.401cm" svg:x="3.491cm" svg:y="0.7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7" svg:x1="1.503cm" svg:y1="1.215cm" svg:x2="2.784cm" svg:y2="1.215cm"><text:p/></draw:line><draw:frame draw:style-name="gr2" draw:text-style-name="P16" svg:width="1.766cm" svg:height="0.683cm" svg:x="3.556cm" svg:y="0.021cm"><draw:text-box><text:p text:style-name="P16"><text:span text:style-name="T15"><text:s/></text:span></text:p></draw:text-box></draw:frame></draw:g></text:p>
      <text:p text:style-name="P4"/>
      <text:p text:style-name="P4"/>
      <text:p text:style-name="P4"/>
      <text:p text:style-name="P4"/>
      <text:p text:style-name="P3"><text:span text:style-name="T9">Selon l'axe </text:span><text:span text:style-name="T8">x</text:span><text:span text:style-name="T9"> : </text:span></text:p>
      <text:p text:style-name="P7"><draw:frame draw:style-name="fr30" draw:name="Objet34" text:anchor-type="as-char" svg:width="7.796cm" svg:height="0.67cm" draw:z-index="32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3"><text:span text:style-name="T5">=</text:span><text:span text:style-name="T10"><draw:frame draw:style-name="fr31" draw:name="Objet35" text:anchor-type="as-char" svg:width="12.876cm" svg:height="0.67cm" draw:z-index="33"><draw:object-ole xlink:href="./Object 35" xlink:type="simple" xlink:show="embed" xlink:actuate="onLoad"/><draw:image xlink:href="./ObjectReplacements/Object 35" xlink:type="simple" xlink:show="embed" xlink:actuate="onLoad"/></draw:frame></text:span></text:p>
      <text:p text:style-name="P3"><text:span text:style-name="T5">=</text:span><text:span text:style-name="T10"><draw:frame draw:style-name="fr32" draw:name="Objet36" text:anchor-type="as-char" svg:width="8.29cm" svg:height="0.67cm" draw:z-index="34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5"> </text:span></text:p>
      <text:p text:style-name="P3"><text:span text:style-name="T5">On a 3 inconnues : <text:s/></text:span><text:span text:style-name="T7">m</text:span><text:span text:style-name="T5"> <text:s/>; <text:s text:c="3"/></text:span><text:span text:style-name="T10"><draw:frame draw:style-name="fr33" draw:name="Objet37" text:anchor-type="as-char" svg:width="1.094cm" svg:height="0.67cm" draw:z-index="35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5"> <text:s text:c="2"/>et <text:s text:c="2"/></text:span><text:span text:style-name="T10"><draw:frame draw:style-name="fr33" draw:name="Objet38" text:anchor-type="as-char" svg:width="1.094cm" svg:height="0.67cm" draw:z-index="36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5">.</text:span></text:p>
      <text:p text:style-name="P3"><text:span text:style-name="T5">On a une équation : </text:span><text:span text:style-name="T10"><draw:frame draw:style-name="fr34" draw:name="Objet39" text:anchor-type="as-char" svg:width="8.184cm" svg:height="0.67cm" draw:z-index="37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5">, <text:s/><text:line-break/>donc <text:s/>: </text:span><text:span text:style-name="T10"><draw:frame draw:style-name="fr35" draw:name="Objet40" text:anchor-type="as-char" svg:width="6.35cm" svg:height="0.67cm" draw:z-index="38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5">, <text:s/>les masses se simplifient <text:s/>et <text:s/>cos(15°) = cos(</text:span><text:span text:style-name="T13"></text:span><text:span text:style-name="T5">15°).</text:span></text:p>
      <text:p text:style-name="P3"><text:span text:style-name="T9">Selon l'axe </text:span><text:span text:style-name="T8">y</text:span><text:span text:style-name="T9"> : </text:span></text:p>
      <text:p text:style-name="P3"><text:span text:style-name="T10"><draw:frame draw:style-name="fr36" draw:name="Objet41" text:anchor-type="as-char" svg:width="2.434cm" svg:height="0.67cm" draw:z-index="39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5">, <text:s/>car il n'y a pas de déplacement dans la direction <text:s/></text:span><text:span text:style-name="T7">y</text:span><text:span text:style-name="T5">.</text:span></text:p>
      <text:p text:style-name="P3"><text:span text:style-name="T5">=</text:span><text:span text:style-name="T10"><draw:frame draw:style-name="fr37" draw:name="Objet42" text:anchor-type="as-char" svg:width="12.735cm" svg:height="0.67cm" draw:z-index="40"><draw:object-ole xlink:href="./Object 42" xlink:type="simple" xlink:show="embed" xlink:actuate="onLoad"/><draw:image xlink:href="./ObjectReplacements/Object 42" xlink:type="simple" xlink:show="embed" xlink:actuate="onLoad"/></draw:frame></text:span></text:p>
      <text:p text:style-name="P3"><text:span text:style-name="T5">=</text:span><text:span text:style-name="T10"><draw:frame draw:style-name="fr38" draw:name="Objet43" text:anchor-type="as-char" svg:width="8.996cm" svg:height="0.67cm" draw:z-index="41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5"> <text:s text:c="17"/>( </text:span><text:span text:style-name="T11">sin(</text:span><text:span text:style-name="T14"></text:span><text:span text:style-name="T11">15°) = </text:span><text:span text:style-name="T14"></text:span><text:span text:style-name="T11">sin(</text:span><text:span text:style-name="T11">15°)</text:span><text:span text:style-name="T5"> )</text:span></text:p>
      <text:p text:style-name="P3"><text:span text:style-name="T5">donc <text:s/>: </text:span><text:span text:style-name="T10"><draw:frame draw:style-name="fr39" draw:name="Objet44" text:anchor-type="as-char" svg:width="5.406cm" svg:height="0.67cm" draw:z-index="42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5">.</text:span></text:p>
      <text:p text:style-name="P3"><text:span text:style-name="T10"><draw:frame draw:style-name="fr40" draw:name="Objet45" text:anchor-type="as-char" svg:width="9.405cm" svg:height="1.164cm" draw:z-index="43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5"> <text:s/>Ceci montre que celle qui fait le plus grand angle avance à la plus petite vitesse qui est de 5 [m/s].</text:span></text:p>
      <text:p text:style-name="P3"><text:span text:style-name="T5">La vitesse de la 1</text:span><text:span text:style-name="T2">ère</text:span><text:span text:style-name="T5"> boule après le choc est de <text:s/>11,1 [m/s], <text:s/>vers le bas.</text:span></text:p>
      <text:p text:style-name="P3"><text:span text:style-name="T5">Donc la vitesse de la 1</text:span><text:span text:style-name="T2">ère</text:span><text:span text:style-name="T5"> boule avant le choc vaut : </text:span><text:span text:style-name="T10"><draw:frame draw:style-name="fr41" draw:name="Objet46" text:anchor-type="as-char" svg:width="8.22cm" svg:height="0.67cm" draw:z-index="44"><draw:object-ole xlink:href="./Object 46" xlink:type="simple" xlink:show="embed" xlink:actuate="onLoad"/><draw:image xlink:href="./ObjectReplacements/Object 46" xlink:type="simple" xlink:show="embed" xlink:actuate="onLoad"/></draw:frame></text:span></text:p>
      <text:p text:style-name="P4"/>
      <text:p text:style-name="P11"><text:span text:style-name="T6">7.</text:span><text:span text:style-name="T5"><text:tab/>La conservation de la quantité de mouvement implique : </text:span><text:span text:style-name="T10"><draw:frame draw:style-name="fr29" draw:name="Objet47" text:anchor-type="as-char" svg:width="3.21cm" svg:height="0.741cm" draw:z-index="49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5">. <text:s/>Donc : </text:span></text:p>
      <text:p text:style-name="P4"/>
      <text:p text:style-name="P3"><text:span text:style-name="T9">Selon l'axe </text:span><text:span text:style-name="T8">x</text:span><text:span text:style-name="T9"> : </text:span></text:p>
      <text:p text:style-name="P7"><draw:frame draw:style-name="fr42" draw:name="Objet48" text:anchor-type="as-char" svg:width="16.404cm" svg:height="0.67cm" draw:z-index="50"><draw:object-ole xlink:href="./Object 48" xlink:type="simple" xlink:show="embed" xlink:actuate="onLoad"/><draw:image xlink:href="./ObjectReplacements/Object 48" xlink:type="simple" xlink:show="embed" xlink:actuate="onLoad"/></draw:frame></text:p>
      <text:p text:style-name="P3"><text:span text:style-name="T5">=</text:span><text:span text:style-name="T10"><draw:frame draw:style-name="fr43" draw:name="Objet49" text:anchor-type="as-char" svg:width="15.134cm" svg:height="0.67cm" draw:z-index="51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10"><draw:frame draw:style-name="fr44" draw:name="Objet50" text:anchor-type="as-char" svg:width="3.806cm" svg:height="0.661cm" draw:z-index="52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5"> <text:s text:c="2"/>unités MKSA.</text:span></text:p>
      <text:p text:style-name="P3"><text:span text:style-name="T5">donc <text:s/>: </text:span><text:span text:style-name="T10"><draw:frame draw:style-name="fr45" draw:name="Objet51" text:anchor-type="as-char" svg:width="5.115cm" svg:height="0.67cm" draw:z-index="53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5">, <text:s/>les masses se simplifient.</text:span></text:p>
      <text:p text:style-name="P3"><text:span text:style-name="T5">donc <text:s/>: </text:span><text:span text:style-name="T10"><draw:frame draw:style-name="fr46" draw:name="Objet52" text:anchor-type="as-char" svg:width="4.833cm" svg:height="1.164cm" draw:z-index="54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5">, <text:s/>les masses se simplifient. <text:s/>Reste 2 inconnues.</text:span></text:p>
      <text:p text:style-name="P3"><text:span text:style-name="T9">Selon l'axe </text:span><text:span text:style-name="T8">y</text:span><text:span text:style-name="T9"> : </text:span></text:p>
      <text:p text:style-name="P3"><text:span text:style-name="T10"><draw:frame draw:style-name="fr47" draw:name="Objet53" text:anchor-type="as-char" svg:width="10.405cm" svg:height="0.67cm" draw:z-index="55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5"> .</text:span></text:p>
      <text:p text:style-name="P3"><text:span text:style-name="T5">=</text:span><text:span text:style-name="T10"><draw:frame draw:style-name="fr48" draw:name="Objet54" text:anchor-type="as-char" svg:width="12.982cm" svg:height="0.67cm" draw:z-index="56"><draw:object-ole xlink:href="./Object 54" xlink:type="simple" xlink:show="embed" xlink:actuate="onLoad"/><draw:image xlink:href="./ObjectReplacements/Object 54" xlink:type="simple" xlink:show="embed" xlink:actuate="onLoad"/></draw:frame></text:span></text:p>
      <text:p text:style-name="P3"><text:span text:style-name="T5">donc <text:s/>: </text:span><text:span text:style-name="T10"><draw:frame draw:style-name="fr49" draw:name="Objet55" text:anchor-type="as-char" svg:width="4.516cm" svg:height="0.67cm" draw:z-index="57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5">, <text:s/>les masses se simplifient. <text:s/>Reste 2 inconnues. <text:s/></text:span></text:p>
      <text:p text:style-name="P8"/>
      <text:p text:style-name="P3"><text:span text:style-name="T5">En combinant les deux équations : </text:span><text:span text:style-name="T10"><draw:frame draw:style-name="fr50" draw:name="Objet56" text:anchor-type="as-char" svg:width="10.83cm" svg:height="1.164cm" draw:z-index="58"><draw:object-ole xlink:href="./Object 56" xlink:type="simple" xlink:show="embed" xlink:actuate="onLoad"/><draw:image xlink:href="./ObjectReplacements/Object 56" xlink:type="simple" xlink:show="embed" xlink:actuate="onLoad"/></draw:frame></text:span></text:p>
      <text:p text:style-name="P3"><text:span text:style-name="T5">La vitesse de la seconde boule avant le choc était de : </text:span><text:span text:style-name="T10"><draw:frame draw:style-name="fr51" draw:name="Objet57" text:anchor-type="as-char" svg:width="7.303cm" svg:height="1.164cm" draw:z-index="59"><draw:object-ole xlink:href="./Object 57" xlink:type="simple" xlink:show="embed" xlink:actuate="onLoad"/><draw:image xlink:href="./ObjectReplacements/Object 57" xlink:type="simple" xlink:show="embed" xlink:actuate="onLoad"/></draw:frame></text:span></text:p>
      <text:p text:style-name="P4">Elle valait 1,95 fois la vitesse de la première boule.</text:p>
      <text:p text:style-name="P4"/>
      <text:p text:style-name="P9"><text:span text:style-name="T6">8.</text:span><text:span text:style-name="T5"><text:tab/>La conservation de la quantité de mouvement implique : </text:span><text:span text:style-name="T10"><draw:frame draw:style-name="fr29" draw:name="Objet58" text:anchor-type="as-char" svg:width="3.21cm" svg:height="0.741cm" draw:z-index="60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5">. <text:s/>Donc : </text:span></text:p>
      <text:p text:style-name="P8"/>
      <text:p text:style-name="P5"><draw:g text:anchor-type="char" draw:z-index="48" draw:style-name="gr1"><draw:custom-shape draw:style-name="gr4" draw:text-style-name="P16" svg:width="0.401cm" svg:height="0.401cm" svg:x="11.282cm" svg:y="1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" draw:text-style-name="P16" svg:width="1.082cm" svg:height="0.683cm" svg:x="14.826cm" svg:y="1.309cm"><draw:text-box><text:p text:style-name="P16"><text:span text:style-name="T15"><text:s text:c="2"/></text:span></text:p></draw:text-box></draw:frame><draw:frame draw:style-name="gr2" draw:text-style-name="P16" svg:width="1.082cm" svg:height="0.683cm" svg:x="11.307cm" svg:y="0.658cm"><draw:text-box><text:p text:style-name="P16"><text:span text:style-name="T15"><text:s text:c="2"/></text:span></text:p></draw:text-box></draw:frame><draw:line draw:style-name="gr3" draw:text-style-name="P17" svg:x1="9.693cm" svg:y1="2.091cm" svg:x2="12.873cm" svg:y2="2.091cm"><text:p/></draw:line><draw:custom-shape draw:style-name="gr4" draw:text-style-name="P16" svg:width="0.401cm" svg:height="0.401cm" svg:x="10.675cm" svg:y="2.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0.401cm" svg:height="0.401cm" svg:x="10.559cm" svg:y="1.0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7" svg:x1="10.872cm" svg:y1="3.032cm" svg:x2="11.438cm" svg:y2="3.598cm"><text:p/></draw:line><draw:line draw:style-name="gr3" draw:text-style-name="P17" svg:x1="9.938cm" svg:y1="2.106cm" svg:x2="11.71cm" svg:y2="3.878cm"><text:p/></draw:line><draw:line draw:style-name="gr3" draw:text-style-name="P17" svg:x1="9.924cm" svg:y1="2.063cm" svg:x2="11.716cm" svg:y2="0.271cm"><text:p/></draw:line><draw:line draw:style-name="gr6" draw:text-style-name="P17" svg:x1="10.813cm" svg:y1="1.186cm" svg:x2="11.379cm" svg:y2="0.62cm"><text:p/></draw:line><draw:frame draw:style-name="gr2" draw:text-style-name="P16" svg:width="0.83cm" svg:height="0.683cm" svg:x="10.413cm" svg:y="2.198cm"><draw:text-box><text:p text:style-name="P16"><text:span text:style-name="T15"><text:s/></text:span><text:span text:style-name="T15">45° <text:s/></text:span></text:p></draw:text-box></draw:frame><draw:custom-shape draw:style-name="gr7" draw:text-style-name="P16" svg:width="0.121cm" svg:height="0.438cm" svg:x="10.372cm" svg:y="2.103cm"><text:p/><draw:enhanced-geometry svg:viewBox="0 0 68 248" draw:type="non-primitive" draw:enhanced-path="M 45 0 C 56 47 68 94 60 135 52 176 26 212 0 248 N"/></draw:custom-shape><draw:custom-shape draw:style-name="gr7" draw:text-style-name="P16" svg:width="0.19cm" svg:height="0.465cm" svg:x="10.36cm" svg:y="1.627cm"><text:p/><draw:enhanced-geometry svg:viewBox="0 0 107 263" draw:type="non-primitive" draw:enhanced-path="M 0 0 C 36 42 73 84 90 128 107 172 106 217 105 263 N"/></draw:custom-shape><draw:line draw:style-name="gr6" draw:text-style-name="P17" svg:x1="11.499cm" svg:y1="2.091cm" svg:x2="15.5cm" svg:y2="2.091cm"><text:p/></draw:line><draw:frame draw:style-name="gr2" draw:text-style-name="P16" svg:width="0.83cm" svg:height="0.683cm" svg:x="10.52cm" svg:y="1.577cm"><draw:text-box><text:p text:style-name="P16"><text:span text:style-name="T15"><text:s/></text:span><text:span text:style-name="T15">45° <text:s/></text:span></text:p></draw:text-box></draw:frame><draw:frame draw:style-name="gr2" draw:text-style-name="P16" svg:width="1.082cm" svg:height="0.683cm" svg:x="11.305cm" svg:y="2.842cm"><draw:text-box><text:p text:style-name="P16"><text:span text:style-name="T15"><text:s text:c="2"/></text:span></text:p></draw:text-box></draw:frame></draw:g>Avant l'explosion :<text:tab/>Après l'explosion :</text:p>
      <text:p text:style-name="P6"><draw:g text:anchor-type="char" draw:z-index="47" draw:style-name="gr1"><draw:frame draw:style-name="gr2" draw:text-style-name="P16" svg:width="2.627cm" svg:height="0.683cm" svg:x="2.083cm" svg:y="0.383cm"><draw:text-box><text:p text:style-name="P16"><text:span text:style-name="T15"><text:s/></text:span></text:p></draw:text-box></draw:frame><draw:line draw:style-name="gr3" draw:text-style-name="P17" svg:x1="1.039cm" svg:y1="1.217cm" svg:x2="4.219cm" svg:y2="1.217cm"><text:p/></draw:line><draw:custom-shape draw:style-name="gr4" draw:text-style-name="P16" svg:width="0.401cm" svg:height="0.401cm" svg:x="1.282cm" svg:y="1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7" svg:x1="1.503cm" svg:y1="1.217cm" svg:x2="3.503cm" svg:y2="1.217cm"><text:p/></draw:line></draw:g></text:p>
      <text:p text:style-name="P4"/>
      <text:p text:style-name="P4"/>
      <text:p text:style-name="P4"/>
      <text:p text:style-name="P4"/>
      <text:p text:style-name="P3"><text:span text:style-name="T9">Selon l'axe </text:span><text:span text:style-name="T8">x</text:span><text:span text:style-name="T9"> : </text:span></text:p>
      <text:p text:style-name="P3"><text:span text:style-name="T10"><draw:frame draw:style-name="fr52" draw:name="Objet59" text:anchor-type="as-char" svg:width="5.644cm" svg:height="0.67cm" draw:z-index="61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5">, <text:s/></text:span><text:span text:style-name="T7">m</text:span><text:span text:style-name="T5"> = la masse d'un fragment, <text:s/>3</text:span><text:span text:style-name="T7">m</text:span><text:span text:style-name="T5"> = la masse du toute. </text:span></text:p>
      <text:p text:style-name="P3"><text:span text:style-name="T5">=</text:span><text:span text:style-name="T10"><draw:frame draw:style-name="fr53" draw:name="Objet60" text:anchor-type="as-char" svg:width="8.573cm" svg:height="0.67cm" draw:z-index="62"><draw:object-ole xlink:href="./Object 60" xlink:type="simple" xlink:show="embed" xlink:actuate="onLoad"/><draw:image xlink:href="./ObjectReplacements/Object 60" xlink:type="simple" xlink:show="embed" xlink:actuate="onLoad"/></draw:frame></text:span></text:p>
      <text:p text:style-name="P3"><text:span text:style-name="T5">=</text:span><text:span text:style-name="T10"><draw:frame draw:style-name="fr54" draw:name="Objet61" text:anchor-type="as-char" svg:width="11.007cm" svg:height="0.67cm" draw:z-index="63"><draw:object-ole xlink:href="./Object 61" xlink:type="simple" xlink:show="embed" xlink:actuate="onLoad"/><draw:image xlink:href="./ObjectReplacements/Object 61" xlink:type="simple" xlink:show="embed" xlink:actuate="onLoad"/></draw:frame></text:span></text:p>
      <text:p text:style-name="P3"><text:span text:style-name="T5">=</text:span><text:span text:style-name="T10"><draw:frame draw:style-name="fr47" draw:name="Objet62" text:anchor-type="as-char" svg:width="10.405cm" svg:height="0.67cm" draw:z-index="64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5"> <text:s text:c="2"/>unités MKSA.</text:span></text:p>
      <text:p text:style-name="P3"><text:span text:style-name="T5">On a 3 inconnues : <text:s/></text:span><text:span text:style-name="T7">m</text:span><text:span text:style-name="T5"> <text:s/>; <text:s text:c="3"/></text:span><text:span text:style-name="T10"><draw:frame draw:style-name="fr33" draw:name="Objet63" text:anchor-type="as-char" svg:width="1.094cm" svg:height="0.67cm" draw:z-index="65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5"> <text:s text:c="2"/>et <text:s text:c="2"/></text:span><text:span text:style-name="T10"><draw:frame draw:style-name="fr33" draw:name="Objet64" text:anchor-type="as-char" svg:width="1.094cm" svg:height="0.67cm" draw:z-index="66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5">.</text:span></text:p>
      <text:p text:style-name="P3"><text:span text:style-name="T5">On a une équation : </text:span><text:span text:style-name="T10"><draw:frame draw:style-name="fr55" draw:name="Objet65" text:anchor-type="as-char" svg:width="9.701cm" svg:height="0.67cm" draw:z-index="67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5">, <text:s/><text:line-break/>donc <text:s/>: </text:span><text:span text:style-name="T10"><draw:frame draw:style-name="fr56" draw:name="Objet66" text:anchor-type="as-char" svg:width="7.408cm" svg:height="0.67cm" draw:z-index="68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5">, <text:s/>les masses se simplifient et cos(</text:span><text:span text:style-name="T12"></text:span><text:span text:style-name="T5">45°)=cos(45°).</text:span></text:p>
      <text:p text:style-name="P3"><text:span text:style-name="T9">Selon l'axe </text:span><text:span text:style-name="T8">z</text:span><text:span text:style-name="T9"> : </text:span></text:p>
      <text:p text:style-name="P3"><text:span text:style-name="T10"><draw:frame draw:style-name="fr57" draw:name="Objet67" text:anchor-type="as-char" svg:width="2.397cm" svg:height="0.67cm" draw:z-index="69"><draw:object-ole xlink:href="./Object 67" xlink:type="simple" xlink:show="embed" xlink:actuate="onLoad"/><draw:image xlink:href="./ObjectReplacements/Object 67" xlink:type="simple" xlink:show="embed" xlink:actuate="onLoad"/></draw:frame></text:span><text:span text:style-name="T5">, <text:s/>car il n'y a pas de déplacement dans la direction <text:s/></text:span><text:span text:style-name="T7">z</text:span><text:span text:style-name="T5">.</text:span></text:p>
      <text:p text:style-name="P3"><text:span text:style-name="T5">=</text:span><text:span text:style-name="T10"><draw:frame draw:style-name="fr58" draw:name="Objet68" text:anchor-type="as-char" svg:width="15.981cm" svg:height="0.67cm" draw:z-index="70"><draw:object-ole xlink:href="./Object 68" xlink:type="simple" xlink:show="embed" xlink:actuate="onLoad"/><draw:image xlink:href="./ObjectReplacements/Object 68" xlink:type="simple" xlink:show="embed" xlink:actuate="onLoad"/></draw:frame></text:span></text:p>
      <text:p text:style-name="P3"><text:span text:style-name="T5">=</text:span><text:span text:style-name="T10"><draw:frame draw:style-name="fr59" draw:name="Objet69" text:anchor-type="as-char" svg:width="6.985cm" svg:height="0.776cm" draw:z-index="71"><draw:object-ole xlink:href="./Object 69" xlink:type="simple" xlink:show="embed" xlink:actuate="onLoad"/><draw:image xlink:href="./ObjectReplacements/Object 69" xlink:type="simple" xlink:show="embed" xlink:actuate="onLoad"/></draw:frame></text:span><text:span text:style-name="T5"> <text:s text:c="4"/>sin(</text:span><text:span text:style-name="T12"></text:span><text:span text:style-name="T5">45°) = </text:span><text:span text:style-name="T12"></text:span><text:span text:style-name="T5"> sin(45°)</text:span></text:p>
      <text:p text:style-name="P3"><text:span text:style-name="T5">donc <text:s/>: </text:span><text:span text:style-name="T10"><draw:frame draw:style-name="fr60" draw:name="Objet70" text:anchor-type="as-char" svg:width="5.572cm" svg:height="0.776cm" draw:z-index="72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5">. <text:s/>Donc <text:s/></text:span><text:span text:style-name="T10"><draw:frame draw:style-name="fr61" draw:name="Objet71" text:anchor-type="as-char" svg:width="2.54cm" svg:height="0.67cm" draw:z-index="73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5"> <text:s/>et<text:line-break/></text:span><text:span text:style-name="T10"><draw:frame draw:style-name="fr62" draw:name="Objet72" text:anchor-type="as-char" svg:width="11.501cm" svg:height="1.164cm" draw:z-index="74"><draw:object-ole xlink:href="./Object 72" xlink:type="simple" xlink:show="embed" xlink:actuate="onLoad"/><draw:image xlink:href="./ObjectReplacements/Object 72" xlink:type="simple" xlink:show="embed" xlink:actuate="onLoad"/></draw:frame></text:span></text:p>
      <text:p text:style-name="P4">Les vitesses du deuxième et du troisième fragment juste après l'explosion valent : 5,66 [m/s]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58cm" style:auto-text-indent="false"/>
      <style:text-properties style:font-name="Comic Sans MS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size="14pt" fo:font-style="normal" fo:font-weight="bold" style:font-size-asian="14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>
        <style:tab-stops/>
      </style:paragraph-properties>
    </style:style>
    <style:style style:name="MT1" style:family="text">
      <style:text-properties style:text-position="super 58%"/>
    </style:style>
    <style:style style:name="MT2" style:family="text">
      <style:text-properties fo:font-size="14pt" style:font-size-asian="14pt"/>
    </style:style>
    <style:style style:name="MT3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0.6cm" fo:margin-bottom="0.4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3<text:span text:style-name="MT1">ème</text:span> OS Physique <text:s text:c="5"/><text:span text:style-name="MT2"><text:tab/></text:span><text:span text:style-name="MT3">Corrigé de la série 7 : notion de quantité de mouvement</text:span><text:tab/>page <text:page-number text:select-page="current">1</text:page-number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CR Document</dc:title>
    <meta:initial-creator>Favre</meta:initial-creator>
    <meta:creation-date>2006-10-30T19:13:00</meta:creation-date>
    <dc:creator>Bernard Gisin</dc:creator>
    <dc:date>2009-04-13T10:48:06.46</dc:date>
    <meta:print-date>2006-10-30T20:30:00</meta:print-date>
    <meta:editing-cycles>66</meta:editing-cycles>
    <meta:editing-duration>PT01H33M29S</meta:editing-duration>
    <meta:generator>OpenOffice.org/3.0$Win32 OpenOffice.org_project/300m9$Build-9358</meta:generator>
    <meta:document-statistic meta:table-count="0" meta:image-count="0" meta:object-count="72" meta:page-count="3" meta:paragraph-count="82" meta:word-count="662" meta:character-count="3449"/>
    <meta:user-defined meta:name="Editor">Readiris</meta:user-defined>
    <meta:user-defined meta:name="MTWinEqns" meta:value-type="boolean">true</meta:user-defined>
  </office:meta>
</office:document-meta>
</file>