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binary" manifest:full-path="layout-cache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wmf;windows_formatname=&quot;Image WMF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3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Tahoma4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0.751cm"/>
          <style:tab-stop style:position="1.501cm"/>
          <style:tab-stop style:position="3.251cm"/>
          <style:tab-stop style:position="7.001cm"/>
          <style:tab-stop style:position="13.503cm"/>
        </style:tab-stops>
      </style:paragraph-properties>
      <style:text-properties fo:font-size="4pt" style:font-size-asian="4pt"/>
    </style:style>
    <style:style style:name="P3" style:family="paragraph" style:parent-style-name="Standard">
      <style:paragraph-properties fo:margin-left="0.751cm" fo:margin-right="0cm" fo:text-indent="-0.751cm" style:auto-text-indent="false"/>
    </style:style>
    <style:style style:name="P4" style:family="paragraph" style:parent-style-name="Standard">
      <style:paragraph-properties fo:margin-left="0.642cm" fo:margin-right="0cm" fo:text-indent="-0.642cm" style:auto-text-indent="false"/>
    </style:style>
    <style:style style:name="P5" style:family="paragraph" style:parent-style-name="Standard">
      <style:paragraph-properties fo:margin-left="0.642cm" fo:margin-right="0cm" fo:text-indent="-0.642cm" style:auto-text-indent="false"/>
      <style:text-properties fo:font-size="4pt" style:font-size-asian="4pt"/>
    </style:style>
    <style:style style:name="P6" style:family="paragraph" style:parent-style-name="Standard">
      <style:paragraph-properties fo:margin-left="0.642cm" fo:margin-right="-0.441cm" fo:text-indent="-0.642cm" style:auto-text-indent="false" fo:padding="0cm" fo:border-left="none" fo:border-right="none" fo:border-top="none" fo:border-bottom="0.018cm solid #000000" style:shadow="none">
        <style:tab-stops/>
      </style:paragraph-properties>
    </style:style>
    <style:style style:name="P7" style:family="paragraph" style:parent-style-name="Standard">
      <style:paragraph-properties fo:margin-left="1cm" fo:margin-right="0cm" fo:text-indent="-1cm" style:auto-text-indent="false"/>
    </style:style>
    <style:style style:name="P8" style:family="paragraph" style:parent-style-name="Standard">
      <style:paragraph-properties fo:margin-left="1cm" fo:margin-right="0cm" fo:text-indent="-1cm" style:auto-text-indent="false"/>
      <style:text-properties fo:language="zxx" fo:country="none"/>
    </style:style>
    <style:style style:name="P9" style:family="paragraph" style:parent-style-name="Standard">
      <style:paragraph-properties fo:margin-left="1cm" fo:margin-right="0cm" fo:text-indent="-1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cm" fo:margin-right="0cm" fo:text-indent="-1cm" style:auto-text-indent="false"/>
      <style:text-properties fo:font-size="10pt" fo:language="zxx" fo:country="none" fo:font-weight="bold" style:font-size-asian="10pt" style:font-weight-asian="bold"/>
    </style:style>
    <style:style style:name="P12" style:family="paragraph" style:parent-style-name="Standard">
      <style:paragraph-properties fo:margin-left="1cm" fo:margin-right="0cm" fo:margin-top="0cm" fo:margin-bottom="0.199cm" style:line-height-at-least="0.423cm" fo:text-indent="-1cm" style:auto-text-indent="false" style:shadow="none"/>
    </style:style>
    <style:style style:name="P13" style:family="paragraph" style:parent-style-name="Standard">
      <style:paragraph-properties fo:margin-left="1cm" fo:margin-right="0cm" fo:margin-top="0cm" fo:margin-bottom="0.199cm" style:line-height-at-least="0.423cm" fo:text-align="justify" style:justify-single-word="false" fo:text-indent="-1cm" style:auto-text-indent="false" style:shadow="none"/>
    </style:style>
    <style:style style:name="P14" style:family="paragraph" style:parent-style-name="Standard">
      <style:paragraph-properties fo:margin-left="1cm" fo:margin-right="0cm" fo:margin-top="0cm" fo:margin-bottom="0.199cm" fo:text-indent="-1cm" style:auto-text-indent="false"/>
    </style:style>
    <style:style style:name="P15" style:family="paragraph" style:parent-style-name="Standard">
      <style:paragraph-properties fo:margin-left="1cm" fo:margin-right="0cm" fo:margin-top="0cm" fo:margin-bottom="0.199cm" style:line-height-at-least="0.423cm" fo:text-align="justify" style:justify-single-word="false" fo:text-indent="-1cm" style:auto-text-indent="false"/>
    </style:style>
    <style:style style:name="P16" style:family="paragraph" style:parent-style-name="Standard">
      <style:paragraph-properties fo:margin-left="0cm" fo:margin-right="-0.004cm" fo:margin-top="0cm" fo:margin-bottom="0.199cm" fo:orphans="2" fo:widows="2" fo:text-indent="0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4pt" fo:font-style="italic" style:font-size-asian="4pt" style:font-style-asian="italic" style:font-size-complex="4pt"/>
    </style:style>
    <style:style style:name="P17" style:family="paragraph" style:parent-style-name="Standard">
      <style:paragraph-properties fo:orphans="2" fo:widows="2" fo:break-before="page">
        <style:tab-stops/>
      </style:paragraph-properties>
      <style:text-properties fo:font-size="4pt" style:font-size-asian="4pt"/>
    </style:style>
    <style:style style:name="P18" style:family="paragraph" style:parent-style-name="Standard">
      <style:paragraph-properties fo:margin-left="1cm" fo:margin-right="-0.004cm" fo:orphans="2" fo:widows="2" fo:text-indent="-1cm" style:auto-text-indent="false"/>
    </style:style>
    <style:style style:name="P19" style:family="paragraph" style:parent-style-name="Standard">
      <style:paragraph-properties fo:margin-left="1cm" fo:margin-right="-0.004cm" fo:orphans="2" fo:widows="2" fo:text-indent="-1cm" style:auto-text-indent="false"/>
      <style:text-properties fo:font-size="8pt" style:font-size-asian="8pt"/>
    </style:style>
    <style:style style:name="P20" style:family="paragraph" style:parent-style-name="Standard">
      <style:paragraph-properties fo:margin-left="1cm" fo:margin-right="4.498cm" fo:orphans="2" fo:widows="2" fo:text-indent="-1cm" style:auto-text-indent="false"/>
    </style:style>
    <style:style style:name="P21" style:family="paragraph" style:parent-style-name="Standard">
      <style:paragraph-properties fo:margin-left="0.753cm" fo:margin-right="0cm" fo:orphans="2" fo:widows="2" fo:text-indent="-0.753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3cm" fo:margin-right="4.722cm" fo:orphans="2" fo:widows="2" fo:text-indent="-0.753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53cm" fo:margin-right="4.722cm" fo:orphans="2" fo:widows="2" fo:text-indent="-0.753cm" style:auto-text-indent="false">
        <style:tab-stops/>
      </style:paragraph-properties>
      <style:text-properties fo:font-size="4pt" style:font-size-asian="4pt"/>
    </style:style>
    <style:style style:name="P24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25" style:family="paragraph" style:parent-style-name="Standard">
      <style:paragraph-properties fo:margin-left="0.642cm" fo:margin-right="0cm" fo:text-indent="-0.642cm" style:auto-text-indent="false"/>
      <style:text-properties fo:language="fr" fo:country="CH"/>
    </style:style>
    <style:style style:name="P26" style:family="paragraph" style:parent-style-name="Standard">
      <style:paragraph-properties fo:margin-left="0.753cm" fo:margin-right="4.722cm" fo:orphans="2" fo:widows="2" fo:text-indent="-0.753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27" style:family="paragraph" style:parent-style-name="Standard">
      <style:paragraph-properties fo:margin-left="0.753cm" fo:margin-right="0cm" fo:orphans="2" fo:widows="2" fo:text-indent="-0.753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28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fr" fo:country="CH"/>
    </style:style>
    <style:style style:name="T5" style:family="text">
      <style:text-properties fo:language="fr" fo:country="CH" fo:font-weight="bold" style:font-weight-asian="bold"/>
    </style:style>
    <style:style style:name="T6" style:family="text">
      <style:text-properties fo:language="fr" fo:country="CH" fo:font-weight="bold" style:font-weight-asian="bold" style:font-weight-complex="bold"/>
    </style:style>
    <style:style style:name="T7" style:family="text">
      <style:text-properties fo:language="fr" fo:country="CH" fo:font-style="italic" style:font-style-asian="italic"/>
    </style:style>
    <style:style style:name="T8" style:family="text">
      <style:text-properties fo:language="fr" fo:country="CH" fo:font-style="italic" style:font-style-asian="italic" style:font-style-complex="italic"/>
    </style:style>
    <style:style style:name="T9" style:family="text">
      <style:text-properties fo:language="fr" fo:country="CH"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10" style:family="text">
      <style:text-properties fo:language="fr" fo:country="CH" style:text-underline-style="solid" style:text-underline-type="double" style:text-underline-width="auto" style:text-underline-color="font-color"/>
    </style:style>
    <style:style style:name="T11" style:family="text">
      <style:text-properties style:text-position="sub 58%"/>
    </style:style>
    <style:style style:name="T12" style:family="text">
      <style:text-properties style:text-position="sub 58%" fo:language="fr" fo:country="CH"/>
    </style:style>
    <style:style style:name="T13" style:family="text">
      <style:text-properties style:text-position="sub 58%" fo:language="fr" fo:country="CH" style:text-underline-style="solid" style:text-underline-type="double" style:text-underline-width="auto" style:text-underline-color="font-color"/>
    </style:style>
    <style:style style:name="T14" style:family="text">
      <style:text-properties style:text-position="sub 58%" fo:language="fr" fo:country="CH" fo:font-style="italic" style:font-style-asian="italic" style:font-style-complex="italic"/>
    </style:style>
    <style:style style:name="T15" style:family="text">
      <style:text-properties style:text-position="sub 58%" fo:font-size="10pt" style:font-size-asian="10pt"/>
    </style:style>
    <style:style style:name="T16" style:family="text">
      <style:text-properties style:font-name="Symbol1"/>
    </style:style>
    <style:style style:name="T17" style:family="text">
      <style:text-properties style:font-name="Symbol1" fo:language="fr" fo:country="CH" style:font-name-asian="Symbol1" style:font-name-complex="Symbol1"/>
    </style:style>
    <style:style style:name="T18" style:family="text">
      <style:text-properties style:font-name="Symbol1" fo:font-size="10pt" style:font-size-asian="10pt"/>
    </style:style>
    <style:style style:name="T19" style:family="text">
      <style:text-properties fo:font-size="10pt" fo:language="fr" fo:country="CH" style:font-size-asian="10pt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style:use-window-font-color="true" style:font-name="Symbol1" fo:language="fr" fo:country="CH" style:font-name-asian="Symbol1" style:font-name-complex="Symbol1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27" style:family="text">
      <style:text-properties style:use-window-font-color="true" style:font-name="Symbol" fo:font-size="12pt" fo:language="fr" fo:country="FR" style:font-name-asian="Symbol" style:font-size-asian="12pt" style:language-asian="fr" style:country-asian="FR" style:font-name-complex="Symbol" style:font-size-complex="10pt"/>
    </style:style>
    <style:style style:name="T28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 style:font-style-complex="italic"/>
    </style:style>
    <style:style style:name="T29" style:family="text">
      <style:text-properties style:use-window-font-color="true" style:text-position="-33% 58%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30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T31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0pt"/>
    </style:style>
    <style:style style:name="T32" style:family="text">
      <style:text-properties style:use-window-font-color="true" style:font-name="Times New Roman" fo:font-size="12pt" fo:language="fr" fo:country="CH" fo:font-style="italic" style:font-name-asian="Times New Roman" style:font-size-asian="12pt" style:font-style-asian="italic" style:font-name-complex="Times New Roman" style:font-size-complex="10pt"/>
    </style:style>
    <style:style style:name="T33" style:family="text">
      <style:text-properties style:use-window-font-color="true" style:font-name="Symbol1" fo:font-size="12pt" fo:language="fr" fo:country="CH" style:font-name-asian="Times New Roman" style:font-size-asian="12pt" style:font-name-complex="Times New Roman" style:font-size-complex="10pt"/>
    </style:style>
    <style:style style:name="T34" style:family="text">
      <style:text-properties style:use-window-font-color="true" style:text-position="sub 58%" style:font-name="Times New Roman" fo:font-size="12pt" fo:language="fr" fo:country="CH" style:font-name-asian="Times New Roman" style:font-size-asian="12pt" style:font-name-complex="Times New Roman" style:font-size-complex="10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Symbol" style:font-name-asian="Symbol" style:font-name-complex="Symbol"/>
    </style:style>
    <style:style style:name="T3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fo:margin-top="0.101cm" fo:margin-bottom="0cm"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5cm" draw:visible-area-height="0.63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91cm" draw:visible-area-height="0.67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749cm" draw:visible-area-height="1.09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171cm" draw:visible-area-height="1.09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91cm" draw:visible-area-height="1.09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312cm" draw:visible-area-height="1.09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679cm" draw:visible-area-height="0.84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147cm" draw:visible-area-height="0.74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359cm" draw:visible-area-height="0.706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831cm" draw:visible-area-height="0.70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621cm" draw:visible-area-height="0.847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fill="solid" draw:fill-color="#000000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6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/>
    </style:style>
    <style:style style:name="gr14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shadow-offset-x="0.071cm" draw:shadow-offset-y="0.071cm" draw:shadow-color="#808080" draw:shadow-opacity="100%" style:run-through="foreground"/>
    </style:style>
    <style:style style:name="gr15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Ultrafine_20_Dotted_20__28_var_29_" draw:fill="none" draw:fill-color="#000000" draw:textarea-horizontal-align="center" draw:textarea-vertical-align="middle" style:run-through="foreground"/>
    </style:style>
    <style:style style:name="gr17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/>
    </style:style>
    <style:style style:name="gr18" style:family="graphic">
      <style:graphic-properties draw:stroke="solid" draw:stroke-dash="Fine_20_Dashed_20__28_var_29_" draw:textarea-horizontal-align="center" draw:textarea-vertical-align="middle" style:run-through="foreground"/>
    </style:style>
    <style:style style:name="gr19" style:family="graphic">
      <style:graphic-properties draw:stroke="none" svg:stroke-color="#000000" draw:fill="none" draw:fill-color="#ffffff" fo:min-height="0.591cm" style:run-through="foreground"/>
    </style:style>
    <style:style style:name="gr20" style:family="graphic">
      <style:graphic-properties draw:fill="none" draw:textarea-vertical-align="middle" draw:auto-grow-height="false" fo:min-height="1.321cm" fo:min-width="0.88cm" style:run-through="foreground"/>
    </style:style>
    <style:style style:name="gr21" style:family="graphic">
      <style:graphic-properties draw:stroke="dash" draw:stroke-dash="Ultrafine_20_Dotted_20__28_var_29_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1.</text:span><text:span text:style-name="T4"><text:tab/>masse <text:s/></text:span><text:span text:style-name="T7">m</text:span><text:span text:style-name="T4"> = 0,0300 [kg]. <text:s text:c="2"/>Vitesse initiale : </text:span><text:span text:style-name="T7">V</text:span><text:span text:style-name="T12">1</text:span><text:span text:style-name="T4"> = 10,0 [m/s]. <text:s text:c="2"/>Hauteur initiale : <text:s/></text:span><text:span text:style-name="T7">h</text:span><text:span text:style-name="T12">1</text:span><text:span text:style-name="T4"> = 2,00 [m].</text:span></text:p>
      <text:p text:style-name="P3"><text:span text:style-name="T4"><text:tab/>angle initial = </text:span><text:span text:style-name="T17"></text:span><text:span text:style-name="T4"> = 30,0°. <text:s/>Vitesse finale : </text:span><text:span text:style-name="T7">V</text:span><text:span text:style-name="T12">2</text:span><text:span text:style-name="T4"> = ? [m/s]. <text:s text:c="2"/>Vitesse vectorielle finale </text:span><text:span text:style-name="T4"><draw:frame draw:style-name="fr1" draw:name="Objet45" text:anchor-type="as-char" svg:width="1.228cm" svg:height="0.584cm" draw:z-index="1"><draw:object xlink:href="./Object 45" xlink:type="simple" xlink:show="embed" xlink:actuate="onLoad"/><draw:image xlink:href="./ObjectReplacements/Object 45" xlink:type="simple" xlink:show="embed" xlink:actuate="onLoad"/></draw:frame></text:span><text:span text:style-name="T4">.</text:span></text:p>
      <text:p text:style-name="P4"><draw:frame draw:style-name="fr2" draw:name="Objet2" text:anchor-type="paragraph" svg:x="12.139cm" svg:y="0.968cm" svg:width="0.656cm" svg:height="0.584cm" draw:z-index="5"><draw:object xlink:href="./Object 2" xlink:type="simple" xlink:show="embed" xlink:actuate="onLoad"/><draw:image xlink:href="./ObjectReplacements/Object 2" xlink:type="simple" xlink:show="embed" xlink:actuate="onLoad"/></draw:frame><draw:g text:anchor-type="char" draw:z-index="4" draw:style-name="gr1"><draw:frame draw:style-name="gr2" draw:text-style-name="P29" svg:width="1.851cm" svg:height="0.505cm" svg:x="12.726cm" svg:y="1.55cm"><draw:text-box><text:p text:style-name="P29"><text:span text:style-name="T26"><text:s/></text:span><text:span text:style-name="T27"></text:span><text:span text:style-name="T26"> </text:span><text:span text:style-name="T26">= 30,0° <text:s/></text:span></text:p></draw:text-box></draw:frame><draw:frame draw:style-name="gr2" draw:text-style-name="P29" svg:width="1.678cm" svg:height="0.696cm" svg:x="12.149cm" svg:y="2.258cm"><draw:text-box><text:p text:style-name="P29"><text:span text:style-name="T26"><text:s/></text:span><text:span text:style-name="T28">h</text:span><text:span text:style-name="T29">1</text:span><text:span text:style-name="T26"> </text:span><text:span text:style-name="T27"></text:span><text:span text:style-name="T26"> </text:span><text:span text:style-name="T28">h</text:span><text:span text:style-name="T29">2</text:span><text:span text:style-name="T30"> <text:s/></text:span></text:p></draw:text-box></draw:frame><draw:circle draw:style-name="gr3" draw:text-style-name="P30" svg:width="0.301cm" svg:height="0.301cm" svg:x="11.839cm" svg:y="1.79cm"><text:p/></draw:circle><draw:path draw:style-name="gr4" draw:text-style-name="P30" svg:width="3.659cm" svg:height="1.567cm" svg:x="11.996cm" svg:y="1.384cm" svg:viewBox="0 0 3660 1568" svg:d="m0 510c220-125 430-268 661-374 212-97 448-152 683-132 219 18 443-25 662 44 240 75 444 229 661 353 242 138 459 335 617 573l156 220 153 221 67 153"><text:p/></draw:path><draw:line draw:style-name="gr5" draw:text-style-name="P30" svg:x1="15.656cm" svg:y1="2.953cm" svg:x2="16.582cm" svg:y2="4.717cm"><text:p/></draw:line><draw:circle draw:style-name="gr3" draw:text-style-name="P30" svg:width="0.301cm" svg:height="0.301cm" svg:x="15.455cm" svg:y="2.76cm"><text:p/></draw:circle><draw:line draw:style-name="gr4" draw:text-style-name="P30" svg:x1="16.009cm" svg:y1="3.085cm" svg:x2="11.248cm" svg:y2="3.085cm"><text:p/></draw:line><draw:line draw:style-name="gr6" draw:text-style-name="P30" svg:x1="11.996cm" svg:y1="2.09cm" svg:x2="11.996cm" svg:y2="3.085cm"><text:p/></draw:line><draw:line draw:style-name="gr5" draw:text-style-name="P30" svg:x1="12.139cm" svg:y1="1.79cm" svg:x2="12.979cm" svg:y2="1.277cm"><text:p/></draw:line></draw:g><text:span text:style-name="T4">a)<text:tab/>Par conservation d'énergie mécanique, <text:s/></text:span><text:span text:style-name="T4"><draw:frame draw:style-name="fr3" draw:name="Objet54" text:anchor-type="as-char" svg:width="6.454cm" svg:height="0.997cm" draw:z-index="2"><draw:object xlink:href="./Object 54" xlink:type="simple" xlink:show="embed" xlink:actuate="onLoad"/><draw:image xlink:href="./ObjectReplacements/Object 54" xlink:type="simple" xlink:show="embed" xlink:actuate="onLoad"/></draw:frame></text:span><text:span text:style-name="T4">, <text:s text:c="2"/>donc :<text:line-break/>Le carré de la vitesse finale de la bille vaut : <text:s/><text:line-break/></text:span><text:span text:style-name="T4"><draw:frame draw:style-name="fr3" draw:name="Objet1" text:anchor-type="as-char" svg:width="9.567cm" svg:height="0.591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5"><text:tab/>La masse de la bille n'influence pas le résultat.</text:p>
      <text:p text:style-name="P4"><text:span text:style-name="T4"><text:tab/>Donc la vitesse finale vaut : </text:span><text:span text:style-name="T9">V</text:span><text:span text:style-name="T13">2</text:span><text:span text:style-name="T10"> = 11,8 [m/s]</text:span><text:span text:style-name="T4">. <text:s/></text:span></text:p>
      <text:p text:style-name="P4"><draw:frame draw:style-name="fr2" draw:name="Objet44" text:anchor-type="paragraph" svg:x="16.476cm" svg:y="0.427cm" svg:width="0.663cm" svg:height="0.584cm" draw:z-index="0"><draw:object xlink:href="./Object 44" xlink:type="simple" xlink:show="embed" xlink:actuate="onLoad"/><draw:image xlink:href="./ObjectReplacements/Object 44" xlink:type="simple" xlink:show="embed" xlink:actuate="onLoad"/></draw:frame><text:span text:style-name="T4">b)<text:tab/>La composante horizontale de la vitesse reste inchangée,<text:line-break/>elle vaut : </text:span><text:span text:style-name="T4"><draw:frame draw:style-name="fr3" draw:name="Objet3" text:anchor-type="as-char" svg:width="6.951cm" svg:height="0.531cm" draw:z-index="6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5">c)<text:tab/>Connaissant la vitesse finale et sa composante horizontale, on en déduit sa composante verticale.</text:p>
      <text:p text:style-name="P4"><text:span text:style-name="T4"><text:tab/></text:span><text:span text:style-name="T4"><draw:frame draw:style-name="fr3" draw:name="Objet4" text:anchor-type="as-char" svg:width="8.01cm" svg:height="0.63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4">. <text:s text:c="2"/></text:span><text:span text:style-name="T19">Le signe dépend du choix du sens de l'axe vertical</text:span><text:span text:style-name="T4">.</text:span></text:p>
      <text:p text:style-name="P6"><text:span text:style-name="T4"><text:tab/>Si l'axe <text:s/></text:span><text:span text:style-name="T8">x</text:span><text:span text:style-name="T4"> <text:s/>du référentiel est dans la direction (et le sens) horizontal des vitesses, l'axe <text:s/></text:span><text:span text:style-name="T8">z</text:span><text:span text:style-name="T4"> <text:s/>vertical, alors<text:line-break/></text:span><text:span text:style-name="T4"><draw:frame draw:style-name="fr3" draw:name="Objet43" text:anchor-type="as-char" svg:width="5.978cm" svg:height="0.584cm" draw:z-index="8"><draw:object xlink:href="./Object 43" xlink:type="simple" xlink:show="embed" xlink:actuate="onLoad"/><draw:image xlink:href="./ObjectReplacements/Object 43" xlink:type="simple" xlink:show="embed" xlink:actuate="onLoad"/></draw:frame></text:span><text:span text:style-name="T4">.</text:span></text:p>
      <text:p text:style-name="P5"/>
      <text:p text:style-name="P7"><text:span text:style-name="T3">2.</text:span><text:tab/>Masse du cycliste avec son vélo = <text:span text:style-name="T22">m</text:span> = 75,0 [kg]. <text:s text:c="2"/>g = 9,81 [m/s<text:span text:style-name="T1">2</text:span>].</text:p>
      <text:p text:style-name="P7"><text:tab/>Force motrice = <text:span text:style-name="T22">F</text:span><text:span text:style-name="T11">motrice</text:span> = 75,0 [N]</text:p>
      <text:p text:style-name="P7"><text:tab/>Force de frottements = <text:span text:style-name="T22">F</text:span><text:span text:style-name="T11">frottements</text:span> = 15,0 [N]</text:p>
      <text:p text:style-name="P9"><draw:g text:anchor-type="char" draw:z-index="20" draw:style-name="gr7"><draw:line draw:style-name="gr8" draw:text-style-name="P31" svg:x1="11.146cm" svg:y1="1.106cm" svg:x2="11.146cm" svg:y2="1.967cm"><text:p/></draw:line><draw:frame draw:style-name="gr2" draw:text-style-name="P29" svg:width="0.95cm" svg:height="0.533cm" svg:x="11.213cm" svg:y="1.771cm"><draw:text-box><text:p text:style-name="P29"><text:span text:style-name="T31"><text:s/></text:span><text:span text:style-name="T31">Sol</text:span></text:p></draw:text-box></draw:frame><draw:line draw:style-name="gr9" draw:text-style-name="P31" svg:x1="1.051cm" svg:y1="1.969cm" svg:x2="11.165cm" svg:y2="1.969cm"><text:p/></draw:line><draw:line draw:style-name="gr9" draw:text-style-name="P31" svg:x1="1.104cm" svg:y1="1.966cm" svg:x2="11.169cm" svg:y2="1.085cm"><text:p/></draw:line><draw:frame draw:style-name="gr2" draw:text-style-name="P29" svg:width="5.698cm" svg:height="0.553cm" svg:x="11.213cm" svg:y="1.129cm"><draw:text-box><text:p text:style-name="P29"><text:span text:style-name="T31"><text:s/></text:span><text:span text:style-name="T32">h</text:span><text:span text:style-name="T31"> = 600 [m] </text:span><text:span text:style-name="T33"></text:span><text:span text:style-name="T31"> sin(5°) </text:span><text:span text:style-name="T33"></text:span><text:span text:style-name="T31"> 52,3 [m]</text:span></text:p></draw:text-box></draw:frame><draw:frame draw:style-name="gr2" draw:text-style-name="P29" svg:width="2.849cm" svg:height="0.641cm" svg:x="5.556cm" svg:y="0.754cm"><draw:text-box><text:p text:style-name="P29"><text:span text:style-name="T31"><text:s/></text:span><text:span text:style-name="T32">L</text:span><text:span text:style-name="T31"> = 600 [m]</text:span></text:p></draw:text-box></draw:frame><draw:frame draw:style-name="gr2" draw:text-style-name="P29" svg:width="3.777cm" svg:height="1.258cm" svg:x="0.831cm" svg:y="0.004cm"><draw:text-box><text:p text:style-name="P29"><text:span text:style-name="T31"><text:s/></text:span><text:span text:style-name="T32">V</text:span><text:span text:style-name="T34">init</text:span><text:span text:style-name="T31"> = 40,0 [km/h]</text:span></text:p><text:p text:style-name="P29"><text:span text:style-name="T31"><text:s/></text:span><text:span text:style-name="T32">V</text:span><text:span text:style-name="T34">init</text:span><text:span text:style-name="T31"> = 11,11 [m/s]</text:span></text:p></draw:text-box></draw:frame><draw:frame draw:style-name="gr2" draw:text-style-name="P29" svg:width="3.093cm" svg:height="0.66cm" svg:x="10.55cm" svg:y="0.339cm"><draw:text-box><text:p text:style-name="P29"><text:span text:style-name="T31"><text:s/></text:span><text:span text:style-name="T32">V</text:span><text:span text:style-name="T34">final</text:span><text:span text:style-name="T31"> = ? [km/h]</text:span></text:p></draw:text-box></draw:frame><draw:g draw:style-name="gr10"><draw:custom-shape draw:style-name="gr11" draw:text-style-name="P29" svg:width="0.151cm" svg:height="0.151cm" draw:transform="rotate (-0.170518667921) translate (1.04422222222222cm 1.742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9" svg:width="0.151cm" svg:height="0.151cm" draw:transform="rotate (-0.170518667921) translate (1.34584722222222cm 1.712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1" svg:x1="1.111cm" svg:y1="1.809cm" svg:x2="1.423cm" svg:y2="1.782cm"><text:p/></draw:line><draw:line draw:style-name="gr12" draw:text-style-name="P31" svg:x1="1.357cm" svg:y1="1.785cm" svg:x2="1.334cm" svg:y2="1.607cm"><text:p/></draw:line><draw:line draw:style-name="gr12" draw:text-style-name="P31" svg:x1="1.107cm" svg:y1="1.823cm" svg:x2="1.108cm" svg:y2="1.662cm"><text:p/></draw:line><draw:line draw:style-name="gr12" draw:text-style-name="P31" svg:x1="1.097cm" svg:y1="1.658cm" svg:x2="1.331cm" svg:y2="1.632cm"><text:p/></draw:line><draw:line draw:style-name="gr12" draw:text-style-name="P31" svg:x1="1.111cm" svg:y1="1.81cm" svg:x2="1.325cm" svg:y2="1.659cm"><text:p/></draw:line><draw:custom-shape draw:style-name="gr11" draw:text-style-name="P29" svg:width="0.151cm" svg:height="0.151cm" draw:transform="rotate (-0.170518667921) translate (1.13065277777778cm 1.3150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31" svg:x1="1.174cm" svg:y1="1.448cm" svg:x2="1.216cm" svg:y2="1.67cm"><text:p/></draw:line><draw:line draw:style-name="gr12" draw:text-style-name="P31" svg:x1="1.201cm" svg:y1="1.532cm" svg:x2="1.334cm" svg:y2="1.621cm"><text:p/></draw:line><draw:line draw:style-name="gr12" draw:text-style-name="P31" svg:x1="1.195cm" svg:y1="1.637cm" svg:x2="1.237cm" svg:y2="1.778cm"><text:p/></draw:line></draw:g><draw:custom-shape draw:style-name="gr14" draw:text-style-name="P29" svg:width="0.048cm" svg:height="0.421cm" svg:x="5.685cm" svg:y="1.558cm"><text:p/><draw:enhanced-geometry svg:viewBox="0 0 27 238" draw:type="non-primitive" draw:enhanced-path="M 0 0 C 11 30 23 60 25 100 27 140 20 189 13 238 N"/></draw:custom-shape><draw:frame draw:style-name="gr2" draw:text-style-name="P29" svg:width="1.968cm" svg:height="0.444cm" svg:x="6.154cm" svg:y="1.457cm"><draw:text-box><text:p text:style-name="P29"><text:span text:style-name="T31"><text:s/></text:span><text:span text:style-name="T33"></text:span><text:span text:style-name="T31"> </text:span><text:span text:style-name="T31">= 5,00°</text:span></text:p></draw:text-box></draw:frame></draw:g></text:p>
      <text:p text:style-name="P7"/>
      <text:p text:style-name="P7"/>
      <text:p text:style-name="P8"/>
      <text:p text:style-name="P7"/>
      <text:p text:style-name="P10"><text:span text:style-name="T23">a)</text:span><text:tab/>Le travail de la force motrice sur les 600 mètres est :</text:p>
      <text:p text:style-name="P10"><text:tab/><draw:frame draw:style-name="fr4" draw:name="Objet5" text:anchor-type="as-char" svg:width="8.149cm" svg:height="0.635cm" draw:z-index="9"><draw:object-ole xlink:href="./Object 5" xlink:type="simple" xlink:show="embed" xlink:actuate="onLoad"/><draw:image xlink:href="./ObjectReplacements/Object 5" xlink:type="simple" xlink:show="embed" xlink:actuate="onLoad"/></draw:frame></text:p>
      <text:p text:style-name="P7"><text:span text:style-name="T23">b)</text:span><text:tab/>Le travail de la force de frottement sur les 600 mètres est :</text:p>
      <text:p text:style-name="P10"><text:tab/><draw:frame draw:style-name="fr5" draw:name="Objet6" text:anchor-type="as-char" svg:width="8.89cm" svg:height="0.67cm" draw:z-index="10"><draw:object-ole xlink:href="./Object 6" xlink:type="simple" xlink:show="embed" xlink:actuate="onLoad"/><draw:image xlink:href="./ObjectReplacements/Object 6" xlink:type="simple" xlink:show="embed" xlink:actuate="onLoad"/></draw:frame></text:p>
      <text:p text:style-name="P7"><text:span text:style-name="T23">c)</text:span><text:tab/>L'énergie cinétique de départ du cycliste avec son vélo est :</text:p>
      <text:p text:style-name="P7"><text:tab/><draw:frame draw:style-name="fr6" draw:name="Objet7" text:anchor-type="as-char" svg:width="8.747cm" svg:height="1.094cm" draw:z-index="11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4"><text:span text:style-name="T23">d)</text:span><text:tab/>On sait que le travail de la force motrice plus celui de la force de frottement égale la variation d'énergie mécanique : <draw:frame draw:style-name="fr7" draw:name="Objet8" text:anchor-type="as-char" svg:width="12.171cm" svg:height="1.094cm" draw:z-index="12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5"><text:tab/>Donc <text:s text:c="2"/><draw:frame draw:style-name="fr8" draw:name="Objet9" text:anchor-type="as-char" svg:width="8.89cm" svg:height="1.094cm" draw:z-index="13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5"><text:tab/><draw:frame draw:style-name="fr9" draw:name="Objet10" text:anchor-type="as-char" svg:width="12.31cm" svg:height="1.094cm" draw:z-index="1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5"><text:tab/>On en déduit la vitesse finale : <draw:frame draw:style-name="fr10" draw:name="Objet11" text:anchor-type="as-char" svg:width="8.678cm" svg:height="0.847cm" draw:z-index="15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3"><text:span text:style-name="T25">Autre manière :</text:span> <draw:frame draw:style-name="fr11" draw:name="Objet12" text:anchor-type="as-char" svg:width="14.146cm" svg:height="0.741cm" draw:z-index="16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2"><draw:frame draw:style-name="fr12" draw:name="Objet13" text:anchor-type="as-char" svg:width="14.358cm" svg:height="0.706cm" draw:z-index="17"><draw:object-ole xlink:href="./Object 13" xlink:type="simple" xlink:show="embed" xlink:actuate="onLoad"/><draw:image xlink:href="./ObjectReplacements/Object 13" xlink:type="simple" xlink:show="embed" xlink:actuate="onLoad"/></draw:frame> <text:s text:c="3"/><text:span text:style-name="T20">F</text:span><text:span text:style-name="T15">// </text:span><text:span text:style-name="T20">= m</text:span><text:span text:style-name="T18"></text:span><text:span text:style-name="T20">g</text:span><text:span text:style-name="T18"></text:span><text:span text:style-name="T20">sin(</text:span><text:span text:style-name="T18"></text:span><text:span text:style-name="T20">)</text:span></text:p>
      <text:p text:style-name="P13">Donc l'accélération <text:s/><text:span text:style-name="T22">a</text:span> = <text:span text:style-name="T22">F</text:span><text:span text:style-name="T11">rés</text:span> / <text:span text:style-name="T22">m</text:span> = <text:span text:style-name="T16"></text:span>4,125 / 75 = <text:span text:style-name="T16"></text:span>0,0550 [m/s<text:span text:style-name="T1">2</text:span>]. <text:s/><text:span text:style-name="T20">Le vélo décélère faiblement.</text:span></text:p>
      <text:p text:style-name="P13">Par Torricelli : <draw:frame draw:style-name="fr13" draw:name="Objet14" text:anchor-type="as-char" svg:width="10.83cm" svg:height="0.706cm" draw:z-index="18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3">La vitesse au sommet de la pente est : <draw:frame draw:style-name="fr14" draw:name="Objet15" text:anchor-type="as-char" svg:width="7.62cm" svg:height="0.847cm" draw:z-index="19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16"/>
      <text:p text:style-name="P2"/>
      <text:p text:style-name="P2"/>
      <text:p text:style-name="P17"><draw:line text:anchor-type="char" draw:z-index="23" draw:style-name="gr15" draw:text-style-name="P30" svg:x1="19.086cm" svg:y1="4.325cm" svg:x2="14.325cm" svg:y2="4.325cm"><text:p/></draw:line></text:p>
      <text:p text:style-name="P21"><draw:g text:anchor-type="char" draw:z-index="33" draw:style-name="gr7"><draw:frame draw:style-name="gr2" draw:text-style-name="P29" svg:width="0.668cm" svg:height="0.505cm" svg:x="14.349cm" svg:y="0.406cm"><draw:text-box><text:p text:style-name="P29"><text:span text:style-name="T26"><text:s/></text:span><text:span text:style-name="T27"></text:span><text:span text:style-name="T26"> <text:s/></text:span></text:p></draw:text-box></draw:frame><draw:frame draw:style-name="gr2" draw:text-style-name="P29" svg:width="0.622cm" svg:height="0.696cm" svg:x="17.097cm" svg:y="3.468cm"><draw:text-box><text:p text:style-name="P29"><text:span text:style-name="T26"><text:s/></text:span><text:span text:style-name="T28">h</text:span><text:span text:style-name="T30"> <text:s/></text:span></text:p></draw:text-box></draw:frame><draw:circle draw:style-name="gr3" draw:text-style-name="P30" svg:width="0.301cm" svg:height="0.301cm" svg:x="16.644cm" svg:y="3.308cm"><text:p/></draw:circle><draw:circle draw:style-name="gr16" draw:text-style-name="P30" svg:width="0.301cm" svg:height="0.301cm" svg:x="14.215cm" svg:y="4.033cm"><text:p/></draw:circle><draw:line draw:style-name="gr6" draw:text-style-name="P30" svg:x1="16.799cm" svg:y1="3.607cm" svg:x2="16.799cm" svg:y2="4.163cm"><text:p/></draw:line><draw:line draw:style-name="gr5" draw:text-style-name="P30" svg:x1="16.944cm" svg:y1="3.307cm" svg:x2="17.851cm" svg:y2="2.457cm"><text:p/></draw:line><draw:line draw:style-name="gr17" draw:text-style-name="P30" svg:x1="13.291cm" svg:y1="-0.005cm" svg:x2="15.529cm" svg:y2="-0.005cm"><text:p/></draw:line><draw:line draw:style-name="gr6" draw:text-style-name="P30" svg:x1="14.349cm" svg:y1="-0.005cm" svg:x2="14.349cm" svg:y2="4.25cm"><text:p/></draw:line><draw:line draw:style-name="gr18" draw:text-style-name="P30" svg:x1="14.35cm" svg:y1="-0.005cm" svg:x2="16.79cm" svg:y2="3.48cm"><text:p/></draw:line><draw:line draw:style-name="gr4" draw:text-style-name="P30" svg:x1="16.404cm" svg:y1="2.905cm" svg:x2="17.198cm" svg:y2="3.027cm"><text:p/></draw:line><draw:frame draw:style-name="gr2" draw:text-style-name="P29" svg:width="0.519cm" svg:height="0.567cm" svg:x="16.644cm" svg:y="2.741cm"><draw:text-box><text:p text:style-name="P29"><text:span text:style-name="T26"><text:s/></text:span><text:span text:style-name="T28">.</text:span><text:span text:style-name="T30"> <text:s/></text:span></text:p></draw:text-box></draw:frame><draw:path draw:style-name="gr6" draw:text-style-name="P30" svg:width="2.442cm" svg:height="0.681cm" svg:x="14.349cm" svg:y="3.498cm" svg:viewBox="0 0 2443 682" svg:d="m0 653c203 56 404 16 610 0 205-16 410-41 611-83 204-43 418-94 610-182 219-100 421-238 612-388v0"><text:p/></draw:path><draw:frame draw:style-name="gr2" draw:text-style-name="P29" svg:width="0.622cm" svg:height="0.696cm" svg:x="16.944cm" svg:y="3.027cm"><draw:text-box><text:p text:style-name="P29"><text:span text:style-name="T26"><text:s/></text:span><text:span text:style-name="T28">m</text:span><text:span text:style-name="T30"> </text:span></text:p></draw:text-box></draw:frame><draw:frame draw:style-name="gr19" svg:width="0.652cm" svg:height="0.592cm" svg:x="15.51cm" svg:y="1.219cm"><draw:text-box><text:p><text:s/><text:span text:style-name="T35">L</text:span> </text:p></draw:text-box></draw:frame><draw:frame draw:style-name="gr19" svg:width="0.652cm" svg:height="0.592cm" svg:x="13.845cm" svg:y="3.269cm"><draw:text-box><text:p><text:s/><text:span text:style-name="T35">L</text:span> </text:p></draw:text-box></draw:frame><draw:line draw:style-name="gr5" draw:text-style-name="P30" svg:x1="16.799cm" svg:y1="3.607cm" svg:x2="16.799cm" svg:y2="5.447cm"><text:p/></draw:line><draw:custom-shape draw:style-name="gr20" draw:text-style-name="P30" svg:width="0.154cm" svg:height="0.696cm" svg:x="16.944cm" svg:y="3.46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5" draw:text-style-name="P30" svg:x1="16.792cm" svg:y1="3.482cm" svg:x2="16cm" svg:y2="2.33cm"><text:p/></draw:line><draw:line draw:style-name="gr21" draw:text-style-name="P30" svg:x1="16.792cm" svg:y1="3.48cm" svg:x2="14.349cm" svg:y2="3.48cm"><text:p/></draw:line><draw:frame draw:style-name="gr19" svg:width="2.192cm" svg:height="0.592cm" draw:transform="rotate (-1.57079632679579) translate (14.9401388888889cm 1.190625cm)"><draw:text-box><text:p><text:s/><text:span text:style-name="T35">L</text:span> <text:span text:style-name="T36"></text:span> cos( <text:span text:style-name="T37"></text:span> )</text:p></draw:text-box></draw:frame></draw:g><text:span text:style-name="T6">3.</text:span><text:span text:style-name="T4"><text:tab/>Masse <text:s/></text:span><text:span text:style-name="T7">m</text:span><text:span text:style-name="T4"> = 2,80 [kg]. <text:s text:c="2"/></text:span><text:span text:style-name="T8">L</text:span><text:span text:style-name="T4"> = 12,0 [m], <text:s/></text:span><text:span text:style-name="T21"></text:span><text:span text:style-name="T4"> = <text:s/>35,0°.</text:span></text:p>
      <text:p text:style-name="P22"><text:span text:style-name="T4">a)<text:tab/>Pour que le corps reste immobile, il faut exercer une force <text:s/></text:span><text:span text:style-name="T4"><draw:frame draw:style-name="fr1" draw:name="Objet19" text:anchor-type="as-char" svg:width="4.78cm" svg:height="0.483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tangente à l'arc de cercle.</text:span></text:p>
      <text:p text:style-name="P22"><draw:frame draw:style-name="fr2" draw:name="Objet16" text:anchor-type="paragraph" svg:x="17.485cm" svg:y="0.349cm" svg:width="0.49cm" svg:height="0.52cm" draw:z-index="21"><draw:object xlink:href="./Object 16" xlink:type="simple" xlink:show="embed" xlink:actuate="onLoad"/><draw:image xlink:href="./ObjectReplacements/Object 16" xlink:type="simple" xlink:show="embed" xlink:actuate="onLoad"/></draw:frame><draw:frame draw:style-name="fr2" draw:name="Objet18" text:anchor-type="paragraph" svg:x="16.113cm" svg:y="0.303cm" svg:width="0.679cm" svg:height="0.584cm" draw:z-index="24"><draw:object xlink:href="./Object 18" xlink:type="simple" xlink:show="embed" xlink:actuate="onLoad"/><draw:image xlink:href="./ObjectReplacements/Object 18" xlink:type="simple" xlink:show="embed" xlink:actuate="onLoad"/></draw:frame><text:span text:style-name="T4">b)<text:tab/>Le travail de la force de tension <text:s/></text:span><text:span text:style-name="T8">F</text:span><text:span text:style-name="T14">T</text:span><text:span text:style-name="T4"> <text:s/>dans la corde est nulle, car cette force est toujours perpendiculaire au déplacement.</text:span></text:p>
      <text:p text:style-name="P26">c)<text:tab/>Le travail qu'on a dû exercer est le travail de la force motrice, avec vitesses initiale et finale nulle. <text:s/></text:p>
      <text:p text:style-name="P22"><text:span text:style-name="T4"><text:tab/>On utilise : </text:span><text:span text:style-name="T4"><draw:frame draw:style-name="fr1" draw:name="Objet21" text:anchor-type="as-char" svg:width="7.352cm" svg:height="0.529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 </text:span></text:p>
      <text:p text:style-name="P22"><draw:frame draw:style-name="fr2" draw:name="Objet17" text:anchor-type="paragraph" svg:x="16.893cm" svg:y="0.534cm" svg:width="0.907cm" svg:height="0.467cm" draw:z-index="22"><draw:object xlink:href="./Object 17" xlink:type="simple" xlink:show="embed" xlink:actuate="onLoad"/><draw:image xlink:href="./ObjectReplacements/Object 17" xlink:type="simple" xlink:show="embed" xlink:actuate="onLoad"/></draw:frame><text:span text:style-name="T4"><text:tab/></text:span><text:span text:style-name="T4"><draw:frame draw:style-name="fr1" draw:name="Objet20" text:anchor-type="as-char" svg:width="4.905cm" svg:height="0.531cm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, <text:s/>car les vitesses sont nulle.</text:span></text:p>
      <text:p text:style-name="P22"><text:span text:style-name="T4"><text:tab/></text:span><text:span text:style-name="T4"><draw:frame draw:style-name="fr1" draw:name="Objet22" text:anchor-type="as-char" svg:width="3.152cm" svg:height="0.531cm" draw:z-index="28"><draw:object xlink:href="./Object 22" xlink:type="simple" xlink:show="embed" xlink:actuate="onLoad"/><draw:image xlink:href="./ObjectReplacements/Object 22" xlink:type="simple" xlink:show="embed" xlink:actuate="onLoad"/></draw:frame></text:span><text:span text:style-name="T4">, car il n'y a pas de frottement.</text:span></text:p>
      <text:p text:style-name="P21"><text:span text:style-name="T4"><text:tab/>Donc le travail qu'on a dû exercer vaut : </text:span><text:span text:style-name="T4"><draw:frame draw:style-name="fr1" draw:name="Objet23" text:anchor-type="as-char" svg:width="3.087cm" svg:height="0.531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</text:span></text:p>
      <text:p text:style-name="P21"><text:span text:style-name="T4"><text:tab/>Reste à déterminer <text:s/></text:span><text:span text:style-name="T8">h</text:span><text:span text:style-name="T4">. <text:s/></text:span><text:span text:style-name="T4"><draw:frame draw:style-name="fr1" draw:name="Objet24" text:anchor-type="as-char" svg:width="9.954cm" svg:height="0.483cm" draw:z-index="30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1"><text:span text:style-name="T4"><text:tab/>Donc le travail qu'on a dû exercer vaut : </text:span><text:span text:style-name="T4"><draw:frame draw:style-name="fr1" draw:name="Objet25" text:anchor-type="as-char" svg:width="7.93cm" svg:height="0.531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/text:span></text:p>
      <text:p text:style-name="P27">d)<text:tab/>Lorsqu'on maintient le corps, aucun travail n'est effectué, car aucun déplacement n'est effectué.</text:p>
      <text:p text:style-name="P27">e)<text:tab/>Dans cette situation, il n'y a aucune force de frottement ni force motrice durant la trajectoire, donc l'énergie mécanique est conservée. <text:s/>La vitesse étant nulle à l'arrivée, on a :</text:p>
      <text:p text:style-name="P21"><text:span text:style-name="T4"><text:tab/></text:span><text:span text:style-name="T4"><draw:frame draw:style-name="fr1" draw:name="Objet26" text:anchor-type="as-char" svg:width="6.429cm" svg:height="0.998cm" draw:z-index="36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 <text:s/></text:span></text:p>
      <text:p text:style-name="P21"><text:span text:style-name="T4"><text:tab/>Donc <text:s/></text:span><text:span text:style-name="T4"><draw:frame draw:style-name="fr1" draw:name="Objet27" text:anchor-type="as-char" svg:width="9.41cm" svg:height="1.058cm" draw:z-index="32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21"><text:span text:style-name="T4"><text:tab/>On a <text:s/></text:span><text:span text:style-name="T4"><draw:frame draw:style-name="fr1" draw:name="Objet28" text:anchor-type="as-char" svg:width="4.196cm" svg:height="0.531cm" draw:z-index="3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, <text:s/>donc l'angle maximal vaut : </text:span><text:span text:style-name="T4"><draw:frame draw:style-name="fr1" draw:name="Objet29" text:anchor-type="as-char" svg:width="5.868cm" svg:height="1.169cm" draw:z-index="35"><draw:object xlink:href="./Object 29" xlink:type="simple" xlink:show="embed" xlink:actuate="onLoad"/><draw:image xlink:href="./ObjectReplacements/Object 29" xlink:type="simple" xlink:show="embed" xlink:actuate="onLoad"/></draw:frame></text:span><text:span text:style-name="T4">, <text:line-break/>soit un peu plus que l'angle initial.</text:span></text:p>
      <text:p text:style-name="P27"/>
      <text:p text:style-name="P23"/>
      <text:p text:style-name="P28">4.</text:p>
      <text:p text:style-name="P7"><text:span text:style-name="T23">a)</text:span><text:tab/>Pour que <text:s/><text:span text:style-name="T22">M</text:span><text:span text:style-name="T11">1</text:span> <text:s/>descende de 3 centimètres, il faut que la corde du côté de la poulie <text:s/><text:span text:style-name="T22">M</text:span><text:span text:style-name="T11">3</text:span> <text:s/>soit plus courte de 1,5 centimètres de chaque côté de la poulie. Donc <text:s/><text:span text:style-name="T22">M</text:span><text:span text:style-name="T11">3</text:span> <text:s/>et <text:s/><text:span text:style-name="T22">M</text:span><text:span text:style-name="T11">2</text:span> <text:s/>montent de 1,5 [cm].</text:p>
      <text:p text:style-name="P11"/>
      <text:p text:style-name="P18"><text:span text:style-name="T24">b)</text:span><text:tab/><text:span text:style-name="T22">M</text:span><text:span text:style-name="T11">1</text:span> = 0,150 [kg], <text:s/><text:span text:style-name="T22">M</text:span><text:span text:style-name="T11">3</text:span> = 0,020 [kg], <text:s/><text:span text:style-name="T22">M</text:span><text:span text:style-name="T11">2</text:span> = ?</text:p>
      <text:p text:style-name="P18"><text:tab/>Travail de la force de pesanteur de <text:s/><text:span text:style-name="T22">M</text:span><text:span text:style-name="T11">1</text:span> : <text:s/><text:span text:style-name="T22">W</text:span><text:span text:style-name="T11">Fpes_1</text:span> = <text:span text:style-name="T22">M</text:span><text:span text:style-name="T11">1</text:span> <text:span text:style-name="T16"></text:span> <text:span text:style-name="T22">g</text:span> <text:span text:style-name="T16"></text:span> <text:span text:style-name="T22">h</text:span> <text:span text:style-name="T16"></text:span> cos(0°) <text:s text:c="2"/>( <text:span text:style-name="T20">= 0,0441 [J]</text:span> )</text:p>
      <text:p text:style-name="P18"><text:tab/>Travail de la force de pesanteur de <text:s/><text:span text:style-name="T22">M</text:span><text:span text:style-name="T11">2</text:span> : <text:s/><text:span text:style-name="T22">W</text:span><text:span text:style-name="T11">Fpes_2</text:span> = <text:span text:style-name="T22">M</text:span><text:span text:style-name="T11">2</text:span> <text:span text:style-name="T16"></text:span> <text:span text:style-name="T22">g</text:span> <text:span text:style-name="T16"></text:span> <text:span text:style-name="T22">h</text:span>/2 <text:span text:style-name="T16"></text:span> cos(180°)</text:p>
      <text:p text:style-name="P18"><text:tab/>Travail de la force de pesanteur de <text:s/><text:span text:style-name="T22">M</text:span><text:span text:style-name="T11">3</text:span> : <text:s/><text:span text:style-name="T22">W</text:span><text:span text:style-name="T11">Fpes_3</text:span> = <text:span text:style-name="T22">M</text:span><text:span text:style-name="T11">3</text:span> <text:span text:style-name="T16"></text:span> <text:span text:style-name="T22">g</text:span> <text:span text:style-name="T16"></text:span> <text:span text:style-name="T22">h</text:span>/2 <text:span text:style-name="T16"></text:span> cos(180°) <text:s/>( <text:span text:style-name="T20">= </text:span><text:span text:style-name="T18"></text:span><text:span text:style-name="T20">0,00294 [J]</text:span> )</text:p>
      <text:p text:style-name="P18"><text:tab/>Travail total = <text:span text:style-name="T22">M</text:span><text:span text:style-name="T11">1</text:span> <text:span text:style-name="T16"></text:span> <text:span text:style-name="T22">g</text:span> <text:span text:style-name="T16"></text:span> <text:span text:style-name="T22">h</text:span> <text:span text:style-name="T16"></text:span> <text:span text:style-name="T22">M</text:span><text:span text:style-name="T11">2</text:span> <text:span text:style-name="T16"></text:span> <text:span text:style-name="T22">g</text:span> <text:span text:style-name="T16"></text:span> <text:span text:style-name="T22">h</text:span>/2 <text:span text:style-name="T16"></text:span> <text:span text:style-name="T22">M</text:span><text:span text:style-name="T11">3</text:span> <text:span text:style-name="T16"></text:span> <text:span text:style-name="T22">g</text:span> <text:span text:style-name="T16"></text:span> <text:span text:style-name="T22">h</text:span>/2 = 0 [J].</text:p>
      <text:p text:style-name="P18"><text:tab/>Donc : <text:s/><text:span text:style-name="T22">M</text:span><text:span text:style-name="T11">1</text:span> <text:s/><text:span text:style-name="T16"></text:span> <text:span text:style-name="T22">M</text:span><text:span text:style-name="T11">2</text:span> /2 <text:span text:style-name="T16"></text:span> <text:span text:style-name="T22">M</text:span><text:span text:style-name="T11">3</text:span> /2 = 0.</text:p>
      <text:p text:style-name="P18"><text:tab/>Donc : <text:s text:c="2"/><text:span text:style-name="T22">M</text:span><text:span text:style-name="T11">2</text:span> <text:s/>= 2 <text:span text:style-name="T16"></text:span> <text:span text:style-name="T22">M</text:span><text:span text:style-name="T11">1</text:span> <text:span text:style-name="T16"></text:span> <text:span text:style-name="T22">M</text:span><text:span text:style-name="T11">3</text:span> = 0,300 <text:span text:style-name="T16"></text:span> 0,020 = 0,280 [kg] = 280 grammes = masse de <text:s/><text:span text:style-name="T22">M</text:span><text:span text:style-name="T11">2</text:span>.</text:p>
      <text:p text:style-name="P19"/>
      <text:p text:style-name="P20"><text:span text:style-name="T24">c)</text:span><text:tab/><text:span text:style-name="T22">M</text:span><text:span text:style-name="T11">1</text:span> = 150 [g], <text:s/><text:span text:style-name="T22">M</text:span><text:span text:style-name="T11">3</text:span> = 20 [g], <text:s/><text:span text:style-name="T22">M</text:span><text:span text:style-name="T11">2</text:span> = 300 [g] <text:s/>et <text:s/><text:span text:style-name="T22">h</text:span> = 0,03 [m].</text:p>
      <text:p text:style-name="P18"><text:tab/><text:span text:style-name="T22">M</text:span><text:span text:style-name="T11">1</text:span> perd de l'énergie potentielle : <text:s/><text:span text:style-name="T16"></text:span><text:span text:style-name="T22">E</text:span><text:span text:style-name="T11">pot_1</text:span> = <text:span text:style-name="T16"></text:span> <text:span text:style-name="T22">M</text:span><text:span text:style-name="T11">1</text:span> <text:span text:style-name="T16"></text:span> <text:span text:style-name="T22">g</text:span> <text:span text:style-name="T16"></text:span> <text:span text:style-name="T22">h</text:span> <text:s text:c="3"/>= <text:span text:style-name="T16"></text:span> 0,150 <text:span text:style-name="T16"></text:span> 9,81 <text:span text:style-name="T16"></text:span> 0,030 = <text:span text:style-name="T16"></text:span>0,0441 [J]</text:p>
      <text:p text:style-name="P18"><text:tab/><text:span text:style-name="T22">M</text:span><text:span text:style-name="T11">2</text:span> gagne de l'énergie potentielle : <text:s/><text:span text:style-name="T16"></text:span><text:span text:style-name="T22">E</text:span><text:span text:style-name="T11">pot_2</text:span> = <text:s/><text:span text:style-name="T22">M</text:span><text:span text:style-name="T11">2</text:span> <text:span text:style-name="T16"></text:span> <text:span text:style-name="T22">g</text:span> <text:span text:style-name="T16"></text:span> <text:span text:style-name="T22">h</text:span>/2 = <text:s text:c="3"/>0,300 <text:span text:style-name="T16"></text:span> 9,81 <text:span text:style-name="T16"></text:span> 0,015 = <text:s text:c="2"/>0,0441 [J]</text:p>
      <text:p text:style-name="P18"><text:tab/><text:span text:style-name="T22">M</text:span><text:span text:style-name="T11">3</text:span> gagne de l'énergie potentielle : <text:s/><text:span text:style-name="T16"></text:span><text:span text:style-name="T22">E</text:span><text:span text:style-name="T11">pot_3</text:span> = <text:s/><text:span text:style-name="T22">M</text:span><text:span text:style-name="T11">3</text:span> <text:span text:style-name="T16"></text:span> <text:span text:style-name="T22">g</text:span> <text:span text:style-name="T16"></text:span> <text:span text:style-name="T22">h</text:span>/2 = <text:s text:c="3"/>0,020 <text:span text:style-name="T16"></text:span> 9,81 <text:span text:style-name="T16"></text:span> 0,015 = <text:s text:c="2"/>0,00294 [J]</text:p>
      <text:p text:style-name="P18"><text:tab/>Globalement, l'énergie potentielle totale du système augmente de 0,00294 joules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3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2" svg:font-family="'Lucida Sans Unicode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Tahoma4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StealthEnd_20_1" draw:display-name="msArrowStealthEnd 1" svg:viewBox="0 0 140 140" svg:d="m70 0 70 140-70-56-70 56z"/>
    <draw:stroke-dash draw:name="Dash_20_1" draw:display-name="Dash 1" draw:style="round" draw:dots1="1" draw:dots1-length="0.026cm" draw:distance="0.026cm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language-asian="zxx" style:country-asian="non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size-complex="10pt"/>
    </style:style>
    <style:style style:name="WW8Num5z0" style:family="text">
      <style:text-properties style:font-name="Symbol1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size="14pt" fo:font-style="normal" fo:font-weight="bold" style:font-size-asian="14pt" style:font-style-asian="normal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<text:span text:style-name="MT1">ème</text:span> OS Physique <text:s text:c="5"/><text:span text:style-name="MT2"><text:tab/></text:span><text:span text:style-name="MT3">Corrigé de la série 6 : travail et énergie</text:span>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1-07T13:58:00</meta:creation-date>
    <dc:creator>Bernard Gisin</dc:creator>
    <dc:date>2009-03-03T12:53:20.78</dc:date>
    <meta:print-date>2006-11-13T22:39:00</meta:print-date>
    <meta:editing-cycles>66</meta:editing-cycles>
    <meta:editing-duration>PT03H56M16S</meta:editing-duration>
    <meta:generator>OpenOffice.org/3.0$Win32 OpenOffice.org_project/300m9$Build-9358</meta:generator>
    <meta:document-statistic meta:table-count="0" meta:image-count="0" meta:object-count="33" meta:page-count="2" meta:paragraph-count="57" meta:word-count="743" meta:character-count="3629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i>V</math:mi>
            <math:mn>2</math:mn>
            <math:mn>2</math:mn>
          </math:msubsup>
          <math:mo math:stretchy="false">=</math:mo>
          <math:mrow>
            <math:msubsup>
              <math:mi>V</math:mi>
              <math:mn>1</math:mn>
              <math:mn>2</math:mn>
            </math:msubsup>
            <math:mo math:stretchy="false">+</math:mo>
            <math:mrow>
              <math:mrow>
                <math:mn>2</math:mn>
                <math:mo math:stretchy="false">⋅</math:mo>
                <math:mi>g</math:mi>
              </math:mrow>
              <math:mo math:stretchy="false">⋅</math:mo>
              <math:mrow>
                <math:mo math:stretchy="false">(</math:mo>
                <math:mrow>
                  <math:msub>
                    <math:mi>h</math:mi>
                    <math:mn>1</math:mn>
                  </math:msub>
                  <math:mo math:stretchy="false">−</math:mo>
                  <math:msub>
                    <math:mi>h</math:mi>
                    <math:mn>2</math:mn>
                  </math:msub>
                </math:mrow>
                <math:mo math:stretchy="false">)</math:mo>
              </math:mrow>
            </math:mrow>
          </math:mrow>
        </math:mrow>
        <math:mo math:stretchy="false">=</math:mo>
        <math:mrow>
          <math:msup>
            <math:mn>10</math:mn>
            <math:mn>2</math:mn>
          </math:msup>
          <math:mo math:stretchy="false">+</math:mo>
          <math:mrow>
            <math:mn>2</math:mn>
            <math:mo math:stretchy="false">⋅</math:mo>
            <math:mn>9</math:mn>
          </math:mrow>
        </math:mrow>
      </math:mrow>
      <math:mi>,</math:mi>
      <math:mrow>
        <math:mrow>
          <math:mn>81</math:mn>
          <math:mo math:stretchy="false">⋅</math:mo>
          <math:mn>2</math:mn>
        </math:mrow>
        <math:mo math:stretchy="false">=</math:mo>
        <math:mn>139</math:mn>
      </math:mrow>
      <math:mi>,</math:mi>
      <math:mn>2</math:mn>
      <math:mrow>
        <math:mo math:stretchy="false">[</math:mo>
        <math:mrow>
          <math:msup>
            <math:mi>m</math:mi>
            <math:mn>2</math:mn>
          </math:msup>
          <math:mo math:stretchy="false">/</math:mo>
          <math:msup>
            <math:mi>s</math:mi>
            <math:mn>2</math:mn>
          </math:msup>
        </math:mrow>
        <math:mo math:stretchy="false">]</math:mo>
      </math:mrow>
    </math:mrow>
    <math:annotation math:encoding="StarMath 5.0">V_2^2 = V_1^2 + 2 cdot g cdot ( h_1 - h_2)
= 10^2 + 2 cdot 9,81 cdot 2 = 139,2 [m^2 / s^2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→</math:mo>
    </math:mover>
    <math:annotation math:encoding="StarMath 5.0">vec 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⋅</math:mo>
      <math:mover math:accent="true">
        <math:mi>g</math:mi>
        <math:mo math:stretchy="false">→</math:mo>
      </math:mover>
    </math:mrow>
    <math:annotation math:encoding="StarMath 5.0">m cdot vec g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T</math:mi>
      </math:msub>
      <math:mo math:stretchy="false">→</math:mo>
    </math:mover>
    <math:annotation math:encoding="StarMath 5.0">vec F_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row>
            <math:mi>m</math:mi>
            <math:mo math:stretchy="false">⋅</math:mo>
            <math:mi>g</math:mi>
          </math:mrow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n>15</math:mn>
      </math:mrow>
      <math:mi>,</math:mi>
      <math:mn>8</math:mn>
      <math:mrow>
        <math:mo math:stretchy="false">[</math:mo>
        <math:mi>N</math:mi>
        <math:mo math:stretchy="false">]</math:mo>
      </math:mrow>
    </math:mrow>
    <math:annotation math:encoding="StarMath 5.0">F = m cdot g cdot sin(%alpha) = 15,8 [N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1</math:mn>
      </math:msub>
      <math:mo math:stretchy="false">→</math:mo>
    </math:mover>
    <math:annotation math:encoding="StarMath 5.0">vec V_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row>
            <math:mi math:fontstyle="italic">méc</math:mi>
            <math:mi math:fontstyle="italic">finale</math:mi>
          </math:mrow>
        </math:msub>
        <math:mo math:stretchy="false">−</math:mo>
        <math:msub>
          <math:mi>E</math:mi>
          <math:mrow>
            <math:mi math:fontstyle="italic">méc</math:mi>
            <math:mi math:fontstyle="italic">initiale</math:mi>
          </math:mrow>
        </math:msub>
      </math:mrow>
      <math:mo math:stretchy="false">=</math:mo>
      <math:mrow>
        <math:mrow>
          <math:mi>m</math:mi>
          <math:mo math:stretchy="false">⋅</math:mo>
          <math:mi>g</math:mi>
        </math:mrow>
        <math:mo math:stretchy="false">⋅</math:mo>
        <math:mi>h</math:mi>
      </math:mrow>
    </math:mrow>
    <math:annotation math:encoding="StarMath 5.0">E_{méc finale} - E_{méc initiale} = m cdot g cdot h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row>
            <math:mi>F</math:mi>
            <math:mi math:fontstyle="italic">motrice</math:mi>
          </math:mrow>
        </math:msub>
        <math:mo math:stretchy="false">+</math:mo>
        <math:msub>
          <math:mi>W</math:mi>
          <math:mrow>
            <math:mi>F</math:mi>
            <math:mi math:fontstyle="italic">frottement</math:mi>
          </math:mrow>
        </math:msub>
      </math:mrow>
      <math:mo math:stretchy="false">=</math:mo>
      <math:mrow>
        <math:msub>
          <math:mi>E</math:mi>
          <math:mrow>
            <math:mi math:fontstyle="italic">méc</math:mi>
            <math:mi math:fontstyle="italic">finale</math:mi>
          </math:mrow>
        </math:msub>
        <math:mo math:stretchy="false">−</math:mo>
        <math:msub>
          <math:mi>E</math:mi>
          <math:mrow>
            <math:mi math:fontstyle="italic">méc</math:mi>
            <math:mi math:fontstyle="italic">initiale</math:mi>
          </math:mrow>
        </math:msub>
      </math:mrow>
    </math:mrow>
    <math:annotation math:encoding="StarMath 5.0">W_{F motrice} + W_{F frottement} = E_{méc finale} - E_{méc initiale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row>
            <math:mi>F</math:mi>
            <math:mi math:fontstyle="italic">frottement</math:mi>
          </math:mrow>
        </math:msub>
        <math:mo math:stretchy="false">=</math:mo>
        <math:mn>0</math:mn>
      </math:mrow>
      <math:mrow>
        <math:mo math:stretchy="false">[</math:mo>
        <math:mi>J</math:mi>
        <math:mo math:stretchy="false">]</math:mo>
      </math:mrow>
    </math:mrow>
    <math:annotation math:encoding="StarMath 5.0">W_{F frottement} = 0[J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row>
          <math:mi>F</math:mi>
          <math:mi math:fontstyle="italic">motrice</math:mi>
        </math:mrow>
      </math:msub>
      <math:mo math:stretchy="false">=</math:mo>
      <math:mrow>
        <math:mrow>
          <math:mi>m</math:mi>
          <math:mo math:stretchy="false">⋅</math:mo>
          <math:mi>g</math:mi>
        </math:mrow>
        <math:mo math:stretchy="false">⋅</math:mo>
        <math:mi>h</math:mi>
      </math:mrow>
    </math:mrow>
    <math:annotation math:encoding="StarMath 5.0">W_{F motrice} = m cdot g cdot h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i>L</math:mi>
          <math:mo math:stretchy="false">−</math:mo>
          <math:mrow>
            <math:mi>L</math:mi>
            <math:mo math:stretchy="false">⋅</math:mo>
            <math:mi>cos</math:mi>
          </math:mrow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n>12</math:mn>
      </math:mrow>
      <math:mi>,</math:mi>
      <math:mn>0</math:mn>
      <math:mrow>
        <math:mrow>
          <math:mrow>
            <math:mo math:stretchy="false">[</math:mo>
            <math:mi>m</math:mi>
            <math:mo math:stretchy="false">]</math:mo>
          </math:mrow>
          <math:mo math:stretchy="false">⋅</math:mo>
          <math:mrow>
            <math:mo math:stretchy="false">(</math:mo>
            <math:mrow>
              <math:mrow>
                <math:mn>1</math:mn>
                <math:mo math:stretchy="false">−</math:mo>
                <math:mi>cos</math:mi>
              </math:mrow>
              <math:mrow>
                <math:mo math:stretchy="false">(</math:mo>
                <math:mrow>
                  <math:mn>35</math:mn>
                  <math:mi>,</math:mi>
                  <math:mn>00</math:mn>
                  <math:mi>°</math:mi>
                </math:mrow>
                <math:mo math:stretchy="false">)</math:mo>
              </math:mrow>
            </math:mrow>
            <math:mo math:stretchy="false">)</math:mo>
          </math:mrow>
        </math:mrow>
        <math:mo math:stretchy="false">=</math:mo>
        <math:mn>2</math:mn>
      </math:mrow>
      <math:mi>,</math:mi>
      <math:mn>17</math:mn>
      <math:mrow>
        <math:mo math:stretchy="false">[</math:mo>
        <math:mi>m</math:mi>
        <math:mo math:stretchy="false">]</math:mo>
      </math:mrow>
    </math:mrow>
    <math:annotation math:encoding="StarMath 5.0">h = L - L cdot cos(%alpha) = 12,0 [m] cdot (1 - cos(35,00°)) = 2,17 [m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W</math:mi>
            <math:mrow>
              <math:mi>F</math:mi>
              <math:mi math:fontstyle="italic">motrice</math:mi>
            </math:mrow>
          </math:msub>
          <math:mo math:stretchy="false">=</math:mo>
          <math:mrow>
            <math:mrow>
              <math:mi>m</math:mi>
              <math:mo math:stretchy="false">⋅</math:mo>
              <math:mi>g</math:mi>
            </math:mrow>
            <math:mo math:stretchy="false">⋅</math:mo>
            <math:mi>h</math:mi>
          </math:mrow>
        </math:mrow>
        <math:mo math:stretchy="false">=</math:mo>
        <math:mn>2</math:mn>
      </math:mrow>
      <math:mi>,</math:mi>
      <math:mrow>
        <math:mn>8</math:mn>
        <math:mo math:stretchy="false">⋅</math:mo>
        <math:mn>9</math:mn>
      </math:mrow>
      <math:mi>,</math:mi>
      <math:mrow>
        <math:mn>81</math:mn>
        <math:mo math:stretchy="false">⋅</math:mo>
        <math:mn>2</math:mn>
      </math:mrow>
      <math:mi>,</math:mi>
      <math:mrow>
        <math:mn>17</math:mn>
        <math:mo math:stretchy="false">=</math:mo>
        <math:mn>59</math:mn>
      </math:mrow>
      <math:mi>,</math:mi>
      <math:mn>6</math:mn>
      <math:mrow>
        <math:mo math:stretchy="false">[</math:mo>
        <math:mi>J</math:mi>
        <math:mo math:stretchy="false">]</math:mo>
      </math:mrow>
    </math:mrow>
    <math:annotation math:encoding="StarMath 5.0">W_{F motrice} = m cdot g cdot h = 2,8 cdot 9,81 cdot 2,17 = 59,6 [J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⋅</math:mo>
          <math:mi>g</math:mi>
        </math:mrow>
        <math:mo math:stretchy="false">⋅</math:mo>
        <math:msub>
          <math:mi>h</math:mi>
          <math:mi math:fontstyle="italic">finale</math:mi>
        </math:msub>
      </math:mrow>
      <math:mo math:stretchy="false">=</math:mo>
      <math:mrow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h</math:mi>
            <math:mi math:fontstyle="italic">initiale</math:mi>
          </math:msub>
        </math:mrow>
        <math:mo math:stretchy="false">+</math:mo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bsup>
            <math:mi>V</math:mi>
            <math:mi math:fontstyle="italic">initiale</math:mi>
            <math:mn>2</math:mn>
          </math:msubsup>
        </math:mrow>
      </math:mrow>
    </math:mrow>
    <math:annotation math:encoding="StarMath 5.0">m cdot g cdot h_finale = m cdot g cdot h_initiale + {1 over 2} cdot m cdot V_initiale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h</math:mi>
            <math:mi math:fontstyle="italic">finale</math:mi>
          </math:msub>
          <math:mo math:stretchy="false">=</math:mo>
          <math:mrow>
            <math:msub>
              <math:mi>h</math:mi>
              <math:mi math:fontstyle="italic">initiale</math:mi>
            </math:msub>
            <math:mo math:stretchy="false">+</math:mo>
            <math:mrow>
              <math:mfrac>
                <math:mn>1</math:mn>
                <math:mrow>
                  <math:mn>2</math:mn>
                  <math:mo math:stretchy="false">⋅</math:mo>
                  <math:mi>g</math:mi>
                </math:mrow>
              </math:mfrac>
              <math:mo math:stretchy="false">⋅</math:mo>
              <math:msubsup>
                <math:mi>V</math:mi>
                <math:mi math:fontstyle="italic">initiale</math:mi>
                <math:mn>2</math:mn>
              </math:msubsup>
            </math:mrow>
          </math:mrow>
        </math:mrow>
        <math:mo math:stretchy="false">=</math:mo>
        <math:mn>2</math:mn>
      </math:mrow>
      <math:mi>,</math:mi>
      <math:mrow>
        <math:mrow>
          <math:mn>17</math:mn>
          <math:mo math:stretchy="false">+</math:mo>
          <math:mfrac>
            <math:msup>
              <math:mrow>
                <math:mn>4</math:mn>
                <math:mi>,</math:mi>
                <math:mn>5</math:mn>
              </math:mrow>
              <math:mn>2</math:mn>
            </math:msup>
            <math:mrow>
              <math:mrow>
                <math:mn>2</math:mn>
                <math:mo math:stretchy="false">⋅</math:mo>
                <math:mn>9</math:mn>
              </math:mrow>
              <math:mi>,</math:mi>
              <math:mn>81</math:mn>
            </math:mrow>
          </math:mfrac>
        </math:mrow>
        <math:mo math:stretchy="false">=</math:mo>
        <math:mn>3</math:mn>
      </math:mrow>
      <math:mi>,</math:mi>
      <math:mn>20</math:mn>
      <math:mrow>
        <math:mo math:stretchy="false">[</math:mo>
        <math:mi>m</math:mi>
        <math:mo math:stretchy="false">]</math:mo>
      </math:mrow>
    </math:mrow>
    <math:annotation math:encoding="StarMath 5.0">h_finale = h_initiale + {1 over {2 cdot g}} cdot V_initiale^2 
= 2,17 + {{4,5}^2 over {2 cdot 9,81}} = 3,20 [m]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i math:fontstyle="italic">finale</math:mi>
        </math:msub>
        <math:mo math:stretchy="false">=</math:mo>
        <math:mrow>
          <math:mi>L</math:mi>
          <math:mo math:stretchy="false">−</math:mo>
          <math:mrow>
            <math:mi>L</math:mi>
            <math:mo math:stretchy="false">⋅</math:mo>
            <math:mi>cos</math:mi>
          </math:mrow>
        </math:mrow>
      </math:mrow>
      <math:mrow>
        <math:mo math:stretchy="false">(</math:mo>
        <math:msub>
          <math:mo math:stretchy="false">α</math:mo>
          <math:mi math:fontstyle="italic">final</math:mi>
        </math:msub>
        <math:mo math:stretchy="false">)</math:mo>
      </math:mrow>
    </math:mrow>
    <math:annotation math:encoding="StarMath 5.0">h_finale = L - L cdot cos(%alpha_final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 math:fontstyle="italic">final</math:mi>
        </math:msub>
        <math:mo math:stretchy="false">=</math:mo>
        <math:mi>arccos</math:mi>
      </math:mrow>
      <math:mrow>
        <math:mfenced math:open="" math:close="">
          <math:mfrac>
            <math:mrow>
              <math:mi>L</math:mi>
              <math:mo math:stretchy="false">−</math:mo>
              <math:msub>
                <math:mi>h</math:mi>
                <math:mi math:fontstyle="italic">finale</math:mi>
              </math:msub>
            </math:mrow>
            <math:mi>L</math:mi>
          </math:mfrac>
        </math:mfenced>
        <math:mo math:stretchy="false">=</math:mo>
        <math:mn>42</math:mn>
      </math:mrow>
      <math:mi>,</math:mi>
      <math:mn>8</math:mn>
      <math:mi>°</math:mi>
    </math:mrow>
    <math:annotation math:encoding="StarMath 5.0">%alpha_final = arccos left( {L - h_finale} over L right) = 42,8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n>2x</math:mn>
          </math:msub>
          <math:mo math:stretchy="false">=</math:mo>
          <math:msub>
            <math:mi>V</math:mi>
            <math:mn>1x</math:mn>
          </math:msub>
        </math:mrow>
        <math:mo math:stretchy="false">=</math:mo>
        <math:mrow>
          <math:msub>
            <math:mi>V</math:mi>
            <math:mn>1</math:mn>
          </math:msub>
          <math:mo math:stretchy="false">⋅</math:mo>
          <math:mi>cos</math:mi>
        </math:mrow>
      </math:mrow>
      <math:mrow>
        <math:mrow>
          <math:mo math:stretchy="false">(</math:mo>
          <math:mrow>
            <math:mn>30</math:mn>
            <math:mi>,</math:mi>
            <math:mn>0</math:mn>
            <math:mi>°</math:mi>
          </math:mrow>
          <math:mo math:stretchy="false">)</math:mo>
        </math:mrow>
        <math:mo math:stretchy="false">=</math:mo>
        <math:mn>8</math:mn>
      </math:mrow>
      <math:mi>,</math:mi>
      <math:mn>66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2x = V_1x = V_1 cdot cos(30,0°) = 8,66 [m/s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V</math:mi>
              <math:mn>2z</math:mn>
            </math:msub>
            <math:mo math:stretchy="false">=</math:mo>
            <math:msqrt>
              <math:mrow>
                <math:msubsup>
                  <math:mi>V</math:mi>
                  <math:mn>2</math:mn>
                  <math:mn>2</math:mn>
                </math:msubsup>
                <math:mo math:stretchy="false">−</math:mo>
                <math:msubsup>
                  <math:mi>V</math:mi>
                  <math:mn>2x</math:mn>
                  <math:mn>2</math:mn>
                </math:msubsup>
              </math:mrow>
            </math:msqrt>
          </math:mrow>
          <math:mo math:stretchy="false">=</math:mo>
          <math:msqrt>
            <math:mrow>
              <math:mn>11</math:mn>
              <math:mi>,</math:mi>
              <math:mrow>
                <math:msup>
                  <math:mn>8</math:mn>
                  <math:mn>2</math:mn>
                </math:msup>
                <math:mo math:stretchy="false">−</math:mo>
                <math:mn>8</math:mn>
              </math:mrow>
              <math:mi>,</math:mi>
              <math:msup>
                <math:mn>66</math:mn>
                <math:mn>2</math:mn>
              </math:msup>
            </math:mrow>
          </math:msqrt>
        </math:mrow>
        <math:mo math:stretchy="false">=</math:mo>
        <math:mn>8</math:mn>
      </math:mrow>
      <math:mi>,</math:mi>
      <math:mn>02</math:mn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_2z = sqrt{ V_2^2 - V_2x^2 } = sqrt{ 11,8^2 - 8,66^2 } = 8,02 [m/s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n>2</math:mn>
          </math:msub>
          <math:mo math:stretchy="false">→</math:mo>
        </math:mover>
        <math:mo math:stretchy="false">=</math:mo>
        <math:mrow>
          <math:mo math:stretchy="false">〈</math:mo>
          <math:mrow>
            <math:mn>8</math:mn>
            <math:mi>,</math:mi>
            <math:mn>66</math:mn>
            <math:mi/>
            <math:mi>;</math:mi>
            <math:mi/>
            <math:mn>0</math:mn>
            <math:mi/>
            <math:mi>;</math:mi>
            <math:mrow>
              <math:mi/>
              <math:mo math:stretchy="false">−</math:mo>
              <math:mn>8</math:mn>
            </math:mrow>
            <math:mi>,</math:mi>
            <math:mn>02</math:mn>
          </math:mrow>
          <math:mo math:stretchy="false">〉</math:mo>
        </math:mrow>
      </math:mrow>
      <math:mrow>
        <math:mo math:stretchy="false">[</math:mo>
        <math:mrow>
          <math:mi>m</math:mi>
          <math:mo math:stretchy="false">/</math:mo>
          <math:mi>s</math:mi>
        </math:mrow>
        <math:mo math:stretchy="false">]</math:mo>
      </math:mrow>
    </math:mrow>
    <math:annotation math:encoding="StarMath 5.0">vec V_2 = langle 8,66 ~ ; ~ 0 ~ ; ~ -8,02 rangle [m/s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2</math:mn>
      </math:msub>
      <math:mo math:stretchy="false">→</math:mo>
    </math:mover>
    <math:annotation math:encoding="StarMath 5.0">vec V_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n>2</math:mn>
        </math:msub>
        <math:mo math:stretchy="false">→</math:mo>
      </math:mover>
      <math:mo math:stretchy="false">=</math:mo>
      <math:mi>?</math:mi>
    </math:mrow>
    <math:annotation math:encoding="StarMath 5.0">vec V_2 = ?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bsup>
            <math:mi>V</math:mi>
            <math:mn>2</math:mn>
            <math:mn>2</math:mn>
          </math:msubsup>
        </math:mrow>
        <math:mo math:stretchy="false">+</math:mo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h</math:mi>
            <math:mn>2</math:mn>
          </math:msub>
        </math:mrow>
      </math:mrow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bsup>
            <math:mi>V</math:mi>
            <math:mn>1</math:mn>
            <math:mn>2</math:mn>
          </math:msubsup>
        </math:mrow>
        <math:mo math:stretchy="false">+</math:mo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h</math:mi>
            <math:mn>1</math:mn>
          </math:msub>
        </math:mrow>
      </math:mrow>
    </math:mrow>
    <math:annotation math:encoding="StarMath 5.0">{1 over 2} cdot m cdot V_2^2 + m cdot g cdot h_2 =
{1 over 2} cdot m cdot V_1^2 + m cdot g cdot h_1  </math:annotation>
  </math:semantics>
</math:math>
</file>