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trait_20_corps_20_de_20_texte_20_2">
      <style:paragraph-properties fo:margin-left="0.751cm" fo:margin-right="5.248cm" fo:text-indent="0cm" style:auto-text-indent="false"/>
    </style:style>
    <style:style style:name="P2" style:family="paragraph" style:parent-style-name="Standard">
      <style:text-properties fo:language="fr" fo:country="CH"/>
    </style:style>
    <style:style style:name="P3" style:family="paragraph" style:parent-style-name="Standard">
      <style:text-properties fo:language="fr" fo:country="CH" style:language-asian="none" style:country-asian="none"/>
    </style:style>
    <style:style style:name="P4" style:family="paragraph" style:parent-style-name="Standard">
      <style:text-properties fo:font-size="6pt" fo:language="fr" fo:country="CH" style:font-size-asian="6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6" style:family="paragraph" style:parent-style-name="Standard">
      <style:paragraph-properties fo:margin-left="0.751cm" fo:margin-right="0cm" fo:text-indent="0cm" style:auto-text-indent="false"/>
    </style:style>
    <style:style style:name="P7" style:family="paragraph" style:parent-style-name="Standard">
      <style:paragraph-properties fo:margin-left="0.751cm" fo:margin-right="0cm" fo:text-indent="0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fo:language="fr" fo:country="CH"/>
    </style:style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.751cm" fo:margin-right="0cm" fo:text-indent="-0.751cm" style:auto-text-indent="false"/>
      <style:text-properties fo:language="fr" fo:country="CH"/>
    </style:style>
    <style:style style:name="P13" style:family="paragraph" style:parent-style-name="Standard">
      <style:paragraph-properties fo:margin-left="0.751cm" fo:margin-right="0cm" fo:text-indent="-0.751cm" style:auto-text-indent="false" fo:break-before="page"/>
    </style:style>
    <style:style style:name="P14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15" style:family="paragraph" style:parent-style-name="Standard">
      <style:paragraph-properties fo:margin-left="0.642cm" fo:margin-right="0cm" fo:text-indent="-0.642cm" style:auto-text-indent="false"/>
    </style:style>
    <style:style style:name="P16" style:family="paragraph" style:parent-style-name="Standard">
      <style:paragraph-properties fo:margin-left="0.642cm" fo:margin-right="0cm" fo:text-indent="-0.642cm" style:auto-text-indent="false"/>
      <style:text-properties fo:language="fr" fo:country="CH"/>
    </style:style>
    <style:style style:name="P17" style:family="paragraph" style:parent-style-name="Standard">
      <style:paragraph-properties fo:margin-left="0.642cm" fo:margin-right="0cm" fo:text-indent="-0.642cm" style:auto-text-indent="false"/>
      <style:text-properties fo:font-size="4pt" fo:language="fr" fo:country="CH" style:font-size-asian="4pt"/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.751cm" fo:margin-right="-0.002cm" fo:text-indent="-0.751cm" style:auto-text-indent="false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CH"/>
    </style:style>
    <style:style style:name="T3" style:family="text">
      <style:text-properties fo:language="fr" fo:country="CH" fo:font-weight="bold" style:font-weight-asian="bold"/>
    </style:style>
    <style:style style:name="T4" style:family="text">
      <style:text-properties fo:language="fr" fo:country="CH"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fr" fo:country="CH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font-weight-asian="bold"/>
    </style:style>
    <style:style style:name="T10" style:family="text">
      <style:text-properties style:language-asian="none" style:country-asian="none"/>
    </style:style>
    <style:style style:name="T11" style:family="text">
      <style:text-properties style:font-name="Symbol"/>
    </style:style>
    <style:style style:name="T12" style:family="text">
      <style:text-properties style:font-name="Symbol" fo:language="fr" fo:country="CH"/>
    </style:style>
    <style:style style:name="T13" style:family="text">
      <style:text-properties style:font-name="Symbol" fo:language="fr" fo:country="CH" fo:font-style="italic" style:font-style-asian="italic"/>
    </style:style>
    <style:style style:name="T14" style:family="text">
      <style:text-properties style:font-name="Symbol" fo:font-size="10pt" fo:language="fr" fo:country="CH" style:font-size-asian="10pt"/>
    </style:style>
    <style:style style:name="T15" style:family="text">
      <style:text-properties style:text-position="super 58%"/>
    </style:style>
    <style:style style:name="T16" style:family="text">
      <style:text-properties style:text-position="super 58%" fo:language="fr" fo:country="CH"/>
    </style:style>
    <style:style style:name="T17" style:family="text">
      <style:text-properties fo:font-size="10pt" fo:language="fr" fo:country="CH" style:font-size-asian="10pt"/>
    </style:style>
    <style:style style:name="T18" style:family="text">
      <style:text-properties fo:font-size="10pt" fo:language="none" fo:country="none" style:font-size-asian="10pt" style:language-asian="none" style:country-asian="none"/>
    </style:style>
    <style:style style:name="T19" style:family="text">
      <style:text-properties style:font-name="MT Extra" fo:language="fr" fo:country="CH"/>
    </style:style>
    <style:style style:name="T20" style:family="text">
      <style:text-properties fo:font-size="14pt" style:font-size-asian="14pt"/>
    </style:style>
    <style:style style:name="T21" style:family="text">
      <style:text-properties style:use-window-font-color="true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22" style:family="text">
      <style:text-properties style:use-window-font-color="true" style:text-position="sub 58%" style:font-name="Times New Roman" fo:font-size="12pt" fo:language="fr" fo:country="CH" style:font-name-asian="Times New Roman" style:font-size-asian="12pt" style:language-asian="fr" style:country-asian="FR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T25" style:family="text">
      <style:text-properties style:use-window-font-color="true" style:text-position="sub 58%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26" style:family="text">
      <style:text-properties style:use-window-font-color="true" style:font-name="Symbol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T27" style:family="text">
      <style:text-properties style:use-window-font-color="true" style:font-name="Times New Roman" fo:font-size="10pt" fo:language="fr" fo:country="CH" style:font-name-asian="Times New Roman" style:font-size-asian="10pt" style:language-asian="fr" style:country-asian="FR" style:font-name-complex="Times New Roman" style:font-size-complex="10pt"/>
    </style:style>
    <style:style style:name="T28" style:family="text">
      <style:text-properties style:use-window-font-color="true" style:font-name="Symbol" fo:font-size="10pt" fo:language="fr" fo:country="CH" style:font-name-asian="Times New Roman" style:font-size-asian="10pt" style:language-asian="fr" style:country-asian="FR" style:font-name-complex="Times New Roman" style:font-size-complex="10pt"/>
    </style:style>
    <style:style style:name="T29" style:family="text">
      <style:text-properties style:use-window-font-color="true" style:text-position="sub 58%" style:font-name="Times New Roman" fo:font-size="10pt" fo:language="fr" fo:country="CH" style:font-name-asian="Times New Roman" style:font-size-asian="10pt" style:language-asian="fr" style:country-asian="FR" style:font-name-complex="Times New Roman" style:font-size-complex="10pt"/>
    </style:style>
    <style:style style:name="T30" style:family="text">
      <style:text-properties style:use-window-font-color="true" style:font-name="MT Extra" fo:font-size="10pt" fo:language="fr" fo:country="CH" style:font-name-asian="Times New Roman" style:font-size-asian="10pt" style:language-asian="fr" style:country-asian="FR" style:font-name-complex="Times New Roman" style:font-size-complex="10pt"/>
    </style:style>
    <style:style style:name="T31" style:family="text">
      <style:text-properties style:use-window-font-color="true" style:font-name="Symbol" fo:font-size="10pt" fo:language="fr" fo:country="CH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32" style:family="text">
      <style:text-properties style:use-window-font-color="true" style:font-name="Times New Roman" fo:font-size="12pt" fo:language="fr" fo:country="CH" fo:font-style="italic" style:font-name-asian="Times New Roman" style:font-size-asian="12pt" style:language-asian="fr" style:country-asian="FR" style:font-style-asian="italic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70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161cm" draw:visible-area-height="1.44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267cm" draw:visible-area-height="0.77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97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983cm" draw:visible-area-height="0.811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653cm" draw:visible-area-height="1.37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0.70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666cm" draw:visible-area-height="1.37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759cm" draw:visible-area-height="0.846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865cm" draw:visible-area-height="0.84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808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7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91cm" draw:visible-area-height="1.093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138cm" draw:visible-area-height="0.6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67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67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9cm" draw:visible-area-height="0.63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876cm" draw:visible-area-height="0.67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44cm" draw:visible-area-height="0.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476cm" draw:visible-area-height="0.67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0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199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1.1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70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67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70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62cm" draw:visible-area-height="1.19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1.1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635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925cm" draw:visible-area-height="0.67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0.67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592cm" draw:visible-area-height="0.70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184cm" draw:visible-area-height="1.3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3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73cm" draw:visible-area-height="0.635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61cm" draw:visible-area-height="0.56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655cm" draw:visible-area-height="0.564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972cm" draw:visible-area-height="0.564cm"/>
    </style:style>
    <style:style style:name="fr4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StealthEnd_20_1" draw:marker-start-width="0.247cm" draw:marker-start-center="false" draw:marker-end="msArrowStealth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1.</text:span><text:span text:style-name="T2"><text:tab/>masse <text:s/></text:span><text:span text:style-name="T4">m</text:span><text:span text:style-name="T2"> = 0,40 [kg]. <text:s text:c="2"/>Vitesse initiale : </text:span><text:span text:style-name="T4">V</text:span><text:span text:style-name="T6">1</text:span><text:span text:style-name="T2"> = 3,0 [m/s]. <text:s text:c="2"/>Position initiale : <text:s/></text:span><text:span text:style-name="T4">x</text:span><text:span text:style-name="T6">1</text:span><text:span text:style-name="T2"> = 0 [m].</text:span></text:p>
      <text:p text:style-name="P10"><text:span text:style-name="T2"><text:tab/>Vitesse finale : </text:span><text:span text:style-name="T4">V</text:span><text:span text:style-name="T6">2</text:span><text:span text:style-name="T2"> = 0 [m/s]. <text:s text:c="2"/>Position finale : <text:s/></text:span><text:span text:style-name="T4">x</text:span><text:span text:style-name="T6">2</text:span><text:span text:style-name="T2"> = 1,2 [m].</text:span></text:p>
      <text:p text:style-name="P15"><text:span text:style-name="T2">a)<text:tab/>Par Torricelli, </text:span><text:span text:style-name="T2"><draw:frame draw:style-name="fr2" draw:name="Objet1" text:anchor-type="as-char" svg:width="4.055cm" svg:height="0.70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, <text:s text:c="2"/>donc:<text:line-break/>la décélération du plot en bois vaut : <text:s/></text:span><text:span text:style-name="T2"><draw:frame draw:style-name="fr3" draw:name="Objet2" text:anchor-type="as-char" svg:width="7.161cm" svg:height="1.44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</text:span></text:p>
      <text:p text:style-name="P15"><text:span text:style-name="T2">b)<text:tab/>La force de frottement égale la force résultante qui vaut : <text:s/></text:span><text:span text:style-name="T2"><draw:frame draw:style-name="fr4" draw:name="Objet3" text:anchor-type="as-char" svg:width="7.267cm" svg:height="0.77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15"><draw:frame draw:style-name="fr42" draw:name="Objet43" text:anchor-type="paragraph" svg:x="12.952cm" svg:y="0.912cm" svg:width="0.96cm" svg:height="0.584cm" draw:z-index="51"><draw:object xlink:href="./Object 43" xlink:type="simple" xlink:show="embed" xlink:actuate="onLoad"/><draw:image xlink:href="./ObjectReplacements/Object 43" xlink:type="simple" xlink:show="embed" xlink:actuate="onLoad"/></draw:frame><draw:frame draw:style-name="fr42" draw:name="Objet44" text:anchor-type="paragraph" svg:x="16.014cm" svg:y="0.912cm" svg:width="0.467cm" svg:height="0.52cm" draw:z-index="52"><draw:object xlink:href="./Object 44" xlink:type="simple" xlink:show="embed" xlink:actuate="onLoad"/><draw:image xlink:href="./ObjectReplacements/Object 44" xlink:type="simple" xlink:show="embed" xlink:actuate="onLoad"/></draw:frame><draw:g text:anchor-type="char" draw:z-index="44" draw:style-name="gr1"><draw:line draw:style-name="gr2" draw:text-style-name="P21" svg:x1="12.987cm" svg:y1="1.986cm" svg:x2="17.891cm" svg:y2="1.986cm"><text:p/></draw:line><draw:custom-shape draw:style-name="gr4" draw:text-style-name="P20" svg:width="0.662cm" svg:height="0.532cm" svg:x="14.534cm" svg:y="1.434cm"><text:p/><draw:enhanced-geometry svg:viewBox="0 0 21600 21600" draw:type="rectangle" draw:enhanced-path="M 0 0 L 21600 0 21600 21600 0 21600 0 0 Z N"/></draw:custom-shape><draw:line draw:style-name="gr5" draw:text-style-name="P21" svg:x1="14.887cm" svg:y1="1.61cm" svg:x2="16.39cm" svg:y2="1.61cm"><text:p/></draw:line><draw:frame draw:style-name="gr6" draw:text-style-name="P20" svg:width="0.738cm" svg:height="0.615cm" svg:x="16.235cm" svg:y="0.882cm"><draw:text-box><text:p text:style-name="P20"><text:span text:style-name="T23"><text:s/></text:span><text:span text:style-name="T23"> <text:s/></text:span></text:p></draw:text-box></draw:frame><draw:line draw:style-name="gr5" draw:text-style-name="P21" svg:x1="14.799cm" svg:y1="1.61cm" svg:x2="13.762cm" svg:y2="1.61cm"><text:p/></draw:line><draw:frame draw:style-name="gr6" draw:text-style-name="P20" svg:width="1.114cm" svg:height="0.615cm" svg:x="13.097cm" svg:y="0.88cm"><draw:text-box><text:p text:style-name="P20"><text:span text:style-name="T23"><text:s/></text:span><text:span text:style-name="T23"> <text:s/></text:span></text:p></draw:text-box></draw:frame><draw:custom-shape draw:style-name="gr7" draw:text-style-name="P20" svg:width="1.264cm" svg:height="0.553cm" svg:x="14.247cm" svg:y="1.058cm"><text:p/><draw:enhanced-geometry svg:viewBox="0 0 716 313" draw:type="non-primitive" draw:enhanced-path="M 0 313  C 18 239 36 165 88 113  C 140 61 219 0 313 0  C 407 0 586 61 651 113  C 716 165 708 239 701 313  N"/></draw:custom-shape><draw:frame draw:style-name="gr6" draw:text-style-name="P20" svg:width="1.003cm" svg:height="0.505cm" svg:x="14.534cm" svg:y="0.527cm"><draw:text-box><text:p text:style-name="P20"><text:span text:style-name="T23"><text:s/></text:span><text:span text:style-name="T23">180° <text:s/></text:span></text:p></draw:text-box></draw:frame><draw:frame draw:style-name="gr6" draw:text-style-name="P20" svg:width="0.671cm" svg:height="0.505cm" svg:x="12.811cm" svg:y="2.051cm"><draw:text-box><text:p text:style-name="P20"><text:span text:style-name="T23"><text:s/></text:span><text:span text:style-name="T24">x</text:span><text:span text:style-name="T25">1</text:span><text:span text:style-name="T24"> <text:s/></text:span></text:p></draw:text-box></draw:frame><draw:frame draw:style-name="gr6" draw:text-style-name="P20" svg:width="0.671cm" svg:height="0.505cm" svg:x="17.626cm" svg:y="2.051cm"><draw:text-box><text:p text:style-name="P20"><text:span text:style-name="T23"><text:s/></text:span><text:span text:style-name="T24">x</text:span><text:span text:style-name="T25">2</text:span><text:span text:style-name="T24"> <text:s/></text:span></text:p></draw:text-box></draw:frame></draw:g><text:span text:style-name="T2">c)<text:tab/>L'énergie cinétique au départ vaut : </text:span><text:span text:style-name="T2"><draw:frame draw:style-name="fr5" draw:name="Objet4" text:anchor-type="as-char" svg:width="5.997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15"><text:span text:style-name="T2">d)<text:tab/>Le travail de la force de frottement sur 1,2 [m] vaut : <text:s/></text:span><text:span text:style-name="T2"><draw:frame draw:style-name="fr6" draw:name="Objet5" text:anchor-type="as-char" svg:width="9.984cm" svg:height="0.811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15"><text:span text:style-name="T2">e)<text:tab/>La variation d'énergie cinétique sur ces 1,2 mètres égale le travail <text:line-break/>de la force de frottement sur cette distance. <text:line-break/>Elle vaut <text:s/></text:span><text:span text:style-name="T12"></text:span><text:span text:style-name="T2">1,8 [J]. <text:s/>Cela se déduit de <text:s/>c) <text:s/>tout comme de <text:s/>d).</text:span></text:p>
      <text:p text:style-name="P16"/>
      <text:p text:style-name="P10"><text:span text:style-name="T3">2.</text:span><text:span text:style-name="T2"><text:tab/>masse <text:s/></text:span><text:span text:style-name="T4">m</text:span><text:span text:style-name="T2"> = 0,40 [kg]. <text:s text:c="2"/>Vitesse initiale : </text:span><text:span text:style-name="T4">V</text:span><text:span text:style-name="T6">1</text:span><text:span text:style-name="T2"> = 3,0 [m/s]. <text:s text:c="2"/>Position initiale : <text:s/></text:span><text:span text:style-name="T4">x</text:span><text:span text:style-name="T6">1</text:span><text:span text:style-name="T2"> = 0 [m].</text:span></text:p>
      <text:p text:style-name="P10"><text:span text:style-name="T2"><text:tab/>Vitesse intermédiaire : </text:span><text:span text:style-name="T4">V</text:span><text:span text:style-name="T6">2</text:span><text:span text:style-name="T2"> = ? [m/s]. <text:s text:c="2"/>Position intermédiaire : <text:s/></text:span><text:span text:style-name="T4">x</text:span><text:span text:style-name="T6">2</text:span><text:span text:style-name="T2"> = 0,40 [m].</text:span></text:p>
      <text:p text:style-name="P10"><text:span text:style-name="T2"><text:tab/>Vitesse finale : </text:span><text:span text:style-name="T4">V</text:span><text:span text:style-name="T6">3</text:span><text:span text:style-name="T2"> = 0 [m/s]. <text:s text:c="2"/>Position finale : <text:s/></text:span><text:span text:style-name="T4">x</text:span><text:span text:style-name="T6">3</text:span><text:span text:style-name="T2"> = 1,2 [m].</text:span></text:p>
      <text:p text:style-name="P15"><text:span text:style-name="T2">a)<text:tab/>Sur les 0,40 premiers mètres, <text:s/></text:span><text:span text:style-name="T4">F</text:span><text:span text:style-name="T6">frot</text:span><text:span text:style-name="T2"> = </text:span><text:span text:style-name="T12"></text:span><text:span text:style-name="T2">2,0 [N]. <text:s/>Le signe <text:s/>"</text:span><text:span text:style-name="T12"></text:span><text:span text:style-name="T2">" <text:s/>indique que le sens de la force est opposé au sens de déplacement.</text:span></text:p>
      <text:p text:style-name="P15"><text:span text:style-name="T2"><text:tab/>Puisque <text:s/></text:span><text:span text:style-name="T4">F</text:span><text:span text:style-name="T6">rés</text:span><text:span text:style-name="T2"> = </text:span><text:span text:style-name="T4">F</text:span><text:span text:style-name="T6">frot</text:span><text:span text:style-name="T2"> , <text:s/>on sait que <text:s/><text:line-break/></text:span><text:span text:style-name="T4">a</text:span><text:span text:style-name="T2"> = <text:s/></text:span><text:span text:style-name="T4">F</text:span><text:span text:style-name="T6">rés</text:span><text:span text:style-name="T2"> / </text:span><text:span text:style-name="T4">m</text:span><text:span text:style-name="T2"> = </text:span><text:span text:style-name="T12"></text:span><text:span text:style-name="T2">2,0 / 0,40 = </text:span><text:span text:style-name="T12"></text:span><text:span text:style-name="T2">5 [m/s</text:span><text:span text:style-name="T16">2</text:span><text:span text:style-name="T2">].</text:span></text:p>
      <text:p text:style-name="P15"><text:span text:style-name="T2"><text:tab/>Par Torricelli, </text:span><text:span text:style-name="T2"><draw:frame draw:style-name="fr2" draw:name="Objet6" text:anchor-type="as-char" svg:width="4.055cm" svg:height="0.70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, <text:s text:c="2"/>donc:<text:line-break/>La vitesse après 0,4 [m] <text:s/>vaut : <text:s/></text:span><text:span text:style-name="T2"><draw:frame draw:style-name="fr7" draw:name="Objet7" text:anchor-type="as-char" svg:width="10.652cm" svg:height="1.37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</text:span></text:p>
      <text:p text:style-name="P15"><text:span text:style-name="T2">b)<text:tab/>Sur les 0,80 derniers mètres, <text:s/></text:span><text:span text:style-name="T4">F</text:span><text:span text:style-name="T6">frot</text:span><text:span text:style-name="T2"> = </text:span><text:span text:style-name="T12"></text:span><text:span text:style-name="T2">1,25 [N]. <text:s/>Puisque <text:s/></text:span><text:span text:style-name="T4">F</text:span><text:span text:style-name="T6">rés</text:span><text:span text:style-name="T2"> = </text:span><text:span text:style-name="T4">F</text:span><text:span text:style-name="T6">frot</text:span><text:span text:style-name="T2"> , <text:s/>on sait que <text:s/><text:line-break/></text:span><text:span text:style-name="T4">ã</text:span><text:span text:style-name="T2"> = <text:s/></text:span><text:span text:style-name="T4">F</text:span><text:span text:style-name="T6">rés</text:span><text:span text:style-name="T2"> / </text:span><text:span text:style-name="T4">m</text:span><text:span text:style-name="T2"> = </text:span><text:span text:style-name="T12"></text:span><text:span text:style-name="T2">1,25 / 0,40 = </text:span><text:span text:style-name="T12"></text:span><text:span text:style-name="T2">3,125 [m/s</text:span><text:span text:style-name="T16">2</text:span><text:span text:style-name="T2">]. <text:s/></text:span><text:span text:style-name="T17">L'accélération a changé.</text:span></text:p>
      <text:p text:style-name="P15"><text:span text:style-name="T2"><text:tab/>Par Torricelli, </text:span><text:span text:style-name="T2"><draw:frame draw:style-name="fr8" draw:name="Objet8" text:anchor-type="as-char" svg:width="4.092cm" svg:height="0.70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, <text:s text:c="2"/>donc:<text:line-break/>La vitesse après 1,2 [m] <text:s/>vaut : <text:s/></text:span><text:span text:style-name="T2"><draw:frame draw:style-name="fr9" draw:name="Objet9" text:anchor-type="as-char" svg:width="9.666cm" svg:height="1.376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</text:span></text:p>
      <text:p text:style-name="P15"><text:span text:style-name="T2">c)<text:tab/>Le travail de la force de frottement sur les premiers 0,4 [m] vaut : <text:s/></text:span><text:span text:style-name="T2"><draw:frame draw:style-name="fr10" draw:name="Objet10" text:anchor-type="as-char" svg:width="10.76cm" svg:height="0.847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<text:p text:style-name="P15"><text:span text:style-name="T2">d)<text:tab/>Le travail de la force de frottement sur les derniers 0,8 [m] vaut : <text:s/></text:span><text:span text:style-name="T2"><draw:frame draw:style-name="fr11" draw:name="Objet11" text:anchor-type="as-char" svg:width="10.866cm" svg:height="0.847cm" draw:z-index="10"><draw:object-ole xlink:href="./Object 11" xlink:type="simple" xlink:show="embed" xlink:actuate="onLoad"/><draw:image xlink:href="./ObjectReplacements/Object 11" xlink:type="simple" xlink:show="embed" xlink:actuate="onLoad"/></draw:frame></text:span></text:p>
      <text:p text:style-name="P16"/>
      <text:p text:style-name="P15"><text:span text:style-name="T2">e)<text:tab/>Le travail total de la force de frottement sur ces 1,2 mètres est de <text:s/></text:span><text:span text:style-name="T12"></text:span><text:span text:style-name="T2">1,8 [J] !</text:span></text:p>
      <text:p text:style-name="P16"/>
      <text:p text:style-name="P15"><text:span text:style-name="T2">f)<text:tab/>La variation d'énergie cinétique sur ces 1,2 mètres égale le travail de la force de frottement sur cette distance. Elle vaut <text:s/></text:span><text:span text:style-name="T12"></text:span><text:span text:style-name="T2">1,8 [J], <text:s/>soit l'opposé de l'énergie cinétique au départ : </text:span><text:span text:style-name="T2"><draw:frame draw:style-name="fr12" draw:name="Objet12" text:anchor-type="as-char" svg:width="6.809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 <text:s text:c="3"/></text:span><text:span text:style-name="T2"><draw:frame draw:style-name="fr13" draw:name="Objet13" text:anchor-type="as-char" svg:width="2.575cm" svg:height="0.67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, <text:s/>car <text:s/></text:span><text:span text:style-name="T2"><draw:frame draw:style-name="fr14" draw:name="Objet14" text:anchor-type="as-char" svg:width="3.281cm" svg:height="0.635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<text:p text:style-name="P2"/>
      <text:p text:style-name="P2"/>
      <text:p text:style-name="P13"><text:span text:style-name="T3">3.</text:span><text:span text:style-name="T2"><text:tab/>masse <text:s/></text:span><text:span text:style-name="T4">m</text:span><text:span text:style-name="T2"> = 0,30 [kg]. <text:s text:c="2"/>Vitesse initiale : </text:span><text:span text:style-name="T4">V</text:span><text:span text:style-name="T6">1</text:span><text:span text:style-name="T2"> = 0 [m/s]. <text:s text:c="2"/>Position initiale : <text:s/></text:span><text:span text:style-name="T4">x</text:span><text:span text:style-name="T6">1</text:span><text:span text:style-name="T2"> = 0 [m].</text:span></text:p>
      <text:p text:style-name="P10"><text:span text:style-name="T2"><text:tab/>Vitesse finale : </text:span><text:span text:style-name="T4">V</text:span><text:span text:style-name="T6">2</text:span><text:span text:style-name="T2"> = 5,0 [m/s]. <text:s text:c="2"/>Position finale : <text:s/></text:span><text:span text:style-name="T4">x</text:span><text:span text:style-name="T6">2</text:span><text:span text:style-name="T2"> = ? [m].</text:span></text:p>
      <text:p text:style-name="P15"><text:span text:style-name="T2">L'énergie cinétique au départ vaut : </text:span><text:span text:style-name="T2"><draw:frame draw:style-name="fr15" draw:name="Objet15" text:anchor-type="as-char" svg:width="2.117cm" svg:height="0.67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<text:p text:style-name="P15"><text:span text:style-name="T2">L'énergie cinétique à l'arrivée vaut : </text:span><text:span text:style-name="T2"><draw:frame draw:style-name="fr16" draw:name="Objet16" text:anchor-type="as-char" svg:width="6.491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.</text:span></text:p>
      <text:p text:style-name="P16">On sait que le travail de la force résultante égale la variation d'énergie cinétique.</text:p>
      <text:p text:style-name="P15"><text:span text:style-name="T2"><draw:frame draw:style-name="fr17" draw:name="Objet17" text:anchor-type="as-char" svg:width="6.138cm" svg:height="0.67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<text:s text:c="2"/></text:span><text:span text:style-name="T12"></text:span><text:span text:style-name="T2"> <text:s text:c="2"/></text:span><text:span text:style-name="T2"><draw:frame draw:style-name="fr18" draw:name="Objet18" text:anchor-type="as-char" svg:width="2.54cm" svg:height="0.67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 <text:s text:c="2"/></text:span><text:span text:style-name="T12"></text:span><text:span text:style-name="T2"> <text:s text:c="2"/></text:span><text:span text:style-name="T2"><draw:frame draw:style-name="fr19" draw:name="Objet19" text:anchor-type="as-char" svg:width="2.646cm" svg:height="0.67cm" draw:z-index="18"><draw:object-ole xlink:href="./Object 19" xlink:type="simple" xlink:show="embed" xlink:actuate="onLoad"/><draw:image xlink:href="./ObjectReplacements/Object 19" xlink:type="simple" xlink:show="embed" xlink:actuate="onLoad"/></draw:frame></text:span></text:p>
      <text:p text:style-name="P15"><text:span text:style-name="T2">On sait que la force résultante vaut : <text:s/></text:span><text:span text:style-name="T2"><draw:frame draw:style-name="fr20" draw:name="Objet20" text:anchor-type="as-char" svg:width="8.89cm" svg:height="0.635cm" draw:z-index="19"><draw:object-ole xlink:href="./Object 20" xlink:type="simple" xlink:show="embed" xlink:actuate="onLoad"/><draw:image xlink:href="./ObjectReplacements/Object 20" xlink:type="simple" xlink:show="embed" xlink:actuate="onLoad"/></draw:frame></text:span></text:p>
      <text:p text:style-name="P17"/>
      <text:p text:style-name="P15"><text:span text:style-name="T2">a)<text:tab/></text:span><text:span text:style-name="T2"><draw:frame draw:style-name="fr21" draw:name="Objet21" text:anchor-type="as-char" svg:width="12.876cm" svg:height="0.67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 = hauteur de chute.</text:span></text:p>
      <text:p text:style-name="P15"><text:span text:style-name="T2">b)<text:tab/></text:span><text:span text:style-name="T2"><draw:frame draw:style-name="fr22" draw:name="Objet22" text:anchor-type="as-char" svg:width="13.441cm" svg:height="0.67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 = hauteur de chute.</text:span></text:p>
      <text:p text:style-name="P15"><text:span text:style-name="T2">c)<text:tab/></text:span><text:span text:style-name="T2"><draw:frame draw:style-name="fr23" draw:name="Objet23" text:anchor-type="as-char" svg:width="13.476cm" svg:height="0.67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 = hauteur de chute.</text:span></text:p>
      <text:p text:style-name="P4"/>
      <text:p text:style-name="P10"><draw:g text:anchor-type="char" draw:z-index="42" draw:style-name="gr1"><draw:custom-shape draw:style-name="gr2" draw:text-style-name="P20" svg:width="0.763cm" svg:height="1.017cm" svg:x="9.693cm" svg:y="0.52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gr3" draw:text-style-name="P20" svg:width="6.536cm" svg:height="0.763cm" svg:x="10.279cm" svg:y="0.656cm"><draw:text-box><text:p text:style-name="P20"><text:span text:style-name="T21">E</text:span><text:span text:style-name="T22">méc A </text:span><text:span text:style-name="T21">= E</text:span><text:span text:style-name="T22">cin A</text:span><text:span text:style-name="T21">+ E</text:span><text:span text:style-name="T22">pot A</text:span><text:span text:style-name="T21">= 11'772[J]</text:span></text:p></draw:text-box></draw:frame></draw:g><text:span text:style-name="T3">4.</text:span><text:span text:style-name="T2"><text:tab/>Comparons l’énergie mécanique du traîneau au sommet (A) et au bas (B) de la colline : </text:span></text:p>
      <text:p text:style-name="P7"><text:span text:style-name="T2">En haut de la colline : <text:tab/>E</text:span><text:span text:style-name="T6">cin A </text:span><text:span text:style-name="T2">= ½ m V</text:span><text:span text:style-name="T6">A</text:span><text:span text:style-name="T16">2 </text:span><text:span text:style-name="T2">= 0 [J]</text:span></text:p>
      <text:p text:style-name="P18"><text:span text:style-name="T2"><text:tab/>E</text:span><text:span text:style-name="T6">pot A</text:span><text:span text:style-name="T2"> = m g h</text:span><text:span text:style-name="T6">A</text:span><text:span text:style-name="T2"> = 11’772 [J]</text:span></text:p>
      <text:p text:style-name="P11"><draw:g text:anchor-type="char" draw:z-index="43" draw:style-name="gr1"><draw:frame draw:style-name="gr3" draw:text-style-name="P20" svg:width="6.536cm" svg:height="0.763cm" svg:x="10.289cm" svg:y="0.146cm"><draw:text-box><text:p text:style-name="P20"><text:span text:style-name="T21">E</text:span><text:span text:style-name="T22">méc B </text:span><text:span text:style-name="T21">= E</text:span><text:span text:style-name="T22">cin B</text:span><text:span text:style-name="T21">+ E</text:span><text:span text:style-name="T22">pot B</text:span><text:span text:style-name="T21">= 8'000[J]</text:span></text:p></draw:text-box></draw:frame><draw:custom-shape draw:style-name="gr2" draw:text-style-name="P20" svg:width="0.763cm" svg:height="1.017cm" svg:x="9.693cm" svg:y="0.01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text:tab/>En bas de la colline :<text:tab/><text:span text:style-name="T2">E</text:span><text:span text:style-name="T6">cin B </text:span><text:span text:style-name="T2">= ½ m V</text:span><text:span text:style-name="T6">B</text:span><text:span text:style-name="T16">2 </text:span><text:span text:style-name="T2">= 8’000 [J]</text:span></text:p>
      <text:p text:style-name="P18"><text:span text:style-name="T2"><text:tab/>E</text:span><text:span text:style-name="T6">pot B</text:span><text:span text:style-name="T2"> = m g h</text:span><text:span text:style-name="T6">B</text:span><text:span text:style-name="T2"> = 0 [J]</text:span></text:p>
      <text:p text:style-name="P8"><draw:g text:anchor-type="char" draw:z-index="45" draw:style-name="gr8"><draw:line draw:style-name="gr2" draw:text-style-name="P21" svg:x1="13.457cm" svg:y1="2.704cm" svg:x2="18.361cm" svg:y2="2.704cm"><text:p/></draw:line><draw:custom-shape draw:style-name="gr4" draw:text-style-name="P20" svg:width="0.463cm" svg:height="0.246cm" svg:x="14.341cm" svg:y="0.539cm"><text:p/><draw:enhanced-geometry svg:viewBox="0 0 21600 21600" draw:type="rectangle" draw:enhanced-path="M 0 0 L 21600 0 21600 21600 0 21600 0 0 Z N"/></draw:custom-shape><draw:frame draw:style-name="gr6" draw:text-style-name="P20" svg:width="2.306cm" svg:height="0.715cm" svg:x="16.724cm" svg:y="2.658cm"><draw:text-box><text:p text:style-name="P20"><text:span text:style-name="T23"><text:s/></text:span><text:span text:style-name="T23">E</text:span><text:span text:style-name="T25">pot B</text:span><text:span text:style-name="T23"> = 0 [J]</text:span></text:p></draw:text-box></draw:frame><draw:frame draw:style-name="gr6" draw:text-style-name="P20" svg:width="2.281cm" svg:height="0.719cm" svg:x="13.217cm" svg:y="1.42cm"><draw:text-box><text:p text:style-name="P20"><text:span text:style-name="T23"><text:s/></text:span><text:span text:style-name="T23">h</text:span><text:span text:style-name="T25">A</text:span><text:span text:style-name="T24"> </text:span><text:span text:style-name="T23">= 30 [m]</text:span><text:span text:style-name="T24"> </text:span></text:p></draw:text-box></draw:frame><draw:custom-shape draw:style-name="gr7" draw:text-style-name="P20" svg:width="4.308cm" svg:height="1.915cm" svg:x="14.071cm" svg:y="0.799cm"><text:p/><draw:enhanced-geometry svg:viewBox="0 0 2442 1085" draw:type="non-primitive" draw:enhanced-path="M 0 38  C 159 19 318 0 489 63  C 660 126 821 262 1027 414  C 1233 566 1521 869 1728 977  C 1935 1085 2148 1050 2267 1065  C 2386 1080 2414 1072 2442 1065  N"/></draw:custom-shape><draw:frame draw:style-name="gr6" draw:text-style-name="P20" svg:width="3.278cm" svg:height="0.72cm" svg:x="14.893cm" svg:y="0.404cm"><draw:text-box><text:p text:style-name="P20"><text:span text:style-name="T23"><text:s/></text:span><text:span text:style-name="T23">E</text:span><text:span text:style-name="T25">pot A</text:span><text:span text:style-name="T23"> = m</text:span><text:span text:style-name="T26"></text:span><text:span text:style-name="T23">g</text:span><text:span text:style-name="T26"></text:span><text:span text:style-name="T23">h</text:span><text:span text:style-name="T25">A</text:span><text:span text:style-name="T23"> </text:span></text:p></draw:text-box></draw:frame><draw:line draw:style-name="gr9" draw:text-style-name="P21" svg:x1="14.602cm" svg:y1="2.7cm" svg:x2="14.602cm" svg:y2="0.689cm"><text:p/></draw:line><draw:frame draw:style-name="gr6" draw:text-style-name="P20" svg:width="2.682cm" svg:height="0.549cm" svg:x="14.803cm" svg:y="0.005cm"><draw:text-box><text:p text:style-name="P20"><text:span text:style-name="T23"><text:s/></text:span><text:span text:style-name="T23">V</text:span><text:span text:style-name="T25">A</text:span><text:span text:style-name="T23"> = 0 [m/s]</text:span></text:p></draw:text-box></draw:frame><draw:custom-shape draw:style-name="gr4" draw:text-style-name="P20" svg:width="0.463cm" svg:height="0.246cm" svg:x="17.588cm" svg:y="2.418cm"><text:p/><draw:enhanced-geometry svg:viewBox="0 0 21600 21600" draw:type="rectangle" draw:enhanced-path="M 0 0 L 21600 0 21600 21600 0 21600 0 0 Z N"/></draw:custom-shape><draw:frame draw:style-name="gr6" draw:text-style-name="P20" svg:width="2.483cm" svg:height="0.738cm" svg:x="16.457cm" svg:y="1.608cm"><draw:text-box><text:p text:style-name="P20"><text:span text:style-name="T23"><text:s/></text:span><text:span text:style-name="T23">V</text:span><text:span text:style-name="T25">B</text:span><text:span text:style-name="T23"> =20 [m/s]</text:span></text:p></draw:text-box></draw:frame><draw:frame draw:style-name="gr6" draw:text-style-name="P20" svg:width="2.281cm" svg:height="0.694cm" svg:x="14.386cm" svg:y="2.656cm"><draw:text-box><text:p text:style-name="P20"><text:span text:style-name="T23"><text:s/></text:span><text:span text:style-name="T23">h</text:span><text:span text:style-name="T25">B</text:span><text:span text:style-name="T24"> </text:span><text:span text:style-name="T23">= 0 [m]</text:span><text:span text:style-name="T24"> </text:span></text:p></draw:text-box></draw:frame></draw:g></text:p>
      <text:p text:style-name="P6">W<text:span text:style-name="T5">moteur </text:span>+ W<text:span text:style-name="T5">frottement</text:span> = E<text:span text:style-name="T5">méc B</text:span> – E<text:span text:style-name="T5">méc A</text:span> = 8'000 [J] <text:span text:style-name="T11"></text:span> 11'772 [J] = <text:span text:style-name="T11"></text:span>3'772 [J]</text:p>
      <text:p text:style-name="P9"/>
      <text:p text:style-name="P1">Puisqu’il n’y a pas de force motrice (W<text:span text:style-name="T5">moteur </text:span>= 0 [J]), cette diminution d’énergie mécanique est entièrement due à la force de frottement. Elle transforme une partie de l’énergie mécanique en chaleur !</text:p>
      <text:p text:style-name="P6">La fraction d'énergie dissipée par le frottement vaut : <draw:frame draw:style-name="fr24" draw:name="Objet24" text:anchor-type="as-char" svg:width="3.704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 de l'énergie initiale.</text:p>
      <text:p text:style-name="P4"/>
      <text:p text:style-name="P10"><text:span text:style-name="T3">5.</text:span><text:span text:style-name="T2"><text:tab/> Par Thalès, <text:s/></text:span><text:span text:style-name="T4">dy</text:span><text:span text:style-name="T6">1</text:span><text:span text:style-name="T2"> <text:s/>et <text:s/></text:span><text:span text:style-name="T4">dy</text:span><text:span text:style-name="T6">2</text:span><text:span text:style-name="T2"> <text:s/>sont reliés par : </text:span><text:span text:style-name="T2"><draw:frame draw:style-name="fr25" draw:name="Objet25" text:anchor-type="as-char" svg:width="1.799cm" svg:height="1.199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">, <text:s/>donc <text:s/></text:span><text:span text:style-name="T2"><draw:frame draw:style-name="fr26" draw:name="Objet26" text:anchor-type="as-char" svg:width="2.258cm" svg:height="1.199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.</text:span></text:p>
      <text:p text:style-name="P10"><text:span text:style-name="T2"><text:tab/>Le travail fournit par </text:span><text:span text:style-name="T2"><draw:frame draw:style-name="fr27" draw:name="Objet27" text:anchor-type="as-char" svg:width="0.459cm" svg:height="0.706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 <text:s/>vaut : </text:span><text:span text:style-name="T2"><draw:frame draw:style-name="fr28" draw:name="Objet28" text:anchor-type="as-char" svg:width="2.397cm" svg:height="0.67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<text:s text:c="2"/>( Le cosinus de l'angle vaut 0°).</text:span></text:p>
      <text:p text:style-name="P10"><text:span text:style-name="T2"><text:tab/>Le travail fournit par </text:span><text:span text:style-name="T2"><draw:frame draw:style-name="fr29" draw:name="Objet29" text:anchor-type="as-char" svg:width="0.492cm" svg:height="0.706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 <text:s/>vaut : </text:span><text:span text:style-name="T2"><draw:frame draw:style-name="fr30" draw:name="Objet30" text:anchor-type="as-char" svg:width="4.763cm" svg:height="1.199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 <text:s text:c="2"/>( Le cosinus de l'angle vaut 0°).</text:span></text:p>
      <text:p text:style-name="P10"><text:span text:style-name="T2"><text:tab/>Si ces deux travaux sont les mêmes, alors </text:span><text:span text:style-name="T2"><draw:frame draw:style-name="fr31" draw:name="Objet31" text:anchor-type="as-char" svg:width="3.42cm" svg:height="1.199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.</text:span></text:p>
      <text:p text:style-name="P10"><text:span text:style-name="T2"><text:tab/>On en déduit que </text:span><text:span text:style-name="T2"><draw:frame draw:style-name="fr32" draw:name="Objet32" text:anchor-type="as-char" svg:width="2.434cm" svg:height="0.635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2">. <text:s/>On peut en conclure que cette grandeur est importante.</text:span></text:p>
      <text:p text:style-name="P3"><draw:frame draw:style-name="fr1" draw:name="Cadre1" text:anchor-type="char" svg:x="11.95cm" svg:y="0.058cm" svg:width="3.358cm" svg:height="0.531cm" draw:z-index="48"><draw:text-box><text:p text:style-name="Standard"><text:span text:style-name="T2"><text:s/></text:span><text:span text:style-name="T17">( 20° = 180° </text:span><text:span text:style-name="T14"></text:span><text:span text:style-name="T17"> 160° )</text:span><text:span text:style-name="T2"> </text:span></text:p></draw:text-box></draw:frame></text:p>
      <text:p text:style-name="P10"><draw:g text:anchor-type="char" draw:z-index="49" draw:style-name="gr1"><draw:line draw:style-name="gr2" draw:text-style-name="P21" svg:x1="14.644cm" svg:y1="0.388cm" svg:x2="18.024cm" svg:y2="0.388cm"><text:p/></draw:line><draw:line draw:style-name="gr2" draw:text-style-name="P21" svg:x1="14.644cm" svg:y1="0.388cm" svg:x2="17.56cm" svg:y2="1.272cm"><text:p/></draw:line><draw:custom-shape draw:style-name="gr7" draw:text-style-name="P20" svg:width="0.1cm" svg:height="0.376cm" svg:x="15.926cm" svg:y="0.388cm"><text:p/><draw:enhanced-geometry svg:viewBox="0 0 56 213" draw:type="non-primitive" draw:enhanced-path="M 37 0  C 46 20 56 40 50 75  C 44 110 22 161 0 213  N"/></draw:custom-shape><draw:frame draw:style-name="gr6" draw:text-style-name="P20" svg:width="0.599cm" svg:height="0.532cm" svg:x="16.034cm" svg:y="0.384cm"><draw:text-box><text:p text:style-name="P20"><text:span text:style-name="T27"><text:s/></text:span><text:span text:style-name="T28"></text:span><text:span text:style-name="T29">2</text:span><text:span text:style-name="T21"> </text:span></text:p></draw:text-box></draw:frame><draw:frame draw:style-name="gr6" draw:text-style-name="P20" svg:width="0.599cm" svg:height="0.532cm" svg:x="16.057cm" svg:y="0.848cm"><draw:text-box><text:p text:style-name="P20"><text:span text:style-name="T27"><text:s/></text:span><text:span text:style-name="T30"></text:span><text:span text:style-name="T29">2</text:span><text:span text:style-name="T21"> </text:span></text:p></draw:text-box></draw:frame><draw:custom-shape draw:style-name="gr11" draw:text-style-name="P20" svg:width="0.309cm" svg:height="0.309cm" svg:x="17.405cm" svg:y="1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21" svg:x1="17.539cm" svg:y1="1.272cm" svg:x2="17.539cm" svg:y2="0.365cm"><text:p/></draw:line><draw:frame draw:style-name="gr6" draw:text-style-name="P20" svg:width="1.726cm" svg:height="0.532cm" svg:x="16.987cm" svg:y="0.474cm"><draw:text-box><text:p text:style-name="P20"><text:span text:style-name="T27"><text:s/></text:span><text:span text:style-name="T30"></text:span><text:span text:style-name="T29">2</text:span><text:span text:style-name="T27"> </text:span><text:span text:style-name="T28"></text:span><text:span text:style-name="T27"> sin(</text:span><text:span text:style-name="T31"></text:span><text:span text:style-name="T29">2</text:span><text:span text:style-name="T27">) </text:span></text:p></draw:text-box></draw:frame><draw:custom-shape draw:style-name="gr11" draw:text-style-name="P20" svg:width="0.101cm" svg:height="0.101cm" svg:x="14.6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6.</text:span><text:span text:style-name="T2"><text:tab/>Energie potentielle de <text:s/></text:span><text:span text:style-name="T4">m</text:span><text:span text:style-name="T6">1</text:span><text:span text:style-name="T2"> : <text:s text:c="2"/></text:span><text:span text:style-name="T2"><draw:frame draw:style-name="fr33" draw:name="Objet33" text:anchor-type="as-char" svg:width="8.925cm" svg:height="0.67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. <text:s text:c="2"/></text:span></text:p>
      <text:p text:style-name="P10"><draw:frame draw:style-name="fr1" draw:name="Cadre2" text:anchor-type="char" svg:x="10.888cm" svg:y="0.314cm" svg:width="3.667cm" svg:height="0.751cm" draw:z-index="47"><draw:text-box><text:p text:style-name="Standard"><text:span text:style-name="T2"><text:s/>car <text:s/></text:span><text:span text:style-name="T4">m</text:span><text:span text:style-name="T6">1</text:span><text:span text:style-name="T2"> </text:span><text:span text:style-name="T12"></text:span><text:span text:style-name="T2"> </text:span><text:span text:style-name="T19"></text:span><text:span text:style-name="T6">1</text:span><text:span text:style-name="T2"> = </text:span><text:span text:style-name="T4">m</text:span><text:span text:style-name="T6">2</text:span><text:span text:style-name="T2"> </text:span><text:span text:style-name="T12"></text:span><text:span text:style-name="T2"> </text:span><text:span text:style-name="T19"></text:span><text:span text:style-name="T6">2</text:span><text:span text:style-name="T2"> </text:span></text:p></draw:text-box></draw:frame><text:span text:style-name="T2"><text:tab/>Energie potentielle de <text:s/></text:span><text:span text:style-name="T4">m</text:span><text:span text:style-name="T6">2</text:span><text:span text:style-name="T2"> : <text:s text:c="2"/></text:span><text:span text:style-name="T2"><draw:frame draw:style-name="fr34" draw:name="Objet34" text:anchor-type="as-char" svg:width="4.621cm" svg:height="0.67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<text:p text:style-name="P12"><draw:line text:anchor-type="char" draw:z-index="46" draw:style-name="gr10" draw:text-style-name="P21" svg:x1="10.979cm" svg:y1="0.108cm" svg:x2="10.183cm" svg:y2="0.66cm"><text:p/></draw:line><text:tab/>Si l'une de ces énergies diminue, l'autre augmente !</text:p>
      <text:p text:style-name="P10"><text:span text:style-name="T2"><text:tab/></text:span><text:span text:style-name="T2"><draw:frame draw:style-name="fr35" draw:name="Objet35" text:anchor-type="as-char" svg:width="15.593cm" svg:height="0.706cm" draw:z-index="34"><draw:object-ole xlink:href="./Object 35" xlink:type="simple" xlink:show="embed" xlink:actuate="onLoad"/><draw:image xlink:href="./ObjectReplacements/Object 35" xlink:type="simple" xlink:show="embed" xlink:actuate="onLoad"/></draw:frame></text:span></text:p>
      <text:p text:style-name="P10"><text:span text:style-name="T2"><text:tab/>Elle est minimale lorsque <text:s/></text:span><text:span text:style-name="T2"><draw:frame draw:style-name="fr36" draw:name="Objet36" text:anchor-type="as-char" svg:width="8.184cm" svg:height="1.341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2"> est minimale.</text:span></text:p>
      <text:p text:style-name="P19"><text:span text:style-name="T2"><text:tab/>On peut vérifier numériquement et graphiquement que le minimum se trouve en </text:span><text:span text:style-name="T2"><draw:frame draw:style-name="fr37" draw:name="Objet37" text:anchor-type="as-char" svg:width="2.328cm" svg:height="0.635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.</text:span></text:p>
      <text:p text:style-name="P19"><draw:g text:anchor-type="char" draw:z-index="50" draw:style-name="gr1"><draw:custom-shape draw:style-name="gr7" draw:text-style-name="P20" svg:width="1.546cm" svg:height="1.068cm" svg:x="16.48cm" svg:y="0.452cm"><text:p/><draw:enhanced-geometry svg:viewBox="0 0 876 605" draw:type="non-primitive" draw:enhanced-path="M 0 0  C 127 298 254 597 400 601  C 546 605 711 315 876 25  N"/></draw:custom-shape><draw:line draw:style-name="gr2" draw:text-style-name="P21" svg:x1="16.62cm" svg:y1="1.531cm" svg:x2="17.8cm" svg:y2="1.531cm"><text:p/></draw:line><draw:line draw:style-name="gr2" draw:text-style-name="P21" svg:x1="16.694cm" svg:y1="1.081cm" svg:x2="17.255cm" svg:y2="1.748cm"><text:p/></draw:line><draw:line draw:style-name="gr2" draw:text-style-name="P21" svg:x1="17.122cm" svg:y1="1.764cm" svg:x2="17.868cm" svg:y2="0.949cm"><text:p/></draw:line><draw:frame draw:style-name="gr6" draw:text-style-name="P20" svg:width="1.265cm" svg:height="0.551cm" svg:x="15.475cm" svg:y="0.843cm"><draw:text-box><text:p text:style-name="P20"><text:span text:style-name="T21"><text:s/></text:span><text:span text:style-name="T32">f</text:span><text:span text:style-name="T21"> ' &lt; 0</text:span></text:p></draw:text-box></draw:frame><draw:frame draw:style-name="gr6" draw:text-style-name="P20" svg:width="1.265cm" svg:height="0.551cm" svg:x="17.814cm" svg:y="0.817cm"><draw:text-box><text:p text:style-name="P20"><text:span text:style-name="T21"><text:s/></text:span><text:span text:style-name="T32">f</text:span><text:span text:style-name="T21"> ' &gt; 0</text:span></text:p></draw:text-box></draw:frame><draw:frame draw:style-name="gr6" draw:text-style-name="P20" svg:width="1.265cm" svg:height="0.551cm" svg:x="16.687cm" svg:y="0.404cm"><draw:text-box><text:p text:style-name="P20"><text:span text:style-name="T21"><text:s/></text:span><text:span text:style-name="T32">f</text:span><text:span text:style-name="T21"> ' = 0</text:span></text:p></draw:text-box></draw:frame><draw:line draw:style-name="gr12" draw:text-style-name="P21" svg:x1="17.292cm" svg:y1="0.716cm" svg:x2="17.197cm" svg:y2="1.473cm"><text:p/></draw:line><draw:line draw:style-name="gr12" draw:text-style-name="P21" svg:x1="18.454cm" svg:y1="1.177cm" svg:x2="17.528cm" svg:y2="1.383cm"><text:p/></draw:line><draw:line draw:style-name="gr12" draw:text-style-name="P21" svg:x1="16.085cm" svg:y1="1.182cm" svg:x2="16.9cm" svg:y2="1.404cm"><text:p/></draw:line></draw:g><text:span text:style-name="T2"><text:tab/>On peut aussi vérifier que la dérivée de <text:s/></text:span><text:span text:style-name="T4">f</text:span><text:span text:style-name="T2"> <text:s/>s'annule en <text:s/></text:span><text:span text:style-name="T13"></text:span><text:span text:style-name="T6">2</text:span><text:span text:style-name="T2"> = 10°.</text:span></text:p>
      <text:p text:style-name="P19"><text:span text:style-name="T2"><text:tab/></text:span><text:span text:style-name="T2"><draw:frame draw:style-name="fr38" draw:name="Objet38" text:anchor-type="as-char" svg:width="5.572cm" svg:height="0.635cm" draw:z-index="37"><draw:object-ole xlink:href="./Object 38" xlink:type="simple" xlink:show="embed" xlink:actuate="onLoad"/><draw:image xlink:href="./ObjectReplacements/Object 38" xlink:type="simple" xlink:show="embed" xlink:actuate="onLoad"/></draw:frame></text:span></text:p>
      <text:p text:style-name="P19"><text:span text:style-name="T2"><text:tab/></text:span><text:span text:style-name="T2"><draw:frame draw:style-name="fr39" draw:name="Objet39" text:anchor-type="as-char" svg:width="6.562cm" svg:height="0.564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. <text:s/></text:span></text:p>
      <text:p text:style-name="P19"><text:span text:style-name="T2"><text:tab/></text:span><text:span text:style-name="T2"><draw:frame draw:style-name="fr40" draw:name="Objet40" text:anchor-type="as-char" svg:width="7.655cm" svg:height="0.564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. </text:span><text:span text:style-name="T2"><draw:frame draw:style-name="fr41" draw:name="Objet41" text:anchor-type="as-char" svg:width="7.973cm" svg:height="0.56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.</text:span></text:p>
      <text:p text:style-name="P19"><text:span text:style-name="T2"><text:tab/>Donc, <text:s/></text:span><text:span text:style-name="T2"><draw:frame draw:style-name="fr37" draw:name="Objet42" text:anchor-type="as-char" svg:width="2.328cm" svg:height="0.635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"> <text:s/>correspond bien à un minimum d'énergie potentiel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StealthEnd_20_1" draw:display-name="msArrowStealthEnd 1" svg:viewBox="0 0 140 140" svg:d="m70 0 70 140-70-56-70 56z"/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indent="0cm" style:auto-text-indent="false"/>
      <style:text-properties style:language-asian="none" style:country-asian="non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size="14pt" fo:font-style="normal" fo:font-weight="bold" style:font-size-asian="14pt" style:font-style-asian="normal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318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318cm" fo:margin-left="7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text-position="super 58%"/>
    </style:style>
    <style:style style:name="MT2" style:family="text">
      <style:text-properties fo:font-size="14pt" style:font-size-asian="14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0.6cm" fo:margin-bottom="1.3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<text:span text:style-name="MT1">ème</text:span> OS Physique <text:s text:c="5"/><text:span text:style-name="MT2"><text:tab/></text:span><text:span text:style-name="MT3">Corrigé de la série 5 : travail et énergie</text:span>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1-07T13:58:00</meta:creation-date>
    <dc:creator>Bernard Gisin</dc:creator>
    <dc:date>2009-02-01T15:20:51.31</dc:date>
    <meta:print-date>2006-11-13T22:39:00</meta:print-date>
    <meta:editing-cycles>44</meta:editing-cycles>
    <meta:editing-duration>PT01H39M11S</meta:editing-duration>
    <meta:generator>OpenOffice.org/3.0$Win32 OpenOffice.org_project/300m9$Build-9358</meta:generator>
    <meta:document-statistic meta:table-count="0" meta:image-count="0" meta:object-count="44" meta:page-count="2" meta:paragraph-count="56" meta:word-count="733" meta:character-count="3663"/>
    <meta:user-defined meta:name="Editor">Readiris</meta:user-defined>
    <meta:user-defined meta:name="MTWinEqns" meta:value-type="boolean">true</meta:user-defined>
  </office:meta>
</office:document-meta>
</file>

<file path=Object 43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i math:fontstyle="italic">frot</math:mi>
    </math:msub>
    <math:annotation math:encoding="StarMath 5.0">{vec F}_frot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