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png" manifest:full-path="Pictures/100000000000000800000008FB51577C.png"/>
  <manifest:file-entry manifest:media-type="" manifest:full-path="Pictures/200000070000230500002FCADDC8724F.wmf"/>
  <manifest:file-entry manifest:media-type="image/png" manifest:full-path="Pictures/100000000000000800000008551DE6F8.png"/>
  <manifest:file-entry manifest:media-type="image/png" manifest:full-path="Pictures/10000000000000080000000896AD65A4.png"/>
  <manifest:file-entry manifest:media-type="" manifest:full-path="Pictures/20000007000010BB0000241E02214379.wmf"/>
  <manifest:file-entry manifest:media-type="" manifest:full-path="Pictures/2000000700001F4200000F1BD09755DF.wmf"/>
  <manifest:file-entry manifest:media-type="" manifest:full-path="Pictures/"/>
  <manifest:file-entry manifest:media-type="application/vnd.sun.star.oleobject"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application/x-openoffice-wmf;windows_formatname=&quot;Image WMF&quot;"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 manifest:full-path="Object 62/Configurations2/statusba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4/Configurations2/statusba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 Sans Unicode3" svg:font-family="'Lucida Sans Unicode'" style:font-family-generic="roman"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3" svg:font-family="Tahoma" style:font-family-generic="roman" style:font-pitch="variable" style:font-charset="x-symbol"/>
    <style:font-face style:name="Times New Roman3" svg:font-family="'Times New Roman'" style:font-family-generic="roman" style:font-pitch="variable" style:font-charset="x-symbol"/>
    <style:font-face style:name="Lucida Sans Unicode2" svg:font-family="'Lucida Sans Unicode'" style:font-family-generic="system" style:font-pitch="variable" style:font-charset="x-symbol"/>
    <style:font-face style:name="Tahoma2" svg:font-family="Tahoma" style:font-family-generic="system" style:font-pitch="variable" style:font-charset="x-symbol"/>
    <style:font-face style:name="Tahoma4" svg:font-family="Tahoma"/>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VECTEUR" svg:font-family="VECTEU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8.001cm" style:type="center"/>
          <style:tab-stop style:position="17.503cm" style:type="right"/>
        </style:tab-stops>
      </style:paragraph-properties>
    </style:style>
    <style:style style:name="P2" style:family="paragraph" style:parent-style-name="Standard">
      <style:text-properties fo:language="fr" fo:country="FR"/>
    </style:style>
    <style:style style:name="P3" style:family="paragraph" style:parent-style-name="Footer">
      <style:paragraph-properties fo:margin-left="0cm" fo:margin-right="0.635cm" fo:text-indent="0cm" style:auto-text-indent="false">
        <style:tab-stops/>
      </style:paragraph-properties>
    </style:style>
    <style:style style:name="P4" style:family="paragraph" style:parent-style-name="Standard">
      <style:paragraph-properties fo:margin-left="0.751cm" fo:margin-right="0cm" fo:text-indent="0cm" style:auto-text-indent="false"/>
      <style:text-properties fo:language="fr" fo:country="FR"/>
    </style:style>
    <style:style style:name="P5" style:family="paragraph" style:parent-style-name="Standard">
      <style:paragraph-properties fo:margin-left="0.751cm" fo:margin-right="0cm" fo:text-indent="0cm" style:auto-text-indent="false"/>
      <style:text-properties fo:language="fr" fo:country="FR" style:language-asian="zxx" style:country-asian="none"/>
    </style:style>
    <style:style style:name="P6" style:family="paragraph" style:parent-style-name="Standard">
      <style:paragraph-properties fo:margin-left="0.751cm" fo:margin-right="0cm" fo:text-indent="0cm" style:auto-text-indent="false"/>
      <style:text-properties fo:language="fr" fo:country="CH"/>
    </style:style>
    <style:style style:name="P7" style:family="paragraph" style:parent-style-name="Text_20_body_20_indent">
      <style:paragraph-properties fo:margin-left="0.751cm" fo:margin-right="0cm" fo:text-indent="0cm" style:auto-text-indent="false"/>
      <style:text-properties style:font-name="Times New Roman" fo:font-size="12pt" fo:language="fr" fo:country="FR" style:font-size-asian="12pt"/>
    </style:style>
    <style:style style:name="P8" style:family="paragraph" style:parent-style-name="Text_20_body_20_indent">
      <style:paragraph-properties fo:margin-left="0.751cm" fo:margin-right="0cm" fo:text-indent="0cm" style:auto-text-indent="false"/>
      <style:text-properties fo:language="fr" fo:country="FR"/>
    </style:style>
    <style:style style:name="P9" style:family="paragraph" style:parent-style-name="Standard">
      <style:paragraph-properties fo:margin-left="0.751cm" fo:margin-right="0cm" fo:text-indent="-0.751cm" style:auto-text-indent="false"/>
      <style:text-properties fo:language="fr" fo:country="FR"/>
    </style:style>
    <style:style style:name="P10" style:family="paragraph" style:parent-style-name="Standard">
      <style:paragraph-properties fo:margin-left="0.751cm" fo:margin-right="0cm" fo:text-indent="-0.751cm" style:auto-text-indent="false"/>
      <style:text-properties fo:language="fr" fo:country="FR" style:language-asian="zxx" style:country-asian="none"/>
    </style:style>
    <style:style style:name="P11" style:family="paragraph" style:parent-style-name="Standard">
      <style:paragraph-properties fo:margin-left="0.751cm" fo:margin-right="0cm" fo:text-indent="-0.751cm" style:auto-text-indent="false"/>
      <style:text-properties fo:language="fr" fo:country="FR" fo:font-weight="bold" style:language-asian="zxx" style:country-asian="none" style:font-weight-asian="bold"/>
    </style:style>
    <style:style style:name="P12" style:family="paragraph" style:parent-style-name="Standard">
      <style:paragraph-properties fo:margin-left="0.751cm" fo:margin-right="0cm" fo:text-indent="-0.751cm" style:auto-text-indent="false"/>
      <style:text-properties fo:language="fr" fo:country="FR" fo:font-weight="bold" style:font-weight-asian="bold"/>
    </style:style>
    <style:style style:name="P13" style:family="paragraph" style:parent-style-name="Standard">
      <style:paragraph-properties fo:margin-left="0.751cm" fo:margin-right="0cm" fo:text-indent="-0.751cm" style:auto-text-indent="false"/>
      <style:text-properties fo:language="zxx" fo:country="none" style:language-asian="zxx" style:country-asian="none"/>
    </style:style>
    <style:style style:name="P14" style:family="paragraph" style:parent-style-name="Standard">
      <style:paragraph-properties fo:margin-left="0.751cm" fo:margin-right="0cm" fo:text-indent="-0.751cm" style:auto-text-indent="false" fo:padding="0cm" fo:border="none" style:shadow="none"/>
      <style:text-properties fo:language="fr" fo:country="FR"/>
    </style:style>
    <style:style style:name="P15" style:family="paragraph" style:parent-style-name="Standard">
      <style:paragraph-properties fo:margin-left="0.751cm" fo:margin-right="0cm" fo:text-indent="-0.751cm" style:auto-text-indent="false" fo:break-before="page"/>
      <style:text-properties fo:language="fr" fo:country="FR" fo:font-weight="bold" style:language-asian="zxx" style:country-asian="none" style:font-weight-asian="bold"/>
    </style:style>
    <style:style style:name="P16" style:family="paragraph" style:parent-style-name="Standard">
      <style:paragraph-properties fo:margin-left="0.642cm" fo:margin-right="0cm" fo:text-indent="-0.642cm" style:auto-text-indent="false"/>
      <style:text-properties fo:language="fr" fo:country="FR"/>
    </style:style>
    <style:style style:name="P17" style:family="paragraph" style:parent-style-name="Standard">
      <style:paragraph-properties fo:margin-left="0.642cm" fo:margin-right="0cm" fo:text-indent="-0.642cm" style:auto-text-indent="false" fo:break-before="page"/>
      <style:text-properties fo:font-size="4pt" fo:language="fr" fo:country="FR" style:font-size-asian="4pt" style:font-size-complex="4pt"/>
    </style:style>
    <style:style style:name="P18" style:family="paragraph" style:parent-style-name="Standard">
      <style:paragraph-properties fo:margin-left="0cm" fo:margin-right="0cm" fo:text-indent="0.751cm" style:auto-text-indent="false"/>
      <style:text-properties fo:language="fr" fo:country="FR"/>
    </style:style>
    <style:style style:name="P19" style:family="paragraph" style:parent-style-name="Standard">
      <style:paragraph-properties fo:margin-left="6.001cm" fo:margin-right="0cm" fo:text-indent="-5.249cm" style:auto-text-indent="false"/>
      <style:text-properties fo:language="fr" fo:country="FR"/>
    </style:style>
    <style:style style:name="P20" style:family="paragraph" style:parent-style-name="Standard">
      <style:paragraph-properties fo:margin-left="1cm" fo:margin-right="6.505cm" fo:orphans="2" fo:widows="2" fo:text-indent="-1cm" style:auto-text-indent="false">
        <style:tab-stops/>
      </style:paragraph-properties>
      <style:text-properties fo:language="fr" fo:country="FR"/>
    </style:style>
    <style:style style:name="P21" style:family="paragraph" style:parent-style-name="Standard">
      <style:paragraph-properties fo:margin-left="1cm" fo:margin-right="6.505cm" fo:orphans="2" fo:widows="2" fo:text-indent="-1cm" style:auto-text-indent="false">
        <style:tab-stops/>
      </style:paragraph-properties>
      <style:text-properties fo:font-size="12pt" fo:language="fr" fo:country="FR" fo:font-weight="bold" style:font-size-asian="12pt" style:font-weight-asian="bold"/>
    </style:style>
    <style:style style:name="P22" style:family="paragraph" style:parent-style-name="Standard">
      <style:paragraph-properties fo:margin-left="1cm" fo:margin-right="6.306cm" fo:orphans="2" fo:widows="2" fo:text-indent="-1cm" style:auto-text-indent="false">
        <style:tab-stops/>
      </style:paragraph-properties>
      <style:text-properties fo:language="fr" fo:country="FR"/>
    </style:style>
    <style:style style:name="P23" style:family="paragraph" style:parent-style-name="Standard">
      <style:paragraph-properties fo:margin-left="1cm" fo:margin-right="-0.023cm" fo:orphans="2" fo:widows="2" fo:text-indent="-1cm" style:auto-text-indent="false" fo:padding="0cm" fo:border-left="none" fo:border-right="none" fo:border-top="none" fo:border-bottom="0.002cm solid #000000" style:shadow="none">
        <style:tab-stops/>
      </style:paragraph-properties>
      <style:text-properties fo:language="fr" fo:country="FR"/>
    </style:style>
    <style:style style:name="P24" style:family="paragraph" style:parent-style-name="Standard">
      <style:paragraph-properties fo:margin-left="1cm" fo:margin-right="-0.023cm" fo:orphans="2" fo:widows="2" fo:text-indent="-1cm" style:auto-text-indent="false" fo:padding="0cm" fo:border-left="none" fo:border-right="none" fo:border-top="none" fo:border-bottom="0.002cm solid #000000" style:shadow="none">
        <style:tab-stops/>
      </style:paragraph-properties>
      <style:text-properties fo:font-size="12pt" fo:language="fr" fo:country="FR" style:font-size-asian="12pt"/>
    </style:style>
    <style:style style:name="P25" style:family="paragraph" style:parent-style-name="Standard">
      <style:paragraph-properties fo:margin-left="0.75cm" fo:margin-right="0cm" fo:text-indent="-0.75cm" style:auto-text-indent="false" style:shadow="none">
        <style:tab-stops/>
      </style:paragraph-properties>
      <style:text-properties fo:language="fr" fo:country="FR"/>
    </style:style>
    <style:style style:name="P26" style:family="paragraph" style:parent-style-name="Standard">
      <style:paragraph-properties fo:margin-left="0.75cm" fo:margin-right="0cm" fo:text-indent="-0.75cm" style:auto-text-indent="false">
        <style:tab-stops/>
      </style:paragraph-properties>
      <style:text-properties fo:language="fr" fo:country="FR"/>
    </style:style>
    <style:style style:name="P27" style:family="paragraph" style:parent-style-name="Standard">
      <style:paragraph-properties fo:margin-left="0.75cm" fo:margin-right="0cm" fo:text-indent="-0.75cm" style:auto-text-indent="false">
        <style:tab-stops/>
      </style:paragraph-properties>
      <style:text-properties fo:language="fr" fo:country="FR" style:language-asian="zxx" style:country-asian="none"/>
    </style:style>
    <style:style style:name="P28" style:family="paragraph" style:parent-style-name="Standard">
      <style:paragraph-properties fo:margin-left="0.75cm" fo:margin-right="0cm" fo:text-indent="-0.75cm" style:auto-text-indent="false" fo:padding="0cm" fo:border-left="none" fo:border-right="none" fo:border-top="none" fo:border-bottom="0.002cm solid #000000" style:shadow="none">
        <style:tab-stops/>
      </style:paragraph-properties>
      <style:text-properties fo:language="fr" fo:country="FR"/>
    </style:style>
    <style:style style:name="P29" style:family="paragraph" style:parent-style-name="Standard">
      <style:paragraph-properties fo:margin-left="0cm" fo:margin-right="7.011cm" fo:text-indent="0cm" style:auto-text-indent="false"/>
      <style:text-properties fo:language="fr" fo:country="FR"/>
    </style:style>
    <style:style style:name="P30" style:family="paragraph" style:parent-style-name="Standard">
      <style:paragraph-properties fo:margin-left="0.75cm" fo:margin-right="7.001cm" fo:text-indent="-0.75cm" style:auto-text-indent="false" style:shadow="none">
        <style:tab-stops/>
      </style:paragraph-properties>
    </style:style>
    <style:style style:name="P31" style:family="paragraph" style:parent-style-name="Standard">
      <style:paragraph-properties fo:margin-left="0.75cm" fo:margin-right="7.001cm" fo:text-indent="-0.75cm" style:auto-text-indent="false">
        <style:tab-stops/>
      </style:paragraph-properties>
    </style:style>
    <style:style style:name="P32" style:family="paragraph" style:parent-style-name="Standard">
      <style:paragraph-properties fo:margin-left="0.75cm" fo:margin-right="-0.023cm" fo:text-indent="-0.75cm" style:auto-text-indent="false" fo:padding="0cm" fo:border-left="none" fo:border-right="none" fo:border-top="none" fo:border-bottom="0.002cm solid #000000" style:shadow="none">
        <style:tab-stops/>
      </style:paragraph-properties>
    </style:style>
    <style:style style:name="P33" style:family="paragraph" style:parent-style-name="Text_20_body_20_indent">
      <style:paragraph-properties fo:margin-left="0.751cm" fo:margin-right="5.572cm" fo:text-indent="0cm" style:auto-text-indent="false"/>
      <style:text-properties style:font-name="Times New Roman" fo:font-size="12pt" fo:language="fr" fo:country="FR" style:font-size-asian="12pt"/>
    </style:style>
    <style:style style:name="P34" style:family="paragraph" style:parent-style-name="Standard">
      <style:paragraph-properties fo:margin-left="0.751cm" fo:margin-right="0cm" fo:text-indent="-0.75cm" style:auto-text-indent="false" fo:padding="0cm" fo:border-left="none" fo:border-right="none" fo:border-top="none" fo:border-bottom="0.002cm solid #000000" style:shadow="none">
        <style:tab-stops/>
      </style:paragraph-properties>
      <style:text-properties fo:language="fr" fo:country="FR"/>
    </style:style>
    <style:style style:name="P35" style:family="paragraph" style:parent-style-name="Standard" style:master-page-name="Standard">
      <style:paragraph-properties fo:orphans="2" fo:widows="2" style:page-number="auto"/>
      <style:text-properties fo:font-size="4pt" fo:language="fr" fo:country="FR" style:font-size-asian="4pt"/>
    </style:style>
    <style:style style:name="P36" style:family="paragraph">
      <style:paragraph-properties style:writing-mode="lr-tb"/>
    </style:style>
    <style:style style:name="P37" style:family="paragraph">
      <style:paragraph-properties fo:text-align="center" style:writing-mode="lr-tb"/>
      <style:text-properties fo:font-size="24pt"/>
    </style:style>
    <style:style style:name="P38" style:family="paragraph">
      <style:paragraph-properties fo:text-align="center"/>
    </style:style>
    <style:style style:name="T1" style:family="text">
      <style:text-properties style:text-position="super 58%"/>
    </style:style>
    <style:style style:name="T2" style:family="text">
      <style:text-properties style:text-position="super 58%" style:font-name="Symbol1"/>
    </style:style>
    <style:style style:name="T3" style:family="text">
      <style:text-properties fo:font-size="14pt" style:font-size-asian="14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language-asian="zxx" style:country-asian="none" style:font-weight-asian="bold" style:font-weight-complex="bold"/>
    </style:style>
    <style:style style:name="T7" style:family="text">
      <style:text-properties fo:language="fr" fo:country="CH"/>
    </style:style>
    <style:style style:name="T8" style:family="text">
      <style:text-properties fo:font-size="10pt" style:font-size-asian="10pt" style:language-asian="zxx" style:country-asian="none"/>
    </style:style>
    <style:style style:name="T9" style:family="text">
      <style:text-properties style:language-asian="zxx" style:country-asian="none"/>
    </style:style>
    <style:style style:name="T10" style:family="text">
      <style:text-properties style:font-name="Symbol1"/>
    </style:style>
    <style:style style:name="T11" style:family="text">
      <style:text-properties style:font-name="Symbol1" fo:font-style="italic" style:font-style-asian="italic"/>
    </style:style>
    <style:style style:name="T12" style:family="text">
      <style:text-properties style:font-name="Symbol1" fo:language="fr" fo:country="CH"/>
    </style:style>
    <style:style style:name="T13" style:family="text">
      <style:text-properties style:font-name="Symbol1" fo:font-size="12pt" style:font-size-asian="12pt"/>
    </style:style>
    <style:style style:name="T14" style:family="text">
      <style:text-properties style:font-name="Symbol1" style:language-asian="zxx" style:country-asian="none"/>
    </style:style>
    <style:style style:name="T15" style:family="text">
      <style:text-properties style:font-name="Symbol1" fo:language="fr" fo:country="FR" style:font-name-asian="Symbol1" style:font-name-complex="Symbol1"/>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fo:font-size="12pt" fo:font-style="italic" style:font-size-asian="12pt" style:font-style-asian="italic"/>
    </style:style>
    <style:style style:name="T21" style:family="text">
      <style:text-properties fo:font-size="12pt" style:font-size-asian="12pt"/>
    </style:style>
    <style:style style:name="T22" style:family="text">
      <style:text-properties fo:font-size="12pt" fo:font-weight="bold" style:font-size-asian="12pt" style:font-weight-asian="bold"/>
    </style:style>
    <style:style style:name="T23" style:family="text">
      <style:text-properties fo:font-size="12pt" fo:font-weight="normal" style:font-size-asian="12pt" style:font-weight-asian="normal" style:font-weight-complex="normal"/>
    </style:style>
    <style:style style:name="T24" style:family="text">
      <style:text-properties fo:font-size="12pt" style:text-underline-style="solid" style:text-underline-width="auto" style:text-underline-color="font-color" fo:font-weight="normal" style:font-size-asian="12pt" style:font-weight-asian="normal" style:font-weight-complex="normal"/>
    </style:style>
    <style:style style:name="T25" style:family="text">
      <style:text-properties style:font-name="Times New Roman" fo:font-size="12pt" fo:font-style="italic" style:font-size-asian="12pt" style:font-style-asian="italic"/>
    </style:style>
    <style:style style:name="T26" style:family="text">
      <style:text-properties style:font-name="Times New Roman" fo:font-size="12pt" style:font-size-asian="12pt"/>
    </style:style>
    <style:style style:name="T27" style:family="text">
      <style:text-properties style:font-name="Times New Roman" fo:font-size="12pt" style:font-size-asian="12pt" style:language-asian="zxx" style:country-asian="none"/>
    </style:style>
    <style:style style:name="T28" style:family="text">
      <style:text-properties style:text-position="sub 58%"/>
    </style:style>
    <style:style style:name="T29" style:family="text">
      <style:text-properties style:text-position="sub 58%" fo:font-size="12pt" style:font-size-asian="12pt"/>
    </style:style>
    <style:style style:name="T30" style:family="text">
      <style:text-properties style:text-position="0% 100%" fo:font-size="12pt" style:font-size-asian="12pt"/>
    </style:style>
    <style:style style:name="T31" style:family="text">
      <style:text-properties fo:font-weight="normal" style:font-weight-asian="normal" style:font-weight-complex="normal"/>
    </style:style>
    <style:style style:name="T32" style:family="text">
      <style:text-properties fo:language="fr" fo:country="FR"/>
    </style:style>
    <style:style style:name="T33" style:family="text">
      <style:text-properties fo:language="fr" fo:country="FR" fo:font-style="italic" style:font-style-asian="italic" style:font-style-complex="italic"/>
    </style:style>
    <style:style style:name="T34" style:family="text">
      <style:text-properties fo:language="fr" fo:country="FR" fo:font-weight="bold" style:language-asian="zxx" style:country-asian="none" style:font-weight-asian="bold"/>
    </style:style>
    <style:style style:name="T35" style:family="text">
      <style:text-properties style:use-window-font-color="true" style:font-name="VECTEUR" fo:font-size="12pt" fo:language="fr" fo:country="CH" style:font-name-asian="Times New Roman" style:font-size-asian="12pt" style:language-asian="fr" style:country-asian="FR" style:font-name-complex="Times New Roman" style:font-size-complex="10pt"/>
    </style:style>
    <style:style style:name="T36" style:family="text">
      <style:text-properties style:use-window-font-color="true" style:text-position="sub 58%" style:font-name="Comic Sans MS" fo:font-size="11pt" fo:language="fr" fo:country="CH" style:font-name-asian="Times New Roman" style:font-size-asian="11pt" style:language-asian="fr" style:country-asian="FR" style:font-name-complex="Times New Roman" style:font-size-complex="10pt"/>
    </style:style>
    <style:style style:name="T37" style:family="text">
      <style:text-properties style:use-window-font-color="true" style:font-name="Comic Sans MS" fo:font-size="11pt" fo:language="fr" fo:country="CH" style:font-name-asian="Times New Roman" style:font-size-asian="11pt" style:language-asian="fr" style:country-asian="FR" style:font-name-complex="Times New Roman" style:font-size-complex="10pt"/>
    </style:style>
    <style:style style:name="T38" style:family="text">
      <style:text-properties style:use-window-font-color="true" style:font-name="Symbol1" fo:font-size="11pt" fo:language="fr" fo:country="CH" style:font-name-asian="Times New Roman" style:font-size-asian="11pt" style:language-asian="fr" style:country-asian="FR" style:font-name-complex="Times New Roman" style:font-size-complex="10pt"/>
    </style:style>
    <style:style style:name="T39" style:family="text">
      <style:text-properties style:use-window-font-color="true" style:font-name="Times New Roman" fo:font-size="12pt" fo:language="fr" fo:country="CH" style:font-name-asian="Times New Roman" style:font-size-asian="12pt" style:language-asian="fr" style:country-asian="FR" style:font-name-complex="Times New Roman" style:font-size-complex="10pt"/>
    </style:style>
    <style:style style:name="T40" style:family="text">
      <style:text-properties style:use-window-font-color="true" style:font-name="Symbol1" fo:font-size="12pt" fo:language="fr" fo:country="CH" style:font-name-asian="Times New Roman" style:font-size-asian="12pt" style:language-asian="fr" style:country-asian="FR" style:font-name-complex="Times New Roman" style:font-size-complex="10pt"/>
    </style:style>
    <style:style style:name="T41" style:family="text">
      <style:text-properties style:use-window-font-color="true" style:font-name="Comic Sans MS" fo:font-size="11pt" fo:language="fr" fo:country="FR" style:font-name-asian="Times New Roman" style:font-size-asian="11pt" style:language-asian="fr" style:country-asian="FR" style:font-name-complex="Times New Roman" style:font-size-complex="10pt"/>
    </style:style>
    <style:style style:name="T42" style:family="text">
      <style:text-properties style:use-window-font-color="true" style:font-name="VECTEUR" fo:font-size="12pt" fo:language="fr" fo:country="FR" style:font-name-asian="Times New Roman" style:font-size-asian="12pt" style:language-asian="fr" style:country-asian="FR" style:font-name-complex="Times New Roman" style:font-size-complex="10pt"/>
    </style:style>
    <style:style style:name="T43" style:family="text">
      <style:text-properties style:use-window-font-color="true" style:font-name="Times New Roman" fo:font-size="12pt" fo:language="fr" fo:country="FR" style:font-name-asian="Times New Roman" style:font-size-asian="12pt" style:language-asian="fr" style:country-asian="FR" style:font-name-complex="Times New Roman" style:font-size-complex="10pt"/>
    </style:style>
    <style:style style:name="T44" style:family="text">
      <style:text-properties style:use-window-font-color="true" style:font-name="VECTEUR" fo:font-size="11pt" fo:language="fr" fo:country="CH" style:font-name-asian="Times New Roman" style:font-size-asian="11pt" style:language-asian="fr" style:country-asian="FR" style:font-name-complex="Times New Roman" style:font-size-complex="10pt"/>
    </style:style>
    <style:style style:name="T45" style:family="text">
      <style:text-properties style:use-window-font-color="true" style:text-position="sub 58%" style:font-name="Times New Roman" fo:font-size="11pt" fo:language="fr" fo:country="CH" style:font-name-asian="Times New Roman" style:font-size-asian="11pt" style:language-asian="fr" style:country-asian="FR" style:font-name-complex="Times New Roman" style:font-size-complex="10pt"/>
    </style:style>
    <style:style style:name="T46" style:family="text">
      <style:text-properties style:use-window-font-color="true" style:font-name="Times New Roman" fo:font-size="11pt" fo:language="fr" fo:country="CH" style:font-name-asian="Times New Roman" style:font-size-asian="11pt" style:language-asian="fr" style:country-asian="FR" style:font-name-complex="Times New Roman" style:font-size-complex="10pt"/>
    </style:style>
    <style:style style:name="T47" style:family="text">
      <style:text-properties style:use-window-font-color="true" style:text-position="sub 58%" style:font-name="Comic Sans MS" fo:font-size="12pt" fo:language="fr" fo:country="CH" style:font-name-asian="Times New Roman" style:font-size-asian="12pt" style:language-asian="fr" style:country-asian="FR" style:font-name-complex="Times New Roman" style:font-size-complex="10pt"/>
    </style:style>
    <style:style style:name="T48" style:family="text">
      <style:text-properties style:use-window-font-color="true" style:text-position="sub 58%" style:font-name="Times New Roman" fo:font-size="12pt" fo:language="fr" fo:country="CH" style:font-name-asian="Times New Roman" style:font-size-asian="12pt" style:language-asian="fr" style:country-asian="FR" style:font-name-complex="Times New Roman" style:font-size-complex="10pt"/>
    </style:style>
    <style:style style:name="T49" style:family="text">
      <style:text-properties style:use-window-font-color="true" style:font-name="Comic Sans MS" fo:font-size="12pt" fo:language="fr" fo:country="CH" style:font-name-asian="Times New Roman" style:font-size-asian="12pt" style:language-asian="fr" style:country-asian="FR" style:font-name-complex="Times New Roman" style:font-size-complex="10pt"/>
    </style:style>
    <style:style style:name="T50" style:family="text">
      <style:text-properties style:use-window-font-color="true" style:font-name="Symbol1" fo:font-size="11pt" fo:language="fr" fo:country="FR" style:font-name-asian="Times New Roman" style:font-size-asian="11pt" style:language-asian="fr" style:country-asian="FR" style:font-name-complex="Times New Roman" style:font-size-complex="10pt"/>
    </style:style>
    <style:style style:name="T51" style:family="text">
      <style:text-properties style:use-window-font-color="true" style:text-position="sub 58%" style:font-name="Symbol1" fo:font-size="11pt" fo:language="fr" fo:country="FR" style:font-name-asian="Times New Roman" style:font-size-asian="11pt" style:language-asian="fr" style:country-asian="FR" style:font-name-complex="Times New Roman" style:font-size-complex="10pt"/>
    </style:style>
    <style:style style:name="T52" style:family="text">
      <style:text-properties style:use-window-font-color="true" style:font-name="Times New Roman" fo:font-size="12pt" fo:language="fr" fo:country="FR" style:font-name-asian="Times New Roman" style:font-size-asian="12pt" style:font-name-complex="Times New Roman" style:font-size-complex="10pt"/>
    </style:style>
    <style:style style:name="T53" style:family="text">
      <style:text-properties style:use-window-font-color="true" style:font-name="Times New Roman" fo:font-size="10pt" fo:language="fr" fo:country="FR" style:font-name-asian="Times New Roman" style:font-size-asian="10pt" style:font-name-complex="Times New Roman" style:font-size-complex="10pt"/>
    </style:style>
    <style:style style:name="T54" style:family="text">
      <style:text-properties style:use-window-font-color="true" style:font-name="Times New Roman" fo:font-size="12pt" fo:language="fr" fo:country="FR" fo:font-style="italic" style:font-name-asian="Times New Roman" style:font-size-asian="12pt" style:font-style-asian="italic" style:font-name-complex="Times New Roman" style:font-size-complex="10pt"/>
    </style:style>
    <style:style style:name="T55" style:family="text">
      <style:text-properties style:use-window-font-color="true" style:font-name="Times New Roman" fo:font-size="10pt" fo:language="fr" fo:country="FR" fo:font-style="italic" style:font-name-asian="Times New Roman" style:font-size-asian="10pt" style:font-style-asian="italic" style:font-name-complex="Times New Roman" style:font-size-complex="10pt"/>
    </style:style>
    <style:style style:name="T56" style:family="text">
      <style:text-properties style:font-name="Symbol" style:font-name-asian="Symbol" style:font-name-complex="Symbol"/>
    </style:style>
    <style:style style:name="fr1" style:family="graphic" style:parent-style-name="Formula">
      <style:graphic-properties fo:margin-left="0cm" fo:margin-right="0cm" style:run-through="foreground" style:wrap="run-through" style:number-wrapped-paragraphs="no-limit" style:vertical-pos="from-top" style:vertical-rel="page" style:horizontal-pos="from-left" style:horizontal-rel="page" style:shadow="none" draw:ole-draw-aspect="1"/>
    </style:style>
    <style:style style:name="fr2" style:family="graphic" style:parent-style-name="Formula">
      <style:graphic-properties style:run-through="foreground" style:wrap="run-through" style:number-wrapped-paragraphs="no-limit" style:vertical-pos="from-top" style:vertical-rel="page" style:horizontal-pos="from-left" style:horizontal-rel="page" draw:ole-draw-aspect="1"/>
    </style:style>
    <style:style style:name="fr3" style:family="graphic" style:parent-style-name="Formula">
      <style:graphic-properties style:run-through="foreground" style:wrap="run-through" style:number-wrapped-paragraphs="no-limit" style:vertical-pos="from-top" style:vertical-rel="page" style:horizontal-pos="from-left" style:horizontal-rel="paragraph" draw:ole-draw-aspect="1"/>
    </style:style>
    <style:style style:name="fr4" style:family="graphic" style:parent-style-name="Formula">
      <style:graphic-properties style:vertical-pos="from-top" style:vertical-rel="page" style:horizontal-pos="from-left" style:horizontal-rel="page" draw:ole-draw-aspect="1"/>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ole-draw-aspect="1"/>
    </style:style>
    <style:style style:name="fr7" style:family="graphic" style:parent-style-name="Formula">
      <style:graphic-properties fo:margin-left="0cm" fo:margin-right="0cm" fo:margin-top="0.101cm" fo:margin-bottom="0cm" style:wrap="parallel" style:number-wrapped-paragraphs="no-limit" style:wrap-contour="false" style:vertical-pos="middle" style:vertical-rel="text" style:horizontal-pos="from-left" style:horizontal-rel="paragraph-content" style:shadow="none" draw:ole-draw-aspect="1"/>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483cm" draw:visible-area-height="1.275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86cm" draw:visible-area-height="0.745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84cm" draw:visible-area-height="0.64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73cm" draw:visible-area-height="0.675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401cm" draw:visible-area-height="0.816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778cm" draw:visible-area-height="1.345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85cm" draw:visible-area-height="1.169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31cm" draw:visible-area-height="1.31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73cm" draw:visible-area-height="0.71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79cm" draw:visible-area-height="1.804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96cm" draw:visible-area-height="0.71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35cm" draw:visible-area-height="1.91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496cm" draw:visible-area-height="1.169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55cm" draw:visible-area-height="0.71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74cm" draw:visible-area-height="0.71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32cm" draw:visible-area-height="0.71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189cm" draw:visible-area-height="0.781cm"/>
    </style:style>
    <style:style style:name="fr25" style:family="graphic" style:parent-style-name="Formula">
      <style:graphic-properties style:vertical-pos="middle" style:vertical-rel="text" style:horizontal-pos="from-left" style:horizontal-rel="paragraph-content" draw:ole-draw-aspect="1"/>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73cm" draw:visible-area-height="0.64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68cm" draw:visible-area-height="0.64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98cm" draw:visible-area-height="0.64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213cm" draw:visible-area-height="0.675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355cm" draw:visible-area-height="0.675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672cm" draw:visible-area-height="1.204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99cm" draw:visible-area-height="1.345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189cm" draw:visible-area-height="0.71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563cm" draw:visible-area-height="1.204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307cm" draw:visible-area-height="0.71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402cm" draw:visible-area-height="0.745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625cm" draw:visible-area-height="0.675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154cm" draw:visible-area-height="0.64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5cm" draw:visible-area-height="0.64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131cm" draw:visible-area-height="0.71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002cm" draw:visible-area-height="1.275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cm" draw:visible-area-height="1.345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15cm" draw:visible-area-height="0.569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32cm" draw:visible-area-height="0.569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965cm" draw:visible-area-height="0.569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07cm" draw:visible-area-height="1.345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3" style:family="graphic">
      <style:graphic-properties draw:stroke="solid" svg:stroke-width="0.035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026cm" svg:stroke-color="#000000" draw:marker-start="msArrowOvalEnd_20_5" draw:marker-start-width="0.37cm" draw:marker-start-center="tru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draw:stroke="solid" svg:stroke-width="0.026cm" svg:stroke-color="#000000" draw:marker-start="msArrow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 style:family="graphic">
      <style:graphic-properties draw:stroke="solid" svg:stroke-width="0.026cm" svg:stroke-color="#000000" draw:marker-start="msArrowOvalEnd_20_5" draw:marker-start-width="0.37cm" draw:marker-start-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 style:family="graphic">
      <style:graphic-properties draw:stroke="dash" draw:stroke-dash="Dash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Dash_20_3"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3" style:family="graphic">
      <style:graphic-properties draw:stroke="solid" svg:stroke-width="0.026cm" svg:stroke-color="#000000" draw:marker-start="msArrowOpenEnd_20_5" draw:marker-start-width="0.556cm" draw:marker-start-center="false"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4" style:family="graphic">
      <style:graphic-properties style:run-through="foreground"/>
    </style:style>
    <style:style style:name="gr15" style:family="graphic">
      <style:graphic-properties draw:stroke="solid" svg:stroke-width="0.026cm" svg:stroke-color="#000000" draw:marker-start="msArrowEnd_20_3" draw:marker-start-width="0.247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6" style:family="graphic">
      <style:graphic-properties draw:stroke="dash" draw:stroke-dash="Dash_20_3" svg:stroke-width="0.026cm" svg:stroke-color="#000000"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7"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8" style:family="graphic">
      <style:graphic-properties draw:stroke="solid" svg:stroke-width="0.035cm" svg:stroke-color="#000000" draw:stroke-linejoin="miter" draw:fill="bitmap" draw:fill-color="#000000" draw:fill-image-name="Bitmape_20_2" draw:textarea-horizontal-align="left" draw:textarea-vertical-align="top" draw:auto-grow-height="false" fo:padding-top="0.229cm" fo:padding-bottom="0.229cm" fo:padding-left="0.441cm" fo:padding-right="0.441cm" fo:wrap-option="no-wrap" draw:shadow="hidden" style:run-through="foreground"/>
    </style:style>
    <style:style style:name="gr19" style:family="graphic">
      <style:graphic-properties draw:stroke="solid" svg:stroke-width="0.026cm" svg:stroke-color="#000000" draw:marker-start="msArrowOpenEnd_20_5" draw:marker-start-width="0.556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0" style:family="graphic">
      <style:graphic-properties draw:stroke="solid" svg:stroke-width="0.026cm" svg:stroke-color="#000000" draw:marker-end="msArrowOpenEnd_20_2" draw:marker-end-width="0.432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1" style:family="graphic">
      <style:graphic-properties draw:stroke="solid" svg:stroke-width="0.026cm" svg:stroke-color="#000000"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2" style:family="graphic">
      <style:graphic-properties draw:stroke="solid" svg:stroke-width="0.035cm" svg:stroke-color="#000000" draw:stroke-linejoin="miter" draw:fill="bitmap" draw:fill-color="#000000" draw:fill-image-name="Bitmape_20_1" draw:textarea-horizontal-align="left" draw:textarea-vertical-align="top" draw:auto-grow-height="false" fo:padding-top="0.229cm" fo:padding-bottom="0.229cm" fo:padding-left="0.441cm" fo:padding-right="0.441cm" fo:wrap-option="no-wrap" draw:shadow="hidden" style:run-through="foreground"/>
    </style:style>
    <style:style style:name="gr23" style:family="graphic">
      <style:graphic-properties draw:stroke="solid" svg:stroke-width="0.026cm" svg:stroke-color="#000000" draw:marker-start="msArrowEnd_20_5" draw:marker-start-width="0.37cm" draw:marker-start-center="false" draw:marker-end="msArrowOvalEnd_20_5" draw:marker-end-width="0.3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4" style:family="graphic">
      <style:graphic-properties draw:stroke="none" draw:fill="bitmap" draw:fill-color="#000000" draw:fill-image-name="Bitmape_20_3" draw:textarea-horizontal-align="left" draw:textarea-vertical-align="top" draw:auto-grow-height="false" fo:padding-top="0.229cm" fo:padding-bottom="0.229cm" fo:padding-left="0.441cm" fo:padding-right="0.441cm" fo:wrap-option="no-wrap" draw:shadow="hidden" style:run-through="foreground"/>
    </style:style>
    <style:style style:name="gr25" style:family="graphic">
      <style:graphic-properties draw:stroke="solid" svg:stroke-width="0.035cm" svg:stroke-color="#000000" svg:stroke-opacity="100%" draw:stroke-linejoin="round" draw:fill="none" draw:fill-color="#ffffff" draw:textarea-horizontal-align="left" draw:textarea-vertical-align="top" draw:auto-grow-height="false" fo:padding-top="0.224cm" fo:padding-bottom="0.224cm" fo:padding-left="0.448cm" fo:padding-right="0.448cm" fo:wrap-option="no-wrap" draw:shadow="hidden" draw:shadow-offset-x="0.071cm" draw:shadow-offset-y="0.071cm" draw:shadow-color="#808080" draw:shadow-opacity="100%" style:run-through="foreground"/>
    </style:style>
    <style:style style:name="gr26"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7" style:family="graphic">
      <style:graphic-properties draw:stroke="solid" svg:stroke-width="0.026cm" svg:stroke-color="#000000" draw:marker-end="msArrowEnd_20_3" draw:marker-end-width="0.24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8"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29" style:family="graphic">
      <style:graphic-properties draw:stroke="dash" draw:stroke-dash="Dash_20_4"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0"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31"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2" style:family="graphic">
      <style:graphic-properties draw:stroke="solid" svg:stroke-width="0.053cm" svg:stroke-color="#000000" draw:stroke-linejoin="miter" draw:fill="none"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33" style:family="graphic">
      <style:graphic-properties draw:stroke="dash" draw:stroke-dash="Dash_20_5"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4" style:family="graphic">
      <style:graphic-properties draw:stroke="dash" draw:stroke-dash="Dash_20_6" svg:stroke-width="0.026cm" svg:stroke-color="#000000" draw:marker-end="msArrowStealthEnd_20_3" draw:marker-end-width="0.24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5" style:family="graphic">
      <style:graphic-properties style:run-through="foreground" style:vertical-pos="from-top" style:vertical-rel="paragraph" style:horizontal-pos="from-left" style:horizontal-rel="paragraph" draw:wrap-influence-on-position="once-concurrent" style:flow-with-text="false"/>
    </style:style>
    <style:style style:name="gr36" style:family="graphic">
      <style:graphic-properties draw:marker-end="Symmetric_20_Arrow" draw:marker-end-width="0.25cm" draw:textarea-horizontal-align="center" draw:textarea-vertical-align="middle" style:run-through="foreground"/>
    </style:style>
    <style:style style:name="gr37" style:family="graphic">
      <style:graphic-properties svg:stroke-width="0.101cm" draw:fill="none" draw:textarea-horizontal-align="center" draw:textarea-vertical-align="middle" fo:padding-top="0.049cm" fo:padding-bottom="0.049cm" fo:padding-left="0.049cm" fo:padding-right="0.049cm" style:run-through="foreground"/>
    </style:style>
    <style:style style:name="gr38" style:family="graphic">
      <style:graphic-properties draw:stroke="none" svg:stroke-color="#000000" draw:fill="none" draw:fill-color="#ffffff" fo:min-height="0.383cm" style:run-through="foreground"/>
    </style:style>
    <style:style style:name="gr39" style:family="graphic">
      <style:graphic-properties draw:stroke="dash" draw:stroke-dash="Fine_20_Dashed_20__28_var_29_" draw:marker-end="" draw:marker-end-width="0.25cm" draw:textarea-horizontal-align="center" draw:textarea-vertical-align="middle" style:run-through="foreground"/>
    </style:style>
    <style:style style:name="gr40" style:family="graphic">
      <style:graphic-properties draw:stroke="solid" draw:stroke-dash="Fine_20_Dashed_20__28_var_29_" svg:stroke-color="#808080" draw:marker-end="Symmetric_20_Arrow" draw:marker-end-width="0.25cm" draw:textarea-horizontal-align="center" draw:textarea-vertical-align="middle" style:run-through="foreground"/>
    </style:style>
    <style:style style:name="gr41" style:family="graphic">
      <style:graphic-properties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50" text:anchor-type="page" text:anchor-page-number="1" svg:x="18.725cm" svg:y="3.623cm" svg:width="0.67cm" svg:height="0.584cm" draw:z-index="46">
        <draw:object xlink:href="./Object 50" xlink:type="simple" xlink:show="embed" xlink:actuate="onLoad"/>
        <draw:image xlink:href="./ObjectReplacements/Object 50" xlink:type="simple" xlink:show="embed" xlink:actuate="onLoad"/>
      </draw:frame>
      <draw:frame draw:style-name="fr1" draw:name="Objet51" text:anchor-type="page" text:anchor-page-number="1" svg:x="13.707cm" svg:y="3.662cm" svg:width="0.663cm" svg:height="0.584cm" draw:z-index="47">
        <draw:object xlink:href="./Object 51" xlink:type="simple" xlink:show="embed" xlink:actuate="onLoad"/>
        <draw:image xlink:href="./ObjectReplacements/Object 51" xlink:type="simple" xlink:show="embed" xlink:actuate="onLoad"/>
      </draw:frame>
      <draw:frame draw:style-name="fr1" draw:name="Objet46" text:anchor-type="page" text:anchor-page-number="1" svg:x="16.926cm" svg:y="9.345cm" svg:width="0.711cm" svg:height="0.584cm" draw:z-index="48">
        <draw:object xlink:href="./Object 46" xlink:type="simple" xlink:show="embed" xlink:actuate="onLoad"/>
        <draw:image xlink:href="./ObjectReplacements/Object 46" xlink:type="simple" xlink:show="embed" xlink:actuate="onLoad"/>
      </draw:frame>
      <draw:frame draw:style-name="fr2" draw:name="Objet57" text:anchor-type="page" text:anchor-page-number="3" svg:x="15.39cm" svg:y="6.602cm" svg:width="1.783cm" svg:height="0.584cm" draw:z-index="49">
        <draw:object xlink:href="./Object 57" xlink:type="simple" xlink:show="embed" xlink:actuate="onLoad"/>
        <draw:image xlink:href="./ObjectReplacements/Object 57" xlink:type="simple" xlink:show="embed" xlink:actuate="onLoad"/>
      </draw:frame>
      <draw:frame draw:style-name="fr2" draw:name="Objet58" text:anchor-type="page" text:anchor-page-number="3" svg:x="15.838cm" svg:y="2.051cm" svg:width="0.806cm" svg:height="0.584cm" draw:z-index="50">
        <draw:object xlink:href="./Object 58" xlink:type="simple" xlink:show="embed" xlink:actuate="onLoad"/>
        <draw:image xlink:href="./ObjectReplacements/Object 58" xlink:type="simple" xlink:show="embed" xlink:actuate="onLoad"/>
      </draw:frame>
      <draw:frame draw:style-name="fr2" draw:name="Objet59" text:anchor-type="page" text:anchor-page-number="3" svg:x="15.826cm" svg:y="4.329cm" svg:width="0.855cm" svg:height="0.584cm" draw:z-index="51">
        <draw:object xlink:href="./Object 59" xlink:type="simple" xlink:show="embed" xlink:actuate="onLoad"/>
        <draw:image xlink:href="./ObjectReplacements/Object 59" xlink:type="simple" xlink:show="embed" xlink:actuate="onLoad"/>
      </draw:frame>
      <draw:frame draw:style-name="fr3" draw:name="Objet60" text:anchor-type="page" text:anchor-page-number="3" svg:x="15.866cm" svg:y="3.295cm" svg:width="0.907cm" svg:height="0.467cm" draw:z-index="52">
        <draw:object xlink:href="./Object 60" xlink:type="simple" xlink:show="embed" xlink:actuate="onLoad"/>
        <draw:image xlink:href="./ObjectReplacements/Object 60" xlink:type="simple" xlink:show="embed" xlink:actuate="onLoad"/>
      </draw:frame>
      <draw:frame draw:style-name="fr4" draw:name="Objet62" text:anchor-type="page" text:anchor-page-number="2" svg:x="15.423cm" svg:y="7.123cm" svg:width="1.78cm" svg:height="0.584cm" draw:z-index="54">
        <draw:object xlink:href="./Object 62" xlink:type="simple" xlink:show="embed" xlink:actuate="onLoad"/>
        <draw:image xlink:href="./ObjectReplacements/Object 62" xlink:type="simple" xlink:show="embed" xlink:actuate="onLoad"/>
      </draw:frame>
      <draw:frame draw:style-name="fr4" draw:name="Objet64" text:anchor-type="page" text:anchor-page-number="2" svg:x="15.921cm" svg:y="4.521cm" svg:width="0.855cm" svg:height="0.584cm" draw:z-index="55">
        <draw:object xlink:href="./Object 64" xlink:type="simple" xlink:show="embed" xlink:actuate="onLoad"/>
        <draw:image xlink:href="./ObjectReplacements/Object 64" xlink:type="simple" xlink:show="embed" xlink:actuate="onLoad"/>
      </draw:frame>
      <draw:frame draw:style-name="fr4" draw:name="Objet65" text:anchor-type="page" text:anchor-page-number="2" svg:x="16.083cm" svg:y="2.448cm" svg:width="0.676cm" svg:height="0.584cm" draw:z-index="56">
        <draw:object xlink:href="./Object 65" xlink:type="simple" xlink:show="embed" xlink:actuate="onLoad"/>
        <draw:image xlink:href="./ObjectReplacements/Object 65" xlink:type="simple" xlink:show="embed" xlink:actuate="onLoad"/>
      </draw:frame>
      <text:p text:style-name="P35"/>
      <text:p text:style-name="P20"><text:span text:style-name="T22">1.</text:span><text:span text:style-name="T23"><text:tab/></text:span><text:span text:style-name="T24">Le chaudron. <text:s/></text:span></text:p>
      <text:p text:style-name="P20"><draw:g text:anchor-type="char" draw:z-index="45" draw:style-name="gr1"><draw:g draw:style-name="gr14"><draw:frame draw:style-name="gr28" draw:text-style-name="P37" svg:width="2.851cm" svg:height="3.675cm" svg:x="11.815cm" svg:y="1.905cm"><draw:image xlink:href="Pictures/200000070000230500002FCADDC8724F.wmf" xlink:type="simple" xlink:show="embed" xlink:actuate="onLoad"><text:p/></draw:image></draw:frame><draw:frame draw:style-name="gr28" draw:text-style-name="P37" svg:width="2.541cm" svg:height="1.16cm" svg:x="13.865cm" svg:y="4.395cm"><draw:image xlink:href="Pictures/2000000700001F4200000F1BD09755DF.wmf" xlink:type="simple" xlink:show="embed" xlink:actuate="onLoad"><text:p/></draw:image></draw:frame><draw:frame draw:style-name="gr28" draw:text-style-name="P37" svg:width="1.361cm" svg:height="2.774cm" svg:x="15.579cm" svg:y="2.868cm"><draw:image xlink:href="Pictures/20000007000010BB0000241E02214379.wmf" xlink:type="simple" xlink:show="embed" xlink:actuate="onLoad"><text:p/></draw:image></draw:frame><draw:line draw:style-name="gr10" draw:text-style-name="P37" svg:x1="15.168cm" svg:y1="4.424cm" svg:x2="15.168cm" svg:y2="4.251cm"><text:p/></draw:line><draw:line draw:style-name="gr10" draw:text-style-name="P37" svg:x1="13.255cm" svg:y1="2.845cm" svg:x2="15.13cm" svg:y2="4.158cm"><text:p/></draw:line><draw:line draw:style-name="gr10" draw:text-style-name="P37" svg:x1="15.204cm" svg:y1="4.183cm" svg:x2="16.525cm" svg:y2="3.258cm"><text:p/></draw:line><draw:line draw:style-name="gr29" draw:text-style-name="P37" svg:x1="15.173cm" svg:y1="0.035cm" svg:x2="15.173cm" svg:y2="4.159cm"><text:p/></draw:line><draw:frame draw:style-name="gr30" draw:text-style-name="P36" svg:width="0.837cm" svg:height="0.44cm" svg:x="14.24cm" svg:y="3.088cm"><draw:text-box><text:p text:style-name="P36"><text:span text:style-name="T52"><text:s/></text:span><text:span text:style-name="T52">55°</text:span><text:span text:style-name="T53"> <text:s text:c="7"/></text:span></text:p></draw:text-box></draw:frame><draw:custom-shape draw:style-name="gr31" draw:text-style-name="P36" svg:width="0.622cm" svg:height="0.359cm" svg:x="14.554cm" svg:y="3.418cm"><text:p/><draw:enhanced-geometry svg:viewBox="0 0 352 203" draw:type="non-primitive" draw:enhanced-path="M 0 203 C 17 182 46 116 105 82 164 48 261 19 352 0 N"/></draw:custom-shape><draw:custom-shape draw:style-name="gr31" draw:text-style-name="P36" svg:width="0.583cm" svg:height="0.318cm" svg:x="15.173cm" svg:y="3.471cm"><text:p/><draw:enhanced-geometry svg:viewBox="0 0 330 180" draw:type="non-primitive" draw:enhanced-path="M 0 0 C 85 4 178 22 233 52 288 82 310 153 330 180 N"/></draw:custom-shape><draw:frame draw:style-name="gr30" draw:text-style-name="P36" svg:width="0.837cm" svg:height="0.44cm" svg:x="15.35cm" svg:y="3.088cm"><draw:text-box><text:p text:style-name="P36"><text:span text:style-name="T52"><text:s/></text:span><text:span text:style-name="T52">55°</text:span><text:span text:style-name="T53"> <text:s text:c="7"/></text:span></text:p></draw:text-box></draw:frame><draw:custom-shape draw:style-name="gr32" draw:text-style-name="P36" svg:width="0.151cm" svg:height="0.151cm" svg:x="15.092cm" svg:y="4.124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30" draw:text-style-name="P36" svg:width="0.678cm" svg:height="0.44cm" svg:x="15.203cm" svg:y="3.988cm"><draw:text-box><text:p text:style-name="P36"><text:span text:style-name="T52"><text:s/></text:span><text:span text:style-name="T54">A</text:span><text:span text:style-name="T55"> <text:s text:c="7"/></text:span></text:p></draw:text-box></draw:frame></draw:g><draw:frame draw:style-name="gr30" draw:text-style-name="P36" svg:width="0.929cm" svg:height="0.706cm" svg:x="16.819cm" svg:y="1.765cm"><draw:text-box><text:p text:style-name="P36"><text:span text:style-name="T52"><text:s/></text:span></text:p></draw:text-box></draw:frame><draw:frame draw:style-name="gr30" draw:text-style-name="P36" svg:width="1.615cm" svg:height="0.706cm" svg:x="15.256cm" svg:y="0.367cm"><draw:text-box><text:p text:style-name="P36"><text:span text:style-name="T52"><text:s/></text:span></text:p></draw:text-box></draw:frame><draw:frame draw:style-name="gr30" draw:text-style-name="P36" svg:width="0.763cm" svg:height="0.696cm" svg:x="12.868cm" svg:y="2.039cm"><draw:text-box><text:p text:style-name="P36"><text:span text:style-name="T52"><text:s/></text:span></text:p></draw:text-box></draw:frame><draw:frame draw:style-name="gr30" draw:text-style-name="P36" svg:width="0.929cm" svg:height="0.706cm" svg:x="15.727cm" svg:y="7.172cm"><draw:text-box><text:p text:style-name="P36"><text:span text:style-name="T52"><text:s/></text:span></text:p></draw:text-box></draw:frame><draw:line draw:style-name="gr33" draw:text-style-name="P37" svg:x1="15.175cm" svg:y1="4.166cm" svg:x2="15.175cm" svg:y2="0.515cm"><text:p/></draw:line><draw:line draw:style-name="gr6" draw:text-style-name="P37" svg:x1="15.175cm" svg:y1="7.892cm" svg:x2="15.175cm" svg:y2="4.191cm"><text:p/></draw:line><draw:line draw:style-name="gr34" draw:text-style-name="P37" svg:x1="12.584cm" svg:y1="2.343cm" svg:x2="15.205cm" svg:y2="0.508cm"><text:p/></draw:line><draw:line draw:style-name="gr5" draw:text-style-name="P37" svg:x1="15.157cm" svg:y1="4.188cm" svg:x2="12.536cm" svg:y2="2.353cm"><text:p/></draw:line><draw:line draw:style-name="gr5" draw:text-style-name="P37" svg:x1="15.177cm" svg:y1="4.195cm" svg:x2="17.798cm" svg:y2="2.36cm"><text:p/></draw:line></draw:g><text:span text:style-name="T22">1.a</text:span><text:span text:style-name="T21"><text:tab/>La force résultante en <text:s/></text:span><text:span text:style-name="T20">A</text:span><text:span text:style-name="T21"> <text:s/>est nulle, car le chaudron est immobile au-dessus du feu.</text:span></text:p>
      <text:p text:style-name="P20"><text:span text:style-name="T22">1.b</text:span><text:span text:style-name="T21"><text:tab/>L'échelle du dessin est : 100 [N] <text:s/></text:span><text:span text:style-name="T13"></text:span><text:span text:style-name="T21"> <text:s/>1 [cm].<text:line-break/>Les trois forces qui agissent sur le point <text:s/></text:span><text:span text:style-name="T20">A</text:span><text:span text:style-name="T21"> <text:s/>sont :<text:line-break/></text:span><text:span text:style-name="T21"><draw:frame draw:style-name="fr6" draw:name="Objet44" text:anchor-type="as-char" svg:width="0.663cm" svg:height="0.584cm" draw:z-index="57"><draw:object xlink:href="./Object 44" xlink:type="simple" xlink:show="embed" xlink:actuate="onLoad"/><draw:image xlink:href="./ObjectReplacements/Object 44" xlink:type="simple" xlink:show="embed" xlink:actuate="onLoad"/></draw:frame></text:span><text:span text:style-name="T21"> <text:s/>et <text:s/></text:span><text:span text:style-name="T21"><draw:frame draw:style-name="fr7" draw:name="Objet45" text:anchor-type="as-char" svg:width="0.67cm" svg:height="0.584cm" draw:z-index="58"><draw:object xlink:href="./Object 45" xlink:type="simple" xlink:show="embed" xlink:actuate="onLoad"/><draw:image xlink:href="./ObjectReplacements/Object 45" xlink:type="simple" xlink:show="embed" xlink:actuate="onLoad"/></draw:frame></text:span><text:span text:style-name="T21"> <text:s/>qui correspondent aux tensions dans les cordes.</text:span></text:p>
      <text:p text:style-name="P20"><text:span text:style-name="T21"><text:tab/></text:span><text:span text:style-name="T21"><draw:frame draw:style-name="fr7" draw:name="Objet52" text:anchor-type="as-char" svg:width="0.711cm" svg:height="0.584cm" draw:z-index="59"><draw:object xlink:href="./Object 52" xlink:type="simple" xlink:show="embed" xlink:actuate="onLoad"/><draw:image xlink:href="./ObjectReplacements/Object 52" xlink:type="simple" xlink:show="embed" xlink:actuate="onLoad"/></draw:frame></text:span><text:span text:style-name="T21"> = La force de la pesanteur du chaudron. </text:span></text:p>
      <text:p text:style-name="P20"><text:span text:style-name="T21"><text:tab/>On sait que <text:s/></text:span><text:span text:style-name="T21"><draw:frame draw:style-name="fr7" draw:name="Objet53" text:anchor-type="as-char" svg:width="3.955cm" svg:height="0.589cm" draw:z-index="60"><draw:object xlink:href="./Object 53" xlink:type="simple" xlink:show="embed" xlink:actuate="onLoad"/><draw:image xlink:href="./ObjectReplacements/Object 53" xlink:type="simple" xlink:show="embed" xlink:actuate="onLoad"/></draw:frame></text:span><text:span text:style-name="T21">, <text:s/>ce qui permet d'en déduire la force de la pesanteur :<text:line-break/></text:span><text:span text:style-name="T21"><draw:frame draw:style-name="fr7" draw:name="Objet47" text:anchor-type="as-char" svg:width="2.942cm" svg:height="0.642cm" draw:z-index="61"><draw:object xlink:href="./Object 47" xlink:type="simple" xlink:show="embed" xlink:actuate="onLoad"/><draw:image xlink:href="./ObjectReplacements/Object 47" xlink:type="simple" xlink:show="embed" xlink:actuate="onLoad"/></draw:frame></text:span><text:span text:style-name="T21">.</text:span></text:p>
      <text:p text:style-name="P20"><text:span text:style-name="T22">1.c</text:span><text:span text:style-name="T21"><text:tab/>La force de pesanteur est représentée par une flèche d'environ 3,7 [cm], donc elle est d'environ 370 Newtons.</text:span></text:p>
      <text:p text:style-name="P22"><text:span text:style-name="T21"><text:tab/>Plus précisément : <text:s/></text:span><text:span text:style-name="T21"><draw:frame draw:style-name="fr7" draw:name="Objet48" text:anchor-type="as-char" svg:width="10.537cm" svg:height="0.531cm" draw:z-index="62"><draw:object xlink:href="./Object 48" xlink:type="simple" xlink:show="embed" xlink:actuate="onLoad"/><draw:image xlink:href="./ObjectReplacements/Object 48" xlink:type="simple" xlink:show="embed" xlink:actuate="onLoad"/></draw:frame></text:span><text:span text:style-name="T21">.</text:span></text:p>
      <text:p text:style-name="P23"><text:span text:style-name="T22">1.d</text:span><text:span text:style-name="T21"><text:tab/>On sait que <text:s/></text:span><text:span text:style-name="T20">F</text:span><text:span text:style-name="T29">p</text:span><text:span text:style-name="T21"> = </text:span><text:span text:style-name="T20">m</text:span><text:span text:style-name="T21"> </text:span><text:span text:style-name="T13"></text:span><text:span text:style-name="T21"> </text:span><text:span text:style-name="T20">g</text:span><text:span text:style-name="T21">, <text:s/>En prenant <text:s/></text:span><text:span text:style-name="T20">g</text:span><text:span text:style-name="T21"> = 9,81 [N/</text:span><text:span text:style-name="T30">kg</text:span><text:span text:style-name="T21">], <text:s/>on obtient : <text:line-break/></text:span><text:span text:style-name="T21"><draw:frame draw:style-name="fr7" draw:name="Objet54" text:anchor-type="as-char" svg:width="6.112cm" svg:height="1.076cm" draw:z-index="63"><draw:object xlink:href="./Object 54" xlink:type="simple" xlink:show="embed" xlink:actuate="onLoad"/><draw:image xlink:href="./ObjectReplacements/Object 54" xlink:type="simple" xlink:show="embed" xlink:actuate="onLoad"/></draw:frame></text:span><text:span text:style-name="T21">.<text:tab/>Le chaudron pèse environ 37 [kg].</text:span></text:p>
      <text:p text:style-name="P24"/>
      <text:p text:style-name="P21"/>
      <text:p text:style-name="P9"><text:span text:style-name="T4">2.</text:span><text:span text:style-name="T31"><text:tab/></text:span><text:span text:style-name="T19">La cage d'une essoreuse</text:span><text:span text:style-name="T31">.</text:span></text:p>
      <text:p text:style-name="P9"><text:tab/><draw:g text:anchor-type="char" draw:z-index="20" draw:style-name="gr1"><draw:frame draw:style-name="gr2" draw:text-style-name="P36" svg:width="2.329cm" svg:height="1.059cm" svg:x="10.409cm" svg:y="2.798cm"><draw:text-box><text:p text:style-name="P36"><text:span text:style-name="T35">F</text:span><text:span text:style-name="T36">p</text:span><text:span text:style-name="T37"> = m</text:span><text:span text:style-name="T38"></text:span><text:span text:style-name="T35">g</text:span></text:p></draw:text-box></draw:frame><draw:line draw:style-name="gr3" draw:text-style-name="P37" svg:x1="12.219cm" svg:y1="2.434cm" svg:x2="14.336cm" svg:y2="1.376cm"><text:p/></draw:line><draw:line draw:style-name="gr4" draw:text-style-name="P37" svg:x1="12.219cm" svg:y1="2.436cm" svg:x2="14.336cm" svg:y2="2.436cm"><text:p/></draw:line><draw:line draw:style-name="gr5" draw:text-style-name="P37" svg:x1="12.219cm" svg:y1="2.436cm" svg:x2="12.219cm" svg:y2="3.494cm"><text:p/></draw:line><draw:line draw:style-name="gr6" draw:text-style-name="P37" svg:x1="12.219cm" svg:y1="1.376cm" svg:x2="12.219cm" svg:y2="2.434cm"><text:p/></draw:line><draw:line draw:style-name="gr7" draw:text-style-name="P37" svg:x1="12.219cm" svg:y1="1.376cm" svg:x2="14.336cm" svg:y2="1.376cm"><text:p/></draw:line><draw:line draw:style-name="gr7" draw:text-style-name="P37" svg:x1="14.335cm" svg:y1="1.376cm" svg:x2="14.335cm" svg:y2="2.434cm"><text:p/></draw:line><draw:frame draw:style-name="gr2" draw:text-style-name="P36" svg:width="2.329cm" svg:height="1.059cm" svg:x="10.737cm" svg:y="0.953cm"><draw:text-box><text:p text:style-name="P36"><text:span text:style-name="T35">F</text:span><text:span text:style-name="T36">frot</text:span></text:p></draw:text-box></draw:frame><draw:frame draw:style-name="gr2" draw:text-style-name="P36" svg:width="1.482cm" svg:height="1.059cm" svg:x="14.335cm" svg:y="2.011cm"><draw:text-box><text:p text:style-name="P36"><text:span text:style-name="T35">F</text:span><text:span text:style-name="T36">rés</text:span><text:span text:style-name="T37"> </text:span></text:p></draw:text-box></draw:frame><draw:frame draw:style-name="gr2" draw:text-style-name="P36" svg:width="1.482cm" svg:height="1.059cm" svg:x="14.124cm" svg:y="0.953cm"><draw:text-box><text:p text:style-name="P36"><text:span text:style-name="T35">F</text:span><text:span text:style-name="T36">cage</text:span></text:p></draw:text-box></draw:frame><draw:line draw:style-name="gr8" draw:text-style-name="P37" svg:x1="16.24cm" svg:y1="2.436cm" svg:x2="16.24cm" svg:y2="2.436cm"><text:p/></draw:line><draw:line draw:style-name="gr9" draw:text-style-name="P37" svg:x1="16.24cm" svg:y1="1.166cm" svg:x2="16.24cm" svg:y2="3.494cm"><text:p/></draw:line><draw:frame draw:style-name="gr2" draw:text-style-name="P36" svg:width="1.906cm" svg:height="1.271cm" svg:x="16.24cm" svg:y="1.588cm"><draw:text-box><text:p text:style-name="P36"><text:span text:style-name="T39">axe de rotation</text:span></text:p></draw:text-box></draw:frame><draw:custom-shape draw:style-name="gr9" draw:text-style-name="P36" svg:width="8.422cm" svg:height="1.694cm" svg:x="12.219cm" svg:y="1.588cm"><text:p/><draw:enhanced-geometry svg:viewBox="0 0 21600 21600" draw:mirror-horizontal="true" draw:text-areas="7746 0 21599 21599" draw:type="mso-spt100" draw:modifiers="-98.6011810302734 106.014266967773 595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 draw:text-style-name="P36" svg:width="8.422cm" svg:height="1.699cm" svg:x="12.219cm" svg:y="1.581cm"><text:p/><draw:enhanced-geometry svg:viewBox="0 0 21600 21600" draw:mirror-horizontal="true" draw:text-areas="7746 10601 21599 21599" draw:type="mso-spt100" draw:modifiers="-1.20266723632813 106.014266967773 5959 45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 draw:text-style-name="P36" svg:width="2.541cm" svg:height="1.271cm" svg:x="13.065cm" svg:y="3.07cm"><draw:text-box><text:p text:style-name="P36"><text:span text:style-name="T39">trajectoire</text:span></text:p></draw:text-box></draw:frame></draw:g>La force exercée par la cage sur l’objet doit le maintenir sur sa trajectoire circulaire et compenser la force de pesanteur. L'objet suit un MCU.</text:p>
      <text:p text:style-name="P4">La force résultante vaut :</text:p>
      <text:p text:style-name="P4"><draw:frame draw:style-name="fr8" draw:name="Objet1" text:anchor-type="as-char" svg:width="7.477cm" svg:height="1.27cm" draw:z-index="0"><draw:object-ole xlink:href="./Object 1" xlink:type="simple" xlink:show="embed" xlink:actuate="onLoad"/><draw:image xlink:href="./ObjectReplacements/Object 1" xlink:type="simple" xlink:show="embed" xlink:actuate="onLoad"/></draw:frame><text:tab/></text:p>
      <text:p text:style-name="P4">où  <text:span text:style-name="T11"></text:span> <text:s/>est la vitesse angulaire :</text:p>
      <text:p text:style-name="P4"><text:span text:style-name="T11"></text:span> = 2<text:span text:style-name="T10"></text:span>10 = 62,83 [s<text:span text:style-name="T2"></text:span><text:span text:style-name="T1">1</text:span>]</text:p>
      <text:p text:style-name="P4"><text:span text:style-name="T16">R</text:span> = 0,25 [m]</text:p>
      <text:p text:style-name="P4">A titre indicatif, la vitesse de l'objet vaut <text:s/><text:span text:style-name="T16">V</text:span> = 2<text:span text:style-name="T10"></text:span><text:span text:style-name="T16">R</text:span><text:span text:style-name="T10"></text:span>10 = 15,7 [m/s] = <text:span text:style-name="T11"></text:span><text:span text:style-name="T16"> </text:span><text:span text:style-name="T10"></text:span> <text:span text:style-name="T16">R</text:span>.</text:p>
      <text:p text:style-name="P4">On sait que <draw:frame draw:style-name="fr9" draw:name="Objet2" text:anchor-type="as-char" svg:width="2.681cm" svg:height="0.741cm" draw:z-index="1"><draw:object-ole xlink:href="./Object 2" xlink:type="simple" xlink:show="embed" xlink:actuate="onLoad"/><draw:image xlink:href="./ObjectReplacements/Object 2" xlink:type="simple" xlink:show="embed" xlink:actuate="onLoad"/></draw:frame></text:p>
      <text:p text:style-name="P4">La cage exerce une force verticale de <draw:frame draw:style-name="fr10" draw:name="Objet3" text:anchor-type="as-char" svg:width="5.68cm" svg:height="0.635cm" draw:z-index="2"><draw:object-ole xlink:href="./Object 3" xlink:type="simple" xlink:show="embed" xlink:actuate="onLoad"/><draw:image xlink:href="./ObjectReplacements/Object 3" xlink:type="simple" xlink:show="embed" xlink:actuate="onLoad"/></draw:frame> <text:s/>sur l'objet. </text:p>
      <text:p text:style-name="P4">Elle exerce une force horizontale de <draw:frame draw:style-name="fr11" draw:name="Objet4" text:anchor-type="as-char" svg:width="7.726cm" svg:height="0.67cm" draw:z-index="3"><draw:object-ole xlink:href="./Object 4" xlink:type="simple" xlink:show="embed" xlink:actuate="onLoad"/><draw:image xlink:href="./ObjectReplacements/Object 4" xlink:type="simple" xlink:show="embed" xlink:actuate="onLoad"/></draw:frame> <text:s/></text:p>
      <text:p text:style-name="P4">La force exercée par la cage vaut :</text:p>
      <text:p text:style-name="P4"><draw:frame draw:style-name="fr12" draw:name="Objet5" text:anchor-type="as-char" svg:width="8.396cm" svg:height="0.811cm" draw:z-index="4"><draw:object-ole xlink:href="./Object 5" xlink:type="simple" xlink:show="embed" xlink:actuate="onLoad"/><draw:image xlink:href="./ObjectReplacements/Object 5" xlink:type="simple" xlink:show="embed" xlink:actuate="onLoad"/></draw:frame></text:p>
      <text:p text:style-name="P4">L'angle entre l'horizontale et le vecteur force exercée par la cage vaut <text:s/><draw:frame draw:style-name="fr13" draw:name="Objet6" text:anchor-type="as-char" svg:width="6.773cm" svg:height="1.341cm" draw:z-index="5"><draw:object-ole xlink:href="./Object 6" xlink:type="simple" xlink:show="embed" xlink:actuate="onLoad"/><draw:image xlink:href="./ObjectReplacements/Object 6" xlink:type="simple" xlink:show="embed" xlink:actuate="onLoad"/></draw:frame></text:p>
      <text:p text:style-name="P4">Conclusion : la force de la pesanteur est négligeable.</text:p>
      <text:p text:style-name="P16"/>
      <text:p text:style-name="P16"/>
      <text:p text:style-name="P17"/>
      <text:p text:style-name="P9"><text:span text:style-name="T4">3</text:span><draw:g text:anchor-type="char" draw:z-index="21" draw:style-name="gr11"><draw:custom-shape draw:style-name="gr10" draw:text-style-name="P36" svg:width="6.139cm" svg:height="1.906cm" svg:x="11.452cm" svg:y="2.903cm"><text:p/><draw:enhanced-geometry svg:viewBox="0 0 21600 21600" draw:glue-points="10800 0 5400 10800 0 21600 10800 21600 21600 21600 16200 10800" draw:text-areas="1900 12700 12700 19700" draw:type="right-triangle" draw:enhanced-path="M 0 0 L 21600 21600 0 21600 0 0 Z N"/></draw:custom-shape><draw:line draw:style-name="gr4" draw:text-style-name="P37" svg:x1="13.568cm" svg:y1="3.54cm" svg:x2="13.568cm" svg:y2="6.031cm"><text:p/></draw:line><draw:line draw:style-name="gr5" draw:text-style-name="P37" svg:x1="13.568cm" svg:y1="3.54cm" svg:x2="14.42cm" svg:y2="3.54cm"><text:p/></draw:line><draw:line draw:style-name="gr5" draw:text-style-name="P37" svg:x1="13.568cm" svg:y1="3.538cm" svg:x2="14.356cm" svg:y2="1.076cm"><text:p/></draw:line><draw:line draw:style-name="gr12" draw:text-style-name="P37" svg:x1="14.383cm" svg:y1="1.168cm" svg:x2="14.383cm" svg:y2="3.567cm"><text:p/></draw:line><draw:line draw:style-name="gr12" draw:text-style-name="P37" svg:x1="13.568cm" svg:y1="6.002cm" svg:x2="14.356cm" svg:y2="3.54cm"><text:p/></draw:line><draw:custom-shape draw:style-name="gr10" draw:text-style-name="P36" svg:width="3.811cm" svg:height="3.458cm" svg:x="15.685cm" svg:y="3.08cm"><text:p/><draw:enhanced-geometry svg:viewBox="0 0 21600 21600" draw:mirror-horizontal="true" draw:text-areas="10799 7386 21599 10799" draw:type="mso-spt100" draw:modifiers="0 0 0 6745"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 draw:text-style-name="P36" svg:width="2.024cm" svg:height="2.117cm" svg:x="12.554cm" svg:y="5.022cm"><text:p/><draw:enhanced-geometry svg:viewBox="0 0 21600 21600" draw:text-areas="10799 0 14033 10799" draw:type="mso-spt100" draw:modifiers="270 -73.412673950195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 draw:text-style-name="P36" svg:width="1.906cm" svg:height="0.847cm" svg:x="15.082cm" svg:y="4.032cm"><draw:text-box><text:p text:style-name="P36"><text:span text:style-name="T40"></text:span></text:p></draw:text-box></draw:frame><draw:frame draw:style-name="gr2" draw:text-style-name="P36" svg:width="1.906cm" svg:height="0.847cm" svg:x="13.378cm" svg:y="4.18cm"><draw:text-box><text:p text:style-name="P36"><text:span text:style-name="T40"></text:span></text:p></draw:text-box></draw:frame><draw:frame draw:style-name="gr2" draw:text-style-name="P36" svg:width="1.059cm" svg:height="1.059cm" svg:x="12.51cm" svg:y="2.268cm"><draw:text-box><text:p text:style-name="P36"><text:span text:style-name="T39">L</text:span></text:p></draw:text-box></draw:frame><draw:frame draw:style-name="gr2" draw:text-style-name="P36" svg:width="1.059cm" svg:height="1.059cm" svg:x="10.605cm" svg:y="3.274cm"><draw:text-box><text:p text:style-name="P36"><text:span text:style-name="T39">h</text:span></text:p></draw:text-box></draw:frame><draw:line draw:style-name="gr13" draw:text-style-name="P37" svg:x1="11.24cm" svg:y1="2.905cm" svg:x2="11.24cm" svg:y2="4.81cm"><text:p/></draw:line><draw:line draw:style-name="gr13" draw:text-style-name="P37" svg:x1="11.58cm" svg:y1="2.473cm" svg:x2="17.718cm" svg:y2="4.59cm"><text:p/></draw:line></draw:g><text:span text:style-name="T4">.</text:span><text:tab/><text:span text:style-name="T18">Relèvement des virages</text:span> :<text:line-break/></text:p>
      <text:p text:style-name="P33">La trajectoire de la voiture est un MCU de rayon R = 350 [m] dans le plan horizontal, la force résultante est donc centripète:</text:p>
      <text:p text:style-name="P8"><text:span text:style-name="T25">V</text:span><text:span text:style-name="T26"> = 60 [km/h] = 16,67 [m/s]. <text:s text:c="2"/></text:span><text:span text:style-name="T25">L</text:span><text:span text:style-name="T26"> = 7,5 [m]</text:span></text:p>
      <text:p text:style-name="P7"><draw:frame draw:style-name="fr14" draw:name="Objet7" text:anchor-type="as-char" svg:width="3.881cm" svg:height="1.164cm" draw:z-index="6"><draw:object-ole xlink:href="./Object 7" xlink:type="simple" xlink:show="embed" xlink:actuate="onLoad"/><draw:image xlink:href="./ObjectReplacements/Object 7" xlink:type="simple" xlink:show="embed" xlink:actuate="onLoad"/></draw:frame></text:p>
      <text:p text:style-name="P8"><text:span text:style-name="T26"><draw:frame draw:style-name="fr15" draw:name="Objet8" text:anchor-type="as-char" svg:width="5.325cm" svg:height="1.305cm" draw:z-index="7"><draw:object-ole xlink:href="./Object 8" xlink:type="simple" xlink:show="embed" xlink:actuate="onLoad"/><draw:image xlink:href="./ObjectReplacements/Object 8" xlink:type="simple" xlink:show="embed" xlink:actuate="onLoad"/></draw:frame></text:span><text:span text:style-name="T26"><draw:frame draw:style-name="fr16" draw:name="Objet9" text:anchor-type="as-char" svg:width="4.868cm" svg:height="0.706cm" draw:z-index="8"><draw:object-ole xlink:href="./Object 9" xlink:type="simple" xlink:show="embed" xlink:actuate="onLoad"/><draw:image xlink:href="./ObjectReplacements/Object 9" xlink:type="simple" xlink:show="embed" xlink:actuate="onLoad"/></draw:frame></text:span></text:p>
      <text:p text:style-name="P8"><text:span text:style-name="T27"><draw:frame draw:style-name="fr17" draw:name="Objet10" text:anchor-type="as-char" svg:width="5.043cm" svg:height="1.845cm" draw:z-index="9"><draw:object-ole xlink:href="./Object 10" xlink:type="simple" xlink:show="embed" xlink:actuate="onLoad"/><draw:image xlink:href="./ObjectReplacements/Object 10" xlink:type="simple" xlink:show="embed" xlink:actuate="onLoad"/></draw:frame></text:span><text:span text:style-name="T27"> <text:s text:c="4"/></text:span><text:span text:style-name="T27"><draw:frame draw:style-name="fr18" draw:name="Objet11" text:anchor-type="as-char" svg:width="4.69cm" svg:height="0.706cm" draw:z-index="10"><draw:object-ole xlink:href="./Object 11" xlink:type="simple" xlink:show="embed" xlink:actuate="onLoad"/><draw:image xlink:href="./ObjectReplacements/Object 11" xlink:type="simple" xlink:show="embed" xlink:actuate="onLoad"/></draw:frame></text:span></text:p>
      <text:p text:style-name="P4">Donc <text:s/><text:span text:style-name="T9"><draw:frame draw:style-name="fr19" draw:name="Objet12" text:anchor-type="as-char" svg:width="15.559cm" svg:height="1.954cm" draw:z-index="11"><draw:object-ole xlink:href="./Object 12" xlink:type="simple" xlink:show="embed" xlink:actuate="onLoad"/><draw:image xlink:href="./ObjectReplacements/Object 12" xlink:type="simple" xlink:show="embed" xlink:actuate="onLoad"/></draw:frame></text:span></text:p>
      <text:p text:style-name="P28"><text:tab/>La différence de niveau <text:s/><text:span text:style-name="T16">h</text:span> <text:s/>est de <text:s/>0,605 [m].</text:p>
      <text:p text:style-name="P2"/>
      <text:p text:style-name="P9"><text:span text:style-name="T4">4.</text:span><text:tab/>La force de soutien que le sol exerce sur le skieur vaut <text:s/><text:span text:style-name="T17">F</text:span><text:span text:style-name="T28">S</text:span> <text:s/>et est dirigée vers le haut.</text:p>
      <text:p text:style-name="P4"><draw:g text:anchor-type="char" draw:z-index="22" draw:style-name="gr1"><draw:frame draw:style-name="gr2" draw:text-style-name="P36" svg:width="1.482cm" svg:height="1.059cm" svg:x="16.817cm" svg:y="3.193cm"><draw:text-box><text:p text:style-name="P36"><text:span text:style-name="T35">F</text:span><text:span text:style-name="T36">p</text:span><text:span text:style-name="T37"> </text:span></text:p></draw:text-box></draw:frame><draw:g draw:style-name="gr14"><draw:custom-shape draw:style-name="gr10" draw:text-style-name="P36" svg:width="2.116cm" svg:height="1.659cm" svg:x="13.64cm" svg:y="1.149cm"><text:p/><draw:enhanced-geometry svg:viewBox="0 0 21600 21600" draw:text-areas="0 0 21487 11975" draw:type="mso-spt100" draw:modifiers="174.135513305664 -8.97903442382813 2160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 draw:text-style-name="P36" svg:width="2.119cm" svg:height="1.789cm" svg:x="15.744cm" svg:y="0.889cm"><text:p/><draw:enhanced-geometry svg:viewBox="0 0 21600 21600" draw:mirror-vertical="true" draw:text-areas="43 0 21599 10799" draw:type="mso-spt100" draw:modifiers="0 0 2154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37" svg:x1="14.658cm" svg:y1="1.172cm" svg:x2="14.658cm" svg:y2="1.788cm"><text:p/></draw:line><draw:frame draw:style-name="gr2" draw:text-style-name="P36" svg:width="1.482cm" svg:height="1.059cm" svg:x="13.753cm" svg:y="1.209cm"><draw:text-box><text:p text:style-name="P36"><text:span text:style-name="T35">F</text:span><text:span text:style-name="T36">R n</text:span><text:span text:style-name="T37"> </text:span></text:p></draw:text-box></draw:frame><draw:frame draw:style-name="gr2" draw:text-style-name="P36" svg:width="1.482cm" svg:height="1.059cm" svg:x="15.822cm" svg:y="1.583cm"><draw:text-box><text:p text:style-name="P36"><text:span text:style-name="T35">F</text:span><text:span text:style-name="T36">R n</text:span><text:span text:style-name="T37"> </text:span></text:p></draw:text-box></draw:frame><draw:line draw:style-name="gr5" draw:text-style-name="P37" svg:x1="14.7cm" svg:y1="1.196cm" svg:x2="14.7cm" svg:y2="2.42cm"><text:p/></draw:line><draw:line draw:style-name="gr5" draw:text-style-name="P37" svg:x1="14.667cm" svg:y1="1.143cm" svg:x2="14.667cm" svg:y2="0.508cm"><text:p/></draw:line><draw:frame draw:style-name="gr2" draw:text-style-name="P36" svg:width="1.482cm" svg:height="1.059cm" svg:x="14.6cm" svg:y="1.778cm"><draw:text-box><text:p text:style-name="P36"><text:span text:style-name="T35">F</text:span><text:span text:style-name="T36">p</text:span><text:span text:style-name="T37"> </text:span></text:p></draw:text-box></draw:frame><draw:frame draw:style-name="gr2" draw:text-style-name="P36" svg:width="1.694cm" svg:height="0.823cm" svg:x="14.584cm" svg:y="0.249cm"><draw:text-box><text:p text:style-name="P36"><text:span text:style-name="T35">F</text:span><text:span text:style-name="T36">soutien</text:span></text:p></draw:text-box></draw:frame><draw:line draw:style-name="gr5" draw:text-style-name="P37" svg:x1="16.817cm" svg:y1="2.692cm" svg:x2="16.817cm" svg:y2="3.916cm"><text:p/></draw:line><draw:line draw:style-name="gr5" draw:text-style-name="P37" svg:x1="16.854cm" svg:y1="2.627cm" svg:x2="16.854cm" svg:y2="0.831cm"><text:p/></draw:line><draw:line draw:style-name="gr4" draw:text-style-name="P37" svg:x1="16.817cm" svg:y1="2.662cm" svg:x2="16.817cm" svg:y2="2.046cm"><text:p/></draw:line><draw:frame draw:style-name="gr2" draw:text-style-name="P36" svg:width="1.694cm" svg:height="1.059cm" svg:x="16.759cm" svg:y="0.582cm"><draw:text-box><text:p text:style-name="P36"><text:span text:style-name="T35">F</text:span><text:span text:style-name="T36">soutien</text:span></text:p></draw:text-box></draw:frame></draw:g></draw:g>MCU : <text:s/><draw:frame draw:style-name="fr20" draw:name="Objet13" text:anchor-type="as-char" svg:width="6.491cm" svg:height="1.164cm" draw:z-index="12"><draw:object-ole xlink:href="./Object 13" xlink:type="simple" xlink:show="embed" xlink:actuate="onLoad"/><draw:image xlink:href="./ObjectReplacements/Object 13" xlink:type="simple" xlink:show="embed" xlink:actuate="onLoad"/></draw:frame> et <text:span text:style-name="T16">F</text:span><text:span text:style-name="T28">p</text:span> = m<text:span text:style-name="T10"></text:span>g = 686,7 [N]</text:p>
      <text:p text:style-name="P4"><draw:frame draw:style-name="fr21" draw:name="Objet14" text:anchor-type="as-char" svg:width="5.75cm" svg:height="0.706cm" draw:z-index="13"><draw:object-ole xlink:href="./Object 14" xlink:type="simple" xlink:show="embed" xlink:actuate="onLoad"/><draw:image xlink:href="./ObjectReplacements/Object 14" xlink:type="simple" xlink:show="embed" xlink:actuate="onLoad"/></draw:frame></text:p>
      <text:p text:style-name="P4">Au sommet de la bosse  <draw:frame draw:style-name="fr22" draw:name="Objet15" text:anchor-type="as-char" svg:width="1.87cm" svg:height="0.706cm" draw:z-index="14"><draw:object-ole xlink:href="./Object 15" xlink:type="simple" xlink:show="embed" xlink:actuate="onLoad"/><draw:image xlink:href="./ObjectReplacements/Object 15" xlink:type="simple" xlink:show="embed" xlink:actuate="onLoad"/></draw:frame> sont dans le même sens, donc<text:line-break/>au sommet, la force de soutien = <text:span text:style-name="T16">F</text:span><text:span text:style-name="T28">P</text:span> <text:span text:style-name="T10"></text:span> <text:span text:style-name="T16">F</text:span><text:span text:style-name="T28">rés</text:span> = 131,1 [N]</text:p>
      <text:p text:style-name="P34"><text:tab/>Au fond du creux <draw:frame draw:style-name="fr22" draw:name="Objet16" text:anchor-type="as-char" svg:width="1.87cm" svg:height="0.706cm" draw:z-index="15"><draw:object-ole xlink:href="./Object 16" xlink:type="simple" xlink:show="embed" xlink:actuate="onLoad"/><draw:image xlink:href="./ObjectReplacements/Object 16" xlink:type="simple" xlink:show="embed" xlink:actuate="onLoad"/></draw:frame> sont dans des sens opposés, donc<text:line-break/>au fond du creux , la force de soutien = <text:span text:style-name="T16">F</text:span><text:span text:style-name="T28">P</text:span> + <text:span text:style-name="T16">F</text:span><text:span text:style-name="T28">rés</text:span> = 1'242 [N].</text:p>
      <text:p text:style-name="P4"/>
      <text:p text:style-name="P25"><text:span text:style-name="T4">5.</text:span><text:tab/><text:span text:style-name="T18">L'ascenseur.</text:span></text:p>
      <text:p text:style-name="P4"><draw:g text:anchor-type="char" draw:z-index="23" draw:style-name="gr1"><draw:line draw:style-name="gr5" draw:text-style-name="P37" svg:x1="15.995cm" svg:y1="1.062cm" svg:x2="15.997cm" svg:y2="1.909cm"><text:p/></draw:line><draw:frame draw:style-name="gr2" draw:text-style-name="P36" svg:width="1.144cm" svg:height="1.064cm" svg:x="15.91cm" svg:y="1.273cm"><draw:text-box><text:p text:style-name="P36"><text:span text:style-name="T41">m</text:span><text:span text:style-name="T42">g</text:span><text:span text:style-name="T43"> </text:span></text:p></draw:text-box></draw:frame><draw:line draw:style-name="gr4" draw:text-style-name="P37" svg:x1="15.995cm" svg:y1="1.12cm" svg:x2="15.997cm" svg:y2="0.217cm"><text:p/></draw:line><draw:frame draw:style-name="gr2" draw:text-style-name="P36" svg:width="1.609cm" svg:height="1.017cm" svg:x="15.995cm" svg:y="0.005cm"><draw:text-box><text:p text:style-name="P36"><text:span text:style-name="T44">F</text:span><text:span text:style-name="T45">balance</text:span><text:span text:style-name="T46"> </text:span></text:p></draw:text-box></draw:frame><draw:line draw:style-name="gr15" draw:text-style-name="P37" svg:x1="16.339cm" svg:y1="0.852cm" svg:x2="16.337cm" svg:y2="1.445cm"><text:p/></draw:line><draw:frame draw:style-name="gr2" draw:text-style-name="P36" svg:width="1.1cm" svg:height="1.017cm" svg:x="16.358cm" svg:y="0.675cm"><draw:text-box><text:p text:style-name="P36"><text:span text:style-name="T35">a</text:span></text:p></draw:text-box></draw:frame><draw:line draw:style-name="gr16" draw:text-style-name="P37" svg:x1="15.995cm" svg:y1="0.64cm" svg:x2="15.997cm" svg:y2="2.333cm"><text:p/></draw:line><draw:frame draw:style-name="gr2" draw:text-style-name="P36" svg:width="0.847cm" svg:height="0.847cm" svg:x="15.275cm" svg:y="1.698cm"><draw:text-box><text:p text:style-name="P36"><text:span text:style-name="T43">x</text:span></text:p></draw:text-box></draw:frame></draw:g>La force qu'il exerce sur la balance égale la force de soutien <text:s/><text:span text:style-name="T16">F</text:span><text:span text:style-name="T28">S</text:span>.</text:p>
      <text:p text:style-name="P26"><text:span text:style-name="T4">5.a</text:span><text:tab/>Lorsque l'ascenseur est accéléré vers le haut.<text:line-break/><draw:frame draw:style-name="fr23" draw:name="Objet17" text:anchor-type="as-char" svg:width="3.528cm" svg:height="0.706cm" draw:z-index="16"><draw:object-ole xlink:href="./Object 17" xlink:type="simple" xlink:show="embed" xlink:actuate="onLoad"/><draw:image xlink:href="./ObjectReplacements/Object 17" xlink:type="simple" xlink:show="embed" xlink:actuate="onLoad"/></draw:frame>, <text:s/><text:line-break/>en tenant compte des sens : <text:s/><draw:frame draw:style-name="fr24" draw:name="Objet18" text:anchor-type="as-char" svg:width="8.184cm" svg:height="0.776cm" draw:z-index="17"><draw:object-ole xlink:href="./Object 18" xlink:type="simple" xlink:show="embed" xlink:actuate="onLoad"/><draw:image xlink:href="./ObjectReplacements/Object 18" xlink:type="simple" xlink:show="embed" xlink:actuate="onLoad"/></draw:frame> </text:p>
      <text:p text:style-name="P6"/>
      <text:p text:style-name="P26"><text:span text:style-name="T4">5.b</text:span><draw:g text:anchor-type="char" draw:z-index="44" draw:style-name="gr1"><draw:line draw:style-name="gr5" draw:text-style-name="P37" svg:x1="16.066cm" svg:y1="1.233cm" svg:x2="16.068cm" svg:y2="2.08cm"><text:p/></draw:line><draw:frame draw:style-name="gr2" draw:text-style-name="P36" svg:width="1.144cm" svg:height="1.064cm" svg:x="15.981cm" svg:y="1.443cm"><draw:text-box><text:p text:style-name="P36"><text:span text:style-name="T41">m</text:span><text:span text:style-name="T42">g</text:span><text:span text:style-name="T43"> </text:span></text:p></draw:text-box></draw:frame><draw:line draw:style-name="gr4" draw:text-style-name="P37" svg:x1="16.066cm" svg:y1="1.291cm" svg:x2="16.068cm" svg:y2="0.388cm"><text:p/></draw:line><draw:frame draw:style-name="gr2" draw:text-style-name="P36" svg:width="1.609cm" svg:height="1.017cm" svg:x="16.066cm" svg:y="0.175cm"><draw:text-box><text:p text:style-name="P36"><text:span text:style-name="T44">F</text:span><text:span text:style-name="T45">balance</text:span><text:span text:style-name="T46"> </text:span></text:p></draw:text-box></draw:frame><draw:line draw:style-name="gr27" draw:text-style-name="P37" svg:x1="16.41cm" svg:y1="1.027cm" svg:x2="16.408cm" svg:y2="1.62cm"><text:p/></draw:line><draw:frame draw:style-name="gr2" draw:text-style-name="P36" svg:width="1.1cm" svg:height="1.017cm" svg:x="16.429cm" svg:y="0.845cm"><draw:text-box><text:p text:style-name="P36"><text:span text:style-name="T35">a</text:span></text:p></draw:text-box></draw:frame><draw:line draw:style-name="gr16" draw:text-style-name="P37" svg:x1="16.066cm" svg:y1="0.81cm" svg:x2="16.068cm" svg:y2="2.503cm"><text:p/></draw:line><draw:frame draw:style-name="gr2" draw:text-style-name="P36" svg:width="0.847cm" svg:height="0.847cm" svg:x="15.346cm" svg:y="1.868cm"><draw:text-box><text:p text:style-name="P36"><text:span text:style-name="T43">x</text:span></text:p></draw:text-box></draw:frame></draw:g><text:tab/>Lorsque l'ascenseur est accéléré vers le bas.</text:p>
      <text:p text:style-name="P4"><draw:frame draw:style-name="fr23" draw:name="Objet19" text:anchor-type="as-char" svg:width="3.528cm" svg:height="0.706cm" draw:z-index="18"><draw:object-ole xlink:href="./Object 19" xlink:type="simple" xlink:show="embed" xlink:actuate="onLoad"/><draw:image xlink:href="./ObjectReplacements/Object 19" xlink:type="simple" xlink:show="embed" xlink:actuate="onLoad"/></draw:frame>, <text:s/><text:line-break/>en tenant compte des sens : <text:s/><draw:frame draw:style-name="fr24" draw:name="Objet20" text:anchor-type="as-char" svg:width="8.184cm" svg:height="0.776cm" draw:z-index="19"><draw:object-ole xlink:href="./Object 20" xlink:type="simple" xlink:show="embed" xlink:actuate="onLoad"/><draw:image xlink:href="./ObjectReplacements/Object 20" xlink:type="simple" xlink:show="embed" xlink:actuate="onLoad"/></draw:frame> </text:p>
      <text:p text:style-name="P6"/>
      <text:p text:style-name="P16"/>
      <text:p text:style-name="P17"/>
      <text:p text:style-name="P9"><text:span text:style-name="T4">6.</text:span><text:tab/><text:span text:style-name="T18">Un fil à plomb.</text:span></text:p>
      <text:p text:style-name="P30"><draw:g text:anchor-type="paragraph" draw:z-index="53" draw:style-name="gr35"><draw:line draw:style-name="gr36" draw:text-style-name="P38" svg:x1="13.73cm" svg:y1="2.57cm" svg:x2="13.73cm" svg:y2="5.069cm"><text:p/></draw:line><draw:line draw:style-name="gr36" draw:text-style-name="P38" svg:x1="13.731cm" svg:y1="2.631cm" svg:x2="14.24cm" svg:y2="0.132cm"><text:p/></draw:line><draw:circle draw:style-name="gr37" draw:text-style-name="P38" svg:width="0.241cm" svg:height="0.241cm" svg:x="13.617cm" svg:y="2.459cm"><text:p/></draw:circle><draw:frame draw:style-name="gr38" svg:width="0.331cm" svg:height="0.532cm" svg:x="13.98cm" svg:y="1.189cm"><draw:text-box><text:p><text:span text:style-name="T56"></text:span></text:p></draw:text-box></draw:frame><draw:line draw:style-name="gr39" draw:text-style-name="P38" svg:x1="14.24cm" svg:y1="0.132cm" svg:x2="14.24cm" svg:y2="2.631cm"><text:p/></draw:line><draw:line draw:style-name="gr40" draw:text-style-name="P38" svg:x1="13.739cm" svg:y1="2.63cm" svg:x2="14.238cm" svg:y2="2.63cm"><text:p/></draw:line><draw:path draw:style-name="gr41" draw:text-style-name="P38" svg:width="0.258cm" svg:height="0.07cm" svg:x="13.979cm" svg:y="1.189cm" svg:viewBox="0 0 259 71" svg:d="m0 0c134 159 259 0 259 0"><text:p/></draw:path></draw:g><text:span text:style-name="T34">6.a</text:span><text:span text:style-name="T32"><text:tab/> La masse <text:s/></text:span><text:span text:style-name="T33">m</text:span><text:span text:style-name="T32"> <text:s/>subit une force résultante égale à <text:s/></text:span><text:span text:style-name="T32"><draw:frame draw:style-name="fr25" draw:name="Objet21" text:anchor-type="as-char" svg:width="1.893cm" svg:height="0.529cm" draw:z-index="64"><draw:object xlink:href="./Object 21" xlink:type="simple" xlink:show="embed" xlink:actuate="onLoad"/><draw:image xlink:href="./ObjectReplacements/Object 21" xlink:type="simple" xlink:show="embed" xlink:actuate="onLoad"/></draw:frame></text:span><text:span text:style-name="T32">. <text:s/>Elle subit une force de pesanteur <text:s/></text:span><text:span text:style-name="T33">m</text:span><text:span text:style-name="T32"> </text:span><text:span text:style-name="T15"></text:span> <text:span text:style-name="T17">g </text:span><text:s/>et <text:s/>la force de tension dans le fil. <text:s/></text:p>
      <text:p text:style-name="P30"><text:tab/><draw:frame draw:style-name="fr25" draw:name="Objet61" text:anchor-type="as-char" svg:width="2.895cm" svg:height="0.584cm" draw:z-index="65"><draw:object xlink:href="./Object 61" xlink:type="simple" xlink:show="embed" xlink:actuate="onLoad"/><draw:image xlink:href="./ObjectReplacements/Object 61" xlink:type="simple" xlink:show="embed" xlink:actuate="onLoad"/></draw:frame> <text:s/>et le dessin montre que <text:s/><draw:frame draw:style-name="fr25" draw:name="Objet22" text:anchor-type="as-char" svg:width="3.246cm" svg:height="0.531cm" draw:z-index="66"><draw:object xlink:href="./Object 22" xlink:type="simple" xlink:show="embed" xlink:actuate="onLoad"/><draw:image xlink:href="./ObjectReplacements/Object 22" xlink:type="simple" xlink:show="embed" xlink:actuate="onLoad"/></draw:frame>.</text:p>
      <text:p text:style-name="P31"><text:tab/>Conséquence : <draw:frame draw:style-name="fr25" draw:name="Objet49" text:anchor-type="as-char" svg:width="3.261cm" svg:height="0.483cm" draw:z-index="67"><draw:object xlink:href="./Object 49" xlink:type="simple" xlink:show="embed" xlink:actuate="onLoad"/><draw:image xlink:href="./ObjectReplacements/Object 49" xlink:type="simple" xlink:show="embed" xlink:actuate="onLoad"/></draw:frame>, <text:s/>donc <text:s text:c="2"/><draw:frame draw:style-name="fr25" draw:name="Objet55" text:anchor-type="as-char" svg:width="7.394cm" svg:height="0.543cm" draw:z-index="68"><draw:object xlink:href="./Object 55" xlink:type="simple" xlink:show="embed" xlink:actuate="onLoad"/><draw:image xlink:href="./ObjectReplacements/Object 55" xlink:type="simple" xlink:show="embed" xlink:actuate="onLoad"/></draw:frame>.</text:p>
      <text:p text:style-name="P32"><text:span text:style-name="T5">6.b</text:span><text:tab/>La force de tension dans le fil vaut : <draw:frame draw:style-name="fr25" draw:name="Objet56" text:anchor-type="as-char" svg:width="7.087cm" svg:height="1.014cm" draw:z-index="69"><draw:object xlink:href="./Object 56" xlink:type="simple" xlink:show="embed" xlink:actuate="onLoad"/><draw:image xlink:href="./ObjectReplacements/Object 56" xlink:type="simple" xlink:show="embed" xlink:actuate="onLoad"/></draw:frame>.</text:p>
      <text:p text:style-name="P29"/>
      <text:p text:style-name="P9"><text:span text:style-name="T4">7.</text:span><text:tab/><text:span text:style-name="T18">Les deux blocs de bois.</text:span> </text:p>
      <text:p text:style-name="P10"><text:span text:style-name="T5">7.a</text:span><text:tab/>Peu importe le bloc retenu, mais le sens de la force changera suivant le bloc.</text:p>
      <text:p text:style-name="P10"><text:span text:style-name="T5">7.b</text:span><text:tab/>La poulie sert a changer la direction des forces. Lorsque le système est retenu imobile, on a :</text:p>
      <text:p text:style-name="P9"><text:span text:style-name="T9"><text:tab/></text:span><text:span text:style-name="T9"><draw:frame draw:style-name="fr26" draw:name="Objet23" text:anchor-type="as-char" svg:width="4.868cm" svg:height="0.635cm" draw:z-index="70"><draw:object-ole xlink:href="./Object 23" xlink:type="simple" xlink:show="embed" xlink:actuate="onLoad"/><draw:image xlink:href="./ObjectReplacements/Object 23" xlink:type="simple" xlink:show="embed" xlink:actuate="onLoad"/></draw:frame></text:span><text:span text:style-name="T9"> = la force pour retenir le système. Son signe indique le sens de la force.</text:span></text:p>
      <text:p text:style-name="P9"><text:span text:style-name="T6">7.c</text:span><text:span text:style-name="T9"><text:tab/>Si le bloc (1) est retenu, la tension dans le fil égale <text:s/></text:span><text:span text:style-name="T9"><draw:frame draw:style-name="fr27" draw:name="Objet24" text:anchor-type="as-char" svg:width="2.364cm" svg:height="0.635cm" draw:z-index="71"><draw:object-ole xlink:href="./Object 24" xlink:type="simple" xlink:show="embed" xlink:actuate="onLoad"/><draw:image xlink:href="./ObjectReplacements/Object 24" xlink:type="simple" xlink:show="embed" xlink:actuate="onLoad"/></draw:frame></text:span><text:span text:style-name="T9">.</text:span></text:p>
      <text:p text:style-name="P9"><text:span text:style-name="T9"><text:tab/>Si le bloc (2) est retenu, la tension dans le fil égale <text:s/></text:span><text:span text:style-name="T9"><draw:frame draw:style-name="fr28" draw:name="Objet25" text:anchor-type="as-char" svg:width="2.293cm" svg:height="0.635cm" draw:z-index="72"><draw:object-ole xlink:href="./Object 25" xlink:type="simple" xlink:show="embed" xlink:actuate="onLoad"/><draw:image xlink:href="./ObjectReplacements/Object 25" xlink:type="simple" xlink:show="embed" xlink:actuate="onLoad"/></draw:frame></text:span><text:span text:style-name="T9">.</text:span></text:p>
      <text:p text:style-name="P10"><text:span text:style-name="T5">7.d</text:span><text:tab/>Par la loi d'action - réaction, chaque partie du fil exerce la même force sur chaque autre partie du fil, puisque la force de la pesanteur du fil est nul. </text:p>
      <text:p text:style-name="P10"><text:tab/>Un autre argument est que sur une partie du fil, la force résultante vaut masse du fil fois accélération, qui est nul vu que la masse du fil est négligeable. Donc les forces qui tirent de chaque côtés du fil sont égales. Si ce n'était pas le cas, le fil accélérerait très rapidement.</text:p>
      <text:p text:style-name="P10"><text:span text:style-name="T5">7.e</text:span><text:tab/>Lorsque le système accélère, en supposant que le bloc (1) descent et le (2) monte, on peut écrire :</text:p>
      <text:p text:style-name="P9"><text:span text:style-name="T9"><text:tab/></text:span><text:span text:style-name="T9"><draw:frame draw:style-name="fr29" draw:name="Objet26" text:anchor-type="as-char" svg:width="6.207cm" svg:height="0.67cm" draw:z-index="73"><draw:object-ole xlink:href="./Object 26" xlink:type="simple" xlink:show="embed" xlink:actuate="onLoad"/><draw:image xlink:href="./ObjectReplacements/Object 26" xlink:type="simple" xlink:show="embed" xlink:actuate="onLoad"/></draw:frame></text:span><text:span text:style-name="T9"> <text:s text:c="2"/>et <text:s text:c="2"/></text:span><text:span text:style-name="T9"><draw:frame draw:style-name="fr30" draw:name="Objet27" text:anchor-type="as-char" svg:width="6.35cm" svg:height="0.67cm" draw:z-index="74"><draw:object-ole xlink:href="./Object 27" xlink:type="simple" xlink:show="embed" xlink:actuate="onLoad"/><draw:image xlink:href="./ObjectReplacements/Object 27" xlink:type="simple" xlink:show="embed" xlink:actuate="onLoad"/></draw:frame></text:span></text:p>
      <text:p text:style-name="P9"><text:span text:style-name="T9"><text:tab/>Donc </text:span><text:span text:style-name="T9"><draw:frame draw:style-name="fr31" draw:name="Objet28" text:anchor-type="as-char" svg:width="6.668cm" svg:height="1.199cm" draw:z-index="75"><draw:object-ole xlink:href="./Object 28" xlink:type="simple" xlink:show="embed" xlink:actuate="onLoad"/><draw:image xlink:href="./ObjectReplacements/Object 28" xlink:type="simple" xlink:show="embed" xlink:actuate="onLoad"/></draw:frame></text:span><text:span text:style-name="T9"> <text:s text:c="2"/></text:span><text:span text:style-name="T14"></text:span><text:span text:style-name="T9"> <text:s text:c="2"/></text:span><text:span text:style-name="T9"><draw:frame draw:style-name="fr32" draw:name="Objet29" text:anchor-type="as-char" svg:width="6.985cm" svg:height="1.341cm" draw:z-index="76"><draw:object-ole xlink:href="./Object 29" xlink:type="simple" xlink:show="embed" xlink:actuate="onLoad"/><draw:image xlink:href="./ObjectReplacements/Object 29" xlink:type="simple" xlink:show="embed" xlink:actuate="onLoad"/></draw:frame></text:span></text:p>
      <text:p text:style-name="P14"><text:span text:style-name="T9"><text:tab/></text:span><text:span text:style-name="T9"><draw:frame draw:style-name="fr33" draw:name="Objet30" text:anchor-type="as-char" svg:width="8.184cm" svg:height="0.706cm" draw:z-index="77"><draw:object-ole xlink:href="./Object 30" xlink:type="simple" xlink:show="embed" xlink:actuate="onLoad"/><draw:image xlink:href="./ObjectReplacements/Object 30" xlink:type="simple" xlink:show="embed" xlink:actuate="onLoad"/></draw:frame></text:span></text:p>
      <text:p text:style-name="P13"/>
      <text:p text:style-name="P9"><text:span text:style-name="T6">7.f</text:span><text:span text:style-name="T9"><text:tab/>L'accélération vaut : </text:span><text:span text:style-name="T9"><draw:frame draw:style-name="fr34" draw:name="Objet31" text:anchor-type="as-char" svg:width="12.557cm" svg:height="1.199cm" draw:z-index="78"><draw:object-ole xlink:href="./Object 31" xlink:type="simple" xlink:show="embed" xlink:actuate="onLoad"/><draw:image xlink:href="./ObjectReplacements/Object 31" xlink:type="simple" xlink:show="embed" xlink:actuate="onLoad"/></draw:frame></text:span></text:p>
      <text:p text:style-name="P26"><text:span text:style-name="T8"><text:tab/></text:span><text:span text:style-name="T9"><draw:frame draw:style-name="fr35" draw:name="Objet32" text:anchor-type="as-char" svg:width="7.303cm" svg:height="0.706cm" draw:z-index="79"><draw:object-ole xlink:href="./Object 32" xlink:type="simple" xlink:show="embed" xlink:actuate="onLoad"/><draw:image xlink:href="./ObjectReplacements/Object 32" xlink:type="simple" xlink:show="embed" xlink:actuate="onLoad"/></draw:frame></text:span><text:span text:style-name="T9"> . L'écriture est symétrique si on intervertit les 2 blocs.</text:span></text:p>
      <text:p text:style-name="P27"/>
      <text:p text:style-name="P26"><text:span text:style-name="T9"><text:tab/></text:span><draw:g text:anchor-type="char" draw:z-index="25" draw:style-name="gr1"><draw:line draw:style-name="gr17" draw:text-style-name="P37" svg:x1="11.266cm" svg:y1="2.607cm" svg:x2="11.94cm" svg:y2="4.089cm"><text:p/></draw:line><draw:custom-shape draw:style-name="gr22" draw:text-style-name="P36" svg:width="0.847cm" svg:height="0.636cm" draw:transform="rotate (0.448549617762458) translate (11.5693472222222cm 3.19793055555556cm)"><text:p/><draw:enhanced-geometry svg:viewBox="0 0 21600 21600" draw:type="rectangle" draw:enhanced-path="M 0 0 L 21600 0 21600 21600 0 21600 0 0 Z N"/></draw:custom-shape><draw:line draw:style-name="gr5" draw:text-style-name="P37" svg:x1="12.077cm" svg:y1="3.302cm" svg:x2="12.079cm" svg:y2="5.091cm"><text:p/></draw:line><draw:frame draw:style-name="gr2" draw:text-style-name="P36" svg:width="1.271cm" svg:height="1.013cm" svg:x="11.056cm" svg:y="4.512cm"><draw:text-box><text:p text:style-name="P36"><text:span text:style-name="T35">F</text:span><text:span text:style-name="T47">p2</text:span></text:p></draw:text-box></draw:frame><draw:frame draw:style-name="gr2" draw:text-style-name="P36" svg:width="1.138cm" svg:height="1.013cm" svg:x="11.313cm" svg:y="1.308cm"><draw:text-box><text:p text:style-name="P36"><text:span text:style-name="T35">F</text:span><text:span text:style-name="T47">T2</text:span></text:p></draw:text-box></draw:frame><draw:frame draw:style-name="gr2" draw:text-style-name="P36" svg:width="1.271cm" svg:height="1.013cm" svg:x="12.146cm" svg:y="2.085cm"><draw:text-box><text:p text:style-name="P36"><text:span text:style-name="T35">F</text:span><text:span text:style-name="T47">S2</text:span></text:p></draw:text-box></draw:frame><draw:line draw:style-name="gr12" draw:text-style-name="P37" svg:x1="12.104cm" svg:y1="3.344cm" svg:x2="12.748cm" svg:y2="4.759cm"><text:p/></draw:line><draw:line draw:style-name="gr23" draw:text-style-name="P37" svg:x1="11.199cm" svg:y1="1.337cm" svg:x2="12.081cm" svg:y2="3.277cm"><text:p/></draw:line><draw:line draw:style-name="gr12" draw:text-style-name="P37" svg:x1="12.081cm" svg:y1="5.071cm" svg:x2="12.746cm" svg:y2="4.759cm"><text:p/></draw:line><draw:line draw:style-name="gr5" draw:text-style-name="P37" svg:x1="12.095cm" svg:y1="3.256cm" svg:x2="12.76cm" svg:y2="2.944cm"><text:p/></draw:line><draw:line draw:style-name="gr12" draw:text-style-name="P37" svg:x1="12.753cm" svg:y1="2.97cm" svg:x2="12.755cm" svg:y2="4.759cm"><text:p/></draw:line><draw:custom-shape draw:style-name="gr10" draw:text-style-name="P36" svg:width="1.218cm" svg:height="1.271cm" svg:x="11.458cm" svg:y="2.663cm"><text:p/><draw:enhanced-geometry svg:viewBox="0 0 21600 21600" draw:mirror-vertical="true" draw:text-areas="10799 0 15762 10799" draw:type="mso-spt100" draw:modifiers="270 -63.995574951171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 draw:text-style-name="P36" svg:width="0.847cm" svg:height="0.847cm" svg:x="11.871cm" svg:y="3.619cm"><draw:text-box><text:p text:style-name="P36"><text:span text:style-name="T40"></text:span></text:p></draw:text-box></draw:frame><draw:frame draw:style-name="gr2" draw:text-style-name="P36" svg:width="0.847cm" svg:height="0.847cm" svg:x="12.003cm" svg:y="4.092cm"><draw:text-box><text:p text:style-name="P36"><text:span text:style-name="T40"></text:span></text:p></draw:text-box></draw:frame><draw:custom-shape draw:style-name="gr10" draw:text-style-name="P36" svg:width="0.698cm" svg:height="0.699cm" svg:x="11.728cm" svg:y="4.697cm"><text:p/><draw:enhanced-geometry svg:viewBox="0 0 21600 21600" draw:text-areas="10799 0 20987 10799" draw:type="mso-spt100" draw:modifiers="270 -19.9841766357422"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9" draw:text-style-name="P37" svg:x1="10.987cm" svg:y1="0.829cm" svg:x2="12.061cm" svg:y2="3.193cm"><text:p/></draw:line><draw:line draw:style-name="gr21" draw:text-style-name="P37" svg:x1="12.118cm" svg:y1="3.249cm" svg:x2="13.388cm" svg:y2="2.653cm"><text:p/></draw:line><draw:frame draw:style-name="gr2" draw:text-style-name="P36" svg:width="0.847cm" svg:height="0.847cm" svg:x="13.172cm" svg:y="2.607cm"><draw:text-box><text:p text:style-name="P36"><text:span text:style-name="T39">y'</text:span></text:p></draw:text-box></draw:frame><draw:frame draw:style-name="gr2" draw:text-style-name="P36" svg:width="0.847cm" svg:height="0.847cm" svg:x="11.056cm" svg:y="0.49cm"><draw:text-box><text:p text:style-name="P36"><text:span text:style-name="T39">x'</text:span></text:p></draw:text-box></draw:frame><draw:line draw:style-name="gr5" draw:text-style-name="P37" svg:x1="12.093cm" svg:y1="3.309cm" svg:x2="12.589cm" svg:y2="4.399cm"><text:p/></draw:line><draw:frame draw:style-name="gr2" draw:text-style-name="P36" svg:width="1.271cm" svg:height="1.013cm" svg:x="12.347cm" svg:y="3.669cm"><draw:text-box><text:p text:style-name="P36"><text:span text:style-name="T35">F</text:span><text:span text:style-name="T47">fr2</text:span></text:p></draw:text-box></draw:frame></draw:g><text:span text:style-name="T9">Supposons</text:span> que c'est le bloc (1) qui descend (si <text:s/><text:span text:style-name="T16">a</text:span> <text:s/>est négatif, ce sera le bloc (2) qui descend, il faudra alors inverser le sens des forces de frottements) :</text:p>
      <text:p text:style-name="P27"><draw:g text:anchor-type="char" draw:z-index="24" draw:style-name="gr1"><draw:line draw:style-name="gr17" draw:text-style-name="P37" svg:x1="6.8cm" svg:y1="1.942cm" svg:x2="2.355cm" svg:y2="3.847cm"><text:p/></draw:line><draw:custom-shape draw:style-name="gr18" draw:text-style-name="P36" svg:width="0.847cm" svg:height="0.636cm" draw:transform="rotate (0.433888852045708) translate (3.74297222222222cm 2.57351388888889cm)"><text:p/><draw:enhanced-geometry svg:viewBox="0 0 21600 21600" draw:type="rectangle" draw:enhanced-path="M 0 0 L 21600 0 21600 21600 0 21600 0 0 Z N"/></draw:custom-shape><draw:line draw:style-name="gr5" draw:text-style-name="P37" svg:x1="4.26cm" svg:y1="2.577cm" svg:x2="3.625cm" svg:y2="1.095cm"><text:p/></draw:line><draw:line draw:style-name="gr4" draw:text-style-name="P37" svg:x1="4.26cm" svg:y1="2.577cm" svg:x2="6.165cm" svg:y2="1.73cm"><text:p/></draw:line><draw:line draw:style-name="gr19" draw:text-style-name="P37" svg:x1="2.778cm" svg:y1="3.238cm" svg:x2="4.27cm" svg:y2="2.577cm"><text:p/></draw:line><draw:line draw:style-name="gr12" draw:text-style-name="P37" svg:x1="3.627cm" svg:y1="1.134cm" svg:x2="3.623cm" svg:y2="2.866cm"><text:p/></draw:line><draw:line draw:style-name="gr5" draw:text-style-name="P37" svg:x1="4.26cm" svg:y1="2.584cm" svg:x2="4.262cm" svg:y2="4.373cm"><text:p/></draw:line><draw:line draw:style-name="gr12" draw:text-style-name="P37" svg:x1="4.265cm" svg:y1="4.355cm" svg:x2="3.63cm" svg:y2="2.873cm"><text:p/></draw:line><draw:frame draw:style-name="gr2" draw:text-style-name="P36" svg:width="1.234cm" svg:height="1.013cm" svg:x="4.295cm" svg:y="3.681cm"><draw:text-box><text:p text:style-name="P36"><text:span text:style-name="T35">F</text:span><text:span text:style-name="T47">p1</text:span></text:p></draw:text-box></draw:frame><draw:frame draw:style-name="gr2" draw:text-style-name="P36" svg:width="1.138cm" svg:height="1.013cm" svg:x="5.449cm" svg:y="1.077cm"><draw:text-box><text:p text:style-name="P36"><text:span text:style-name="T35">F</text:span><text:span text:style-name="T47">T1</text:span></text:p></draw:text-box></draw:frame><draw:frame draw:style-name="gr2" draw:text-style-name="P36" svg:width="1.271cm" svg:height="1.013cm" svg:x="3.625cm" svg:y="0.883cm"><draw:text-box><text:p text:style-name="P36"><text:span text:style-name="T35">F</text:span><text:span text:style-name="T47">S1</text:span></text:p></draw:text-box></draw:frame><draw:custom-shape draw:style-name="gr10" draw:text-style-name="P36" svg:width="1.206cm" svg:height="1.271cm" svg:x="3.635cm" svg:y="3.734cm"><text:p/><draw:enhanced-geometry svg:viewBox="0 0 21600 21600" draw:mirror-horizontal="true" draw:text-areas="10799 0 15089 10799" draw:type="mso-spt100" draw:modifiers="270 -67.896316528320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 draw:text-style-name="P36" svg:width="0.847cm" svg:height="0.847cm" svg:x="3.835cm" svg:y="2.153cm"><text:p/><draw:enhanced-geometry svg:viewBox="0 0 21600 21600" draw:mirror-horizontal="true" draw:mirror-vertical="true" draw:text-areas="10799 0 20856 10799" draw:type="mso-spt100" draw:modifiers="270 -21.801422119140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 draw:text-style-name="P36" svg:width="0.847cm" svg:height="0.847cm" svg:x="4.429cm" svg:y="2.986cm"><draw:text-box><text:p text:style-name="P36"><text:span text:style-name="T40"></text:span></text:p></draw:text-box></draw:frame><draw:frame draw:style-name="gr2" draw:text-style-name="P36" svg:width="0.847cm" svg:height="0.847cm" svg:x="3.72cm" svg:y="3.092cm"><draw:text-box><text:p text:style-name="P36"><text:span text:style-name="T40"></text:span></text:p></draw:text-box></draw:frame><draw:line draw:style-name="gr20" draw:text-style-name="P37" svg:x1="4.615cm" svg:y1="3.466cm" svg:x2="4.403cm" svg:y2="3.078cm"><text:p/></draw:line><draw:frame draw:style-name="gr2" draw:text-style-name="P36" svg:width="0.847cm" svg:height="0.847cm" svg:x="2.154cm" svg:y="2.795cm"><draw:text-box><text:p text:style-name="P36"><text:span text:style-name="T39">x</text:span></text:p></draw:text-box></draw:frame><draw:line draw:style-name="gr21" draw:text-style-name="P37" svg:x1="4.223cm" svg:y1="2.443cm" svg:x2="3.406cm" svg:y2="0.538cm"><text:p/></draw:line><draw:frame draw:style-name="gr2" draw:text-style-name="P36" svg:width="0.847cm" svg:height="0.847cm" svg:x="2.8cm" svg:y="0.326cm"><draw:text-box><text:p text:style-name="P36"><text:span text:style-name="T39">y</text:span></text:p></draw:text-box></draw:frame><draw:line draw:style-name="gr4" draw:text-style-name="P37" svg:x1="4.276cm" svg:y1="2.549cm" svg:x2="5.334cm" svg:y2="2.078cm"><text:p/></draw:line><draw:frame draw:style-name="gr2" draw:text-style-name="P36" svg:width="1.482cm" svg:height="1.013cm" svg:x="4.694cm" svg:y="1.268cm"><draw:text-box><text:p text:style-name="P36"><text:span text:style-name="T35">F</text:span><text:span text:style-name="T47">fr1</text:span></text:p></draw:text-box></draw:frame></draw:g></text:p>
      <text:p text:style-name="P4"/>
      <text:p text:style-name="P4"/>
      <text:p text:style-name="P4"/>
      <text:p text:style-name="P4"/>
      <text:p text:style-name="P5"><draw:frame draw:style-name="fr5" draw:name="Cadre1" text:anchor-type="char" svg:x="5.964cm" svg:y="0.469cm" svg:width="2.752cm" svg:height="0.847cm" draw:z-index="26"><draw:text-box><text:p text:style-name="Standard"><text:span text:style-name="T12"></text:span><text:span text:style-name="T7"> = 90° - </text:span><text:span text:style-name="T12"></text:span></text:p></draw:text-box></draw:frame></text:p>
      <text:p text:style-name="P4"/>
      <text:p text:style-name="P4"/>
      <text:p text:style-name="P4"/>
      <text:p text:style-name="P4">m<text:span text:style-name="T28">1</text:span>a<text:span text:style-name="T28">1</text:span> = F<text:span text:style-name="T28">S1</text:span> + F<text:span text:style-name="T28">p1</text:span> + F<text:span text:style-name="T28">T1</text:span> + F<text:span text:style-name="T28">fr1</text:span><text:tab/><text:tab/><text:tab/><text:tab/>m<text:span text:style-name="T28">2</text:span>a<text:span text:style-name="T28">2</text:span> = F<text:span text:style-name="T28">S2</text:span> + F<text:span text:style-name="T28">p2</text:span> + F<text:span text:style-name="T28">T2</text:span> + F<text:span text:style-name="T28">fr2</text:span></text:p>
      <text:p text:style-name="P5"/>
      <text:p text:style-name="P5"/>
      <text:p text:style-name="P11"/>
      <text:p text:style-name="P15"><draw:g text:anchor-type="char" draw:z-index="27" draw:style-name="gr1"><draw:custom-shape draw:style-name="gr24" draw:text-style-name="P36" svg:width="4.869cm" svg:height="0.212cm" svg:x="13.301cm" svg:y="2.159cm"><text:p/><draw:enhanced-geometry svg:viewBox="0 0 21600 21600" draw:type="rectangle" draw:enhanced-path="M 0 0 L 21600 0 21600 21600 0 21600 0 0 Z N"/></draw:custom-shape><draw:line draw:style-name="gr10" draw:text-style-name="P37" svg:x1="13.301cm" svg:y1="2.159cm" svg:x2="18.169cm" svg:y2="2.159cm"><text:p/></draw:line><draw:custom-shape draw:style-name="gr25" draw:text-style-name="P36" svg:width="1.482cm" svg:height="0.424cm" svg:x="14.783cm" svg:y="1.735cm"><text:p/><draw:enhanced-geometry svg:viewBox="0 0 1440 360" draw:type="non-primitive" draw:enhanced-path="M 0 0 L 0 360 1080 360 1311 200 1440 0 0 0 Z N"/></draw:custom-shape><draw:line draw:style-name="gr5" draw:text-style-name="P37" svg:x1="15.418cm" svg:y1="1.947cm" svg:x2="15.418cm" svg:y2="3.429cm"><text:p/></draw:line><draw:line draw:style-name="gr5" draw:text-style-name="P37" svg:x1="15.418cm" svg:y1="1.947cm" svg:x2="14.148cm" svg:y2="1.947cm"><text:p/></draw:line><draw:line draw:style-name="gr5" draw:text-style-name="P37" svg:x1="15.418cm" svg:y1="1.947cm" svg:x2="17.111cm" svg:y2="1.312cm"><text:p/></draw:line><draw:line draw:style-name="gr5" draw:text-style-name="P37" svg:x1="15.418cm" svg:y1="1.946cm" svg:x2="15.418cm" svg:y2="1.099cm"><text:p/></draw:line><draw:line draw:style-name="gr9" draw:text-style-name="P37" svg:x1="15.418cm" svg:y1="1.947cm" svg:x2="17.746cm" svg:y2="1.947cm"><text:p/></draw:line><draw:custom-shape draw:style-name="gr10" draw:text-style-name="P36" svg:width="2.541cm" svg:height="2.576cm" svg:x="14.148cm" svg:y="0.665cm"><text:p/><draw:enhanced-geometry svg:viewBox="0 0 21600 21600" draw:text-areas="10799 7207 21599 10799" draw:type="mso-spt100" draw:modifiers="0 0 0 7267"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 draw:text-style-name="P36" svg:width="1.906cm" svg:height="0.847cm" svg:x="16.476cm" svg:y="1.312cm"><draw:text-box><text:p text:style-name="P36"><text:span text:style-name="T40"></text:span><text:span text:style-name="T39"> </text:span><text:span text:style-name="T39">= 20°</text:span></text:p></draw:text-box></draw:frame><draw:frame draw:style-name="gr2" draw:text-style-name="P36" svg:width="1.059cm" svg:height="1.031cm" svg:x="13.603cm" svg:y="1.051cm"><draw:text-box><text:p text:style-name="P36"><text:span text:style-name="T35">F</text:span><text:span text:style-name="T48">fr</text:span></text:p></draw:text-box></draw:frame><draw:frame draw:style-name="gr2" draw:text-style-name="P36" svg:width="1.271cm" svg:height="1.031cm" svg:x="15.206cm" svg:y="0.465cm"><draw:text-box><text:p text:style-name="P36"><text:span text:style-name="T35">F</text:span><text:span text:style-name="T48">SN</text:span></text:p></draw:text-box></draw:frame><draw:frame draw:style-name="gr2" draw:text-style-name="P36" svg:width="1.059cm" svg:height="1.031cm" svg:x="16.688cm" svg:y="0.677cm"><draw:text-box><text:p text:style-name="P36"><text:span text:style-name="T35">F</text:span><text:span text:style-name="T48">T</text:span></text:p></draw:text-box></draw:frame><draw:frame draw:style-name="gr2" draw:text-style-name="P36" svg:width="1.059cm" svg:height="1.031cm" svg:x="15.466cm" svg:y="2.787cm"><draw:text-box><text:p text:style-name="P36"><text:span text:style-name="T35">F</text:span><text:span text:style-name="T48">p</text:span></text:p></draw:text-box></draw:frame><draw:line draw:style-name="gr6" draw:text-style-name="P37" svg:x1="12.878cm" svg:y1="0.464cm" svg:x2="12.878cm" svg:y2="3.639cm"><text:p/></draw:line><draw:line draw:style-name="gr5" draw:text-style-name="P37" svg:x1="12.878cm" svg:y1="3.639cm" svg:x2="17.958cm" svg:y2="3.639cm"><text:p/></draw:line><draw:frame draw:style-name="gr2" draw:text-style-name="P36" svg:width="0.847cm" svg:height="0.847cm" svg:x="12.375cm" svg:y="3.485cm"><draw:text-box><text:p text:style-name="P36"><text:span text:style-name="T39">0</text:span></text:p></draw:text-box></draw:frame><draw:frame draw:style-name="gr2" draw:text-style-name="P36" svg:width="0.847cm" svg:height="0.847cm" svg:x="17.709cm" svg:y="3.358cm"><draw:text-box><text:p text:style-name="P36"><text:span text:style-name="T49">x</text:span></text:p></draw:text-box></draw:frame><draw:frame draw:style-name="gr2" draw:text-style-name="P36" svg:width="0.847cm" svg:height="0.847cm" svg:x="12.243cm" svg:y="0.042cm"><draw:text-box><text:p text:style-name="P36"><text:span text:style-name="T49">y</text:span></text:p></draw:text-box></draw:frame></draw:g></text:p>
      <text:p text:style-name="P9"><text:span text:style-name="T4">8</text:span><draw:g text:anchor-type="char" draw:z-index="28" draw:style-name="gr1"><draw:frame draw:style-name="gr2" draw:text-style-name="P36" svg:width="0.847cm" svg:height="0.847cm" svg:x="-0.085cm" svg:y="0.66cm"><draw:text-box><text:p text:style-name="P36"><text:span text:style-name="T39">I</text:span></text:p></draw:text-box></draw:frame><draw:custom-shape draw:style-name="gr26" draw:text-style-name="P36" svg:width="0.424cm" svg:height="0.424cm" svg:x="0.021cm" svg:y="0.787cm"><text:p/><draw:enhanced-geometry svg:viewBox="0 0 21600 21600" draw:glue-points="10800 0 3160 3160 0 10800 3160 18440 10800 21600 18440 18440 21600 10800 18440 3160" draw:text-areas="3200 3200 18400 18400" draw:type="ellipse" draw:enhanced-path="U 10800 10800 10800 10800 0 360 Z N"/></draw:custom-shape></draw:g><text:span text:style-name="T4">.</text:span><text:tab/><text:span text:style-name="T18">La luge :</text:span> <text:s/><draw:frame draw:style-name="fr36" draw:name="Objet33" text:anchor-type="as-char" svg:width="5.398cm" svg:height="0.741cm" draw:z-index="29"><draw:object-ole xlink:href="./Object 33" xlink:type="simple" xlink:show="embed" xlink:actuate="onLoad"/><draw:image xlink:href="./ObjectReplacements/Object 33" xlink:type="simple" xlink:show="embed" xlink:actuate="onLoad"/></draw:frame></text:p>
      <text:p text:style-name="P18"><draw:g text:anchor-type="char" draw:z-index="40" draw:style-name="gr1"><draw:frame draw:style-name="gr2" draw:text-style-name="P36" svg:width="0.847cm" svg:height="0.847cm" svg:x="-0.067cm" svg:y="0.589cm"><draw:text-box><text:p text:style-name="P36"><text:span text:style-name="T39">II</text:span></text:p></draw:text-box></draw:frame><draw:custom-shape draw:style-name="gr26" draw:text-style-name="P36" svg:width="0.424cm" svg:height="0.424cm" svg:x="0.092cm" svg:y="0.716cm"><text:p/><draw:enhanced-geometry svg:viewBox="0 0 21600 21600" draw:glue-points="10800 0 3160 3160 0 10800 3160 18440 10800 21600 18440 18440 21600 10800 18440 3160" draw:text-areas="3200 3200 18400 18400" draw:type="ellipse" draw:enhanced-path="U 10800 10800 10800 10800 0 360 Z N"/></draw:custom-shape></draw:g>Selon 0x : <draw:frame draw:style-name="fr37" draw:name="Objet34" text:anchor-type="as-char" svg:width="7.62cm" svg:height="0.67cm" draw:z-index="30"><draw:object-ole xlink:href="./Object 34" xlink:type="simple" xlink:show="embed" xlink:actuate="onLoad"/><draw:image xlink:href="./ObjectReplacements/Object 34" xlink:type="simple" xlink:show="embed" xlink:actuate="onLoad"/></draw:frame></text:p>
      <text:p text:style-name="P18">Selon 0y : <draw:frame draw:style-name="fr38" draw:name="Objet35" text:anchor-type="as-char" svg:width="8.149cm" svg:height="0.635cm" draw:z-index="31"><draw:object-ole xlink:href="./Object 35" xlink:type="simple" xlink:show="embed" xlink:actuate="onLoad"/><draw:image xlink:href="./ObjectReplacements/Object 35" xlink:type="simple" xlink:show="embed" xlink:actuate="onLoad"/></draw:frame></text:p>
      <text:p text:style-name="P18">Donc : <draw:frame draw:style-name="fr39" draw:name="Objet36" text:anchor-type="as-char" svg:width="3.845cm" svg:height="0.635cm" draw:z-index="32"><draw:object-ole xlink:href="./Object 36" xlink:type="simple" xlink:show="embed" xlink:actuate="onLoad"/><draw:image xlink:href="./ObjectReplacements/Object 36" xlink:type="simple" xlink:show="embed" xlink:actuate="onLoad"/></draw:frame></text:p>
      <text:p text:style-name="P18"><draw:g text:anchor-type="char" draw:z-index="41" draw:style-name="gr1"><draw:frame draw:style-name="gr2" draw:text-style-name="P36" svg:width="0.847cm" svg:height="0.847cm" svg:x="1.84cm" svg:y="0.016cm"><draw:text-box><text:p text:style-name="P36"><text:span text:style-name="T39">I</text:span></text:p></draw:text-box></draw:frame><draw:custom-shape draw:style-name="gr26" draw:text-style-name="P36" svg:width="0.424cm" svg:height="0.424cm" svg:x="1.946cm" svg:y="0.143cm"><text:p/><draw:enhanced-geometry svg:viewBox="0 0 21600 21600" draw:glue-points="10800 0 3160 3160 0 10800 3160 18440 10800 21600 18440 18440 21600 10800 18440 3160" draw:text-areas="3200 3200 18400 18400" draw:type="ellipse" draw:enhanced-path="U 10800 10800 10800 10800 0 360 Z N"/></draw:custom-shape></draw:g>Donc : <text:s text:c="7"/><text:span text:style-name="T10"></text:span> <text:s/><draw:frame draw:style-name="fr40" draw:name="Objet37" text:anchor-type="as-char" svg:width="7.126cm" svg:height="0.706cm" draw:z-index="33"><draw:object-ole xlink:href="./Object 37" xlink:type="simple" xlink:show="embed" xlink:actuate="onLoad"/><draw:image xlink:href="./ObjectReplacements/Object 37" xlink:type="simple" xlink:show="embed" xlink:actuate="onLoad"/></draw:frame></text:p>
      <text:p text:style-name="P18"><draw:frame draw:style-name="fr41" draw:name="Objet38" text:anchor-type="as-char" svg:width="5.997cm" svg:height="1.27cm" draw:z-index="34"><draw:object-ole xlink:href="./Object 38" xlink:type="simple" xlink:show="embed" xlink:actuate="onLoad"/><draw:image xlink:href="./ObjectReplacements/Object 38" xlink:type="simple" xlink:show="embed" xlink:actuate="onLoad"/></draw:frame> = <draw:frame draw:style-name="fr42" draw:name="Objet39" text:anchor-type="as-char" svg:width="8.996cm" svg:height="1.341cm" draw:z-index="35"><draw:object-ole xlink:href="./Object 39" xlink:type="simple" xlink:show="embed" xlink:actuate="onLoad"/><draw:image xlink:href="./ObjectReplacements/Object 39" xlink:type="simple" xlink:show="embed" xlink:actuate="onLoad"/></draw:frame></text:p>
      <text:p text:style-name="P18"><text:span text:style-name="T16">a</text:span> ( <text:span text:style-name="T10"></text:span> = <text:s text:c="2"/>0°) = 0,324 [m / s<text:span text:style-name="T1">2</text:span>]</text:p>
      <text:p text:style-name="P18"><text:span text:style-name="T16">a</text:span> ( <text:span text:style-name="T10"></text:span> = 20°) = 0,462 [m / s<text:span text:style-name="T1">2</text:span>]</text:p>
      <text:p text:style-name="P18"><text:span text:style-name="T16">a</text:span> ( <text:span text:style-name="T10"></text:span> = 47°) = 0,0016 [m / s<text:span text:style-name="T1">2</text:span>] <text:s/>la luge n'accélère presque pas.</text:p>
      <text:p text:style-name="P19"><text:span text:style-name="T16">a</text:span> ( <text:span text:style-name="T10"></text:span> = 55°) = <text:span text:style-name="T10"></text:span>0,267 [m / s<text:span text:style-name="T1">2</text:span>], en fait la luge est immobile, car la force de frottement dépasse la force de traction</text:p>
      <text:p text:style-name="P26"><text:tab/>Il est intéressant de constater que l'accélération maximum se fait pour un angle <text:s/><text:span text:style-name="T10"></text:span> <text:s/>supérieur à 0°. Il faut que <text:s/><draw:frame draw:style-name="fr43" draw:name="Objet40" text:anchor-type="as-char" svg:width="3.21cm" svg:height="0.564cm" draw:z-index="36"><draw:object-ole xlink:href="./Object 40" xlink:type="simple" xlink:show="embed" xlink:actuate="onLoad"/><draw:image xlink:href="./ObjectReplacements/Object 40" xlink:type="simple" xlink:show="embed" xlink:actuate="onLoad"/></draw:frame> <text:s/>soit maximale. Dans ce cas, la dérivée est nulle et donc :</text:p>
      <text:p text:style-name="P26"><text:span text:style-name="T8"><text:tab/></text:span><draw:frame draw:style-name="fr44" draw:name="Objet41" text:anchor-type="as-char" svg:width="4.128cm" svg:height="0.564cm" draw:z-index="37"><draw:object-ole xlink:href="./Object 41" xlink:type="simple" xlink:show="embed" xlink:actuate="onLoad"/><draw:image xlink:href="./ObjectReplacements/Object 41" xlink:type="simple" xlink:show="embed" xlink:actuate="onLoad"/></draw:frame>, <text:s/>ce qui donne : <draw:frame draw:style-name="fr45" draw:name="Objet42" text:anchor-type="as-char" svg:width="8.961cm" svg:height="0.564cm" draw:z-index="38"><draw:object-ole xlink:href="./Object 42" xlink:type="simple" xlink:show="embed" xlink:actuate="onLoad"/><draw:image xlink:href="./ObjectReplacements/Object 42" xlink:type="simple" xlink:show="embed" xlink:actuate="onLoad"/></draw:frame>.</text:p>
      <text:p text:style-name="P28"><text:tab/>Dans ce cas, <text:s/><text:span text:style-name="T16">a</text:span> ( <text:span text:style-name="T10"></text:span> = 16,7°) = 0,4675 [m / s<text:span text:style-name="T1">2</text:span>].</text:p>
      <text:p text:style-name="P4"/>
      <text:p text:style-name="P9"><text:span text:style-name="T4">9.</text:span><text:span text:style-name="T31"><text:tab/></text:span><text:span text:style-name="T19">Une attraction foraine.</text:span></text:p>
      <text:p text:style-name="P12"><draw:g text:anchor-type="char" draw:z-index="43" draw:style-name="gr1"><draw:custom-shape draw:style-name="gr10" draw:text-style-name="P36" svg:width="2.541cm" svg:height="2.541cm" svg:x="12.525cm" svg:y="0.252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 draw:text-style-name="P37" svg:x1="15.064cm" svg:y1="1.522cm" svg:x2="14.217cm" svg:y2="1.522cm"><text:p/></draw:line><draw:frame draw:style-name="gr2" draw:text-style-name="P36" svg:width="2.752cm" svg:height="1.059cm" svg:x="13.758cm" svg:y="0.541cm"><draw:text-box><text:p text:style-name="P36"><text:span text:style-name="T35">F</text:span><text:span text:style-name="T47">R</text:span><text:span text:style-name="T49"> = </text:span><text:span text:style-name="T35">F</text:span><text:span text:style-name="T47">RN</text:span><text:span text:style-name="T49"> </text:span></text:p></draw:text-box></draw:frame><draw:frame draw:style-name="gr2" draw:text-style-name="P36" svg:width="3.599cm" svg:height="0.847cm" svg:x="14.43cm" svg:y="2.157cm"><draw:text-box><text:p text:style-name="P36"><text:span text:style-name="T49">avec </text:span><text:span text:style-name="T50"></text:span><text:span text:style-name="T35">F</text:span><text:span text:style-name="T47">R</text:span><text:span text:style-name="T51"></text:span><text:span text:style-name="T49"> = ma</text:span><text:span text:style-name="T47">n</text:span></text:p></draw:text-box></draw:frame></draw:g><draw:g text:anchor-type="char" draw:z-index="42" draw:style-name="gr1"><draw:frame draw:style-name="gr2" draw:text-style-name="P36" svg:width="1.482cm" svg:height="1.059cm" svg:x="8.712cm" svg:y="1.466cm"><draw:text-box><text:p text:style-name="P36"><text:span text:style-name="T35">F</text:span><text:span text:style-name="T47">S</text:span></text:p></draw:text-box></draw:frame><draw:line draw:style-name="gr4" draw:text-style-name="P37" svg:x1="10.165cm" svg:y1="1.685cm" svg:x2="9.345cm" svg:y2="0.831cm"><text:p/></draw:line><draw:line draw:style-name="gr5" draw:text-style-name="P37" svg:x1="10.189cm" svg:y1="1.699cm" svg:x2="9.342cm" svg:y2="1.699cm"><text:p/></draw:line><draw:line draw:style-name="gr5" draw:text-style-name="P37" svg:x1="10.194cm" svg:y1="1.678cm" svg:x2="10.194cm" svg:y2="0.831cm"><text:p/></draw:line><draw:custom-shape draw:style-name="gr12" draw:text-style-name="P36" svg:width="0.853cm" svg:height="0.854cm" svg:x="9.342cm" svg:y="0.845cm"><text:p/><draw:enhanced-geometry svg:viewBox="0 0 21600 21600" draw:type="rectangle" draw:enhanced-path="M 0 0 L 21600 0 21600 21600 0 21600 0 0 Z N"/></draw:custom-shape><draw:frame draw:style-name="gr2" draw:text-style-name="P36" svg:width="2.747cm" svg:height="1.059cm" svg:x="7.869cm" svg:y="0.041cm"><draw:text-box><text:p text:style-name="P36"><text:span text:style-name="T35">F</text:span><text:span text:style-name="T47">due à la paroi</text:span></text:p></draw:text-box></draw:frame><draw:frame draw:style-name="gr2" draw:text-style-name="P36" svg:width="1.059cm" svg:height="1.059cm" svg:x="10.136cm" svg:y="0.443cm"><draw:text-box><text:p text:style-name="P36"><text:span text:style-name="T35">F</text:span><text:span text:style-name="T47">fr</text:span></text:p></draw:text-box></draw:frame><draw:line draw:style-name="gr10" draw:text-style-name="P37" svg:x1="10.194cm" svg:y1="0.196cm" svg:x2="10.194cm" svg:y2="2.948cm"><text:p/></draw:line></draw:g></text:p>
      <text:p text:style-name="P18"/>
      <text:p text:style-name="P18"/>
      <text:p text:style-name="P18"/>
      <text:p text:style-name="P18"/>
      <text:p text:style-name="P18"/>
      <text:p text:style-name="P18">Condition de non-glissement : <text:s/>m<text:span text:style-name="T10"></text:span>g <text:span text:style-name="T10">=</text:span> F<text:span text:style-name="T28">fr</text:span> <text:span text:style-name="T10"></text:span> <text:span text:style-name="T10"></text:span><text:span text:style-name="T28">0</text:span><text:span text:style-name="T10"></text:span>F<text:span text:style-name="T28">S</text:span> = <text:span text:style-name="T10"></text:span><text:span text:style-name="T28">0</text:span><text:span text:style-name="T10"></text:span>m<text:span text:style-name="T10"></text:span>a<text:span text:style-name="T28">n</text:span> = <text:span text:style-name="T10"></text:span><text:span text:style-name="T28">0</text:span><text:span text:style-name="T10"></text:span>m<text:span text:style-name="T10"></text:span>V<text:span text:style-name="T1">2</text:span>/R = <text:span text:style-name="T10"></text:span><text:span text:style-name="T28">0</text:span><text:span text:style-name="T10"></text:span>m<text:span text:style-name="T10"></text:span><text:span text:style-name="T1">2</text:span><text:span text:style-name="T10"></text:span>R<text:span text:style-name="T1">2</text:span>/R = <text:span text:style-name="T10"></text:span><text:span text:style-name="T28">0</text:span><text:span text:style-name="T10"></text:span>m<text:span text:style-name="T10"></text:span><text:span text:style-name="T1">2</text:span><text:span text:style-name="T10"></text:span>R</text:p>
      <text:p text:style-name="P18">g <text:span text:style-name="T10"></text:span> <text:s/><text:span text:style-name="T10"></text:span><text:span text:style-name="T28">0</text:span><text:span text:style-name="T10"></text:span><text:span text:style-name="T1">2</text:span><text:span text:style-name="T10"></text:span>R <text:s text:c="2"/><text:span text:style-name="T10"></text:span> <text:s text:c="2"/><draw:frame draw:style-name="fr46" draw:name="Objet43" text:anchor-type="as-char" svg:width="12.065cm" svg:height="1.341cm" draw:z-index="39"><draw:object-ole xlink:href="./Object 43" xlink:type="simple" xlink:show="embed" xlink:actuate="onLoad"/><draw:image xlink:href="./ObjectReplacements/Object 43" xlink:type="simple" xlink:show="embed" xlink:actuate="onLoad"/></draw:frame>.</text:p>
      <text:p text:style-name="P4">Il faut faire plus d'un demi-tour par seconde. Autrement dit, la période de rotation doit être inférieur à 2 secondes.</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 Unicode3" svg:font-family="'Lucida Sans Unicode'" style:font-family-generic="roman"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3" svg:font-family="Tahoma" style:font-family-generic="roman" style:font-pitch="variable" style:font-charset="x-symbol"/>
    <style:font-face style:name="Times New Roman3" svg:font-family="'Times New Roman'" style:font-family-generic="roman" style:font-pitch="variable" style:font-charset="x-symbol"/>
    <style:font-face style:name="Lucida Sans Unicode2" svg:font-family="'Lucida Sans Unicode'" style:font-family-generic="system" style:font-pitch="variable" style:font-charset="x-symbol"/>
    <style:font-face style:name="Tahoma2" svg:font-family="Tahoma" style:font-family-generic="system" style:font-pitch="variable" style:font-charset="x-symbol"/>
    <style:font-face style:name="Tahoma4" svg:font-family="Tahoma"/>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VECTEUR" svg:font-family="VECTEU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fill-image draw:name="Bitmape_20_1" draw:display-name="Bitmape 1" xlink:href="Pictures/100000000000000800000008FB51577C.png" xlink:type="simple" xlink:show="embed" xlink:actuate="onLoad"/>
    <draw:fill-image draw:name="Bitmape_20_2" draw:display-name="Bitmape 2" xlink:href="Pictures/100000000000000800000008551DE6F8.png" xlink:type="simple" xlink:show="embed" xlink:actuate="onLoad"/>
    <draw:fill-image draw:name="Bitmape_20_3" draw:display-name="Bitmape 3" xlink:href="Pictures/10000000000000080000000896AD65A4.png" xlink:type="simple" xlink:show="embed" xlink:actuate="onLoad"/>
    <draw:marker draw:name="Symmetric_20_Arrow" draw:display-name="Symmetric Arrow" svg:viewBox="0 0 1131 902" svg:d="m564 0-564 902h1131z"/>
    <draw:marker draw:name="msArrowEnd_20_3" draw:display-name="msArrowEnd 3" svg:viewBox="0 0 140 350" svg:d="m70 0 70 350h-140z"/>
    <draw:marker draw:name="msArrowEnd_20_5" draw:display-name="msArrowEnd 5" svg:viewBox="0 0 210 210" svg:d="m105 0 105 210h-210z"/>
    <draw:marker draw:name="msArrowOpenEnd_20_2" draw:display-name="msArrowOpenEnd 2" svg:viewBox="0 0 245 315" svg:d="m123 0 122 287-37 28-85-202-86 202-37-28z"/>
    <draw:marker draw:name="msArrowOpenEnd_20_5" draw:display-name="msArrowOpenEnd 5" svg:viewBox="0 0 315 315" svg:d="m158 0 157 287-47 28-110-202-111 202-47-28z"/>
    <draw:marker draw:name="msArrowOvalEnd_20_5" draw:display-name="msArrowOvalEnd 5" svg:viewBox="0 0 210 210" svg:d="m210 0c0-57-48-105-105-105s-105 48-105 105 48 105 105 105 105-48 105-105z"/>
    <draw:marker draw:name="msArrowStealthEnd_20_3" draw:display-name="msArrowStealthEnd 3" svg:viewBox="0 0 140 350" svg:d="m70 0 70 350-70-140-70 140z"/>
    <draw:stroke-dash draw:name="Dash_20_1" draw:display-name="Dash 1" draw:style="rect" draw:dots1="1" draw:dots1-length="0.026cm" draw:distance="0.026cm"/>
    <draw:stroke-dash draw:name="Dash_20_2" draw:display-name="Dash 2" draw:style="rect" draw:dots2="1" draw:dots2-length="0.105cm" draw:distance="0.079cm"/>
    <draw:stroke-dash draw:name="Dash_20_3" draw:display-name="Dash 3" draw:style="round" draw:dots1="1" draw:dots1-length="0.026cm" draw:distance="0.026cm"/>
    <draw:stroke-dash draw:name="Dash_20_4" draw:display-name="Dash 4" draw:style="round" draw:dots1="1" draw:dots1-length="0.026cm" draw:distance="0.026cm"/>
    <draw:stroke-dash draw:name="Dash_20_5" draw:display-name="Dash 5" draw:style="rect" draw:dots2="1" draw:dots2-length="0.105cm" draw:distance="0.079cm"/>
    <draw:stroke-dash draw:name="Dash_20_6" draw:display-name="Dash 6" draw:style="rect" draw:dots1="1" draw:dots1-length="0.026cm" draw:distance="0.026cm"/>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language-asian="fr" style:country-asian="FR"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text-underline-style="solid" style:text-underline-width="auto" style:text-underline-color="font-color"/>
    </style:style>
    <style:style style:name="Text_20_body_20_indent" style:display-name="Text body indent" style:family="paragraph" style:parent-style-name="Standard" style:class="text">
      <style:paragraph-properties fo:margin-left="1cm" fo:margin-right="0cm" fo:text-indent="-0.358cm" style:auto-text-indent="false"/>
      <style:text-properties style:font-name="Comic Sans M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5z0" style:family="text">
      <style:text-properties style:font-name="Symbol1"/>
    </style:style>
    <style:style style:name="WW8Num6z0" style:family="text">
      <style:text-properties style:font-name="Symbol1"/>
    </style:style>
    <style:style style:name="WW8Num7z0" style:family="text">
      <style:text-properties style:font-name="Symbol1"/>
    </style:style>
    <style:style style:name="WW8Num8z0" style:family="text">
      <style:text-properties style:font-name="Symbol1"/>
    </style:style>
    <style:style style:name="WW8Num10z0" style:family="text">
      <style:text-properties style:font-name="Symbol1"/>
    </style:style>
    <style:style style:name="WW8Num11z0" style:family="text">
      <style:text-properties style:font-name="Comic Sans MS" fo:font-size="12pt" fo:font-style="normal" fo:font-weight="bold" style:font-size-asian="12pt" style:font-style-asian="normal" style:font-weight-asian="bold"/>
    </style:style>
    <style:style style:name="WW8Num13z0" style:family="text">
      <style:text-properties fo:font-weight="bold" style:font-weight-asian="bold"/>
    </style:style>
    <style:style style:name="WW8Num14z0" style:family="text">
      <style:text-properties fo:font-size="14pt" fo:font-style="normal" fo:font-weight="bold" style:font-size-asian="14pt" style:font-style-asian="normal" style:font-weight-asian="bold"/>
    </style:style>
    <style:style style:name="WW8Num15z0" style:family="text">
      <style:text-properties fo:font-weight="bold" style:font-weight-asian="bold"/>
    </style:style>
    <style:style style:name="WW8Num16z0" style:family="text">
      <style:text-properties fo:font-weight="bold" style:font-weight-asian="bold"/>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fo:margin-top="0.101cm" fo:margin-bottom="0cm" style:wrap="parallel" style:number-wrapped-paragraphs="no-limit" style:wrap-contour="false"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WW8Num11z0"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text:style-name="WW8Num13z0" style:num-suffix="." style:num-format="1">
        <style:list-level-properties text:min-label-width="0.1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a" style:num-letter-sync="true" text:start-value="5">
        <style:list-level-properties text:space-before="0.776cm" text:min-label-width="0.635cm"/>
      </text:list-level-style-number>
      <text:list-level-style-number text:level="2" style:num-suffix="." style:num-format="a" style:num-letter-sync="true">
        <style:list-level-properties text:space-before="2.046cm" text:min-label-width="0.635cm"/>
      </text:list-level-style-number>
      <text:list-level-style-number text:level="3" style:num-suffix="." style:num-format="i">
        <style:list-level-properties text:min-label-width="3.951cm" text:min-label-distance="0.318cm" fo:text-align="end"/>
      </text:list-level-style-number>
      <text:list-level-style-number text:level="4" style:num-suffix="." style:num-format="1">
        <style:list-level-properties text:space-before="4.586cm" text:min-label-width="0.635cm"/>
      </text:list-level-style-number>
      <text:list-level-style-number text:level="5" style:num-suffix="." style:num-format="a" style:num-letter-sync="true">
        <style:list-level-properties text:space-before="5.856cm" text:min-label-width="0.635cm"/>
      </text:list-level-style-number>
      <text:list-level-style-number text:level="6" style:num-suffix="." style:num-format="i">
        <style:list-level-properties text:min-label-width="7.761cm" text:min-label-distance="0.318cm" fo:text-align="end"/>
      </text:list-level-style-number>
      <text:list-level-style-number text:level="7" style:num-suffix="." style:num-format="1">
        <style:list-level-properties text:space-before="8.396cm" text:min-label-width="0.635cm"/>
      </text:list-level-style-number>
      <text:list-level-style-number text:level="8" style:num-suffix="." style:num-format="a" style:num-letter-sync="true">
        <style:list-level-properties text:space-before="9.666cm" text:min-label-width="0.635cm"/>
      </text:list-level-style-number>
      <text:list-level-style-number text:level="9" style:num-suffix="." style:num-format="i">
        <style:list-level-properties text:min-label-width="11.571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list-level-style-number text:level="1" text:style-name="WW8Num16z0" style:num-suffix=")" style:num-format="A" style:num-letter-sync="true">
        <style:list-level-properties text:space-before="7.62cm" text:min-label-width="0.081cm"/>
      </text:list-level-style-number>
      <text:list-level-style-number text:level="2" style:num-suffix="." style:num-format="a" style:num-letter-sync="true">
        <style:list-level-properties text:space-before="8.89cm" text:min-label-width="0.635cm"/>
      </text:list-level-style-number>
      <text:list-level-style-number text:level="3" style:num-suffix="." style:num-format="i">
        <style:list-level-properties text:min-label-width="10.795cm" text:min-label-distance="0.318cm" fo:text-align="end"/>
      </text:list-level-style-number>
      <text:list-level-style-number text:level="4" style:num-suffix="." style:num-format="1">
        <style:list-level-properties text:space-before="11.43cm" text:min-label-width="0.635cm"/>
      </text:list-level-style-number>
      <text:list-level-style-number text:level="5" style:num-suffix="." style:num-format="a" style:num-letter-sync="true">
        <style:list-level-properties text:space-before="12.7cm" text:min-label-width="0.635cm"/>
      </text:list-level-style-number>
      <text:list-level-style-number text:level="6" style:num-suffix="." style:num-format="i">
        <style:list-level-properties text:min-label-width="14.605cm" text:min-label-distance="0.318cm" fo:text-align="end"/>
      </text:list-level-style-number>
      <text:list-level-style-number text:level="7" style:num-suffix="." style:num-format="1">
        <style:list-level-properties text:space-before="15.24cm" text:min-label-width="0.635cm"/>
      </text:list-level-style-number>
      <text:list-level-style-number text:level="8" style:num-suffix="." style:num-format="a" style:num-letter-sync="true">
        <style:list-level-properties text:space-before="16.51cm" text:min-label-width="0.635cm"/>
      </text:list-level-style-number>
      <text:list-level-style-number text:level="9" style:num-suffix="." style:num-format="i">
        <style:list-level-properties text:min-label-width="18.41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8.001cm" style:type="center"/>
          <style:tab-stop style:position="17.503cm" style:type="right"/>
        </style:tab-stops>
      </style:paragraph-properties>
    </style:style>
    <style:style style:name="MP2" style:family="paragraph" style:parent-style-name="Footer">
      <style:paragraph-properties fo:margin-left="0cm" fo:margin-right="0.635cm" fo:text-indent="0cm" style:auto-text-indent="false">
        <style:tab-stops/>
      </style:paragraph-properties>
    </style:style>
    <style:style style:name="MT1" style:family="text">
      <style:text-properties style:text-position="super 58%"/>
    </style:style>
    <style:style style:name="MT2" style:family="text">
      <style:text-properties fo:font-size="14pt" style:font-size-asian="14pt"/>
    </style:style>
    <style:style style:name="MT3" style:family="text">
      <style:text-properties fo:font-weight="bold" style:font-weight-asian="bold"/>
    </style:style>
    <style:page-layout style:name="Mpm1">
      <style:page-layout-properties fo:page-width="20.999cm" fo:page-height="29.699cm" style:num-format="1" style:print-orientation="portrait" fo:margin-top="0.6cm" fo:margin-bottom="0.4cm" fo:margin-left="1.501cm" fo:margin-right="1.501cm" style:writing-mode="lr-tb" style:layout-grid-color="#c0c0c0" style:layout-grid-lines="4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9cm" fo:margin-left="0cm" fo:margin-right="0cm" fo:margin-top="0.801cm" style:dynamic-spacing="true"/>
      </style:footer-style>
    </style:page-layout>
  </office:automatic-styles>
  <office:master-styles>
    <style:master-page style:name="Standard" style:page-layout-name="Mpm1">
      <style:header>
        <text:p text:style-name="MP1">3<text:span text:style-name="MT1">ème</text:span> OS Physique <text:s text:c="5"/><text:span text:style-name="MT2"><text:tab/></text:span><text:span text:style-name="MT3">Corrigé de la série 4 : lois de la dynamique</text:span><text:tab/>page <text:page-number text:select-page="current">3</text:page-number></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OCR Document</dc:title>
    <meta:initial-creator>Favre</meta:initial-creator>
    <meta:creation-date>2006-11-12T20:21:00</meta:creation-date>
    <dc:creator>Bernard Gisin</dc:creator>
    <dc:date>2009-02-16T17:37:28.64</dc:date>
    <meta:print-date>2006-11-13T22:39:00</meta:print-date>
    <meta:editing-cycles>98</meta:editing-cycles>
    <meta:editing-duration>PT05H00M46S</meta:editing-duration>
    <meta:document-statistic meta:table-count="0" meta:image-count="0" meta:object-count="64" meta:page-count="4" meta:paragraph-count="81" meta:word-count="965" meta:character-count="4570"/>
    <meta:user-defined meta:name="Editor">Readiris</meta:user-defined>
    <meta:user-defined meta:name="Info 1"/>
    <meta:user-defined meta:name="Info 2"/>
    <meta:user-defined meta:name="Info 3"/>
    <meta:user-defined meta:name="Info 4"/>
    <meta:user-defined meta:name="MTWinEqns" meta:value-type="boolean">true</meta:user-defined>
  </office:meta>
</office:document-meta>
</file>

<file path=Object 21/content.xml><?xml version="1.0" encoding="utf-8"?>
<!DOCTYPE math  PUBLIC '-//OpenOffice.org//DTD Modified W3C MathML 1.01//EN'  'math.dtd'>
<math:math xmlns:math="http://www.w3.org/1998/Math/MathML">
  <math:semantics>
    <math:mrow>
      <math:msub>
        <math:mi>F</math:mi>
        <math:mi math:fontstyle="italic">rés</math:mi>
      </math:msub>
      <math:mo math:stretchy="false">=</math:mo>
      <math:mrow>
        <math:mi>m</math:mi>
        <math:mo math:stretchy="false">⋅</math:mo>
        <math:mi>a</math:mi>
      </math:mrow>
    </math:mrow>
    <math:annotation math:encoding="StarMath 5.0">F_rés = m cdot a</math:annotation>
  </math:semantics>
</math:math>
</file>

<file path=Object 22/content.xml><?xml version="1.0" encoding="utf-8"?>
<!DOCTYPE math  PUBLIC '-//OpenOffice.org//DTD Modified W3C MathML 1.01//EN'  'math.dtd'>
<math:math xmlns:math="http://www.w3.org/1998/Math/MathML">
  <math:semantics>
    <math:mrow>
      <math:mrow>
        <math:msub>
          <math:mi>F</math:mi>
          <math:mi math:fontstyle="italic">rés</math:mi>
        </math:msub>
        <math:mo math:stretchy="false">=</math:mo>
        <math:mrow>
          <math:mrow>
            <math:mi>m</math:mi>
            <math:mo math:stretchy="false">⋅</math:mo>
            <math:mi>g</math:mi>
          </math:mrow>
          <math:mo math:stretchy="false">⋅</math:mo>
          <math:mi>tan</math:mi>
        </math:mrow>
      </math:mrow>
      <math:mrow>
        <math:mo math:stretchy="false">(</math:mo>
        <math:mo math:stretchy="false">α</math:mo>
        <math:mo math:stretchy="false">)</math:mo>
      </math:mrow>
    </math:mrow>
    <math:annotation math:encoding="StarMath 5.0">F_rés = m cdot g cdot tan(%alpha)</math:annotation>
  </math:semantics>
</math:math>
</file>

<file path=Object 44/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45/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46/content.xml><?xml version="1.0" encoding="utf-8"?>
<!DOCTYPE math  PUBLIC '-//OpenOffice.org//DTD Modified W3C MathML 1.01//EN'  'math.dtd'>
<math:math xmlns:math="http://www.w3.org/1998/Math/MathML">
  <math:semantics>
    <math:mover math:accent="true">
      <math:msub>
        <math:mi>F</math:mi>
        <math:mi>P</math:mi>
      </math:msub>
      <math:mo math:stretchy="false">→</math:mo>
    </math:mover>
    <math:annotation math:encoding="StarMath 5.0">vec F_P</math:annotation>
  </math:semantics>
</math:math>
</file>

<file path=Object 47/content.xml><?xml version="1.0" encoding="utf-8"?>
<!DOCTYPE math  PUBLIC '-//OpenOffice.org//DTD Modified W3C MathML 1.01//EN'  'math.dtd'>
<math:math xmlns:math="http://www.w3.org/1998/Math/MathML">
  <math:semantics>
    <math:mrow>
      <math:mover math:accent="true">
        <math:msub>
          <math:mi>F</math:mi>
          <math:mi>P</math:mi>
        </math:msub>
        <math:mo math:stretchy="false">→</math:mo>
      </math:mover>
      <math:mo math:stretchy="false">=</math:mo>
      <math:mrow>
        <math:mo math:stretchy="false">−</math:mo>
        <math:mfenced math:open="" math:close="">
          <math:mrow>
            <math:mover math:accent="true">
              <math:msub>
                <math:mi>F</math:mi>
                <math:mn>1</math:mn>
              </math:msub>
              <math:mo math:stretchy="false">→</math:mo>
            </math:mover>
            <math:mo math:stretchy="false">+</math:mo>
            <math:mover math:accent="true">
              <math:msub>
                <math:mi>F</math:mi>
                <math:mn>2</math:mn>
              </math:msub>
              <math:mo math:stretchy="false">→</math:mo>
            </math:mover>
          </math:mrow>
        </math:mfenced>
      </math:mrow>
    </math:mrow>
    <math:annotation math:encoding="StarMath 5.0">vec F_P = - left( vec F_1 + vec F_2 right)</math:annotation>
  </math:semantics>
</math:math>
</file>

<file path=Object 48/content.xml><?xml version="1.0" encoding="utf-8"?>
<!DOCTYPE math  PUBLIC '-//OpenOffice.org//DTD Modified W3C MathML 1.01//EN'  'math.dtd'>
<math:math xmlns:math="http://www.w3.org/1998/Math/MathML">
  <math:semantics>
    <math:mrow>
      <math:mrow>
        <math:msub>
          <math:mi>F</math:mi>
          <math:mi>P</math:mi>
        </math:msub>
        <math:mo math:stretchy="false">=</math:mo>
        <math:mrow>
          <math:msub>
            <math:mi>F</math:mi>
            <math:mn>1</math:mn>
          </math:msub>
          <math:mo math:stretchy="false">⋅</math:mo>
          <math:mi>cos</math:mi>
        </math:mrow>
      </math:mrow>
      <math:mrow>
        <math:mrow>
          <math:mo math:stretchy="false">(</math:mo>
          <math:mrow>
            <math:mn>55</math:mn>
            <math:mi>°</math:mi>
          </math:mrow>
          <math:mo math:stretchy="false">)</math:mo>
        </math:mrow>
        <math:mo math:stretchy="false">+</math:mo>
        <math:mrow>
          <math:msub>
            <math:mi>F</math:mi>
            <math:mn>2</math:mn>
          </math:msub>
          <math:mo math:stretchy="false">⋅</math:mo>
          <math:mi>cos</math:mi>
        </math:mrow>
      </math:mrow>
      <math:mrow>
        <math:mrow>
          <math:mo math:stretchy="false">(</math:mo>
          <math:mrow>
            <math:mn>55</math:mn>
            <math:mi>°</math:mi>
          </math:mrow>
          <math:mo math:stretchy="false">)</math:mo>
        </math:mrow>
        <math:mo math:stretchy="false">=</math:mo>
        <math:mrow>
          <math:mrow>
            <math:mn>2</math:mn>
            <math:mo math:stretchy="false">⋅</math:mo>
            <math:mn>320</math:mn>
          </math:mrow>
          <math:mo math:stretchy="false">⋅</math:mo>
          <math:mi>cos</math:mi>
        </math:mrow>
      </math:mrow>
      <math:mrow>
        <math:mrow>
          <math:mo math:stretchy="false">(</math:mo>
          <math:mrow>
            <math:mn>55</math:mn>
            <math:mi>°</math:mi>
          </math:mrow>
          <math:mo math:stretchy="false">)</math:mo>
        </math:mrow>
        <math:mo math:stretchy="false">=</math:mo>
        <math:mn>367</math:mn>
      </math:mrow>
      <math:mrow>
        <math:mo math:stretchy="false">[</math:mo>
        <math:mi>N</math:mi>
        <math:mo math:stretchy="false">]</math:mo>
      </math:mrow>
    </math:mrow>
    <math:annotation math:encoding="StarMath 5.0">F_P = F_1 cdot cos(55°) + F_2 cdot cos(55°) =
2 cdot 320 cdot cos(55°) = 367 [N]</math:annotation>
  </math:semantics>
</math:math>
</file>

<file path=Object 49/content.xml><?xml version="1.0" encoding="utf-8"?>
<!DOCTYPE math  PUBLIC '-//OpenOffice.org//DTD Modified W3C MathML 1.01//EN'  'math.dtd'>
<math:math xmlns:math="http://www.w3.org/1998/Math/MathML">
  <math:semantics>
    <math:mrow>
      <math:mrow>
        <math:mrow>
          <math:mi>m</math:mi>
          <math:mo math:stretchy="false">⋅</math:mo>
          <math:mi>g</math:mi>
        </math:mrow>
        <math:mo math:stretchy="false">⋅</math:mo>
        <math:mi>tan</math:mi>
      </math:mrow>
      <math:mrow>
        <math:mrow>
          <math:mo math:stretchy="false">(</math:mo>
          <math:mo math:stretchy="false">α</math:mo>
          <math:mo math:stretchy="false">)</math:mo>
        </math:mrow>
        <math:mo math:stretchy="false">=</math:mo>
        <math:mrow>
          <math:mi>m</math:mi>
          <math:mo math:stretchy="false">⋅</math:mo>
          <math:mi>a</math:mi>
        </math:mrow>
      </math:mrow>
    </math:mrow>
    <math:annotation math:encoding="StarMath 5.0">m cdot g cdot tan(%alpha) = m cdot a</math:annotation>
  </math:semantics>
</math:math>
</file>

<file path=Object 50/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51/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52/content.xml><?xml version="1.0" encoding="utf-8"?>
<!DOCTYPE math  PUBLIC '-//OpenOffice.org//DTD Modified W3C MathML 1.01//EN'  'math.dtd'>
<math:math xmlns:math="http://www.w3.org/1998/Math/MathML">
  <math:semantics>
    <math:mover math:accent="true">
      <math:msub>
        <math:mi>F</math:mi>
        <math:mi>P</math:mi>
      </math:msub>
      <math:mo math:stretchy="false">→</math:mo>
    </math:mover>
    <math:annotation math:encoding="StarMath 5.0">vec F_P</math:annotation>
  </math:semantics>
</math:math>
</file>

<file path=Object 53/content.xml><?xml version="1.0" encoding="utf-8"?>
<!DOCTYPE math  PUBLIC '-//OpenOffice.org//DTD Modified W3C MathML 1.01//EN'  'math.dtd'>
<math:math xmlns:math="http://www.w3.org/1998/Math/MathML">
  <math:semantics>
    <math:mrow>
      <math:mrow>
        <math:mrow>
          <math:mrow>
            <math:mover math:accent="true">
              <math:msub>
                <math:mi>F</math:mi>
                <math:mi>P</math:mi>
              </math:msub>
              <math:mo math:stretchy="false">→</math:mo>
            </math:mover>
            <math:mo math:stretchy="false">+</math:mo>
            <math:mover math:accent="true">
              <math:msub>
                <math:mi>F</math:mi>
                <math:mn>1</math:mn>
              </math:msub>
              <math:mo math:stretchy="false">→</math:mo>
            </math:mover>
          </math:mrow>
          <math:mo math:stretchy="false">+</math:mo>
          <math:mover math:accent="true">
            <math:msub>
              <math:mi>F</math:mi>
              <math:mn>2</math:mn>
            </math:msub>
            <math:mo math:stretchy="false">→</math:mo>
          </math:mover>
        </math:mrow>
        <math:mo math:stretchy="false">=</math:mo>
        <math:mover math:accent="true">
          <math:msub>
            <math:mi>F</math:mi>
            <math:mi math:fontstyle="italic">rés</math:mi>
          </math:msub>
          <math:mo math:stretchy="false">→</math:mo>
        </math:mover>
      </math:mrow>
      <math:mo math:stretchy="false">=</math:mo>
      <math:mover math:accent="true">
        <math:mn>0</math:mn>
        <math:mo math:stretchy="false">→</math:mo>
      </math:mover>
    </math:mrow>
    <math:annotation math:encoding="StarMath 5.0">vec F_P + vec F_1 + vec F_2 = vec F_rés = vec 0</math:annotation>
  </math:semantics>
</math:math>
</file>

<file path=Object 54/content.xml><?xml version="1.0" encoding="utf-8"?>
<!DOCTYPE math  PUBLIC '-//OpenOffice.org//DTD Modified W3C MathML 1.01//EN'  'math.dtd'>
<math:math xmlns:math="http://www.w3.org/1998/Math/MathML">
  <math:semantics>
    <math:mrow>
      <math:mrow>
        <math:mrow>
          <math:mrow>
            <math:mi>m</math:mi>
            <math:mo math:stretchy="false">=</math:mo>
            <math:mfrac>
              <math:msub>
                <math:mi>F</math:mi>
                <math:mi>P</math:mi>
              </math:msub>
              <math:mi>g</math:mi>
            </math:mfrac>
          </math:mrow>
          <math:mo math:stretchy="false">=</math:mo>
          <math:mfrac>
            <math:mrow>
              <math:mn>367</math:mn>
              <math:mrow>
                <math:mo math:stretchy="false">[</math:mo>
                <math:mi>N</math:mi>
                <math:mo math:stretchy="false">]</math:mo>
              </math:mrow>
            </math:mrow>
            <math:mrow>
              <math:mn>9</math:mn>
              <math:mi>,</math:mi>
              <math:mn>81</math:mn>
              <math:mrow>
                <math:mo math:stretchy="false">[</math:mo>
                <math:mrow>
                  <math:mi>N</math:mi>
                  <math:mo math:stretchy="false">/</math:mo>
                  <math:mi math:fontstyle="italic">kg</math:mi>
                </math:mrow>
                <math:mo math:stretchy="false">]</math:mo>
              </math:mrow>
            </math:mrow>
          </math:mfrac>
        </math:mrow>
        <math:mo math:stretchy="false">=</math:mo>
        <math:mn>37</math:mn>
      </math:mrow>
      <math:mi>,</math:mi>
      <math:mn>4</math:mn>
      <math:mrow>
        <math:mo math:stretchy="false">[</math:mo>
        <math:mi math:fontstyle="italic">kg</math:mi>
        <math:mo math:stretchy="false">]</math:mo>
      </math:mrow>
    </math:mrow>
    <math:annotation math:encoding="StarMath 5.0">m = {F_P over g} = 
{367 [N]} over {9,81 [N/kg]} = 37,4 [kg]</math:annotation>
  </math:semantics>
</math:math>
</file>

<file path=Object 55/content.xml><?xml version="1.0" encoding="utf-8"?>
<!DOCTYPE math  PUBLIC '-//OpenOffice.org//DTD Modified W3C MathML 1.01//EN'  'math.dtd'>
<math:math xmlns:math="http://www.w3.org/1998/Math/MathML">
  <math:semantics>
    <math:mrow>
      <math:mrow>
        <math:mo math:stretchy="false">α</math:mo>
        <math:mo math:stretchy="false">=</math:mo>
        <math:msup>
          <math:mi>tan</math:mi>
          <math:mrow>
            <math:mo math:stretchy="false">−</math:mo>
            <math:mn>1</math:mn>
          </math:mrow>
        </math:msup>
      </math:mrow>
      <math:mrow>
        <math:mrow>
          <math:mo math:stretchy="false">(</math:mo>
          <math:mrow>
            <math:mi>a</math:mi>
            <math:mo math:stretchy="false">/</math:mo>
            <math:mi>g</math:mi>
          </math:mrow>
          <math:mo math:stretchy="false">)</math:mo>
        </math:mrow>
        <math:mo math:stretchy="false">=</math:mo>
        <math:msup>
          <math:mi>tan</math:mi>
          <math:mrow>
            <math:mo math:stretchy="false">−</math:mo>
            <math:mn>1</math:mn>
          </math:mrow>
        </math:msup>
      </math:mrow>
      <math:mrow>
        <math:mrow>
          <math:mo math:stretchy="false">(</math:mo>
          <math:mrow>
            <math:mn>2</math:mn>
            <math:mi>,</math:mi>
            <math:mrow>
              <math:mn>0</math:mn>
              <math:mo math:stretchy="false">/</math:mo>
              <math:mn>9</math:mn>
            </math:mrow>
            <math:mi>,</math:mi>
            <math:mn>82</math:mn>
          </math:mrow>
          <math:mo math:stretchy="false">)</math:mo>
        </math:mrow>
        <math:mo math:stretchy="false">=</math:mo>
        <math:mn>11</math:mn>
      </math:mrow>
      <math:mi>,</math:mi>
      <math:mn>5</math:mn>
      <math:mi>°</math:mi>
    </math:mrow>
    <math:annotation math:encoding="StarMath 5.0">%alpha = tan^{-1}(a / g) =  tan^{-1}(2,0 / 9,82) = 11,5°</math:annotation>
  </math:semantics>
</math:math>
</file>

<file path=Object 56/content.xml><?xml version="1.0" encoding="utf-8"?>
<!DOCTYPE math  PUBLIC '-//OpenOffice.org//DTD Modified W3C MathML 1.01//EN'  'math.dtd'>
<math:math xmlns:math="http://www.w3.org/1998/Math/MathML">
  <math:semantics>
    <math:mrow>
      <math:mrow>
        <math:mrow>
          <math:mrow>
            <math:msub>
              <math:mi>F</math:mi>
              <math:mi math:fontstyle="italic">fil</math:mi>
            </math:msub>
            <math:mo math:stretchy="false">=</math:mo>
            <math:mfrac>
              <math:mrow>
                <math:mi>m</math:mi>
                <math:mo math:stretchy="false">⋅</math:mo>
                <math:mi>g</math:mi>
              </math:mrow>
              <math:mrow>
                <math:mi>cos</math:mi>
                <math:mrow>
                  <math:mo math:stretchy="false">(</math:mo>
                  <math:mo math:stretchy="false">α</math:mo>
                  <math:mo math:stretchy="false">)</math:mo>
                </math:mrow>
              </math:mrow>
            </math:mfrac>
          </math:mrow>
          <math:mo math:stretchy="false">=</math:mo>
          <math:mfrac>
            <math:mrow>
              <math:mn>0</math:mn>
              <math:mi>,</math:mi>
              <math:mrow>
                <math:mn>015</math:mn>
                <math:mo math:stretchy="false">⋅</math:mo>
                <math:mn>9</math:mn>
              </math:mrow>
              <math:mi>,</math:mi>
              <math:mn>81</math:mn>
            </math:mrow>
            <math:mrow>
              <math:mi>cos</math:mi>
              <math:mrow>
                <math:mo math:stretchy="false">(</math:mo>
                <math:mrow>
                  <math:mn>11</math:mn>
                  <math:mi>,</math:mi>
                  <math:mn>5</math:mn>
                </math:mrow>
                <math:mo math:stretchy="false">)</math:mo>
              </math:mrow>
            </math:mrow>
          </math:mfrac>
        </math:mrow>
        <math:mo math:stretchy="false">=</math:mo>
        <math:mn>0</math:mn>
      </math:mrow>
      <math:mi>,</math:mi>
      <math:mn>150</math:mn>
      <math:mrow>
        <math:mo math:stretchy="false">[</math:mo>
        <math:mi>N</math:mi>
        <math:mo math:stretchy="false">]</math:mo>
      </math:mrow>
    </math:mrow>
    <math:annotation math:encoding="StarMath 5.0">F_fil = {m cdot g} over {cos(%alpha)} = {0,015 cdot 9,81} over {cos(11,5)} = 0,150 [N]</math:annotation>
  </math:semantics>
</math:math>
</file>

<file path=Object 57/content.xml><?xml version="1.0" encoding="utf-8"?>
<!DOCTYPE math  PUBLIC '-//OpenOffice.org//DTD Modified W3C MathML 1.01//EN'  'math.dtd'>
<math:math xmlns:math="http://www.w3.org/1998/Math/MathML">
  <math:semantics>
    <math:mrow>
      <math:mover math:accent="true">
        <math:msub>
          <math:mi>F</math:mi>
          <math:mi>P</math:mi>
        </math:msub>
        <math:mo math:stretchy="false">→</math:mo>
      </math:mover>
      <math:mo math:stretchy="false">=</math:mo>
      <math:mrow>
        <math:mi>m</math:mi>
        <math:mo math:stretchy="false">⋅</math:mo>
        <math:mover math:accent="true">
          <math:mi>g</math:mi>
          <math:mo math:stretchy="false">→</math:mo>
        </math:mover>
      </math:mrow>
    </math:mrow>
    <math:annotation math:encoding="StarMath 5.0">vec F_P = m cdot vec g</math:annotation>
  </math:semantics>
</math:math>
</file>

<file path=Object 58/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fil</math:mi>
    </math:msub>
    <math:annotation math:encoding="StarMath 5.0">{vec F}_fil</math:annotation>
  </math:semantics>
</math:math>
</file>

<file path=Object 59/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rés</math:mi>
    </math:msub>
    <math:annotation math:encoding="StarMath 5.0">{vec F}_rés</math:annotation>
  </math:semantics>
</math:math>
</file>

<file path=Object 60/content.xml><?xml version="1.0" encoding="utf-8"?>
<!DOCTYPE math  PUBLIC '-//OpenOffice.org//DTD Modified W3C MathML 1.01//EN'  'math.dtd'>
<math:math xmlns:math="http://www.w3.org/1998/Math/MathML">
  <math:semantics>
    <math:mrow>
      <math:mi>m</math:mi>
      <math:mo math:stretchy="false">⋅</math:mo>
      <math:mi>g</math:mi>
    </math:mrow>
    <math:annotation math:encoding="StarMath 5.0">m cdot g</math:annotation>
  </math:semantics>
</math:math>
</file>

<file path=Object 61/content.xml><?xml version="1.0" encoding="utf-8"?>
<!DOCTYPE math  PUBLIC '-//OpenOffice.org//DTD Modified W3C MathML 1.01//EN'  'math.dtd'>
<math:math xmlns:math="http://www.w3.org/1998/Math/MathML">
  <math:semantics>
    <math:mrow>
      <math:msub>
        <math:mover math:accent="true">
          <math:mi>F</math:mi>
          <math:mo math:stretchy="false">→</math:mo>
        </math:mover>
        <math:mi math:fontstyle="italic">rés</math:mi>
      </math:msub>
      <math:mo math:stretchy="false">=</math:mo>
      <math:mrow>
        <math:msub>
          <math:mover math:accent="true">
            <math:mi>F</math:mi>
            <math:mo math:stretchy="false">→</math:mo>
          </math:mover>
          <math:mi math:fontstyle="italic">fil</math:mi>
        </math:msub>
        <math:mo math:stretchy="false">+</math:mo>
        <math:mrow>
          <math:mi>m</math:mi>
          <math:mo math:stretchy="false">⋅</math:mo>
          <math:mover math:accent="true">
            <math:mi>g</math:mi>
            <math:mo math:stretchy="false">→</math:mo>
          </math:mover>
        </math:mrow>
      </math:mrow>
    </math:mrow>
    <math:annotation math:encoding="StarMath 5.0">{vec F}_rés = {vec F}_fil + m cdot vec g</math:annotation>
  </math:semantics>
</math:math>
</file>

<file path=Object 62/content.xml><?xml version="1.0" encoding="utf-8"?>
<!DOCTYPE math  PUBLIC '-//OpenOffice.org//DTD Modified W3C MathML 1.01//EN'  'math.dtd'>
<math:math xmlns:math="http://www.w3.org/1998/Math/MathML">
  <math:semantics>
    <math:mrow>
      <math:mover math:accent="true">
        <math:msub>
          <math:mi>F</math:mi>
          <math:mi>P</math:mi>
        </math:msub>
        <math:mo math:stretchy="false">→</math:mo>
      </math:mover>
      <math:mo math:stretchy="false">=</math:mo>
      <math:mrow>
        <math:mi>m</math:mi>
        <math:mo math:stretchy="false">⋅</math:mo>
        <math:mover math:accent="true">
          <math:mi>g</math:mi>
          <math:mo math:stretchy="false">→</math:mo>
        </math:mover>
      </math:mrow>
    </math:mrow>
    <math:annotation math:encoding="StarMath 5.0">vec F_P = m cdot vec g</math:annotation>
  </math:semantics>
</math:math>
</file>

<file path=Object 64/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rés</math:mi>
    </math:msub>
    <math:annotation math:encoding="StarMath 5.0">{vec F}_rés</math:annotation>
  </math:semantics>
</math:math>
</file>

<file path=Object 65/content.xml><?xml version="1.0" encoding="utf-8"?>
<!DOCTYPE math  PUBLIC '-//OpenOffice.org//DTD Modified W3C MathML 1.01//EN'  'math.dtd'>
<math:math xmlns:math="http://www.w3.org/1998/Math/MathML">
  <math:semantics>
    <math:msub>
      <math:mover math:accent="true">
        <math:mi>F</math:mi>
        <math:mo math:stretchy="false">→</math:mo>
      </math:mover>
      <math:mi>S</math:mi>
    </math:msub>
    <math:annotation math:encoding="StarMath 5.0">{vec F}_S</math:annotation>
  </math:semantics>
</math:math>
</file>