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F0000200800000DF331E52E5A.svm"/>
  <manifest:file-entry manifest:media-type="" manifest:full-path="Pictures/200000700000214200000C33B64ACB6A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margin-left="0.751cm" fo:margin-right="0cm" fo:text-indent="-0.751cm" style:auto-text-indent="false"/>
    </style:style>
    <style:style style:name="P4" style:family="paragraph" style:parent-style-name="Standard">
      <style:paragraph-properties fo:margin-left="0.751cm" fo:margin-right="0cm" fo:text-indent="-0.751cm" style:auto-text-indent="false"/>
      <style:text-properties style:font-name="Comic Sans MS" fo:language="fr" fo:country="FR" style:font-name-asian="Comic Sans MS" style:font-name-complex="Comic Sans MS"/>
    </style:style>
    <style:style style:name="P5" style:family="paragraph" style:parent-style-name="Standard">
      <style:paragraph-properties fo:margin-left="0.751cm" fo:margin-right="0cm" fo:text-indent="-0.751cm" style:auto-text-indent="false" style:text-autospace="none">
        <style:tab-stops/>
      </style:paragraph-properties>
      <style:text-properties style:font-name="Comic Sans MS" fo:language="fr" fo:country="FR" style:font-name-asian="Comic Sans MS" style:font-name-complex="Comic Sans MS"/>
    </style:style>
    <style:style style:name="P6" style:family="paragraph" style:parent-style-name="Standard">
      <style:paragraph-properties fo:margin-left="0.751cm" fo:margin-right="0cm" fo:text-indent="-0.751cm" style:auto-text-indent="false" style:text-autospace="none">
        <style:tab-stops/>
      </style:paragraph-properties>
      <style:text-properties style:font-name="Comic Sans MS" fo:language="fr" fo:country="CH" style:text-underline-style="solid" style:text-underline-width="auto" style:text-underline-color="font-color" style:font-name-asian="Comic Sans MS" style:font-name-complex="Comic Sans MS"/>
    </style:style>
    <style:style style:name="P7" style:family="paragraph" style:parent-style-name="Standard">
      <style:paragraph-properties fo:margin-left="0.751cm" fo:margin-right="0cm" fo:text-indent="-0.751cm" style:auto-text-indent="false" style:text-autospace="none">
        <style:tab-stops/>
      </style:paragraph-properties>
      <style:text-properties style:font-name="Comic Sans MS" fo:language="fr" fo:country="CH" style:font-name-asian="Comic Sans MS" style:font-name-complex="Comic Sans MS"/>
    </style:style>
    <style:style style:name="P8" style:family="paragraph" style:parent-style-name="Standard">
      <style:paragraph-properties fo:margin-left="0.751cm" fo:margin-right="0cm" fo:text-indent="-0.751cm" style:auto-text-indent="false"/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margin-left="0.751cm" fo:margin-right="0cm" fo:text-indent="-0.751cm" style:auto-text-indent="false"/>
      <style:text-properties style:font-name="Comic Sans MS" fo:font-size="12pt" fo:language="fr" fo:country="FR" style:font-size-asian="12pt" style:font-size-complex="12pt"/>
    </style:style>
    <style:style style:name="P10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style:font-name="Comic Sans MS" fo:font-size="12pt" fo:language="fr" fo:country="FR" style:font-size-asian="12pt" style:font-size-complex="12pt"/>
    </style:style>
    <style:style style:name="P11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style:font-name="Comic Sans MS" fo:font-size="12pt" fo:language="fr" fo:country="FR" style:font-name-asian="Comic Sans MS" style:font-size-asian="12pt" style:font-name-complex="Comic Sans MS" style:font-size-complex="12pt"/>
    </style:style>
    <style:style style:name="P12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style:font-name="Comic Sans MS"/>
    </style:style>
    <style:style style:name="P13" style:family="paragraph" style:parent-style-name="Standard">
      <style:paragraph-properties fo:margin-left="0.751cm" fo:margin-right="0cm" fo:text-indent="-0.751cm" style:auto-text-indent="false"/>
      <style:text-properties fo:language="fr" fo:country="FR"/>
    </style:style>
    <style:style style:name="P14" style:family="paragraph" style:parent-style-name="Standard">
      <style:paragraph-properties fo:margin-left="0.751cm" fo:margin-right="0cm" fo:text-indent="-0.751cm" style:auto-text-indent="false" style:text-autospace="none">
        <style:tab-stops/>
      </style:paragraph-properties>
      <style:text-properties fo:language="fr" fo:country="FR"/>
    </style:style>
    <style:style style:name="P15" style:family="paragraph" style:parent-style-name="Standard">
      <style:paragraph-properties fo:margin-left="0.751cm" fo:margin-right="0cm" fo:text-indent="-0.751cm" style:auto-text-indent="false" style:shadow="none" style:text-autospace="none">
        <style:tab-stops/>
      </style:paragraph-properties>
      <style:text-properties fo:language="fr" fo:country="FR"/>
    </style:style>
    <style:style style:name="P16" style:family="paragraph" style:parent-style-name="Standard">
      <style:paragraph-properties fo:margin-left="0.642cm" fo:margin-right="0cm" fo:text-indent="-0.642cm" style:auto-text-indent="false" style:text-autospace="none">
        <style:tab-stops/>
      </style:paragraph-properties>
      <style:text-properties style:font-name="Comic Sans MS" fo:language="fr" fo:country="CH" style:font-name-asian="Comic Sans MS" style:font-name-complex="Comic Sans MS"/>
    </style:style>
    <style:style style:name="P17" style:family="paragraph" style:parent-style-name="Standard">
      <style:paragraph-properties fo:margin-left="0.642cm" fo:margin-right="0cm" fo:text-indent="-0.642cm" style:auto-text-indent="false" style:text-autospace="none">
        <style:tab-stops/>
      </style:paragraph-properties>
      <style:text-properties style:font-name="Comic Sans MS" fo:language="fr" fo:country="FR" style:font-name-asian="Comic Sans MS" style:font-name-complex="Comic Sans MS"/>
    </style:style>
    <style:style style:name="P18" style:family="paragraph" style:parent-style-name="Standard">
      <style:paragraph-properties fo:margin-left="0.751cm" fo:margin-right="0cm" fo:text-indent="0cm" style:auto-text-indent="false" style:text-autospace="none"/>
      <style:text-properties fo:language="fr" fo:country="FR"/>
    </style:style>
    <style:style style:name="P19" style:family="paragraph" style:parent-style-name="Standard">
      <style:paragraph-properties fo:margin-left="0.751cm" fo:margin-right="0cm" fo:text-indent="0cm" style:auto-text-indent="false" style:text-autospace="none"/>
      <style:text-properties style:font-name="Comic Sans MS" fo:language="fr" fo:country="FR" style:font-name-asian="Comic Sans MS" style:font-name-complex="Comic Sans MS"/>
    </style:style>
    <style:style style:name="P20" style:family="paragraph" style:parent-style-name="Standard">
      <style:paragraph-properties fo:margin-left="0.751cm" fo:margin-right="7.5cm" fo:text-indent="0cm" style:auto-text-indent="false" style:text-autospace="none"/>
      <style:text-properties style:font-name="Comic Sans MS" fo:language="fr" fo:country="FR" style:font-name-asian="Comic Sans MS" style:font-name-complex="Comic Sans MS"/>
    </style:style>
    <style:style style:name="P21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Comic Sans MS" fo:font-size="12pt" style:font-size-asian="12pt" style:font-size-complex="12pt"/>
    </style:style>
    <style:style style:name="P22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Comic Sans MS" fo:font-size="12pt" fo:language="fr" fo:country="FR" style:font-size-asian="12pt" style:font-size-complex="12pt"/>
    </style:style>
    <style:style style:name="P23" style:family="paragraph" style:parent-style-name="Standard">
      <style:paragraph-properties fo:margin-left="0.75cm" fo:margin-right="0cm" fo:text-indent="-0.75cm" style:auto-text-indent="false" fo:break-before="page" style:text-autospace="none">
        <style:tab-stops/>
      </style:paragraph-properties>
      <style:text-properties style:font-name="Comic Sans MS" fo:language="fr" fo:country="FR" style:font-name-asian="Comic Sans MS" style:font-name-complex="Comic Sans MS"/>
    </style:style>
    <style:style style:name="P24" style:family="paragraph" style:parent-style-name="Standard">
      <style:paragraph-properties fo:margin-left="0.75cm" fo:margin-right="-0.243cm" fo:text-indent="-0.75cm" style:auto-text-indent="false">
        <style:tab-stops/>
      </style:paragraph-properties>
      <style:text-properties style:font-name="Comic Sans MS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Comic Sans MS" fo:font-size="12pt" fo:language="fr" fo:country="CH" style:font-name-asian="Comic Sans MS" style:font-size-asian="12pt" style:font-name-complex="Comic Sans MS" style:font-size-complex="12pt"/>
    </style:style>
    <style:style style:name="P26" style:family="paragraph" style:parent-style-name="Standard">
      <style:paragraph-properties fo:margin-left="0.751cm" fo:margin-right="-0.42cm" fo:text-indent="-0.751cm" style:auto-text-indent="false">
        <style:tab-stops/>
      </style:paragraph-properties>
      <style:text-properties style:font-name="Comic Sans MS" fo:font-size="12pt" fo:language="fr" fo:country="FR" style:font-size-asian="12pt" style:font-size-complex="12pt"/>
    </style:style>
    <style:style style:name="P27" style:family="paragraph" style:parent-style-name="Standard" style:master-page-name="Standard">
      <style:paragraph-properties fo:margin-left="0.751cm" fo:margin-right="0cm" fo:text-indent="-0.751cm" style:auto-text-indent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font-size="8pt" fo:language="fr" fo:country="CH" style:font-size-asian="8pt" style:font-size-complex="8pt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Comic Sans MS" fo:font-size="12pt" fo:language="fr" fo:country="CH" style:font-name-asian="Comic Sans MS" style:font-size-asian="12pt" style:font-name-complex="Comic Sans MS" style:font-size-complex="12pt"/>
    </style:style>
    <style:style style:name="T7" style:family="text">
      <style:text-properties style:font-name="Comic Sans MS" fo:font-size="12pt" fo:language="fr" fo:country="CH" fo:font-style="italic" style:font-name-asian="Comic Sans MS" style:font-size-asian="12pt" style:font-style-asian="italic" style:font-name-complex="Comic Sans MS" style:font-size-complex="12pt" style:font-style-complex="italic"/>
    </style:style>
    <style:style style:name="T8" style:family="text">
      <style:text-properties style:font-name="Comic Sans MS" fo:font-size="12pt" style:font-size-asian="12pt" style:font-size-complex="12pt"/>
    </style:style>
    <style:style style:name="T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" style:family="text">
      <style:text-properties style:font-name="Comic Sans MS" style:font-name-asian="Comic Sans MS" style:font-name-complex="Comic Sans MS"/>
    </style:style>
    <style:style style:name="T11" style:family="text">
      <style:text-properties style:text-position="super 58%" style:font-name="Comic Sans MS" fo:language="fr" fo:country="CH"/>
    </style:style>
    <style:style style:name="T12" style:family="text">
      <style:text-properties style:text-position="super 58%" style:font-name="Comic Sans MS" fo:font-size="12pt" style:font-name-asian="Comic Sans MS" style:font-size-asian="12pt" style:font-name-complex="Comic Sans MS" style:font-size-complex="12pt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Comic Sans MS" fo:font-size="12pt" style:font-name-asian="Comic Sans MS" style:font-size-asian="12pt" style:font-name-complex="Comic Sans MS" style:font-size-complex="12pt"/>
    </style:style>
    <style:style style:name="T15" style:family="text">
      <style:text-properties fo:language="fr" fo:country="CH"/>
    </style:style>
    <style:style style:name="T16" style:family="text">
      <style:text-properties fo:language="fr" fo:country="CH" fo:font-weight="bold" style:font-weight-asian="bold" style:font-weight-complex="bold"/>
    </style:style>
    <style:style style:name="T17" style:family="text">
      <style:text-properties style:text-position="-25% 58%" style:font-name="Comic Sans MS" style:font-name-asian="Comic Sans MS" style:font-name-complex="Comic Sans MS"/>
    </style:style>
    <style:style style:name="T18" style:family="text">
      <style:text-properties style:font-name="Symbol" style:font-name-asian="Symbol" style:font-name-complex="Symbol"/>
    </style:style>
    <style:style style:name="T19" style:family="text">
      <style:text-properties style:font-name="Symbol" fo:font-size="12pt" style:font-name-asian="Symbol" style:font-size-asian="12pt" style:font-name-complex="Symbol" style:font-size-complex="12pt"/>
    </style:style>
    <style:style style:name="T20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-asian="Comic Sans MS" style:font-name-complex="Comic Sans MS"/>
    </style:style>
    <style:style style:name="T25" style:family="text">
      <style:text-properties style:text-position="30% 58%" style:font-name-asian="Comic Sans MS" style:font-name-complex="Comic Sans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gr1" style:family="graphic">
      <style:graphic-properties draw:stroke="none" svg:stroke-color="#000000" draw:fill="solid" draw:fill-color="#ffffff" fo:min-height="0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1.</text:span><text:span text:style-name="T1"><text:tab/>U</text:span><text:span text:style-name="T6">n objet se déplace à vitesse constante <text:s/></text:span><text:span text:style-name="T6"><draw:frame draw:style-name="fr2" draw:name="Objet1" text:anchor-type="as-char" svg:width="5.461cm" svg:height="0.536cm" draw:z-index="13"><draw:object xlink:href="./Object 1" xlink:type="simple" xlink:show="embed" xlink:actuate="onLoad"/><draw:image xlink:href="./ObjectReplacements/Object 1" xlink:type="simple" xlink:show="embed" xlink:actuate="onLoad"/></draw:frame></text:span><text:span text:style-name="T6">.</text:span></text:p>
      <text:p text:style-name="P3"><text:span text:style-name="T6"><text:tab/>Au temps <text:s/>t = 0 [s] <text:s/>sa position est <text:s/></text:span><text:span text:style-name="T6"><draw:frame draw:style-name="fr2" draw:name="Objet2" text:anchor-type="as-char" svg:width="5.613cm" svg:height="0.483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6"> <text:s/>relativement au référentiel orthonormé choisi.</text:span></text:p>
      <text:p text:style-name="P8">a)<text:tab/>Faites un dessin précis de la situation.</text:p>
      <text:p text:style-name="P21">b)<text:tab/>Quelle est l'intensité de sa vitesse ?</text:p>
      <text:p text:style-name="P21">c)<text:tab/>Notons : <draw:frame draw:style-name="fr2" draw:name="Objet3" text:anchor-type="as-char" svg:width="4.277cm" svg:height="0.483cm" draw:z-index="3"><draw:object xlink:href="./Object 3" xlink:type="simple" xlink:show="embed" xlink:actuate="onLoad"/><draw:image xlink:href="./ObjectReplacements/Object 3" xlink:type="simple" xlink:show="embed" xlink:actuate="onLoad"/></draw:frame> <text:s/>la trajectoire de l'objet en fonction du temps. <text:s/><text:line-break/>Déterminez <text:s/>x(t) ; <text:s/>y(t) <text:s/>et <text:s/>z(t) <text:s/>en fonction du temps <text:s/>t.</text:p>
      <text:p text:style-name="P24">d)<text:tab/>Déterminez <text:s/>y <text:s/>en fonction de <text:s/>x. <text:s/><text:line-break/>Avec <text:s/>z = 0 [m], <text:s/>cela donne l'équation cartésienne de la trajectoire.</text:p>
      <text:p text:style-name="P21"/>
      <text:p text:style-name="P3"><text:span text:style-name="T5">2.</text:span><text:span text:style-name="T1"><text:tab/>A l'instant </text:span><text:span text:style-name="T6"><text:s/>t = 0 [s], <text:s/>un objet est lancé horizontalement avec une vitesse <text:s/></text:span><text:span text:style-name="T6"><draw:frame draw:style-name="fr2" draw:name="Objet4" text:anchor-type="as-char" svg:width="3.18cm" svg:height="0.584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6"> <text:s/>de la position <text:s/></text:span><text:span text:style-name="T6"><draw:frame draw:style-name="fr2" draw:name="Objet5" text:anchor-type="as-char" svg:width="2.85cm" svg:height="0.483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6"> <text:s/>relativement au référentiel orthonormé choisi, d'axes <text:s/>x <text:s/>et <text:s/>y <text:s/>horizontaux et <text:s/>z <text:s/>vertical.</text:span></text:p>
      <text:p text:style-name="P3"><text:span text:style-name="T6"><text:tab/>Tout frottement est négligé. <text:s/>L'accélération de la pesanteur sera noté <text:s/></text:span><text:span text:style-name="T7">g</text:span><text:span text:style-name="T6">.</text:span><text:span text:style-name="T8"> </text:span></text:p>
      <text:p text:style-name="P21">a)<text:tab/>Faites un dessin précis de la situation.</text:p>
      <text:p text:style-name="P21">b)<text:tab/>Notons : <draw:frame draw:style-name="fr2" draw:name="Objet6" text:anchor-type="as-char" svg:width="4.277cm" svg:height="0.483cm" draw:z-index="6"><draw:object xlink:href="./Object 6" xlink:type="simple" xlink:show="embed" xlink:actuate="onLoad"/><draw:image xlink:href="./ObjectReplacements/Object 6" xlink:type="simple" xlink:show="embed" xlink:actuate="onLoad"/></draw:frame> <text:s/>la trajectoire de l'objet en fonction du temps. <text:s/><text:line-break/>Déterminez <text:s/>x(t) ; <text:s/>y(t) <text:s/>et <text:s/>z(t) <text:s/>en fonction du temps <text:s/>t.</text:p>
      <text:p text:style-name="P21">c)<text:tab/>Déterminez <text:s/>y <text:s/>et z <text:s/>en fonction de <text:s/>x. <text:s/><text:span text:style-name="T22">Cela donne l'équation cartésienne de la trajectoire.</text:span></text:p>
      <text:p text:style-name="P21">d)<text:tab/>Déterminez la vitesse <text:s/><draw:frame draw:style-name="fr2" draw:name="Objet28" text:anchor-type="as-char" svg:width="5.9cm" svg:height="0.584cm" draw:z-index="14"><draw:object xlink:href="./Object 28" xlink:type="simple" xlink:show="embed" xlink:actuate="onLoad"/><draw:image xlink:href="./ObjectReplacements/Object 28" xlink:type="simple" xlink:show="embed" xlink:actuate="onLoad"/></draw:frame> <text:s/>en fonction du temps <text:s/>t.</text:p>
      <text:p text:style-name="P21">e)<text:tab/>A quel instant l'objet touche-t-il le sol qui se trouve à une hauteur <text:s/>z = 0 [m] ?</text:p>
      <text:p text:style-name="P21">f)<text:tab/>Quelle est l'intensité de la vitesse de l'objet lorsqu'il touche le sol ?</text:p>
      <text:p text:style-name="P22"/>
      <text:p text:style-name="P13"><text:span text:style-name="T5">3.</text:span><text:span text:style-name="T1"><text:tab/></text:span><text:span text:style-name="T9">Considérons les horaires de deux points matériels en mouvement :<text:line-break/></text:span><text:span text:style-name="T9"><draw:frame draw:style-name="fr2" draw:name="Objet7" text:anchor-type="as-char" svg:width="5.32cm" svg:height="0.591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9"> <text:s/>et <text:s/></text:span><text:span text:style-name="T9"><draw:frame draw:style-name="fr2" draw:name="Objet9" text:anchor-type="as-char" svg:width="4.694cm" svg:height="0.591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9"> <text:s/><text:line-break/>a, <text:s/>b <text:s/>et <text:s/>c <text:s/>sont des constantes.</text:span></text:p>
      <text:p text:style-name="P9">a)<text:tab/><text:span text:style-name="T24">Démontrez que, quelles que soient les valeurs numériques des constantes <text:s/>a, b et c, les deux points matériels entrent en collision</text:span>.</text:p>
      <text:p text:style-name="P22"><text:span text:style-name="T24">b)<text:tab/>On donne <text:s/>a = 10 [m/s] ; <text:s/>b = -5,0 [m/s</text:span><text:span text:style-name="T25">2</text:span><text:span text:style-name="T24">] ; <text:s/>c = 30 [m].<text:line-break/>° A quel instant a lieu la collision ?<text:line-break/>° Quelles sont les coordonnées du point où a lieu la collision ?</text:span></text:p>
      <text:p text:style-name="P25"><draw:frame draw:style-name="fr1" draw:name="Image1" text:anchor-type="paragraph" svg:x="9.324cm" svg:y="0.51cm" svg:width="8.2cm" svg:height="3.572cm" draw:z-index="0"><draw:image xlink:href="Pictures/2000006F0000200800000DF331E52E5A.svm" xlink:type="simple" xlink:show="embed" xlink:actuate="onLoad"/></draw:frame></text:p>
      <text:p text:style-name="P4"><draw:frame text:anchor-type="paragraph" draw:z-index="7" draw:style-name="gr1" svg:width="0.75cm" svg:height="0.772cm" svg:x="10.028cm" svg:y="0.041cm"><draw:text-box><text:p><text:s/><text:span text:style-name="T1">z</text:span></text:p></draw:text-box></draw:frame><text:span text:style-name="T16">4.</text:span><text:span text:style-name="T15"><text:tab/>Soit un tir parabolique (dans le vide)</text:span></text:p>
      <text:p text:style-name="P18"><text:span text:style-name="T10">Les données sont :<text:line-break/></text:span><text:span text:style-name="T10"><draw:frame draw:style-name="fr2" draw:name="Objet8" text:anchor-type="as-char" svg:width="0.66cm" svg:height="0.531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10"> = l'intensité de la vitesse initiale,<text:line-break/></text:span><text:span text:style-name="T10"><draw:frame draw:style-name="fr2" draw:name="Objet10" text:anchor-type="as-char" svg:width="0.46cm" svg:height="0.467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10"> = l'angle du dessin,<text:line-break/></text:span><text:span text:style-name="T10"><draw:frame draw:style-name="fr2" draw:name="Objet11" text:anchor-type="as-char" svg:width="0.446cm" svg:height="0.467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 = l'accélération de la pesanteur</text:span></text:p>
      <text:p text:style-name="P14"><text:span text:style-name="T10"><text:tab/></text:span><text:span text:style-name="T10"><draw:frame draw:style-name="fr2" draw:name="Objet12" text:anchor-type="as-char" svg:width="3.528cm" svg:height="0.483cm" draw:z-index="25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7">Déterminez: </text:p>
      <text:p text:style-name="P5">a)<text:tab/>le vecteur <draw:frame draw:style-name="fr2" draw:name="Objet13" text:anchor-type="as-char" svg:width="0.66cm" svg:height="0.584cm" draw:z-index="26"><draw:object xlink:href="./Object 13" xlink:type="simple" xlink:show="embed" xlink:actuate="onLoad"/><draw:image xlink:href="./ObjectReplacements/Object 13" xlink:type="simple" xlink:show="embed" xlink:actuate="onLoad"/></draw:frame> <text:s/>et les équations paramétriques du mouvement ;</text:p>
      <text:p text:style-name="P5">b)<text:tab/>l’équation cartésienne de la trajectoire ;</text:p>
      <text:p text:style-name="P5">c)<text:tab/>les coordonnées du sommet <text:s/>S <text:s/>de la trajectoire ;</text:p>
      <text:p text:style-name="P14"><text:span text:style-name="T10">d)<text:tab/>la portée du tir <text:s/>x</text:span><text:span text:style-name="T17">p</text:span><text:span text:style-name="T10"> ;</text:span></text:p>
      <text:p text:style-name="P15"><text:span text:style-name="T10">e)<text:tab/>v</text:span><text:span text:style-name="T17">0</text:span><text:span text:style-name="T10"> <text:s/>étant donné, que doit valoir l’angle <text:s/></text:span><text:span text:style-name="T18"></text:span><text:span text:style-name="T10"> <text:s/>pour que la portée <text:s/>x</text:span><text:span text:style-name="T17">p</text:span><text:span text:style-name="T10"> <text:s/>soit maximum ?</text:span></text:p>
      <text:p text:style-name="P7"/>
      <text:p text:style-name="P23"><text:span text:style-name="T21">5.</text:span><text:span text:style-name="T22"><text:tab/></text:span><text:span text:style-name="T23">Expérience du tir parabolique sur une cible "tombante" :</text:span></text:p>
      <text:p text:style-name="P6"><draw:frame draw:style-name="fr1" draw:name="Image2" text:anchor-type="paragraph" svg:x="9.513cm" svg:y="0.22cm" svg:width="8.514cm" svg:height="3.124cm" draw:z-index="1"><draw:image xlink:href="Pictures/200000700000214200000C33B64ACB6A.svm" xlink:type="simple" xlink:show="embed" xlink:actuate="onLoad"/></draw:frame></text:p>
      <text:p text:style-name="P18"><text:span text:style-name="T10">Données : <text:s/>d et </text:span><text:span text:style-name="T18"></text:span><text:span text:style-name="T10"> </text:span></text:p>
      <text:p text:style-name="P20">A l’instant où le projectile sort du canon, la cible est lâchée.</text:p>
      <text:p text:style-name="P20">A quelle hauteur H doit être placée la cible, <text:line-break/>au départ, pour que le projectile la heurte ?</text:p>
      <text:p text:style-name="P16"/>
      <text:p text:style-name="P5"><text:span text:style-name="T21">6.</text:span><text:tab/>Un avion vole horizontalement à 1'000 [m] d’altitude à la vitesse constante de <text:line-break/>200 [km/h]. Il lâche un projectile qui doit atteindre un navire se déplaçant dans la même direction et le même sens à la vitesse constante de 20 [km/h].</text:p>
      <text:p text:style-name="P19">A l'instant où le projectile est lâché, quelle doit être la distance horizontale entre l’avion et le navire pour que l'objectif soit atteint ?</text:p>
      <text:p text:style-name="P9"/>
      <text:p text:style-name="P13"><text:span text:style-name="T5">7.</text:span><text:span text:style-name="T1"><text:tab/>L'</text:span><text:span text:style-name="T9">horaire d'un point matériel en mouvement est donné par : </text:span><text:span text:style-name="T9"><draw:frame draw:style-name="fr2" draw:name="Objet14" text:anchor-type="as-char" svg:width="4.942cm" svg:height="0.543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9"> <text:s/>avec <text:s/>b = 2,0 [m/s], <text:s/>c = 1,0 [m] <text:s/>et <text:s/>d = 1 [m/s</text:span><text:span text:style-name="T12">2</text:span><text:span text:style-name="T9">].</text:span></text:p>
      <text:p text:style-name="P9">a)<text:tab/><text:span text:style-name="T24">Déterminez l'équation cartésienne de la trajectoire</text:span>.</text:p>
      <text:p text:style-name="P9">b)<text:tab/>Déterminez la vitesse <text:s/><draw:frame draw:style-name="fr2" draw:name="Objet15" text:anchor-type="as-char" svg:width="5.9cm" svg:height="0.584cm" draw:z-index="27"><draw:object xlink:href="./Object 15" xlink:type="simple" xlink:show="embed" xlink:actuate="onLoad"/><draw:image xlink:href="./ObjectReplacements/Object 15" xlink:type="simple" xlink:show="embed" xlink:actuate="onLoad"/></draw:frame>, <text:s/>ainsi que <text:s/><draw:frame draw:style-name="fr2" draw:name="Objet16" text:anchor-type="as-char" svg:width="1.448cm" svg:height="0.536cm" draw:z-index="28"><draw:object xlink:href="./Object 16" xlink:type="simple" xlink:show="embed" xlink:actuate="onLoad"/><draw:image xlink:href="./ObjectReplacements/Object 16" xlink:type="simple" xlink:show="embed" xlink:actuate="onLoad"/></draw:frame>.</text:p>
      <text:p text:style-name="P9">c)<text:tab/>Déterminez l'accélération <text:s/><draw:frame draw:style-name="fr2" draw:name="Objet17" text:anchor-type="as-char" svg:width="5.553cm" svg:height="0.531cm" draw:z-index="16"><draw:object xlink:href="./Object 17" xlink:type="simple" xlink:show="embed" xlink:actuate="onLoad"/><draw:image xlink:href="./ObjectReplacements/Object 17" xlink:type="simple" xlink:show="embed" xlink:actuate="onLoad"/></draw:frame>, <text:s/>ainsi que <text:s/><draw:frame draw:style-name="fr2" draw:name="Objet18" text:anchor-type="as-char" svg:width="1.362cm" svg:height="0.483cm" draw:z-index="17"><draw:object xlink:href="./Object 18" xlink:type="simple" xlink:show="embed" xlink:actuate="onLoad"/><draw:image xlink:href="./ObjectReplacements/Object 18" xlink:type="simple" xlink:show="embed" xlink:actuate="onLoad"/></draw:frame>.</text:p>
      <text:p text:style-name="P9">d)<text:tab/>Déterminez les accélérations tangentielle <text:s text:c="2"/><draw:frame draw:style-name="fr2" draw:name="Objet20" text:anchor-type="as-char" svg:width="1.027cm" svg:height="0.531cm" draw:z-index="18"><draw:object xlink:href="./Object 19" xlink:type="simple" xlink:show="embed" xlink:actuate="onLoad"/><draw:image xlink:href="./ObjectReplacements/Object 19" xlink:type="simple" xlink:show="embed" xlink:actuate="onLoad"/></draw:frame> <text:s/>et normale <text:s/><draw:frame draw:style-name="fr2" draw:name="Objet19" text:anchor-type="as-char" svg:width="1.074cm" svg:height="0.531cm" draw:z-index="19"><draw:object xlink:href="./Object 20" xlink:type="simple" xlink:show="embed" xlink:actuate="onLoad"/><draw:image xlink:href="./ObjectReplacements/Object 20" xlink:type="simple" xlink:show="embed" xlink:actuate="onLoad"/></draw:frame>. </text:p>
      <text:p text:style-name="P9">e)<text:tab/>Déterminez le rayon de courbure <text:s/><text:span text:style-name="T20"> </text:span>(t) <text:s/>de la trajectoire en fonction du temps.</text:p>
      <text:p text:style-name="P9">f)<text:tab/>Représentez graphiquement la trajectoire <text:s/>r<text:span text:style-name="T13">y</text:span> <text:s/>en fonction de <text:s/>r<text:span text:style-name="T13">x</text:span>.</text:p>
      <text:p text:style-name="P10">g)<text:tab/>En quelques points de la trajectoire, représentez les vecteurs vitesse, <text:s/>accélération, <text:s/>accélération normale et accélération tangentielle.</text:p>
      <text:p text:style-name="P9"/>
      <text:p text:style-name="P13"><text:span text:style-name="T5">8.</text:span><text:span text:style-name="T1"><text:tab/>L'</text:span><text:span text:style-name="T9">horaire d'un point matériel en mouvement est donné par : <text:line-break/></text:span><text:span text:style-name="T9"><draw:frame draw:style-name="fr2" draw:name="Objet21" text:anchor-type="as-char" svg:width="7.334cm" svg:height="0.531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9">, <text:s/>A</text:span><text:span text:style-name="T14">x</text:span><text:span text:style-name="T9">, <text:s/>A</text:span><text:span text:style-name="T14">y</text:span><text:span text:style-name="T9"> <text:s/>et <text:s/></text:span><text:span text:style-name="T19"></text:span><text:span text:style-name="T9"> <text:s/>sont des constantes.<text:line-break/>Nous nous limiterons au cas où <text:s/>A</text:span><text:span text:style-name="T14">x</text:span><text:span text:style-name="T9"> = A</text:span><text:span text:style-name="T14">y</text:span><text:span text:style-name="T9"> = A.</text:span></text:p>
      <text:p text:style-name="P9">a)<text:tab/><text:span text:style-name="T24">Déterminez l'équation cartésienne de la trajectoire</text:span>. <text:s/>Comment s'appelle-t-elle ?</text:p>
      <text:p text:style-name="P26">b)<text:tab/>Déterminez la vitesse <text:s/><draw:frame draw:style-name="fr2" draw:name="Objet22" text:anchor-type="as-char" svg:width="5.9cm" svg:height="0.584cm" draw:z-index="29"><draw:object xlink:href="./Object 22" xlink:type="simple" xlink:show="embed" xlink:actuate="onLoad"/><draw:image xlink:href="./ObjectReplacements/Object 22" xlink:type="simple" xlink:show="embed" xlink:actuate="onLoad"/></draw:frame>, <text:s/>ainsi que <text:s/><draw:frame draw:style-name="fr2" draw:name="Objet23" text:anchor-type="as-char" svg:width="1.448cm" svg:height="0.536cm" draw:z-index="30"><draw:object xlink:href="./Object 23" xlink:type="simple" xlink:show="embed" xlink:actuate="onLoad"/><draw:image xlink:href="./ObjectReplacements/Object 23" xlink:type="simple" xlink:show="embed" xlink:actuate="onLoad"/></draw:frame>.</text:p>
      <text:p text:style-name="P9">c)<text:tab/>Déterminez l'accélération <text:s/><draw:frame draw:style-name="fr2" draw:name="Objet24" text:anchor-type="as-char" svg:width="5.553cm" svg:height="0.531cm" draw:z-index="21"><draw:object xlink:href="./Object 24" xlink:type="simple" xlink:show="embed" xlink:actuate="onLoad"/><draw:image xlink:href="./ObjectReplacements/Object 24" xlink:type="simple" xlink:show="embed" xlink:actuate="onLoad"/></draw:frame>, <text:s/>ainsi que <text:s/><draw:frame draw:style-name="fr2" draw:name="Objet25" text:anchor-type="as-char" svg:width="1.362cm" svg:height="0.483cm" draw:z-index="22"><draw:object xlink:href="./Object 25" xlink:type="simple" xlink:show="embed" xlink:actuate="onLoad"/><draw:image xlink:href="./ObjectReplacements/Object 25" xlink:type="simple" xlink:show="embed" xlink:actuate="onLoad"/></draw:frame>.</text:p>
      <text:p text:style-name="P9">d)<text:tab/>Déterminez les accélérations tangentielle <text:s text:c="2"/><draw:frame draw:style-name="fr2" draw:name="Objet26" text:anchor-type="as-char" svg:width="1.027cm" svg:height="0.531cm" draw:z-index="23"><draw:object xlink:href="./Object 26" xlink:type="simple" xlink:show="embed" xlink:actuate="onLoad"/><draw:image xlink:href="./ObjectReplacements/Object 26" xlink:type="simple" xlink:show="embed" xlink:actuate="onLoad"/></draw:frame> <text:s/>et normale <text:s/><draw:frame draw:style-name="fr2" draw:name="Objet27" text:anchor-type="as-char" svg:width="1.074cm" svg:height="0.531cm" draw:z-index="24"><draw:object xlink:href="./Object 27" xlink:type="simple" xlink:show="embed" xlink:actuate="onLoad"/><draw:image xlink:href="./ObjectReplacements/Object 27" xlink:type="simple" xlink:show="embed" xlink:actuate="onLoad"/></draw:frame>. </text:p>
      <text:p text:style-name="P9">e)<text:tab/>Déterminez le rayon de courbure <text:s/><text:span text:style-name="T20"> </text:span>(t) <text:s/>de la trajectoire en fonction du temps.</text:p>
      <text:p text:style-name="P26">f)<text:tab/>Représentez graphiquement la trajectoire <text:s/>r<text:span text:style-name="T13">y</text:span> <text:s/>en fonction de <text:s/>r<text:span text:style-name="T13">x</text:span> <text:s/>pour <text:s/>A<text:span text:style-name="T13">x</text:span> = A<text:span text:style-name="T13">y</text:span> = 5 [cm].</text:p>
      <text:p text:style-name="P10">g)<text:tab/>En quelques points de la trajectoire, représentez les vecteurs vitesse, <text:s/>accélération, <text:s/>accélération normale et accélération tangentielle.</text:p>
      <text:p text:style-name="P9"/>
      <text:p text:style-name="P13"><text:span text:style-name="T5">9.</text:span><text:span text:style-name="T1"><text:tab/>Considérons le mouvement de la Lune autour de la Terre.</text:span></text:p>
      <text:p text:style-name="P11"><text:tab/>Dans un référentiel attaché à cette dernière, calculez la vitesse et l'accélération de la Lune. <text:s/>Sa trajectoire sera considérée comme circulaire.</text:p>
      <text:p text:style-name="P9"/>
      <text:p text:style-name="P13"><text:span text:style-name="T5">10.</text:span><text:span text:style-name="T1"><text:tab/>Considérons le mouvement de la Terre autour du Soleil.</text:span></text:p>
      <text:p text:style-name="P12"><text:tab/>Dans un référentiel attaché à ce dernier, calculez la vitesse et l'accélération de la Terre. <text:s/>Sa trajectoire sera considérée comme circul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 style:font-name-complex="VECTEUR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font-size-complex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ody_20_Text_20_2" style:display-name="Body Text 2" style:family="paragraph" style:parent-style-name="Standard">
      <style:paragraph-properties fo:margin-left="0.568cm" fo:margin-right="0cm" fo:text-indent="-0.568cm" style:auto-text-indent="false">
        <style:tab-stops/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Body_20_Text_20_Indent_20_2" style:display-name="Body Text Indent 2" style:family="paragraph" style:parent-style-name="Standard">
      <style:paragraph-properties fo:margin-left="1cm" fo:margin-right="0cm" fo:text-indent="-0.499cm" style:auto-text-indent="false">
        <style:tab-stops>
          <style:tab-stop style:position="-0.499cm"/>
          <style:tab-stop style:position="0cm"/>
        </style:tab-stops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Default_20_Paragraph_20_Font" style:display-name="Default Paragraph Font" style:family="text"/>
    <style:style style:name="RTF_5f_Num_20_5_20_1" style:display-name="RTF_Num 5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="Comic Sans MS" fo:font-size="12pt" fo:font-style="normal" fo:font-weight="bold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0.6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6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6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0.6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text-position="super 58%" style:font-name="Comic Sans MS" fo:language="fr" fo:country="CH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page-layout style:name="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Collège Claparède </text:span><text:span text:style-name="T2"><text:s/>septembre 2008</text:span><text:span text:style-name="T1"><text:tab/>3</text:span><text:span text:style-name="T3">ème</text:span><text:span text:style-name="T1"> OS Physique</text:span></text:p>
        <text:p text:style-name="P2"><text:span text:style-name="T4"><text:tab/>Série 2 : Cinématique : 3D</text:span><text:span text:style-name="T1"><text:tab/>page </text:span><text:span text:style-name="T1"><text:page-number text:select-page="current">1</text:page-number></text:span><text:span text:style-name="T1">/</text:span><text:span text:style-name="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OCR Document</dc:title>
    <meta:initial-creator>Favre</meta:initial-creator>
    <meta:creation-date>2006-10-02T14:21:00</meta:creation-date>
    <dc:creator>Bernard Gisin</dc:creator>
    <dc:date>2008-09-05T19:40:27</dc:date>
    <meta:printed-by>Bernard Gisin</meta:printed-by>
    <meta:print-date>2008-09-04T14:45:46</meta:print-date>
    <meta:editing-cycles>55</meta:editing-cycles>
    <meta:editing-duration>PT4H46M32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user-defined meta:name="Editor" meta:value-type="string">Readiris</meta:user-defined>
    <meta:document-statistic meta:table-count="0" meta:image-count="2" meta:object-count="28" meta:page-count="2" meta:paragraph-count="54" meta:word-count="720" meta:character-count="44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row>
        <math:mo math:stretchy="false">〈</math:mo>
        <math:mrow>
          <math:mn>12</math:mn>
          <math:mrow>
            <math:mo math:stretchy="false">[</math:mo>
            <math:mrow>
              <math:mi>m</math:mi>
              <math:mo math:stretchy="false">/</math:mo>
              <math:mi>s</math:mi>
            </math:mrow>
            <math:mo math:stretchy="false">]</math:mo>
          </math:mrow>
          <math:mi/>
          <math:mi>;</math:mi>
          <math:mi/>
          <math:mn>5</math:mn>
          <math:mrow>
            <math:mo math:stretchy="false">[</math:mo>
            <math:mrow>
              <math:mi>m</math:mi>
              <math:mo math:stretchy="false">/</math:mo>
              <math:mi>s</math:mi>
            </math:mrow>
            <math:mo math:stretchy="false">]</math:mo>
          </math:mrow>
          <math:mi/>
          <math:mi>;</math:mi>
          <math:mi/>
          <math:mn>0</math:mn>
        </math:mrow>
        <math:mo math:stretchy="false">〉</math:mo>
      </math:mrow>
    </math:mrow>
    <math:annotation math:encoding="StarMath 5.0">vec V = langle 12 [m/s] ~ ; ~ 5 [m/s] ~ ; ~ 0 rangle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g</math:mi>
      <math:mo math:stretchy="false">→</math:mo>
    </math:mover>
    <math:annotation math:encoding="StarMath 5.0">vec g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g</math:mi>
        <math:mo math:stretchy="false">→</math:mo>
      </math:mover>
      <math:mo math:stretchy="false">=</math:mo>
      <math:mrow>
        <math:mo math:stretchy="false">〈</math:mo>
        <math:mrow>
          <math:mn>0</math:mn>
          <math:mi/>
          <math:mi>;</math:mi>
          <math:mi/>
          <math:mn>0</math:mn>
          <math:mi/>
          <math:mi>;</math:mi>
          <math:mrow>
            <math:mi/>
            <math:mo math:stretchy="false">−</math:mo>
            <math:mi>g</math:mi>
          </math:mrow>
        </math:mrow>
        <math:mo math:stretchy="false">〉</math:mo>
      </math:mrow>
    </math:mrow>
    <math:annotation math:encoding="StarMath 5.0">vec g = langle 0 ~ ; ~ 0 ~ ; ~ -g rangle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V</math:mi>
        <math:mn>0</math:mn>
      </math:msub>
      <math:mo math:stretchy="false">→</math:mo>
    </math:mover>
    <math:annotation math:encoding="StarMath 5.0">vec V_0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row>
              <math:mi>b</math:mi>
              <math:mo math:stretchy="false">⋅</math:mo>
              <math:mi>t</math:mi>
            </math:mrow>
            <math:mi/>
            <math:mi>;</math:mi>
            <math:mi/>
            <math:mrow>
              <math:mi>c</math:mi>
              <math:mo math:stretchy="false">+</math:mo>
              <math:mrow>
                <math:mi>d</math:mi>
                <math:mo math:stretchy="false">⋅</math:mo>
                <math:msup>
                  <math:mi>t</math:mi>
                  <math:mn>2</math:mn>
                </math:msup>
              </math:mrow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r(t) = langle b cdot t ~ ; ~ c + d cdot t^2 ~ ; ~ 0 rangle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sub>
              <math:mi>V</math:mi>
              <math:mi>x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V</math:mi>
              <math:mi>y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V</math:mi>
              <math:mi>z</math:mi>
            </math:msub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V(t) = langle V_x(t) ~ ; ~ V_y(t) ~ ; ~ V_z(t) rangle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over math:accent="true">
          <math:mi>V</math:mi>
          <math:mo math:stretchy="false">→</math:mo>
        </math:mover>
        <math:mrow>
          <math:mo math:stretchy="false">(</math:mo>
          <math:mi>t</math:mi>
          <math:mo math:stretchy="false">)</math:mo>
        </math:mrow>
      </math:mrow>
      <math:mo math:stretchy="false">∥</math:mo>
    </math:mrow>
    <math:annotation math:encoding="StarMath 5.0">ldline vec V(t) rdline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sub>
              <math:mi>a</math:mi>
              <math:mi>x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a</math:mi>
              <math:mi>y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a</math:mi>
              <math:mi>z</math:mi>
            </math:msub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a(t) = langle a_x(t) ~ ; ~ a_y(t) ~ ; ~ a_z(t) rangle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over math:accent="true">
          <math:mi>a</math:mi>
          <math:mo math:stretchy="false">→</math:mo>
        </math:mover>
        <math:mrow>
          <math:mo math:stretchy="false">(</math:mo>
          <math:mi>t</math:mi>
          <math:mo math:stretchy="false">)</math:mo>
        </math:mrow>
      </math:mrow>
      <math:mo math:stretchy="false">∥</math:mo>
    </math:mrow>
    <math:annotation math:encoding="StarMath 5.0">ldline vec a(t) rdline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t</math:mi>
      </math:msub>
      <math:mrow>
        <math:mo math:stretchy="false">(</math:mo>
        <math:mi>t</math:mi>
        <math:mo math:stretchy="false">)</math:mo>
      </math:mrow>
    </math:mrow>
    <math:annotation math:encoding="StarMath 5.0">a_t(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o math:stretchy="false">〈</math:mo>
          <math:mrow>
            <math:mn>4</math:mn>
            <math:mrow>
              <math:mo math:stretchy="false">[</math:mo>
              <math:mi>m</math:mi>
              <math:mo math:stretchy="false">]</math:mo>
            </math:mrow>
            <math:mi/>
            <math:mi>;</math:mi>
            <math:mi/>
            <math:mn>9</math:mn>
            <math:mrow>
              <math:mo math:stretchy="false">[</math:mo>
              <math:mi>m</math:mi>
              <math:mo math:stretchy="false">]</math:mo>
            </math:mrow>
            <math:mi/>
            <math:mi>;</math:mi>
            <math:mi/>
            <math:mn>0</math:mn>
            <math:mrow>
              <math:mo math:stretchy="false">[</math:mo>
              <math:mi>m</math:mi>
              <math:mo math:stretchy="false">]</math:mo>
            </math:mrow>
          </math:mrow>
          <math:mo math:stretchy="false">〉</math:mo>
        </math:mrow>
      </math:mrow>
    </math:mrow>
    <math:annotation math:encoding="StarMath 5.0">vec r(0) = langle 4 [m] ~ ; ~ 9 [m] ~ ; ~ 0 [m] rangle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row>
        <math:mo math:stretchy="false">(</math:mo>
        <math:mi>t</math:mi>
        <math:mo math:stretchy="false">)</math:mo>
      </math:mrow>
    </math:mrow>
    <math:annotation math:encoding="StarMath 5.0">a_n(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row>
              <math:msub>
                <math:mi>A</math:mi>
                <math:mi>x</math:mi>
              </math:msub>
              <math:mo math:stretchy="false">⋅</math:mo>
              <math:mi>cos</math:mi>
            </math:mrow>
            <math:mrow>
              <math:mo math:stretchy="false">(</math:mo>
              <math:mrow>
                <math:mo math:stretchy="false">ω</math:mo>
                <math:mo math:stretchy="false">⋅</math:mo>
                <math:mi>t</math:mi>
              </math:mrow>
              <math:mo math:stretchy="false">)</math:mo>
            </math:mrow>
            <math:mi/>
            <math:mi>;</math:mi>
            <math:mi/>
            <math:mrow>
              <math:msub>
                <math:mi>A</math:mi>
                <math:mi>y</math:mi>
              </math:msub>
              <math:mo math:stretchy="false">⋅</math:mo>
              <math:mi>sin</math:mi>
            </math:mrow>
            <math:mrow>
              <math:mo math:stretchy="false">(</math:mo>
              <math:mrow>
                <math:mo math:stretchy="false">ω</math:mo>
                <math:mo math:stretchy="false">⋅</math:mo>
                <math:mi>t</math:mi>
              </math:mrow>
              <math:mo math:stretchy="false">)</math:mo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r(t) = langle A_x cdot cos( %omega cdot t) ~ ; ~ A_y cdot sin( %omega cdot t) ~ ; ~ 0 rangle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sub>
              <math:mi>V</math:mi>
              <math:mi>x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V</math:mi>
              <math:mi>y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V</math:mi>
              <math:mi>z</math:mi>
            </math:msub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V(t) = langle V_x(t) ~ ; ~ V_y(t) ~ ; ~ V_z(t) rangle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over math:accent="true">
          <math:mi>V</math:mi>
          <math:mo math:stretchy="false">→</math:mo>
        </math:mover>
        <math:mrow>
          <math:mo math:stretchy="false">(</math:mo>
          <math:mi>t</math:mi>
          <math:mo math:stretchy="false">)</math:mo>
        </math:mrow>
      </math:mrow>
      <math:mo math:stretchy="false">∥</math:mo>
    </math:mrow>
    <math:annotation math:encoding="StarMath 5.0">ldline vec V(t) rdline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sub>
              <math:mi>a</math:mi>
              <math:mi>x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a</math:mi>
              <math:mi>y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a</math:mi>
              <math:mi>z</math:mi>
            </math:msub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a(t) = langle a_x(t) ~ ; ~ a_y(t) ~ ; ~ a_z(t) rangle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row>
        <math:mover math:accent="true">
          <math:mi>a</math:mi>
          <math:mo math:stretchy="false">→</math:mo>
        </math:mover>
        <math:mrow>
          <math:mo math:stretchy="false">(</math:mo>
          <math:mi>t</math:mi>
          <math:mo math:stretchy="false">)</math:mo>
        </math:mrow>
      </math:mrow>
      <math:mo math:stretchy="false">∥</math:mo>
    </math:mrow>
    <math:annotation math:encoding="StarMath 5.0">ldline vec a(t) rdline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t</math:mi>
      </math:msub>
      <math:mrow>
        <math:mo math:stretchy="false">(</math:mo>
        <math:mi>t</math:mi>
        <math:mo math:stretchy="false">)</math:mo>
      </math:mrow>
    </math:mrow>
    <math:annotation math:encoding="StarMath 5.0">a_t(t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row>
        <math:mo math:stretchy="false">(</math:mo>
        <math:mi>t</math:mi>
        <math:mo math:stretchy="false">)</math:mo>
      </math:mrow>
    </math:mrow>
    <math:annotation math:encoding="StarMath 5.0">a_n(t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sub>
              <math:mi>V</math:mi>
              <math:mi>x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V</math:mi>
              <math:mi>y</math:mi>
            </math:msub>
            <math:mrow>
              <math:mo math:stretchy="false">(</math:mo>
              <math:mi>t</math:mi>
              <math:mo math:stretchy="false">)</math:mo>
            </math:mrow>
            <math:mi/>
            <math:mi>;</math:mi>
            <math:mi/>
            <math:msub>
              <math:mi>V</math:mi>
              <math:mi>z</math:mi>
            </math:msub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V(t) = langle V_x(t) ~ ; ~ V_y(t) ~ ; ~ V_z(t) rangle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i>x</math:mi>
            <math:mrow>
              <math:mo math:stretchy="false">(</math:mo>
              <math:mi>t</math:mi>
              <math:mo math:stretchy="false">)</math:mo>
            </math:mrow>
            <math:mi>;</math:mi>
            <math:mi>y</math:mi>
            <math:mrow>
              <math:mo math:stretchy="false">(</math:mo>
              <math:mi>t</math:mi>
              <math:mo math:stretchy="false">)</math:mo>
            </math:mrow>
            <math:mi>;</math:mi>
            <math:mi>z</math:mi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r(t) = langle x(t) ; y(t) ; z(t) rangle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o math:stretchy="false">〈</math:mo>
          <math:mrow>
            <math:msub>
              <math:mi>V</math:mi>
              <math:mi>x</math:mi>
            </math:msub>
            <math:mi>;</math:mi>
            <math:mn>0</math:mn>
            <math:mi>;</math:mi>
            <math:mn>0</math:mn>
          </math:mrow>
          <math:mo math:stretchy="false">〉</math:mo>
        </math:mrow>
      </math:mrow>
    </math:mrow>
    <math:annotation math:encoding="StarMath 5.0">vec V(0) = langle V_x ; 0 ; 0 rangle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o math:stretchy="false">〈</math:mo>
          <math:mrow>
            <math:mn>0</math:mn>
            <math:mi>;</math:mi>
            <math:mn>0</math:mn>
            <math:mi>;</math:mi>
            <math:mi>h</math:mi>
          </math:mrow>
          <math:mo math:stretchy="false">〉</math:mo>
        </math:mrow>
      </math:mrow>
    </math:mrow>
    <math:annotation math:encoding="StarMath 5.0">vec r(0) = langle 0 ; 0 ; h rangle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i>x</math:mi>
            <math:mrow>
              <math:mo math:stretchy="false">(</math:mo>
              <math:mi>t</math:mi>
              <math:mo math:stretchy="false">)</math:mo>
            </math:mrow>
            <math:mi>;</math:mi>
            <math:mi>y</math:mi>
            <math:mrow>
              <math:mo math:stretchy="false">(</math:mo>
              <math:mi>t</math:mi>
              <math:mo math:stretchy="false">)</math:mo>
            </math:mrow>
            <math:mi>;</math:mi>
            <math:mi>z</math:mi>
            <math:mrow>
              <math:mo math:stretchy="false">(</math:mo>
              <math:mi>t</math:mi>
              <math:mo math:stretchy="false">)</math:mo>
            </math:mrow>
          </math:mrow>
          <math:mo math:stretchy="false">〉</math:mo>
        </math:mrow>
      </math:mrow>
    </math:mrow>
    <math:annotation math:encoding="StarMath 5.0">vec r(t) = langle x(t) ; y(t) ; z(t) rangle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n>1</math:mn>
        </math:msub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row>
              <math:mi>a</math:mi>
              <math:mo math:stretchy="false">⋅</math:mo>
              <math:mi>t</math:mi>
            </math:mrow>
            <math:mi/>
            <math:mi>;</math:mi>
            <math:mi/>
            <math:mrow>
              <math:mrow>
                <math:mi>a</math:mi>
                <math:mo math:stretchy="false">⋅</math:mo>
                <math:mi>t</math:mi>
              </math:mrow>
              <math:mo math:stretchy="false">+</math:mo>
              <math:mrow>
                <math:mi>b</math:mi>
                <math:mo math:stretchy="false">⋅</math:mo>
                <math:msup>
                  <math:mi>t</math:mi>
                  <math:mn>2</math:mn>
                </math:msup>
              </math:mrow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r_1(t) = langle a cdot t ~ ; ~ a cdot t + b cdot t^2 ~ ; ~ 0 rangle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V</math:mi>
      <math:mn>0</math:mn>
    </math:msub>
    <math:annotation math:encoding="StarMath 5.0">V_0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n>2</math:mn>
        </math:msub>
        <math:mo math:stretchy="false">→</math:mo>
      </math:mover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o math:stretchy="false">〈</math:mo>
          <math:mrow>
            <math:mi>c</math:mi>
            <math:mi/>
            <math:mi>;</math:mi>
            <math:mi/>
            <math:mrow>
              <math:mi>c</math:mi>
              <math:mo math:stretchy="false">+</math:mo>
              <math:mrow>
                <math:mi>b</math:mi>
                <math:mo math:stretchy="false">⋅</math:mo>
                <math:msup>
                  <math:mi>t</math:mi>
                  <math:mn>2</math:mn>
                </math:msup>
              </math:mrow>
            </math:mrow>
            <math:mi/>
            <math:mi>;</math:mi>
            <math:mi/>
            <math:mn>0</math:mn>
          </math:mrow>
          <math:mo math:stretchy="false">〉</math:mo>
        </math:mrow>
      </math:mrow>
    </math:mrow>
    <math:annotation math:encoding="StarMath 5.0">vec r_2(t) = langle c ~ ; ~ c + b cdot t^2 ~ ; ~ 0 rangle </math:annotation>
  </math:semantics>
</math:math>
</file>