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1.3cm" style:auto-text-indent="false">
        <style:tab-stops>
          <style:tab-stop style:position="8.001cm" style:type="center"/>
          <style:tab-stop style:position="18.05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-1.3cm" style:auto-text-indent="false">
        <style:tab-stops/>
      </style:paragraph-properties>
      <style:text-properties fo:language="fr" fo:country="FR"/>
    </style:style>
    <style:style style:name="P3" style:family="paragraph" style:parent-style-name="Standard">
      <style:paragraph-properties fo:margin-left="0cm" fo:margin-right="0cm" fo:text-indent="-1.3cm" style:auto-text-indent="false" fo:break-before="page" style:shadow="none">
        <style:tab-stops/>
      </style:paragraph-properties>
      <style:text-properties fo:language="fr" fo:country="FR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margin-left="0.642cm" fo:margin-right="0cm" fo:text-indent="-0.642cm" style:auto-text-indent="false"/>
      <style:text-properties fo:language="fr" fo:country="FR"/>
    </style:style>
    <style:style style:name="P6" style:family="paragraph" style:parent-style-name="Standard">
      <style:paragraph-properties fo:margin-left="0.642cm" fo:margin-right="0cm" fo:text-indent="-0.642cm" style:auto-text-indent="false" fo:padding="0cm" fo:border-left="none" fo:border-right="none" fo:border-top="0.018cm solid #000000" fo:border-bottom="none" style:shadow="none"/>
      <style:text-properties fo:language="fr" fo:country="FR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language="fr" fo:country="FR"/>
    </style:style>
    <style:style style:name="P8" style:family="paragraph" style:parent-style-name="Standard">
      <style:paragraph-properties fo:margin-left="0.751cm" fo:margin-right="0cm" style:line-height-at-least="0.459cm" fo:text-indent="0cm" style:auto-text-indent="false">
        <style:tab-stops>
          <style:tab-stop style:position="0.499cm"/>
          <style:tab-stop style:position="0.836cm" style:type="char" style:char="."/>
          <style:tab-stop style:position="1.753cm" style:type="char" style:char="."/>
        </style:tab-stops>
      </style:paragraph-properties>
      <style:text-properties fo:language="fr" fo:country="FR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fr" fo:country="FR"/>
    </style:style>
    <style:style style:name="P10" style:family="paragraph" style:parent-style-name="Standard">
      <style:paragraph-properties fo:margin-left="0cm" fo:margin-right="0cm" fo:text-indent="0cm" style:auto-text-indent="false" fo:padding="0cm" fo:border-left="none" fo:border-right="none" fo:border-top="0.018cm solid #000000" fo:border-bottom="none" style:shadow="none"/>
      <style:text-properties fo:language="fr" fo:country="FR"/>
    </style:style>
    <style:style style:name="P11" style:family="paragraph" style:parent-style-name="Standard">
      <style:paragraph-properties fo:margin-left="0cm" fo:margin-right="0cm" style:line-height-at-least="0.459cm" fo:text-indent="0cm" style:auto-text-indent="false" fo:padding="0cm" fo:border-left="none" fo:border-right="none" fo:border-top="0.018cm solid #000000" fo:border-bottom="none" style:shadow="none">
        <style:tab-stops>
          <style:tab-stop style:position="0.499cm"/>
          <style:tab-stop style:position="0.836cm" style:type="char" style:char="."/>
          <style:tab-stop style:position="1.753cm" style:type="char" style:char="."/>
        </style:tab-stops>
      </style:paragraph-properties>
      <style:text-properties fo:language="fr" fo:country="FR"/>
    </style:style>
    <style:style style:name="P12" style:family="paragraph" style:parent-style-name="p1">
      <style:paragraph-properties fo:margin-left="0cm" fo:margin-right="0cm" fo:text-indent="0cm" style:auto-text-indent="false" fo:padding="0cm" fo:border-left="none" fo:border-right="none" fo:border-top="0.018cm solid #000000" fo:border-bottom="none" style:shadow="none" style:text-autospace="none"/>
      <style:text-properties fo:language="fr" fo:country="FR"/>
    </style:style>
    <style:style style:name="P13" style:family="paragraph" style:parent-style-name="p1">
      <style:paragraph-properties fo:margin-left="0cm" fo:margin-right="0cm" fo:text-indent="0cm" style:auto-text-indent="false" style:text-autospace="none">
        <style:tab-stops>
          <style:tab-stop style:position="-1.058cm"/>
        </style:tab-stops>
      </style:paragraph-properties>
      <style:text-properties fo:language="fr" fo:country="FR"/>
    </style:style>
    <style:style style:name="P14" style:family="paragraph" style:parent-style-name="Standard">
      <style:paragraph-properties fo:margin-left="0.751cm" fo:margin-right="0cm" fo:text-indent="-0.751cm" style:auto-text-indent="false"/>
      <style:text-properties fo:language="fr" fo:country="FR"/>
    </style:style>
    <style:style style:name="P15" style:family="paragraph" style:parent-style-name="Standard">
      <style:paragraph-properties fo:margin-left="0.751cm" fo:margin-right="0cm" fo:text-indent="-0.751cm" style:auto-text-indent="false" style:shadow="none"/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.75cm" fo:margin-right="0cm" fo:text-indent="0cm" style:auto-text-indent="false"/>
      <style:text-properties fo:language="fr" fo:country="FR"/>
    </style:style>
    <style:style style:name="P17" style:family="paragraph" style:parent-style-name="p1">
      <style:paragraph-properties fo:margin-left="0.75cm" fo:margin-right="0cm" fo:text-indent="0cm" style:auto-text-indent="false"/>
      <style:text-properties fo:language="fr" fo:country="FR"/>
    </style:style>
    <style:style style:name="P18" style:family="paragraph" style:parent-style-name="p1">
      <style:paragraph-properties fo:margin-left="0.75cm" fo:margin-right="0cm" fo:text-indent="0cm" style:auto-text-indent="false" style:text-autospace="none"/>
      <style:text-properties fo:language="fr" fo:country="FR"/>
    </style:style>
    <style:style style:name="P19" style:family="paragraph" style:parent-style-name="p1">
      <style:paragraph-properties fo:margin-left="0.75cm" fo:margin-right="0cm" fo:text-indent="0cm" style:auto-text-indent="false" style:text-autospace="none"/>
      <style:text-properties fo:language="fr" fo:country="FR" style:text-underline-style="solid" style:text-underline-width="auto" style:text-underline-color="font-color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fo:language="fr" fo:country="FR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fo:font-size="10pt" fo:language="fr" fo:country="FR" style:font-size-asian="10pt" style:font-size-complex="10pt"/>
    </style:style>
    <style:style style:name="P22" style:family="paragraph" style:parent-style-name="Standard" style:master-page-name="Standard">
      <style:paragraph-properties fo:margin-left="0.642cm" fo:margin-right="0cm" fo:text-indent="-0.642cm" style:auto-text-indent="false" style:page-number="auto"/>
      <style:text-properties fo:font-size="4pt" fo:language="fr" fo:country="FR" style:font-size-asian="4pt" style:font-size-complex="4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center"/>
    </style:style>
    <style:style style:name="P25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 text:display="true"/>
    </style:style>
    <style:style style:name="T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 text:display="none"/>
    </style:style>
    <style:style style:name="T4" style:family="text">
      <style:text-properties style:text-position="super 58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text:display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text-position="-25% 58%"/>
    </style:style>
    <style:style style:name="T19" style:family="text">
      <style:text-properties style:text-position="-25% 58%" fo:font-weight="bold" style:font-weight-asian="bold" style:font-weight-complex="bold"/>
    </style:style>
    <style:style style:name="T20" style:family="text">
      <style:text-properties style:text-position="-25% 58%" fo:font-style="italic" style:font-style-asian="italic" style:font-style-complex="italic"/>
    </style:style>
    <style:style style:name="T21" style:family="text">
      <style:text-properties style:text-position="-33% 58%" fo:font-style="italic" style:font-style-asian="italic" style:font-style-complex="italic"/>
    </style:style>
    <style:style style:name="T22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23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text-position="super 58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text-position="-33% 58%"/>
    </style:style>
    <style:style style:name="T27" style:family="text">
      <style:text-properties style:text-position="-33% 58%" fo:font-style="normal" style:font-style-asian="normal" style:font-style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.049cm" fo:border="0.018cm solid #000000" style:shadow="none" draw:ole-draw-aspect="1"/>
    </style:style>
    <style:style style:name="fr5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OvalEnd_20_5" draw:marker-start-width="0.3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svg:stroke-color="#000000" draw:fill="none" draw:fill-color="#ffffff" fo:min-height="0.594cm" style:run-through="foreground"/>
    </style:style>
    <style:style style:name="gr6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marker-start="Circle" draw:marker-start-width="0.15cm" draw:marker-end="Symmetric_20_Arrow" draw:marker-end-width="0.25cm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jet65" text:anchor-type="paragraph" svg:x="11.663cm" svg:y="0.104cm" svg:width="0.66cm" svg:height="0.584cm" draw:z-index="2"><draw:object xlink:href="./Object 65" xlink:type="simple" xlink:show="embed" xlink:actuate="onLoad"/><draw:image xlink:href="./ObjectReplacements/Object 65" xlink:type="simple" xlink:show="embed" xlink:actuate="onLoad"/></draw:frame></text:p>
      <text:p text:style-name="P2"><draw:frame draw:style-name="fr1" draw:name="Objet64" text:anchor-type="paragraph" svg:x="3.845cm" svg:y="0.053cm" svg:width="0.661cm" svg:height="0.584cm" draw:z-index="1"><draw:object xlink:href="./Object 64" xlink:type="simple" xlink:show="embed" xlink:actuate="onLoad"/><draw:image xlink:href="./ObjectReplacements/Object 64" xlink:type="simple" xlink:show="embed" xlink:actuate="onLoad"/></draw:frame><text:span text:style-name="T2">20 min</text:span><text:span text:style-name="T3"><text:tab/></text:span><text:span text:style-name="T8">1.</text:span></text:p>
      <text:p text:style-name="P17"><draw:g text:anchor-type="char" draw:z-index="0" draw:style-name="gr1"><draw:line draw:style-name="gr2" draw:text-style-name="P23" svg:x1="1.819cm" svg:y1="0.425cm" svg:x2="15.281cm" svg:y2="0.425cm"><text:p/></draw:line><draw:g draw:style-name="gr3"><draw:line draw:style-name="gr4" draw:text-style-name="P23" svg:x1="14.773cm" svg:y1="0.298cm" svg:x2="14.773cm" svg:y2="0.552cm"><text:p/></draw:line><draw:line draw:style-name="gr4" draw:text-style-name="P23" svg:x1="10.455cm" svg:y1="0.298cm" svg:x2="10.455cm" svg:y2="0.552cm"><text:p/></draw:line><draw:line draw:style-name="gr4" draw:text-style-name="P23" svg:x1="6.137cm" svg:y1="0.298cm" svg:x2="6.137cm" svg:y2="0.552cm"><text:p/></draw:line></draw:g><draw:frame draw:style-name="gr5" svg:width="0.817cm" svg:height="0.595cm" svg:x="1.586cm" svg:y="-0.446cm"><draw:text-box><text:p><text:s/>A</text:p></draw:text-box></draw:frame><draw:frame draw:style-name="gr5" svg:width="0.817cm" svg:height="0.595cm" svg:x="14.507cm" svg:y="-0.446cm"><draw:text-box><text:p><text:s/>B</text:p></draw:text-box></draw:frame><draw:frame draw:style-name="gr5" svg:width="1.278cm" svg:height="0.595cm" svg:x="1.542cm" svg:y="0.656cm"><draw:text-box><text:p><text:s/>0 km</text:p></draw:text-box></draw:frame><draw:frame draw:style-name="gr5" svg:width="1.631cm" svg:height="0.595cm" svg:x="5.599cm" svg:y="0.588cm"><draw:text-box><text:p><text:s/>60 km</text:p></draw:text-box></draw:frame><draw:frame draw:style-name="gr5" svg:width="1.631cm" svg:height="0.595cm" svg:x="9.765cm" svg:y="0.588cm"><draw:text-box><text:p><text:s/>120 km</text:p></draw:text-box></draw:frame><draw:frame draw:style-name="gr5" svg:width="2.271cm" svg:height="0.625cm" svg:x="13.446cm" svg:y="0.588cm"><draw:text-box><text:p><text:s/><text:span text:style-name="T11">x</text:span><text:span text:style-name="T21">b1</text:span> =180 km</text:p></draw:text-box></draw:frame><draw:line draw:style-name="gr6" draw:text-style-name="P24" svg:x1="1.849cm" svg:y1="0.148cm" svg:x2="3.945cm" svg:y2="0.148cm"><text:p/></draw:line><draw:line draw:style-name="gr6" draw:text-style-name="P24" svg:x1="14.769cm" svg:y1="0.148cm" svg:x2="12.3cm" svg:y2="0.148cm"><text:p/></draw:line></draw:g></text:p>
      <text:p text:style-name="P17"/>
      <text:p text:style-name="P17"/>
      <text:p text:style-name="P17">Les deux voitures partent en même temps, appelons l’instant du départ <text:s/><text:span text:style-name="T11">t</text:span><text:span text:style-name="T18">1</text:span> = 0 [s].</text:p>
      <text:p text:style-name="P18">La position de départ de la première voiture = <text:span text:style-name="T11">x</text:span><text:span text:style-name="T20">a</text:span><text:span text:style-name="T18">1</text:span> = 0 [km] </text:p>
      <text:p text:style-name="P18">La position de départ de la deuxième voiture = <text:span text:style-name="T11">x</text:span><text:span text:style-name="T20">b</text:span><text:span text:style-name="T18">1</text:span> = 180 [km] </text:p>
      <text:p text:style-name="P18">Notons <text:s/><text:span text:style-name="T11">t</text:span><text:span text:style-name="T18">2</text:span> <text:s/>l'instant de croisement des deux voitures.</text:p>
      <text:p text:style-name="P18">La position du croisement des deux voitures est la même. Appelons-la <text:s/><text:span text:style-name="T11">x</text:span><text:span text:style-name="T18">2</text:span>.</text:p>
      <text:p text:style-name="P18">On cherche les valeurs de <text:s/><text:span text:style-name="T12">t</text:span><text:span text:style-name="T14">2</text:span> <text:s/>et de <text:s/><text:span text:style-name="T12">x</text:span><text:span text:style-name="T14">2</text:span> .</text:p>
      <text:p text:style-name="P18"/>
      <text:p text:style-name="P18">Ecrivons les équations horaires des deux voitures. <text:s/></text:p>
      <text:p text:style-name="P18">Voiture 1 : <text:s/><draw:frame draw:style-name="fr2" draw:name="Objet67" text:anchor-type="as-char" svg:width="1.871cm" svg:height="0.531cm" draw:z-index="6"><draw:object xlink:href="./Object 67" xlink:type="simple" xlink:show="embed" xlink:actuate="onLoad"/><draw:image xlink:href="./ObjectReplacements/Object 67" xlink:type="simple" xlink:show="embed" xlink:actuate="onLoad"/></draw:frame></text:p>
      <text:p text:style-name="P18">Voiture 2 : <text:s/><draw:frame draw:style-name="fr3" draw:name="Objet68" text:anchor-type="as-char" svg:width="2.713cm" svg:height="0.531cm" draw:z-index="7"><draw:object xlink:href="./Object 68" xlink:type="simple" xlink:show="embed" xlink:actuate="onLoad"/><draw:image xlink:href="./ObjectReplacements/Object 68" xlink:type="simple" xlink:show="embed" xlink:actuate="onLoad"/></draw:frame></text:p>
      <text:p text:style-name="P18"/>
      <text:p text:style-name="P18">On en déduit : <text:s/><draw:frame draw:style-name="fr2" draw:name="Objet69" text:anchor-type="as-char" svg:width="3.21cm" svg:height="0.531cm" draw:z-index="8"><draw:object xlink:href="./Object 69" xlink:type="simple" xlink:show="embed" xlink:actuate="onLoad"/><draw:image xlink:href="./ObjectReplacements/Object 69" xlink:type="simple" xlink:show="embed" xlink:actuate="onLoad"/></draw:frame></text:p>
      <text:p text:style-name="P18">Résolvons cette équation à une inconnue : <text:s/><text:span text:style-name="T12">t</text:span><text:span text:style-name="T19">2</text:span>.</text:p>
      <text:p text:style-name="P18"><draw:frame draw:style-name="fr2" draw:name="Objet70" text:anchor-type="as-char" svg:width="3.073cm" svg:height="0.531cm" draw:z-index="9"><draw:object xlink:href="./Object 70" xlink:type="simple" xlink:show="embed" xlink:actuate="onLoad"/><draw:image xlink:href="./ObjectReplacements/Object 70" xlink:type="simple" xlink:show="embed" xlink:actuate="onLoad"/></draw:frame></text:p>
      <text:p text:style-name="P18">L'instant du croisement est : <draw:frame draw:style-name="fr3" draw:name="Objet66" text:anchor-type="as-char" svg:width="2.223cm" svg:height="1.124cm" draw:z-index="10"><draw:object xlink:href="./Object 66" xlink:type="simple" xlink:show="embed" xlink:actuate="onLoad"/><draw:image xlink:href="./ObjectReplacements/Object 66" xlink:type="simple" xlink:show="embed" xlink:actuate="onLoad"/></draw:frame> <text:s/>et donc la position est : <text:s/><draw:frame draw:style-name="fr3" draw:name="Objet71" text:anchor-type="as-char" svg:width="2.972cm" svg:height="1.125cm" draw:z-index="11"><draw:object xlink:href="./Object 71" xlink:type="simple" xlink:show="embed" xlink:actuate="onLoad"/><draw:image xlink:href="./ObjectReplacements/Object 71" xlink:type="simple" xlink:show="embed" xlink:actuate="onLoad"/></draw:frame></text:p>
      <text:p text:style-name="P19"><text:s/>Application numérique :</text:p>
      <text:p text:style-name="P18"><text:span text:style-name="T11">x</text:span><text:span text:style-name="T20">b1</text:span> = 180 [km] <text:s/>; <text:span text:style-name="T11">V</text:span><text:span text:style-name="T20">a</text:span> = 60 [km/h] <text:s/>et <text:s/><text:span text:style-name="T11">V</text:span><text:span text:style-name="T20">b</text:span> = 90 [km/h].</text:p>
      <text:p text:style-name="P18"/>
      <text:p text:style-name="P18">L'instant du croisement est : <draw:frame draw:style-name="fr3" draw:name="Objet72" text:anchor-type="as-char" svg:width="3.404cm" svg:height="1.027cm" draw:z-index="12"><draw:object xlink:href="./Object 72" xlink:type="simple" xlink:show="embed" xlink:actuate="onLoad"/><draw:image xlink:href="./ObjectReplacements/Object 72" xlink:type="simple" xlink:show="embed" xlink:actuate="onLoad"/></draw:frame> = 1,2 heures = 1 heure et 12 minutes.</text:p>
      <text:p text:style-name="P18">La position de croisement est : <text:s/><draw:frame draw:style-name="fr3" draw:name="Objet73" text:anchor-type="as-char" svg:width="3.889cm" svg:height="0.998cm" draw:z-index="13"><draw:object xlink:href="./Object 73" xlink:type="simple" xlink:show="embed" xlink:actuate="onLoad"/><draw:image xlink:href="./ObjectReplacements/Object 73" xlink:type="simple" xlink:show="embed" xlink:actuate="onLoad"/></draw:frame> = 72 [km].</text:p>
      <text:p text:style-name="P12"/>
      <text:p text:style-name="P2"><draw:frame draw:style-name="fr1" draw:name="Objet75" text:anchor-type="paragraph" svg:x="11.663cm" svg:y="0.104cm" svg:width="0.66cm" svg:height="0.584cm" draw:z-index="4"><draw:object xlink:href="./Object 75" xlink:type="simple" xlink:show="embed" xlink:actuate="onLoad"/><draw:image xlink:href="./ObjectReplacements/Object 75" xlink:type="simple" xlink:show="embed" xlink:actuate="onLoad"/></draw:frame><draw:frame draw:style-name="fr1" draw:name="Objet74" text:anchor-type="paragraph" svg:x="3.845cm" svg:y="0.053cm" svg:width="0.661cm" svg:height="0.584cm" draw:z-index="3"><draw:object xlink:href="./Object 74" xlink:type="simple" xlink:show="embed" xlink:actuate="onLoad"/><draw:image xlink:href="./ObjectReplacements/Object 74" xlink:type="simple" xlink:show="embed" xlink:actuate="onLoad"/></draw:frame><text:span text:style-name="T2">30 min</text:span><text:span text:style-name="T3"><text:tab/></text:span><text:span text:style-name="T8">2.</text:span></text:p>
      <text:p text:style-name="P17"><draw:g text:anchor-type="char" draw:z-index="5" draw:style-name="gr1"><draw:line draw:style-name="gr2" draw:text-style-name="P23" svg:x1="1.819cm" svg:y1="0.425cm" svg:x2="15.281cm" svg:y2="0.425cm"><text:p/></draw:line><draw:frame draw:style-name="gr5" svg:width="0.817cm" svg:height="0.595cm" svg:x="1.586cm" svg:y="-0.446cm"><draw:text-box><text:p><text:s/>A</text:p></draw:text-box></draw:frame><draw:frame draw:style-name="gr5" svg:width="0.817cm" svg:height="0.595cm" svg:x="14.507cm" svg:y="-0.446cm"><draw:text-box><text:p><text:s/>B</text:p></draw:text-box></draw:frame><draw:frame draw:style-name="gr5" svg:width="1.278cm" svg:height="0.595cm" svg:x="1.542cm" svg:y="0.656cm"><draw:text-box><text:p><text:s/>0 km</text:p></draw:text-box></draw:frame><draw:frame draw:style-name="gr5" svg:width="2.271cm" svg:height="0.595cm" svg:x="13.446cm" svg:y="0.588cm"><draw:text-box><text:p><text:s text:c="2"/><text:span text:style-name="T11">d</text:span> = 90 km</text:p></draw:text-box></draw:frame><draw:line draw:style-name="gr6" draw:text-style-name="P24" svg:x1="1.849cm" svg:y1="0.148cm" svg:x2="3.945cm" svg:y2="0.148cm"><text:p/></draw:line><draw:line draw:style-name="gr6" draw:text-style-name="P24" svg:x1="14.769cm" svg:y1="0.148cm" svg:x2="12.3cm" svg:y2="0.148cm"><text:p/></draw:line><draw:line draw:style-name="gr7" draw:text-style-name="P24" svg:x1="14.704cm" svg:y1="0.302cm" svg:x2="14.704cm" svg:y2="0.588cm"><text:p/></draw:line></draw:g></text:p>
      <text:p text:style-name="P17"/>
      <text:p text:style-name="P17"/>
      <text:p text:style-name="P17">Les deux trains partent en même temps, appelons l’instant du départ <text:s/><text:span text:style-name="T11">t</text:span><text:span text:style-name="T18">1</text:span> = 0 [s].</text:p>
      <text:p text:style-name="P18"><text:span text:style-name="T11">V</text:span><text:span text:style-name="T15">A</text:span> = vitesse du train partant de <text:s/>A <text:s/>= ?</text:p>
      <text:p text:style-name="P18"><text:span text:style-name="T11">V</text:span><text:span text:style-name="T15">B</text:span> = vitesse du train partant de <text:s/>B <text:s/>= ?</text:p>
      <text:p text:style-name="P18"><text:span text:style-name="T11">d</text:span> = 90 [km] = distance entre les gares <text:s/>A <text:s/>et <text:s/>B.</text:p>
      <text:p text:style-name="P18"><text:span text:style-name="T11">t</text:span><text:span text:style-name="T15">0</text:span> = 0 [s]</text:p>
      <text:p text:style-name="P18"><text:span text:style-name="T11">t</text:span><text:span text:style-name="T15">1</text:span> = 18 minutes = instant du croisement.</text:p>
      <text:p text:style-name="P18"><text:span text:style-name="T11">t</text:span><text:span text:style-name="T15">2</text:span> = instant de l'arrivée en gare <text:s/>B <text:s/>du train venant de A.</text:p>
      <text:p text:style-name="P18">60 [km] = 90 [km] <text:span text:style-name="T17"></text:span> 30 [km] = distance parcourue par le train <text:s/>B <text:s/>entre <text:s/><text:span text:style-name="T11">t</text:span><text:span text:style-name="T15">0</text:span> et <text:s/><text:span text:style-name="T11">t</text:span><text:span text:style-name="T15">2</text:span>.</text:p>
      <text:p text:style-name="P18"/>
      <text:p text:style-name="P18">Ecrivons le système de <text:s/>3 équations à 3 inconnues : <text:span text:style-name="T12">V</text:span><text:span text:style-name="T16">a</text:span>, <text:s/><text:span text:style-name="T12">V</text:span><text:span text:style-name="T16">b</text:span> <text:s/>et <text:s/><text:span text:style-name="T12">t</text:span><text:span text:style-name="T16">2</text:span>.</text:p>
      <text:p text:style-name="P18">1 : <text:s/><draw:frame draw:style-name="fr3" draw:name="Objet77" text:anchor-type="as-char" svg:width="4.623cm" svg:height="0.531cm" draw:z-index="14"><draw:object xlink:href="./Object 77" xlink:type="simple" xlink:show="embed" xlink:actuate="onLoad"/><draw:image xlink:href="./ObjectReplacements/Object 77" xlink:type="simple" xlink:show="embed" xlink:actuate="onLoad"/></draw:frame></text:p>
      <text:p text:style-name="P18">2 : <text:s/><draw:frame draw:style-name="fr3" draw:name="Objet80" text:anchor-type="as-char" svg:width="4.581cm" svg:height="0.531cm" draw:z-index="15"><draw:object xlink:href="./Object 80" xlink:type="simple" xlink:show="embed" xlink:actuate="onLoad"/><draw:image xlink:href="./ObjectReplacements/Object 80" xlink:type="simple" xlink:show="embed" xlink:actuate="onLoad"/></draw:frame></text:p>
      <text:p text:style-name="P18">3 : <text:s/><draw:frame draw:style-name="fr3" draw:name="Objet81" text:anchor-type="as-char" svg:width="3.971cm" svg:height="0.531cm" draw:z-index="16"><draw:object xlink:href="./Object 81" xlink:type="simple" xlink:show="embed" xlink:actuate="onLoad"/><draw:image xlink:href="./ObjectReplacements/Object 81" xlink:type="simple" xlink:show="embed" xlink:actuate="onLoad"/></draw:frame></text:p>
      <text:p text:style-name="P18">Donc :</text:p>
      <text:p text:style-name="P18"><draw:frame draw:style-name="fr3" draw:name="Objet78" text:anchor-type="as-char" svg:width="5.701cm" svg:height="0.531cm" draw:z-index="17"><draw:object xlink:href="./Object 78" xlink:type="simple" xlink:show="embed" xlink:actuate="onLoad"/><draw:image xlink:href="./ObjectReplacements/Object 78" xlink:type="simple" xlink:show="embed" xlink:actuate="onLoad"/></draw:frame></text:p>
      <text:p text:style-name="P18"><draw:frame draw:style-name="fr3" draw:name="Objet82" text:anchor-type="as-char" svg:width="7.4cm" svg:height="0.531cm" draw:z-index="18"><draw:object xlink:href="./Object 82" xlink:type="simple" xlink:show="embed" xlink:actuate="onLoad"/><draw:image xlink:href="./ObjectReplacements/Object 82" xlink:type="simple" xlink:show="embed" xlink:actuate="onLoad"/></draw:frame></text:p>
      <text:p text:style-name="P13"><text:soft-page-break/><text:span text:style-name="T9">2.</text:span> suite</text:p>
      <text:p text:style-name="P18">Par division des deux équation : <draw:frame draw:style-name="fr3" draw:name="Objet83" text:anchor-type="as-char" svg:width="4.029cm" svg:height="1.076cm" draw:z-index="19"><draw:object xlink:href="./Object 83" xlink:type="simple" xlink:show="embed" xlink:actuate="onLoad"/><draw:image xlink:href="./ObjectReplacements/Object 83" xlink:type="simple" xlink:show="embed" xlink:actuate="onLoad"/></draw:frame></text:p>
      <text:p text:style-name="P18">En conséquence, le train venant de <text:s/>A <text:s/>arrive en gare <text:s/>B <text:s/>après <draw:frame draw:style-name="fr3" draw:name="Objet84" text:anchor-type="as-char" svg:width="3.538cm" svg:height="0.998cm" draw:z-index="20"><draw:object xlink:href="./Object 84" xlink:type="simple" xlink:show="embed" xlink:actuate="onLoad"/><draw:image xlink:href="./ObjectReplacements/Object 84" xlink:type="simple" xlink:show="embed" xlink:actuate="onLoad"/></draw:frame> = 30 minutes.</text:p>
      <text:p text:style-name="P18">Vitesse du train venant de <text:s/>A : <draw:frame draw:style-name="fr3" draw:name="Objet85" text:anchor-type="as-char" svg:width="4.962cm" svg:height="1.099cm" draw:z-index="21"><draw:object xlink:href="./Object 85" xlink:type="simple" xlink:show="embed" xlink:actuate="onLoad"/><draw:image xlink:href="./ObjectReplacements/Object 85" xlink:type="simple" xlink:show="embed" xlink:actuate="onLoad"/></draw:frame></text:p>
      <text:p text:style-name="P18">Vitesse du train venant de <text:s/>B : <draw:frame draw:style-name="fr3" draw:name="Objet86" text:anchor-type="as-char" svg:width="4.958cm" svg:height="1.099cm" draw:z-index="22"><draw:object xlink:href="./Object 86" xlink:type="simple" xlink:show="embed" xlink:actuate="onLoad"/><draw:image xlink:href="./ObjectReplacements/Object 86" xlink:type="simple" xlink:show="embed" xlink:actuate="onLoad"/></draw:frame></text:p>
      <text:p text:style-name="P18">Les trains se croisent à <text:s/><draw:frame draw:style-name="fr3" draw:name="Objet87" text:anchor-type="as-char" svg:width="3.99cm" svg:height="0.998cm" draw:z-index="23"><draw:object xlink:href="./Object 87" xlink:type="simple" xlink:show="embed" xlink:actuate="onLoad"/><draw:image xlink:href="./ObjectReplacements/Object 87" xlink:type="simple" xlink:show="embed" xlink:actuate="onLoad"/></draw:frame> = 54 [km] <text:s/>de la gare <text:s/>A.</text:p>
      <text:p text:style-name="P12"/>
      <text:p text:style-name="P5"><text:span text:style-name="T8">3.</text:span><text:tab/>Notons : <text:s/><text:span text:style-name="T10">h</text:span> <text:s/>= la hauteur de chute, <text:s/><text:span text:style-name="T10">t</text:span><text:span text:style-name="T13">1</text:span> <text:s/>= le temps de chute, <text:s/><text:span text:style-name="T10">t</text:span><text:span text:style-name="T13">2</text:span> = le temps de retour du son.</text:p>
      <text:p text:style-name="P7">La hauteur de chute est de : <draw:frame draw:style-name="fr3" draw:name="Objet76" text:anchor-type="as-char" svg:width="1.93cm" svg:height="0.998cm" draw:z-index="24"><draw:object xlink:href="./Object 76" xlink:type="simple" xlink:show="embed" xlink:actuate="onLoad"/><draw:image xlink:href="./ObjectReplacements/Object 76" xlink:type="simple" xlink:show="embed" xlink:actuate="onLoad"/></draw:frame> <text:s text:c="4"/>( équ. 1 )</text:p>
      <text:p text:style-name="P7">Elle est égale à la distance parcourue par le son après l'impact : <draw:frame draw:style-name="fr3" draw:name="Objet1" text:anchor-type="as-char" svg:width="1.898cm" svg:height="0.531cm" draw:z-index="25"><draw:object xlink:href="./Object 1" xlink:type="simple" xlink:show="embed" xlink:actuate="onLoad"/><draw:image xlink:href="./ObjectReplacements/Object 1" xlink:type="simple" xlink:show="embed" xlink:actuate="onLoad"/></draw:frame> <text:s text:c="2"/>( équ. 2 )</text:p>
      <text:p text:style-name="P7">L'énoncé nous dit que le temps total vaut 2,5 [s] donc <draw:frame draw:style-name="fr3" draw:name="Objet2" text:anchor-type="as-char" svg:width="2.658cm" svg:height="0.531cm" draw:z-index="26"><draw:object xlink:href="./Object 2" xlink:type="simple" xlink:show="embed" xlink:actuate="onLoad"/><draw:image xlink:href="./ObjectReplacements/Object 2" xlink:type="simple" xlink:show="embed" xlink:actuate="onLoad"/></draw:frame> <text:s text:c="4"/>( équ. 3 ).</text:p>
      <text:p text:style-name="P7">Donc : <draw:frame draw:style-name="fr3" draw:name="Objet3" text:anchor-type="as-char" svg:width="2.813cm" svg:height="0.998cm" draw:z-index="27"><draw:object xlink:href="./Object 3" xlink:type="simple" xlink:show="embed" xlink:actuate="onLoad"/><draw:image xlink:href="./ObjectReplacements/Object 3" xlink:type="simple" xlink:show="embed" xlink:actuate="onLoad"/></draw:frame> <text:s text:c="4"/>et <text:s text:c="3"/><draw:frame draw:style-name="fr3" draw:name="Objet4" text:anchor-type="as-char" svg:width="2.649cm" svg:height="0.531cm" draw:z-index="28"><draw:object xlink:href="./Object 4" xlink:type="simple" xlink:show="embed" xlink:actuate="onLoad"/><draw:image xlink:href="./ObjectReplacements/Object 4" xlink:type="simple" xlink:show="embed" xlink:actuate="onLoad"/></draw:frame> , <text:s text:c="2"/>donc <draw:frame draw:style-name="fr3" draw:name="Objet5" text:anchor-type="as-char" svg:width="4.636cm" svg:height="0.998cm" draw:z-index="29"><draw:object xlink:href="./Object 5" xlink:type="simple" xlink:show="embed" xlink:actuate="onLoad"/><draw:image xlink:href="./ObjectReplacements/Object 5" xlink:type="simple" xlink:show="embed" xlink:actuate="onLoad"/></draw:frame> <text:s/>.</text:p>
      <text:p text:style-name="P7">Cela donne l'équation du second degré en <text:s/><text:span text:style-name="T10">t</text:span><text:span text:style-name="T13">1</text:span> :<draw:frame draw:style-name="fr3" draw:name="Objet6" text:anchor-type="as-char" svg:width="5.403cm" svg:height="0.591cm" draw:z-index="30"><draw:object xlink:href="./Object 6" xlink:type="simple" xlink:show="embed" xlink:actuate="onLoad"/><draw:image xlink:href="./ObjectReplacements/Object 6" xlink:type="simple" xlink:show="embed" xlink:actuate="onLoad"/></draw:frame> , <text:s text:c="2"/><text:span text:style-name="T10">t</text:span><text:span text:style-name="T13">1</text:span> en [s].</text:p>
      <text:p text:style-name="P7"><draw:frame draw:style-name="fr3" draw:name="Objet7" text:anchor-type="as-char" svg:width="4.665cm" svg:height="0.591cm" draw:z-index="31"><draw:object xlink:href="./Object 7" xlink:type="simple" xlink:show="embed" xlink:actuate="onLoad"/><draw:image xlink:href="./ObjectReplacements/Object 7" xlink:type="simple" xlink:show="embed" xlink:actuate="onLoad"/></draw:frame> , <text:s/>équation du second degré en <text:s/><text:span text:style-name="T10">t</text:span><text:span text:style-name="T13">1</text:span> .</text:p>
      <text:p text:style-name="P7"><draw:frame draw:style-name="fr3" draw:name="Objet8" text:anchor-type="as-char" svg:width="8.546cm" svg:height="0.543cm" draw:z-index="32"><draw:object xlink:href="./Object 8" xlink:type="simple" xlink:show="embed" xlink:actuate="onLoad"/><draw:image xlink:href="./ObjectReplacements/Object 8" xlink:type="simple" xlink:show="embed" xlink:actuate="onLoad"/></draw:frame>. <text:s/><draw:frame draw:style-name="fr3" draw:name="Objet9" text:anchor-type="as-char" svg:width="5.599cm" svg:height="1.035cm" draw:z-index="33"><draw:object xlink:href="./Object 9" xlink:type="simple" xlink:show="embed" xlink:actuate="onLoad"/><draw:image xlink:href="./ObjectReplacements/Object 9" xlink:type="simple" xlink:show="embed" xlink:actuate="onLoad"/></draw:frame> </text:p>
      <text:p text:style-name="P7">Donc la hauteur de chute est de : <text:s/><draw:frame draw:style-name="fr4" draw:name="Objet10" text:anchor-type="as-char" svg:width="3.939cm" svg:height="1.132cm" draw:z-index="34"><draw:object xlink:href="./Object 10" xlink:type="simple" xlink:show="embed" xlink:actuate="onLoad"/><draw:image xlink:href="./ObjectReplacements/Object 10" xlink:type="simple" xlink:show="embed" xlink:actuate="onLoad"/></draw:frame>.</text:p>
      <text:p text:style-name="P7">Si on avait pris une vitesse du son infinie, on aurait obtenu : <draw:frame draw:style-name="fr3" draw:name="Objet11" text:anchor-type="as-char" svg:width="4.307cm" svg:height="0.998cm" draw:z-index="35"><draw:object xlink:href="./Object 11" xlink:type="simple" xlink:show="embed" xlink:actuate="onLoad"/><draw:image xlink:href="./ObjectReplacements/Object 11" xlink:type="simple" xlink:show="embed" xlink:actuate="onLoad"/></draw:frame>.</text:p>
      <text:p text:style-name="P6"/>
      <text:p text:style-name="P14"><draw:g text:anchor-type="char" draw:z-index="45" draw:style-name="gr1"><draw:line draw:style-name="gr8" draw:text-style-name="P23" svg:x1="11.502cm" svg:y1="0.871cm" svg:x2="11.502cm" svg:y2="5.884cm"><text:p/></draw:line><draw:line draw:style-name="gr4" draw:text-style-name="P23" svg:x1="11.248cm" svg:y1="2.836cm" svg:x2="11.756cm" svg:y2="2.836cm"><text:p/></draw:line><draw:line draw:style-name="gr4" draw:text-style-name="P23" svg:x1="11.248cm" svg:y1="5.297cm" svg:x2="11.756cm" svg:y2="5.297cm"><text:p/></draw:line><draw:frame draw:style-name="gr9" draw:text-style-name="P25" svg:width="5.335cm" svg:height="2.294cm" svg:x="11.943cm" svg:y="1.963cm"><draw:text-box><text:p text:style-name="P25"><text:span text:style-name="T22">x</text:span><text:span text:style-name="T23">1</text:span><text:span text:style-name="T24"> = ? [m] = haut de fenêtre</text:span></text:p><text:p text:style-name="P25"><text:span text:style-name="T22">t</text:span><text:span text:style-name="T23">1</text:span><text:span text:style-name="T24"> <text:s/>= ? [s] <text:s text:c="4"/></text:span></text:p><text:p text:style-name="P25"><text:span text:style-name="T22">V</text:span><text:span text:style-name="T23">1</text:span><text:span text:style-name="T24"> = ? [m/s]</text:span></text:p></draw:text-box></draw:frame><draw:frame draw:style-name="gr9" draw:text-style-name="P25" svg:width="6.042cm" svg:height="2.352cm" svg:x="11.899cm" svg:y="5.018cm"><draw:text-box><text:p text:style-name="P25"><text:span text:style-name="T22">x</text:span><text:span text:style-name="T23">2</text:span><text:span text:style-name="T24"> = </text:span><text:span text:style-name="T22">x</text:span><text:span text:style-name="T23">1</text:span><text:span text:style-name="T24"> + 4,0[m] = bas de fenêtre</text:span></text:p><text:p text:style-name="P25"><text:span text:style-name="T22">t</text:span><text:span text:style-name="T23">2</text:span><text:span text:style-name="T24"> <text:s/>= </text:span><text:span text:style-name="T22">t</text:span><text:span text:style-name="T23">1</text:span><text:span text:style-name="T24"> + 0,60 [s] <text:s text:c="4"/></text:span></text:p><text:p text:style-name="P25"><text:span text:style-name="T22">V</text:span><text:span text:style-name="T23">2</text:span><text:span text:style-name="T24">= ? [m/s]</text:span></text:p></draw:text-box></draw:frame><draw:line draw:style-name="gr8" draw:text-style-name="P23" svg:x1="11.946cm" svg:y1="4.002cm" svg:x2="11.946cm" svg:y2="5.018cm"><text:p/></draw:line><draw:line draw:style-name="gr4" draw:text-style-name="P23" svg:x1="11.248cm" svg:y1="0.956cm" svg:x2="11.756cm" svg:y2="0.956cm"><text:p/></draw:line><draw:frame draw:style-name="gr9" draw:text-style-name="P25" svg:width="3.19cm" svg:height="2.169cm" svg:x="11.92cm" svg:y="-0.369cm"><draw:text-box><text:p text:style-name="P25"><text:span text:style-name="T22">x</text:span><text:span text:style-name="T23">0</text:span><text:span text:style-name="T24"> = 0 [m]</text:span></text:p><text:p text:style-name="P25"><text:span text:style-name="T22">t</text:span><text:span text:style-name="T23">0</text:span><text:span text:style-name="T24"> <text:s/>= 0 [s] <text:s text:c="4"/></text:span></text:p><text:p text:style-name="P25"><text:span text:style-name="T22">V</text:span><text:span text:style-name="T23">0 </text:span><text:span text:style-name="T24">= 0 [m/s]</text:span></text:p></draw:text-box></draw:frame><draw:frame draw:style-name="gr9" draw:text-style-name="P25" svg:width="4.254cm" svg:height="0.763cm" svg:x="12.031cm" svg:y="4.256cm"><draw:text-box><text:p text:style-name="P25"><text:span text:style-name="T22">g</text:span><text:span text:style-name="T24"> = 9,81 [m/s</text:span><text:span text:style-name="T25">2</text:span><text:span text:style-name="T24">]</text:span></text:p></draw:text-box></draw:frame></draw:g><text:span text:style-name="T8">4.</text:span><text:tab/><draw:frame draw:style-name="fr3" draw:name="Objet79" text:anchor-type="as-char" svg:width="2.425cm" svg:height="0.998cm" draw:z-index="36"><draw:object xlink:href="./Object 79" xlink:type="simple" xlink:show="embed" xlink:actuate="onLoad"/><draw:image xlink:href="./ObjectReplacements/Object 79" xlink:type="simple" xlink:show="embed" xlink:actuate="onLoad"/></draw:frame> <text:s text:c="4"/>Unités : MKSA.</text:p>
      <text:p text:style-name="P7"><draw:frame draw:style-name="fr3" draw:name="Objet33" text:anchor-type="as-char" svg:width="1.9cm" svg:height="0.483cm" draw:z-index="37"><draw:object xlink:href="./Object 33" xlink:type="simple" xlink:show="embed" xlink:actuate="onLoad"/><draw:image xlink:href="./ObjectReplacements/Object 33" xlink:type="simple" xlink:show="embed" xlink:actuate="onLoad"/></draw:frame></text:p>
      <text:p text:style-name="P8">On sait que :</text:p>
      <text:p text:style-name="P8"><draw:frame draw:style-name="fr3" draw:name="Objet34" text:anchor-type="as-char" svg:width="2.409cm" svg:height="0.591cm" draw:z-index="38"><draw:object xlink:href="./Object 34" xlink:type="simple" xlink:show="embed" xlink:actuate="onLoad"/><draw:image xlink:href="./ObjectReplacements/Object 34" xlink:type="simple" xlink:show="embed" xlink:actuate="onLoad"/></draw:frame></text:p>
      <text:p text:style-name="P8"><draw:frame draw:style-name="fr3" draw:name="Objet35" text:anchor-type="as-char" svg:width="6.623cm" svg:height="0.591cm" draw:z-index="39"><draw:object xlink:href="./Object 35" xlink:type="simple" xlink:show="embed" xlink:actuate="onLoad"/><draw:image xlink:href="./ObjectReplacements/Object 35" xlink:type="simple" xlink:show="embed" xlink:actuate="onLoad"/></draw:frame></text:p>
      <text:p text:style-name="P8">Différence : <draw:frame draw:style-name="fr3" draw:name="Objet36" text:anchor-type="as-char" svg:width="8.077cm" svg:height="0.591cm" draw:z-index="40"><draw:object xlink:href="./Object 36" xlink:type="simple" xlink:show="embed" xlink:actuate="onLoad"/><draw:image xlink:href="./ObjectReplacements/Object 36" xlink:type="simple" xlink:show="embed" xlink:actuate="onLoad"/></draw:frame></text:p>
      <text:p text:style-name="P8">Après développement et simplification :</text:p>
      <text:p text:style-name="P8"><draw:frame draw:style-name="fr3" draw:name="Objet37" text:anchor-type="as-char" svg:width="5.666cm" svg:height="0.531cm" draw:z-index="41"><draw:object xlink:href="./Object 37" xlink:type="simple" xlink:show="embed" xlink:actuate="onLoad"/><draw:image xlink:href="./ObjectReplacements/Object 37" xlink:type="simple" xlink:show="embed" xlink:actuate="onLoad"/></draw:frame></text:p>
      <text:p text:style-name="P8">On en déduit que <text:s/><draw:frame draw:style-name="fr3" draw:name="Objet38" text:anchor-type="as-char" svg:width="2.447cm" svg:height="0.531cm" draw:z-index="42"><draw:object xlink:href="./Object 38" xlink:type="simple" xlink:show="embed" xlink:actuate="onLoad"/><draw:image xlink:href="./ObjectReplacements/Object 38" xlink:type="simple" xlink:show="embed" xlink:actuate="onLoad"/></draw:frame> <text:s/>et <text:s/><draw:frame draw:style-name="fr3" draw:name="Objet39" text:anchor-type="as-char" svg:width="2.455cm" svg:height="0.531cm" draw:z-index="43"><draw:object xlink:href="./Object 39" xlink:type="simple" xlink:show="embed" xlink:actuate="onLoad"/><draw:image xlink:href="./ObjectReplacements/Object 39" xlink:type="simple" xlink:show="embed" xlink:actuate="onLoad"/></draw:frame> </text:p>
      <text:p text:style-name="P8">Donc <text:s/><draw:frame draw:style-name="fr3" draw:name="Objet40" text:anchor-type="as-char" svg:width="5.427cm" svg:height="0.591cm" draw:z-index="44"><draw:object xlink:href="./Object 40" xlink:type="simple" xlink:show="embed" xlink:actuate="onLoad"/><draw:image xlink:href="./ObjectReplacements/Object 40" xlink:type="simple" xlink:show="embed" xlink:actuate="onLoad"/></draw:frame>.</text:p>
      <text:p text:style-name="P7">Donc l’objet est parti à <text:s/>0,708 mètres au-dessus du haut de la fenêtre.</text:p>
      <text:p text:style-name="P6"/>
      <text:p text:style-name="P15"/>
      <text:p text:style-name="P3"><draw:frame draw:style-name="fr1" draw:name="Objet41" text:anchor-type="paragraph" svg:x="3.845cm" svg:y="0.053cm" svg:width="0.788cm" svg:height="0.584cm" draw:z-index="46"><draw:object xlink:href="./Object 41" xlink:type="simple" xlink:show="embed" xlink:actuate="onLoad"/><draw:image xlink:href="./ObjectReplacements/Object 41" xlink:type="simple" xlink:show="embed" xlink:actuate="onLoad"/></draw:frame><draw:frame draw:style-name="fr1" draw:name="Objet93" text:anchor-type="paragraph" svg:x="15.046cm" svg:y="0.053cm" svg:width="0.788cm" svg:height="0.584cm" draw:z-index="50"><draw:object xlink:href="./Object 93" xlink:type="simple" xlink:show="embed" xlink:actuate="onLoad"/><draw:image xlink:href="./ObjectReplacements/Object 93" xlink:type="simple" xlink:show="embed" xlink:actuate="onLoad"/></draw:frame><text:span text:style-name="T2">25 min</text:span><text:span text:style-name="T3"><text:tab/></text:span><text:span text:style-name="T7">5</text:span><text:span text:style-name="T6">.</text:span></text:p>
      <text:p text:style-name="P17"><draw:frame draw:style-name="fr1" draw:name="Objet91" text:anchor-type="paragraph" svg:x="4.671cm" svg:y="0.418cm" svg:width="0.66cm" svg:height="0.584cm" draw:z-index="47"><draw:object xlink:href="./Object 91" xlink:type="simple" xlink:show="embed" xlink:actuate="onLoad"/><draw:image xlink:href="./ObjectReplacements/Object 91" xlink:type="simple" xlink:show="embed" xlink:actuate="onLoad"/></draw:frame><draw:frame draw:style-name="fr1" draw:name="Objet92" text:anchor-type="paragraph" svg:x="13.864cm" svg:y="0.418cm" svg:width="0.66cm" svg:height="0.584cm" draw:z-index="49"><draw:object xlink:href="./Object 92" xlink:type="simple" xlink:show="embed" xlink:actuate="onLoad"/><draw:image xlink:href="./ObjectReplacements/Object 92" xlink:type="simple" xlink:show="embed" xlink:actuate="onLoad"/></draw:frame></text:p>
      <text:p text:style-name="P17"><draw:g text:anchor-type="char" draw:z-index="48" draw:style-name="gr1"><draw:frame draw:style-name="gr5" svg:width="2.954cm" svg:height="0.625cm" svg:x="1.542cm" svg:y="0.169cm"><draw:text-box><text:p><text:s/><text:span text:style-name="T11">t</text:span><text:span text:style-name="T26">1</text:span> = 0[s]</text:p></draw:text-box></draw:frame><draw:line draw:style-name="gr10" draw:text-style-name="P24" svg:x1="1.849cm" svg:y1="-0.339cm" svg:x2="3.945cm" svg:y2="-0.339cm"><text:p/></draw:line><draw:line draw:style-name="gr10" draw:text-style-name="P24" svg:x1="1.849cm" svg:y1="-0.069cm" svg:x2="4.671cm" svg:y2="-0.069cm"><text:p/></draw:line><draw:line draw:style-name="gr10" draw:text-style-name="P24" svg:x1="11.042cm" svg:y1="-0.339cm" svg:x2="15.034cm" svg:y2="-0.334cm"><text:p/></draw:line><draw:frame draw:style-name="gr5" svg:width="2.954cm" svg:height="0.625cm" svg:x="10.868cm" svg:y="0.169cm"><draw:text-box><text:p><text:s/><text:span text:style-name="T11">t</text:span><text:span text:style-name="T27">2</text:span> = 40[s]</text:p></draw:text-box></draw:frame><draw:line draw:style-name="gr10" draw:text-style-name="P24" svg:x1="11.042cm" svg:y1="-0.069cm" svg:x2="13.864cm" svg:y2="-0.069cm"><text:p/></draw:line></draw:g></text:p>
      <text:p text:style-name="P17"/>
      <text:p text:style-name="P17"><draw:frame draw:style-name="fr3" draw:name="Objet94" text:anchor-type="as-char" svg:width="5.299cm" svg:height="0.531cm" draw:z-index="51"><draw:object xlink:href="./Object 94" xlink:type="simple" xlink:show="embed" xlink:actuate="onLoad"/><draw:image xlink:href="./ObjectReplacements/Object 94" xlink:type="simple" xlink:show="embed" xlink:actuate="onLoad"/></draw:frame> <text:s/>= vitesse de la voiture <text:s/>A <text:s/>au premier dépassement.</text:p>
      <text:p text:style-name="P17"><draw:frame draw:style-name="fr3" draw:name="Objet95" text:anchor-type="as-char" svg:width="0.66cm" svg:height="0.531cm" draw:z-index="52"><draw:object xlink:href="./Object 95" xlink:type="simple" xlink:show="embed" xlink:actuate="onLoad"/><draw:image xlink:href="./ObjectReplacements/Object 95" xlink:type="simple" xlink:show="embed" xlink:actuate="onLoad"/></draw:frame> <text:s/>= ? = vitesse de la voiture <text:s/>B.</text:p>
      <text:p text:style-name="P17"><text:span text:style-name="T11"><text:s/>a</text:span> <text:s/>= ? = accélération de la voiture <text:s/>B. </text:p>
      <text:p text:style-name="P17"><draw:frame draw:style-name="fr3" draw:name="Objet97" text:anchor-type="as-char" svg:width="3.32cm" svg:height="0.531cm" draw:z-index="53"><draw:object xlink:href="./Object 97" xlink:type="simple" xlink:show="embed" xlink:actuate="onLoad"/><draw:image xlink:href="./ObjectReplacements/Object 97" xlink:type="simple" xlink:show="embed" xlink:actuate="onLoad"/></draw:frame> <text:s/>= temps mis par la voiture <text:s/>A <text:s/>pour rattraper la voiture <text:s/>B.</text:p>
      <text:p text:style-name="P17"><draw:frame draw:style-name="fr3" draw:name="Objet23" text:anchor-type="as-char" svg:width="5.514cm" svg:height="0.531cm" draw:z-index="54"><draw:object xlink:href="./Object 23" xlink:type="simple" xlink:show="embed" xlink:actuate="onLoad"/><draw:image xlink:href="./ObjectReplacements/Object 23" xlink:type="simple" xlink:show="embed" xlink:actuate="onLoad"/></draw:frame> <text:s/>= vitesse de la voiture <text:s/>A <text:s/>au deuxième dépassement.</text:p>
      <text:p text:style-name="P16"/>
      <text:p text:style-name="P17">Vitesse de la voiture <text:s/>A <text:s/>en fonction du temps : <draw:frame draw:style-name="fr3" draw:name="Objet22" text:anchor-type="as-char" svg:width="3.226cm" svg:height="0.531cm" draw:z-index="55"><draw:object xlink:href="./Object 22" xlink:type="simple" xlink:show="embed" xlink:actuate="onLoad"/><draw:image xlink:href="./ObjectReplacements/Object 22" xlink:type="simple" xlink:show="embed" xlink:actuate="onLoad"/></draw:frame></text:p>
      <text:p text:style-name="P7">L'accélération de la voiture <text:s/>A <text:s/>est : <draw:frame draw:style-name="fr3" draw:name="Objet24" text:anchor-type="as-char" svg:width="6.703cm" svg:height="1.125cm" draw:z-index="56"><draw:object xlink:href="./Object 24" xlink:type="simple" xlink:show="embed" xlink:actuate="onLoad"/><draw:image xlink:href="./ObjectReplacements/Object 24" xlink:type="simple" xlink:show="embed" xlink:actuate="onLoad"/></draw:frame></text:p>
      <text:p text:style-name="P8">La distance parcourue par les deux voitures entre les deux dépassements est :</text:p>
      <text:p text:style-name="P8"><draw:frame draw:style-name="fr3" draw:name="Objet89" text:anchor-type="as-char" svg:width="13.811cm" svg:height="0.591cm" draw:z-index="57"><draw:object xlink:href="./Object 89" xlink:type="simple" xlink:show="embed" xlink:actuate="onLoad"/><draw:image xlink:href="./ObjectReplacements/Object 89" xlink:type="simple" xlink:show="embed" xlink:actuate="onLoad"/></draw:frame></text:p>
      <text:p text:style-name="P8">La vitesse de la voiture <text:s/>B <text:s/>est :</text:p>
      <text:p text:style-name="P8"><draw:frame draw:style-name="fr3" draw:name="Objet90" text:anchor-type="as-char" svg:width="7.826cm" svg:height="1.076cm" draw:z-index="58"><draw:object xlink:href="./Object 90" xlink:type="simple" xlink:show="embed" xlink:actuate="onLoad"/><draw:image xlink:href="./ObjectReplacements/Object 90" xlink:type="simple" xlink:show="embed" xlink:actuate="onLoad"/></draw:frame>.</text:p>
      <text:p text:style-name="P11"/>
      <text:p text:style-name="P5"><text:span text:style-name="T8">6.</text:span><text:tab/>Partons de : <draw:frame draw:style-name="fr2" draw:name="Objet42" text:anchor-type="as-char" svg:width="4.225cm" svg:height="0.998cm" draw:z-index="59"><draw:object xlink:href="./Object 42" xlink:type="simple" xlink:show="embed" xlink:actuate="onLoad"/><draw:image xlink:href="./ObjectReplacements/Object 42" xlink:type="simple" xlink:show="embed" xlink:actuate="onLoad"/></draw:frame> <text:s/>que l'on multiplie par <text:s/>2 <text:span text:style-name="T17"></text:span> <text:span text:style-name="T11">a</text:span> <text:s/>des deux côtés de l'égalité.</text:p>
      <text:p text:style-name="P20"><draw:frame draw:style-name="fr3" draw:name="Objet44" text:anchor-type="as-char" svg:width="5.681cm" svg:height="0.591cm" draw:z-index="60"><draw:object xlink:href="./Object 44" xlink:type="simple" xlink:show="embed" xlink:actuate="onLoad"/><draw:image xlink:href="./ObjectReplacements/Object 44" xlink:type="simple" xlink:show="embed" xlink:actuate="onLoad"/></draw:frame></text:p>
      <text:p text:style-name="P20">De <draw:frame draw:style-name="fr3" draw:name="Objet43" text:anchor-type="as-char" svg:width="2.674cm" svg:height="0.529cm" draw:z-index="61"><draw:object xlink:href="./Object 43" xlink:type="simple" xlink:show="embed" xlink:actuate="onLoad"/><draw:image xlink:href="./ObjectReplacements/Object 43" xlink:type="simple" xlink:show="embed" xlink:actuate="onLoad"/></draw:frame> <text:s/>on déduit que : <draw:frame draw:style-name="fr3" draw:name="Objet45" text:anchor-type="as-char" svg:width="2.708cm" svg:height="0.531cm" draw:z-index="62"><draw:object xlink:href="./Object 45" xlink:type="simple" xlink:show="embed" xlink:actuate="onLoad"/><draw:image xlink:href="./ObjectReplacements/Object 45" xlink:type="simple" xlink:show="embed" xlink:actuate="onLoad"/></draw:frame>, <text:s/>que l'on substitue dans l'équation ci-dessus.</text:p>
      <text:p text:style-name="P20"><draw:frame draw:style-name="fr5" draw:name="Objet46" text:anchor-type="as-char" svg:width="8.32cm" svg:height="0.591cm" draw:z-index="63"><draw:object xlink:href="./Object 46" xlink:type="simple" xlink:show="embed" xlink:actuate="onLoad"/><draw:image xlink:href="./ObjectReplacements/Object 46" xlink:type="simple" xlink:show="embed" xlink:actuate="onLoad"/></draw:frame></text:p>
      <text:p text:style-name="P20">Développons : <draw:frame draw:style-name="fr5" draw:name="Objet25" text:anchor-type="as-char" svg:width="10.236cm" svg:height="0.591cm" draw:z-index="64"><draw:object xlink:href="./Object 25" xlink:type="simple" xlink:show="embed" xlink:actuate="onLoad"/><draw:image xlink:href="./ObjectReplacements/Object 25" xlink:type="simple" xlink:show="embed" xlink:actuate="onLoad"/></draw:frame></text:p>
      <text:p text:style-name="P20">Après simplification, on obtient la formule de Torricell : <text:s/><draw:frame draw:style-name="fr3" draw:name="Objet26" text:anchor-type="as-char" svg:width="4.814cm" svg:height="0.591cm" draw:z-index="65"><draw:object xlink:href="./Object 26" xlink:type="simple" xlink:show="embed" xlink:actuate="onLoad"/><draw:image xlink:href="./ObjectReplacements/Object 26" xlink:type="simple" xlink:show="embed" xlink:actuate="onLoad"/></draw:frame></text:p>
      <text:p text:style-name="P10"/>
      <text:p text:style-name="P5"><text:span text:style-name="T8">7.</text:span><text:tab/>Avec la formule de Torricelli, la résolution du problème est simple :</text:p>
      <text:p text:style-name="P20">L'accélération du cycliste est : <draw:frame draw:style-name="fr3" draw:name="Objet27" text:anchor-type="as-char" svg:width="10.402cm" svg:height="1.185cm" draw:z-index="66"><draw:object xlink:href="./Object 27" xlink:type="simple" xlink:show="embed" xlink:actuate="onLoad"/><draw:image xlink:href="./ObjectReplacements/Object 27" xlink:type="simple" xlink:show="embed" xlink:actuate="onLoad"/></draw:frame>.</text:p>
      <text:p text:style-name="P20">En réalité c'est une décélération, <text:s/>c'est la raison du signe négatif.</text:p>
      <text:p text:style-name="P20"/>
      <text:p text:style-name="P20">Après avoir cessé de pédaler, il s'arrêtera après :</text:p>
      <text:p text:style-name="P20"><draw:frame draw:style-name="fr3" draw:name="Objet12" text:anchor-type="as-char" svg:width="9.142cm" svg:height="1.198cm" draw:z-index="67"><draw:object xlink:href="./Object 12" xlink:type="simple" xlink:show="embed" xlink:actuate="onLoad"/><draw:image xlink:href="./ObjectReplacements/Object 12" xlink:type="simple" xlink:show="embed" xlink:actuate="onLoad"/></draw:frame></text:p>
      <text:p text:style-name="P21"><text:span text:style-name="T11">x( t )</text:span> <text:s/>n'est pas le même que dans la première partie.</text:p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729cm" fo:margin-right="0cm" style:line-height-at-least="0.529cm" fo:text-indent="0cm" style:auto-text-indent="false">
        <style:tab-stops>
          <style:tab-stop style:position="-0.917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text-indent="-1.3cm" style:auto-text-indent="false">
        <style:tab-stops>
          <style:tab-stop style:position="8.001cm" style:type="center"/>
          <style:tab-stop style:position="18.059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page-layout style:name="pm1">
      <style:page-layout-properties fo:page-width="21.001cm" fo:page-height="29.7cm" style:num-format="1" style:print-orientation="portrait" fo:margin-top="0.7cm" fo:margin-bottom="1.3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sept 2008</text:span><text:tab/>3<text:span text:style-name="T2">ème</text:span> O<text:span text:style-name="T3">S Physique <text:s text:c="5"/></text:span><text:span text:style-name="T4"><text:tab/>Corrigé de la série 1 : Cinématique : révision MRU, MRUA</text:span><text:span text:style-name="T3"><text:tab/>page</text:span>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CR Document</dc:title>
    <meta:initial-creator>Favre</meta:initial-creator>
    <meta:creation-date>2002-09-29T22:08:00</meta:creation-date>
    <dc:creator>Bernard Gisin</dc:creator>
    <dc:date>2008-10-07T18:16:13</dc:date>
    <meta:print-date>2006-10-02T16:49:00</meta:print-date>
    <meta:editing-cycles>172</meta:editing-cycles>
    <meta:editing-duration>PT11H5M59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0" meta:object-count="64" meta:page-count="3" meta:paragraph-count="86" meta:word-count="558" meta:character-count="33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row>
        <math:msub>
          <math:mi>V</math:mi>
          <math:mstyle math:fontstyle="normal">
            <math:mrow>
              <math:mi>son</math:mi>
            </math:mrow>
          </math:mstyle>
        </math:msub>
        <math:mo math:stretchy="false">⋅</math:mo>
        <math:msub>
          <math:mi>t</math:mi>
          <math:mn>2</math:mn>
        </math:msub>
      </math:mrow>
    </math:mrow>
    <math:annotation math:encoding="StarMath 5.0">h = V_{nitalic son} cdot t_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h</math:mi>
          <math:mo math:stretchy="false">=</math:mo>
          <math:mrow>
            <math:mrow>
              <math:mfrac>
                <math:mn>1</math:mn>
                <math:mn>2</math:mn>
              </math:mfrac>
              <math:mo math:stretchy="false">⋅</math:mo>
              <math:mi>g</math:mi>
            </math:mrow>
            <math:mo math:stretchy="false">⋅</math:mo>
            <math:msubsup>
              <math:mi>t</math:mi>
              <math:mn>1</math:mn>
              <math:mn>2</math:mn>
            </math:msubsup>
          </math:mrow>
        </math:mrow>
        <math:mo math:stretchy="false">=</math:mo>
        <math:mn>28</math:mn>
      </math:mrow>
      <math:mi>,</math:mi>
      <math:mn>7</math:mn>
      <math:mrow>
        <math:mo math:stretchy="false">[</math:mo>
        <math:mi>m</math:mi>
        <math:mo math:stretchy="false">]</math:mo>
      </math:mrow>
    </math:mrow>
    <math:annotation math:encoding="StarMath 5.0">h = {1 over 2} cdot g cdot t_1^2 = 28,7 [m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row>
            <math:mfrac>
              <math:mn>1</math:mn>
              <math:mn>2</math:mn>
            </math:mfrac>
            <math:mo math:stretchy="false">⋅</math:mo>
            <math:mi>g</math:mi>
          </math:mrow>
          <math:mo math:stretchy="false">⋅</math:mo>
          <math:mn>2</math:mn>
        </math:mrow>
      </math:mrow>
      <math:mi>,</math:mi>
      <math:mrow>
        <math:msup>
          <math:mn>5</math:mn>
          <math:mn>2</math:mn>
        </math:msup>
        <math:mo math:stretchy="false">=</math:mo>
        <math:mn>30</math:mn>
      </math:mrow>
      <math:mi>,</math:mi>
      <math:mn>7</math:mn>
      <math:mrow>
        <math:mo math:stretchy="false">[</math:mo>
        <math:mi>m</math:mi>
        <math:mo math:stretchy="false">]</math:mo>
      </math:mrow>
    </math:mrow>
    <math:annotation math:encoding="StarMath 5.0">h = {1 over 2} cdot g cdot 2,5^2 = 30,7 [m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−</math:mo>
              <math:msub>
                <math:mi>x</math:mi>
                <math:mn>0</math:mn>
              </math:msub>
            </math:mrow>
            <math:mo math:stretchy="false">=</math:mo>
            <math:mfrac>
              <math:mrow>
                <math:msup>
                  <math:mi>V</math:mi>
                  <math:mn>2</math:mn>
                </math:msup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subsup>
                    <math:mi>V</math:mi>
                    <math:mn>0</math:mn>
                    <math:mn>2</math:mn>
                  </math:msubsup>
                </math:mrow>
              </math:mrow>
              <math:mrow>
                <math:mn>2</math:mn>
                <math:mo math:stretchy="false">⋅</math:mo>
                <math:mi>a</math:mi>
              </math:mrow>
            </math:mfrac>
          </math:mrow>
          <math:mo math:stretchy="false">=</math:mo>
          <math:mfrac>
            <math:mrow>
              <math:mrow>
                <math:msup>
                  <math:mn>0</math:mn>
                  <math:mn>2</math:mn>
                </math:msup>
                <math:mo math:stretchy="false">−</math:mo>
                <math:mn>8</math:mn>
              </math:mrow>
              <math:mi>,</math:mi>
              <math:msup>
                <math:mn>333</math:mn>
                <math:mn>2</math:mn>
              </math:msup>
              <math:mrow>
                <math:mo math:stretchy="false">[</math:mo>
                <math:mrow>
                  <math:msup>
                    <math:mi>m</math:mi>
                    <math:mn>2</math:mn>
                  </math:msup>
                  <math:mo math:stretchy="false">/</math:mo>
                  <math:msup>
                    <math:mi>s</math:mi>
                    <math:mn>2</math:mn>
                  </math:msup>
                </math:mrow>
                <math:mo math:stretchy="false">]</math:mo>
              </math:mrow>
            </math:mrow>
            <math:mrow>
              <math:mn>2</math:mn>
              <math:mo math:stretchy="false">⋅</math:mo>
              <math:mrow>
                <math:mo math:stretchy="false">(</math:mo>
                <math:mrow>
                  <math:mrow>
                    <math:mo math:stretchy="false">−</math:mo>
                    <math:mn>0</math:mn>
                  </math:mrow>
                  <math:mi>,</math:mi>
                  <math:mn>288</math:mn>
                  <math:mrow>
                    <math:mo math:stretchy="false">[</math:mo>
                    <math:mrow>
                      <math:mi>m</math:mi>
                      <math:mo math:stretchy="false">/</math:mo>
                      <math:msup>
                        <math:mi>s</math:mi>
                        <math:mn>2</math:mn>
                      </math:msup>
                    </math:mrow>
                    <math:mo math:stretchy="false">]</math:mo>
                  </math:mrow>
                </math:mrow>
                <math:mo math:stretchy="false">)</math:mo>
              </math:mrow>
            </math:mrow>
          </math:mfrac>
        </math:mrow>
        <math:mo math:stretchy="false">=</math:mo>
        <math:mn>121</math:mn>
      </math:mrow>
      <math:mrow>
        <math:mo math:stretchy="false">[</math:mo>
        <math:mi>m</math:mi>
        <math:mo math:stretchy="false">]</math:mo>
      </math:mrow>
    </math:mrow>
    <math:annotation math:encoding="StarMath 5.0">x(t) - x_0 = {V^2(t) - V_0^2} over {2 cdot a} 
= {0^2 - 8,333^2 [m^2/s^2]} over {2 cdot (-0,288 [m/s^2])}
= 121 [m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n>1</math:mn>
          </math:msub>
          <math:mo math:stretchy="false">+</math:mo>
          <math:msub>
            <math:mi>t</math:mi>
            <math:mn>2</math:mn>
          </math:msub>
        </math:mrow>
        <math:mo math:stretchy="false">=</math:mo>
        <math:mn>2</math:mn>
      </math:mrow>
      <math:mi>,</math:mi>
      <math:mn>5</math:mn>
      <math:mrow>
        <math:mo math:stretchy="false">[</math:mo>
        <math:mi>s</math:mi>
        <math:mo math:stretchy="false">]</math:mo>
      </math:mrow>
    </math:mrow>
    <math:annotation math:encoding="StarMath 5.0">t_1 + t_2 = 2,5 [s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V</math:mi>
          <math:mi math:fontstyle="italic">a1</math:mi>
        </math:msub>
      </math:mrow>
      <math:mrow>
        <math:mi/>
        <math:mo math:stretchy="false">+</math:mo>
        <math:mi/>
      </math:mrow>
      <math:mrow>
        <math:mi>a</math:mi>
        <math:mo math:stretchy="false">⋅</math:mo>
        <math:mi>t</math:mi>
      </math:mrow>
    </math:mrow>
    <math:annotation math:encoding="StarMath 5.0">V(t) = V_a1 ~ + ~ a cdot t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a2</math:mi>
        </math:msub>
        <math:mo math:stretchy="false">=</math:mo>
        <math:mn>124</math:mn>
      </math:mrow>
      <math:mrow>
        <math:mrow>
          <math:mo math:stretchy="false">[</math:mo>
          <math:mrow>
            <math:mi math:fontstyle="italic">km</math:mi>
            <math:mo math:stretchy="false">/</math:mo>
            <math:mi>h</math:mi>
          </math:mrow>
          <math:mo math:stretchy="false">]</math:mo>
        </math:mrow>
        <math:mo math:stretchy="false">=</math:mo>
        <math:mn>34</math:mn>
      </math:mrow>
      <math:mi>,</math:mi>
      <math:mn>44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a2 = 124 [km/h] = 34,44 [m/s]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=</math:mo>
            <math:mfrac>
              <math:mrow>
                <math:msub>
                  <math:mi>V</math:mi>
                  <math:mi math:fontstyle="italic">a2</math:mi>
                </math:msub>
                <math:mo math:stretchy="false">−</math:mo>
                <math:msub>
                  <math:mi>V</math:mi>
                  <math:mi math:fontstyle="italic">a1</math:mi>
                </math:msub>
              </math:mrow>
              <math:mrow>
                <math:msub>
                  <math:mi>t</math:mi>
                  <math:mn>2</math:mn>
                </math:msub>
                <math:mo math:stretchy="false">−</math:mo>
                <math:msub>
                  <math:mi>t</math:mi>
                  <math:mn>1</math:mn>
                </math:msub>
              </math:mrow>
            </math:mfrac>
          </math:mrow>
          <math:mo math:stretchy="false">=</math:mo>
          <math:mfrac>
            <math:mrow>
              <math:mn>10</math:mn>
              <math:mrow>
                <math:mo math:stretchy="false">[</math:mo>
                <math:mrow>
                  <math:mi>m</math:mi>
                  <math:mo math:stretchy="false">/</math:mo>
                  <math:mi>s</math:mi>
                </math:mrow>
                <math:mo math:stretchy="false">]</math:mo>
              </math:mrow>
            </math:mrow>
            <math:mrow>
              <math:mn>40</math:mn>
              <math:mrow>
                <math:mo math:stretchy="false">[</math:mo>
                <math:mi>s</math:mi>
                <math:mo math:stretchy="false">]</math:mo>
              </math:mrow>
            </math:mrow>
          </math:mfrac>
        </math:mrow>
        <math:mo math:stretchy="false">=</math:mo>
        <math:mn>0</math:mn>
      </math:mrow>
      <math:mi>,</math:mi>
      <math:mn>25</math:mn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a = {{V_a2 - V_a1} over {t_2 - t_1}} = {{10 [m/s]} over {40 [s]}} = 0,25 [m/s^2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2</math:mn>
            <math:mo math:stretchy="false">⋅</math:mo>
            <math:mi>a</math:mi>
          </math:mrow>
          <math:mo math:stretchy="false">⋅</math:mo>
          <math:mrow>
            <math:mo math:stretchy="false">(</math:mo>
            <math:mrow>
              <math:mi>x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−</math:mo>
                <math:msub>
                  <math:mi>x</math:mi>
                  <math:mn>0</math:mn>
                </math:msub>
              </math:mrow>
            </math:mrow>
            <math:mo math:stretchy="false">)</math:mo>
          </math:mrow>
        </math:mrow>
        <math:mo math:stretchy="false">=</math:mo>
        <math:mrow>
          <math:mrow>
            <math:mn>2</math:mn>
            <math:mo math:stretchy="false">⋅</math:mo>
            <math:msub>
              <math:mi>V</math:mi>
              <math:mn>0</math:mn>
            </math:msub>
          </math:mrow>
          <math:mo math:stretchy="false">⋅</math:mo>
          <math:mi>V</math:mi>
        </math:mrow>
      </math:mrow>
      <math:mrow>
        <math:mrow>
          <math:mrow>
            <math:mo math:stretchy="false">(</math:mo>
            <math:mi>t</math:mi>
            <math:mo math:stretchy="false">)</math:mo>
          </math:mrow>
          <math:mo math:stretchy="false">−</math:mo>
          <math:mrow>
            <math:mn>2</math:mn>
            <math:mo math:stretchy="false">⋅</math:mo>
            <math:msubsup>
              <math:mi>V</math:mi>
              <math:mn>0</math:mn>
              <math:mn>2</math:mn>
            </math:msubsup>
          </math:mrow>
        </math:mrow>
        <math:mo math:stretchy="false">+</math:mo>
        <math:msup>
          <math:mi>V</math:mi>
          <math:mn>2</math:mn>
        </math:msup>
      </math:mrow>
      <math:mrow>
        <math:mrow>
          <math:mo math:stretchy="false">(</math:mo>
          <math:mi>t</math:mi>
          <math:mo math:stretchy="false">)</math:mo>
        </math:mrow>
        <math:mo math:stretchy="false">−</math:mo>
        <math:mrow>
          <math:mrow>
            <math:mn>2</math:mn>
            <math:mo math:stretchy="false">⋅</math:mo>
            <math:msub>
              <math:mi>V</math:mi>
              <math:mn>0</math:mn>
            </math:msub>
          </math:mrow>
          <math:mo math:stretchy="false">⋅</math:mo>
          <math:mi>V</math:mi>
        </math:mrow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subsup>
          <math:mi>V</math:mi>
          <math:mn>0</math:mn>
          <math:mn>2</math:mn>
        </math:msubsup>
      </math:mrow>
    </math:mrow>
    <math:annotation math:encoding="StarMath 5.0">2 cdot a cdot (x(t) - x_0) 
= 2 cdot V_0 cdot V(t) - 2 cdot V_0^2 + 
V^2(t) - 2 cdot V_0 cdot V(t) + V_0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n>2</math:mn>
      </math:msup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sup>
            <math:mi>V</math:mi>
            <math:mn>0</math:mn>
            <math:mn>2</math:mn>
          </math:msubsup>
          <math:mo math:stretchy="false">+</math:mo>
          <math:mrow>
            <math:mrow>
              <math:mn>2</math:mn>
              <math:mo math:stretchy="false">⋅</math:mo>
              <math:mi>a</math:mi>
            </math:mrow>
            <math:mo math:stretchy="false">⋅</math:mo>
            <math:mrow>
              <math:mo math:stretchy="false">(</math:mo>
              <math:mrow>
                <math:mi>x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sub>
                    <math:mi>x</math:mi>
                    <math:mn>0</math:mn>
                  </math:msub>
                </math:mrow>
              </math:mrow>
              <math:mo math:stretchy="false">)</math:mo>
            </math:mrow>
          </math:mrow>
        </math:mrow>
      </math:mrow>
    </math:mrow>
    <math:annotation math:encoding="StarMath 5.0">V^2(t) = V_0^2 + 2 cdot a cdot (x(t) - x_0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=</math:mo>
            <math:mfrac>
              <math:mrow>
                <math:msup>
                  <math:mi>V</math:mi>
                  <math:mn>2</math:mn>
                </math:msup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subsup>
                    <math:mi>V</math:mi>
                    <math:mn>0</math:mn>
                    <math:mn>2</math:mn>
                  </math:msubsup>
                </math:mrow>
              </math:mrow>
              <math:mrow>
                <math:mn>2</math:mn>
                <math:mo math:stretchy="false">⋅</math:mo>
                <math:mrow>
                  <math:mo math:stretchy="false">(</math:mo>
                  <math:mrow>
                    <math:mi>x</math:mi>
                    <math:mrow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 math:stretchy="false">−</math:mo>
                      <math:msub>
                        <math:mi>x</math:mi>
                        <math:mn>0</math:mn>
                      </math:msub>
                    </math:mrow>
                  </math:mrow>
                  <math:mo math:stretchy="false">)</math:mo>
                </math:mrow>
              </math:mrow>
            </math:mfrac>
          </math:mrow>
          <math:mo math:stretchy="false">=</math:mo>
          <math:mfrac>
            <math:mrow>
              <math:mn>7</math:mn>
              <math:mi>,</math:mi>
              <math:mrow>
                <math:msup>
                  <math:mn>611</math:mn>
                  <math:mn>2</math:mn>
                </math:msup>
                <math:mo math:stretchy="false">−</math:mo>
                <math:mn>8</math:mn>
              </math:mrow>
              <math:mi>,</math:mi>
              <math:msup>
                <math:mn>333</math:mn>
                <math:mn>2</math:mn>
              </math:msup>
              <math:mrow>
                <math:mo math:stretchy="false">[</math:mo>
                <math:mrow>
                  <math:msup>
                    <math:mi>m</math:mi>
                    <math:mn>2</math:mn>
                  </math:msup>
                  <math:mo math:stretchy="false">/</math:mo>
                  <math:msup>
                    <math:mi>s</math:mi>
                    <math:mn>2</math:mn>
                  </math:msup>
                </math:mrow>
                <math:mo math:stretchy="false">]</math:mo>
              </math:mrow>
            </math:mrow>
            <math:mrow>
              <math:mrow>
                <math:mn>2</math:mn>
                <math:mo math:stretchy="false">⋅</math:mo>
                <math:mn>20</math:mn>
              </math:mrow>
              <math:mrow>
                <math:mo math:stretchy="false">[</math:mo>
                <math:mi>m</math:mi>
                <math:mo math:stretchy="false">]</math:mo>
              </math:mrow>
            </math:mrow>
          </math:mfrac>
        </math:mrow>
        <math:mo math:stretchy="false">=</math:mo>
        <math:mrow>
          <math:mo math:stretchy="false">−</math:mo>
          <math:mn>0</math:mn>
        </math:mrow>
      </math:mrow>
      <math:mi>,</math:mi>
      <math:mn>288</math:mn>
      <math:mrow>
        <math:mo math:stretchy="false">[</math:mo>
        <math:mrow>
          <math:mi>m</math:mi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a = {V^2(t) - V_0^2} over {2 cdot (x(t) - x_0)} 
= {7,611^2 - 8,333^2 [m^2/s^2]} over {2 cdot 20 [m]}
= -0,288 [m/s^2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</math:mn>
            <math:mn>2</math:mn>
          </math:mfrac>
          <math:mo math:stretchy="false">⋅</math:mo>
          <math:mi>g</math:mi>
        </math:mrow>
        <math:mo math:stretchy="false">⋅</math:mo>
        <math:msubsup>
          <math:mi>t</math:mi>
          <math:mn>1</math:mn>
          <math:mn>2</math:mn>
        </math:msubsup>
      </math:mrow>
      <math:mo math:stretchy="false">=</math:mo>
      <math:mrow>
        <math:msub>
          <math:mi>V</math:mi>
          <math:mstyle math:fontstyle="normal">
            <math:mrow>
              <math:mi>son</math:mi>
            </math:mrow>
          </math:mstyle>
        </math:msub>
        <math:mo math:stretchy="false">⋅</math:mo>
        <math:msub>
          <math:mi>t</math:mi>
          <math:mn>2</math:mn>
        </math:msub>
      </math:mrow>
    </math:mrow>
    <math:annotation math:encoding="StarMath 5.0">{1 over 2} cdot g cdot t_1^2 = V_{nitalic son} cdot t_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g</math:mi>
          <math:mo math:stretchy="false">⋅</math:mo>
          <math:mi>t</math:mi>
        </math:mrow>
      </math:mrow>
    </math:mrow>
    <math:annotation math:encoding="StarMath 5.0">V(t) = g cdot t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n>0</math:mn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subsup>
          <math:mi>t</math:mi>
          <math:mn>1</math:mn>
          <math:mn>2</math:mn>
        </math:msubsup>
      </math:mrow>
    </math:mrow>
    <math:annotation math:encoding="StarMath 5.0">x_1 = 0,5 cdot g cdot t_1^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n>0</math:mn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subsup>
          <math:mi>t</math:mi>
          <math:mn>2</math:mn>
          <math:mn>2</math:mn>
        </math:msubsup>
      </math:mrow>
      <math:mrow>
        <math:mi/>
        <math:mo math:stretchy="false">=</math:mo>
        <math:mi/>
      </math:mrow>
      <math:mn>0</math:mn>
      <math:mi>,</math:mi>
      <math:mrow>
        <math:mrow>
          <math:mn>5</math:mn>
          <math:mo math:stretchy="false">⋅</math:mo>
          <math:mi>g</math:mi>
        </math:mrow>
        <math:mo math:stretchy="false">⋅</math:mo>
        <math:msup>
          <math:mrow>
            <math:mo math:stretchy="false">(</math:mo>
            <math:mrow>
              <math:mrow>
                <math:msub>
                  <math:mi>t</math:mi>
                  <math:mn>1</math:mn>
                </math:msub>
                <math:mo math:stretchy="false">+</math:mo>
                <math:mn>0</math:mn>
              </math:mrow>
              <math:mi>,</math:mi>
              <math:mn>6</math:mn>
              <math:mrow>
                <math:mo math:stretchy="false">[</math:mo>
                <math:mi>s</math:mi>
                <math:mo math:stretchy="false">]</math:mo>
              </math:mrow>
            </math:mrow>
            <math:mo math:stretchy="false">)</math:mo>
          </math:mrow>
          <math:mn>2</math:mn>
        </math:msup>
      </math:mrow>
    </math:mrow>
    <math:annotation math:encoding="StarMath 5.0">x_2 = 0,5 cdot g cdot t_2^2 ~ = ~ 0,5 cdot g cdot (t_1 + 0,6 [s])^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n>2</math:mn>
          </math:msub>
          <math:mo math:stretchy="false">−</math:mo>
          <math:msub>
            <math:mi>x</math:mi>
            <math:mn>1</math:mn>
          </math:msub>
        </math:mrow>
        <math:mo math:stretchy="false">=</math:mo>
        <math:mn>4</math:mn>
      </math:mrow>
      <math:mi>,</math:mi>
      <math:mn>0</math:mn>
      <math:mrow>
        <math:mrow>
          <math:mo math:stretchy="false">[</math:mo>
          <math:mi>m</math:mi>
          <math:mo math:stretchy="false">]</math:mo>
        </math:mrow>
        <math:mo math:stretchy="false">=</math:mo>
        <math:mn>0</math:mn>
      </math:mrow>
      <math:mi>,</math:mi>
      <math:mrow>
        <math:mrow>
          <math:mrow>
            <math:mn>5</math:mn>
            <math:mo math:stretchy="false">⋅</math:mo>
            <math:mi>g</math:mi>
          </math:mrow>
          <math:mo math:stretchy="false">⋅</math:mo>
          <math:msup>
            <math:mrow>
              <math:mo math:stretchy="false">(</math:mo>
              <math:mrow>
                <math:mrow>
                  <math:msub>
                    <math:mi>t</math:mi>
                    <math:mn>1</math:mn>
                  </math:msub>
                  <math:mo math:stretchy="false">+</math:mo>
                  <math:mn>0</math:mn>
                </math:mrow>
                <math:mi>,</math:mi>
                <math:mn>6</math:mn>
              </math:mrow>
              <math:mo math:stretchy="false">)</math:mo>
            </math:mrow>
            <math:mn>2</math:mn>
          </math:msup>
        </math:mrow>
        <math:mo math:stretchy="false">−</math:mo>
        <math:mn>0</math:mn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subsup>
          <math:mi>t</math:mi>
          <math:mn>1</math:mn>
          <math:mn>2</math:mn>
        </math:msubsup>
      </math:mrow>
    </math:mrow>
    <math:annotation math:encoding="StarMath 5.0">x_2 - x_1 = 4,0 [m] = 0,5 cdot g cdot (t_1 + 0,6)^2 - 0,5 cdot g cdot t_1^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4</math:mn>
      <math:mi>,</math:mi>
      <math:mn>0</math:mn>
      <math:mrow>
        <math:mrow>
          <math:mo math:stretchy="false">[</math:mo>
          <math:mi>m</math:mi>
          <math:mo math:stretchy="false">]</math:mo>
        </math:mrow>
        <math:mo math:stretchy="false">=</math:mo>
        <math:mn>0</math:mn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row>
          <math:mo math:stretchy="false">(</math:mo>
          <math:mrow>
            <math:mn>1</math:mn>
            <math:mi>,</math:mi>
            <math:mrow>
              <math:mrow>
                <math:mn>2</math:mn>
                <math:mo math:stretchy="false">⋅</math:mo>
                <math:msub>
                  <math:mi>t</math:mi>
                  <math:mn>1</math:mn>
                </math:msub>
              </math:mrow>
              <math:mo math:stretchy="false">+</math:mo>
              <math:mn>0</math:mn>
            </math:mrow>
            <math:mi>,</math:mi>
            <math:mn>36</math:mn>
          </math:mrow>
          <math:mo math:stretchy="false">)</math:mo>
        </math:mrow>
      </math:mrow>
    </math:mrow>
    <math:annotation math:encoding="StarMath 5.0">4,0 [m] = 0,5 cdot g cdot (1,2 cdot t_1 + 0,36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1</math:mn>
        </math:msub>
        <math:mo math:stretchy="false">=</math:mo>
        <math:mn>0</math:mn>
      </math:mrow>
      <math:mi>,</math:mi>
      <math:mn>380</math:mn>
      <math:mrow>
        <math:mo math:stretchy="false">[</math:mo>
        <math:mi>s</math:mi>
        <math:mo math:stretchy="false">]</math:mo>
      </math:mrow>
    </math:mrow>
    <math:annotation math:encoding="StarMath 5.0">t_1 = 0,380 [s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2</math:mn>
        </math:msub>
        <math:mo math:stretchy="false">=</math:mo>
        <math:mn>0</math:mn>
      </math:mrow>
      <math:mi>,</math:mi>
      <math:mn>980</math:mn>
      <math:mrow>
        <math:mo math:stretchy="false">[</math:mo>
        <math:mi>s</math:mi>
        <math:mo math:stretchy="false">]</math:mo>
      </math:mrow>
    </math:mrow>
    <math:annotation math:encoding="StarMath 5.0">t_2 = 0,980 [s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n>2</math:mn>
        </math:msub>
        <math:mo math:stretchy="false">=</math:mo>
        <math:mn>2</math:mn>
      </math:mrow>
      <math:mi>,</math:mi>
      <math:mn>5</math:mn>
      <math:mrow>
        <math:mrow>
          <math:mo math:stretchy="false">[</math:mo>
          <math:mi>s</math:mi>
          <math:mo math:stretchy="false">]</math:mo>
        </math:mrow>
        <math:mo math:stretchy="false">−</math:mo>
        <math:msub>
          <math:mi>t</math:mi>
          <math:mn>1</math:mn>
        </math:msub>
      </math:mrow>
    </math:mrow>
    <math:annotation math:encoding="StarMath 5.0">t_2 = 2,5 [s] - t_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n>0</math:mn>
      </math:mrow>
      <math:mi>,</math:mi>
      <math:mrow>
        <math:mrow>
          <math:mn>5</math:mn>
          <math:mo math:stretchy="false">⋅</math:mo>
          <math:mi>g</math:mi>
        </math:mrow>
        <math:mo math:stretchy="false">⋅</math:mo>
        <math:mn>0</math:mn>
      </math:mrow>
      <math:mi>,</math:mi>
      <math:mrow>
        <math:msup>
          <math:mn>380</math:mn>
          <math:mn>2</math:mn>
        </math:msup>
        <math:mo math:stretchy="false">=</math:mo>
        <math:mn>0</math:mn>
      </math:mrow>
      <math:mi>,</math:mi>
      <math:mn>708</math:mn>
      <math:mrow>
        <math:mo math:stretchy="false">[</math:mo>
        <math:mi>m</math:mi>
        <math:mo math:stretchy="false">]</math:mo>
      </math:mrow>
    </math:mrow>
    <math:annotation math:encoding="StarMath 5.0">x_1 = 0,5 cdot g cdot 0,380^2 = 0,708 [m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 math:fontstyle="italic">a1</math:mi>
      </math:msub>
      <math:mo math:stretchy="false">→</math:mo>
    </math:mover>
    <math:annotation math:encoding="StarMath 5.0">vec V_a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sub>
              <math:mi>x</math:mi>
              <math:mn>0</math:mn>
            </math:msub>
            <math:mo math:stretchy="false">+</math:mo>
            <math:mrow>
              <math:msub>
                <math:mi>V</math:mi>
                <math:mn>0</math:mn>
              </math:msub>
              <math:mo math:stretchy="false">⋅</math:mo>
              <math:mi>t</math:mi>
            </math:mrow>
          </math:mrow>
          <math:mo math:stretchy="false">+</math:mo>
          <math:mrow>
            <math:mrow>
              <math:mfrac>
                <math:mn>1</math:mn>
                <math:mn>2</math:mn>
              </math:mfrac>
              <math:mo math:stretchy="false">⋅</math:mo>
              <math:mi>a</math:mi>
            </math:mrow>
            <math:mo math:stretchy="false">⋅</math:mo>
            <math:msup>
              <math:mi>t</math:mi>
              <math:mn>2</math:mn>
            </math:msup>
          </math:mrow>
        </math:mrow>
      </math:mrow>
    </math:mrow>
    <math:annotation math:encoding="StarMath 5.0">x(t) = x_0 + V_0 cdot t + {1 over 2} cdot a cdot t^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+</math:mo>
          <math:mrow>
            <math:mi>a</math:mi>
            <math:mo math:stretchy="false">⋅</math:mo>
            <math:mi>t</math:mi>
          </math:mrow>
        </math:mrow>
      </math:mrow>
    </math:mrow>
    <math:annotation math:encoding="StarMath 5.0">V(t) = V_0 + a cdot t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o math:stretchy="false">⋅</math:mo>
          <math:mi>a</math:mi>
        </math:mrow>
        <math:mo math:stretchy="false">⋅</math:mo>
        <math:mrow>
          <math:mo math:stretchy="false">(</math:mo>
          <math:mrow>
            <math:mi>x</math:mi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−</math:mo>
              <math:msub>
                <math:mi>x</math:mi>
                <math:mn>0</math:mn>
              </math:msub>
            </math:mrow>
          </math:mrow>
          <math:mo math:stretchy="false">)</math:mo>
        </math:mrow>
      </math:mrow>
      <math:mo math:stretchy="false">=</math:mo>
      <math:mrow>
        <math:mrow>
          <math:mrow>
            <math:mrow>
              <math:mn>2</math:mn>
              <math:mo math:stretchy="false">⋅</math:mo>
              <math:msub>
                <math:mi>V</math:mi>
                <math:mn>0</math:mn>
              </math:msub>
            </math:mrow>
            <math:mo math:stretchy="false">⋅</math:mo>
            <math:mi>a</math:mi>
          </math:mrow>
          <math:mo math:stretchy="false">⋅</math:mo>
          <math:mi>t</math:mi>
        </math:mrow>
        <math:mo math:stretchy="false">+</math:mo>
        <math:mrow>
          <math:msup>
            <math:mi>a</math:mi>
            <math:mn>2</math:mn>
          </math:msup>
          <math:mo math:stretchy="false">⋅</math:mo>
          <math:msup>
            <math:mi>t</math:mi>
            <math:mn>2</math:mn>
          </math:msup>
        </math:mrow>
      </math:mrow>
    </math:mrow>
    <math:annotation math:encoding="StarMath 5.0">2 cdot a cdot (x(t) - x_0) = 2 cdot V_0 cdot a cdot t + a^2 cdot t^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i>t</math:mi>
        </math:mrow>
        <math:mo math:stretchy="false">=</math:mo>
        <math:mi>V</math:mi>
      </math:mrow>
      <math:mrow>
        <math:mrow>
          <math:mo math:stretchy="false">(</math:mo>
          <math:mi>t</math:mi>
          <math:mo math:stretchy="false">)</math:mo>
        </math:mrow>
        <math:mo math:stretchy="false">−</math:mo>
        <math:msub>
          <math:mi>V</math:mi>
          <math:mn>0</math:mn>
        </math:msub>
      </math:mrow>
    </math:mrow>
    <math:annotation math:encoding="StarMath 5.0">a cdot t = V(t) - V_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o math:stretchy="false">⋅</math:mo>
          <math:mi>a</math:mi>
        </math:mrow>
        <math:mo math:stretchy="false">⋅</math:mo>
        <math:mrow>
          <math:mo math:stretchy="false">(</math:mo>
          <math:mrow>
            <math:mi>x</math:mi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−</math:mo>
              <math:msub>
                <math:mi>x</math:mi>
                <math:mn>0</math:mn>
              </math:msub>
            </math:mrow>
          </math:mrow>
          <math:mo math:stretchy="false">)</math:mo>
        </math:mrow>
      </math:mrow>
      <math:mo math:stretchy="false">=</math:mo>
      <math:mrow>
        <math:mrow>
          <math:mrow>
            <math:mn>2</math:mn>
            <math:mo math:stretchy="false">⋅</math:mo>
            <math:msub>
              <math:mi>V</math:mi>
              <math:mn>0</math:mn>
            </math:msub>
          </math:mrow>
          <math:mo math:stretchy="false">⋅</math:mo>
          <math:mrow>
            <math:mo math:stretchy="false">(</math:mo>
            <math:mrow>
              <math:mi>V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−</math:mo>
                <math:msub>
                  <math:mi>V</math:mi>
                  <math:mn>0</math:mn>
                </math:msub>
              </math:mrow>
            </math:mrow>
            <math:mo math:stretchy="false">)</math:mo>
          </math:mrow>
        </math:mrow>
        <math:mo math:stretchy="false">+</math:mo>
        <math:msup>
          <math:mrow>
            <math:mo math:stretchy="false">(</math:mo>
            <math:mrow>
              <math:mi>V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−</math:mo>
                <math:msub>
                  <math:mi>V</math:mi>
                  <math:mn>0</math:mn>
                </math:msub>
              </math:mrow>
            </math:mrow>
            <math:mo math:stretchy="false">)</math:mo>
          </math:mrow>
          <math:mn>2</math:mn>
        </math:msup>
      </math:mrow>
    </math:mrow>
    <math:annotation math:encoding="StarMath 5.0">2 cdot a cdot (x(t) - x_0) 
= 2 cdot V_0 cdot (V(t) - V_0) + (V(t) - V_0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</math:mn>
            <math:mn>2</math:mn>
          </math:mfrac>
          <math:mo math:stretchy="false">⋅</math:mo>
          <math:mi>g</math:mi>
        </math:mrow>
        <math:mo math:stretchy="false">⋅</math:mo>
        <math:msubsup>
          <math:mi>t</math:mi>
          <math:mn>1</math:mn>
          <math:mn>2</math:mn>
        </math:msubsup>
      </math:mrow>
      <math:mo math:stretchy="false">=</math:mo>
      <math:mrow>
        <math:msub>
          <math:mi>V</math:mi>
          <math:mstyle math:fontstyle="normal">
            <math:mrow>
              <math:mi>son</math:mi>
            </math:mrow>
          </math:mstyle>
        </math:msub>
        <math:mo math:stretchy="false">⋅</math:mo>
        <math:mrow>
          <math:mo math:stretchy="false">(</math:mo>
          <math:mrow>
            <math:mn>2</math:mn>
            <math:mi>,</math:mi>
            <math:mn>5</math:mn>
            <math:mrow>
              <math:mrow>
                <math:mo math:stretchy="false">[</math:mo>
                <math:mi>s</math:mi>
                <math:mo math:stretchy="false">]</math:mo>
              </math:mrow>
              <math:mo math:stretchy="false">−</math:mo>
              <math:msub>
                <math:mi>t</math:mi>
                <math:mn>1</math:mn>
              </math:msub>
            </math:mrow>
          </math:mrow>
          <math:mo math:stretchy="false">)</math:mo>
        </math:mrow>
      </math:mrow>
    </math:mrow>
    <math:annotation math:encoding="StarMath 5.0">{1 over 2} cdot g cdot t_1^2 = V_{nitalic son} cdot (2,5 [s] - t_1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9</math:mn>
      <math:mi>,</math:mi>
      <math:mrow>
        <math:mrow>
          <math:mn>81</math:mn>
          <math:mo math:stretchy="false">⋅</math:mo>
          <math:msubsup>
            <math:mi>t</math:mi>
            <math:mn>1</math:mn>
            <math:mn>2</math:mn>
          </math:msubsup>
        </math:mrow>
        <math:mo math:stretchy="false">=</math:mo>
        <math:mrow>
          <math:mrow>
            <math:mn>2</math:mn>
            <math:mo math:stretchy="false">⋅</math:mo>
            <math:mn>343</math:mn>
          </math:mrow>
          <math:mo math:stretchy="false">⋅</math:mo>
          <math:mn>2</math:mn>
        </math:mrow>
      </math:mrow>
      <math:mi>,</math:mi>
      <math:mrow>
        <math:mn>5</math:mn>
        <math:mo math:stretchy="false">−</math:mo>
        <math:mrow>
          <math:mrow>
            <math:mn>2</math:mn>
            <math:mo math:stretchy="false">⋅</math:mo>
            <math:mn>343</math:mn>
          </math:mrow>
          <math:mo math:stretchy="false">⋅</math:mo>
          <math:msub>
            <math:mi>t</math:mi>
            <math:mn>1</math:mn>
          </math:msub>
        </math:mrow>
      </math:mrow>
    </math:mrow>
    <math:annotation math:encoding="StarMath 5.0">9,81 cdot t_1^2 = 2 cdot 343 cdot 2,5 - 2 cdot 343 cdot t_1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a</math:mi>
      </math:msub>
      <math:mo math:stretchy="false">→</math:mo>
    </math:mover>
    <math:annotation math:encoding="StarMath 5.0">vec V_a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b</math:mi>
      </math:msub>
      <math:mo math:stretchy="false">→</math:mo>
    </math:mover>
    <math:annotation math:encoding="StarMath 5.0">vec V_b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t</math:mi>
            <math:mn>2</math:mn>
          </math:msub>
        </math:mrow>
      </math:mstyle>
      <math:mo math:stretchy="false">=</math:mo>
      <math:mfrac>
        <math:msub>
          <math:mi>x</math:mi>
          <math:mi math:fontstyle="italic">b1</math:mi>
        </math:msub>
        <math:mrow>
          <math:msub>
            <math:mi>V</math:mi>
            <math:mi>a</math:mi>
          </math:msub>
          <math:mo math:stretchy="false">+</math:mo>
          <math:msub>
            <math:mi>V</math:mi>
            <math:mi>b</math:mi>
          </math:msub>
        </math:mrow>
      </math:mfrac>
    </math:mrow>
    <math:annotation math:encoding="StarMath 5.0">bold t_2 = {x_{b1} over {V_a + V_b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x</math:mi>
            <math:mn>2</math:mn>
          </math:msub>
        </math:mrow>
      </math:mstyle>
      <math:mo math:stretchy="false">=</math:mo>
      <math:mrow>
        <math:msub>
          <math:mi>V</math:mi>
          <math:mi>a</math:mi>
        </math:msub>
        <math:mo math:stretchy="false">⋅</math:mo>
        <math:mstyle math:fontweight="bold">
          <math:mrow>
            <math:msub>
              <math:mi>t</math:mi>
              <math:mn>2</math:mn>
            </math:msub>
          </math:mrow>
        </math:mstyle>
      </math:mrow>
    </math:mrow>
    <math:annotation math:encoding="StarMath 5.0">bold x_2 = V_a cdot bold t_2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x</math:mi>
            <math:mn>2</math:mn>
          </math:msub>
        </math:mrow>
      </math:mstyle>
      <math:mo math:stretchy="false">=</math:mo>
      <math:mrow>
        <math:msub>
          <math:mi>x</math:mi>
          <math:mi math:fontstyle="italic">b1</math:mi>
        </math:msub>
        <math:mo math:stretchy="false">−</math:mo>
        <math:mrow>
          <math:msub>
            <math:mi>V</math:mi>
            <math:mi>b</math:mi>
          </math:msub>
          <math:mo math:stretchy="false">⋅</math:mo>
          <math:mstyle math:fontweight="bold">
            <math:mrow>
              <math:msub>
                <math:mi>t</math:mi>
                <math:mn>2</math:mn>
              </math:msub>
            </math:mrow>
          </math:mstyle>
        </math:mrow>
      </math:mrow>
    </math:mrow>
    <math:annotation math:encoding="StarMath 5.0">bold x_2 = x_{b1} - V_b cdot bold t_2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a</math:mi>
        </math:msub>
        <math:mo math:stretchy="false">⋅</math:mo>
        <math:mstyle math:fontweight="bold">
          <math:mrow>
            <math:msub>
              <math:mi>t</math:mi>
              <math:mn>2</math:mn>
            </math:msub>
          </math:mrow>
        </math:mstyle>
      </math:mrow>
      <math:mo math:stretchy="false">=</math:mo>
      <math:mrow>
        <math:msub>
          <math:mi>x</math:mi>
          <math:mi math:fontstyle="italic">b1</math:mi>
        </math:msub>
        <math:mo math:stretchy="false">−</math:mo>
        <math:mrow>
          <math:msub>
            <math:mi>V</math:mi>
            <math:mi>b</math:mi>
          </math:msub>
          <math:mo math:stretchy="false">⋅</math:mo>
          <math:mstyle math:fontweight="bold">
            <math:mrow>
              <math:msub>
                <math:mi>t</math:mi>
                <math:mn>2</math:mn>
              </math:msub>
            </math:mrow>
          </math:mstyle>
        </math:mrow>
      </math:mrow>
    </math:mrow>
    <math:annotation math:encoding="StarMath 5.0">V_a cdot bold t_2 = x_{b1} - V_b cdot bold t_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9</math:mn>
      <math:mi>,</math:mi>
      <math:mrow>
        <math:mrow>
          <math:mrow>
            <math:mrow>
              <math:mn>81</math:mn>
              <math:mo math:stretchy="false">⋅</math:mo>
              <math:msubsup>
                <math:mi>t</math:mi>
                <math:mn>1</math:mn>
                <math:mn>2</math:mn>
              </math:msubsup>
            </math:mrow>
            <math:mo math:stretchy="false">+</math:mo>
            <math:mrow>
              <math:mn>686</math:mn>
              <math:mo math:stretchy="false">⋅</math:mo>
              <math:msub>
                <math:mi>t</math:mi>
                <math:mn>1</math:mn>
              </math:msub>
            </math:mrow>
          </math:mrow>
          <math:mo math:stretchy="false">−</math:mo>
          <math:mn>1715</math:mn>
        </math:mrow>
        <math:mo math:stretchy="false">=</math:mo>
        <math:mn>0</math:mn>
      </math:mrow>
    </math:mrow>
    <math:annotation math:encoding="StarMath 5.0">9,81 cdot t_1^2 + 686 cdot t_1 - 1715 = 0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ub>
              <math:mi>V</math:mi>
              <math:mi>a</math:mi>
            </math:msub>
            <math:mo math:stretchy="false">+</math:mo>
            <math:msub>
              <math:mi>V</math:mi>
              <math:mi>b</math:mi>
            </math:msub>
          </math:mrow>
          <math:mo math:stretchy="false">)</math:mo>
        </math:mrow>
        <math:mo math:stretchy="false">⋅</math:mo>
        <math:mstyle math:fontweight="bold">
          <math:mrow>
            <math:msub>
              <math:mi>t</math:mi>
              <math:mn>2</math:mn>
            </math:msub>
          </math:mrow>
        </math:mstyle>
      </math:mrow>
      <math:mo math:stretchy="false">=</math:mo>
      <math:msub>
        <math:mi>x</math:mi>
        <math:mi math:fontstyle="italic">b1</math:mi>
      </math:msub>
    </math:mrow>
    <math:annotation math:encoding="StarMath 5.0">(V_a + V_b) cdot bold t_2 = x_{b1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x</math:mi>
            <math:mn>2</math:mn>
          </math:msub>
        </math:mrow>
      </math:mstyle>
      <math:mo math:stretchy="false">=</math:mo>
      <math:mrow>
        <math:mfrac>
          <math:msub>
            <math:mi>V</math:mi>
            <math:mi>a</math:mi>
          </math:msub>
          <math:mrow>
            <math:msub>
              <math:mi>V</math:mi>
              <math:mi>a</math:mi>
            </math:msub>
            <math:mo math:stretchy="false">+</math:mo>
            <math:msub>
              <math:mi>V</math:mi>
              <math:mi>b</math:mi>
            </math:msub>
          </math:mrow>
        </math:mfrac>
        <math:mo math:stretchy="false">⋅</math:mo>
        <math:msub>
          <math:mi>x</math:mi>
          <math:mi math:fontstyle="italic">b1</math:mi>
        </math:msub>
      </math:mrow>
    </math:mrow>
    <math:annotation math:encoding="StarMath 5.0">bold x_2 = {V_a over {V_a + V_b}} cdot x_{b1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sub>
            <math:mi>t</math:mi>
            <math:mn>2</math:mn>
          </math:msub>
        </math:mrow>
      </math:mstyle>
      <math:mo math:stretchy="false">=</math:mo>
      <math:mfrac>
        <math:mrow>
          <math:mn>180</math:mn>
          <math:mrow>
            <math:mo math:stretchy="false">[</math:mo>
            <math:mi math:fontstyle="italic">km</math:mi>
            <math:mo math:stretchy="false">]</math:mo>
          </math:mrow>
        </math:mrow>
        <math:mrow>
          <math:mrow>
            <math:mn>60</math:mn>
            <math:mo math:stretchy="false">+</math:mo>
            <math:mn>90</math:mn>
          </math:mrow>
          <math:mrow>
            <math:mo math:stretchy="false">[</math:mo>
            <math:mrow>
              <math:mi math:fontstyle="italic">km</math:mi>
              <math:mo math:stretchy="false">/</math:mo>
              <math:mi>h</math:mi>
            </math:mrow>
            <math:mo math:stretchy="false">]</math:mo>
          </math:mrow>
        </math:mrow>
      </math:mfrac>
    </math:mrow>
    <math:annotation math:encoding="StarMath 5.0">bold t_2 = {{180 [km]} over {60 + 90 [km/h]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b>
              <math:mi>x</math:mi>
              <math:mn>2</math:mn>
            </math:msub>
          </math:mrow>
        </math:mstyle>
        <math:mo math:stretchy="false">=</math:mo>
        <math:mrow>
          <math:mfrac>
            <math:mn>60</math:mn>
            <math:mrow>
              <math:mn>60</math:mn>
              <math:mo math:stretchy="false">+</math:mo>
              <math:mn>90</math:mn>
            </math:mrow>
          </math:mfrac>
          <math:mo math:stretchy="false">⋅</math:mo>
          <math:mn>180</math:mn>
        </math:mrow>
      </math:mrow>
      <math:mrow>
        <math:mo math:stretchy="false">[</math:mo>
        <math:mi math:fontstyle="italic">km</math:mi>
        <math:mo math:stretchy="false">]</math:mo>
      </math:mrow>
    </math:mrow>
    <math:annotation math:encoding="StarMath 5.0">bold x_2 = {60 over {60 + 90}} cdot 180 [km]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a</math:mi>
      </math:msub>
      <math:mo math:stretchy="false">→</math:mo>
    </math:mover>
    <math:annotation math:encoding="StarMath 5.0">vec V_a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b</math:mi>
      </math:msub>
      <math:mo math:stretchy="false">→</math:mo>
    </math:mover>
    <math:annotation math:encoding="StarMath 5.0">vec V_b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row>
        <math:mrow>
          <math:mfrac>
            <math:mn>1</math:mn>
            <math:mn>2</math:mn>
          </math:mfrac>
          <math:mo math:stretchy="false">⋅</math:mo>
          <math:mi>g</math:mi>
        </math:mrow>
        <math:mo math:stretchy="false">⋅</math:mo>
        <math:msubsup>
          <math:mi>t</math:mi>
          <math:mn>1</math:mn>
          <math:mn>2</math:mn>
        </math:msubsup>
      </math:mrow>
    </math:mrow>
    <math:annotation math:encoding="StarMath 5.0">h = {1 over 2} cdot g cdot t_1^2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tyle math:fontweight="bold">
                <math:mrow>
                  <math:msub>
                    <math:mi>V</math:mi>
                    <math:mi>a</math:mi>
                  </math:msub>
                </math:mrow>
              </math:mstyle>
              <math:mo math:stretchy="false">⋅</math:mo>
              <math:msub>
                <math:mi>t</math:mi>
                <math:mn>1</math:mn>
              </math:msub>
            </math:mrow>
            <math:mo math:stretchy="false">+</math:mo>
            <math:mrow>
              <math:mstyle math:fontweight="bold">
                <math:mrow>
                  <math:msub>
                    <math:mi>V</math:mi>
                    <math:mi>b</math:mi>
                  </math:msub>
                </math:mrow>
              </math:mstyle>
              <math:mo math:stretchy="false">⋅</math:mo>
              <math:msub>
                <math:mi>t</math:mi>
                <math:mn>1</math:mn>
              </math:msub>
            </math:mrow>
          </math:mrow>
          <math:mo math:stretchy="false">=</math:mo>
          <math:mi>d</math:mi>
        </math:mrow>
        <math:mo math:stretchy="false">=</math:mo>
        <math:mn>90</math:mn>
      </math:mrow>
      <math:mrow>
        <math:mo math:stretchy="false">[</math:mo>
        <math:mi math:fontstyle="italic">km</math:mi>
        <math:mo math:stretchy="false">]</math:mo>
      </math:mrow>
    </math:mrow>
    <math:annotation math:encoding="StarMath 5.0">bold V_a cdot t_1  + bold V_b cdot t_1 = d = 90 [km]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sub>
                  <math:mi>V</math:mi>
                  <math:mi>a</math:mi>
                </math:msub>
              </math:mrow>
            </math:mstyle>
            <math:mo math:stretchy="false">+</math:mo>
            <math:mstyle math:fontweight="bold">
              <math:mrow>
                <math:msub>
                  <math:mi>V</math:mi>
                  <math:mi>b</math:mi>
                </math:msub>
              </math:mrow>
            </math:mstyle>
          </math:mrow>
          <math:mo math:stretchy="false">)</math:mo>
        </math:mrow>
        <math:mo math:stretchy="false">⋅</math:mo>
        <math:mn>18</math:mn>
      </math:mrow>
      <math:mrow>
        <math:mrow>
          <math:mo math:stretchy="false">[</math:mo>
          <math:mstyle math:fontstyle="normal">
            <math:mrow>
              <math:mi>minutes</math:mi>
            </math:mrow>
          </math:mstyle>
          <math:mo math:stretchy="false">]</math:mo>
        </math:mrow>
        <math:mo math:stretchy="false">=</math:mo>
        <math:mn>90</math:mn>
      </math:mrow>
      <math:mrow>
        <math:mo math:stretchy="false">[</math:mo>
        <math:mi math:fontstyle="italic">km</math:mi>
        <math:mo math:stretchy="false">]</math:mo>
      </math:mrow>
    </math:mrow>
    <math:annotation math:encoding="StarMath 5.0">(bold V_a + bold V_b) cdot 18 [nitalic minutes] = 90 [km]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frac>
              <math:mn>1</math:mn>
              <math:mn>2</math:mn>
            </math:mfrac>
            <math:mo math:stretchy="false">⋅</math:mo>
            <math:mi>g</math:mi>
          </math:mrow>
          <math:mo math:stretchy="false">⋅</math:mo>
          <math:msup>
            <math:mi>t</math:mi>
            <math:mn>2</math:mn>
          </math:msup>
        </math:mrow>
      </math:mrow>
    </math:mrow>
    <math:annotation math:encoding="StarMath 5.0">x(t) = {1 over 2} cdot g cdot t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Δ</math:mo>
          <math:mo math:stretchy="false">=</math:mo>
          <math:mrow>
            <math:msup>
              <math:mi>b</math:mi>
              <math:mn>2</math:mn>
            </math:msup>
            <math:mo math:stretchy="false">−</math:mo>
            <math:mrow>
              <math:mrow>
                <math:mn>4</math:mn>
                <math:mo math:stretchy="false">⋅</math:mo>
                <math:mi>a</math:mi>
              </math:mrow>
              <math:mo math:stretchy="false">⋅</math:mo>
              <math:mi>c</math:mi>
            </math:mrow>
          </math:mrow>
        </math:mrow>
        <math:mo math:stretchy="false">=</math:mo>
        <math:mrow>
          <math:msup>
            <math:mn>686</math:mn>
            <math:mn>2</math:mn>
          </math:msup>
          <math:mo math:stretchy="false">−</math:mo>
          <math:mrow>
            <math:mn>4</math:mn>
            <math:mo math:stretchy="false">⋅</math:mo>
            <math:mn>9</math:mn>
          </math:mrow>
        </math:mrow>
      </math:mrow>
      <math:mi>,</math:mi>
      <math:mrow>
        <math:mrow>
          <math:mn>81</math:mn>
          <math:mo math:stretchy="false">⋅</math:mo>
          <math:mrow>
            <math:mo math:stretchy="false">(</math:mo>
            <math:mrow>
              <math:mo math:stretchy="false">−</math:mo>
              <math:mn>1715</math:mn>
            </math:mrow>
            <math:mo math:stretchy="false">)</math:mo>
          </math:mrow>
        </math:mrow>
        <math:mo math:stretchy="false">=</math:mo>
        <math:mn>537'893</math:mn>
      </math:mrow>
    </math:mrow>
    <math:annotation math:encoding="StarMath 5.0">%DELTA = b^2 - 4 cdot a cdot c = 686^2 - 4 cdot 9,81 cdot (-1715) = 537'893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tyle math:fontweight="bold">
                <math:mrow>
                  <math:msub>
                    <math:mi>V</math:mi>
                    <math:mi>a</math:mi>
                  </math:msub>
                </math:mrow>
              </math:mstyle>
              <math:mo math:stretchy="false">⋅</math:mo>
              <math:mstyle math:fontweight="bold">
                <math:mrow>
                  <math:msub>
                    <math:mi>t</math:mi>
                    <math:mn>2</math:mn>
                  </math:msub>
                </math:mrow>
              </math:mstyle>
            </math:mrow>
            <math:mo math:stretchy="false">+</math:mo>
            <math:mi/>
          </math:mrow>
          <math:mo math:stretchy="false">=</math:mo>
          <math:mi>d</math:mi>
        </math:mrow>
        <math:mo math:stretchy="false">=</math:mo>
        <math:mn>90</math:mn>
      </math:mrow>
      <math:mrow>
        <math:mo math:stretchy="false">[</math:mo>
        <math:mi math:fontstyle="italic">km</math:mi>
        <math:mo math:stretchy="false">]</math:mo>
      </math:mrow>
    </math:mrow>
    <math:annotation math:encoding="StarMath 5.0">bold V_a cdot bold t_2  + ~ ~ ~  ~ ~ = d = 90 [km]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>
          <math:mstyle math:fontweight="bold">
            <math:mrow>
              <math:msub>
                <math:mi>V</math:mi>
                <math:mi>b</math:mi>
              </math:msub>
            </math:mrow>
          </math:mstyle>
          <math:mo math:stretchy="false">⋅</math:mo>
          <math:mstyle math:fontweight="bold">
            <math:mrow>
              <math:msub>
                <math:mi>t</math:mi>
                <math:mn>2</math:mn>
              </math:msub>
            </math:mrow>
          </math:mstyle>
        </math:mrow>
        <math:mo math:stretchy="false">=</math:mo>
        <math:mn>60</math:mn>
      </math:mrow>
      <math:mrow>
        <math:mo math:stretchy="false">[</math:mo>
        <math:mi math:fontstyle="italic">km</math:mi>
        <math:mo math:stretchy="false">]</math:mo>
      </math:mrow>
    </math:mrow>
    <math:annotation math:encoding="StarMath 5.0">~ ~ ~ ~ ~ ~ ~ bold V_b cdot bold t_2 = 60 [km]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sub>
                  <math:mi>V</math:mi>
                  <math:mi>a</math:mi>
                </math:msub>
              </math:mrow>
            </math:mstyle>
            <math:mo math:stretchy="false">+</math:mo>
            <math:mstyle math:fontweight="bold">
              <math:mrow>
                <math:msub>
                  <math:mi>V</math:mi>
                  <math:mi>b</math:mi>
                </math:msub>
              </math:mrow>
            </math:mstyle>
          </math:mrow>
          <math:mo math:stretchy="false">)</math:mo>
        </math:mrow>
        <math:mo math:stretchy="false">⋅</math:mo>
        <math:mstyle math:fontweight="bold">
          <math:mrow>
            <math:msub>
              <math:mi>t</math:mi>
              <math:mn>2</math:mn>
            </math:msub>
          </math:mrow>
        </math:mstyle>
      </math:mrow>
      <math:mrow>
        <math:mrow>
          <math:mi/>
          <math:mo math:stretchy="false">=</math:mo>
          <math:mrow>
            <math:mn>60</math:mn>
            <math:mo math:stretchy="false">+</math:mo>
            <math:mn>90</math:mn>
          </math:mrow>
        </math:mrow>
        <math:mo math:stretchy="false">=</math:mo>
        <math:mn>150</math:mn>
      </math:mrow>
      <math:mrow>
        <math:mo math:stretchy="false">[</math:mo>
        <math:mi math:fontstyle="italic">km</math:mi>
        <math:mo math:stretchy="false">]</math:mo>
      </math:mrow>
    </math:mrow>
    <math:annotation math:encoding="StarMath 5.0">(bold V_a + bold V_b) cdot bold t_2  ~ ~ ~ ~ ~  ~ ~ ~  ~ ~ = 60 + 90 = 150 [km]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frac>
        <math:mstyle math:fontweight="bold">
          <math:mrow>
            <math:msub>
              <math:mi>t</math:mi>
              <math:mn>2</math:mn>
            </math:msub>
          </math:mrow>
        </math:mstyle>
        <math:mrow>
          <math:mn>18</math:mn>
          <math:mstyle math:fontstyle="normal">
            <math:mrow>
              <math:mi>minutes</math:mi>
            </math:mrow>
          </math:mstyle>
        </math:mrow>
      </math:mfrac>
      <math:mo math:stretchy="false">=</math:mo>
      <math:mfrac>
        <math:mrow>
          <math:mn>150</math:mn>
          <math:mrow>
            <math:mo math:stretchy="false">[</math:mo>
            <math:mi math:fontstyle="italic">km</math:mi>
            <math:mo math:stretchy="false">]</math:mo>
          </math:mrow>
        </math:mrow>
        <math:mrow>
          <math:mn>90</math:mn>
          <math:mrow>
            <math:mo math:stretchy="false">[</math:mo>
            <math:mi math:fontstyle="italic">km</math:mi>
            <math:mo math:stretchy="false">]</math:mo>
          </math:mrow>
        </math:mrow>
      </math:mfrac>
    </math:mrow>
    <math:annotation math:encoding="StarMath 5.0">bold t_2 over {18 nitalic minutes} = {150 [km]} over {90 [km]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b>
              <math:mi>t</math:mi>
              <math:mn>2</math:mn>
            </math:msub>
          </math:mrow>
        </math:mstyle>
        <math:mo math:stretchy="false">=</math:mo>
        <math:mrow>
          <math:mfrac>
            <math:mn>150</math:mn>
            <math:mn>90</math:mn>
          </math:mfrac>
          <math:mo math:stretchy="false">⋅</math:mo>
          <math:mn>18</math:mn>
        </math:mrow>
      </math:mrow>
      <math:mstyle math:fontstyle="normal">
        <math:mrow>
          <math:mi>minutes</math:mi>
        </math:mrow>
      </math:mstyle>
    </math:mrow>
    <math:annotation math:encoding="StarMath 5.0">bold t_2 = {150 over 90} cdot 18 nitalic minutes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weight="bold">
            <math:mrow>
              <math:msub>
                <math:mi>V</math:mi>
                <math:mi>a</math:mi>
              </math:msub>
            </math:mrow>
          </math:mstyle>
          <math:mo math:stretchy="false">=</math:mo>
          <math:mfrac>
            <math:mrow>
              <math:mn>90</math:mn>
              <math:mrow>
                <math:mo math:stretchy="false">[</math:mo>
                <math:mi math:fontstyle="italic">km</math:mi>
                <math:mo math:stretchy="false">]</math:mo>
              </math:mrow>
            </math:mrow>
            <math:mrow>
              <math:mn>30</math:mn>
              <math:mstyle math:fontstyle="normal">
                <math:mrow>
                  <math:mi>minutes</math:mi>
                </math:mrow>
              </math:mstyle>
            </math:mrow>
          </math:mfrac>
        </math:mrow>
        <math:mo math:stretchy="false">=</math:mo>
        <math:mn>180</math:mn>
      </math:mrow>
      <math:mfenced math:open="[" math:close="]">
        <math:mfrac>
          <math:mi math:fontstyle="italic">km</math:mi>
          <math:mi>h</math:mi>
        </math:mfrac>
      </math:mfenced>
    </math:mrow>
    <math:annotation math:encoding="StarMath 5.0">bold V_a = {{90 [km]} over {30 nitalic minutes}} = 180 left[ km over h right ]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weight="bold">
            <math:mrow>
              <math:msub>
                <math:mi>V</math:mi>
                <math:mi>b</math:mi>
              </math:msub>
            </math:mrow>
          </math:mstyle>
          <math:mo math:stretchy="false">=</math:mo>
          <math:mfrac>
            <math:mrow>
              <math:mn>60</math:mn>
              <math:mrow>
                <math:mo math:stretchy="false">[</math:mo>
                <math:mi math:fontstyle="italic">km</math:mi>
                <math:mo math:stretchy="false">]</math:mo>
              </math:mrow>
            </math:mrow>
            <math:mrow>
              <math:mn>30</math:mn>
              <math:mstyle math:fontstyle="normal">
                <math:mrow>
                  <math:mi>minutes</math:mi>
                </math:mrow>
              </math:mstyle>
            </math:mrow>
          </math:mfrac>
        </math:mrow>
        <math:mo math:stretchy="false">=</math:mo>
        <math:mn>120</math:mn>
      </math:mrow>
      <math:mfenced math:open="[" math:close="]">
        <math:mfrac>
          <math:mi math:fontstyle="italic">km</math:mi>
          <math:mi>h</math:mi>
        </math:mfrac>
      </math:mfenced>
    </math:mrow>
    <math:annotation math:encoding="StarMath 5.0">bold V_b = {{60 [km]} over {30 nitalic minutes}} = 120 left[ km over h right ]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n>180</math:mn>
      <math:mrow>
        <math:mrow>
          <math:mo math:stretchy="false">[</math:mo>
          <math:mrow>
            <math:mi math:fontstyle="italic">km</math:mi>
            <math:mo math:stretchy="false">/</math:mo>
            <math:mi>h</math:mi>
          </math:mrow>
          <math:mo math:stretchy="false">]</math:mo>
        </math:mrow>
        <math:mo math:stretchy="false">⋅</math:mo>
        <math:mfrac>
          <math:mn>18</math:mn>
          <math:mn>60</math:mn>
        </math:mfrac>
      </math:mrow>
      <math:mi/>
      <math:mstyle math:fontstyle="normal">
        <math:mrow>
          <math:mi>heures</math:mi>
        </math:mrow>
      </math:mstyle>
    </math:mrow>
    <math:annotation math:encoding="StarMath 5.0">180 [km/h] cdot {18 over 60} ` nitalic heures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row>
            <math:msub>
              <math:mi>V</math:mi>
              <math:mi math:fontstyle="italic">a1</math:mi>
            </math:msub>
            <math:mo math:stretchy="false">⋅</math:mo>
            <math:msub>
              <math:mi>t</math:mi>
              <math:mn>2</math:mn>
            </math:msub>
          </math:mrow>
          <math:mo math:stretchy="false">+</math:mo>
          <math:mn>0</math:mn>
        </math:mrow>
      </math:mrow>
      <math:mi>,</math:mi>
      <math:mrow>
        <math:mrow>
          <math:mrow>
            <math:mn>5</math:mn>
            <math:mo math:stretchy="false">⋅</math:mo>
            <math:mi>g</math:mi>
          </math:mrow>
          <math:mo math:stretchy="false">⋅</math:mo>
          <math:msubsup>
            <math:mi>t</math:mi>
            <math:mn>2</math:mn>
            <math:mn>2</math:mn>
          </math:msubsup>
        </math:mrow>
        <math:mo math:stretchy="false">=</math:mo>
        <math:mn>24</math:mn>
      </math:mrow>
      <math:mi>,</math:mi>
      <math:mn>44</math:mn>
      <math:mrow>
        <math:mrow>
          <math:mo math:stretchy="false">[</math:mo>
          <math:mrow>
            <math:mi>m</math:mi>
            <math:mo math:stretchy="false">/</math:mo>
            <math:mi>s</math:mi>
          </math:mrow>
          <math:mo math:stretchy="false">]</math:mo>
        </math:mrow>
        <math:mo math:stretchy="false">⋅</math:mo>
        <math:mn>40</math:mn>
      </math:mrow>
      <math:mrow>
        <math:mrow>
          <math:mo math:stretchy="false">[</math:mo>
          <math:mi>s</math:mi>
          <math:mo math:stretchy="false">]</math:mo>
        </math:mrow>
        <math:mo math:stretchy="false">+</math:mo>
        <math:mn>0</math:mn>
      </math:mrow>
      <math:mi>,</math:mi>
      <math:mrow>
        <math:mn>5</math:mn>
        <math:mo math:stretchy="false">⋅</math:mo>
        <math:mn>0</math:mn>
      </math:mrow>
      <math:mi>,</math:mi>
      <math:mn>25</math:mn>
      <math:mrow>
        <math:mrow>
          <math:mrow>
            <math:mo math:stretchy="false">[</math:mo>
            <math:mrow>
              <math:mi>m</math:mi>
              <math:mo math:stretchy="false">/</math:mo>
              <math:msup>
                <math:mi>s</math:mi>
                <math:mn>2</math:mn>
              </math:msup>
            </math:mrow>
            <math:mo math:stretchy="false">]</math:mo>
          </math:mrow>
          <math:mo math:stretchy="false">⋅</math:mo>
          <math:msup>
            <math:mrow>
              <math:mo math:stretchy="false">(</math:mo>
              <math:mrow>
                <math:mn>40</math:mn>
                <math:mrow>
                  <math:mo math:stretchy="false">[</math:mo>
                  <math:mi>s</math:mi>
                  <math:mo math:stretchy="false">]</math:mo>
                </math:mrow>
              </math:mrow>
              <math:mo math:stretchy="false">)</math:mo>
            </math:mrow>
            <math:mn>2</math:mn>
          </math:msup>
        </math:mrow>
        <math:mo math:stretchy="false">=</math:mo>
        <math:mn>1177</math:mn>
      </math:mrow>
      <math:mrow>
        <math:mo math:stretchy="false">[</math:mo>
        <math:mi>m</math:mi>
        <math:mo math:stretchy="false">]</math:mo>
      </math:mrow>
    </math:mrow>
    <math:annotation math:encoding="StarMath 5.0">d = V_a1 cdot t_2 + 0,5 cdot g cdot t_2^2 
= 24,44 [m/s] cdot 40 [s] + 0,5 cdot 0,25 [m/s^2] cdot (40 [s])^2
= 1177 [m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n>1</math:mn>
          </math:msub>
          <math:mo math:stretchy="false">=</math:mo>
          <math:mfrac>
            <math:mrow>
              <math:mrow>
                <math:mo math:stretchy="false">−</math:mo>
                <math:mn>686</math:mn>
              </math:mrow>
              <math:mo math:stretchy="false">+</math:mo>
              <math:msqrt>
                <math:mn>537'893</math:mn>
              </math:msqrt>
            </math:mrow>
            <math:mrow>
              <math:mrow>
                <math:mn>2</math:mn>
                <math:mo math:stretchy="false">⋅</math:mo>
                <math:mn>9</math:mn>
              </math:mrow>
              <math:mi>,</math:mi>
              <math:mn>81</math:mn>
            </math:mrow>
          </math:mfrac>
        </math:mrow>
        <math:mo math:stretchy="false">=</math:mo>
        <math:mn>2</math:mn>
      </math:mrow>
      <math:mi>,</math:mi>
      <math:mn>42</math:mn>
      <math:mrow>
        <math:mo math:stretchy="false">[</math:mo>
        <math:mi>s</math:mi>
        <math:mo math:stretchy="false">]</math:mo>
      </math:mrow>
    </math:mrow>
    <math:annotation math:encoding="StarMath 5.0">t_1 = {-686 + sqrt{537'893}} over {2 cdot 9,81} = 2,42 [s]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V</math:mi>
              <math:mi>b</math:mi>
            </math:msub>
            <math:mo math:stretchy="false">=</math:mo>
            <math:mfrac>
              <math:mi>d</math:mi>
              <math:msub>
                <math:mi>t</math:mi>
                <math:mn>2</math:mn>
              </math:msub>
            </math:mfrac>
          </math:mrow>
          <math:mo math:stretchy="false">=</math:mo>
          <math:mfrac>
            <math:mrow>
              <math:mn>1177</math:mn>
              <math:mrow>
                <math:mo math:stretchy="false">[</math:mo>
                <math:mi>m</math:mi>
                <math:mo math:stretchy="false">]</math:mo>
              </math:mrow>
            </math:mrow>
            <math:mrow>
              <math:mn>40</math:mn>
              <math:mrow>
                <math:mo math:stretchy="false">[</math:mo>
                <math:mi>s</math:mi>
                <math:mo math:stretchy="false">]</math:mo>
              </math:mrow>
            </math:mrow>
          </math:mfrac>
        </math:mrow>
        <math:mo math:stretchy="false">=</math:mo>
        <math:mn>29</math:mn>
      </math:mrow>
      <math:mi>,</math:mi>
      <math:mn>4</math:mn>
      <math:mrow>
        <math:mrow>
          <math:mo math:stretchy="false">[</math:mo>
          <math:mrow>
            <math:mi>m</math:mi>
            <math:mo math:stretchy="false">/</math:mo>
            <math:mi>s</math:mi>
          </math:mrow>
          <math:mo math:stretchy="false">]</math:mo>
        </math:mrow>
        <math:mo math:stretchy="false">=</math:mo>
        <math:mn>106</math:mn>
      </math:mrow>
      <math:mrow>
        <math:mo math:stretchy="false">[</math:mo>
        <math:mrow>
          <math:mi math:fontstyle="italic">km</math:mi>
          <math:mo math:stretchy="false">/</math:mo>
          <math:mi>h</math:mi>
        </math:mrow>
        <math:mo math:stretchy="false">]</math:mo>
      </math:mrow>
    </math:mrow>
    <math:annotation math:encoding="StarMath 5.0">V_b = d over t_2 = {1177 [m]} over {40 [s]} = 29,4 [m/s] = 106 [km/h]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b</math:mi>
      </math:msub>
      <math:mo math:stretchy="false">→</math:mo>
    </math:mover>
    <math:annotation math:encoding="StarMath 5.0">vec V_b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>b</math:mi>
      </math:msub>
      <math:mo math:stretchy="false">→</math:mo>
    </math:mover>
    <math:annotation math:encoding="StarMath 5.0">vec V_b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i math:fontstyle="italic">a2</math:mi>
      </math:msub>
      <math:mo math:stretchy="false">→</math:mo>
    </math:mover>
    <math:annotation math:encoding="StarMath 5.0">vec V_a2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a1</math:mi>
        </math:msub>
        <math:mo math:stretchy="false">=</math:mo>
        <math:mn>88</math:mn>
      </math:mrow>
      <math:mrow>
        <math:mrow>
          <math:mo math:stretchy="false">[</math:mo>
          <math:mrow>
            <math:mi math:fontstyle="italic">km</math:mi>
            <math:mo math:stretchy="false">/</math:mo>
            <math:mi>h</math:mi>
          </math:mrow>
          <math:mo math:stretchy="false">]</math:mo>
        </math:mrow>
        <math:mo math:stretchy="false">=</math:mo>
        <math:mn>24</math:mn>
      </math:mrow>
      <math:mi>,</math:mi>
      <math:mn>44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a1 = 88 [km/h] = 24,44 [m/s]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ub>
      <math:mi>V</math:mi>
      <math:mi>b</math:mi>
    </math:msub>
    <math:annotation math:encoding="StarMath 5.0">V_b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i>t</math:mi>
          <math:mo math:stretchy="false">=</math:mo>
          <math:mrow>
            <math:msub>
              <math:mi>t</math:mi>
              <math:mn>2</math:mn>
            </math:msub>
            <math:mo math:stretchy="false">−</math:mo>
            <math:msub>
              <math:mi>t</math:mi>
              <math:mn>1</math:mn>
            </math:msub>
          </math:mrow>
        </math:mrow>
        <math:mo math:stretchy="false">=</math:mo>
        <math:mn>40</math:mn>
      </math:mrow>
      <math:mrow>
        <math:mo math:stretchy="false">[</math:mo>
        <math:mi>s</math:mi>
        <math:mo math:stretchy="false">]</math:mo>
      </math:mrow>
    </math:mrow>
    <math:annotation math:encoding="StarMath 5.0">%DELTA t = t_2 - t_1 = 40 [s]</math:annotation>
  </math:semantics>
</math:math>
</file>