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71AF9A59BAE3FA0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6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77cfa1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b4bd58" style:font-size-asian="12pt" style:font-name-complex="Helvetica" style:font-size-complex="12pt"/>
    </style:style>
    <style:style style:name="P4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7b6af4"/>
    </style:style>
    <style:style style:name="P5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a747e7"/>
    </style:style>
    <style:style style:name="P6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a943c7"/>
    </style:style>
    <style:style style:name="P7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b4bd58"/>
    </style:style>
    <style:style style:name="P8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aa0550"/>
    </style:style>
    <style:style style:name="P9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7b6af4" style:font-weight-asian="bold"/>
    </style:style>
    <style:style style:name="P10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91fe39" style:font-weight-asian="bold"/>
    </style:style>
    <style:style style:name="P11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normal" officeooo:paragraph-rsid="00a943c7" style:font-weight-asian="normal" style:font-weight-complex="normal"/>
    </style:style>
    <style:style style:name="P1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1b67e" style:font-size-asian="12pt" style:font-name-complex="Helvetica" style:font-size-complex="12pt"/>
    </style:style>
    <style:style style:name="P1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a747e7" officeooo:paragraph-rsid="00a747e7" style:font-size-asian="12pt" style:font-name-complex="Helvetica" style:font-size-complex="12pt"/>
    </style:style>
    <style:style style:name="P1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899ebb" officeooo:paragraph-rsid="00b922bb" style:font-size-asian="12pt" style:font-name-complex="Helvetica" style:font-size-complex="12pt"/>
    </style:style>
    <style:style style:name="P15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style:font-name="Times New Roman1" fo:font-size="12pt" officeooo:rsid="00899ebb" officeooo:paragraph-rsid="00b922bb" style:font-size-asian="12pt" style:font-name-complex="Helvetica" style:font-size-complex="12pt"/>
    </style:style>
    <style:style style:name="P1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ac2a6b" officeooo:paragraph-rsid="00ac2a6b" style:font-size-asian="12pt" style:font-name-complex="Helvetica" style:font-size-complex="12pt"/>
    </style:style>
    <style:style style:name="P17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aaa715"/>
    </style:style>
    <style:style style:name="P18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b4bd58"/>
    </style:style>
    <style:style style:name="P19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b58703"/>
    </style:style>
    <style:style style:name="P20" style:family="paragraph" style:parent-style-name="Standard">
      <style:paragraph-properties fo:margin-left="7mm" fo:margin-right="0mm" fo:text-indent="-7mm" style:auto-text-indent="false" style:vertical-align="middle">
        <style:tab-stops>
          <style:tab-stop style:position="114.3mm"/>
        </style:tab-stops>
      </style:paragraph-properties>
      <style:text-properties officeooo:paragraph-rsid="00b922bb"/>
    </style:style>
    <style:style style:name="P21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ba9cd9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b63dd" officeooo:paragraph-rsid="009b63dd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b63dd"/>
    </style:style>
    <style:style style:name="P2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ac2a6b" officeooo:paragraph-rsid="00ac2a6b"/>
    </style:style>
    <style:style style:name="P25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ac2a6b" officeooo:paragraph-rsid="00ae9419"/>
    </style:style>
    <style:style style:name="P2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ae9419" officeooo:paragraph-rsid="00ae9419"/>
    </style:style>
    <style:style style:name="P27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b6af4" style:font-size-asian="12pt" style:font-name-complex="Helvetica" style:font-size-complex="12pt"/>
    </style:style>
    <style:style style:name="P28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1fe39" style:font-size-asian="12pt" style:font-name-complex="Helvetica" style:font-size-complex="12pt"/>
    </style:style>
    <style:style style:name="P29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a943c7" style:font-size-asian="12pt" style:font-name-complex="Helvetica" style:font-size-complex="12pt"/>
    </style:style>
    <style:style style:name="P30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4bd58" style:font-size-asian="12pt" style:font-name-complex="Helvetica" style:font-size-complex="12pt"/>
    </style:style>
    <style:style style:name="P31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fo:font-weight="bold" officeooo:rsid="0078dd28" officeooo:paragraph-rsid="0091fe39" style:font-size-asian="12pt" style:font-weight-asian="bold" style:font-name-complex="Helvetica" style:font-size-complex="12pt"/>
    </style:style>
    <style:style style:name="P32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6pt" fo:font-weight="bold" officeooo:rsid="0078dd28" officeooo:paragraph-rsid="00bef85c" style:font-size-asian="5.25pt" style:font-weight-asian="bold" style:font-name-complex="Helvetica" style:font-size-complex="6pt"/>
    </style:style>
    <style:style style:name="P33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6pt" officeooo:rsid="0078dd28" officeooo:paragraph-rsid="00bef85c" style:font-size-asian="5.25pt" style:font-name-complex="Helvetica" style:font-size-complex="6pt"/>
    </style:style>
    <style:style style:name="P34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paragraph-rsid="00bef85c" style:font-name-asian="Times New Roman1" style:font-size-asian="12pt" style:font-weight-asian="normal" style:font-name-complex="Helvetica" style:font-size-complex="12pt" style:language-complex="ar" style:country-complex="SA"/>
    </style:style>
    <style:style style:name="P35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4d25f" style:font-size-asian="12pt" style:font-name-complex="Helvetica" style:font-size-complex="12pt"/>
    </style:style>
    <style:style style:name="P36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1fe39" style:font-size-asian="12pt" style:font-name-complex="Helvetica" style:font-size-complex="12pt"/>
    </style:style>
    <style:style style:name="P37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a943c7" style:font-size-asian="12pt" style:font-name-complex="Helvetica" style:font-size-complex="12pt"/>
    </style:style>
    <style:style style:name="P38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922bb" style:font-size-asian="12pt" style:font-name-complex="Helvetica" style:font-size-complex="12pt"/>
    </style:style>
    <style:style style:name="P3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d7408" style:font-size-asian="12pt" style:font-name-complex="Helvetica" style:font-size-complex="12pt"/>
    </style:style>
    <style:style style:name="P40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b85c0" style:font-size-asian="12pt" style:font-name-complex="Helvetica" style:font-size-complex="12pt"/>
    </style:style>
    <style:style style:name="P41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bd7408" style:font-size-asian="12pt" style:font-name-complex="Helvetica" style:font-size-complex="12pt"/>
    </style:style>
    <style:style style:name="P42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style:font-name="Times New Roman1" fo:font-size="12pt" officeooo:rsid="0078dd28" officeooo:paragraph-rsid="00a39cf1" style:font-size-asian="12pt" style:font-name-complex="Helvetica" style:font-size-complex="12pt"/>
    </style:style>
    <style:style style:name="P43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style:font-name="Times New Roman1" fo:font-size="12pt" officeooo:rsid="0078dd28" officeooo:paragraph-rsid="00b4bd58" style:font-size-asian="12pt" style:font-name-complex="Helvetica" style:font-size-complex="12pt"/>
    </style:style>
    <style:style style:name="P44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bb85c0" officeooo:paragraph-rsid="00bd7408" style:font-size-asian="12pt" style:font-name-complex="Helvetica" style:font-size-complex="12pt"/>
    </style:style>
    <style:style style:name="P45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officeooo:paragraph-rsid="00bd7408"/>
    </style:style>
    <style:style style:name="P46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rsid="0078dd28" officeooo:paragraph-rsid="009cb575"/>
    </style:style>
    <style:style style:name="P47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rsid="0078dd28" officeooo:paragraph-rsid="009cb575"/>
    </style:style>
    <style:style style:name="P48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paragraph-rsid="009cb575"/>
    </style:style>
    <style:style style:name="P49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paragraph-rsid="00a39cf1"/>
    </style:style>
    <style:style style:name="P50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paragraph-rsid="00a760b9"/>
    </style:style>
    <style:style style:name="P51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paragraph-rsid="00a943c7"/>
    </style:style>
    <style:style style:name="P52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paragraph-rsid="00a39cf1"/>
    </style:style>
    <style:style style:name="P53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paragraph-rsid="00a760b9"/>
    </style:style>
    <style:style style:name="P54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rsid="009ffc94" officeooo:paragraph-rsid="00a39cf1"/>
    </style:style>
    <style:style style:name="P55" style:family="paragraph" style:parent-style-name="Standard">
      <style:paragraph-properties fo:margin-left="7mm" fo:margin-right="0mm" fo:text-indent="-7mm" style:auto-text-indent="false" style:shadow="none" style:vertical-align="middle">
        <style:tab-stops/>
      </style:paragraph-properties>
      <style:text-properties officeooo:rsid="00a760b9" officeooo:paragraph-rsid="00a760b9"/>
    </style:style>
    <style:style style:name="P56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fo:font-weight="normal" officeooo:paragraph-rsid="00a943c7" style:font-weight-asian="normal" style:font-weight-complex="normal"/>
    </style:style>
    <style:style style:name="P57" style:family="paragraph" style:parent-style-name="Standard">
      <style:paragraph-properties fo:break-before="pag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4pt" officeooo:paragraph-rsid="00b4bd58" style:font-size-asian="3.5pt" style:font-name-complex="Helvetica" style:font-size-complex="4pt"/>
    </style:style>
    <style:style style:name="P58" style:family="paragraph" style:parent-style-name="Standard">
      <style:paragraph-properties style:shadow="none" style:vertical-align="middle">
        <style:tab-stops>
          <style:tab-stop style:position="114.3mm"/>
        </style:tab-stops>
      </style:paragraph-properties>
      <style:text-properties officeooo:paragraph-rsid="00aaa715"/>
    </style:style>
    <style:style style:name="P59" style:family="paragraph" style:parent-style-name="Standard">
      <style:paragraph-properties style:shadow="none" style:vertical-align="middle">
        <style:tab-stops>
          <style:tab-stop style:position="114.3mm"/>
        </style:tab-stops>
      </style:paragraph-properties>
      <style:text-properties officeooo:paragraph-rsid="00b4bd58"/>
    </style:style>
    <style:style style:name="P60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be435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c0a13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c1838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7.51mm" fo:margin-right="0mm" fo:text-indent="-7.51mm" style:auto-text-indent="false"/>
      <style:text-properties officeooo:paragraph-rsid="00be435b"/>
    </style:style>
    <style:style style:name="P64" style:family="paragraph" style:parent-style-name="Standard">
      <style:paragraph-properties fo:margin-left="7.51mm" fo:margin-right="0mm" fo:text-indent="-7.51mm" style:auto-text-indent="false"/>
      <style:text-properties officeooo:paragraph-rsid="00c0a13a"/>
    </style:style>
    <style:style style:name="P65" style:family="paragraph" style:parent-style-name="Standard">
      <style:paragraph-properties fo:margin-left="7.51mm" fo:margin-right="0mm" fo:text-indent="-7.51mm" style:auto-text-indent="false"/>
      <style:text-properties officeooo:paragraph-rsid="00c1838e"/>
    </style:style>
    <style:style style:name="P66" style:family="paragraph" style:parent-style-name="Standard">
      <style:paragraph-properties fo:margin-left="7.51mm" fo:margin-right="0mm" fo:text-indent="-7.51mm" style:auto-text-indent="false" fo:break-before="page"/>
      <style:text-properties style:font-name="Times New Roman1" fo:font-size="4pt" fo:font-weight="normal" officeooo:paragraph-rsid="00be435b" style:font-size-asian="3.5pt" style:font-weight-asian="normal" style:font-size-complex="4pt" style:font-weight-complex="normal"/>
    </style:style>
    <style:style style:name="P67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9b1100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officeooo:rsid="00210dd2"/>
    </style:style>
    <style:style style:name="T8" style:family="text">
      <style:text-properties fo:language="fr" fo:country="CH" officeooo:rsid="0024bd22"/>
    </style:style>
    <style:style style:name="T9" style:family="text">
      <style:text-properties fo:font-size="11pt" fo:language="fr" fo:country="CH" fo:font-weight="bold" style:font-size-asian="11pt" style:font-weight-asian="bold" style:font-size-complex="11pt"/>
    </style:style>
    <style:style style:name="T10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T12" style:family="text">
      <style:text-properties fo:font-size="11pt" fo:language="fr" fo:country="CH" fo:font-weight="bold" officeooo:rsid="009b1100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CH" style:font-size-asian="11pt" style:font-size-complex="11pt"/>
    </style:style>
    <style:style style:name="T14" style:family="text">
      <style:text-properties fo:font-size="11pt" fo:language="fr" fo:country="CH" officeooo:rsid="00210dd2" style:font-size-asian="11pt" style:font-size-complex="11pt"/>
    </style:style>
    <style:style style:name="T15" style:family="text">
      <style:text-properties fo:font-size="11pt" fo:language="fr" fo:country="CH" officeooo:rsid="009b1100" style:font-size-asian="11pt" style:font-size-complex="11pt"/>
    </style:style>
    <style:style style:name="T16" style:family="text">
      <style:text-properties fo:font-size="11pt" fo:language="fr" fo:country="CH" officeooo:rsid="006575cb" style:font-size-asian="11pt" style:font-size-complex="11pt"/>
    </style:style>
    <style:style style:name="T17" style:family="text">
      <style:text-properties fo:font-size="8pt" fo:font-style="italic" style:font-size-asian="8pt" style:font-style-asian="italic"/>
    </style:style>
    <style:style style:name="T18" style:family="text">
      <style:text-properties style:text-position="sub 58%" style:font-name="Times New Roman1" fo:font-size="12pt" officeooo:rsid="00a39cf1" style:font-size-asian="12pt" style:font-name-complex="Helvetica" style:font-size-complex="12pt"/>
    </style:style>
    <style:style style:name="T19" style:family="text">
      <style:text-properties style:text-position="sub 58%" officeooo:rsid="00a943c7"/>
    </style:style>
    <style:style style:name="T20" style:family="text">
      <style:text-properties style:text-position="sub 58%" officeooo:rsid="00b922bb"/>
    </style:style>
    <style:style style:name="T21" style:family="text">
      <style:text-properties style:font-name="Times New Roman1" fo:font-size="12pt" style:font-size-asian="12pt" style:font-name-complex="Helvetica" style:font-size-complex="12pt"/>
    </style:style>
    <style:style style:name="T22" style:family="text">
      <style:text-properties style:font-name="Times New Roman1" fo:font-size="12pt" officeooo:rsid="007db274" style:font-size-asian="12pt" style:font-name-complex="Helvetica" style:font-size-complex="12pt"/>
    </style:style>
    <style:style style:name="T23" style:family="text">
      <style:text-properties style:font-name="Times New Roman1" fo:font-size="12pt" officeooo:rsid="0078dd28" style:font-size-asian="12pt" style:font-name-complex="Helvetica" style:font-size-complex="12pt"/>
    </style:style>
    <style:style style:name="T24" style:family="text">
      <style:text-properties style:font-name="Times New Roman1" fo:font-size="12pt" officeooo:rsid="00899ebb" style:font-size-asian="12pt" style:font-name-complex="Helvetica" style:font-size-complex="12pt"/>
    </style:style>
    <style:style style:name="T25" style:family="text">
      <style:text-properties style:font-name="Times New Roman1" fo:font-size="12pt" officeooo:rsid="0091fe39" style:font-size-asian="12pt" style:font-name-complex="Helvetica" style:font-size-complex="12pt"/>
    </style:style>
    <style:style style:name="T26" style:family="text">
      <style:text-properties style:font-name="Times New Roman1" fo:font-size="12pt" officeooo:rsid="009b63dd" style:font-size-asian="12pt" style:font-name-complex="Helvetica" style:font-size-complex="12pt"/>
    </style:style>
    <style:style style:name="T27" style:family="text">
      <style:text-properties style:font-name="Times New Roman1" fo:font-size="12pt" officeooo:rsid="009cb575" style:font-size-asian="12pt" style:font-name-complex="Helvetica" style:font-size-complex="12pt"/>
    </style:style>
    <style:style style:name="T28" style:family="text">
      <style:text-properties style:font-name="Times New Roman1" fo:font-size="12pt" officeooo:rsid="009e65c1" style:font-size-asian="12pt" style:font-name-complex="Helvetica" style:font-size-complex="12pt"/>
    </style:style>
    <style:style style:name="T29" style:family="text">
      <style:text-properties style:font-name="Times New Roman1" fo:font-size="12pt" officeooo:rsid="00a24c36" style:font-size-asian="12pt" style:font-name-complex="Helvetica" style:font-size-complex="12pt"/>
    </style:style>
    <style:style style:name="T30" style:family="text">
      <style:text-properties style:font-name="Times New Roman1" fo:font-size="12pt" officeooo:rsid="00a39cf1" style:font-size-asian="12pt" style:font-name-complex="Helvetica" style:font-size-complex="12pt"/>
    </style:style>
    <style:style style:name="T31" style:family="text">
      <style:text-properties style:font-name="Times New Roman1" fo:font-size="12pt" officeooo:rsid="00a747e7" style:font-size-asian="12pt" style:font-name-complex="Helvetica" style:font-size-complex="12pt"/>
    </style:style>
    <style:style style:name="T32" style:family="text">
      <style:text-properties style:font-name="Times New Roman1" fo:font-size="12pt" officeooo:rsid="00aa0550" style:font-size-asian="12pt" style:font-name-complex="Helvetica" style:font-size-complex="12pt"/>
    </style:style>
    <style:style style:name="T33" style:family="text">
      <style:text-properties style:font-name="Times New Roman1" fo:font-size="12pt" officeooo:rsid="00aaa715" style:font-size-asian="12pt" style:font-name-complex="Helvetica" style:font-size-complex="12pt"/>
    </style:style>
    <style:style style:name="T34" style:family="text">
      <style:text-properties style:font-name="Times New Roman1" fo:font-size="12pt" officeooo:rsid="00ab2a6e" style:font-size-asian="12pt" style:font-name-complex="Helvetica" style:font-size-complex="12pt"/>
    </style:style>
    <style:style style:name="T35" style:family="text">
      <style:text-properties style:font-name="Times New Roman1" fo:font-size="12pt" officeooo:rsid="00b02b6f" style:font-size-asian="12pt" style:font-name-complex="Helvetica" style:font-size-complex="12pt"/>
    </style:style>
    <style:style style:name="T36" style:family="text">
      <style:text-properties style:font-name="Times New Roman1" fo:font-size="12pt" officeooo:rsid="00b2f0b6" style:font-size-asian="12pt" style:font-name-complex="Helvetica" style:font-size-complex="12pt"/>
    </style:style>
    <style:style style:name="T37" style:family="text">
      <style:text-properties style:font-name="Times New Roman1" fo:font-size="12pt" officeooo:rsid="00b4bd58" style:font-size-asian="12pt" style:font-name-complex="Helvetica" style:font-size-complex="12pt"/>
    </style:style>
    <style:style style:name="T38" style:family="text">
      <style:text-properties style:font-name="Times New Roman1" fo:font-size="12pt" officeooo:rsid="00b33af0" style:font-size-asian="12pt" style:font-name-complex="Helvetica" style:font-size-complex="12pt"/>
    </style:style>
    <style:style style:name="T39" style:family="text">
      <style:text-properties style:font-name="Times New Roman1" fo:font-size="12pt" officeooo:rsid="00a943c7" style:font-size-asian="12pt" style:font-name-complex="Helvetica" style:font-size-complex="12pt"/>
    </style:style>
    <style:style style:name="T40" style:family="text">
      <style:text-properties style:font-name="Times New Roman1" fo:font-size="12pt" officeooo:rsid="00b922bb" style:font-size-asian="12pt" style:font-name-complex="Helvetica" style:font-size-complex="12pt"/>
    </style:style>
    <style:style style:name="T41" style:family="text">
      <style:text-properties style:font-name="Times New Roman1" fo:font-size="12pt" officeooo:rsid="00ba9cd9" style:font-size-asian="12pt" style:font-name-complex="Helvetica" style:font-size-complex="12pt"/>
    </style:style>
    <style:style style:name="T42" style:family="text">
      <style:text-properties style:font-name="Times New Roman1" fo:font-size="12pt" officeooo:rsid="00bb85c0" style:font-size-asian="12pt" style:font-name-complex="Helvetica" style:font-size-complex="12pt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officeooo:rsid="00be435b" style:font-size-asian="12pt" style:font-size-complex="12pt"/>
    </style:style>
    <style:style style:name="T45" style:family="text">
      <style:text-properties style:font-name="Times New Roman1" fo:font-size="12pt" fo:font-weight="bold" style:font-size-asian="12pt" style:font-weight-asian="bold" style:font-name-complex="Helvetica" style:font-size-complex="12pt" style:font-weight-complex="bold"/>
    </style:style>
    <style:style style:name="T46" style:family="text">
      <style:text-properties style:font-name="Times New Roman1" fo:font-size="12pt" fo:font-weight="bold" officeooo:rsid="007db274" style:font-size-asian="12pt" style:font-weight-asian="bold" style:font-name-complex="Helvetica" style:font-size-complex="12pt" style:font-weight-complex="bold"/>
    </style:style>
    <style:style style:name="T47" style:family="text">
      <style:text-properties style:font-name="Times New Roman1" fo:font-size="12pt" fo:font-weight="bold" officeooo:rsid="0091fe39" style:font-size-asian="12pt" style:font-weight-asian="bold" style:font-name-complex="Helvetica" style:font-size-complex="12pt" style:font-weight-complex="bold"/>
    </style:style>
    <style:style style:name="T48" style:family="text">
      <style:text-properties style:font-name="Times New Roman1" fo:font-size="12pt" fo:font-weight="bold" officeooo:rsid="009b63dd" style:font-size-asian="12pt" style:font-weight-asian="bold" style:font-name-complex="Helvetica" style:font-size-complex="12pt" style:font-weight-complex="bold"/>
    </style:style>
    <style:style style:name="T49" style:family="text">
      <style:text-properties style:font-name="Times New Roman1" fo:font-size="12pt" fo:font-weight="bold" officeooo:rsid="009cb575" style:font-size-asian="12pt" style:font-weight-asian="bold" style:font-name-complex="Helvetica" style:font-size-complex="12pt" style:font-weight-complex="bold"/>
    </style:style>
    <style:style style:name="T50" style:family="text">
      <style:text-properties style:font-name="Times New Roman1" fo:font-size="12pt" fo:font-weight="bold" officeooo:rsid="00a39cf1" style:font-size-asian="12pt" style:font-weight-asian="bold" style:font-name-complex="Helvetica" style:font-size-complex="12pt" style:font-weight-complex="bold"/>
    </style:style>
    <style:style style:name="T51" style:family="text">
      <style:text-properties style:font-name="Times New Roman1" fo:font-size="12pt" fo:font-weight="bold" officeooo:rsid="00a747e7" style:font-size-asian="12pt" style:font-weight-asian="bold" style:font-name-complex="Helvetica" style:font-size-complex="12pt" style:font-weight-complex="bold"/>
    </style:style>
    <style:style style:name="T52" style:family="text">
      <style:text-properties style:font-name="Times New Roman1" fo:font-size="12pt" fo:font-weight="bold" officeooo:rsid="00aa0550" style:font-size-asian="12pt" style:font-weight-asian="bold" style:font-name-complex="Helvetica" style:font-size-complex="12pt" style:font-weight-complex="bold"/>
    </style:style>
    <style:style style:name="T53" style:family="text">
      <style:text-properties style:font-name="Times New Roman1" fo:font-size="12pt" fo:font-weight="bold" officeooo:rsid="00ab2a6e" style:font-size-asian="12pt" style:font-weight-asian="bold" style:font-name-complex="Helvetica" style:font-size-complex="12pt" style:font-weight-complex="bold"/>
    </style:style>
    <style:style style:name="T54" style:family="text">
      <style:text-properties style:font-name="Times New Roman1" fo:font-size="12pt" fo:font-weight="bold" officeooo:rsid="00b2f0b6" style:font-size-asian="12pt" style:font-weight-asian="bold" style:font-name-complex="Helvetica" style:font-size-complex="12pt" style:font-weight-complex="bold"/>
    </style:style>
    <style:style style:name="T55" style:family="text">
      <style:text-properties style:font-name="Times New Roman1" fo:font-size="12pt" fo:font-weight="bold" officeooo:rsid="00b4bd58" style:font-size-asian="12pt" style:font-weight-asian="bold" style:font-name-complex="Helvetica" style:font-size-complex="12pt" style:font-weight-complex="bold"/>
    </style:style>
    <style:style style:name="T56" style:family="text">
      <style:text-properties style:font-name="Times New Roman1" fo:font-size="12pt" fo:font-weight="bold" officeooo:rsid="00b58703" style:font-size-asian="12pt" style:font-weight-asian="bold" style:font-name-complex="Helvetica" style:font-size-complex="12pt" style:font-weight-complex="bold"/>
    </style:style>
    <style:style style:name="T57" style:family="text">
      <style:text-properties style:font-name="Times New Roman1" fo:font-size="12pt" fo:font-weight="bold" officeooo:rsid="00ba9cd9" style:font-size-asian="12pt" style:font-weight-asian="bold" style:font-name-complex="Helvetica" style:font-size-complex="12pt" style:font-weight-complex="bold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be435b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bef85c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c1838e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c1a43b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normal" officeooo:rsid="00a39cf1" style:font-size-asian="12pt" style:font-weight-asian="normal" style:font-name-complex="Helvetica" style:font-size-complex="12pt" style:font-weight-complex="normal"/>
    </style:style>
    <style:style style:name="T64" style:family="text">
      <style:text-properties style:font-name="Times New Roman1" fo:font-size="12pt" fo:font-weight="normal" officeooo:rsid="00a760b9" style:font-size-asian="12pt" style:font-weight-asian="normal" style:font-name-complex="Helvetica" style:font-size-complex="12pt" style:font-weight-complex="normal"/>
    </style:style>
    <style:style style:name="T65" style:family="text">
      <style:text-properties style:font-name="Times New Roman1" fo:font-size="12pt" fo:font-weight="normal" officeooo:rsid="00a913c2" style:font-size-asian="12pt" style:font-weight-asian="normal" style:font-name-complex="Helvetica" style:font-size-complex="12pt" style:font-weight-complex="normal"/>
    </style:style>
    <style:style style:name="T66" style:family="text">
      <style:text-properties style:font-name="Times New Roman1" fo:font-size="12pt" fo:font-weight="normal" officeooo:rsid="0093681d" style:font-size-asian="12pt" style:font-weight-asian="normal" style:font-name-complex="Helvetica" style:font-size-complex="12pt" style:font-weight-complex="normal"/>
    </style:style>
    <style:style style:name="T67" style:family="text">
      <style:text-properties style:font-name="Times New Roman1" fo:font-size="12pt" fo:font-weight="normal" officeooo:rsid="00946574" style:font-size-asian="12pt" style:font-weight-asian="normal" style:font-name-complex="Helvetica" style:font-size-complex="12pt" style:font-weight-complex="normal"/>
    </style:style>
    <style:style style:name="T68" style:family="text">
      <style:text-properties style:font-name="Times New Roman1" fo:font-size="12pt" fo:font-weight="normal" officeooo:rsid="00ba9cd9" style:font-size-asian="12pt" style:font-weight-asian="normal" style:font-name-complex="Helvetica" style:font-size-complex="12pt" style:font-weight-complex="normal"/>
    </style:style>
    <style:style style:name="T6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Times New Roman1" fo:font-size="12pt" fo:font-weight="normal" officeooo:rsid="00be435b" style:font-size-asian="12pt" style:font-weight-asian="normal" style:font-size-complex="12pt" style:font-weight-complex="normal"/>
    </style:style>
    <style:style style:name="T71" style:family="text">
      <style:text-properties style:font-name="Times New Roman1" fo:font-size="12pt" fo:font-weight="normal" officeooo:rsid="00c0a13a" style:font-size-asian="12pt" style:font-weight-asian="normal" style:font-size-complex="12pt" style:font-weight-complex="normal"/>
    </style:style>
    <style:style style:name="T72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7db274" style:font-weight-asian="bold" style:font-weight-complex="bold"/>
    </style:style>
    <style:style style:name="T76" style:family="text">
      <style:text-properties fo:font-weight="bold" officeooo:rsid="00b922bb" style:font-weight-asian="bold" style:font-weight-complex="bold"/>
    </style:style>
    <style:style style:name="T77" style:family="text">
      <style:text-properties fo:font-weight="bold" officeooo:rsid="00bb85c0" style:font-weight-asian="bold" style:font-weight-complex="bold"/>
    </style:style>
    <style:style style:name="T78" style:family="text">
      <style:text-properties fo:font-weight="bold" officeooo:rsid="00bd7408" style:font-weight-asian="bold" style:font-weight-complex="bold"/>
    </style:style>
    <style:style style:name="T79" style:family="text">
      <style:text-properties fo:font-weight="bold" officeooo:rsid="00be435b" style:font-weight-asian="bold" style:font-weight-complex="bold"/>
    </style:style>
    <style:style style:name="T80" style:family="text">
      <style:text-properties fo:font-weight="bold" officeooo:rsid="00c0a13a" style:font-weight-asian="bold" style:font-weight-complex="bold"/>
    </style:style>
    <style:style style:name="T81" style:family="text">
      <style:text-properties fo:font-weight="bold" officeooo:rsid="00c1838e" style:font-weight-asian="bold" style:font-weight-complex="bold"/>
    </style:style>
    <style:style style:name="T82" style:family="text">
      <style:text-properties fo:font-weight="bold" officeooo:rsid="007b6af4" style:font-weight-asian="bold"/>
    </style:style>
    <style:style style:name="T83" style:family="text">
      <style:text-properties fo:font-weight="bold" officeooo:rsid="00a943c7" style:font-weight-asian="bold"/>
    </style:style>
    <style:style style:name="T84" style:family="text">
      <style:text-properties fo:font-weight="bold" officeooo:rsid="00b4bd58" style:font-weight-asian="bold"/>
    </style:style>
    <style:style style:name="T85" style:family="text">
      <style:text-properties fo:font-weight="bold" officeooo:rsid="00b79dc8" style:font-weight-asian="bold"/>
    </style:style>
    <style:style style:name="T86" style:family="text">
      <style:text-properties fo:font-weight="bold" officeooo:rsid="00c0a13a" style:font-weight-asian="bold" style:font-size-complex="12pt" style:font-weight-complex="bold"/>
    </style:style>
    <style:style style:name="T87" style:family="text">
      <style:text-properties officeooo:rsid="007db274"/>
    </style:style>
    <style:style style:name="T88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name-complex="Helvetica" style:font-size-complex="12pt" style:font-style-complex="normal"/>
    </style:style>
    <style:style style:name="T89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90" style:family="text">
      <style:text-properties style:text-position="0% 100%" style:font-name="Times New Roman" fo:font-size="12pt" fo:language="fr" fo:country="CH" fo:font-style="normal" fo:font-weight="normal" officeooo:rsid="0027e474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1" style:family="text">
      <style:text-properties style:text-position="0% 100%" style:font-name="Times New Roman" fo:language="fr" fo:country="CH" fo:font-style="normal" officeooo:rsid="0027e474" style:font-style-asian="normal" style:font-style-complex="normal"/>
    </style:style>
    <style:style style:name="T92" style:family="text">
      <style:text-properties style:text-position="0% 100%" style:font-name="Times New Roman" fo:language="fr" fo:country="CH" fo:font-style="normal" officeooo:rsid="0027e474" style:font-style-asian="normal" style:font-name-complex="Symbol1" style:font-style-complex="normal"/>
    </style:style>
    <style:style style:name="T93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name-complex="Helvetica" style:font-size-complex="12pt" style:font-style-complex="normal"/>
    </style:style>
    <style:style style:name="T94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95" style:family="text">
      <style:text-properties style:text-position="0% 100%" style:font-name="Times New Roman1" fo:font-size="12pt" fo:language="fr" fo:country="CH" fo:font-style="normal" fo:font-weight="normal" officeooo:rsid="001f9761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6" style:family="text">
      <style:text-properties style:text-position="0% 100%" fo:language="fr" fo:country="CH" fo:font-style="normal" officeooo:rsid="001f9761" style:font-style-asian="normal" style:font-style-complex="normal"/>
    </style:style>
    <style:style style:name="T97" style:family="text">
      <style:text-properties style:text-position="0% 100%" fo:language="fr" fo:country="CH" fo:font-style="normal" officeooo:rsid="001f9761" style:font-style-asian="normal" style:font-name-complex="Symbol1" style:font-style-complex="normal"/>
    </style:style>
    <style:style style:name="T98" style:family="text">
      <style:text-properties style:text-position="0% 100%" fo:language="fr" fo:country="CH" fo:font-style="normal" officeooo:rsid="0091f833" style:font-style-asian="normal" style:font-name-complex="Symbol1" style:font-style-complex="normal"/>
    </style:style>
    <style:style style:name="T99" style:family="text">
      <style:text-properties style:text-position="0% 100%" style:font-name="Symbol1" fo:language="fr" fo:country="CH" fo:font-style="normal" officeooo:rsid="001f9761" style:font-style-asian="normal" style:font-name-complex="Symbol1" style:font-style-complex="normal"/>
    </style:style>
    <style:style style:name="T100" style:family="text">
      <style:text-properties style:text-position="super 58%"/>
    </style:style>
    <style:style style:name="T101" style:family="text">
      <style:text-properties style:text-position="super 58%" officeooo:rsid="009b63dd"/>
    </style:style>
    <style:style style:name="T102" style:family="text">
      <style:text-properties style:text-position="super 58%" officeooo:rsid="009e65c1"/>
    </style:style>
    <style:style style:name="T103" style:family="text">
      <style:text-properties style:text-position="super 58%" officeooo:rsid="00a24c36"/>
    </style:style>
    <style:style style:name="T104" style:family="text">
      <style:text-properties style:text-position="super 58%" officeooo:rsid="00871020"/>
    </style:style>
    <style:style style:name="T105" style:family="text">
      <style:text-properties style:text-position="super 58%" fo:font-weight="normal" officeooo:rsid="00a913c2" style:font-weight-asian="normal" style:font-weight-complex="normal"/>
    </style:style>
    <style:style style:name="T106" style:family="text">
      <style:text-properties style:text-position="super 58%" officeooo:rsid="00a943c7"/>
    </style:style>
    <style:style style:name="T107" style:family="text">
      <style:text-properties style:text-position="super 58%" officeooo:rsid="00b4bd58"/>
    </style:style>
    <style:style style:name="T108" style:family="text">
      <style:text-properties style:text-position="super 58%" officeooo:rsid="00ba9cd9"/>
    </style:style>
    <style:style style:name="T109" style:family="text">
      <style:text-properties style:text-position="super 58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10" style:family="text">
      <style:text-properties officeooo:rsid="0091fe39"/>
    </style:style>
    <style:style style:name="T111" style:family="text">
      <style:text-properties officeooo:rsid="009b63dd"/>
    </style:style>
    <style:style style:name="T112" style:family="text">
      <style:text-properties officeooo:rsid="009e65c1"/>
    </style:style>
    <style:style style:name="T113" style:family="text">
      <style:text-properties officeooo:rsid="00a24c36"/>
    </style:style>
    <style:style style:name="T114" style:family="text">
      <style:text-properties officeooo:rsid="00a58c59"/>
    </style:style>
    <style:style style:name="T115" style:family="text">
      <style:text-properties officeooo:rsid="00871020"/>
    </style:style>
    <style:style style:name="T116" style:family="text">
      <style:text-properties officeooo:rsid="00a760b9"/>
    </style:style>
    <style:style style:name="T117" style:family="text">
      <style:text-properties officeooo:rsid="00a913c2"/>
    </style:style>
    <style:style style:name="T118" style:family="text">
      <style:text-properties officeooo:rsid="00a943c7"/>
    </style:style>
    <style:style style:name="T119" style:family="text">
      <style:text-properties style:use-window-font-color="true" style:text-position="super 58%" style:font-name="Symbol2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20" style:family="text">
      <style:text-properties style:use-window-font-color="true" style:text-position="super 58%" style:font-name="Symbol2" fo:language="fr" fo:country="FR" style:text-underline-style="none" fo:font-weight="normal" officeooo:rsid="00a69510" fo:background-color="#ffffff" loext:char-shading-value="0" style:font-name-asian="Times New Roman1" style:font-weight-asian="normal" style:font-name-complex="Times New Roman1" style:font-size-complex="10pt" style:font-weight-complex="normal"/>
    </style:style>
    <style:style style:name="T121" style:family="text">
      <style:text-properties style:use-window-font-color="true" style:text-position="super 58%" fo:language="fr" fo:country="FR" style:text-underline-style="none" fo:font-weight="normal" officeooo:rsid="0091f833" fo:background-color="#ffffff" loext:char-shading-value="0" style:font-name-asian="Times New Roman1" style:font-weight-asian="normal" style:font-name-complex="Times New Roman1" style:font-size-complex="10pt" style:font-weight-complex="normal"/>
    </style:style>
    <style:style style:name="T122" style:family="text">
      <style:text-properties style:use-window-font-color="true" style:text-position="super 58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23" style:family="text">
      <style:text-properties style:use-window-font-color="true" fo:language="fr" fo:country="FR" style:text-underline-style="none" fo:font-weight="normal" officeooo:rsid="0091f833" fo:background-color="#ffffff" loext:char-shading-value="0" style:font-name-asian="Times New Roman1" style:font-weight-asian="normal" style:font-name-complex="Times New Roman1" style:font-size-complex="10pt" style:font-weight-complex="normal"/>
    </style:style>
    <style:style style:name="T124" style:family="text">
      <style:text-properties style:use-window-font-color="true" style:text-position="0% 100%" style:font-name="Times New Roman" fo:language="fr" fo:country="CH" fo:font-style="normal" style:text-underline-style="none" fo:font-weight="normal" officeooo:rsid="0027e474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style:use-window-font-color="true" style:text-position="0% 100%" fo:language="fr" fo:country="CH" fo:font-style="normal" style:text-underline-style="none" fo:font-weight="normal" officeooo:rsid="001f9761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style:use-window-font-color="true" style:text-position="0% 100%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style:use-window-font-color="true" style:text-position="0% 100%" style:font-name="Times New Roman1" fo:font-size="12pt" fo:language="fr" fo:country="FR" style:text-underline-style="none" fo:font-weight="normal" officeooo:rsid="00c0a13a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style:use-window-font-color="true" style:text-position="0% 100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29" style:family="text">
      <style:text-properties style:use-window-font-color="true" style:text-position="0% 100%" fo:language="fr" fo:country="FR" style:text-underline-style="none" style:font-name-asian="Times New Roman1" style:font-name-complex="Times New Roman1" style:language-complex="ar" style:country-complex="SA"/>
    </style:style>
    <style:style style:name="T130" style:family="text">
      <style:text-properties style:use-window-font-color="true" style:text-position="0% 100%" style:font-name="Symbol" fo:font-size="12pt" fo:language="fr" fo:country="FR" style:text-underline-style="none" fo:font-weight="normal" style:font-name-asian="Symbol" style:font-size-asian="12pt" style:font-weight-asian="normal" style:font-name-complex="Symbol" style:font-size-complex="12pt" style:language-complex="ar" style:country-complex="SA" style:font-weight-complex="normal"/>
    </style:style>
    <style:style style:name="T131" style:family="text">
      <style:text-properties style:use-window-font-color="true" style:text-position="sub 58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32" style:family="text">
      <style:text-properties style:font-name="Symbol2" officeooo:rsid="00b33af0" style:font-name-asian="Symbol2" style:font-name-complex="Symbol2"/>
    </style:style>
    <style:style style:name="T133" style:family="text">
      <style:text-properties style:font-name="Symbol2" fo:font-size="12pt" officeooo:rsid="00b33af0" style:font-name-asian="Symbol2" style:font-size-asian="12pt" style:font-name-complex="Symbol2" style:font-size-complex="12pt"/>
    </style:style>
    <style:style style:name="T134" style:family="text">
      <style:text-properties officeooo:rsid="00b325bd"/>
    </style:style>
    <style:style style:name="T135" style:family="text">
      <style:text-properties officeooo:rsid="00b33af0"/>
    </style:style>
    <style:style style:name="T136" style:family="text">
      <style:text-properties officeooo:rsid="00b4bd58"/>
    </style:style>
    <style:style style:name="T137" style:family="text">
      <style:text-properties officeooo:rsid="008c879e"/>
    </style:style>
    <style:style style:name="T138" style:family="text">
      <style:text-properties officeooo:rsid="00b55251"/>
    </style:style>
    <style:style style:name="T139" style:family="text">
      <style:text-properties officeooo:rsid="00b58703"/>
    </style:style>
    <style:style style:name="T140" style:family="text">
      <style:text-properties officeooo:rsid="00b922bb"/>
    </style:style>
    <style:style style:name="T141" style:family="text">
      <style:text-properties officeooo:rsid="00ba9cd9"/>
    </style:style>
    <style:style style:name="T142" style:family="text">
      <style:text-properties officeooo:rsid="00bb85c0"/>
    </style:style>
    <style:style style:name="T143" style:family="text">
      <style:text-properties officeooo:rsid="00946574"/>
    </style:style>
    <style:style style:name="T144" style:family="text">
      <style:text-properties officeooo:rsid="0091f833"/>
    </style:style>
    <style:style style:name="T145" style:family="text">
      <style:text-properties style:font-name="Symbol1" officeooo:rsid="00946574" style:font-name-complex="Symbol1"/>
    </style:style>
    <style:style style:name="T146" style:family="text">
      <style:text-properties officeooo:rsid="00bd7408"/>
    </style:style>
    <style:style style:name="T147" style:family="text">
      <style:text-properties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48" style:family="text">
      <style:text-properties officeooo:rsid="00be435b"/>
    </style:style>
    <style:style style:name="T149" style:family="text">
      <style:text-properties officeooo:rsid="00c0a13a"/>
    </style:style>
    <style:style style:name="T150" style:family="text">
      <style:text-properties fo:font-weight="normal" officeooo:rsid="00c0a13a" style:font-weight-asian="normal" style:font-size-complex="12pt" style:font-weight-complex="normal"/>
    </style:style>
    <style:style style:name="T151" style:family="text"/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9">Exercice 1</text:p>
      <text:p text:style-name="P23"><text:span text:style-name="T48">1.1</text:span><text:span text:style-name="T26"><text:tab/></text:span><text:span text:style-name="T23">L'én</text:span><text:span text:style-name="T26">ergie "produite" à chaque seconde est de 1'200 </text:span><text:span text:style-name="T88">·</text:span><text:span text:style-name="T93"> </text:span><text:span text:style-name="T111">10</text:span><text:span text:style-name="T101">6</text:span><text:span text:style-name="T111"> [J] = 1,20</text:span><text:span text:style-name="T26"> </text:span><text:span text:style-name="T88">·</text:span><text:span text:style-name="T93"> </text:span><text:span text:style-name="T111">10</text:span><text:span text:style-name="T101">9</text:span><text:span text:style-name="T111"> [J].</text:span></text:p>
      <text:p text:style-name="P22"><text:tab/>L'énergie "produite" en une année est de : </text:p>
      <text:p text:style-name="P22"><text:tab/><draw:frame draw:style-name="fr1" draw:name="Objet44" text:anchor-type="as-char" svg:y="-6.77mm" svg:width="151.04mm" svg:height="11.62mm" draw:z-index="0"><draw:object xlink:href="./Object 45" xlink:type="simple" xlink:show="embed" xlink:actuate="onLoad"/><draw:image xlink:href="./ObjectReplacements/Object 45" xlink:type="simple" xlink:show="embed" xlink:actuate="onLoad"/></draw:frame></text:p>
      <text:p text:style-name="P46"><text:span text:style-name="T46">1.</text:span><text:span text:style-name="T49">2</text:span><text:span text:style-name="T22"><text:tab/></text:span><text:span text:style-name="T21">L</text:span><text:span text:style-name="T27">'énergie produite ne représente que le 33% de l'énergie consommée chaque année.</text:span></text:p>
      <text:p text:style-name="P47"><text:span text:style-name="T27"><text:tab/>Donc l'énergie consommée chaque année = </text:span><text:span text:style-name="T27"><draw:frame draw:style-name="fr1" draw:name="Objet45" text:anchor-type="as-char" svg:y="-6.97mm" svg:width="53.43mm" svg:height="11.32mm" draw:z-index="1"><draw:object xlink:href="./Object 46" xlink:type="simple" xlink:show="embed" xlink:actuate="onLoad"/><draw:image xlink:href="./ObjectReplacements/Object 46" xlink:type="simple" xlink:show="embed" xlink:actuate="onLoad"/></draw:frame></text:span><text:span text:style-name="T27">.</text:span></text:p>
      <text:p text:style-name="P48"><text:span text:style-name="T27"><text:tab/></text:span><text:span text:style-name="T28">Selon la formule <text:s/>E = m </text:span><text:span text:style-name="T88">·</text:span><text:span text:style-name="T93"> </text:span><text:span text:style-name="T112">c</text:span><text:span text:style-name="T102">2</text:span><text:span text:style-name="T112">, <text:s/>cela correspond à une masse transformée en énergie de :</text:span></text:p>
      <text:p text:style-name="P48"><text:tab/><draw:frame draw:style-name="fr1" draw:name="Objet49" text:anchor-type="as-char" svg:y="-6.97mm" svg:width="54.43mm" svg:height="12.19mm" draw:z-index="2"><draw:object xlink:href="./Object 49" xlink:type="simple" xlink:show="embed" xlink:actuate="onLoad"/><draw:image xlink:href="./ObjectReplacements/Object 49" xlink:type="simple" xlink:show="embed" xlink:actuate="onLoad"/></draw:frame>.</text:p>
      <text:p text:style-name="P52"><text:span text:style-name="T50">1.3</text:span><text:span text:style-name="T30"><text:tab/>La consommation finale d'énergie en Suisse en 2015 = </text:span><text:span text:style-name="T29">838'360 térajoules = 8,3836 </text:span><text:span text:style-name="T88">·</text:span><text:span text:style-name="T93"> </text:span><text:span text:style-name="T113">10</text:span><text:span text:style-name="T103">17</text:span><text:span text:style-name="T113"> [J].</text:span></text:p>
      <text:p text:style-name="P52"><text:span text:style-name="T30"><text:tab/>La consommation finale d'énergie électrique en Suisse en 2015 était de : <text:line-break/>E</text:span><text:span text:style-name="T18">électrique</text:span><text:span text:style-name="T30"> = 25% <text:s/>de</text:span><text:span text:style-name="T88"> </text:span><text:span text:style-name="T93"><text:s/></text:span><text:span text:style-name="T29">8,3836 </text:span><text:span text:style-name="T88">·</text:span><text:span text:style-name="T93"> </text:span><text:span text:style-name="T113">10</text:span><text:span text:style-name="T103">17</text:span><text:span text:style-name="T113"> [J] = 2</text:span><text:span text:style-name="T29">,</text:span><text:span text:style-name="T30">10</text:span><text:span text:style-name="T29"> </text:span><text:span text:style-name="T88">·</text:span><text:span text:style-name="T93"> </text:span><text:span text:style-name="T113">10</text:span><text:span text:style-name="T103">17</text:span><text:span text:style-name="T113"> [J].</text:span></text:p>
      <text:p text:style-name="P49"><text:span text:style-name="T27"><text:tab/></text:span><text:span text:style-name="T28">Selon la formule <text:s/>E = m </text:span><text:span text:style-name="T88">·</text:span><text:span text:style-name="T93"> </text:span><text:span text:style-name="T112">c</text:span><text:span text:style-name="T102">2</text:span><text:span text:style-name="T112">, <text:s/>cela correspond à une masse transformée en énergie de :</text:span></text:p>
      <text:p text:style-name="P49"><text:tab/><draw:frame draw:style-name="fr1" draw:name="Objet50" text:anchor-type="as-char" svg:y="-6.99mm" svg:width="54.65mm" svg:height="12.21mm" draw:z-index="4"><draw:object xlink:href="./Object 50" xlink:type="simple" xlink:show="embed" xlink:actuate="onLoad"/><draw:image xlink:href="./ObjectReplacements/Object 50" xlink:type="simple" xlink:show="embed" xlink:actuate="onLoad"/><svg:desc>formule</svg:desc></draw:frame>.</text:p>
      <text:p text:style-name="P54"><text:tab/>Il y a assez d'énergie dans 2,33 [kg] de matière pour fournir l'énergie l'électrique à la Suisse durant une année !</text:p>
      <text:p text:style-name="P54"><text:tab/>Le problème est que nous ne savons que très mal convertir la matière en énergie électrique.</text:p>
      <text:p text:style-name="P49"><text:tab/><text:span text:style-name="T114">Même une bombe nucléaire ne convertir qu'une toute petite fraction de la matière en énergie.</text:span></text:p>
      <text:p text:style-name="P42"/>
      <text:p text:style-name="P27"/>
      <text:p text:style-name="P4"><text:span text:style-name="T73">Exercice </text:span><text:span text:style-name="T82">2</text:span></text:p>
      <text:p text:style-name="P5"><text:span text:style-name="T115">Puissance fournie par le Soleil sous forme de rayonnement = 3,826 </text:span><text:span text:style-name="T89">·</text:span><text:span text:style-name="T94"> </text:span><text:span text:style-name="T115">10</text:span><text:span text:style-name="T104">26</text:span><text:span text:style-name="T115"> [W].</text:span></text:p>
      <text:p text:style-name="P13"><text:span text:style-name="T74">2.1</text:span><text:tab/>Donc en une année, le Soleil fourni une énergie rayonnante égale à :</text:p>
      <text:p text:style-name="P13"><text:tab/><draw:frame draw:style-name="fr1" draw:name="Objet1" text:anchor-type="as-char" svg:y="-6.77mm" svg:width="156.65mm" svg:height="11.62m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50"><text:span text:style-name="T27"><text:tab/></text:span><text:span text:style-name="T28">Selon la formule <text:s/>E = m </text:span><text:span text:style-name="T88">·</text:span><text:span text:style-name="T93"> </text:span><text:span text:style-name="T112">c</text:span><text:span text:style-name="T102">2</text:span><text:span text:style-name="T112">, <text:s/>cela correspond à une masse transformée en énergie en une année de :</text:span></text:p>
      <text:p text:style-name="P50"><text:tab/><draw:frame draw:style-name="fr1" draw:name="Objet2" text:anchor-type="as-char" svg:y="-6.99mm" svg:width="62.71mm" svg:height="12.21mm" draw:z-index="6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55"><text:span text:style-name="T74">2.2</text:span><text:tab/>En 4,5 milliards d'année, cela fait une masse transformée en énergie de <draw:frame draw:style-name="fr1" draw:name="Objet3" text:anchor-type="as-char" svg:y="-4.43mm" svg:width="78.74mm" svg:height="6.46mm" draw:z-index="7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53"><text:span text:style-name="T50">°</text:span><text:span text:style-name="T63"><text:tab/></text:span><text:span text:style-name="T64">Sachant que </text:span><text:span text:style-name="T65">la masse du Soleil est d'environ 2,0 </text:span><text:span text:style-name="T90">·</text:span><text:span text:style-name="T95"> </text:span><text:span text:style-name="T117">10</text:span><text:span text:style-name="T105">30</text:span><text:span text:style-name="T117"> [kg], la proportion de masse transformée vaut : </text:span><text:span text:style-name="T117"><draw:frame draw:style-name="fr1" draw:name="Objet4" text:anchor-type="as-char" svg:y="-6.99mm" svg:width="46.2mm" svg:height="12.05m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7">.</text:span></text:p>
      <text:p text:style-name="P35"/>
      <text:p text:style-name="P29"/>
      <text:p text:style-name="P11"/>
      <text:p text:style-name="P11"/>
      <text:p text:style-name="P56"/>
      <text:p text:style-name="P6"><text:span text:style-name="T73">Exercice </text:span><text:span text:style-name="T83">3</text:span></text:p>
      <text:p text:style-name="P6"><text:span text:style-name="T118">L'é</text:span>nergie cinétique <text:span text:style-name="T118">de l'électron vaut</text:span> 2,00 [MeV]. </text:p>
      <text:p text:style-name="P8"><text:span text:style-name="T118">La masse au repos d'un électron vaut : m</text:span><text:span text:style-name="T19">0</text:span><text:span text:style-name="T118"> = 9,11 </text:span><text:span text:style-name="T89">·</text:span><text:span text:style-name="T94"> </text:span><text:span text:style-name="T118">10</text:span><text:span text:style-name="T119">-</text:span><text:span text:style-name="T106">31</text:span><text:span text:style-name="T118"> [kg].</text:span></text:p>
      <text:p text:style-name="P58"><text:span text:style-name="T118">L'énergie totale de l'électron vaut : <text:s/></text:span><text:span text:style-name="T118"><draw:frame draw:style-name="fr1" draw:name="Objet10" text:anchor-type="as-char" svg:y="-4.43mm" svg:width="28.19mm" svg:height="6.46m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58"><text:span text:style-name="T118">L'énergie au repos de l'électron vaut : <text:s/></text:span><text:span text:style-name="T118"><draw:frame draw:style-name="fr1" draw:name="Objet5" text:anchor-type="as-char" svg:y="-4.43mm" svg:width="23.85mm" svg:height="6.46m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58"><text:span text:style-name="T118">L'énergie cinétique de l'électron vaut : </text:span><text:span text:style-name="T118"><draw:frame draw:style-name="fr1" draw:name="Objet9" text:anchor-type="as-char" svg:y="-4.41mm" svg:width="34.27mm" svg:height="6.44m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118">. <text:s text:c="2"/></text:span><text:span text:style-name="T118"><draw:frame draw:style-name="fr1" draw:name="Objet11" text:anchor-type="as-char" svg:y="-3.83mm" svg:width="33.41mm" svg:height="5.86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7"><text:span text:style-name="T52">3</text:span><text:span text:style-name="T51">.1</text:span><text:span text:style-name="T31"><text:tab/></text:span><text:span text:style-name="T32">L'énergie </text:span><text:span text:style-name="T33">au repos de l'électron vaut :</text:span><text:span text:style-name="T32"> </text:span><text:span text:style-name="T32"><draw:frame draw:style-name="fr1" draw:name="Objet12" text:anchor-type="as-char" svg:y="-7.34mm" svg:width="141.36mm" svg:height="12.77m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7"><text:span text:style-name="T52">3</text:span><text:span text:style-name="T51">.</text:span><text:span text:style-name="T53">2</text:span><text:span text:style-name="T31"><text:tab/></text:span><text:span text:style-name="T32">L'énergie totale </text:span><text:span text:style-name="T32"><draw:frame draw:style-name="fr1" draw:name="Objet6" text:anchor-type="as-char" svg:y="-3.83mm" svg:width="113.84mm" svg:height="5.86m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17"><text:span text:style-name="T32"><text:tab/></text:span><text:span text:style-name="T34">Dans ce cas, son énergie est principalement due à sa vitesse.</text:span></text:p>
      <text:p text:style-name="P24"><text:span text:style-name="T53">3.</text:span><text:span text:style-name="T45">3</text:span><text:span text:style-name="T21"><text:tab/>La quantité de mouvement de l'électron est reliée à son énergie par : </text:span><text:span text:style-name="T21"><draw:frame draw:style-name="fr1" draw:name="Objet13" text:anchor-type="as-char" svg:y="-4.41mm" svg:width="37.17mm" svg:height="6.44m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21">,</text:span></text:p>
      <text:p text:style-name="P16"><text:tab/>Donc la quantité de mouvement vaut : </text:p>
      <text:p text:style-name="P25"><text:span text:style-name="T21"><text:tab/></text:span><text:span text:style-name="T21"><draw:frame draw:style-name="fr1" draw:name="Objet25" text:anchor-type="as-char" svg:y="-7.92mm" svg:width="110.79mm" svg:height="12.79m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1">.</text:span></text:p>
      <text:p text:style-name="P26"><text:span text:style-name="T45">3.4</text:span><text:span text:style-name="T21"><text:tab/></text:span><text:span text:style-name="T21"><draw:frame draw:style-name="fr1" draw:name="Objet23" text:anchor-type="as-char" svg:y="-6.77mm" svg:width="124.53mm" svg:height="11.82mm" draw:z-index="17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5"><text:span text:style-name="T36">°</text:span><text:span text:style-name="T21"><text:tab/></text:span><text:span text:style-name="T35">La quantité de mouvement de l'électron dans les unités du Système International (MKSA) vaut :</text:span></text:p>
      <text:p text:style-name="P25"><text:span text:style-name="T35"><text:tab/></text:span><text:span text:style-name="T35"><draw:frame draw:style-name="fr1" draw:name="Objet24" text:anchor-type="as-char" svg:y="-6.77mm" svg:width="73.54mm" svg:height="11.62m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5">. <text:s/>C'est pas très parlant.</text:span></text:p>
      <text:p text:style-name="P51"><text:span text:style-name="T54">3.5</text:span><text:span text:style-name="T116"><text:tab/>De </text:span><text:span text:style-name="T116"><draw:frame draw:style-name="fr1" draw:name="Objet7" text:anchor-type="as-char" svg:y="-4.43mm" svg:width="28.19mm" svg:height="6.46m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6"> et </text:span><text:span text:style-name="T116"><draw:frame draw:style-name="fr1" draw:name="Objet8" text:anchor-type="as-char" svg:y="-4.43mm" svg:width="23.85mm" svg:height="6.46m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16">, on en déduit que : </text:span><text:span text:style-name="T116"><draw:frame draw:style-name="fr1" draw:name="Objet14" text:anchor-type="as-char" svg:y="-6.86mm" svg:width="48.47mm" svg:height="11.82m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6"> sans unités.</text:span></text:p>
      <text:p text:style-name="P51"><text:tab/><text:span text:style-name="T134">Donc </text:span><text:span text:style-name="T134"><draw:frame draw:style-name="fr1" draw:name="Objet22" text:anchor-type="as-char" svg:y="-7.21mm" svg:width="61.14mm" svg:height="12.29m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34">.</text:span></text:p>
      <text:p text:style-name="P51"><text:tab/><text:span text:style-name="T134">La vitesse de l'électron est de 0,979 </text:span><text:span text:style-name="T89">·</text:span><text:span text:style-name="T94"> </text:span><text:span text:style-name="T134">c.</text:span></text:p>
      <text:p text:style-name="P51"><text:tab/><text:span text:style-name="T135">Cette donnée ne caractérise pas bien l'électron, car c'est quasiment la vitesse de la lumière. Dans ce cas, on préfère donner la valeur de <text:s/></text:span><text:span text:style-name="T132"></text:span><text:span text:style-name="T135"> <text:s/>ou son énergie totale.</text:span></text:p>
      <text:p text:style-name="P37"/>
      <text:p text:style-name="P29"/>
      <text:p text:style-name="P7"><text:span text:style-name="T73">Exercice </text:span><text:span text:style-name="T84">4</text:span></text:p>
      <text:p text:style-name="P7"><text:span text:style-name="T118">La masse au repos d'un proton vaut : m</text:span><text:span text:style-name="T19">0</text:span><text:span text:style-name="T118"> = 1,673 </text:span><text:span text:style-name="T89">·</text:span><text:span text:style-name="T94"> </text:span><text:span text:style-name="T118">10</text:span><text:span text:style-name="T119">-</text:span><text:span text:style-name="T107">27</text:span><text:span text:style-name="T118"> [kg].</text:span></text:p>
      <text:p text:style-name="P59"><text:span text:style-name="T118">L'énergie totale de l'électron vaut : <text:s/></text:span><text:span text:style-name="T118"><draw:frame draw:style-name="fr1" draw:name="Objet26" text:anchor-type="as-char" svg:y="-4.43mm" svg:width="28.19mm" svg:height="6.46m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59"><text:span text:style-name="T118">L'énergie cinétique de l'électron vaut : </text:span><text:span text:style-name="T118"><draw:frame draw:style-name="fr1" draw:name="Objet28" text:anchor-type="as-char" svg:y="-4.41mm" svg:width="34.27mm" svg:height="6.44mm" draw:z-index="2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18">.</text:span></text:p>
      <text:p text:style-name="P19"><text:span text:style-name="T55">4</text:span><text:span text:style-name="T51">.</text:span><text:span text:style-name="T56">1</text:span><text:span text:style-name="T31"><text:tab/></text:span><text:span text:style-name="T32">L'énergie </text:span><text:span text:style-name="T33">au repos d</text:span><text:span text:style-name="T37">u proton vaut</text:span><text:span text:style-name="T33"> : </text:span><text:span text:style-name="T39"><draw:frame draw:style-name="fr1" draw:name="Objet27" text:anchor-type="as-char" svg:y="-4.43mm" svg:width="23.85mm" svg:height="6.46m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2"> </text:span><text:span text:style-name="T32"><draw:frame draw:style-name="fr1" draw:name="Objet60" text:anchor-type="as-char" svg:y="-7.34mm" svg:width="142.82mm" svg:height="12.77mm" draw:z-index="26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<text:p text:style-name="P19"><text:span text:style-name="T55">4</text:span><text:span text:style-name="T51">.</text:span><text:span text:style-name="T56">2</text:span><text:span text:style-name="T31"><text:tab/></text:span><text:span text:style-name="T37">La valeur de <text:s/></text:span><text:span text:style-name="T133"></text:span><text:span text:style-name="T38"> </text:span><text:s/><text:span text:style-name="T136">correspondante à la vitesse de <text:s/>0,99999999 </text:span><text:span text:style-name="T89">·</text:span><text:span text:style-name="T94"> </text:span><text:span text:style-name="T137">c <text:s/>vaut :</text:span></text:p>
      <text:p text:style-name="P18"><text:tab/><draw:frame draw:style-name="fr1" draw:name="Objet61" text:anchor-type="as-char" svg:y="-6.26mm" svg:width="74.67mm" svg:height="11.78mm" draw:z-index="27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19"><text:tab/><text:span text:style-name="T138">L'énergie totale est 7'071 fois supérieure à l'énergie au repos</text:span></text:p>
      <text:p text:style-name="P19"><text:tab/><text:span text:style-name="T138">L'énergie cinétique est 7'070 fois supérieure à l'énergie au repos.</text:span></text:p>
      <text:p text:style-name="P19"><text:tab/><text:span text:style-name="T139">Il y a de quoi produire des particules plus de 1'000 fois plus lourds qu'un proton !</text:span></text:p>
      <text:p text:style-name="P43"/>
      <text:p text:style-name="P30"/>
      <text:p text:style-name="P3"/>
      <text:p text:style-name="P57"/>
      <text:p text:style-name="P4"><text:span text:style-name="T73">Exercice </text:span><text:span text:style-name="T85">5</text:span></text:p>
      <text:p text:style-name="P38"><text:span text:style-name="T76">5</text:span><text:span text:style-name="T75">.1</text:span><text:span text:style-name="T87"><text:tab/></text:span>L<text:span text:style-name="T140">'énergie du photon vaut : <text:line-break/></text:span><text:span text:style-name="T140"><draw:frame draw:style-name="fr1" draw:name="Objet32" text:anchor-type="as-char" svg:y="-6.86mm" svg:width="147.6mm" svg:height="11.94mm" draw:z-index="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40">.</text:span></text:p>
      <text:p text:style-name="P14"><text:span text:style-name="T76">5</text:span><text:span text:style-name="T74">.2</text:span><text:tab/><text:span text:style-name="T140">La quantité de mouvement est reliée à l'énergie par la relation : </text:span><text:span text:style-name="T140"><draw:frame draw:style-name="fr1" draw:name="Objet15" text:anchor-type="as-char" svg:y="-4.41mm" svg:width="37.75mm" svg:height="6.44mm" draw:z-index="28"><draw:object xlink:href="./Object 15" xlink:type="simple" xlink:show="embed" xlink:actuate="onLoad"/><draw:image xlink:href="./ObjectReplacements/Object 15" xlink:type="simple" xlink:show="embed" xlink:actuate="onLoad"/></draw:frame></text:span><text:span text:style-name="T140">.</text:span></text:p>
      <text:p text:style-name="P14"><text:tab/><text:span text:style-name="T140">Pour un photon, la masse au repos <text:s/>m</text:span><text:span text:style-name="T20">0</text:span><text:span text:style-name="T140"> <text:s/>est nulle.</text:span></text:p>
      <text:p text:style-name="P15"><text:tab/><text:span text:style-name="T140">La relation se simplifie en </text:span><text:span text:style-name="T140"><draw:frame draw:style-name="fr1" draw:name="Objet29" text:anchor-type="as-char" svg:y="-3.83mm" svg:width="22.65mm" svg:height="5.86m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40">, <text:s/>donc la quantité de mouvement de ce photon vaut :</text:span></text:p>
      <text:p text:style-name="P15"><text:tab/><draw:frame draw:style-name="fr1" draw:name="Objet30" text:anchor-type="as-char" svg:y="-6.86mm" svg:width="46.14mm" svg:height="11.22m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, <text:span text:style-name="T140">dans ces unités, c'est simple.</text:span></text:p>
      <text:p text:style-name="P20"><text:span text:style-name="T24"><text:tab/></text:span><text:span text:style-name="T40">C'est une énergie et une quantité de mouvement plus de un million de fois inférieure à celle de l'électron de l'exercice 3.</text:span></text:p>
      <text:p text:style-name="P12"/>
      <text:p text:style-name="P31"/>
      <text:p text:style-name="P10">Exercice <text:span text:style-name="T110">6</text:span></text:p>
      <text:p text:style-name="P21"><text:span text:style-name="T57">6</text:span><text:span text:style-name="T47">.1</text:span><text:span text:style-name="T25"><text:tab/></text:span><text:span text:style-name="T41">1 [kJ] = </text:span><text:span text:style-name="T41"><draw:frame draw:style-name="fr1" draw:name="Objet31" text:anchor-type="as-char" svg:y="-6.26mm" svg:width="52.92mm" svg:height="11.22m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41">.</text:span></text:p>
      <text:p text:style-name="P21"><text:span text:style-name="T41"><text:tab/>Une mole = 6,022 </text:span><text:span text:style-name="T88">·</text:span><text:span text:style-name="T93"> </text:span><text:span text:style-name="T141">10</text:span><text:span text:style-name="T108">23</text:span><text:span text:style-name="T141"> liaisons.</text:span></text:p>
      <text:p text:style-name="P21"><text:tab/><text:span text:style-name="T141">Donc </text:span><text:span text:style-name="T66">1 [kJ / mol] = </text:span><text:span text:style-name="T66"><draw:frame draw:style-name="fr1" draw:name="Objet33" text:anchor-type="as-char" svg:y="-6.86mm" svg:width="20.74mm" svg:height="11.8m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66"> </text:span><text:span text:style-name="T68">=</text:span><text:span text:style-name="T66"> 0,0104 [eV</text:span><text:span text:style-name="T67">] par liaison.</text:span></text:p>
      <text:p text:style-name="P44"><text:span text:style-name="T74">6.</text:span><text:span text:style-name="T78">2</text:span><text:tab/>L<text:span text:style-name="T143">'énergie d'un photon de fréquence  </text:span><text:span text:style-name="T145"></text:span><text:span text:style-name="T143"> <text:s/>vaut : E = h </text:span><text:span text:style-name="T91">·</text:span><text:span text:style-name="T96"> </text:span><text:span text:style-name="T99"></text:span><text:span text:style-name="T97">, <text:s/></text:span><text:span text:style-name="T98">où <text:s/>h = 6,62 </text:span><text:span text:style-name="T92">·</text:span><text:span text:style-name="T97"> </text:span><text:span text:style-name="T144">10</text:span><text:span text:style-name="T120">-</text:span><text:span text:style-name="T121">34</text:span><text:span text:style-name="T123"> [J </text:span><text:span text:style-name="T124">·</text:span><text:span text:style-name="T125"> </text:span><text:span text:style-name="T144">s]</text:span></text:p>
      <text:p text:style-name="P44"><text:tab/><text:span text:style-name="T98">h = 6,62 </text:span><text:span text:style-name="T92">·</text:span><text:span text:style-name="T97"> </text:span><text:span text:style-name="T144">10</text:span><text:span text:style-name="T120">-</text:span><text:span text:style-name="T121">34</text:span><text:span text:style-name="T123"> [J </text:span><text:span text:style-name="T124">·</text:span><text:span text:style-name="T125"> </text:span><text:span text:style-name="T144">s]</text:span></text:p>
      <text:p text:style-name="P44"><text:tab/><draw:frame draw:style-name="fr1" draw:name="Objet34" text:anchor-type="as-char" svg:y="-6.26mm" svg:width="116.19mm" svg:height="11.22m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44"><text:tab/><draw:frame draw:style-name="fr1" draw:name="Objet35" text:anchor-type="as-char" svg:y="-6.26mm" svg:width="38.86mm" svg:height="9.28m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44"><text:tab/>Donc si on exprime la longueur d'onde en [nm] et l'énergie en [eV], on a : <draw:frame draw:style-name="fr1" draw:name="Objet36" text:anchor-type="as-char" svg:y="-6.26mm" svg:width="19.86mm" svg:height="9.28m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<text:p text:style-name="P44"><text:tab/><text:span text:style-name="T146">On a donc </text:span><text:span text:style-name="T146"><draw:frame draw:style-name="fr1" draw:name="Objet37" text:anchor-type="as-char" svg:y="-6.26mm" svg:width="19.21mm" svg:height="10.62m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46">.</text:span></text:p>
      <text:p text:style-name="P39"><text:span text:style-name="T77">6</text:span><text:span text:style-name="T75">.</text:span><text:span text:style-name="T78">3, 6.4 et 6.5 <text:s/></text:span><text:span text:style-name="T87">Donc on a les correspondances suivantes :</text:span></text:p>
      <text:p text:style-name="P40"><text:tab/><text:span text:style-name="T143">348 [kJ / mol] <text:s/>= <text:s/>3,62 [eV] par liaison. Correspond à </text:span><text:span text:style-name="T143"><draw:frame draw:style-name="fr1" draw:name="Objet38" text:anchor-type="as-char" svg:y="-3.83mm" svg:width="25.68mm" svg:height="5.36m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43">, cela correspond au proche ultra-violet. <text:s/>La lumière visible a une longueur d'onde comprise entre 800 et 400 [nm].</text:span></text:p>
      <text:p text:style-name="P41"><text:tab/><text:span text:style-name="T142">614 [kJ / mol] <text:s/>= <text:s/>6,39 [eV] par liaison. Correspond à </text:span><text:span text:style-name="T142"><draw:frame draw:style-name="fr1" draw:name="Objet39" text:anchor-type="as-char" svg:y="-3.83mm" svg:width="25.66mm" svg:height="5.36m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42">.</text:span></text:p>
      <text:p text:style-name="P45"><text:span text:style-name="T23"><text:tab/></text:span><text:span text:style-name="T42">839 [kJ / mol] <text:s/>= <text:s/>8,73 [eV] par liaison. Correspond à </text:span><text:span text:style-name="T42"><draw:frame draw:style-name="fr1" draw:name="Objet40" text:anchor-type="as-char" svg:y="-3.83mm" svg:width="25.65mm" svg:height="5.36m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2">.</text:span></text:p>
      <text:p text:style-name="P36"/>
      <text:p text:style-name="P28"/>
      <text:p text:style-name="P60"/>
      <text:p text:style-name="P66"/>
      <text:p text:style-name="P63"><text:span text:style-name="T59">7</text:span><text:span text:style-name="T58">.</text:span><text:span text:style-name="T43"><text:tab/></text:span><text:span text:style-name="T44">É</text:span><text:span text:style-name="T69">nergie au repos </text:span><text:span text:style-name="T126">du deutéron</text:span><text:span text:style-name="T69"> : 1'875,612 <text:s/>[MeV], <text:s/>sa masse = 3,343584 </text:span><text:span text:style-name="T147"></text:span><text:span text:style-name="T69"> 10</text:span><text:span text:style-name="T109">27</text:span><text:span text:style-name="T69"> [kg] c.f. page 1077</text:span></text:p>
      <text:p text:style-name="P60"><text:tab/><text:span text:style-name="T148">É</text:span>nergie au repos du proton : <text:s text:c="6"/>938,272 <text:s/>[MeV]</text:p>
      <text:p text:style-name="P63"><text:span text:style-name="T69"><text:tab/></text:span><text:span text:style-name="T70">É</text:span><text:span text:style-name="T69">nergie au repos du </text:span><text:span text:style-name="T126">neutron</text:span><text:span text:style-name="T69"> : <text:s text:c="5"/>939,566 <text:s/>[MeV]</text:span></text:p>
      <text:p text:style-name="P60"><text:span text:style-name="T79">7.1</text:span><text:tab/><text:span text:style-name="T148">É</text:span>nergie libérée lors de la fusion du proton et du neutron pour former le deutéron :</text:p>
      <text:p text:style-name="P63"><text:span text:style-name="T69"><text:tab/></text:span><text:span text:style-name="T72">E</text:span><text:span text:style-name="T69"> = <text:s/>938,272 + <text:s/>939,566 </text:span><text:span text:style-name="T147"></text:span><text:span text:style-name="T69"> <text:s/>1'875,612 = <text:s/>1'877,838 + <text:s/>939,566 </text:span><text:span text:style-name="T147"></text:span><text:span text:style-name="T69"> <text:s/>1'875,612 = 2,226 [MeV].</text:span></text:p>
      <text:p text:style-name="P63"><text:span text:style-name="T69"><text:tab/>= </text:span><text:span text:style-name="T69"><draw:frame draw:style-name="fr2" draw:name="Objet41" text:anchor-type="as-char" svg:width="65.46mm" svg:height="5.42m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<text:p text:style-name="P63"><text:span text:style-name="T60">7.2</text:span><text:span text:style-name="T69"><text:tab/>1 [kg] de deutéron contient : </text:span><text:span text:style-name="T69"><draw:frame draw:style-name="fr2" draw:name="Objet42" text:anchor-type="as-char" svg:width="30.09mm" svg:height="10.58m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69"> = 2,911 </text:span><text:span text:style-name="T147"></text:span> 10<text:span text:style-name="T100">26</text:span> <text:s/>deutérons.</text:p>
      <text:p text:style-name="P60"><text:tab/>Lors de la fusion d'un [kg] de deutéron, l'énergie dégagée est de :</text:p>
      <text:p text:style-name="P63"><text:span text:style-name="T69"><text:tab/></text:span><text:span text:style-name="T69"><draw:frame draw:style-name="fr2" draw:name="Objet43" text:anchor-type="as-char" svg:width="77.84mm" svg:height="5.42m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69">.</text:span></text:p>
      <text:p text:style-name="P63"><text:span text:style-name="T60">7.3</text:span><text:span text:style-name="T69"><text:tab/>Une tonne équivalent pétrole vaut : 1 tep = 4,19 </text:span><text:span text:style-name="T147"></text:span> 10<text:span text:style-name="T100">10</text:span> [J]</text:p>
      <text:p text:style-name="P63"><text:span text:style-name="T69"><text:tab/>Donc la fusion pour créer un [kg] de deutéron, correspond à une énergie de<text:line-break/></text:span><text:span text:style-name="T69"><draw:frame draw:style-name="fr2" draw:name="Objet46" text:anchor-type="as-char" svg:width="40.69mm" svg:height="11.47m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69"> <text:s/>tonnes de pétroles ! </text:span></text:p>
      <text:p text:style-name="P32"/>
      <text:p text:style-name="P63"><text:span text:style-name="T86">8.</text:span><text:span text:style-name="T150"><text:tab/></text:span><text:span text:style-name="T71">É</text:span><text:span text:style-name="T69">nergie au repos </text:span><text:span text:style-name="T126">de l'hélium-3 <text:s/></text:span><text:span text:style-name="T126"><draw:frame draw:style-name="fr2" draw:name="Objet16" text:anchor-type="as-char" svg:width="9.05mm" svg:height="5.91mm" draw:z-index="5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6">: 2'809,41 <text:s/>[MeV], </text:span><text:span text:style-name="T69"><text:s/>sa masse = 5,008237 </text:span><text:span text:style-name="T147"></text:span><text:span text:style-name="T69"> 10</text:span><text:span text:style-name="T109">27</text:span><text:span text:style-name="T69"> [kg]</text:span></text:p>
      <text:p text:style-name="P61"><text:span text:style-name="T149"><text:tab/>É</text:span>nergie au repos <text:span text:style-name="T129">du deutérium : 1'876,12 <text:s/>[MeV]</text:span></text:p>
      <text:p text:style-name="P64"><text:span text:style-name="T71"><text:tab/>É</text:span><text:span text:style-name="T69">nergie au repos du </text:span><text:span text:style-name="T126">neutron</text:span><text:span text:style-name="T69"> : <text:s text:c="5"/>939,566 <text:s/>[MeV]</text:span></text:p>
      <text:p text:style-name="P61"><text:span text:style-name="T80">8.1</text:span><text:span text:style-name="T149"><text:tab/>É</text:span>nergie libérée lors de la fusion pour former de l'hélium-3 :</text:p>
      <text:p text:style-name="P64"><text:span text:style-name="T69"><text:tab/></text:span><text:span text:style-name="T72">E</text:span><text:span text:style-name="T69"> = <text:s/>2 </text:span><text:span text:style-name="T147"></text:span><text:span text:style-name="T69"> </text:span><text:span text:style-name="T126">1'876,12</text:span><text:span text:style-name="T69"> <text:s/></text:span><text:span text:style-name="T147"></text:span><text:span text:style-name="T69"> <text:s/></text:span><text:span text:style-name="T126">2'809,41 <text:s/></text:span><text:span text:style-name="T130"></text:span> <text:span text:style-name="T69"><text:s/>939,566 = <text:s/>3,26 [MeV].</text:span></text:p>
      <text:p text:style-name="P64"><text:span text:style-name="T69"><text:tab/>= </text:span><text:span text:style-name="T69"><draw:frame draw:style-name="fr2" draw:name="Objet17" text:anchor-type="as-char" svg:width="61.17mm" svg:height="5.42mm" draw:z-index="44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64"><text:span text:style-name="T61">8.2</text:span><text:span text:style-name="T69"><text:tab/>1 [kg] d'hélium-3 contient : </text:span><text:span text:style-name="T69"><draw:frame draw:style-name="fr2" draw:name="Objet18" text:anchor-type="as-char" svg:width="30.04mm" svg:height="10.58mm" draw:z-index="4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9"> = 2,00 </text:span><text:span text:style-name="T147"></text:span> 10<text:span text:style-name="T100">26</text:span> <text:s/>atomes d'hélium-3.</text:p>
      <text:p text:style-name="P61"><text:tab/>Lors de la fusion pour former un [kg] d'hélium-3, l'énergie dégagée est de :</text:p>
      <text:p text:style-name="P64"><text:span text:style-name="T69"><text:tab/></text:span><text:span text:style-name="T69"><draw:frame draw:style-name="fr2" draw:name="Objet19" text:anchor-type="as-char" svg:width="73.94mm" svg:height="5.42mm" draw:z-index="4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9">.</text:span></text:p>
      <text:p text:style-name="P64"><text:span text:style-name="T61">8.3</text:span><text:span text:style-name="T69"><text:tab/>Une tonne équivalent pétrole vaut : 1 tep = 4,19 </text:span><text:span text:style-name="T147"></text:span> 10<text:span text:style-name="T100">10</text:span> [J]</text:p>
      <text:p text:style-name="P64"><text:span text:style-name="T69"><text:tab/>Donc la fusion pour créer un [kg] d'hélium-3, correspond à une énergie de<text:line-break/></text:span><text:span text:style-name="T69"><draw:frame draw:style-name="fr2" draw:name="Objet20" text:anchor-type="as-char" svg:width="40.89mm" svg:height="11.47mm" draw:z-index="4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9"> <text:s/>tonnes de pétroles ! </text:span></text:p>
      <text:p text:style-name="P33"/>
      <text:p text:style-name="P65"><text:span text:style-name="T61">9.</text:span><text:span text:style-name="T43"><text:tab/></text:span><text:span text:style-name="T71">É</text:span><text:span text:style-name="T69">nergie au repos </text:span><text:span text:style-name="T126">de l'hélium-4 <text:s/></text:span><text:span text:style-name="T126"><draw:frame draw:style-name="fr2" draw:name="Objet52" text:anchor-type="as-char" svg:width="11.98mm" svg:height="6.51mm" draw:z-index="4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26">: 3'728,40 <text:s/>[MeV], </text:span><text:span text:style-name="T69"><text:s/>sa masse = 6,646482 </text:span><text:span text:style-name="T147"></text:span><text:span text:style-name="T69"> 10</text:span><text:span text:style-name="T109">27</text:span><text:span text:style-name="T69"> [kg]</text:span></text:p>
      <text:p text:style-name="P65"><text:span text:style-name="T128"><text:tab/></text:span><text:span text:style-name="T127">É</text:span><text:span text:style-name="T126">nergie au repos du d</text:span><text:span text:style-name="T128">eutérium (</text:span><text:span text:style-name="T122">2</text:span><text:span text:style-name="T131">1</text:span><text:span text:style-name="T128">H) </text:span><text:s text:c="2"/>: <text:s/>1'876,12 <text:s text:c="3"/>[MeV] <text:s text:c="2"/></text:p>
      <text:p text:style-name="P65"><text:span text:style-name="T128"><text:tab/></text:span><text:span text:style-name="T127">É</text:span><text:span text:style-name="T126">nergie au repos du t</text:span><text:span text:style-name="T128">ritium (</text:span><text:span text:style-name="T122">3</text:span><text:span text:style-name="T131">1</text:span><text:span text:style-name="T128">H)</text:span> <text:s text:c="2"/>: <text:s text:c="6"/>2'809,43 <text:s text:c="3"/>[MeV] <text:s text:c="2"/></text:p>
      <text:p text:style-name="P65"><text:span text:style-name="T69"><text:tab/></text:span><text:span text:style-name="T71">É</text:span><text:span text:style-name="T69">nergie au repos du </text:span><text:span text:style-name="T126">neutron</text:span><text:span text:style-name="T69"> <text:s/>( n ) <text:s/>: <text:s text:c="8"/>939,566 <text:s/>[MeV]</text:span></text:p>
      <text:p text:style-name="P62"><text:span text:style-name="T81">9.1</text:span><text:tab/>Energie libérée lors de la fusion pour former de l'hélium-4 :</text:p>
      <text:p text:style-name="P65"><text:span text:style-name="T69"><text:tab/></text:span><text:span text:style-name="T72">E</text:span><text:span text:style-name="T69"> = <text:s/></text:span><text:span text:style-name="T126">1'876,12 + 2'809,43</text:span><text:span text:style-name="T69"> <text:s/></text:span><text:span text:style-name="T147"></text:span><text:span text:style-name="T69"> <text:s/></text:span><text:span text:style-name="T126">3'728,40 <text:s/></text:span><text:span text:style-name="T130"></text:span> <text:span text:style-name="T69"><text:s/>939,566 = <text:s/>17,58 [MeV].</text:span></text:p>
      <text:p text:style-name="P65"><text:span text:style-name="T69"><text:tab/>= </text:span><text:span text:style-name="T69"><draw:frame draw:style-name="fr2" draw:name="Objet53" text:anchor-type="as-char" svg:width="65.26mm" svg:height="5.42mm" draw:z-index="49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<text:p text:style-name="P65"><text:span text:style-name="T61">°</text:span><text:span text:style-name="T69"><text:tab/>1 [kg] d'hélium-4 contient : </text:span><text:span text:style-name="T69"><draw:frame draw:style-name="fr2" draw:name="Objet54" text:anchor-type="as-char" svg:width="25.82mm" svg:height="10.58m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69"> = 1,50 </text:span><text:span text:style-name="T147"></text:span> 10<text:span text:style-name="T100">26</text:span> <text:s/>atomes d'hélium-4.</text:p>
      <text:p text:style-name="P62"><text:tab/>Lors de la fusion pour former un [kg] d'hélium-4, l'énergie dégagée est de :</text:p>
      <text:p text:style-name="P65"><text:span text:style-name="T69"><text:tab/></text:span><text:span text:style-name="T69"><draw:frame draw:style-name="fr2" draw:name="Objet55" text:anchor-type="as-char" svg:width="73.85mm" svg:height="5.42m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69">.</text:span></text:p>
      <text:p text:style-name="P65"><text:span text:style-name="T62">°</text:span><text:span text:style-name="T69"><text:tab/>Une tonne équivalent pétrole vaut : 1 tep = 4,19 </text:span><text:span text:style-name="T147"></text:span> 10<text:span text:style-name="T100">10</text:span> [J]</text:p>
      <text:p text:style-name="P65"><text:span text:style-name="T69"><text:tab/>Donc la fusion pour créer un [kg] d'hélium-4, correspond à une énergie de<text:line-break/></text:span><text:span text:style-name="T69"><draw:frame draw:style-name="fr2" draw:name="Objet56" text:anchor-type="as-char" svg:width="40.83mm" svg:height="11.47m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69"> <text:s/>tonnes de pétroles ! 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77cfa1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9b1100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font-size="11pt" fo:language="fr" fo:country="CH" fo:font-weight="bold" officeooo:rsid="0077cfa1" style:font-size-asian="11pt" style:font-weight-asian="bold" style:font-size-complex="11pt" style:font-weight-complex="bold"/>
    </style:style>
    <style:style style:name="MT6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MT7" style:family="text">
      <style:text-properties fo:font-size="11pt" fo:language="fr" fo:country="CH" fo:font-weight="bold" style:font-size-asian="11pt" style:font-weight-asian="bold" style:font-size-complex="11pt"/>
    </style:style>
    <style:style style:name="MT8" style:family="text">
      <style:text-properties fo:font-size="11pt" fo:language="fr" fo:country="CH" style:font-size-asian="11pt" style:font-size-complex="11pt"/>
    </style:style>
    <style:style style:name="MT9" style:family="text">
      <style:text-properties fo:font-size="11pt" fo:language="fr" fo:country="CH" officeooo:rsid="00210dd2" style:font-size-asian="11pt" style:font-size-complex="11pt"/>
    </style:style>
    <style:style style:name="MT10" style:family="text">
      <style:text-properties fo:font-size="11pt" fo:language="fr" fo:country="CH" officeooo:rsid="009b1100" style:font-size-asian="11pt" style:font-size-complex="11pt"/>
    </style:style>
    <style:style style:name="MT11" style:family="text">
      <style:text-properties fo:font-size="11pt" fo:language="fr" fo:country="CH" officeooo:rsid="006575cb" style:font-size-asian="11pt" style:font-size-complex="11pt"/>
    </style:style>
    <style:style style:name="MT12" style:family="text">
      <style:text-properties fo:font-size="11pt" fo:language="fr" fo:country="CH" fo:font-weight="bold" officeooo:rsid="009b1100" style:font-size-asian="11pt" style:font-weight-asian="bold" style:font-size-complex="11pt" style:font-weight-complex="bold"/>
    </style:style>
    <style:style style:name="MT13" style:family="text"/>
    <style:style style:name="MT14" style:family="text">
      <style:text-properties fo:font-size="8pt" fo:font-style="italic" style:font-size-asian="8pt" style:font-style-asian="italic"/>
    </style:style>
    <style:style style:name="MT15" style:family="text">
      <style:text-properties fo:font-size="6pt" fo:language="fr" fo:country="CH" officeooo:rsid="00210dd2" style:font-size-asian="6pt"/>
    </style:style>
    <style:style style:name="MT16" style:family="text">
      <style:text-properties fo:language="fr" fo:country="CH" fo:font-weight="bold" style:font-weight-asian="bold"/>
    </style:style>
    <style:style style:name="MT17" style:family="text">
      <style:text-properties fo:language="fr" fo:country="CH" officeooo:rsid="00210dd2"/>
    </style:style>
    <style:style style:name="MT18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7</text:span><text:span text:style-name="MT4"><text:tab/></text:span><text:span text:style-name="MT5">CORRIGE</text:span><text:span text:style-name="MT6"> </text:span><text:span text:style-name="MT7">OS</text:span><text:span text:style-name="MT8"> </text:span><text:span text:style-name="MT9">1</text:span><text:span text:style-name="MT10">9</text:span><text:span text:style-name="MT8">, </text:span><text:span text:style-name="MT11">relativité 0</text:span><text:span text:style-name="MT10">4</text:span><text:span text:style-name="MT11">, </text:span><text:span text:style-name="MT10">D</text:span><text:span text:style-name="MT12">ynamique relativiste</text:span><text:span text:style-name="MT4"><text:tab/>page </text:span><text:span text:style-name="Page_20_Number"><text:page-number text:select-page="current">4</text:page-number></text:span><text:span text:style-name="Page_20_Number"> / </text:span><text:span text:style-name="Page_20_Number"><text:page-count style:num-format="1">4</text:page-count></text:span><text:span text:style-name="MT14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5">Novembre</text:span><text:span text:style-name="MT2"> 2016</text:span><text:span text:style-name="MT4"><text:tab/>Série </text:span><text:span text:style-name="MT16">OS</text:span><text:span text:style-name="MT4"> </text:span><text:span text:style-name="MT17">1</text:span><text:span text:style-name="MT18">1</text:span><text:span text:style-name="MT4">, </text:span><text:span text:style-name="MT17">quantité de</text:span><text:span text:style-name="MT4"> mouvement </text:span><text:span text:style-name="MT18">2</text:span><text:span text:style-name="MT17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4</text:page-count></text:span><text:span text:style-name="M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6-01T17:28:38.478339621</dc:date>
    <meta:print-date>2017-04-14T17:36:11.310602502</meta:print-date>
    <meta:editing-cycles>189</meta:editing-cycles>
    <meta:editing-duration>PT13H28M45S</meta:editing-duration>
    <meta:generator>LibreOffice/5.1.6.2$Linux_X86_64 LibreOffice_project/10m0$Build-2</meta:generator>
    <meta:document-statistic meta:table-count="0" meta:image-count="0" meta:object-count="54" meta:page-count="4" meta:paragraph-count="109" meta:word-count="1138" meta:character-count="5975" meta:non-whitespace-character-count="4735"/>
  </office:meta>
</office:document-meta>
</file>

<file path=Object 1/content.xml><?xml version="1.0" encoding="utf-8"?>
<math xmlns="http://www.w3.org/1998/Math/MathML" display="block">
  <semantics>
    <mrow>
      <msub>
        <mi>E</mi>
        <mi mathvariant="italic">année</mi>
      </msub>
      <mrow>
        <mspace width="0.5em"/>
        <mo stretchy="false">=</mo>
        <mspace width="0.5em"/>
      </mrow>
      <mn>365</mn>
      <mspace width="0.5em"/>
      <mrow>
        <mrow>
          <mo fence="true" stretchy="true">[</mo>
          <mrow>
            <mfrac>
              <mi mathvariant="italic">jours</mi>
              <mi mathvariant="italic">année</mi>
            </mfrac>
          </mrow>
          <mo fence="true" stretchy="true">]</mo>
        </mrow>
        <mo stretchy="false">⋅</mo>
        <mn>24</mn>
      </mrow>
      <mspace width="0.5em"/>
      <mrow>
        <mrow>
          <mo fence="true" stretchy="true">[</mo>
          <mrow>
            <mfrac>
              <mi mathvariant="italic">heures</mi>
              <mi mathvariant="italic">jours</mi>
            </mfrac>
          </mrow>
          <mo fence="true" stretchy="true">]</mo>
        </mrow>
        <mo stretchy="false">⋅</mo>
        <mn>3600</mn>
      </mrow>
      <mspace width="0.5em"/>
      <mrow>
        <mrow>
          <mo fence="true" stretchy="true">[</mo>
          <mrow>
            <mfrac>
              <mi mathvariant="italic">secondes</mi>
              <mi mathvariant="italic">heure</mi>
            </mfrac>
          </mrow>
          <mo fence="true" stretchy="true">]</mo>
        </mrow>
        <mo stretchy="false">⋅</mo>
        <mn>3,826</mn>
        <mo stretchy="false">⋅</mo>
        <msup>
          <mn>10</mn>
          <mn>26</mn>
        </msup>
      </mrow>
      <mspace width="0.5em"/>
      <mrow>
        <mo fence="true" stretchy="true">[</mo>
        <mrow>
          <mfrac>
            <mi mathvariant="italic">joules</mi>
            <mi mathvariant="italic">seconde</mi>
          </mfrac>
        </mrow>
        <mo fence="true" stretchy="true">]</mo>
      </mrow>
      <mrow>
        <mspace width="0.5em"/>
        <mo stretchy="false">=</mo>
        <mspace width="0.5em"/>
      </mrow>
      <mrow>
        <mn>1,21</mn>
        <mo stretchy="false">⋅</mo>
        <msup>
          <mn>10</mn>
          <mn>34</mn>
        </msup>
      </mrow>
      <mspace width="0.5em"/>
      <mrow>
        <mo fence="true" stretchy="false">[</mo>
        <mrow>
          <mi>J</mi>
        </mrow>
        <mo fence="true" stretchy="false">]</mo>
      </mrow>
    </mrow>
    <annotation encoding="StarMath 5.0">E_année `=`
365 `left[ jours over année right] cdot
24 `left[ heures over jours right] cdot
3600 `left[ secondes over heure right] cdot
3,826 cdot 10^26 `left[ joules over seconde right] `=`
1,21 cdot 10^34 `[ J]

</annotation>
  </semantics>
</math>
</file>

<file path=Object 10/content.xml><?xml version="1.0" encoding="utf-8"?>
<math xmlns="http://www.w3.org/1998/Math/MathML" display="block">
  <semantics>
    <mrow>
      <msub>
        <mi>E</mi>
        <mi mathvariant="italic">repo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</mrow>
      <mrow>
        <mspace width="0.5em"/>
        <mo stretchy="false">=</mo>
        <mspace width="0.5em"/>
      </mrow>
      <mrow>
        <mn>9,11</mn>
        <mo stretchy="false">⋅</mo>
        <msup>
          <mn>10</mn>
          <mrow>
            <mo stretchy="false">−</mo>
            <mn>31</mn>
          </mrow>
        </msup>
      </mrow>
      <mspace width="0.5em"/>
      <mrow>
        <mrow>
          <mo fence="true" stretchy="false">[</mo>
          <mrow>
            <mi>J</mi>
          </mrow>
          <mo fence="true" stretchy="false">]</mo>
        </mrow>
        <mo stretchy="false">⋅</mo>
        <mfrac>
          <mn>1</mn>
          <mrow>
            <mn>1,602</mn>
            <mo stretchy="false">⋅</mo>
            <msup>
              <mn>10</mn>
              <mrow>
                <mo stretchy="false">−</mo>
                <mn>19</mn>
              </mrow>
            </msup>
          </mrow>
        </mfrac>
      </mrow>
      <mrow>
        <mrow>
          <mo fence="true" stretchy="true">[</mo>
          <mrow>
            <mfrac>
              <mi mathvariant="italic">eV</mi>
              <mi>J</mi>
            </mfrac>
          </mrow>
          <mo fence="true" stretchy="true">]</mo>
        </mrow>
        <mo stretchy="false">⋅</mo>
        <msup>
          <mrow>
            <mo fence="true" stretchy="true">(</mo>
            <mrow>
              <mrow>
                <mrow>
                  <mn>3,00</mn>
                  <mo stretchy="false">⋅</mo>
                  <msup>
                    <mn>10</mn>
                    <mn>8</mn>
                  </msup>
                </mrow>
                <mrow>
                  <mo fence="true" stretchy="true">[</mo>
                  <mrow>
                    <mfrac>
                      <mi>m</mi>
                      <mi>s</mi>
                    </mfrac>
                  </mrow>
                  <mo fence="true" stretchy="true">]</mo>
                </mrow>
              </mrow>
            </mrow>
            <mo fence="true" stretchy="true">)</mo>
          </mrow>
          <mn>2</mn>
        </msup>
      </mrow>
      <mrow>
        <mspace width="0.5em"/>
        <mo stretchy="false">=</mo>
        <mspace width="0.5em"/>
      </mrow>
      <mn>0,512</mn>
      <mspace width="0.5em"/>
      <mrow>
        <mo fence="true" stretchy="false">[</mo>
        <mrow>
          <mi mathvariant="italic">MeV</mi>
        </mrow>
        <mo fence="true" stretchy="false">]</mo>
      </mrow>
    </mrow>
    <annotation encoding="StarMath 5.0">E_repos `=`
m_0 cdot c^2 `=`
9,11 cdot 10^-31 `[ J ] cdot {1 over {1,602 cdot 10^-19}} left[ eV over J  right]
cdot left( 3,00 cdot 10^8 left[m over s right] right)^2 `=`
0,512 `[ MeV ]</annotation>
  </semantics>
</math>
</file>

<file path=Object 11/content.xml><?xml version="1.0" encoding="utf-8"?>
<math xmlns="http://www.w3.org/1998/Math/MathML" display="block">
  <semantics>
    <mrow>
      <msub>
        <mi>E</mi>
        <mi mathvariant="italic">cin</mi>
      </msub>
      <mo stretchy="false">=</mo>
      <mrow>
        <msub>
          <mi>E</mi>
          <mi mathvariant="italic">totale</mi>
        </msub>
        <mo stretchy="false">−</mo>
        <msub>
          <mi>E</mi>
          <mi mathvariant="italic">repos</mi>
        </msub>
      </mrow>
    </mrow>
    <annotation encoding="StarMath 5.0">E_cin = E_totale - E_repos</annotation>
  </semantics>
</math>
</file>

<file path=Object 12/content.xml><?xml version="1.0" encoding="utf-8"?>
<math xmlns="http://www.w3.org/1998/Math/MathML" display="block">
  <semantics>
    <mrow>
      <msub>
        <mi>E</mi>
        <mi mathvariant="italic">totale</mi>
      </msub>
      <mrow>
        <mspace width="0.5em"/>
        <mo stretchy="false">=</mo>
        <mspace width="0.5em"/>
      </mrow>
      <mrow>
        <msub>
          <mi>E</mi>
          <mi mathvariant="italic">repos</mi>
        </msub>
        <mo stretchy="false">+</mo>
        <msub>
          <mi>E</mi>
          <mi mathvariant="italic">cin</mi>
        </msub>
      </mrow>
      <mrow>
        <mspace width="0.5em"/>
        <mo stretchy="false">=</mo>
        <mspace width="0.5em"/>
      </mrow>
      <mn>0,512</mn>
      <mspace width="0.5em"/>
      <mrow>
        <mrow>
          <mo fence="true" stretchy="false">[</mo>
          <mrow>
            <mi mathvariant="italic">MeV</mi>
          </mrow>
          <mo fence="true" stretchy="false">]</mo>
        </mrow>
        <mo stretchy="false">+</mo>
        <mn>2,00</mn>
      </mrow>
      <mspace width="0.5em"/>
      <mrow>
        <mo fence="true" stretchy="false">[</mo>
        <mrow>
          <mi mathvariant="italic">MeV</mi>
        </mrow>
        <mo fence="true" stretchy="false">]</mo>
      </mrow>
      <mrow>
        <mspace width="0.5em"/>
        <mo stretchy="false">=</mo>
        <mspace width="0.5em"/>
      </mrow>
      <mn>2,512</mn>
      <mspace width="0.5em"/>
      <mrow>
        <mo fence="true" stretchy="false">[</mo>
        <mrow>
          <mi mathvariant="italic">MeV</mi>
        </mrow>
        <mo fence="true" stretchy="false">]</mo>
      </mrow>
    </mrow>
    <annotation encoding="StarMath 5.0">E_totale `=`
E_repos + E_cin `=`
0,512 `[ MeV ] + 2,00 `[ MeV] `=`
2,512 `[ MeV]
</annotation>
  </semantics>
</math>
</file>

<file path=Object 13/content.xml><?xml version="1.0" encoding="utf-8"?>
<math xmlns="http://www.w3.org/1998/Math/MathML" display="block">
  <semantics>
    <mrow>
      <msubsup>
        <mi>E</mi>
        <mi mathvariant="italic">totale</mi>
        <mn>2</mn>
      </msubsup>
      <mrow>
        <mspace width="0.5em"/>
        <mo stretchy="false">=</mo>
        <mspace width="0.5em"/>
      </mrow>
      <mrow>
        <msubsup>
          <mi>E</mi>
          <mi mathvariant="italic">repos</mi>
          <mn>2</mn>
        </msubsup>
        <mo stretchy="false">+</mo>
        <mrow>
          <msup>
            <mi>p</mi>
            <mn>2</mn>
          </msup>
          <mo stretchy="false">⋅</mo>
          <msup>
            <mi>c</mi>
            <mn>2</mn>
          </msup>
        </mrow>
      </mrow>
    </mrow>
    <annotation encoding="StarMath 5.0">E_totale^2 `=` E_repos^2 + p^2 cdot c^2</annotation>
  </semantics>
</math>
</file>

<file path=Object 14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frac>
        <msub>
          <mi>E</mi>
          <mi mathvariant="italic">totale</mi>
        </msub>
        <msub>
          <mi>E</mi>
          <mi mathvariant="italic">repos</mi>
        </msub>
      </mfrac>
      <mrow>
        <mspace width="0.5em"/>
        <mo stretchy="false">=</mo>
        <mspace width="0.5em"/>
      </mrow>
      <mfrac>
        <mn>2,512</mn>
        <mn>0,512</mn>
      </mfrac>
      <mrow>
        <mspace width="0.5em"/>
        <mo stretchy="false">=</mo>
        <mspace width="0.5em"/>
      </mrow>
      <mn>4,91</mn>
    </mrow>
    <annotation encoding="StarMath 5.0">%gamma `=` E_totale over E_repos `=`
2,512 over 0,512 `=` 4,91</annotation>
  </semantics>
</math>
</file>

<file path=Object 15/content.xml><?xml version="1.0" encoding="utf-8"?>
<math xmlns="http://www.w3.org/1998/Math/MathML" display="block">
  <semantics>
    <mrow>
      <msubsup>
        <mi>E</mi>
        <mi mathvariant="italic">totale</mi>
        <mn>2</mn>
      </msubsup>
      <mrow>
        <mspace width="0.5em"/>
        <mo stretchy="false">=</mo>
        <mspace width="0.5em"/>
      </mrow>
      <mrow>
        <mrow>
          <msubsup>
            <mi>m</mi>
            <mn>0</mn>
            <mn>2</mn>
          </msubsup>
          <mo stretchy="false">⋅</mo>
          <msup>
            <mi>c</mi>
            <mn>4</mn>
          </msup>
        </mrow>
        <mo stretchy="false">+</mo>
        <mrow>
          <msup>
            <mi>p</mi>
            <mn>2</mn>
          </msup>
          <mo stretchy="false">⋅</mo>
          <msup>
            <mi>c</mi>
            <mn>2</mn>
          </msup>
        </mrow>
      </mrow>
    </mrow>
    <annotation encoding="StarMath 5.0">E_totale^2 
`=` m_0^2 cdot c^4 + p^2 cdot c^2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sup>
        <math:mrow/>
        <math:mn>2</math:mn>
        <math:mn>3</math:mn>
      </math:msubsup>
      <math:mi math:fontstyle="italic">He</math:mi>
    </math:mrow>
    <math:annotation math:encoding="StarMath 5.0">{}^3 _2 H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,</math:mi>
      <math:mrow>
        <math:mn>26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5</math:mn>
      </math:mrow>
      <math:mi>,</math:mi>
      <math:mrow>
        <math:mn>22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3,26 cdot 1,602 cdot 10^-13 = 5,22 cdot 10^-13 [J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5</math:mn>
        <math:mi>,</math:mi>
        <math:mrow>
          <math:mn>008237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</math:mrow>
    </math:mfrac>
    <math:annotation math:encoding="StarMath 5.0">1 over {5,008237 cdot 10^-27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5</math:mn>
      <math:mi>,</math:mi>
      <math:mrow>
        <math:mn>22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2</math:mn>
      </math:mrow>
      <math:mi>,</math:mi>
      <math:mrow>
        <math:mrow>
          <math:mn>00</math:mn>
          <math:mo math:stretchy="false">⋅</math:mo>
          <math:msup>
            <math:mn>10</math:mn>
            <math:mn>26</math:mn>
          </math:msup>
        </math:mrow>
        <math:mo math:stretchy="false">=</math:mo>
        <math:mn>10</math:mn>
      </math:mrow>
      <math:mi>,</math:mi>
      <math:mrow>
        <math:mn>44</math:mn>
        <math:mo math:stretchy="false">⋅</math:mo>
        <math:msup>
          <math:mn>10</math:mn>
          <math:mn>13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5,22 cdot 10^-13 [J] cdot 2,00 cdot 10^26 = 10,44 cdot 10^13 [J]</math:annotation>
  </math:semantics>
</math:math>
</file>

<file path=Object 2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frac>
        <mrow>
          <mrow>
            <mn>1,21</mn>
            <mo stretchy="false">⋅</mo>
            <msup>
              <mn>10</mn>
              <mn>34</mn>
            </msup>
          </mrow>
          <mspace width="0.5em"/>
          <mrow>
            <mo fence="true" stretchy="false">[</mo>
            <mrow>
              <mi>J</mi>
            </mrow>
            <mo fence="true" stretchy="false">]</mo>
          </mrow>
        </mrow>
        <msup>
          <mrow>
            <mo fence="true" stretchy="false">(</mo>
            <mrow>
              <mrow>
                <mn>3,00</mn>
                <mo stretchy="false">⋅</mo>
                <msup>
                  <mn>10</mn>
                  <mn>8</mn>
                </msup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row>
        <mn>1,34</mn>
        <mo stretchy="false">⋅</mo>
        <msup>
          <mn>10</mn>
          <mn>17</mn>
        </msup>
      </mrow>
      <mrow>
        <mo fence="true" stretchy="false">[</mo>
        <mrow>
          <mi mathvariant="italic">kg</mi>
        </mrow>
        <mo fence="true" stretchy="false">]</mo>
      </mrow>
    </mrow>
    <annotation encoding="StarMath 5.0">m `=`
{ 1,21 cdot 10^34 `[J] } over (3,00 cdot 10^8)^2 `=`
1,34 cdot 10^17 [kg]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0</math:mn>
          <math:mi>,</math:mi>
          <math:mrow>
            <math:mn>44</math:mn>
            <math:mo math:stretchy="false">⋅</math:mo>
            <math:msup>
              <math:mn>10</math:mn>
              <math:mn>13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2'490</math:mn>
    </math:mrow>
    <math:annotation math:encoding="StarMath 5.0">{10,44 cdot 10^13 [J] } over {4,19 cdot 10^10 [J]} = 2'490</math:annotation>
  </math:semantics>
</math:math>
</file>

<file path=Object 21/content.xml><?xml version="1.0" encoding="utf-8"?>
<math xmlns="http://www.w3.org/1998/Math/MathML" display="block">
  <semantics>
    <mrow>
      <mo fence="true" stretchy="true">(</mo>
      <mrow>
        <mrow>
          <msubsup>
            <mrow/>
            <mn>2</mn>
            <mn>4</mn>
          </msubsup>
          <mi mathvariant="italic">He</mi>
        </mrow>
      </mrow>
      <mo fence="true" stretchy="true">)</mo>
    </mrow>
    <annotation encoding="StarMath 5.0">left( {}^4 _2 He right)</annotation>
  </semantics>
</math>
</file>

<file path=Object 22/content.xml><?xml version="1.0" encoding="utf-8"?>
<math xmlns="http://www.w3.org/1998/Math/MathML" display="block">
  <semantics>
    <mrow>
      <mi mathvariant="normal">β</mi>
      <mrow>
        <mspace width="0.5em"/>
        <mo stretchy="false">=</mo>
        <mspace width="0.5em"/>
      </mrow>
      <msqrt>
        <mrow>
          <mn>1</mn>
          <mo stretchy="false">−</mo>
          <mfrac>
            <mn>1</mn>
            <msup>
              <mi mathvariant="normal">γ</mi>
              <mn>2</mn>
            </msup>
          </mfrac>
        </mrow>
      </msqrt>
      <mrow>
        <mspace width="0.5em"/>
        <mo stretchy="false">=</mo>
        <mspace width="0.5em"/>
      </mrow>
      <msqrt>
        <mrow>
          <mn>1</mn>
          <mo stretchy="false">−</mo>
          <mfrac>
            <mn>1</mn>
            <msup>
              <mn>4,91</mn>
              <mn>2</mn>
            </msup>
          </mfrac>
        </mrow>
      </msqrt>
      <mrow>
        <mspace width="0.5em"/>
        <mo stretchy="false">=</mo>
        <mspace width="0.5em"/>
      </mrow>
      <mn>0,979</mn>
    </mrow>
    <annotation encoding="StarMath 5.0">%beta 
`=` sqrt{ 1 - {1 over %gamma^2} }
`=` sqrt{ 1 - {1 over 4,91^2} } 
`=` 0,979
</annotation>
  </semantics>
</math>
</file>

<file path=Object 23/content.xml><?xml version="1.0" encoding="utf-8"?>
<math xmlns="http://www.w3.org/1998/Math/MathML" display="block">
  <semantics>
    <mrow>
      <mn>1</mn>
      <mspace width="0.5em"/>
      <mrow>
        <mo fence="true" stretchy="true">[</mo>
        <mrow>
          <mfrac>
            <mi mathvariant="italic">MeV</mi>
            <mi>c</mi>
          </mfrac>
        </mrow>
        <mo fence="true" stretchy="true">]</mo>
      </mrow>
      <mrow>
        <mspace width="0.5em"/>
        <mo stretchy="false">=</mo>
        <mspace width="0.5em"/>
      </mrow>
      <mrow>
        <msup>
          <mn>10</mn>
          <mn>6</mn>
        </msup>
        <mo stretchy="false">⋅</mo>
        <mn>1,602</mn>
        <mo stretchy="false">⋅</mo>
        <msup>
          <mn>10</mn>
          <mrow>
            <mo stretchy="false">−</mo>
            <mn>19</mn>
          </mrow>
        </msup>
      </mrow>
      <mspace width="0.5em"/>
      <mrow>
        <mrow>
          <mo fence="true" stretchy="true">[</mo>
          <mrow>
            <mfrac>
              <mi>J</mi>
              <mi mathvariant="italic">eV</mi>
            </mfrac>
          </mrow>
          <mo fence="true" stretchy="true">]</mo>
        </mrow>
        <mo stretchy="false">⋅</mo>
        <mfrac>
          <mn>1</mn>
          <mrow>
            <mrow>
              <mn>3,00</mn>
              <mo stretchy="false">⋅</mo>
              <msup>
                <mn>10</mn>
                <mn>8</mn>
              </msup>
            </mrow>
            <mspace width="0.5em"/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</mrow>
        </mfrac>
      </mrow>
      <mrow>
        <mspace width="0.5em"/>
        <mo stretchy="false">=</mo>
        <mspace width="0.5em"/>
      </mrow>
      <mrow>
        <mn>5,34</mn>
        <mo stretchy="false">⋅</mo>
        <msup>
          <mn>10</mn>
          <mrow>
            <mo stretchy="false">−</mo>
            <mn>22</mn>
          </mrow>
        </msup>
      </mrow>
      <mspace width="0.5em"/>
      <mrow>
        <mo fence="true" stretchy="true">[</mo>
        <mrow>
          <mfrac>
            <mrow>
              <mi mathvariant="italic">kg</mi>
              <mo stretchy="false">⋅</mo>
              <mi>m</mi>
            </mrow>
            <mi>s</mi>
          </mfrac>
        </mrow>
        <mo fence="true" stretchy="true">]</mo>
      </mrow>
    </mrow>
    <annotation encoding="StarMath 5.0">1 `left[ MeV over c right] `=`
10^6 cdot 1,602 cdot 10^-19 `left[ J over eV right] cdot { 1 over {3,00 cdot 10^8 `[m/s]} } `=`
5,34 cdot 10^-22 `left[ kg cdot m over s right]</annotation>
  </semantics>
</math>
</file>

<file path=Object 24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n>2,46</mn>
        <mo stretchy="false">⋅</mo>
        <mn>5,34</mn>
        <mo stretchy="false">⋅</mo>
        <msup>
          <mn>10</mn>
          <mrow>
            <mo stretchy="false">−</mo>
            <mn>22</mn>
          </mrow>
        </msup>
      </mrow>
      <mrow>
        <mspace width="0.5em"/>
        <mo stretchy="false">=</mo>
        <mspace width="0.5em"/>
      </mrow>
      <mrow>
        <mn>1,31</mn>
        <mo stretchy="false">⋅</mo>
        <msup>
          <mn>10</mn>
          <mrow>
            <mo stretchy="false">−</mo>
            <mn>21</mn>
          </mrow>
        </msup>
      </mrow>
      <mspace width="0.5em"/>
      <mrow>
        <mo fence="true" stretchy="true">[</mo>
        <mrow>
          <mfrac>
            <mrow>
              <mi mathvariant="italic">kg</mi>
              <mo stretchy="false">⋅</mo>
              <mi>m</mi>
            </mrow>
            <mi>s</mi>
          </mfrac>
        </mrow>
        <mo fence="true" stretchy="true">]</mo>
      </mrow>
    </mrow>
    <annotation encoding="StarMath 5.0">p `=`
2,46 cdot 5,34 cdot 10^-22 `=`
1,31 cdot 10^-21 `left[ kg cdot m over s right]
</annotation>
  </semantics>
</math>
</file>

<file path=Object 25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frac>
        <msqrt>
          <mrow>
            <msubsup>
              <mi>E</mi>
              <mi mathvariant="italic">totale</mi>
              <mn>2</mn>
            </msubsup>
            <mrow>
              <mspace width="0.5em"/>
              <mo stretchy="false">−</mo>
              <mspace width="0.5em"/>
            </mrow>
            <msubsup>
              <mi>E</mi>
              <mi mathvariant="italic">repos</mi>
              <mn>2</mn>
            </msubsup>
          </mrow>
        </msqrt>
        <mi>c</mi>
      </mfrac>
      <mrow>
        <mspace width="0.5em"/>
        <mo stretchy="false">=</mo>
        <mspace width="0.5em"/>
      </mrow>
      <msqrt>
        <mrow>
          <msup>
            <mn>2,512</mn>
            <mn>2</mn>
          </msup>
          <mo stretchy="false">−</mo>
          <msup>
            <mn>0,512</mn>
            <mn>2</mn>
          </msup>
        </mrow>
      </msqrt>
      <mspace width="0.5em"/>
      <mrow>
        <mo fence="true" stretchy="true">[</mo>
        <mrow>
          <mfrac>
            <mi mathvariant="italic">MeV</mi>
            <mi>c</mi>
          </mfrac>
        </mrow>
        <mo fence="true" stretchy="true">]</mo>
      </mrow>
      <mrow>
        <mspace width="0.5em"/>
        <mo stretchy="false">=</mo>
        <mspace width="0.5em"/>
      </mrow>
      <mn>2,46</mn>
      <mspace width="0.5em"/>
      <mrow>
        <mo fence="true" stretchy="true">[</mo>
        <mrow>
          <mfrac>
            <mi mathvariant="italic">MeV</mi>
            <mi>c</mi>
          </mfrac>
        </mrow>
        <mo fence="true" stretchy="true">]</mo>
      </mrow>
    </mrow>
    <annotation encoding="StarMath 5.0">p `=`
sqrt{ E_totale^2 `-` E_repos^2} over c `=`
sqrt{ 2,512^2 - 0,512^2 } `left[ MeV over c right] `=`
2,46 `left[ MeV over c right] 
</annotation>
  </semantics>
</math>
</file>

<file path=Object 26/content.xml><?xml version="1.0" encoding="utf-8"?>
<math xmlns="http://www.w3.org/1998/Math/MathML" display="block">
  <semantics>
    <mrow>
      <msub>
        <mi>E</mi>
        <mi mathvariant="italic">totale</mi>
      </msub>
      <mo stretchy="false">=</mo>
      <mrow>
        <msub>
          <mi>m</mi>
          <mn>0</mn>
        </msub>
        <mo stretchy="false">⋅</mo>
        <msup>
          <mi>c</mi>
          <mn>2</mn>
        </msup>
        <mo stretchy="false">⋅</mo>
        <mi mathvariant="normal">γ</mi>
      </mrow>
    </mrow>
    <annotation encoding="StarMath 5.0">E_totale = m_0 cdot c^2 cdot %gamma</annotation>
  </semantics>
</math>
</file>

<file path=Object 27/content.xml><?xml version="1.0" encoding="utf-8"?>
<math xmlns="http://www.w3.org/1998/Math/MathML" display="block">
  <semantics>
    <mrow>
      <msub>
        <mi>E</mi>
        <mi mathvariant="italic">repos</mi>
      </msub>
      <mo stretchy="false">=</mo>
      <mrow>
        <msub>
          <mi>m</mi>
          <mn>0</mn>
        </msub>
        <mo stretchy="false">⋅</mo>
        <msup>
          <mi>c</mi>
          <mn>2</mn>
        </msup>
      </mrow>
    </mrow>
    <annotation encoding="StarMath 5.0">E_repos = m_0 cdot c^2 </annotation>
  </semantics>
</math>
</file>

<file path=Object 28/content.xml><?xml version="1.0" encoding="utf-8"?>
<math xmlns="http://www.w3.org/1998/Math/MathML" display="block">
  <semantics>
    <mrow>
      <msub>
        <mi>E</mi>
        <mi mathvariant="italic">cin</mi>
      </msub>
      <mo stretchy="false">=</mo>
      <mrow>
        <msub>
          <mi>m</mi>
          <mn>0</mn>
        </msub>
        <mo stretchy="false">⋅</mo>
        <msup>
          <mi>c</mi>
          <mn>2</mn>
        </msup>
        <mo stretchy="false">⋅</mo>
        <mrow>
          <mo fence="true" stretchy="false">(</mo>
          <mrow>
            <mrow>
              <mi mathvariant="normal">γ</mi>
              <mo stretchy="false">−</mo>
              <mn>1</mn>
            </mrow>
          </mrow>
          <mo fence="true" stretchy="false">)</mo>
        </mrow>
      </mrow>
    </mrow>
    <annotation encoding="StarMath 5.0">E_cin = m_0 cdot c^2 cdot ( %gamma - 1 )</annotation>
  </semantics>
</math>
</file>

<file path=Object 29/content.xml><?xml version="1.0" encoding="utf-8"?>
<math xmlns="http://www.w3.org/1998/Math/MathML" display="block">
  <semantics>
    <mrow>
      <msub>
        <mi>E</mi>
        <mi mathvariant="italic">totale</mi>
      </msub>
      <mrow>
        <mspace width="0.5em"/>
        <mo stretchy="false">=</mo>
        <mspace width="0.5em"/>
      </mrow>
      <mrow>
        <mi>p</mi>
        <mo stretchy="false">⋅</mo>
        <mi>c</mi>
      </mrow>
    </mrow>
    <annotation encoding="StarMath 5.0">E_totale
`=` p cdot c</annotation>
  </semantics>
</math>
</file>

<file path=Object 3/content.xml><?xml version="1.0" encoding="utf-8"?>
<math xmlns="http://www.w3.org/1998/Math/MathML" display="block">
  <semantics>
    <mrow>
      <msub>
        <mi>m</mi>
        <mn>2</mn>
      </msub>
      <mrow>
        <mspace width="0.5em"/>
        <mo stretchy="false">=</mo>
        <mspace width="0.5em"/>
      </mrow>
      <mrow>
        <mrow>
          <mrow>
            <mn>1,34</mn>
            <mo stretchy="false">⋅</mo>
            <msup>
              <mn>10</mn>
              <mn>17</mn>
            </msup>
          </mrow>
          <mspace width="0.5em"/>
          <mrow>
            <mo fence="true" stretchy="false">[</mo>
            <mrow>
              <mi mathvariant="italic">kg</mi>
            </mrow>
            <mo fence="true" stretchy="false">]</mo>
          </mrow>
        </mrow>
        <mo stretchy="false">⋅</mo>
        <mn>4,5</mn>
        <mo stretchy="false">⋅</mo>
        <msup>
          <mn>10</mn>
          <mn>9</mn>
        </msup>
      </mrow>
      <mrow>
        <mspace width="0.5em"/>
        <mo stretchy="false">=</mo>
        <mspace width="0.5em"/>
      </mrow>
      <mrow>
        <mn>6,03</mn>
        <mo stretchy="false">⋅</mo>
        <msup>
          <mn>10</mn>
          <mn>26</mn>
        </msup>
      </mrow>
      <mrow>
        <mo fence="true" stretchy="false">[</mo>
        <mrow>
          <mi mathvariant="italic">kg</mi>
        </mrow>
        <mo fence="true" stretchy="false">]</mo>
      </mrow>
    </mrow>
    <annotation encoding="StarMath 5.0">m_2 `=`
{ 1,34 cdot 10^17 `[kg] } cdot 4,5 cdot 10^9 `=`
6,03 cdot 10^26 [kg]</annotation>
  </semantics>
</math>
</file>

<file path=Object 30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frac>
        <msub>
          <mi>E</mi>
          <mi mathvariant="italic">totale</mi>
        </msub>
        <mi>c</mi>
      </mfrac>
      <mrow>
        <mspace width="0.5em"/>
        <mo stretchy="false">=</mo>
        <mspace width="0.5em"/>
      </mrow>
      <mn>1,96</mn>
      <mspace width="0.5em"/>
      <mrow>
        <mo fence="true" stretchy="false">[</mo>
        <mrow>
          <mrow>
            <mi mathvariant="italic">eV</mi>
            <mo stretchy="false">/</mo>
            <mi>c</mi>
          </mrow>
        </mrow>
        <mo fence="true" stretchy="false">]</mo>
      </mrow>
    </mrow>
    <annotation encoding="StarMath 5.0">P
`=`E_totale over c
`=` 1,96 `[ eV / c ]</annotation>
  </semantics>
</math>
</file>

<file path=Object 31/content.xml><?xml version="1.0" encoding="utf-8"?>
<math xmlns="http://www.w3.org/1998/Math/MathML" display="block">
  <semantics>
    <mrow>
      <mfrac>
        <mrow>
          <mn>1</mn>
          <mi>'</mi>
          <mn>000</mn>
        </mrow>
        <mrow>
          <mn>1,602</mn>
          <mo stretchy="false">⋅</mo>
          <msup>
            <mn>10</mn>
            <mrow>
              <mo stretchy="false">−</mo>
              <mn>19</mn>
            </mrow>
          </msup>
        </mrow>
      </mfrac>
      <mrow>
        <mspace width="0.5em"/>
        <mo stretchy="false">=</mo>
        <mspace width="0.5em"/>
      </mrow>
      <mrow>
        <mn>6,24</mn>
        <mo stretchy="false">⋅</mo>
        <msup>
          <mn>10</mn>
          <mn>21</mn>
        </msup>
      </mrow>
      <mspace width="0.5em"/>
      <mrow>
        <mo fence="true" stretchy="false">[</mo>
        <mrow>
          <mi mathvariant="italic">eV</mi>
        </mrow>
        <mo fence="true" stretchy="false">]</mo>
      </mrow>
    </mrow>
    <annotation encoding="StarMath 5.0">{1'000 } over { 1,602 cdot 10^-19 } 
`=` 6,24 cdot 10^21 `[eV]</annotation>
  </semantics>
</math>
</file>

<file path=Object 32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row>
        <mi>h</mi>
        <mo stretchy="false">⋅</mo>
        <mi mathvariant="normal">ν</mi>
      </mrow>
      <mrow>
        <mspace width="0.5em"/>
        <mo stretchy="false">=</mo>
        <mspace width="0.5em"/>
      </mrow>
      <mrow>
        <mi>h</mi>
        <mo stretchy="false">⋅</mo>
        <mfrac>
          <mi>c</mi>
          <mi mathvariant="normal">λ</mi>
        </mfrac>
      </mrow>
      <mrow>
        <mspace width="0.5em"/>
        <mo stretchy="false">=</mo>
        <mspace width="0.5em"/>
      </mrow>
      <mrow>
        <mn>6,62</mn>
        <mo stretchy="false">⋅</mo>
        <msup>
          <mn>10</mn>
          <mrow>
            <mo stretchy="false">−</mo>
            <mn>34</mn>
          </mrow>
        </msup>
      </mrow>
      <mspace width="0.5em"/>
      <mrow>
        <mrow>
          <mo fence="true" stretchy="false">[</mo>
          <mrow>
            <mrow>
              <mi>J</mi>
              <mo stretchy="false">⋅</mo>
              <mi>s</mi>
            </mrow>
          </mrow>
          <mo fence="true" stretchy="false">]</mo>
        </mrow>
        <mo stretchy="false">⋅</mo>
        <mfrac>
          <mn>1</mn>
          <mrow>
            <mrow>
              <mn>1,602</mn>
              <mo stretchy="false">⋅</mo>
              <msup>
                <mn>10</mn>
                <mrow>
                  <mo stretchy="false">−</mo>
                  <mn>19</mn>
                </mrow>
              </msup>
            </mrow>
            <mspace width="0.5em"/>
            <mrow>
              <mo fence="true" stretchy="false">[</mo>
              <mrow>
                <mrow>
                  <mi>J</mi>
                  <mo stretchy="false">/</mo>
                  <mi mathvariant="italic">eV</mi>
                </mrow>
              </mrow>
              <mo fence="true" stretchy="false">]</mo>
            </mrow>
          </mrow>
        </mfrac>
        <mo stretchy="false">⋅</mo>
        <mfrac>
          <mrow>
            <mn>3,00</mn>
            <mo stretchy="false">⋅</mo>
            <msup>
              <mn>10</mn>
              <mn>8</mn>
            </msup>
          </mrow>
          <mrow>
            <mrow>
              <mn>632,8</mn>
              <mo stretchy="false">⋅</mo>
              <msup>
                <mn>10</mn>
                <mrow>
                  <mo stretchy="false">−</mo>
                  <mn>9</mn>
                </mrow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frac>
      </mrow>
      <mrow>
        <mspace width="0.5em"/>
        <mo stretchy="false">=</mo>
        <mspace width="0.5em"/>
      </mrow>
      <mn>1,96</mn>
      <mspace width="0.5em"/>
      <mrow>
        <mo fence="true" stretchy="false">[</mo>
        <mrow>
          <mi mathvariant="italic">eV</mi>
        </mrow>
        <mo fence="true" stretchy="false">]</mo>
      </mrow>
    </mrow>
    <annotation encoding="StarMath 5.0">E 
`=` h cdot %nu
`=` h cdot {c over %lambda}
`=` 6,62 cdot 10^-34 `[ J cdot s] cdot { 1 over {1,602 cdot 10^-19 `[J / eV]} }
    cdot {3,00 cdot 10^8 over {632,8 cdot 10^-9 `[m]}}
`=` 1,96 `[ eV]</annotation>
  </semantics>
</math>
</file>

<file path=Object 33/content.xml><?xml version="1.0" encoding="utf-8"?>
<math xmlns="http://www.w3.org/1998/Math/MathML" display="block">
  <semantics>
    <mfrac>
      <mrow>
        <mn>6,24</mn>
        <mo stretchy="false">⋅</mo>
        <msup>
          <mn>10</mn>
          <mn>21</mn>
        </msup>
      </mrow>
      <mrow>
        <mn>6,022</mn>
        <mo stretchy="false">⋅</mo>
        <msup>
          <mn>10</mn>
          <mn>23</mn>
        </msup>
      </mrow>
    </mfrac>
    <annotation encoding="StarMath 5.0">{ 6,24 cdot 10^21 } over { 6,022 cdot 10^23 }</annotation>
  </semantics>
</math>
</file>

<file path=Object 34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frac>
        <mrow>
          <mi>h</mi>
          <mo stretchy="false">⋅</mo>
          <mi>c</mi>
        </mrow>
        <mi mathvariant="normal">λ</mi>
      </mfrac>
      <mrow>
        <mspace width="0.5em"/>
        <mo stretchy="false">=</mo>
        <mspace width="0.5em"/>
      </mrow>
      <mrow>
        <mn>6,62</mn>
        <mo stretchy="false">⋅</mo>
        <msup>
          <mn>10</mn>
          <mrow>
            <mo stretchy="false">−</mo>
            <mn>34</mn>
          </mrow>
        </msup>
        <mo stretchy="false">⋅</mo>
        <mfrac>
          <mn>1</mn>
          <mrow>
            <mn>1,602</mn>
            <mo stretchy="false">⋅</mo>
            <msup>
              <mn>10</mn>
              <mrow>
                <mo stretchy="false">−</mo>
                <mn>19</mn>
              </mrow>
            </msup>
          </mrow>
        </mfrac>
        <mo stretchy="false">⋅</mo>
        <mn>3,00</mn>
        <mo stretchy="false">⋅</mo>
        <msup>
          <mn>10</mn>
          <mn>8</mn>
        </msup>
        <mo stretchy="false">⋅</mo>
        <mfrac>
          <mn>1</mn>
          <mi mathvariant="normal">λ</mi>
        </mfrac>
      </mrow>
      <mrow>
        <mspace width="0.5em"/>
        <mo stretchy="false">=</mo>
        <mspace width="0.5em"/>
      </mrow>
      <mn>1240</mn>
      <mrow>
        <mrow>
          <mo fence="true" stretchy="false">[</mo>
          <mrow>
            <mrow>
              <mi mathvariant="italic">eV</mi>
              <mo stretchy="false">⋅</mo>
              <mi mathvariant="italic">nm</mi>
            </mrow>
          </mrow>
          <mo fence="true" stretchy="false">]</mo>
        </mrow>
        <mo stretchy="false">⋅</mo>
        <mfrac>
          <mn>1</mn>
          <mi mathvariant="normal">λ</mi>
        </mfrac>
      </mrow>
    </mrow>
    <annotation encoding="StarMath 5.0">E 
`=` h cdot c over %lambda
`=` 6,62 cdot 10^-34 cdot { 1 over {1,602 cdot 10^-19} } cdot 3,00 cdot 10^8 cdot {1 over %lambda}
`=` 1240 [ eV cdot nm ] cdot {1 over %lambda}</annotation>
  </semantics>
</math>
</file>

<file path=Object 35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n>1240</mn>
      <mrow>
        <mrow>
          <mo fence="true" stretchy="false">[</mo>
          <mrow>
            <mrow>
              <mi mathvariant="italic">eV</mi>
              <mo stretchy="false">⋅</mo>
              <mi mathvariant="italic">nm</mi>
            </mrow>
          </mrow>
          <mo fence="true" stretchy="false">]</mo>
        </mrow>
        <mo stretchy="false">⋅</mo>
        <mfrac>
          <mn>1</mn>
          <mi mathvariant="normal">λ</mi>
        </mfrac>
      </mrow>
    </mrow>
    <annotation encoding="StarMath 5.0">E 
`=` 1240 [ eV cdot nm ] cdot {1 over %lambda}</annotation>
  </semantics>
</math>
</file>

<file path=Object 36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frac>
        <mn>1240</mn>
        <mi mathvariant="normal">λ</mi>
      </mfrac>
    </mrow>
    <annotation encoding="StarMath 5.0">E 
`=` 1240 over %lambda</annotation>
  </semantics>
</math>
</file>

<file path=Object 37/content.xml><?xml version="1.0" encoding="utf-8"?>
<math xmlns="http://www.w3.org/1998/Math/MathML" display="block">
  <semantics>
    <mrow>
      <mi mathvariant="normal">λ</mi>
      <mrow>
        <mspace width="0.5em"/>
        <mo stretchy="false">=</mo>
        <mspace width="0.5em"/>
      </mrow>
      <mfrac>
        <mn>1240</mn>
        <mi>E</mi>
      </mfrac>
    </mrow>
    <annotation encoding="StarMath 5.0">%lambda
`=` 1240 over E</annotation>
  </semantics>
</math>
</file>

<file path=Object 38/content.xml><?xml version="1.0" encoding="utf-8"?>
<math xmlns="http://www.w3.org/1998/Math/MathML" display="block">
  <semantics>
    <mrow>
      <mi mathvariant="normal">λ</mi>
      <mrow>
        <mspace width="0.5em"/>
        <mo stretchy="false">=</mo>
        <mspace width="0.5em"/>
      </mrow>
      <mn>342</mn>
      <mspace width="0.5em"/>
      <mrow>
        <mo fence="true" stretchy="false">[</mo>
        <mrow>
          <mi mathvariant="italic">nm</mi>
        </mrow>
        <mo fence="true" stretchy="false">]</mo>
      </mrow>
    </mrow>
    <annotation encoding="StarMath 5.0">%lambda
`=` 342 `[ nm]</annotation>
  </semantics>
</math>
</file>

<file path=Object 39/content.xml><?xml version="1.0" encoding="utf-8"?>
<math xmlns="http://www.w3.org/1998/Math/MathML" display="block">
  <semantics>
    <mrow>
      <mi mathvariant="normal">λ</mi>
      <mrow>
        <mspace width="0.5em"/>
        <mo stretchy="false">=</mo>
        <mspace width="0.5em"/>
      </mrow>
      <mn>194</mn>
      <mspace width="0.5em"/>
      <mrow>
        <mo fence="true" stretchy="false">[</mo>
        <mrow>
          <mi mathvariant="italic">nm</mi>
        </mrow>
        <mo fence="true" stretchy="false">]</mo>
      </mrow>
    </mrow>
    <annotation encoding="StarMath 5.0">%lambda
`=` 194 `[ nm]</annotation>
  </semantics>
</math>
</file>

<file path=Object 4/content.xml><?xml version="1.0" encoding="utf-8"?>
<math xmlns="http://www.w3.org/1998/Math/MathML" display="block">
  <semantics>
    <mrow>
      <mfrac>
        <mrow>
          <mrow>
            <mn>6,03</mn>
            <mo stretchy="false">⋅</mo>
            <msup>
              <mn>10</mn>
              <mn>26</mn>
            </msup>
          </mrow>
          <mspace width="0.5em"/>
          <mrow>
            <mo fence="true" stretchy="false">[</mo>
            <mrow>
              <mi mathvariant="italic">kg</mi>
            </mrow>
            <mo fence="true" stretchy="false">]</mo>
          </mrow>
        </mrow>
        <mrow>
          <mrow>
            <mn>2,0</mn>
            <mo stretchy="false">⋅</mo>
            <msup>
              <mn>10</mn>
              <mn>30</mn>
            </msup>
          </mrow>
          <mspace width="0.5em"/>
          <mrow>
            <mo fence="true" stretchy="false">[</mo>
            <mrow>
              <mi mathvariant="italic">kg</mi>
            </mrow>
            <mo fence="true" stretchy="false">]</mo>
          </mrow>
        </mrow>
      </mfrac>
      <mrow>
        <mspace width="0.5em"/>
        <mo stretchy="false">=</mo>
        <mspace width="0.5em"/>
      </mrow>
      <mn>0,030</mn>
      <mtext>%</mtext>
    </mrow>
    <annotation encoding="StarMath 5.0">{6,03 cdot 10^26 `[kg]} over { 2,0 cdot 10^30 `[kg] } `=`
0,030"%"</annotation>
  </semantics>
</math>
</file>

<file path=Object 40/content.xml><?xml version="1.0" encoding="utf-8"?>
<math xmlns="http://www.w3.org/1998/Math/MathML" display="block">
  <semantics>
    <mrow>
      <mi mathvariant="normal">λ</mi>
      <mrow>
        <mspace width="0.5em"/>
        <mo stretchy="false">=</mo>
        <mspace width="0.5em"/>
      </mrow>
      <mn>142</mn>
      <mspace width="0.5em"/>
      <mrow>
        <mo fence="true" stretchy="false">[</mo>
        <mrow>
          <mi mathvariant="italic">nm</mi>
        </mrow>
        <mo fence="true" stretchy="false">]</mo>
      </mrow>
    </mrow>
    <annotation encoding="StarMath 5.0">%lambda
`=` 142 `[ nm]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2</math:mn>
      <math:mi>,</math:mi>
      <math:mrow>
        <math:mn>226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3</math:mn>
      </math:mrow>
      <math:mi>,</math:mi>
      <math:mrow>
        <math:mn>566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2,226 cdot 1,602 cdot 10^-13 = 3,566 cdot 10^-13 [J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3</math:mn>
        <math:mi>,</math:mi>
        <math:mrow>
          <math:mn>343584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</math:mrow>
    </math:mfrac>
    <math:annotation math:encoding="StarMath 5.0">1 over {3,343584 cdot 10^-27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,</math:mi>
      <math:mrow>
        <math:mn>566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2</math:mn>
      </math:mrow>
      <math:mi>,</math:mi>
      <math:mrow>
        <math:mrow>
          <math:mn>911</math:mn>
          <math:mo math:stretchy="false">⋅</math:mo>
          <math:msup>
            <math:mn>10</math:mn>
            <math:mn>26</math:mn>
          </math:msup>
        </math:mrow>
        <math:mo math:stretchy="false">=</math:mo>
        <math:mn>1</math:mn>
      </math:mrow>
      <math:mi>,</math:mi>
      <math:mrow>
        <math:mn>038</math:mn>
        <math:mo math:stretchy="false">⋅</math:mo>
        <math:msup>
          <math:mn>10</math:mn>
          <math:mn>14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3,566 cdot 10^-13 [J] cdot 2,911 cdot 10^26 = 1,038 cdot 10^14 [J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  <math:mi>,</math:mi>
          <math:mrow>
            <math:mn>038</math:mn>
            <math:mo math:stretchy="false">⋅</math:mo>
            <math:msup>
              <math:mn>10</math:mn>
              <math:mn>14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2'477</math:mn>
    </math:mrow>
    <math:annotation math:encoding="StarMath 5.0">{1,038 cdot 10^14 [J] } over {4,19 cdot 10^10 [J]} = 2'477</math:annotation>
  </math:semantics>
</math:math>
</file>

<file path=Object 45/content.xml><?xml version="1.0" encoding="utf-8"?>
<math xmlns="http://www.w3.org/1998/Math/MathML" display="block">
  <semantics>
    <mrow>
      <msub>
        <mi>E</mi>
        <mi mathvariant="italic">année</mi>
      </msub>
      <mrow>
        <mspace width="0.5em"/>
        <mo stretchy="false">=</mo>
        <mspace width="0.5em"/>
      </mrow>
      <mn>365</mn>
      <mspace width="0.5em"/>
      <mrow>
        <mrow>
          <mo fence="true" stretchy="true">[</mo>
          <mrow>
            <mfrac>
              <mi mathvariant="italic">jours</mi>
              <mi mathvariant="italic">année</mi>
            </mfrac>
          </mrow>
          <mo fence="true" stretchy="true">]</mo>
        </mrow>
        <mo stretchy="false">⋅</mo>
        <mn>24</mn>
      </mrow>
      <mspace width="0.5em"/>
      <mrow>
        <mrow>
          <mo fence="true" stretchy="true">[</mo>
          <mrow>
            <mfrac>
              <mi mathvariant="italic">heures</mi>
              <mi mathvariant="italic">jours</mi>
            </mfrac>
          </mrow>
          <mo fence="true" stretchy="true">]</mo>
        </mrow>
        <mo stretchy="false">⋅</mo>
        <mn>3600</mn>
      </mrow>
      <mspace width="0.5em"/>
      <mrow>
        <mrow>
          <mo fence="true" stretchy="true">[</mo>
          <mrow>
            <mfrac>
              <mi mathvariant="italic">secondes</mi>
              <mi mathvariant="italic">heure</mi>
            </mfrac>
          </mrow>
          <mo fence="true" stretchy="true">]</mo>
        </mrow>
        <mo stretchy="false">⋅</mo>
        <mn>1,2</mn>
        <mo stretchy="false">⋅</mo>
        <msup>
          <mn>10</mn>
          <mn>9</mn>
        </msup>
      </mrow>
      <mspace width="0.5em"/>
      <mrow>
        <mo fence="true" stretchy="true">[</mo>
        <mrow>
          <mfrac>
            <mi mathvariant="italic">joules</mi>
            <mi mathvariant="italic">seconde</mi>
          </mfrac>
        </mrow>
        <mo fence="true" stretchy="true">]</mo>
      </mrow>
      <mrow>
        <mspace width="0.5em"/>
        <mo stretchy="false">=</mo>
        <mspace width="0.5em"/>
      </mrow>
      <mrow>
        <mn>3,78</mn>
        <mo stretchy="false">⋅</mo>
        <msup>
          <mn>10</mn>
          <mn>16</mn>
        </msup>
      </mrow>
      <mspace width="0.5em"/>
      <mrow>
        <mo fence="true" stretchy="false">[</mo>
        <mrow>
          <mi>J</mi>
        </mrow>
        <mo fence="true" stretchy="false">]</mo>
      </mrow>
    </mrow>
    <annotation encoding="StarMath 5.0">E_année `=`
365 `left[ jours over année right] cdot
24 `left[ heures over jours right] cdot
3600 `left[ secondes over heure right] cdot
1,2 cdot 10^9 `left[ joules over seconde right] `=`
3,78 cdot 10^16 `[ J]

</annotation>
  </semantics>
</math>
</file>

<file path=Object 46/content.xml><?xml version="1.0" encoding="utf-8"?>
<math xmlns="http://www.w3.org/1998/Math/MathML" display="block">
  <semantics>
    <mrow>
      <mfrac>
        <mrow>
          <mrow>
            <mn>3,78</mn>
            <mo stretchy="false">⋅</mo>
            <msup>
              <mn>10</mn>
              <mn>16</mn>
            </msup>
          </mrow>
          <mspace width="0.5em"/>
          <mrow>
            <mo fence="true" stretchy="false">[</mo>
            <mrow>
              <mi>J</mi>
            </mrow>
            <mo fence="true" stretchy="false">]</mo>
          </mrow>
        </mrow>
        <mn>0,333</mn>
      </mfrac>
      <mrow>
        <mspace width="0.5em"/>
        <mo stretchy="false">=</mo>
        <mspace width="0.5em"/>
      </mrow>
      <mrow>
        <mn>1,14</mn>
        <mo stretchy="false">⋅</mo>
        <msup>
          <mn>10</mn>
          <mn>17</mn>
        </msup>
      </mrow>
      <mspace width="0.5em"/>
      <mrow>
        <mo fence="true" stretchy="false">[</mo>
        <mrow>
          <mi>J</mi>
        </mrow>
        <mo fence="true" stretchy="false">]</mo>
      </mrow>
    </mrow>
    <annotation encoding="StarMath 5.0">{3,78 cdot 10^16 `[ J]} over 0,333 `=`
1,14 cdot 10^17 `[ J]</annotation>
  </semantics>
</math>
</file>

<file path=Object 47/content.xml><?xml version="1.0" encoding="utf-8"?>
<math xmlns="http://www.w3.org/1998/Math/MathML" display="block">
  <semantics>
    <mrow>
      <mrow>
        <mrow>
          <mn>17,58</mn>
          <mo stretchy="false">⋅</mo>
          <mn>1,602</mn>
          <mo stretchy="false">⋅</mo>
          <msup>
            <mn>10</mn>
            <mrow>
              <mo stretchy="false">−</mo>
              <mn>13</mn>
            </mrow>
          </msup>
        </mrow>
        <mo stretchy="false">=</mo>
        <mrow>
          <mn>2,817</mn>
          <mo stretchy="false">⋅</mo>
          <msup>
            <mn>10</mn>
            <mrow>
              <mo stretchy="false">−</mo>
              <mn>12</mn>
            </mrow>
          </msup>
        </mrow>
      </mrow>
      <mrow>
        <mo fence="true" stretchy="false">[</mo>
        <mrow>
          <mi>J</mi>
        </mrow>
        <mo fence="true" stretchy="false">]</mo>
      </mrow>
    </mrow>
    <annotation encoding="StarMath 5.0">17,58 cdot 1,602 cdot 10^-13 = 2,817 cdot 10^-12 [J]</annotation>
  </semantics>
</math>
</file>

<file path=Object 48/content.xml><?xml version="1.0" encoding="utf-8"?>
<math xmlns="http://www.w3.org/1998/Math/MathML" display="block">
  <semantics>
    <mfrac>
      <mn>1</mn>
      <mrow>
        <mn>6,6465</mn>
        <mo stretchy="false">⋅</mo>
        <msup>
          <mn>10</mn>
          <mrow>
            <mo stretchy="false">−</mo>
            <mn>27</mn>
          </mrow>
        </msup>
      </mrow>
    </mfrac>
    <annotation encoding="StarMath 5.0">1 over {6,6465 cdot 10^-27}</annotation>
  </semantics>
</math>
</file>

<file path=Object 49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frac>
        <mrow>
          <mrow>
            <mn>1,14</mn>
            <mo stretchy="false">⋅</mo>
            <msup>
              <mn>10</mn>
              <mn>17</mn>
            </msup>
          </mrow>
          <mspace width="0.5em"/>
          <mrow>
            <mo fence="true" stretchy="false">[</mo>
            <mrow>
              <mi>J</mi>
            </mrow>
            <mo fence="true" stretchy="false">]</mo>
          </mrow>
        </mrow>
        <msup>
          <mrow>
            <mo fence="true" stretchy="false">(</mo>
            <mrow>
              <mrow>
                <mn>3,00</mn>
                <mo stretchy="false">⋅</mo>
                <msup>
                  <mn>10</mn>
                  <mn>8</mn>
                </msup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1,26</mn>
      <mrow>
        <mo fence="true" stretchy="false">[</mo>
        <mrow>
          <mi mathvariant="italic">kg</mi>
        </mrow>
        <mo fence="true" stretchy="false">]</mo>
      </mrow>
    </mrow>
    <annotation encoding="StarMath 5.0">m `=`
{ 1,14 cdot 10^17 `[J] } over (3,00 cdot 10^8)^2 `=`
1,26 [kg]</annotation>
  </semantics>
</math>
</file>

<file path=Object 5/content.xml><?xml version="1.0" encoding="utf-8"?>
<math xmlns="http://www.w3.org/1998/Math/MathML" display="block">
  <semantics>
    <mrow>
      <msub>
        <mi>E</mi>
        <mi mathvariant="italic">totale</mi>
      </msub>
      <mo stretchy="false">=</mo>
      <mrow>
        <msub>
          <mi>m</mi>
          <mn>0</mn>
        </msub>
        <mo stretchy="false">⋅</mo>
        <msup>
          <mi>c</mi>
          <mn>2</mn>
        </msup>
        <mo stretchy="false">⋅</mo>
        <mi mathvariant="normal">γ</mi>
      </mrow>
    </mrow>
    <annotation encoding="StarMath 5.0">E_totale = m_0 cdot c^2 cdot %gamma</annotation>
  </semantics>
</math>
</file>

<file path=Object 50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frac>
        <mrow>
          <mrow>
            <mn>2,10</mn>
            <mo stretchy="false">⋅</mo>
            <msup>
              <mn>10</mn>
              <mn>17</mn>
            </msup>
          </mrow>
          <mspace width="0.5em"/>
          <mrow>
            <mo fence="true" stretchy="false">[</mo>
            <mrow>
              <mi>J</mi>
            </mrow>
            <mo fence="true" stretchy="false">]</mo>
          </mrow>
        </mrow>
        <msup>
          <mrow>
            <mo fence="true" stretchy="false">(</mo>
            <mrow>
              <mrow>
                <mn>3,00</mn>
                <mo stretchy="false">⋅</mo>
                <msup>
                  <mn>10</mn>
                  <mn>8</mn>
                </msup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2,33</mn>
      <mrow>
        <mo fence="true" stretchy="false">[</mo>
        <mrow>
          <mi mathvariant="italic">kg</mi>
        </mrow>
        <mo fence="true" stretchy="false">]</mo>
      </mrow>
    </mrow>
    <annotation encoding="StarMath 5.0">m `=`
{ 2,10 cdot 10^17 `[J] } over (3,00 cdot 10^8)^2 `=`
2,33 [kg]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n>2</math:mn>
      <math:mi>,</math:mi>
      <math:mrow>
        <math:mn>817</math:mn>
        <math:mo math:stretchy="false">⋅</math:mo>
        <math:msup>
          <math:mn>10</math:mn>
          <math:mrow>
            <math:mo math:stretchy="false">−</math:mo>
            <math:mn>12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1</math:mn>
      </math:mrow>
      <math:mi>,</math:mi>
      <math:mrow>
        <math:mrow>
          <math:mn>50</math:mn>
          <math:mo math:stretchy="false">⋅</math:mo>
          <math:msup>
            <math:mn>10</math:mn>
            <math:mn>26</math:mn>
          </math:msup>
        </math:mrow>
        <math:mo math:stretchy="false">=</math:mo>
        <math:mn>4</math:mn>
      </math:mrow>
      <math:mi>,</math:mi>
      <math:mrow>
        <math:mn>23</math:mn>
        <math:mo math:stretchy="false">⋅</math:mo>
        <math:msup>
          <math:mn>10</math:mn>
          <math:mn>14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2,817 cdot 10^-12 [J] cdot 1,50 cdot 10^26 = 4,23 cdot 10^14 [J]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i>,</math:mi>
          <math:mrow>
            <math:mn>23</math:mn>
            <math:mo math:stretchy="false">⋅</math:mo>
            <math:msup>
              <math:mn>10</math:mn>
              <math:mn>12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10'100</math:mn>
    </math:mrow>
    <math:annotation math:encoding="StarMath 5.0">{4,23 cdot 10^12 [J] } over {4,19 cdot 10^10 [J]} = 10'100</math:annotation>
  </math:semantics>
</math:math>
</file>

<file path=Object 6/content.xml><?xml version="1.0" encoding="utf-8"?>
<math xmlns="http://www.w3.org/1998/Math/MathML" display="block">
  <semantics>
    <mrow>
      <msub>
        <mi>E</mi>
        <mi mathvariant="italic">repos</mi>
      </msub>
      <mo stretchy="false">=</mo>
      <mrow>
        <msub>
          <mi>m</mi>
          <mn>0</mn>
        </msub>
        <mo stretchy="false">⋅</mo>
        <msup>
          <mi>c</mi>
          <mn>2</mn>
        </msup>
      </mrow>
    </mrow>
    <annotation encoding="StarMath 5.0">E_repos = m_0 cdot c^2 </annotation>
  </semantics>
</math>
</file>

<file path=Object 60/content.xml><?xml version="1.0" encoding="utf-8"?>
<math xmlns="http://www.w3.org/1998/Math/MathML" display="block">
  <semantics>
    <mrow>
      <msub>
        <mi>E</mi>
        <mi mathvariant="italic">repos</mi>
      </msub>
      <mrow>
        <mspace width="0.5em"/>
        <mo stretchy="false">=</mo>
        <mspace width="0.5em"/>
      </mrow>
      <mrow>
        <msub>
          <mi>m</mi>
          <mn>0</mn>
        </msub>
        <mo stretchy="false">⋅</mo>
        <msup>
          <mi>c</mi>
          <mn>2</mn>
        </msup>
      </mrow>
      <mrow>
        <mspace width="0.5em"/>
        <mo stretchy="false">=</mo>
        <mspace width="0.5em"/>
      </mrow>
      <mrow>
        <mn>1,673</mn>
        <mo stretchy="false">⋅</mo>
        <msup>
          <mn>10</mn>
          <mrow>
            <mo stretchy="false">−</mo>
            <mn>27</mn>
          </mrow>
        </msup>
      </mrow>
      <mspace width="0.5em"/>
      <mrow>
        <mrow>
          <mo fence="true" stretchy="false">[</mo>
          <mrow>
            <mi>J</mi>
          </mrow>
          <mo fence="true" stretchy="false">]</mo>
        </mrow>
        <mo stretchy="false">⋅</mo>
        <mfrac>
          <mn>1</mn>
          <mrow>
            <mn>1,602</mn>
            <mo stretchy="false">⋅</mo>
            <msup>
              <mn>10</mn>
              <mrow>
                <mo stretchy="false">−</mo>
                <mn>19</mn>
              </mrow>
            </msup>
          </mrow>
        </mfrac>
      </mrow>
      <mrow>
        <mrow>
          <mo fence="true" stretchy="true">[</mo>
          <mrow>
            <mfrac>
              <mi mathvariant="italic">eV</mi>
              <mi>J</mi>
            </mfrac>
          </mrow>
          <mo fence="true" stretchy="true">]</mo>
        </mrow>
        <mo stretchy="false">⋅</mo>
        <msup>
          <mrow>
            <mo fence="true" stretchy="true">(</mo>
            <mrow>
              <mrow>
                <mrow>
                  <mn>3,00</mn>
                  <mo stretchy="false">⋅</mo>
                  <msup>
                    <mn>10</mn>
                    <mn>8</mn>
                  </msup>
                </mrow>
                <mrow>
                  <mo fence="true" stretchy="true">[</mo>
                  <mrow>
                    <mfrac>
                      <mi>m</mi>
                      <mi>s</mi>
                    </mfrac>
                  </mrow>
                  <mo fence="true" stretchy="true">]</mo>
                </mrow>
              </mrow>
            </mrow>
            <mo fence="true" stretchy="true">)</mo>
          </mrow>
          <mn>2</mn>
        </msup>
      </mrow>
      <mrow>
        <mspace width="0.5em"/>
        <mo stretchy="false">=</mo>
        <mspace width="0.5em"/>
      </mrow>
      <mn>0,940</mn>
      <mspace width="0.5em"/>
      <mrow>
        <mo fence="true" stretchy="false">[</mo>
        <mrow>
          <mi mathvariant="italic">GeV</mi>
        </mrow>
        <mo fence="true" stretchy="false">]</mo>
      </mrow>
    </mrow>
    <annotation encoding="StarMath 5.0">E_repos `=`
m_0 cdot c^2 `=`
1,673 cdot 10^-27 `[ J ] cdot {1 over {1,602 cdot 10^-19}} left[ eV over J  right]
cdot left( 3,00 cdot 10^8 left[m over s right] right)^2 `=`
0,940 `[ GeV ]</annotation>
  </semantics>
</math>
</file>

<file path=Object 61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n>0,99999999</mn>
              <mn>2</mn>
            </msup>
          </mrow>
        </msqrt>
      </mfrac>
      <mrow>
        <mspace width="0.5em"/>
        <mo stretchy="false">=</mo>
        <mspace width="0.5em"/>
      </mrow>
      <mn>7</mn>
      <mi>'</mi>
      <mn>071</mn>
    </mrow>
    <annotation encoding="StarMath 5.0">%gamma 
`=` 1 over sqrt{ 1 - %beta^2 }
`=` 1 over sqrt{ 1 - 0,99999999^2 }
`=` 7'071
</annotation>
  </semantics>
</math>
</file>

<file path=Object 7/content.xml><?xml version="1.0" encoding="utf-8"?>
<math xmlns="http://www.w3.org/1998/Math/MathML" display="block">
  <semantics>
    <mrow>
      <msub>
        <mi>E</mi>
        <mi mathvariant="italic">totale</mi>
      </msub>
      <mo stretchy="false">=</mo>
      <mrow>
        <msub>
          <mi>m</mi>
          <mn>0</mn>
        </msub>
        <mo stretchy="false">⋅</mo>
        <msup>
          <mi>c</mi>
          <mn>2</mn>
        </msup>
        <mo stretchy="false">⋅</mo>
        <mi mathvariant="normal">γ</mi>
      </mrow>
    </mrow>
    <annotation encoding="StarMath 5.0">E_totale = m_0 cdot c^2 cdot %gamma</annotation>
  </semantics>
</math>
</file>

<file path=Object 8/content.xml><?xml version="1.0" encoding="utf-8"?>
<math xmlns="http://www.w3.org/1998/Math/MathML" display="block">
  <semantics>
    <mrow>
      <msub>
        <mi>E</mi>
        <mi mathvariant="italic">repos</mi>
      </msub>
      <mo stretchy="false">=</mo>
      <mrow>
        <msub>
          <mi>m</mi>
          <mn>0</mn>
        </msub>
        <mo stretchy="false">⋅</mo>
        <msup>
          <mi>c</mi>
          <mn>2</mn>
        </msup>
      </mrow>
    </mrow>
    <annotation encoding="StarMath 5.0">E_repos = m_0 cdot c^2 </annotation>
  </semantics>
</math>
</file>

<file path=Object 9/content.xml><?xml version="1.0" encoding="utf-8"?>
<math xmlns="http://www.w3.org/1998/Math/MathML" display="block">
  <semantics>
    <mrow>
      <msub>
        <mi>E</mi>
        <mi mathvariant="italic">cin</mi>
      </msub>
      <mo stretchy="false">=</mo>
      <mrow>
        <msub>
          <mi>m</mi>
          <mn>0</mn>
        </msub>
        <mo stretchy="false">⋅</mo>
        <msup>
          <mi>c</mi>
          <mn>2</mn>
        </msup>
        <mo stretchy="false">⋅</mo>
        <mrow>
          <mo fence="true" stretchy="false">(</mo>
          <mrow>
            <mrow>
              <mi mathvariant="normal">γ</mi>
              <mo stretchy="false">−</mo>
              <mn>1</mn>
            </mrow>
          </mrow>
          <mo fence="true" stretchy="false">)</mo>
        </mrow>
      </mrow>
    </mrow>
    <annotation encoding="StarMath 5.0">E_cin = m_0 cdot c^2 cdot ( %gamma - 1 )</annotation>
  </semantics>
</math>
</file>