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080000000871AF9A59BAE3FA05.png" manifest:media-type="image/png"/>
  <manifest:file-entry manifest:full-path="manifest.rdf" manifest:media-type="application/rdf+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3cd58c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size="12pt" fo:font-weight="normal" officeooo:rsid="0078dd28" officeooo:paragraph-rsid="007b7950" style:font-size-asian="12pt" style:font-weight-asian="normal" style:font-name-complex="Helvetica" style:font-size-complex="12pt" style:font-weight-complex="normal"/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size="12pt" fo:font-weight="normal" officeooo:rsid="0078dd28" officeooo:paragraph-rsid="00807b48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size="12pt" fo:font-weight="normal" officeooo:rsid="007ef0d7" officeooo:paragraph-rsid="007ef0d7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09b41" officeooo:paragraph-rsid="00809b41"/>
    </style:style>
    <style:style style:name="P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07b48" officeooo:paragraph-rsid="00807b48"/>
    </style:style>
    <style:style style:name="P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9080d"/>
    </style:style>
    <style:style style:name="P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a6f6b"/>
    </style:style>
    <style:style style:name="P1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b5e20"/>
    </style:style>
    <style:style style:name="P1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c1668"/>
    </style:style>
    <style:style style:name="P1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c70e3"/>
    </style:style>
    <style:style style:name="P1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ff027"/>
    </style:style>
    <style:style style:name="P1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1274a"/>
    </style:style>
    <style:style style:name="P1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1f833"/>
    </style:style>
    <style:style style:name="P1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20f20"/>
    </style:style>
    <style:style style:name="P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46574"/>
    </style:style>
    <style:style style:name="P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65b99"/>
    </style:style>
    <style:style style:name="P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81943" officeooo:paragraph-rsid="0089080d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81943" officeooo:paragraph-rsid="00946574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9080d" officeooo:paragraph-rsid="0089080d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9080d" officeooo:paragraph-rsid="008cfe73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a6f6b" officeooo:paragraph-rsid="008a6f6b"/>
    </style:style>
    <style:style style:name="P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c879e" officeooo:paragraph-rsid="008c879e"/>
    </style:style>
    <style:style style:name="P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1f833" officeooo:paragraph-rsid="0091f833"/>
    </style:style>
    <style:style style:name="P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46574" officeooo:paragraph-rsid="00946574"/>
    </style:style>
    <style:style style:name="P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46574" officeooo:paragraph-rsid="00965b99"/>
    </style:style>
    <style:style style:name="P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51793" officeooo:paragraph-rsid="00951793"/>
    </style:style>
    <style:style style:name="P29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/>
      </style:paragraph-properties>
      <style:text-properties style:font-name="Times New Roman1" fo:font-size="12pt" fo:font-weight="normal" officeooo:rsid="0078dd28" officeooo:paragraph-rsid="0089080d" style:font-size-asian="12pt" style:font-weight-asian="normal" style:font-name-complex="Helvetica" style:font-size-complex="12pt" style:font-weight-complex="normal"/>
    </style:style>
    <style:style style:name="P30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/>
      </style:paragraph-properties>
      <style:text-properties style:font-name="Times New Roman1" fo:font-size="12pt" fo:font-weight="normal" officeooo:rsid="0078dd28" officeooo:paragraph-rsid="008c70e3" style:font-size-asian="12pt" style:font-weight-asian="normal" style:font-name-complex="Helvetica" style:font-size-complex="12pt" style:font-weight-complex="normal"/>
    </style:style>
    <style:style style:name="P31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114.3mm"/>
        </style:tab-stops>
      </style:paragraph-properties>
      <style:text-properties officeooo:paragraph-rsid="00965b99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fo:font-size="12pt" fo:font-weight="normal" officeooo:rsid="007b7950" officeooo:paragraph-rsid="007b7950" style:font-size-asian="12pt" style:font-weight-asian="normal" style:font-name-complex="Helvetica" style:font-size-complex="12pt" style:font-weight-complex="normal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fo:font-size="12pt" fo:font-weight="normal" officeooo:rsid="007db274" officeooo:paragraph-rsid="007b7950" style:font-size-asian="12pt" style:font-weight-asian="normal" style:font-name-complex="Helvetica" style:font-size-complex="12pt" style:font-weight-complex="normal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paragraph-rsid="007b7950" style:font-weight-asian="bold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89080d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8c70e3"/>
    </style:style>
    <style:style style:name="P37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89080d"/>
    </style:style>
    <style:style style:name="P38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8c879e"/>
    </style:style>
    <style:style style:name="P39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8a6f6b"/>
    </style:style>
    <style:style style:name="P40" style:family="paragraph" style:parent-style-name="Standard">
      <style:paragraph-properties>
        <style:tab-stops>
          <style:tab-stop style:position="114.3mm"/>
        </style:tab-stops>
      </style:paragraph-properties>
      <style:text-properties officeooo:paragraph-rsid="0091f833"/>
    </style:style>
    <style:style style:name="P41" style:family="paragraph" style:parent-style-name="Standard">
      <style:paragraph-properties>
        <style:tab-stops>
          <style:tab-stop style:position="114.3mm"/>
        </style:tab-stops>
      </style:paragraph-properties>
      <style:text-properties officeooo:rsid="00881943" officeooo:paragraph-rsid="0089080d"/>
    </style:style>
    <style:style style:name="P42" style:family="paragraph" style:parent-style-name="Standard">
      <style:paragraph-properties>
        <style:tab-stops>
          <style:tab-stop style:position="114.3mm"/>
        </style:tab-stops>
      </style:paragraph-properties>
      <style:text-properties officeooo:rsid="0093681d" officeooo:paragraph-rsid="0093681d"/>
    </style:style>
    <style:style style:name="P43" style:family="paragraph" style:parent-style-name="Standard" style:master-page-name="">
      <loext:graphic-properties draw:fill="none"/>
      <style:paragraph-properties fo:margin-left="7mm" fo:margin-right="-1.01mm" fo:orphans="2" fo:widows="2" fo:text-indent="-7mm" style:auto-text-indent="false" style:page-number="auto" fo:background-color="transparent" style:writing-mode="lr-tb">
        <style:tab-stops/>
      </style:paragraph-properties>
      <style:text-properties officeooo:paragraph-rsid="008ff027"/>
    </style:style>
    <style:style style:name="P44" style:family="paragraph" style:parent-style-name="Standard" style:master-page-name="Standard">
      <style:paragraph-properties fo:margin-left="0mm" fo:margin-right="0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P4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9e47e8"/>
    </style:style>
    <style:style style:name="P4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a09b23"/>
    </style:style>
    <style:style style:name="P4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size="12pt" fo:font-weight="normal" officeooo:rsid="0091f833" officeooo:paragraph-rsid="0091f833" style:font-size-asian="12pt" style:font-weight-asian="normal" style:font-name-complex="Helvetica" style:font-size-complex="12pt" style:font-weight-complex="normal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65b99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c31a2"/>
    </style:style>
    <style:style style:name="P5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e47e8"/>
    </style:style>
    <style:style style:name="P5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ff663"/>
    </style:style>
    <style:style style:name="P5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0602d"/>
    </style:style>
    <style:style style:name="P5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09b23"/>
    </style:style>
    <style:style style:name="P5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c31a2" officeooo:paragraph-rsid="009e47e8"/>
    </style:style>
    <style:style style:name="P55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style:font-name="Times New Roman1" fo:font-size="4pt" fo:font-weight="normal" officeooo:rsid="0091f833" officeooo:paragraph-rsid="0091f833" style:font-size-asian="3.5pt" style:font-weight-asian="normal" style:font-name-complex="Helvetica" style:font-size-complex="4pt" style:font-weight-complex="normal"/>
    </style:style>
    <style:style style:name="P56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/>
      </style:paragraph-properties>
      <style:text-properties style:use-window-font-color="true" style:font-name="Times New Roman1" fo:font-size="12pt" fo:language="fr" fo:country="FR" fo:font-weight="normal" officeooo:rsid="0078dd28" officeooo:paragraph-rsid="00a09b23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/>
      </style:paragraph-properties>
      <style:text-properties style:font-name="Times New Roman1" fo:font-size="12pt" fo:font-weight="normal" officeooo:rsid="0078dd28" officeooo:paragraph-rsid="008c70e3" style:font-size-asian="12pt" style:font-weight-asian="normal" style:font-name-complex="Helvetica" style:font-size-complex="12pt" style:font-weight-complex="normal"/>
    </style:style>
    <style:style style:name="P58" style:family="paragraph" style:parent-style-name="Standard">
      <style:paragraph-properties fo:margin-left="7mm" fo:margin-right="0mm" fo:text-indent="-7mm" style:auto-text-indent="false" fo:padding="0.49mm" fo:border-left="none" fo:border-right="none" fo:border-top="0.74pt solid #000000" fo:border-bottom="none" style:shadow="none">
        <style:tab-stops/>
      </style:paragraph-properties>
      <style:text-properties style:font-name="Times New Roman1" fo:font-size="12pt" fo:font-weight="normal" officeooo:rsid="0078dd28" officeooo:paragraph-rsid="00a09b23" style:font-size-asian="12pt" style:font-weight-asian="normal" style:font-name-complex="Helvetica" style:font-size-complex="12pt" style:font-weight-complex="normal"/>
    </style:style>
    <style:style style:name="P59" style:family="paragraph" style:parent-style-name="Standard">
      <style:paragraph-properties fo:margin-left="7.51mm" fo:margin-right="0mm" fo:text-indent="-7.51mm" style:auto-text-indent="false"/>
      <style:text-properties style:font-name="Times New Roman1" fo:font-size="12pt" fo:font-weight="normal" officeooo:paragraph-rsid="009a9554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7.51mm" fo:margin-right="0mm" fo:text-indent="-7.51mm" style:auto-text-indent="false"/>
      <style:text-properties style:font-name="Times New Roman1" fo:font-size="12pt" fo:font-weight="normal" officeooo:paragraph-rsid="009e47e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7.51mm" fo:margin-right="0mm" fo:text-indent="-7.51mm" style:auto-text-indent="false"/>
      <style:text-properties style:font-name="Times New Roman1" fo:font-size="12pt" fo:font-weight="normal" officeooo:paragraph-rsid="009ff66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7.51mm" fo:margin-right="0mm" fo:text-indent="-7.51mm" style:auto-text-indent="false">
        <style:tab-stops/>
      </style:paragraph-properties>
      <style:text-properties style:font-name="Times New Roman1" fo:font-size="12pt" fo:font-weight="normal" officeooo:paragraph-rsid="00a09b2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7.51mm" fo:margin-right="0mm" fo:text-indent="-7.51mm" style:auto-text-indent="false"/>
      <style:text-properties officeooo:paragraph-rsid="009a9554"/>
    </style:style>
    <style:style style:name="P64" style:family="paragraph" style:parent-style-name="Standard">
      <style:paragraph-properties fo:margin-left="7.51mm" fo:margin-right="0mm" fo:text-indent="-7.51mm" style:auto-text-indent="false"/>
      <style:text-properties officeooo:paragraph-rsid="009e47e8"/>
    </style:style>
    <style:style style:name="P65" style:family="paragraph" style:parent-style-name="Standard">
      <style:paragraph-properties fo:margin-left="7.51mm" fo:margin-right="0mm" fo:text-indent="-7.51mm" style:auto-text-indent="false"/>
      <style:text-properties officeooo:paragraph-rsid="009ff663"/>
    </style:style>
    <style:style style:name="P66" style:family="paragraph" style:parent-style-name="Standard">
      <style:paragraph-properties fo:margin-left="7.51mm" fo:margin-right="0mm" fo:text-indent="-7.51mm" style:auto-text-indent="false"/>
      <style:text-properties officeooo:paragraph-rsid="00a1bfb4"/>
    </style:style>
    <style:style style:name="P67" style:family="paragraph" style:parent-style-name="Standard">
      <style:paragraph-properties fo:margin-left="7.51mm" fo:margin-right="0mm" fo:text-indent="-7.51mm" style:auto-text-indent="false">
        <style:tab-stops/>
      </style:paragraph-properties>
      <style:text-properties officeooo:paragraph-rsid="00a1bfb4"/>
    </style:style>
    <style:style style:name="P68" style:family="paragraph" style:parent-style-name="Standard">
      <style:paragraph-properties fo:margin-left="0mm" fo:margin-right="0mm" fo:text-indent="0mm" style:auto-text-indent="false" style:vertical-align="middle"/>
      <style:text-properties officeooo:rsid="0098acb1" officeooo:paragraph-rsid="0098acb1"/>
    </style:style>
    <style:style style:name="P69" style:family="paragraph" style:parent-style-name="Standard">
      <style:paragraph-properties fo:margin-left="0mm" fo:margin-right="0mm" fo:text-indent="0mm" style:auto-text-indent="false" style:vertical-align="middle"/>
      <style:text-properties officeooo:rsid="0098acb1" officeooo:paragraph-rsid="009e47e8"/>
    </style:style>
    <style:style style:name="P70" style:family="paragraph" style:parent-style-name="Standard">
      <style:paragraph-properties fo:margin-left="0mm" fo:margin-right="0mm" fo:text-indent="0mm" style:auto-text-indent="false" style:vertical-align="middle"/>
      <style:text-properties style:font-name="Times New Roman1" fo:font-size="12pt" fo:font-weight="normal" officeooo:rsid="0098acb1" officeooo:paragraph-rsid="009a9554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mm" fo:margin-right="0mm" fo:text-indent="0mm" style:auto-text-indent="false" style:vertical-align="middle"/>
      <style:text-properties style:font-name="Times New Roman1" fo:font-size="12pt" fo:font-weight="normal" officeooo:rsid="0098acb1" officeooo:paragraph-rsid="009e47e8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mm" fo:margin-right="0mm" fo:text-indent="0mm" style:auto-text-indent="false" style:vertical-align="middle"/>
      <style:text-properties officeooo:rsid="00a1bfb4" officeooo:paragraph-rsid="00a1bfb4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7b356c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fo:font-weight="bold" officeooo:rsid="007b356c" style:font-weight-asian="bold" style:font-weight-complex="bold"/>
    </style:style>
    <style:style style:name="T8" style:family="text">
      <style:text-properties fo:language="fr" fo:country="CH" fo:font-weight="bold" officeooo:rsid="00778759" style:font-weight-asian="bold" style:font-weight-complex="bold"/>
    </style:style>
    <style:style style:name="T9" style:family="text">
      <style:text-properties fo:language="fr" fo:country="CH" officeooo:rsid="00210dd2"/>
    </style:style>
    <style:style style:name="T10" style:family="text">
      <style:text-properties fo:language="fr" fo:country="CH" officeooo:rsid="007b356c"/>
    </style:style>
    <style:style style:name="T11" style:family="text">
      <style:text-properties fo:language="fr" fo:country="CH" officeooo:rsid="006575cb"/>
    </style:style>
    <style:style style:name="T12" style:family="text">
      <style:text-properties fo:language="fr" fo:country="CH" officeooo:rsid="0024bd22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b7950" style:font-weight-asian="bold" style:font-weight-complex="bold"/>
    </style:style>
    <style:style style:name="T17" style:family="text">
      <style:text-properties fo:font-weight="bold" officeooo:rsid="008a6f6b" style:font-weight-asian="bold" style:font-weight-complex="bold"/>
    </style:style>
    <style:style style:name="T18" style:family="text">
      <style:text-properties fo:font-weight="bold" officeooo:rsid="00881943" style:font-weight-asian="bold" style:font-weight-complex="bold"/>
    </style:style>
    <style:style style:name="T19" style:family="text">
      <style:text-properties fo:font-weight="bold" officeooo:rsid="008b5e20" style:font-weight-asian="bold" style:font-weight-complex="bold"/>
    </style:style>
    <style:style style:name="T20" style:family="text">
      <style:text-properties fo:font-weight="bold" officeooo:rsid="008ff027" style:font-weight-asian="bold" style:font-weight-complex="bold"/>
    </style:style>
    <style:style style:name="T21" style:family="text">
      <style:text-properties fo:font-weight="bold" officeooo:rsid="00946574" style:font-weight-asian="bold" style:font-weight-complex="bold"/>
    </style:style>
    <style:style style:name="T22" style:family="text">
      <style:text-properties fo:font-weight="bold" officeooo:rsid="00965b99" style:font-weight-asian="bold" style:font-weight-complex="bold"/>
    </style:style>
    <style:style style:name="T23" style:family="text">
      <style:text-properties fo:font-weight="bold" officeooo:rsid="009c31a2" style:font-weight-asian="bold" style:font-weight-complex="bold"/>
    </style:style>
    <style:style style:name="T24" style:family="text">
      <style:text-properties fo:font-weight="bold" officeooo:rsid="009ff663" style:font-weight-asian="bold" style:font-weight-complex="bold"/>
    </style:style>
    <style:style style:name="T25" style:family="text">
      <style:text-properties fo:font-weight="bold" officeooo:rsid="00a0602d" style:font-weight-asian="bold" style:font-weight-complex="bold"/>
    </style:style>
    <style:style style:name="T26" style:family="text">
      <style:text-properties fo:font-weight="bold" officeooo:rsid="00a1bfb4" style:font-weight-asian="bold" style:font-weight-complex="bold"/>
    </style:style>
    <style:style style:name="T27" style:family="text">
      <style:text-properties fo:font-weight="bold" officeooo:rsid="0081ba6d" style:font-weight-asian="bold"/>
    </style:style>
    <style:style style:name="T28" style:family="text">
      <style:text-properties fo:font-weight="bold" officeooo:rsid="008a6f6b" style:font-weight-asian="bold"/>
    </style:style>
    <style:style style:name="T29" style:family="text">
      <style:text-properties fo:font-weight="bold" officeooo:rsid="008c70e3" style:font-weight-asian="bold"/>
    </style:style>
    <style:style style:name="T30" style:family="text">
      <style:text-properties fo:font-weight="bold" officeooo:rsid="00916088" style:font-weight-asian="bold"/>
    </style:style>
    <style:style style:name="T31" style:family="text">
      <style:text-properties fo:font-weight="bold" officeooo:rsid="0091f833" style:font-weight-asian="bold"/>
    </style:style>
    <style:style style:name="T32" style:family="text">
      <style:text-properties fo:font-weight="bold" officeooo:rsid="0098acb1" style:font-weight-asian="bold"/>
    </style:style>
    <style:style style:name="T33" style:family="text">
      <style:text-properties fo:font-weight="bold" officeooo:rsid="009ff663" style:font-weight-asian="bold"/>
    </style:style>
    <style:style style:name="T34" style:family="text">
      <style:text-properties fo:font-weight="bold" officeooo:rsid="00a09b23" style:font-weight-asian="bold"/>
    </style:style>
    <style:style style:name="T35" style:family="text">
      <style:text-properties officeooo:rsid="007b7950"/>
    </style:style>
    <style:style style:name="T36" style:family="text">
      <style:text-properties style:font-name="Times New Roman1" fo:font-size="12pt" fo:font-weight="normal" style:font-size-asian="12pt" style:font-weight-asian="normal" style:font-name-complex="Helvetica" style:font-size-complex="12pt" style:font-weight-complex="normal"/>
    </style:style>
    <style:style style:name="T37" style:family="text">
      <style:text-properties style:font-name="Times New Roman1" fo:font-size="12pt" fo:font-weight="normal" officeooo:rsid="00881943" style:font-size-asian="12pt" style:font-weight-asian="normal" style:font-name-complex="Helvetica" style:font-size-complex="12pt" style:font-weight-complex="normal"/>
    </style:style>
    <style:style style:name="T38" style:family="text">
      <style:text-properties style:font-name="Times New Roman1" fo:font-size="12pt" fo:font-weight="normal" officeooo:rsid="007b7950" style:font-size-asian="12pt" style:font-weight-asian="normal" style:font-name-complex="Helvetica" style:font-size-complex="12pt" style:font-weight-complex="normal"/>
    </style:style>
    <style:style style:name="T39" style:family="text">
      <style:text-properties style:font-name="Times New Roman1" fo:font-size="12pt" fo:font-weight="normal" officeooo:rsid="008b5e20" style:font-size-asian="12pt" style:font-weight-asian="normal" style:font-name-complex="Helvetica" style:font-size-complex="12pt" style:font-weight-complex="normal"/>
    </style:style>
    <style:style style:name="T40" style:family="text">
      <style:text-properties style:font-name="Times New Roman1" fo:font-size="12pt" fo:font-weight="normal" officeooo:rsid="008c1668" style:font-size-asian="12pt" style:font-weight-asian="normal" style:font-name-complex="Helvetica" style:font-size-complex="12pt" style:font-weight-complex="normal"/>
    </style:style>
    <style:style style:name="T41" style:family="text">
      <style:text-properties style:font-name="Times New Roman1" fo:font-size="12pt" fo:font-weight="normal" officeooo:rsid="008c879e" style:font-size-asian="12pt" style:font-weight-asian="normal" style:font-name-complex="Helvetica" style:font-size-complex="12pt" style:font-weight-complex="normal"/>
    </style:style>
    <style:style style:name="T42" style:family="text">
      <style:text-properties style:font-name="Times New Roman1" fo:font-size="12pt" fo:font-weight="normal" officeooo:rsid="008ce7b8" style:font-size-asian="12pt" style:font-weight-asian="normal" style:font-name-complex="Helvetica" style:font-size-complex="12pt" style:font-weight-complex="normal"/>
    </style:style>
    <style:style style:name="T43" style:family="text">
      <style:text-properties style:font-name="Times New Roman1" fo:font-size="12pt" fo:font-weight="normal" officeooo:rsid="0091274a" style:font-size-asian="12pt" style:font-weight-asian="normal" style:font-name-complex="Helvetica" style:font-size-complex="12pt" style:font-weight-complex="normal"/>
    </style:style>
    <style:style style:name="T44" style:family="text">
      <style:text-properties style:font-name="Times New Roman1" fo:font-size="12pt" fo:font-weight="normal" officeooo:rsid="0091f833" style:font-size-asian="12pt" style:font-weight-asian="normal" style:font-name-complex="Helvetica" style:font-size-complex="12pt" style:font-weight-complex="normal"/>
    </style:style>
    <style:style style:name="T45" style:family="text">
      <style:text-properties style:font-name="Times New Roman1" fo:font-size="12pt" fo:font-weight="normal" officeooo:rsid="00920f20" style:font-size-asian="12pt" style:font-weight-asian="normal" style:font-name-complex="Helvetica" style:font-size-complex="12pt" style:font-weight-complex="normal"/>
    </style:style>
    <style:style style:name="T46" style:family="text">
      <style:text-properties style:font-name="Times New Roman1" fo:font-size="12pt" fo:font-weight="normal" officeooo:rsid="0093681d" style:font-size-asian="12pt" style:font-weight-asian="normal" style:font-name-complex="Helvetica" style:font-size-complex="12pt" style:font-weight-complex="normal"/>
    </style:style>
    <style:style style:name="T47" style:family="text">
      <style:text-properties style:font-name="Times New Roman1" fo:font-size="12pt" fo:font-weight="normal" officeooo:rsid="00946574" style:font-size-asian="12pt" style:font-weight-asian="normal" style:font-name-complex="Helvetica" style:font-size-complex="12pt" style:font-weight-complex="normal"/>
    </style:style>
    <style:style style:name="T48" style:family="text">
      <style:text-properties style:font-name="Times New Roman1" fo:font-size="12pt" fo:font-weight="normal" officeooo:rsid="00a314e2" style:font-size-asian="12pt" style:font-weight-asian="normal" style:font-name-complex="Helvetica" style:font-size-complex="12pt" style:font-weight-complex="normal"/>
    </style:style>
    <style:style style:name="T4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1" fo:font-size="12pt" fo:font-weight="normal" officeooo:rsid="009a9554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font-weight="normal" officeooo:rsid="009e47e8" style:font-size-asian="12pt" style:font-weight-asian="normal" style:font-size-complex="12pt" style:font-weight-complex="normal"/>
    </style:style>
    <style:style style:name="T52" style:family="text">
      <style:text-properties style:font-name="Times New Roman1" fo:font-size="12pt" fo:font-weight="normal" officeooo:rsid="009ff663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weight="normal" officeooo:rsid="009c31a2" style:font-size-asian="12pt" style:font-weight-asian="normal" style:font-size-complex="12pt" style:font-weight-complex="normal"/>
    </style:style>
    <style:style style:name="T54" style:family="text">
      <style:text-properties style:font-name="Times New Roman1" fo:font-size="12pt" fo:font-weight="normal" officeooo:rsid="00a287d0" style:font-size-asian="12pt" style:font-weight-asian="normal" style:font-size-complex="12pt" style:font-weight-complex="normal"/>
    </style:style>
    <style:style style:name="T55" style:family="text">
      <style:text-properties style:font-name="Times New Roman1" fo:font-size="12pt" fo:font-weight="bold" style:font-size-asian="12pt" style:font-weight-asian="bold" style:font-name-complex="Helvetica" style:font-size-complex="12pt" style:font-weight-complex="bold"/>
    </style:style>
    <style:style style:name="T56" style:family="text">
      <style:text-properties style:font-name="Times New Roman1" fo:font-size="12pt" fo:font-weight="bold" officeooo:rsid="007b7950" style:font-size-asian="12pt" style:font-weight-asian="bold" style:font-name-complex="Helvetica" style:font-size-complex="12pt" style:font-weight-complex="bold"/>
    </style:style>
    <style:style style:name="T57" style:family="text">
      <style:text-properties style:font-name="Times New Roman1" fo:font-size="12pt" fo:font-weight="bold" officeooo:rsid="008a6f6b" style:font-size-asian="12pt" style:font-weight-asian="bold" style:font-name-complex="Helvetica" style:font-size-complex="12pt" style:font-weight-complex="bold"/>
    </style:style>
    <style:style style:name="T58" style:family="text">
      <style:text-properties style:font-name="Times New Roman1" fo:font-size="12pt" fo:font-weight="bold" officeooo:rsid="008b5e20" style:font-size-asian="12pt" style:font-weight-asian="bold" style:font-name-complex="Helvetica" style:font-size-complex="12pt" style:font-weight-complex="bold"/>
    </style:style>
    <style:style style:name="T59" style:family="text">
      <style:text-properties style:font-name="Times New Roman1" fo:font-size="12pt" fo:font-weight="bold" officeooo:rsid="008c879e" style:font-size-asian="12pt" style:font-weight-asian="bold" style:font-name-complex="Helvetica" style:font-size-complex="12pt" style:font-weight-complex="bold"/>
    </style:style>
    <style:style style:name="T60" style:family="text">
      <style:text-properties style:font-name="Times New Roman1" fo:font-size="12pt" fo:font-weight="bold" officeooo:rsid="00916088" style:font-size-asian="12pt" style:font-weight-asian="bold" style:font-name-complex="Helvetica" style:font-size-complex="12pt" style:font-weight-complex="bold"/>
    </style:style>
    <style:style style:name="T61" style:family="text">
      <style:text-properties style:font-name="Times New Roman1" fo:font-size="12pt" fo:font-weight="bold" officeooo:rsid="0091f833" style:font-size-asian="12pt" style:font-weight-asian="bold" style:font-name-complex="Helvetica" style:font-size-complex="12pt" style:font-weight-complex="bold"/>
    </style:style>
    <style:style style:name="T62" style:family="text">
      <style:text-properties style:font-name="Times New Roman1" fo:font-size="12pt" fo:font-weight="bold" officeooo:rsid="00920f20" style:font-size-asian="12pt" style:font-weight-asian="bold" style:font-name-complex="Helvetica" style:font-size-complex="12pt" style:font-weight-complex="bold"/>
    </style:style>
    <style:style style:name="T63" style:family="text">
      <style:text-properties style:font-name="Times New Roman1" fo:font-size="12pt" fo:font-weight="bold" officeooo:rsid="0093681d" style:font-size-asian="12pt" style:font-weight-asian="bold" style:font-name-complex="Helvetica" style:font-size-complex="12pt" style:font-weight-complex="bold"/>
    </style:style>
    <style:style style:name="T64" style:family="text">
      <style:text-properties style:font-name="Times New Roman1" fo:font-size="12pt" fo:font-weight="bold" officeooo:rsid="00965b99" style:font-size-asian="12pt" style:font-weight-asian="bold" style:font-name-complex="Helvetica" style:font-size-complex="12pt" style:font-weight-complex="bold"/>
    </style:style>
    <style:style style:name="T65" style:family="text">
      <style:text-properties style:font-name="Times New Roman1" fo:font-size="12pt" officeooo:rsid="00bb85c0" style:font-size-asian="12pt" style:font-name-complex="Helvetica" style:font-size-complex="12pt"/>
    </style:style>
    <style:style style:name="T66" style:family="text">
      <style:text-properties style:font-name="Times New Roman1" fo:font-size="12pt" officeooo:rsid="00965b99" style:font-size-asian="12pt" style:font-name-complex="Helvetica" style:font-size-complex="12pt"/>
    </style:style>
    <style:style style:name="T67" style:family="text">
      <style:text-properties style:font-name="Times New Roman1" fo:font-size="12pt" officeooo:rsid="002ab8fd" style:font-size-asian="12pt" style:font-name-complex="Helvetica" style:font-size-complex="12pt"/>
    </style:style>
    <style:style style:name="T68" style:family="text">
      <style:text-properties style:font-name="Times New Roman1" fo:font-size="10pt" fo:font-weight="normal" style:font-size-asian="10pt" style:font-weight-asian="normal" style:font-name-complex="Helvetica" style:font-size-complex="10pt" style:font-weight-complex="normal"/>
    </style:style>
    <style:style style:name="T69" style:family="text">
      <style:text-properties style:font-name="Times New Roman1" fo:font-size="10pt" fo:font-weight="normal" officeooo:rsid="00809b41" style:font-size-asian="10pt" style:font-weight-asian="normal" style:font-name-complex="Helvetica" style:font-size-complex="10pt" style:font-weight-complex="normal"/>
    </style:style>
    <style:style style:name="T70" style:family="text">
      <style:text-properties officeooo:rsid="00a24c36"/>
    </style:style>
    <style:style style:name="T71" style:family="text">
      <style:text-properties officeooo:rsid="007fe313"/>
    </style:style>
    <style:style style:name="T72" style:family="text">
      <style:text-properties style:font-name="Symbol" fo:font-size="12pt" fo:font-style="italic" officeooo:rsid="002c6034" style:font-size-asian="12pt" style:font-style-asian="italic" style:font-name-complex="Helvetica" style:font-size-complex="12pt" style:font-style-complex="italic"/>
    </style:style>
    <style:style style:name="T73" style:family="text">
      <style:text-properties style:font-name="Symbol" fo:font-size="12pt" fo:font-weight="normal" officeooo:rsid="0093681d" style:font-name-asian="Symbol" style:font-size-asian="12pt" style:font-weight-asian="normal" style:font-name-complex="Helvetica" style:font-size-complex="12pt" style:font-weight-complex="normal"/>
    </style:style>
    <style:style style:name="T74" style:family="text">
      <style:text-properties officeooo:rsid="008531b2"/>
    </style:style>
    <style:style style:name="T75" style:family="text">
      <style:text-properties officeooo:rsid="00871020"/>
    </style:style>
    <style:style style:name="T76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77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name-complex="Symbol2" style:font-size-complex="12pt" style:font-style-complex="normal"/>
    </style:style>
    <style:style style:name="T78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79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name-complex="Symbol2" style:font-size-complex="12pt" style:font-style-complex="normal"/>
    </style:style>
    <style:style style:name="T80" style:family="text">
      <style:text-properties style:text-position="0% 100%" style:font-name="Times New Roman1" fo:font-size="12pt" fo:language="fr" fo:country="CH" fo:font-style="normal" officeooo:rsid="0091f833" style:font-size-asian="12pt" style:font-style-asian="normal" style:font-name-complex="Symbol2" style:font-size-complex="12pt" style:font-style-complex="normal"/>
    </style:style>
    <style:style style:name="T81" style:family="text">
      <style:text-properties style:text-position="0% 100%" style:font-name="Symbol2" fo:font-size="12pt" fo:language="fr" fo:country="CH" fo:font-style="normal" officeooo:rsid="001f9761" style:font-size-asian="12pt" style:font-style-asian="normal" style:font-name-complex="Symbol2" style:font-size-complex="12pt" style:font-style-complex="normal"/>
    </style:style>
    <style:style style:name="T82" style:family="text">
      <style:text-properties style:text-position="super 58%"/>
    </style:style>
    <style:style style:name="T83" style:family="text">
      <style:text-properties style:text-position="super 58%" officeooo:rsid="00871020"/>
    </style:style>
    <style:style style:name="T84" style:family="text">
      <style:text-properties style:text-position="super 58%"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85" style:family="text">
      <style:text-properties style:text-position="super 58%" officeooo:rsid="009c31a2"/>
    </style:style>
    <style:style style:name="T86" style:family="text">
      <style:text-properties officeooo:rsid="00881943"/>
    </style:style>
    <style:style style:name="T87" style:family="text">
      <style:text-properties officeooo:rsid="0089080d"/>
    </style:style>
    <style:style style:name="T88" style:family="text">
      <style:text-properties officeooo:rsid="008a6f6b"/>
    </style:style>
    <style:style style:name="T89" style:family="text">
      <style:text-properties officeooo:rsid="008c70e3"/>
    </style:style>
    <style:style style:name="T90" style:family="text">
      <style:text-properties officeooo:rsid="008c879e"/>
    </style:style>
    <style:style style:name="T91" style:family="text">
      <style:text-properties officeooo:rsid="008ff027"/>
    </style:style>
    <style:style style:name="T92" style:family="text">
      <style:text-properties style:font-name="Symbol2" style:font-name-complex="Symbol2"/>
    </style:style>
    <style:style style:name="T93" style:family="text">
      <style:text-properties officeooo:rsid="0091f833"/>
    </style:style>
    <style:style style:name="T94" style:family="text">
      <style:text-properties style:use-window-font-color="true" style:font-name="Times New Roman1" fo:font-size="12pt" fo:language="fr" fo:country="FR" style:text-underline-style="none" fo:font-weight="normal" officeooo:rsid="0091f833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95" style:family="text">
      <style:text-properties style:use-window-font-color="true" style:text-position="0% 100%" style:font-name="Times New Roman" fo:font-size="12pt" fo:language="fr" fo:country="CH" fo:font-style="normal" style:text-underline-style="none" fo:font-weight="normal" officeooo:rsid="0027e47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style:use-window-font-color="true" style:text-position="0% 100%" style:font-name="Times New Roman1" fo:font-size="12pt" fo:language="fr" fo:country="CH" fo:font-style="normal" style:text-underline-style="none" fo:font-weight="normal" officeooo:rsid="001f976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style:use-window-font-color="true" style:text-position="0% 100%" style:font-name="Times New Roman1" fo:font-size="12pt" fo:language="fr" fo:country="FR" style:text-underline-style="none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style:use-window-font-color="true" style:text-position="0% 100%" style:font-name="Times New Roman1" fo:font-size="12pt" fo:language="fr" fo:country="FR" style:text-underline-style="none" fo:font-weight="normal" officeooo:rsid="009ff663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style:use-window-font-color="true" style:text-position="0% 100%" style:font-name="Times New Roman1" fo:font-size="12pt" fo:language="fr" fo:country="FR" style:text-underline-style="none" fo:font-weight="normal" officeooo:rsid="00a0602d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style:use-window-font-color="true" style:text-position="0% 100%" style:font-name="Times New Roman1" fo:font-size="12pt" fo:language="fr" fo:country="FR" style:text-underline-style="none" fo:font-weight="normal" officeooo:rsid="00a1bfb4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style:use-window-font-color="true" style:text-position="0% 100%" style:font-name="Times New Roman1" fo:font-size="12pt" fo:language="fr" fo:country="FR" style:text-underline-style="none" style:font-name-asian="Times New Roman1" style:font-size-asian="12pt" style:font-name-complex="Times New Roman1" style:font-size-complex="12pt" style:language-complex="ar" style:country-complex="SA"/>
    </style:style>
    <style:style style:name="T102" style:family="text">
      <style:text-properties style:use-window-font-color="true" style:text-position="0% 100%" fo:language="fr" fo:country="FR" style:text-underline-style="none" style:font-name-asian="Times New Roman1" style:font-name-complex="Times New Roman1" style:language-complex="ar" style:country-complex="SA"/>
    </style:style>
    <style:style style:name="T103" style:family="text">
      <style:text-properties style:use-window-font-color="true" style:text-position="0% 100%" fo:language="fr" fo:country="FR" style:text-underline-style="none" officeooo:rsid="00a287d0" style:font-name-asian="Times New Roman1" style:font-name-complex="Times New Roman1" style:language-complex="ar" style:country-complex="SA"/>
    </style:style>
    <style:style style:name="T104" style:family="text">
      <style:text-properties style:use-window-font-color="true" style:text-position="super 58%" style:font-name="Symbol" fo:font-size="12pt" fo:language="fr" fo:country="FR" style:text-underline-style="none" fo:font-weight="normal" officeooo:rsid="00a69510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05" style:family="text">
      <style:text-properties style:use-window-font-color="true" style:text-position="super 58%" style:font-name="Times New Roman1" fo:font-size="12pt" fo:language="fr" fo:country="FR" style:text-underline-style="none" fo:font-weight="normal" officeooo:rsid="0091f833" fo:background-color="#ffffff" loext:char-shading-value="0" style:font-name-asian="Times New Roman1" style:font-size-asian="12pt" style:font-weight-asian="normal" style:font-name-complex="Times New Roman1" style:font-size-complex="10pt" style:font-weight-complex="normal"/>
    </style:style>
    <style:style style:name="T106" style:family="text">
      <style:text-properties style:use-window-font-color="true" style:text-position="super 58%" style:font-name="Times New Roman1" fo:font-size="12pt" fo:language="fr" fo:country="FR" style:text-underline-style="none" style:font-name-asian="Times New Roman1" style:font-size-asian="12pt" style:font-name-complex="Times New Roman1" style:font-size-complex="12pt" style:language-complex="ar" style:country-complex="SA"/>
    </style:style>
    <style:style style:name="T107" style:family="text">
      <style:text-properties style:use-window-font-color="true" style:text-position="sub 58%" style:font-name="Times New Roman1" fo:font-size="12pt" fo:language="fr" fo:country="FR" style:text-underline-style="none" style:font-name-asian="Times New Roman1" style:font-size-asian="12pt" style:font-name-complex="Times New Roman1" style:font-size-complex="12pt" style:language-complex="ar" style:country-complex="SA"/>
    </style:style>
    <style:style style:name="T108" style:family="text">
      <style:text-properties officeooo:rsid="00946574"/>
    </style:style>
    <style:style style:name="T109" style:family="text">
      <style:text-properties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110" style:family="text">
      <style:text-properties style:font-name="Symbol1" fo:font-size="12pt" fo:font-weight="normal" officeooo:rsid="009c31a2" style:font-name-asian="Symbol1" style:font-size-asian="12pt" style:font-weight-asian="normal" style:font-name-complex="Symbol1" style:font-size-complex="12pt" style:font-weight-complex="normal"/>
    </style:style>
    <style:style style:name="T111" style:family="text">
      <style:text-properties officeooo:rsid="009a9554"/>
    </style:style>
    <style:style style:name="T112" style:family="text">
      <style:text-properties fo:font-weight="normal" officeooo:rsid="0093681d" style:font-weight-asian="normal" style:font-name-complex="Helvetica" style:font-size-complex="12pt" style:font-weight-complex="normal"/>
    </style:style>
    <style:style style:name="T113" style:family="text">
      <style:text-properties fo:font-weight="normal" officeooo:rsid="00a0602d" style:font-weight-asian="normal" style:font-name-complex="Helvetica" style:font-size-complex="12pt" style:font-weight-complex="normal"/>
    </style:style>
    <style:style style:name="T114" style:family="text">
      <style:text-properties fo:font-weight="normal" officeooo:rsid="0098acb1" style:font-weight-asian="normal" style:font-weight-complex="normal"/>
    </style:style>
    <style:style style:name="T115" style:family="text">
      <style:text-properties fo:font-weight="normal" officeooo:rsid="009bbfdd" style:font-weight-asian="normal" style:font-weight-complex="normal"/>
    </style:style>
    <style:style style:name="T116" style:family="text">
      <style:text-properties fo:font-weight="normal" officeooo:rsid="009e47e8" style:font-weight-asian="normal" style:font-weight-complex="normal"/>
    </style:style>
    <style:style style:name="T117" style:family="text">
      <style:text-properties fo:font-weight="normal" officeooo:rsid="00a09b23" style:font-weight-asian="normal" style:font-weight-complex="normal"/>
    </style:style>
    <style:style style:name="T118" style:family="text">
      <style:text-properties officeooo:rsid="009c31a2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officeooo:rsid="009c31a2" style:font-size-asian="10pt" style:font-size-complex="10pt"/>
    </style:style>
    <style:style style:name="T121" style:family="text">
      <style:text-properties officeooo:rsid="009cb58a"/>
    </style:style>
    <style:style style:name="T122" style:family="text">
      <style:text-properties officeooo:rsid="009ff663"/>
    </style:style>
    <style:style style:name="T123" style:family="text"/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4">Exercice 1</text:p>
      <text:p text:style-name="P33">Une centrale électrique nucléaire à une puissance électrique de 1'200 [MW].</text:p>
      <text:p text:style-name="P32">Elle convertit de la matière en énergie thermique, puis l'énergie thermique en énergie électrique.</text:p>
      <text:p text:style-name="P33">Son rendement est de 33,3%.</text:p>
      <text:p text:style-name="P3"><text:span text:style-name="T16">1.1</text:span><text:span text:style-name="T35"><text:tab/>Déterminer la quantité d'énergie électrique "produite" en une année.</text:span></text:p>
      <text:p text:style-name="P3"><text:span text:style-name="T16">1.2</text:span><text:span text:style-name="T35"><text:tab/>Déterminer la masse de combustible nucléaire transformée en énergie thermique chaque année.</text:span></text:p>
      <text:p text:style-name="P5"><text:span text:style-name="T15">1.3</text:span><text:tab/>Sachant qu'en 2015, en Suisse, la consommation finale d'énergie a été de <text:span text:style-name="T70">838'360 térajoules </text:span>et que la consommation finale d'énergie électrique a été de 25% de cette énergie, déterminer la masse de matière qu'il faut transformer en énergie <text:span text:style-name="T71">électrique pour satisfaire la consommation Suisse d'électricité en une année.</text:span></text:p>
      <text:p text:style-name="P5"><text:tab/><text:span text:style-name="T74">Commenter la réponse !</text:span></text:p>
      <text:p text:style-name="P7"><text:span text:style-name="T36">Source : </text:span><text:a xlink:type="simple" xlink:href="http://www.bfe.admin.ch/" text:style-name="Internet_20_link" text:visited-style-name="Visited_20_Internet_20_Link"><text:span text:style-name="T36">http://www.bfe.admin.ch</text:span></text:a><text:span text:style-name="T36"> <text:s/></text:span><text:span text:style-name="T68">C</text:span><text:span text:style-name="T69">'est compliqué de retrouver le document depuis cette URL.</text:span></text:p>
      <text:p text:style-name="P6"><text:span text:style-name="T36">Chercher :"www.bfe.admin.ch/ statistique globale suisse de l'énergie" <text:s text:c="3"/></text:span><text:span text:style-name="T68">c'est plus simple.</text:span></text:p>
      <text:p text:style-name="P4"/>
      <text:p text:style-name="P29"/>
      <text:p text:style-name="P35"><text:span text:style-name="T14">Exercice </text:span><text:span text:style-name="T27">2</text:span></text:p>
      <text:p text:style-name="P37"><text:span text:style-name="T75">Puissance fournie par le Soleil sous forme de rayonnement = 3,826 </text:span><text:span text:style-name="T76">·</text:span><text:span text:style-name="T78"> </text:span><text:span text:style-name="T75">10</text:span><text:span text:style-name="T83">26</text:span><text:span text:style-name="T75"> [W].</text:span></text:p>
      <text:p text:style-name="P41">Le Soleil transforme donc chaque seconde une certaine quantité de matière en énergie pour fournir cette puissance.</text:p>
      <text:p text:style-name="P8"><text:span text:style-name="T57">2</text:span><text:span text:style-name="T56">.1</text:span><text:span text:style-name="T38"><text:tab/>Déterm</text:span>iner la diminution de masse du Soleil, en une année.</text:p>
      <text:p text:style-name="P19"><text:span text:style-name="T17">2</text:span><text:span text:style-name="T15">.2</text:span><text:tab/>Sachant que le Soleil <text:span text:style-name="T87">est âgé d'environ 4,5 milliards d'années et en supposant que la puissance qu'il a fournie n'a pas changé depuis sa naissance, quelle quantité de matière a-t-il transformé sous forme d'énergie depuis sa naissance.</text:span></text:p>
      <text:p text:style-name="P21"><text:span text:style-name="T15">°</text:span><text:tab/>Quelle proportion de sa masse a été transformée en énergie depuis sa naissance ?</text:p>
      <text:p text:style-name="P8"/>
      <text:p text:style-name="P29"/>
      <text:p text:style-name="P35"><text:span text:style-name="T14">Exercice </text:span><text:span text:style-name="T28">3</text:span></text:p>
      <text:p text:style-name="P39"><text:span text:style-name="T88">Soit un électron ayant une </text:span>énergie cinétique <text:span text:style-name="T88">égale à</text:span> 2,00 [MeV]. <text:s/>Déterminer :</text:p>
      <text:p text:style-name="P10"><text:span text:style-name="T57">3</text:span><text:span text:style-name="T56">.1</text:span><text:span text:style-name="T38"><text:tab/>Son énergie </text:span><text:span text:style-name="T39">au repos, </text:span><text:span text:style-name="T40">en [MeV]</text:span><text:span text:style-name="T38">.</text:span></text:p>
      <text:p text:style-name="P11"><text:span text:style-name="T57">3</text:span><text:span text:style-name="T56">.</text:span><text:span text:style-name="T58">2</text:span><text:span text:style-name="T38"><text:tab/>Son énergie totale</text:span><text:span text:style-name="T39">, </text:span><text:span text:style-name="T40">en [MeV]</text:span><text:span text:style-name="T38">.</text:span></text:p>
      <text:p text:style-name="P10"><text:span text:style-name="T17">3</text:span><text:span text:style-name="T18">.</text:span><text:span text:style-name="T19">3</text:span><text:span text:style-name="T86"><text:tab/>Sa quantité de mouvement donnée généralement en [MeV / c].</text:span></text:p>
      <text:p text:style-name="P13"><text:span text:style-name="T20">3.4</text:span><text:span text:style-name="T91"><text:tab/>Un <text:s/>[MeV / c] <text:s/>en <text:s/>[kg </text:span><text:span text:style-name="T76">·</text:span><text:span text:style-name="T78"> </text:span><text:span text:style-name="T91">m / s].</text:span></text:p>
      <text:p text:style-name="P43"><text:span text:style-name="T91">°</text:span><text:tab/><text:span text:style-name="T91">En déduire la quantité de mouvement de l'électron exprimé dans les unités du Système International.</text:span></text:p>
      <text:p text:style-name="P23"><text:span text:style-name="T15">3.</text:span><text:span text:style-name="T20">5</text:span><text:tab/>L'intensité de sa vitesse.</text:p>
      <text:p text:style-name="P9"/>
      <text:p text:style-name="P30"/>
      <text:p text:style-name="P36"><text:span text:style-name="T14">Exercice </text:span><text:span text:style-name="T29">4</text:span></text:p>
      <text:p text:style-name="P38"><text:span text:style-name="T89">Au CERN, les protons sont accélérés à une vitesse égale à 0,99999999 </text:span><text:span text:style-name="T76">·</text:span><text:span text:style-name="T78"> </text:span><text:span text:style-name="T90">c. <text:s/></text:span><text:span text:style-name="T38">Déte</text:span><text:span text:style-name="T41">rminer :</text:span></text:p>
      <text:p text:style-name="P14"><text:span text:style-name="T59">4.</text:span><text:span text:style-name="T60">1</text:span><text:span text:style-name="T41"><text:tab/>L'énergie au repos d'un de ces protons</text:span><text:span text:style-name="T39">, </text:span><text:span text:style-name="T40">en [</text:span><text:span text:style-name="T43">G</text:span><text:span text:style-name="T40">eV]</text:span><text:span text:style-name="T41">.</text:span></text:p>
      <text:p text:style-name="P24"><text:span text:style-name="T55">4.</text:span><text:span text:style-name="T60">2</text:span><text:span text:style-name="T36"><text:tab/>Le rapport entre l'énergie cinétique d'un de ces protons </text:span><text:span text:style-name="T42">sur</text:span><text:span text:style-name="T36"> son énergie au repos.</text:span></text:p>
      <text:p text:style-name="P22">°<text:tab/><text:span text:style-name="T90">Comprenez-vous que des collisions entre deux protons allant à cette vitesse en sens opposé puisse produire de la matière ?</text:span></text:p>
      <text:p text:style-name="P12"/>
      <text:p text:style-name="P30"/>
      <text:p text:style-name="P36"><text:span text:style-name="T14">Exercice </text:span><text:span text:style-name="T30">5</text:span></text:p>
      <text:p text:style-name="P40">Le physicien allemand <text:span text:style-name="T14">Max Planck</text:span>, a démontré, au siècle dernier, que <text:span text:style-name="T93">l'énergie d'un photon de</text:span> fréquence  <text:span text:style-name="T92"></text:span> <text:s/><text:span text:style-name="T93">vaut : E = h </text:span><text:span text:style-name="T76">·</text:span><text:span text:style-name="T78"> </text:span><text:span text:style-name="T81"></text:span><text:span text:style-name="T79">, <text:s/></text:span><text:span text:style-name="T80">où <text:s/>h = 6,62 </text:span><text:span text:style-name="T77">·</text:span><text:span text:style-name="T79"> </text:span><text:span text:style-name="T93">10</text:span><text:span text:style-name="T104">-</text:span><text:span text:style-name="T105">34</text:span><text:span text:style-name="T94"> [J </text:span><text:span text:style-name="T95">·</text:span><text:span text:style-name="T96"> </text:span><text:span text:style-name="T93">s]</text:span><text:span text:style-name="T80"> <text:s/>s'appelle la constante de Plank.</text:span></text:p>
      <text:p text:style-name="P16"><text:span text:style-name="T61">5.</text:span><text:span text:style-name="T62">1</text:span><text:span text:style-name="T45"><text:tab/>Déterminer l'énergie en [eV] d'un </text:span><text:span text:style-name="T44">d'un photon "rouge" émis par un laser Hélium-Néon.</text:span><text:span text:style-name="T41"> </text:span><text:span text:style-name="T44">La longueur d'onde de ce photon vaut <text:s/>632,8 [nm].</text:span></text:p>
      <text:p text:style-name="P15"><text:span text:style-name="T61">5</text:span><text:span text:style-name="T59">.</text:span><text:span text:style-name="T61">2</text:span><text:span text:style-name="T41"><text:tab/></text:span><text:span text:style-name="T44">Déterminer la</text:span><text:span text:style-name="T41"> </text:span><text:span text:style-name="T44">quantité de mouvement de ce photon, en </text:span><text:span text:style-name="T37">[eV / c].</text:span></text:p>
      <text:p text:style-name="P25"><text:span text:style-name="T37">°<text:tab/></text:span><text:span text:style-name="T36">Comparez à celle de l'électron de l'exercice 3.</text:span></text:p>
      <text:p text:style-name="P47"/>
      <text:p text:style-name="P47"/>
      <text:p text:style-name="P55"/>
      <text:p text:style-name="P36"><text:span text:style-name="T14">Exercice </text:span><text:span text:style-name="T31">6</text:span></text:p>
      <text:p text:style-name="P42">Les chimistes expriment les liaisons atomiques en [kJ / mol].</text:p>
      <text:p text:style-name="P27">Rappelons que l'énergie d'un photon<text:span text:style-name="T93"> de</text:span> fréquence  <text:span text:style-name="T92"></text:span> <text:s/><text:span text:style-name="T93">vaut : E = h </text:span><text:span text:style-name="T76">·</text:span><text:span text:style-name="T78"> </text:span><text:span text:style-name="T81"></text:span><text:span text:style-name="T79">, <text:s/></text:span><text:span text:style-name="T80">où <text:s/>h = 6,62 </text:span><text:span text:style-name="T77">·</text:span><text:span text:style-name="T79"> </text:span><text:span text:style-name="T93">10</text:span><text:span text:style-name="T104">-</text:span><text:span text:style-name="T105">34</text:span><text:span text:style-name="T94"> [J </text:span><text:span text:style-name="T95">·</text:span><text:span text:style-name="T96"> </text:span><text:span text:style-name="T93">s]</text:span></text:p>
      <text:p text:style-name="P18"><text:span text:style-name="T63">6</text:span><text:span text:style-name="T56">.1</text:span><text:span text:style-name="T38"><text:tab/></text:span><text:span text:style-name="T46">Montrer que <text:s/>1 [kJ / mol] = 0,0104 [eV</text:span><text:span text:style-name="T47">] par liaison.</text:span></text:p>
      <text:p text:style-name="P31"><text:span text:style-name="T64">6.2</text:span><text:span text:style-name="T65"><text:tab/></text:span><text:span text:style-name="T66">Montrer que</text:span><text:span text:style-name="T65"> si on exprime la longueur d'onde en [nm] et l'énergie en [eV], on a : </text:span><text:span text:style-name="T65"><draw:frame draw:style-name="fr1" draw:name="Objet36" text:anchor-type="as-char" svg:y="-6.26mm" svg:width="19.86mm" svg:height="9.28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65">, <text:s/></text:span><text:span text:style-name="T66">où <text:s/>E <text:s/>est l'énergie d'un photon de longueur d'onde <text:s/></text:span><text:span text:style-name="T72">l</text:span><text:span text:style-name="T67"> </text:span>.</text:p>
      <text:p text:style-name="P20"><text:span text:style-name="T21">6</text:span><text:span text:style-name="T15">.</text:span><text:span text:style-name="T22">3</text:span><text:tab/>Sachant que <text:span text:style-name="T108">l'énergie de liaison de deux atomes de Carbone est de 348 [kJ / mol] lorsque la liaison est simple, de 614 [kJ / mol] lorsque la liaison est double et de 839 [kJ / mol] lorsque la liaison est triple, exprimez ces liaisons en [eV] par liaison.</text:span></text:p>
      <text:p text:style-name="P20"><text:tab/><text:span text:style-name="T108">Source : </text:span><text:a xlink:type="simple" xlink:href="https://fr.wikipedia.org/wiki/Liaison_chimique" text:style-name="Internet_20_link" text:visited-style-name="Visited_20_Internet_20_Link"><text:span text:style-name="T108">https://fr.wikipedia.org/wiki/Liaison_chimique</text:span></text:a><text:span text:style-name="T108"> </text:span></text:p>
      <text:p text:style-name="P26"><text:span text:style-name="T15">6.</text:span><text:span text:style-name="T22">4</text:span><text:tab/>Pour chacune des trois liaisons précédentes, déterminez la longueur d'onde d'un photon ayant l'énergie suffisante pour rompre la liaison. </text:p>
      <text:p text:style-name="P28"><text:span text:style-name="T15">6.</text:span><text:span text:style-name="T22">5</text:span><text:tab/>Déduisez de ce qui précède, que la lumière visible n'est pas dangereuse du point de vue qu'elle ne permet pas de rompre une liaison atomique, mais que les rayons ultra-violets peuvent être dangereux.</text:p>
      <text:p text:style-name="P17"/>
      <text:p text:style-name="P30"/>
      <text:p text:style-name="P36"><text:span text:style-name="T14">Exercice </text:span><text:span text:style-name="T32">7 <text:s/></text:span><text:span text:style-name="T114"><text:s text:c="2"/></text:span><text:span text:style-name="T115">(inspiré par l'exercice 43, chapitre 28 du livre "PHYSIQUE" de Eugène Hecht.)</text:span></text:p>
      <text:p text:style-name="P68"><text:span text:style-name="T49">Le deutéron est le noyau de l'atome d'hydrogène lourd </text:span><text:span text:style-name="T49"><draw:frame draw:style-name="fr2" draw:name="Objet1" text:anchor-type="as-char" svg:y="-4.41mm" svg:width="7.34mm" svg:height="6.44m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9"> <text:s/></text:span><text:span text:style-name="T50">formé par un proton et un neutron. </text:span></text:p>
      <text:p text:style-name="P63"><text:span text:style-name="T50">É</text:span><text:span text:style-name="T49">nergie au repos </text:span><text:span text:style-name="T97">du deutéron</text:span><text:span text:style-name="T49"> : 1'875,612 <text:s/>[MeV], <text:s/>sa masse = 3,343584 </text:span><text:span text:style-name="T109"></text:span><text:span text:style-name="T49"> 10</text:span><text:span text:style-name="T84">27</text:span><text:span text:style-name="T49"> [kg]</text:span></text:p>
      <text:p text:style-name="P59"><text:span text:style-name="T111">É</text:span>nergie au repos du proton : <text:s text:c="6"/>938,272 <text:s/>[MeV]</text:p>
      <text:p text:style-name="P63"><text:span text:style-name="T50">É</text:span><text:span text:style-name="T49">nergie au repos du </text:span><text:span text:style-name="T97">neutron</text:span><text:span text:style-name="T49"> : <text:s text:c="5"/>939,566 <text:s/>[MeV]</text:span></text:p>
      <text:p text:style-name="P70"><text:span text:style-name="T111">Il faut être précis dans les énergies indiquées, sinon le résultat final est faux.</text:span></text:p>
      <text:p text:style-name="P18"><text:span text:style-name="T15">7.1</text:span><text:tab/>Que<text:span text:style-name="T112">lle est l'énergie nécessaire pour séparer ces deux particules ?</text:span></text:p>
      <text:p text:style-name="P18"><text:span text:style-name="T46"><text:tab/>En d'autres termes, quelle est l'énergie libérée (sous forme d'énergie cinétique et de rayon <text:s/></text:span><text:span text:style-name="T73"></text:span><text:span text:style-name="T46"> ) quand un deuté</text:span><text:span text:style-name="T48">r</text:span><text:span text:style-name="T46">on est formé à partir d'un neutron et d'un proton séparé</text:span><text:span text:style-name="T48">s</text:span><text:span text:style-name="T46"> ? </text:span></text:p>
      <text:p text:style-name="P52"><text:span text:style-name="T25">7</text:span><text:span text:style-name="T18">.2</text:span><text:span text:style-name="T86"><text:tab/>Si par fusion on forme 1,000 [kg] de deutéron, quelle quantité d'énergie récupère-t-on ?</text:span></text:p>
      <text:p text:style-name="P52"><text:span text:style-name="T23">7.3</text:span><text:span text:style-name="T118"><text:tab/>Sachant que dans une tonne de pétrole, il y a : 1 tep = </text:span><text:span text:style-name="T53">4,19 </text:span><text:span text:style-name="T110"></text:span><text:span text:style-name="T118"> 10</text:span><text:span text:style-name="T85">10</text:span><text:span text:style-name="T118"> [J] <text:s/>(</text:span><text:span text:style-name="T120">tep = "tonne équivalent pétrole</text:span><text:span text:style-name="T118">)</text:span></text:p>
      <text:p text:style-name="P49"><text:tab/><text:span text:style-name="T121">À combien de <text:s/>tep <text:s/>correspond l'énergie calculée en 7.2 ?</text:span></text:p>
      <text:p text:style-name="P12"/>
      <text:p text:style-name="P30"/>
      <text:p text:style-name="P45"><text:span text:style-name="T14">Exercice </text:span><text:span text:style-name="T33">8</text:span><text:span text:style-name="T32"> <text:s/></text:span><text:span text:style-name="T114"><text:s text:c="2"/></text:span><text:span text:style-name="T115">(inspiré par l'exercice 4</text:span><text:span text:style-name="T116">7,</text:span><text:span text:style-name="T115"> chapitre 28 du livre "PHYSIQUE" de Eugène Hecht.)</text:span></text:p>
      <text:p text:style-name="P69"><text:span text:style-name="T49">L</text:span><text:span text:style-name="T51">'hélium 3</text:span><text:span text:style-name="T49"> est </text:span><text:span text:style-name="T51">un </text:span><text:span text:style-name="T49">atome </text:span><text:span text:style-name="T49"><draw:frame draw:style-name="fr2" draw:name="Objet2" text:anchor-type="as-char" svg:y="-4.43mm" svg:width="8.77mm" svg:height="6.46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9"> <text:s/></text:span><text:span text:style-name="T50">formé par </text:span><text:span text:style-name="T51">deux</text:span><text:span text:style-name="T50"> proton</text:span><text:span text:style-name="T51">s</text:span><text:span text:style-name="T50"> et un neutron. </text:span></text:p>
      <text:p text:style-name="P64"><text:span text:style-name="T50">É</text:span><text:span text:style-name="T49">nergie au repos </text:span><text:span text:style-name="T97">d</text:span><text:span text:style-name="T98">'un </text:span><text:span text:style-name="T99">atome</text:span><text:span text:style-name="T98"> d'hélium 3</text:span><text:span text:style-name="T49"> : </text:span><text:span text:style-name="T52">2</text:span><text:span text:style-name="T49">'8</text:span><text:span text:style-name="T52">09</text:span><text:span text:style-name="T49">,</text:span><text:span text:style-name="T52">4</text:span><text:span text:style-name="T49">1 <text:s/>[MeV], <text:s/>sa masse = </text:span><text:span text:style-name="T52">5</text:span><text:span text:style-name="T49">,</text:span><text:span text:style-name="T52">008237</text:span><text:span text:style-name="T49"> </text:span><text:span text:style-name="T109"></text:span><text:span text:style-name="T49"> 10</text:span><text:span text:style-name="T84">27</text:span><text:span text:style-name="T49"> [kg]</text:span></text:p>
      <text:p text:style-name="P61"><text:span text:style-name="T122">É</text:span>nergie au repos <text:span text:style-name="T102">du deutérium </text:span><text:span text:style-name="T102"><draw:frame draw:style-name="fr2" draw:name="Objet6" text:anchor-type="as-char" svg:y="-4.43mm" svg:width="7.36mm" svg:height="6.46m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02"> : <text:s text:c="5"/>1'876,12 <text:s/>[MeV]</text:span></text:p>
      <text:p text:style-name="P65"><text:span text:style-name="T50">É</text:span><text:span text:style-name="T49">nergie au repos du </text:span><text:span text:style-name="T97">neutron </text:span><text:span text:style-name="T97"><draw:frame draw:style-name="fr2" draw:name="Objet5" text:anchor-type="as-char" svg:y="-4.43mm" svg:width="5.64mm" svg:height="6.46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9"> : <text:s text:c="13"/>939,566 <text:s/>[MeV]</text:span></text:p>
      <text:p text:style-name="P51"><text:span text:style-name="T24">8</text:span><text:span text:style-name="T15">.1</text:span><text:tab/><text:span text:style-name="T122">Lors de la réaction de fusion nucléaire : </text:span><text:span text:style-name="T122"><draw:frame draw:style-name="fr2" draw:name="Objet4" text:anchor-type="as-char" svg:y="-4.43mm" svg:width="64.68mm" svg:height="6.46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51"><text:tab/>Que<text:span text:style-name="T112">lle est l'énergie </text:span><text:span text:style-name="T113">produite par cette fusion ?</text:span></text:p>
      <text:p text:style-name="P52"><text:span text:style-name="T25">8</text:span><text:span text:style-name="T18">.2</text:span><text:span text:style-name="T86"><text:tab/>Si par fusion on forme 1,000 [kg] d'hélium 3, quelle quantité d'énergie récupère-t-on ?</text:span></text:p>
      <text:p text:style-name="P50"><text:span text:style-name="T25">8</text:span><text:span text:style-name="T23">.3</text:span><text:span text:style-name="T118"><text:tab/>À combien de <text:s/>tep <text:s/>correspond l'énergie calculée précédemment ?</text:span></text:p>
      <text:p text:style-name="P50"/>
      <text:p text:style-name="P58"/>
      <text:p text:style-name="P46"><text:span text:style-name="T14">Exercice </text:span><text:span text:style-name="T34">9</text:span><text:span text:style-name="T32"> <text:s/></text:span><text:span text:style-name="T114"><text:s text:c="2"/></text:span><text:span text:style-name="T115">(inspiré par l'exercice 4</text:span><text:span text:style-name="T117">8,</text:span><text:span text:style-name="T115"> chapitre 28 du livre "PHYSIQUE" de Eugène Hecht.)</text:span></text:p>
      <text:p text:style-name="P72"><text:span text:style-name="T49">Une autre réaction de fusion nucléaire importante est : </text:span><text:span text:style-name="T49"><draw:frame draw:style-name="fr2" draw:name="Objet10" text:anchor-type="as-char" svg:y="-4.43mm" svg:width="64.66mm" svg:height="6.46m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66"><text:span text:style-name="T50">É</text:span><text:span text:style-name="T49">nergie au repos </text:span><text:span text:style-name="T97">d</text:span><text:span text:style-name="T98">'un </text:span><text:span text:style-name="T99">atome</text:span><text:span text:style-name="T98"> d'hélium </text:span><text:span text:style-name="T100">4</text:span><text:span text:style-name="T49"> </text:span><text:span text:style-name="T49"><draw:frame draw:style-name="fr2" draw:name="Objet3" text:anchor-type="as-char" svg:y="-4.43mm" svg:width="8.8mm" svg:height="6.46m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9"> : </text:span><text:span text:style-name="T97">3'728,40 <text:s/>[MeV], </text:span><text:span text:style-name="T49"><text:s/>sa masse = 6,646482 </text:span><text:span text:style-name="T109"></text:span><text:span text:style-name="T49"> 10</text:span><text:span text:style-name="T84">27</text:span><text:span text:style-name="T49"> [kg]</text:span></text:p>
      <text:p text:style-name="P62"><text:span text:style-name="T122">É</text:span>nergie au repos <text:span text:style-name="T102">du deutérium </text:span><text:span text:style-name="T102"><draw:frame draw:style-name="fr2" draw:name="Objet7" text:anchor-type="as-char" svg:y="-4.43mm" svg:width="7.36mm" svg:height="6.46m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02"> : <text:s text:c="2"/>1'876,12 <text:s/>[MeV]</text:span></text:p>
      <text:p text:style-name="P67"><text:span text:style-name="T100">É</text:span><text:span text:style-name="T97">nergie au repos du t</text:span><text:span text:style-name="T101">ritium (</text:span><text:span text:style-name="T106">3</text:span><text:span text:style-name="T107">1</text:span><text:span text:style-name="T101">H)</text:span> <text:s text:c="2"/>: <text:tab/> <text:s text:c="2"/>2'809,43 <text:s text:c="3"/>[MeV] <text:s text:c="2"/></text:p>
      <text:p text:style-name="P67"><text:span text:style-name="T50">É</text:span><text:span text:style-name="T49">nergie au repos du </text:span><text:span text:style-name="T97">neutron </text:span><text:span text:style-name="T97"><draw:frame draw:style-name="fr2" draw:name="Objet8" text:anchor-type="as-char" svg:y="-4.43mm" svg:width="5.64mm" svg:height="6.46m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9"> : <text:s text:c="2"/><text:tab/> <text:s text:c="4"/>939,566 <text:s/>[MeV]</text:span></text:p>
      <text:p text:style-name="P53"><text:span text:style-name="T26">9</text:span><text:span text:style-name="T18">.</text:span><text:span text:style-name="T26">1</text:span><text:span text:style-name="T86"><text:tab/>Si par fusion on forme ainsi 1,000 [kg] d'hélium 4, quelle quantité d'énergie récupère-t-on ?</text:span></text:p>
      <text:p text:style-name="P56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3cd58c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7b356c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language="fr" fo:country="CH" fo:font-weight="bold" style:font-weight-asian="bold"/>
    </style:style>
    <style:style style:name="MT6" style:family="text">
      <style:text-properties fo:language="fr" fo:country="CH" officeooo:rsid="00210dd2"/>
    </style:style>
    <style:style style:name="MT7" style:family="text">
      <style:text-properties fo:language="fr" fo:country="CH" officeooo:rsid="007b356c"/>
    </style:style>
    <style:style style:name="MT8" style:family="text">
      <style:text-properties fo:language="fr" fo:country="CH" officeooo:rsid="006575cb"/>
    </style:style>
    <style:style style:name="MT9" style:family="text">
      <style:text-properties fo:language="fr" fo:country="CH" fo:font-weight="bold" officeooo:rsid="007b356c" style:font-weight-asian="bold" style:font-weight-complex="bold"/>
    </style:style>
    <style:style style:name="MT10" style:family="text">
      <style:text-properties fo:language="fr" fo:country="CH" fo:font-weight="bold" officeooo:rsid="00778759" style:font-weight-asian="bold" style:font-weight-complex="bold"/>
    </style:style>
    <style:style style:name="MT11" style:family="text"/>
    <style:style style:name="MT12" style:family="text">
      <style:text-properties fo:font-size="8pt" fo:font-style="italic" style:font-size-asian="8pt" style:font-style-asian="italic"/>
    </style:style>
    <style:style style:name="MT13" style:family="text">
      <style:text-properties fo:font-size="6pt" fo:language="fr" fo:country="CH" officeooo:rsid="00210dd2" style:font-size-asian="6pt"/>
    </style:style>
    <style:style style:name="MT14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3">7</text:span><text:span text:style-name="MT4"><text:tab/>Série </text:span><text:span text:style-name="MT5">OS</text:span><text:span text:style-name="MT4"> </text:span><text:span text:style-name="MT6">1</text:span><text:span text:style-name="MT7">9</text:span><text:span text:style-name="MT4">, </text:span><text:span text:style-name="MT8">relativité 0</text:span><text:span text:style-name="MT7">4</text:span><text:span text:style-name="MT8">, </text:span><text:span text:style-name="MT9">Dynamique</text:span><text:span text:style-name="MT10"> </text:span><text:span text:style-name="MT9">relativiste</text:span><text:span text:style-name="MT4"><text:tab/>page </text:span><text:span text:style-name="Page_20_Number"><text:page-number text:select-page="current">1</text:page-number></text:span><text:span text:style-name="Page_20_Number"> / </text:span><text:span text:style-name="Page_20_Number"><text:page-count style:num-format="1">2</text:page-count></text:span><text:span text:style-name="MT12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3">Novembre</text:span><text:span text:style-name="MT2"> 2016</text:span><text:span text:style-name="MT4"><text:tab/>Série </text:span><text:span text:style-name="MT5">OS</text:span><text:span text:style-name="MT4"> </text:span><text:span text:style-name="MT6">1</text:span><text:span text:style-name="MT14">1</text:span><text:span text:style-name="MT4">, </text:span><text:span text:style-name="MT6">quantité de</text:span><text:span text:style-name="MT4"> mouvement </text:span><text:span text:style-name="MT14">2</text:span><text:span text:style-name="MT6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2</text:page-count></text:span><text:span text:style-name="MT1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5-15T16:47:44.440246267</dc:date>
    <meta:print-date>2013-12-13T14:00:00</meta:print-date>
    <meta:editing-cycles>161</meta:editing-cycles>
    <meta:editing-duration>PT11H46M18S</meta:editing-duration>
    <meta:generator>LibreOffice/5.1.6.2$Linux_X86_64 LibreOffice_project/10m0$Build-2</meta:generator>
    <meta:document-statistic meta:table-count="0" meta:image-count="0" meta:object-count="10" meta:page-count="2" meta:paragraph-count="72" meta:word-count="1013" meta:character-count="5907" meta:non-whitespace-character-count="4849"/>
  </office:meta>
</office:document-meta>
</file>

<file path=Object 1/content.xml><?xml version="1.0" encoding="utf-8"?>
<math xmlns="http://www.w3.org/1998/Math/MathML" display="block">
  <semantics>
    <mrow>
      <mi>E</mi>
      <mrow>
        <mspace width="0.5em"/>
        <mo stretchy="false">=</mo>
        <mspace width="0.5em"/>
      </mrow>
      <mfrac>
        <mn>1240</mn>
        <mi mathvariant="normal">λ</mi>
      </mfrac>
    </mrow>
    <annotation encoding="StarMath 5.0">E 
`=` 1240 over %lambda</annotation>
  </semantics>
</math>
</file>

<file path=Object 11/content.xml><?xml version="1.0" encoding="utf-8"?>
<math xmlns="http://www.w3.org/1998/Math/MathML" display="block">
  <semantics>
    <mrow>
      <mmultiscripts>
        <mi>H</mi>
        <mprescripts/>
        <mn>1</mn>
        <mn>2</mn>
      </mmultiscripts>
      <mrow>
        <mspace width="2em"/>
        <mo stretchy="false">+</mo>
        <mspace width="2em"/>
      </mrow>
      <mmultiscripts>
        <mi>H</mi>
        <mprescripts/>
        <mn>1</mn>
        <mn>3</mn>
      </mmultiscripts>
      <mspace width="2em"/>
      <mo stretchy="false">→</mo>
      <mspace width="2em"/>
      <mmultiscripts>
        <mi mathvariant="italic">He</mi>
        <mprescripts/>
        <mn>2</mn>
        <mn>4</mn>
      </mmultiscripts>
      <mrow>
        <mspace width="2em"/>
        <mo stretchy="false">+</mo>
        <mspace width="2em"/>
      </mrow>
      <mmultiscripts>
        <mi>n</mi>
        <mprescripts/>
        <mn>0</mn>
        <mn>1</mn>
      </mmultiscripts>
      <mrow>
        <mspace width="2em"/>
        <mo stretchy="false">+</mo>
        <mspace width="2em"/>
      </mrow>
      <mtext>énergie</mtext>
    </mrow>
    <annotation encoding="StarMath 5.0">H lsub 1 lsup 2 
~+~
H lsub 1 lsup 3  
~-&gt;~
He lsub 2 lsup 4
~+~
n lsub 0 lsup 1  
~+~ "énergie"
</annotation>
  </semantics>
</math>
</file>

<file path=Object 2/content.xml><?xml version="1.0" encoding="utf-8"?>
<math xmlns="http://www.w3.org/1998/Math/MathML" display="block">
  <semantics>
    <mmultiscripts>
      <mi>H</mi>
      <mprescripts/>
      <mn>1</mn>
      <mn>2</mn>
    </mmultiscripts>
    <annotation encoding="StarMath 5.0">H lsub 1 lsup 2</annotation>
  </semantics>
</math>
</file>

<file path=Object 3/content.xml><?xml version="1.0" encoding="utf-8"?>
<math xmlns="http://www.w3.org/1998/Math/MathML" display="block">
  <semantics>
    <mmultiscripts>
      <mi mathvariant="italic">He</mi>
      <mprescripts/>
      <mn>2</mn>
      <mn>3</mn>
    </mmultiscripts>
    <annotation encoding="StarMath 5.0">He lsub 2 lsup 3</annotation>
  </semantics>
</math>
</file>

<file path=Object 4/content.xml><?xml version="1.0" encoding="utf-8"?>
<math xmlns="http://www.w3.org/1998/Math/MathML" display="block">
  <semantics>
    <mmultiscripts>
      <mi mathvariant="italic">He</mi>
      <mprescripts/>
      <mn>2</mn>
      <mn>4</mn>
    </mmultiscripts>
    <annotation encoding="StarMath 5.0">He lsub 2 lsup 4</annotation>
  </semantics>
</math>
</file>

<file path=Object 5/content.xml><?xml version="1.0" encoding="utf-8"?>
<math xmlns="http://www.w3.org/1998/Math/MathML" display="block">
  <semantics>
    <mrow>
      <mmultiscripts>
        <mi>H</mi>
        <mprescripts/>
        <mn>1</mn>
        <mn>2</mn>
      </mmultiscripts>
      <mrow>
        <mspace width="2em"/>
        <mo stretchy="false">+</mo>
        <mspace width="2em"/>
      </mrow>
      <mmultiscripts>
        <mi>H</mi>
        <mprescripts/>
        <mn>1</mn>
        <mn>2</mn>
      </mmultiscripts>
      <mspace width="2em"/>
      <mo stretchy="false">→</mo>
      <mspace width="2em"/>
      <mmultiscripts>
        <mi mathvariant="italic">He</mi>
        <mprescripts/>
        <mn>2</mn>
        <mn>3</mn>
      </mmultiscripts>
      <mrow>
        <mspace width="2em"/>
        <mo stretchy="false">+</mo>
        <mspace width="2em"/>
      </mrow>
      <mmultiscripts>
        <mi>n</mi>
        <mprescripts/>
        <mn>0</mn>
        <mn>1</mn>
      </mmultiscripts>
      <mrow>
        <mspace width="2em"/>
        <mo stretchy="false">+</mo>
        <mspace width="2em"/>
      </mrow>
      <mtext>énergie</mtext>
    </mrow>
    <annotation encoding="StarMath 5.0">H lsub 1 lsup 2 
~+~
H lsub 1 lsup 2  
~-&gt;~
He lsub 2 lsup 3
~+~
n lsub 0 lsup 1  
~+~ "énergie"
</annotation>
  </semantics>
</math>
</file>

<file path=Object 6/content.xml><?xml version="1.0" encoding="utf-8"?>
<math xmlns="http://www.w3.org/1998/Math/MathML" display="block">
  <semantics>
    <mmultiscripts>
      <mi>n</mi>
      <mprescripts/>
      <mn>0</mn>
      <mn>1</mn>
    </mmultiscripts>
    <annotation encoding="StarMath 5.0">n lsub 0 lsup 1</annotation>
  </semantics>
</math>
</file>

<file path=Object 7/content.xml><?xml version="1.0" encoding="utf-8"?>
<math xmlns="http://www.w3.org/1998/Math/MathML" display="block">
  <semantics>
    <mmultiscripts>
      <mi>H</mi>
      <mprescripts/>
      <mn>1</mn>
      <mn>2</mn>
    </mmultiscripts>
    <annotation encoding="StarMath 5.0">H lsub 1 lsup 2</annotation>
  </semantics>
</math>
</file>

<file path=Object 8/content.xml><?xml version="1.0" encoding="utf-8"?>
<math xmlns="http://www.w3.org/1998/Math/MathML" display="block">
  <semantics>
    <mmultiscripts>
      <mi>H</mi>
      <mprescripts/>
      <mn>1</mn>
      <mn>2</mn>
    </mmultiscripts>
    <annotation encoding="StarMath 5.0">H lsub 1 lsup 2</annotation>
  </semantics>
</math>
</file>

<file path=Object 9/content.xml><?xml version="1.0" encoding="utf-8"?>
<math xmlns="http://www.w3.org/1998/Math/MathML" display="block">
  <semantics>
    <mmultiscripts>
      <mi>n</mi>
      <mprescripts/>
      <mn>0</mn>
      <mn>1</mn>
    </mmultiscripts>
    <annotation encoding="StarMath 5.0">n lsub 0 lsup 1</annotation>
  </semantics>
</math>
</file>