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94/content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35/settings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29/settings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Replacements/Object 197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manifest.rdf" manifest:media-type="application/rdf+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58/content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Pictures/10000000000000080000000871AF9A59BAE3FA05.png" manifest:media-type="image/png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36/settings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6/content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" manifest:version="1.2" manifest:media-type="application/vnd.oasis.opendocument.formula"/>
  <manifest:file-entry manifest:full-path="Object 150/content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175/settings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66/settings.xml" manifest:media-type="text/xml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3/settings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8f08e1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7b6af4" style:font-weight-asian="bold"/>
    </style:style>
    <style:style style:name="P4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9aa085" style:font-weight-asian="bold"/>
    </style:style>
    <style:style style:name="P5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a0952a" style:font-weight-asian="bold"/>
    </style:style>
    <style:style style:name="P6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a31b14" style:font-weight-asian="bold"/>
    </style:style>
    <style:style style:name="P7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b251b1" style:font-weight-asian="bold"/>
    </style:style>
    <style:style style:name="P8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rsid="00cf4cbe" officeooo:paragraph-rsid="00cf4cbe" style:font-weight-asian="bold"/>
    </style:style>
    <style:style style:name="P9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ae9308"/>
    </style:style>
    <style:style style:name="P10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b2f611"/>
    </style:style>
    <style:style style:name="P11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b7b13d"/>
    </style:style>
    <style:style style:name="P12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cf4cbe"/>
    </style:style>
    <style:style style:name="P13" style:family="paragraph" style:parent-style-name="Standard">
      <style:paragraph-properties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7b6af4" officeooo:paragraph-rsid="009aa085" style:font-name-asian="Times New Roman1" style:font-size-asian="12pt" style:font-weight-asian="bold" style:font-name-complex="Helvetica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cfb5fd" officeooo:paragraph-rsid="00cfb5fd" style:font-name-asian="Times New Roman1" style:font-size-asian="12pt" style:font-weight-asian="bold" style:font-name-complex="Helvetica" style:font-size-complex="12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cfb5fd" officeooo:paragraph-rsid="00cfb5fd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b6af4" officeooo:paragraph-rsid="009aa085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7" style:family="paragraph" style:parent-style-name="Standard">
      <style:paragraph-properties>
        <style:tab-stops>
          <style:tab-stop style:position="114.3mm"/>
        </style:tab-stops>
      </style:paragraph-properties>
      <style:text-properties officeooo:rsid="00d0ce51" officeooo:paragraph-rsid="00d0ce51"/>
    </style:style>
    <style:style style:name="P18" style:family="paragraph" style:parent-style-name="Standard">
      <style:paragraph-properties>
        <style:tab-stops>
          <style:tab-stop style:position="114.3mm"/>
        </style:tab-stops>
      </style:paragraph-properties>
      <style:text-properties officeooo:rsid="00d0ce51" officeooo:paragraph-rsid="00db5241"/>
    </style:style>
    <style:style style:name="P19" style:family="paragraph" style:parent-style-name="Standard">
      <style:paragraph-properties>
        <style:tab-stops>
          <style:tab-stop style:position="114.3mm"/>
        </style:tab-stops>
      </style:paragraph-properties>
      <style:text-properties officeooo:rsid="00d0ce51" officeooo:paragraph-rsid="00ef4e83"/>
    </style:style>
    <style:style style:name="P20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90e98c" style:font-size-asian="12pt" style:font-name-complex="Helvetica" style:font-size-complex="12pt"/>
    </style:style>
    <style:style style:name="P21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95c6d0" style:font-size-asian="12pt" style:font-name-complex="Helvetica" style:font-size-complex="12pt"/>
    </style:style>
    <style:style style:name="P2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9aa085" style:font-size-asian="12pt" style:font-name-complex="Helvetica" style:font-size-complex="12pt"/>
    </style:style>
    <style:style style:name="P2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a0952a" style:font-size-asian="12pt" style:font-name-complex="Helvetica" style:font-size-complex="12pt"/>
    </style:style>
    <style:style style:name="P2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a28b04" style:font-size-asian="12pt" style:font-name-complex="Helvetica" style:font-size-complex="12pt"/>
    </style:style>
    <style:style style:name="P25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a31b14" style:font-size-asian="12pt" style:font-name-complex="Helvetica" style:font-size-complex="12pt"/>
    </style:style>
    <style:style style:name="P2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a460c2" style:font-size-asian="12pt" style:font-name-complex="Helvetica" style:font-size-complex="12pt"/>
    </style:style>
    <style:style style:name="P27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ae9308" style:font-size-asian="12pt" style:font-name-complex="Helvetica" style:font-size-complex="12pt"/>
    </style:style>
    <style:style style:name="P28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b251b1" style:font-size-asian="12pt" style:font-name-complex="Helvetica" style:font-size-complex="12pt"/>
    </style:style>
    <style:style style:name="P29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b2f611" style:font-size-asian="12pt" style:font-name-complex="Helvetica" style:font-size-complex="12pt"/>
    </style:style>
    <style:style style:name="P30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b7b13d" style:font-size-asian="12pt" style:font-name-complex="Helvetica" style:font-size-complex="12pt"/>
    </style:style>
    <style:style style:name="P31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caae6c" style:font-size-asian="12pt" style:font-name-complex="Helvetica" style:font-size-complex="12pt"/>
    </style:style>
    <style:style style:name="P3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d0ce51" style:font-size-asian="12pt" style:font-name-complex="Helvetica" style:font-size-complex="12pt"/>
    </style:style>
    <style:style style:name="P3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0e98c" officeooo:paragraph-rsid="00db5241" style:font-size-asian="12pt" style:font-name-complex="Helvetica" style:font-size-complex="12pt"/>
    </style:style>
    <style:style style:name="P3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92081a" style:font-size-asian="12pt" style:font-name-complex="Helvetica" style:font-size-complex="12pt"/>
    </style:style>
    <style:style style:name="P35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95c6d0" style:font-size-asian="12pt" style:font-name-complex="Helvetica" style:font-size-complex="12pt"/>
    </style:style>
    <style:style style:name="P3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9aa085" style:font-size-asian="12pt" style:font-name-complex="Helvetica" style:font-size-complex="12pt"/>
    </style:style>
    <style:style style:name="P37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a0952a" style:font-size-asian="12pt" style:font-name-complex="Helvetica" style:font-size-complex="12pt"/>
    </style:style>
    <style:style style:name="P38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a31b14" style:font-size-asian="12pt" style:font-name-complex="Helvetica" style:font-size-complex="12pt"/>
    </style:style>
    <style:style style:name="P3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ae9308" style:font-size-asian="12pt" style:font-name-complex="Helvetica" style:font-size-complex="12pt"/>
    </style:style>
    <style:style style:name="P4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b251b1" style:font-size-asian="12pt" style:font-name-complex="Helvetica" style:font-size-complex="12pt"/>
    </style:style>
    <style:style style:name="P4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b2f611" style:font-size-asian="12pt" style:font-name-complex="Helvetica" style:font-size-complex="12pt"/>
    </style:style>
    <style:style style:name="P4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b892e3" style:font-size-asian="12pt" style:font-name-complex="Helvetica" style:font-size-complex="12pt"/>
    </style:style>
    <style:style style:name="P4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c441a5" style:font-size-asian="12pt" style:font-name-complex="Helvetica" style:font-size-complex="12pt"/>
    </style:style>
    <style:style style:name="P4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caae6c" style:font-size-asian="12pt" style:font-name-complex="Helvetica" style:font-size-complex="12pt"/>
    </style:style>
    <style:style style:name="P4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cb8d32" style:font-size-asian="12pt" style:font-name-complex="Helvetica" style:font-size-complex="12pt"/>
    </style:style>
    <style:style style:name="P46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cc3a99" style:font-size-asian="12pt" style:font-name-complex="Helvetica" style:font-size-complex="12pt"/>
    </style:style>
    <style:style style:name="P4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d0ce51" style:font-size-asian="12pt" style:font-name-complex="Helvetica" style:font-size-complex="12pt"/>
    </style:style>
    <style:style style:name="P4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da52cd" style:font-size-asian="12pt" style:font-name-complex="Helvetica" style:font-size-complex="12pt"/>
    </style:style>
    <style:style style:name="P4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92081a" officeooo:paragraph-rsid="00db5241" style:font-size-asian="12pt" style:font-name-complex="Helvetica" style:font-size-complex="12pt"/>
    </style:style>
    <style:style style:name="P5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b2f611" officeooo:paragraph-rsid="00b2f611" style:font-size-asian="12pt" style:font-name-complex="Helvetica" style:font-size-complex="12pt"/>
    </style:style>
    <style:style style:name="P5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bd100e" officeooo:paragraph-rsid="00caae6c" style:font-size-asian="12pt" style:font-name-complex="Helvetica" style:font-size-complex="12pt"/>
    </style:style>
    <style:style style:name="P5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d0ce51" officeooo:paragraph-rsid="00d0ce51" style:font-size-asian="12pt" style:font-name-complex="Helvetica" style:font-size-complex="12pt"/>
    </style:style>
    <style:style style:name="P5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d0ce51" officeooo:paragraph-rsid="00db5241" style:font-size-asian="12pt" style:font-name-complex="Helvetica" style:font-size-complex="12pt"/>
    </style:style>
    <style:style style:name="P5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d6f777" officeooo:paragraph-rsid="00d6f777" style:font-size-asian="12pt" style:font-name-complex="Helvetica" style:font-size-complex="12pt"/>
    </style:style>
    <style:style style:name="P5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da52cd" officeooo:paragraph-rsid="00da52cd" style:font-size-asian="12pt" style:font-name-complex="Helvetica" style:font-size-complex="12pt"/>
    </style:style>
    <style:style style:name="P5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db5241" officeooo:paragraph-rsid="00db5241" style:font-size-asian="12pt" style:font-name-complex="Helvetica" style:font-size-complex="12pt"/>
    </style:style>
    <style:style style:name="P5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e260e8" officeooo:paragraph-rsid="00e260e8" style:font-size-asian="12pt" style:font-name-complex="Helvetica" style:font-size-complex="12pt"/>
    </style:style>
    <style:style style:name="P5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e29ca3" officeooo:paragraph-rsid="00e29ca3" style:font-size-asian="12pt" style:font-name-complex="Helvetica" style:font-size-complex="12pt"/>
    </style:style>
    <style:style style:name="P5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b8a8f5" officeooo:paragraph-rsid="00b892e3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d33f10" officeooo:paragraph-rsid="00d33f10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d40fb9" officeooo:paragraph-rsid="00d40fb9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c441a5" officeooo:paragraph-rsid="00d6f777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c7bbd4" officeooo:paragraph-rsid="00db5241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normal" officeooo:rsid="00c7bbd4" officeooo:paragraph-rsid="00e6f96d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fo:font-weight="bold" officeooo:rsid="00b8a8f5" officeooo:paragraph-rsid="00d0ce51" style:font-size-asian="12pt" style:font-style-asian="normal" style:font-weight-asian="bold" style:font-name-complex="Helvetica" style:font-size-complex="12pt" style:font-style-complex="normal" style:font-weight-complex="bold"/>
    </style:style>
    <style:style style:name="P66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d4d061" officeooo:paragraph-rsid="00d55a87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b8a8f5" officeooo:paragraph-rsid="00db5241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d40fb9" officeooo:paragraph-rsid="00e52d5e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d40fb9" officeooo:paragraph-rsid="00e537fe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d40fb9" officeooo:paragraph-rsid="00e6f96d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e82379" officeooo:paragraph-rsid="00e82379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style="normal" style:text-underline-style="none" fo:font-weight="normal" officeooo:rsid="00e82379" officeooo:paragraph-rsid="00e6f96d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fo:font-weight="bold" officeooo:rsid="0092081a" officeooo:paragraph-rsid="00d0ce51" style:font-size-asian="12pt" style:font-weight-asian="bold" style:font-name-complex="Helvetica" style:font-size-complex="12pt" style:font-weight-complex="bold"/>
    </style:style>
    <style:style style:name="P7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style:text-underline-style="none" officeooo:rsid="00d4d061" officeooo:paragraph-rsid="00e6f96d" style:font-size-asian="12pt" style:font-name-complex="Helvetica" style:font-size-complex="12pt"/>
    </style:style>
    <style:style style:name="P7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0pt" fo:font-style="normal" fo:font-weight="normal" officeooo:rsid="00c7bbd4" officeooo:paragraph-rsid="00caae6c" style:font-size-asian="8.75pt" style:font-style-asian="normal" style:font-weight-asian="normal" style:font-name-complex="Helvetica" style:font-size-complex="10pt" style:font-style-complex="normal" style:font-weight-complex="normal"/>
    </style:style>
    <style:style style:name="P7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aa5682"/>
    </style:style>
    <style:style style:name="P7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officeooo:paragraph-rsid="00c441a5"/>
    </style:style>
    <style:style style:name="P7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officeooo:paragraph-rsid="00caae6c"/>
    </style:style>
    <style:style style:name="P7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officeooo:paragraph-rsid="00db5241"/>
    </style:style>
    <style:style style:name="P8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paragraph-rsid="00d40fb9"/>
    </style:style>
    <style:style style:name="P8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0fb9" officeooo:paragraph-rsid="00d40fb9"/>
    </style:style>
    <style:style style:name="P8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0fb9" officeooo:paragraph-rsid="00db5241"/>
    </style:style>
    <style:style style:name="P8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d061" officeooo:paragraph-rsid="00d4d061"/>
    </style:style>
    <style:style style:name="P8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d061" officeooo:paragraph-rsid="00d55a87"/>
    </style:style>
    <style:style style:name="P8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d061" officeooo:paragraph-rsid="00d6f777"/>
    </style:style>
    <style:style style:name="P86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d061" officeooo:paragraph-rsid="00db5241"/>
    </style:style>
    <style:style style:name="P8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d4d061" officeooo:paragraph-rsid="00e6f96d"/>
    </style:style>
    <style:style style:name="P8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e6f96d" officeooo:paragraph-rsid="00e6f96d"/>
    </style:style>
    <style:style style:name="P8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e7832c" officeooo:paragraph-rsid="00e7832c"/>
    </style:style>
    <style:style style:name="P9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text-underline-style="none" officeooo:rsid="00e82379" officeooo:paragraph-rsid="00e82379"/>
    </style:style>
    <style:style style:name="P9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d6f777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db5241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e82379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e85f48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ebe014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6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78dd28" officeooo:paragraph-rsid="00f4379a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7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7832c" officeooo:paragraph-rsid="00e7832c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8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7832c" officeooo:paragraph-rsid="00e9f026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99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c1ed7" officeooo:paragraph-rsid="00ec1ed7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0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d6f777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1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db5241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e82379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3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e9f026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4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ebe014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7832c" officeooo:paragraph-rsid="00e7832c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06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style="normal" fo:font-weight="normal" officeooo:rsid="00c7bbd4" officeooo:paragraph-rsid="00ef4e83" style:font-name-asian="Times New Roman1" style:font-size-asian="10.5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b6af4" style:font-size-asian="12pt" style:font-name-complex="Helvetica" style:font-size-complex="12pt"/>
    </style:style>
    <style:style style:name="P108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aa085" style:font-size-asian="12pt" style:font-name-complex="Helvetica" style:font-size-complex="12pt"/>
    </style:style>
    <style:style style:name="P109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ae9308" style:font-size-asian="12pt" style:font-name-complex="Helvetica" style:font-size-complex="12pt"/>
    </style:style>
    <style:style style:name="P110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251b1" style:font-size-asian="12pt" style:font-name-complex="Helvetica" style:font-size-complex="12pt"/>
    </style:style>
    <style:style style:name="P111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2f611" style:font-size-asian="12pt" style:font-name-complex="Helvetica" style:font-size-complex="12pt"/>
    </style:style>
    <style:style style:name="P112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caae6c" style:font-size-asian="12pt" style:font-name-complex="Helvetica" style:font-size-complex="12pt"/>
    </style:style>
    <style:style style:name="P113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6pt" officeooo:rsid="0078dd28" officeooo:paragraph-rsid="00a31b14" style:font-size-asian="5.25pt" style:font-name-complex="Helvetica" style:font-size-complex="6pt"/>
    </style:style>
    <style:style style:name="P114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fo:font-size="6pt" officeooo:rsid="00941585" officeooo:paragraph-rsid="00a0952a" style:font-size-asian="5.25pt" style:font-size-complex="6pt"/>
    </style:style>
    <style:style style:name="P115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b6af4" style:font-size-asian="12pt" style:font-name-complex="Helvetica" style:font-size-complex="12pt"/>
    </style:style>
    <style:style style:name="P116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b6af4" style:font-size-asian="12pt" style:font-name-complex="Helvetica" style:font-size-complex="12pt"/>
    </style:style>
    <style:style style:name="P117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ae9308" style:font-size-asian="12pt" style:font-name-complex="Helvetica" style:font-size-complex="12pt"/>
    </style:style>
    <style:style style:name="P118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251b1" style:font-size-asian="12pt" style:font-name-complex="Helvetica" style:font-size-complex="12pt"/>
    </style:style>
    <style:style style:name="P119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2f611" style:font-size-asian="12pt" style:font-name-complex="Helvetica" style:font-size-complex="12pt"/>
    </style:style>
    <style:style style:name="P120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91a60" style:font-size-asian="12pt" style:font-name-complex="Helvetica" style:font-size-complex="12pt"/>
    </style:style>
    <style:style style:name="P121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251b1" style:font-size-asian="12pt" style:font-name-complex="Helvetica" style:font-size-complex="12pt"/>
    </style:style>
    <style:style style:name="P122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7db274" style:font-size-asian="12pt" style:font-name-complex="Helvetica" style:font-size-complex="12pt"/>
    </style:style>
    <style:style style:name="P123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95c6d0" style:font-size-asian="12pt" style:font-name-complex="Helvetica" style:font-size-complex="12pt"/>
    </style:style>
    <style:style style:name="P124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9c62c6" style:font-size-asian="12pt" style:font-name-complex="Helvetica" style:font-size-complex="12pt"/>
    </style:style>
    <style:style style:name="P125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a0952a" style:font-size-asian="12pt" style:font-name-complex="Helvetica" style:font-size-complex="12pt"/>
    </style:style>
    <style:style style:name="P126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a31b14" style:font-size-asian="12pt" style:font-name-complex="Helvetica" style:font-size-complex="12pt"/>
    </style:style>
    <style:style style:name="P127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aa5682" style:font-size-asian="12pt" style:font-name-complex="Helvetica" style:font-size-complex="12pt"/>
    </style:style>
    <style:style style:name="P128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ae9308" style:font-size-asian="12pt" style:font-name-complex="Helvetica" style:font-size-complex="12pt"/>
    </style:style>
    <style:style style:name="P129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b251b1" style:font-size-asian="12pt" style:font-name-complex="Helvetica" style:font-size-complex="12pt"/>
    </style:style>
    <style:style style:name="P130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b2f611" style:font-size-asian="12pt" style:font-name-complex="Helvetica" style:font-size-complex="12pt"/>
    </style:style>
    <style:style style:name="P131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b7b13d" style:font-size-asian="12pt" style:font-name-complex="Helvetica" style:font-size-complex="12pt"/>
    </style:style>
    <style:style style:name="P132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caae6c" style:font-size-asian="12pt" style:font-name-complex="Helvetica" style:font-size-complex="12pt"/>
    </style:style>
    <style:style style:name="P133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991a60" officeooo:paragraph-rsid="00991a60" style:font-size-asian="12pt" style:font-name-complex="Helvetica" style:font-size-complex="12pt"/>
    </style:style>
    <style:style style:name="P134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9d9262" officeooo:paragraph-rsid="009c62c6" style:font-size-asian="12pt" style:font-name-complex="Helvetica" style:font-size-complex="12pt"/>
    </style:style>
    <style:style style:name="P135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b7b13d" officeooo:paragraph-rsid="00bdc18f" style:font-size-asian="12pt" style:font-name-complex="Helvetica" style:font-size-complex="12pt"/>
    </style:style>
    <style:style style:name="P136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b7b13d" officeooo:paragraph-rsid="00caae6c" style:font-size-asian="12pt" style:font-name-complex="Helvetica" style:font-size-complex="12pt"/>
    </style:style>
    <style:style style:name="P137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b7b13d" officeooo:paragraph-rsid="00d0ce51" style:font-size-asian="12pt" style:font-name-complex="Helvetica" style:font-size-complex="12pt"/>
    </style:style>
    <style:style style:name="P138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b7b13d" officeooo:paragraph-rsid="00db5241" style:font-size-asian="12pt" style:font-name-complex="Helvetica" style:font-size-complex="12pt"/>
    </style:style>
    <style:style style:name="P13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style="normal" officeooo:rsid="00b85a54" officeooo:paragraph-rsid="00b8a8f5" style:font-size-asian="12pt" style:font-style-asian="normal" style:font-name-complex="Helvetica" style:font-size-complex="12pt" style:font-style-complex="normal"/>
    </style:style>
    <style:style style:name="P140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style="normal" officeooo:rsid="00b85a54" officeooo:paragraph-rsid="00d0ce51" style:font-size-asian="12pt" style:font-style-asian="normal" style:font-name-complex="Helvetica" style:font-size-complex="12pt" style:font-style-complex="normal"/>
    </style:style>
    <style:style style:name="P141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6pt" officeooo:rsid="0078dd28" officeooo:paragraph-rsid="00a31b14" style:font-size-asian="5.25pt" style:font-name-complex="Helvetica" style:font-size-complex="6pt"/>
    </style:style>
    <style:style style:name="P142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6pt" officeooo:rsid="0078dd28" officeooo:paragraph-rsid="00a0952a" style:font-size-asian="5.25pt" style:font-name-complex="Helvetica" style:font-size-complex="6pt"/>
    </style:style>
    <style:style style:name="P143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7db274"/>
    </style:style>
    <style:style style:name="P144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941585"/>
    </style:style>
    <style:style style:name="P145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9c62c6"/>
    </style:style>
    <style:style style:name="P146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a23abb"/>
    </style:style>
    <style:style style:name="P147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1715f"/>
    </style:style>
    <style:style style:name="P148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251b1"/>
    </style:style>
    <style:style style:name="P149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2f611"/>
    </style:style>
    <style:style style:name="P150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353a8"/>
    </style:style>
    <style:style style:name="P151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47427"/>
    </style:style>
    <style:style style:name="P152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b8a8f5"/>
    </style:style>
    <style:style style:name="P153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caae6c"/>
    </style:style>
    <style:style style:name="P154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d0ce51"/>
    </style:style>
    <style:style style:name="P155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db5241"/>
    </style:style>
    <style:style style:name="P156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rsid="00941585" officeooo:paragraph-rsid="00941585"/>
    </style:style>
    <style:style style:name="P157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fo:font-weight="bold" officeooo:rsid="00941585" officeooo:paragraph-rsid="00b2f611" style:font-weight-asian="bold"/>
    </style:style>
    <style:style style:name="P158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rsid="00b26133" officeooo:paragraph-rsid="00b26133"/>
    </style:style>
    <style:style style:name="P15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rsid="00d31ba2" officeooo:paragraph-rsid="00d31ba2"/>
    </style:style>
    <style:style style:name="P160" style:family="paragraph" style:parent-style-name="Standard">
      <style:paragraph-properties fo:margin-left="7mm" fo:margin-right="0mm" fo:text-indent="-7mm" style:auto-text-indent="false" fo:break-before="page" style:shadow="none" style:vertical-align="middle">
        <style:tab-stops>
          <style:tab-stop style:position="114.3mm"/>
        </style:tab-stops>
      </style:paragraph-properties>
      <style:text-properties style:font-name="Times New Roman1" fo:font-size="4pt" officeooo:rsid="009d9262" officeooo:paragraph-rsid="009c62c6" style:font-size-asian="3.5pt" style:font-name-complex="Helvetica" style:font-size-complex="4pt"/>
    </style:style>
    <style:style style:name="P161" style:family="paragraph" style:parent-style-name="Standard">
      <style:paragraph-properties fo:margin-left="7mm" fo:margin-right="0mm" fo:text-indent="-7mm" style:auto-text-indent="false" fo:break-before="page" style:shadow="none" style:vertical-align="middle">
        <style:tab-stops>
          <style:tab-stop style:position="114.3mm"/>
        </style:tab-stops>
      </style:paragraph-properties>
      <style:text-properties fo:font-size="4pt" fo:font-weight="normal" officeooo:rsid="00941585" officeooo:paragraph-rsid="00b2f611" style:font-size-asian="3.5pt" style:font-weight-asian="normal" style:font-size-complex="4pt" style:font-weight-complex="normal"/>
    </style:style>
    <style:style style:name="P162" style:family="paragraph" style:parent-style-name="Standard">
      <style:paragraph-properties fo:margin-left="7mm" fo:margin-right="0mm" fo:text-indent="-7mm" style:auto-text-indent="false" fo:break-before="page" style:shadow="none" style:vertical-align="middle">
        <style:tab-stops>
          <style:tab-stop style:position="114.3mm"/>
        </style:tab-stops>
      </style:paragraph-properties>
      <style:text-properties fo:font-size="4pt" fo:font-weight="normal" officeooo:rsid="00941585" officeooo:paragraph-rsid="00d0ce51" style:font-size-asian="3.5pt" style:font-weight-asian="normal" style:font-size-complex="4pt" style:font-weight-complex="normal"/>
    </style:style>
    <style:style style:name="P163" style:family="paragraph" style:parent-style-name="Standard">
      <style:paragraph-properties fo:margin-left="7mm" fo:margin-right="0mm" fo:text-indent="-7mm" style:auto-text-indent="false" fo:break-before="pag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4pt" fo:language="fr" fo:country="FR" fo:font-weight="normal" officeooo:rsid="0078dd28" officeooo:paragraph-rsid="00d6f777" style:font-name-asian="Times New Roman1" style:font-size-asian="3.5pt" style:font-weight-asian="normal" style:font-name-complex="Helvetica" style:font-size-complex="4pt" style:language-complex="ar" style:country-complex="SA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7mm" fo:margin-right="-3.76mm" fo:orphans="2" fo:widows="2" fo:text-indent="-7mm" style:auto-text-indent="false" style:page-number="auto" fo:background-color="transparent" style:shadow="none" style:vertical-align="middle" style:writing-mode="lr-tb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ae9308" style:font-size-asian="12pt" style:font-name-complex="Helvetica" style:font-size-complex="12pt"/>
    </style:style>
    <style:style style:name="P165" style:family="paragraph" style:parent-style-name="Standard" style:master-page-name="">
      <loext:graphic-properties draw:fill="none"/>
      <style:paragraph-properties fo:margin-left="7mm" fo:margin-right="-3.76mm" fo:orphans="2" fo:widows="2" fo:text-indent="-7mm" style:auto-text-indent="false" style:page-number="auto" fo:background-color="transparent" style:shadow="none" style:vertical-align="middle" style:writing-mode="lr-tb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b2f611" style:font-size-asian="12pt" style:font-name-complex="Helvetica" style:font-size-complex="12pt"/>
    </style:style>
    <style:style style:name="P166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fo:font-size="4pt" fo:font-weight="normal" officeooo:paragraph-rsid="00ae9308" style:font-size-asian="3.5pt" style:font-weight-asian="normal" style:font-size-complex="4pt" style:font-weight-complex="normal"/>
    </style:style>
    <style:style style:name="P167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7b6af4" officeooo:paragraph-rsid="009aa085" style:font-name-asian="Times New Roman1" style:font-size-asian="12pt" style:font-weight-asian="bold" style:font-name-complex="Helvetica" style:font-size-complex="12pt" style:language-complex="ar" style:country-complex="SA"/>
    </style:style>
    <style:style style:name="P168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82379" officeooo:paragraph-rsid="00ef4e83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69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officeooo:rsid="00d0ce51" officeooo:paragraph-rsid="00e6f96d"/>
    </style:style>
    <style:style style:name="P170" style:family="paragraph" style:parent-style-name="Standard">
      <style:paragraph-properties fo:margin-left="0mm" fo:margin-right="0mm" fo:text-indent="0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db5241" officeooo:paragraph-rsid="00db5241" style:font-size-asian="12pt" style:font-name-complex="Helvetica" style:font-size-complex="12pt"/>
    </style:style>
    <style:style style:name="P171" style:family="paragraph" style:parent-style-name="Standard">
      <style:paragraph-properties fo:margin-left="0mm" fo:margin-right="0mm" fo:text-indent="0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db5241" officeooo:paragraph-rsid="00f4379a" style:font-size-asian="12pt" style:font-name-complex="Helvetica" style:font-size-complex="12pt"/>
    </style:style>
    <style:style style:name="P172" style:family="paragraph" style:parent-style-name="Standard">
      <style:paragraph-properties fo:margin-left="0mm" fo:margin-right="0mm" fo:text-indent="0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e0b36f" officeooo:paragraph-rsid="00e0b36f" style:font-size-asian="12pt" style:font-name-complex="Helvetica" style:font-size-complex="12pt"/>
    </style:style>
    <style:style style:name="P173" style:family="paragraph" style:parent-style-name="Standard">
      <style:paragraph-properties fo:margin-left="0mm" fo:margin-right="0mm" fo:text-indent="0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e15ce6" officeooo:paragraph-rsid="00e15ce6" style:font-size-asian="12pt" style:font-name-complex="Helvetica" style:font-size-complex="12pt"/>
    </style:style>
    <style:style style:name="P174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d6f777" officeooo:paragraph-rsid="00e6f96d" style:font-size-asian="12pt" style:font-name-complex="Helvetica" style:font-size-complex="12pt"/>
    </style:style>
    <style:style style:name="P175" style:family="paragraph" style:parent-style-name="Standard">
      <style:paragraph-properties fo:margin-left="0mm" fo:margin-right="0mm" fo:text-indent="0mm" style:auto-text-indent="false">
        <style:tab-stops>
          <style:tab-stop style:position="114.3mm"/>
        </style:tab-stops>
      </style:paragraph-properties>
      <style:text-properties style:font-name="Times New Roman1" fo:font-size="12pt" fo:font-style="normal" officeooo:rsid="0093d9d3" officeooo:paragraph-rsid="00e0b36f" style:font-size-asian="12pt" style:font-style-asian="normal" style:font-name-complex="Helvetica" style:font-size-complex="12pt" style:font-style-complex="normal"/>
    </style:style>
    <style:style style:name="P176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82379" officeooo:paragraph-rsid="00e82379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77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08f0e" officeooo:paragraph-rsid="00f08f0e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78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26f6b" officeooo:paragraph-rsid="00f26f6b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79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4379a" officeooo:paragraph-rsid="00f4379a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0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4379a" officeooo:paragraph-rsid="00f81b1e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1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4379a" officeooo:paragraph-rsid="00fa071d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2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db5241" officeooo:paragraph-rsid="00f4379a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3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48e5e" officeooo:paragraph-rsid="00f48e5e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4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628b7" officeooo:paragraph-rsid="00f628b7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5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67631" officeooo:paragraph-rsid="00f67631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6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a3281" officeooo:paragraph-rsid="00fa3281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7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101f19e" officeooo:paragraph-rsid="0101f19e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8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10469d7" officeooo:paragraph-rsid="010469d7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189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82379" officeooo:paragraph-rsid="00e82379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e85f48" officeooo:paragraph-rsid="00e85f48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1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26f6b" officeooo:paragraph-rsid="00f26f6b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2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4379a" officeooo:paragraph-rsid="00f4379a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3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628b7" officeooo:paragraph-rsid="00f628b7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4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rsid="00f67631" officeooo:paragraph-rsid="00f67631" style:font-name-asian="Times New Roman1" style:font-size-asian="10.5pt" style:font-weight-asian="normal" style:font-name-complex="Helvetica" style:font-size-complex="12pt" style:language-complex="ar" style:country-complex="SA" style:font-weight-complex="normal"/>
    </style:style>
    <style:style style:name="P195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f67631" officeooo:paragraph-rsid="00f67631" style:font-name-asian="Times New Roman1" style:font-size-asian="12pt" style:font-weight-asian="bold" style:font-name-complex="Helvetica" style:font-size-complex="12pt" style:language-complex="ar" style:country-complex="SA" style:font-weight-complex="bold"/>
    </style:style>
    <style:style style:name="P196" style:family="paragraph" style:parent-style-name="Standard">
      <style:paragraph-properties fo:margin-left="0mm" fo:margin-right="0mm" fo:text-indent="0mm" style:auto-text-indent="false" style:vertical-align="auto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fa3281" officeooo:paragraph-rsid="00fa3281" style:font-name-asian="Times New Roman1" style:font-size-asian="12pt" style:font-weight-asian="bold" style:font-name-complex="Helvetica" style:font-size-complex="12pt" style:language-complex="ar" style:country-complex="SA" style:font-weight-complex="bold"/>
    </style:style>
    <style:style style:name="P197" style:family="paragraph" style:parent-style-name="Standard">
      <style:paragraph-properties fo:margin-left="0mm" fo:margin-right="0mm" fo:text-indent="0mm" style:auto-text-indent="false" style:vertical-align="middl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bold" officeooo:rsid="00f67631" officeooo:paragraph-rsid="00f67631" style:font-name-asian="Times New Roman1" style:font-size-asian="10.5pt" style:font-weight-asian="bold" style:font-name-complex="Helvetica" style:font-size-complex="12pt" style:language-complex="ar" style:country-complex="SA" style:font-weight-complex="bold"/>
    </style:style>
    <style:style style:name="P198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199" style:family="paragraph">
      <loext:graphic-properties draw:fill="none" draw:fill-color="#ffffff"/>
    </style:style>
    <style:style style:name="P200" style:family="paragraph">
      <style:paragraph-properties fo:text-align="center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55bb97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officeooo:rsid="00210dd2"/>
    </style:style>
    <style:style style:name="T8" style:family="text">
      <style:text-properties fo:language="fr" fo:country="CH" officeooo:rsid="0024bd22"/>
    </style:style>
    <style:style style:name="T9" style:family="text">
      <style:text-properties fo:font-size="11pt" fo:language="fr" fo:country="CH" fo:font-weight="bold" style:font-size-asian="11pt" style:font-weight-asian="bold" style:font-size-complex="11pt"/>
    </style:style>
    <style:style style:name="T10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T12" style:family="text">
      <style:text-properties fo:font-size="11pt" fo:language="fr" fo:country="CH" fo:font-weight="bold" officeooo:rsid="00778759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CH" fo:font-weight="bold" officeooo:rsid="00c62e2d" style:font-size-asian="11pt" style:font-weight-asian="bold" style:font-size-complex="11pt" style:font-weight-complex="bold"/>
    </style:style>
    <style:style style:name="T14" style:family="text">
      <style:text-properties fo:font-size="11pt" fo:language="fr" fo:country="CH" style:font-size-asian="11pt" style:font-size-complex="11pt"/>
    </style:style>
    <style:style style:name="T15" style:family="text">
      <style:text-properties fo:font-size="11pt" fo:language="fr" fo:country="CH" officeooo:rsid="00210dd2" style:font-size-asian="11pt" style:font-size-complex="11pt"/>
    </style:style>
    <style:style style:name="T16" style:family="text">
      <style:text-properties fo:font-size="11pt" fo:language="fr" fo:country="CH" officeooo:rsid="008f08e1" style:font-size-asian="11pt" style:font-size-complex="11pt"/>
    </style:style>
    <style:style style:name="T17" style:family="text">
      <style:text-properties fo:font-size="11pt" fo:language="fr" fo:country="CH" officeooo:rsid="006575cb" style:font-size-asian="11pt" style:font-size-complex="11pt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style:font-name="Times New Roman1" fo:font-size="12pt" officeooo:rsid="007db274" style:font-size-asian="12pt" style:font-name-complex="Helvetica" style:font-size-complex="12pt"/>
    </style:style>
    <style:style style:name="T20" style:family="text">
      <style:text-properties style:font-name="Times New Roman1" fo:font-size="12pt" officeooo:rsid="007fa673" style:font-size-asian="12pt" style:font-name-complex="Helvetica" style:font-size-complex="12pt"/>
    </style:style>
    <style:style style:name="T21" style:family="text">
      <style:text-properties style:font-name="Times New Roman1" fo:font-size="12pt" officeooo:rsid="009241fe" style:font-size-asian="12pt" style:font-name-complex="Helvetica" style:font-size-complex="12pt"/>
    </style:style>
    <style:style style:name="T22" style:family="text">
      <style:text-properties style:font-name="Times New Roman1" fo:font-size="12pt" officeooo:rsid="0097925f" style:font-size-asian="12pt" style:font-name-complex="Helvetica" style:font-size-complex="12pt"/>
    </style:style>
    <style:style style:name="T23" style:family="text">
      <style:text-properties style:font-name="Times New Roman1" fo:font-size="12pt" officeooo:rsid="0090e98c" style:font-size-asian="12pt" style:font-name-complex="Helvetica" style:font-size-complex="12pt"/>
    </style:style>
    <style:style style:name="T24" style:family="text">
      <style:text-properties style:font-name="Times New Roman1" fo:font-size="12pt" officeooo:rsid="009b954d" style:font-size-asian="12pt" style:font-name-complex="Helvetica" style:font-size-complex="12pt"/>
    </style:style>
    <style:style style:name="T25" style:family="text">
      <style:text-properties style:font-name="Times New Roman1" fo:font-size="12pt" officeooo:rsid="009d9262" style:font-size-asian="12pt" style:font-name-complex="Helvetica" style:font-size-complex="12pt"/>
    </style:style>
    <style:style style:name="T26" style:family="text">
      <style:text-properties style:font-name="Times New Roman1" fo:font-size="12pt" officeooo:rsid="009f1b97" style:font-size-asian="12pt" style:font-name-complex="Helvetica" style:font-size-complex="12pt"/>
    </style:style>
    <style:style style:name="T27" style:family="text">
      <style:text-properties style:font-name="Times New Roman1" fo:font-size="12pt" officeooo:rsid="00a00c46" style:font-size-asian="12pt" style:font-name-complex="Helvetica" style:font-size-complex="12pt"/>
    </style:style>
    <style:style style:name="T28" style:family="text">
      <style:text-properties style:font-name="Times New Roman1" fo:font-size="12pt" officeooo:rsid="00a23abb" style:font-size-asian="12pt" style:font-name-complex="Helvetica" style:font-size-complex="12pt"/>
    </style:style>
    <style:style style:name="T29" style:family="text">
      <style:text-properties style:font-name="Times New Roman1" fo:font-size="12pt" officeooo:rsid="009aa085" style:font-size-asian="12pt" style:font-name-complex="Helvetica" style:font-size-complex="12pt"/>
    </style:style>
    <style:style style:name="T30" style:family="text">
      <style:text-properties style:font-name="Times New Roman1" fo:font-size="12pt" officeooo:rsid="00a31b14" style:font-size-asian="12pt" style:font-name-complex="Helvetica" style:font-size-complex="12pt"/>
    </style:style>
    <style:style style:name="T31" style:family="text">
      <style:text-properties style:font-name="Times New Roman1" fo:font-size="12pt" officeooo:rsid="00b1715f" style:font-size-asian="12pt" style:font-name-complex="Helvetica" style:font-size-complex="12pt"/>
    </style:style>
    <style:style style:name="T32" style:family="text">
      <style:text-properties style:font-name="Times New Roman1" fo:font-size="12pt" officeooo:rsid="00b353a8" style:font-size-asian="12pt" style:font-name-complex="Helvetica" style:font-size-complex="12pt"/>
    </style:style>
    <style:style style:name="T33" style:family="text">
      <style:text-properties style:font-name="Times New Roman1" fo:font-size="12pt" officeooo:rsid="00b47427" style:font-size-asian="12pt" style:font-name-complex="Helvetica" style:font-size-complex="12pt"/>
    </style:style>
    <style:style style:name="T34" style:family="text">
      <style:text-properties style:font-name="Times New Roman1" fo:font-size="12pt" officeooo:rsid="00b5a5f0" style:font-size-asian="12pt" style:font-name-complex="Helvetica" style:font-size-complex="12pt"/>
    </style:style>
    <style:style style:name="T35" style:family="text">
      <style:text-properties style:font-name="Times New Roman1" fo:font-size="12pt" fo:font-weight="bold" officeooo:rsid="007db274" style:font-size-asian="12pt" style:font-weight-asian="bold" style:font-name-complex="Helvetica" style:font-size-complex="12pt" style:font-weight-complex="bold"/>
    </style:style>
    <style:style style:name="T36" style:family="text">
      <style:text-properties style:font-name="Times New Roman1" fo:font-size="12pt" fo:font-weight="bold" officeooo:rsid="00a23abb" style:font-size-asian="12pt" style:font-weight-asian="bold" style:font-name-complex="Helvetica" style:font-size-complex="12pt" style:font-weight-complex="bold"/>
    </style:style>
    <style:style style:name="T37" style:family="text">
      <style:text-properties style:font-name="Times New Roman1" fo:font-size="12pt" fo:font-weight="bold" officeooo:rsid="00b1715f" style:font-size-asian="12pt" style:font-weight-asian="bold" style:font-name-complex="Helvetica" style:font-size-complex="12pt" style:font-weight-complex="bold"/>
    </style:style>
    <style:style style:name="T38" style:family="text">
      <style:text-properties style:font-name="Times New Roman1" fo:font-size="12pt" style:text-underline-style="solid" style:text-underline-type="double" style:text-underline-width="auto" style:text-underline-color="font-color" officeooo:rsid="00aa5682" style:font-size-asian="12pt" style:font-name-complex="Helvetica" style:font-size-complex="12pt"/>
    </style:style>
    <style:style style:name="T39" style:family="text">
      <style:text-properties style:font-name="Times New Roman1" fo:font-size="12pt" style:text-underline-style="solid" style:text-underline-type="double" style:text-underline-width="auto" style:text-underline-color="font-color" officeooo:rsid="01089503" style:font-size-asian="12pt" style:font-name-complex="Helvetica" style:font-size-complex="12pt"/>
    </style:style>
    <style:style style:name="T40" style:family="text">
      <style:text-properties style:font-name="Times New Roman1" fo:font-size="12pt" fo:font-style="normal" style:font-size-asian="12pt" style:font-style-asian="normal" style:font-name-complex="Helvetica" style:font-size-complex="12pt" style:font-style-complex="normal"/>
    </style:style>
    <style:style style:name="T41" style:family="text">
      <style:text-properties style:font-name="Times New Roman1" fo:font-size="12pt" fo:font-style="normal" officeooo:rsid="0093d9d3" style:font-size-asian="12pt" style:font-style-asian="normal" style:font-name-complex="Helvetica" style:font-size-complex="12pt" style:font-style-complex="normal"/>
    </style:style>
    <style:style style:name="T42" style:family="text">
      <style:text-properties style:font-name="Times New Roman1" fo:font-size="12pt" fo:font-style="normal" officeooo:rsid="00b85a54" style:font-size-asian="12pt" style:font-style-asian="normal" style:font-name-complex="Helvetica" style:font-size-complex="12pt" style:font-style-complex="normal"/>
    </style:style>
    <style:style style:name="T43" style:family="text">
      <style:text-properties style:font-name="Times New Roman1" fo:font-size="12pt" fo:font-style="normal" officeooo:rsid="00d31ba2" style:font-size-asian="12pt" style:font-style-asian="normal" style:font-name-complex="Helvetica" style:font-size-complex="12pt" style:font-style-complex="normal"/>
    </style:style>
    <style:style style:name="T44" style:family="text">
      <style:text-properties style:font-name="Times New Roman1" fo:font-size="12pt" fo:font-style="normal" officeooo:rsid="00de4892" style:font-size-asian="12pt" style:font-style-asian="normal" style:font-name-complex="Helvetica" style:font-size-complex="12pt" style:font-style-complex="normal"/>
    </style:style>
    <style:style style:name="T45" style:family="text">
      <style:text-properties style:font-name="Times New Roman1" fo:font-size="12pt" fo:font-style="normal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6" style:family="text">
      <style:text-properties style:font-name="Times New Roman1" fo:font-size="12pt" fo:font-style="normal" fo:font-weight="normal" officeooo:rsid="00b8a8f5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7" style:family="text">
      <style:text-properties style:font-name="Times New Roman1" fo:font-size="12pt" fo:font-style="normal" fo:font-weight="normal" officeooo:rsid="00c441a5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8" style:family="text">
      <style:text-properties style:font-name="Times New Roman1" fo:font-size="12pt" fo:font-style="normal" fo:font-weight="normal" officeooo:rsid="00d40fb9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9" style:family="text">
      <style:text-properties style:font-name="Times New Roman1" fo:font-size="12pt" fo:font-style="normal" fo:font-weight="normal" officeooo:rsid="00d4d061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0" style:family="text">
      <style:text-properties style:font-name="Times New Roman1" fo:font-size="12pt" fo:font-style="normal" fo:font-weight="normal" officeooo:rsid="00e43dfe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1" style:family="text">
      <style:text-properties style:font-name="Times New Roman1" fo:font-size="12pt" fo:font-style="normal" style:text-underline-style="none" fo:font-weight="normal" officeooo:rsid="00b8a8f5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2" style:family="text">
      <style:text-properties style:font-name="Times New Roman1" fo:font-size="12pt" fo:font-style="normal" style:text-underline-style="none" fo:font-weight="normal" officeooo:rsid="00d40fb9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3" style:family="text">
      <style:text-properties style:font-name="Times New Roman1" fo:font-size="12pt" fo:font-style="italic" fo:font-weight="bold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4" style:family="text">
      <style:text-properties style:font-name="Times New Roman1" fo:font-size="12pt" fo:font-style="italic" fo:font-weight="bold" officeooo:rsid="0093d9d3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5" style:family="text">
      <style:text-properties style:font-name="Times New Roman1" fo:font-size="12pt" fo:font-style="italic" fo:font-weight="bold" officeooo:rsid="00d40fb9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6" style:family="text">
      <style:text-properties style:font-name="Times New Roman1" fo:font-size="12pt" fo:font-style="italic" officeooo:rsid="0093d9d3" style:font-size-asian="12pt" style:font-style-asian="italic" style:font-name-complex="Helvetica" style:font-size-complex="12pt" style:font-style-complex="italic"/>
    </style:style>
    <style:style style:name="T57" style:family="text">
      <style:text-properties style:font-name="Times New Roman1" fo:font-size="12pt" fo:font-style="italic" fo:font-weight="normal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58" style:family="text">
      <style:text-properties style:font-name="Times New Roman1" fo:font-size="12pt" fo:font-style="italic" fo:font-weight="normal" officeooo:rsid="00d40fb9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59" style:family="text">
      <style:text-properties style:font-name="Times New Roman1" fo:font-size="12pt" fo:font-style="italic" fo:font-weight="normal" officeooo:rsid="00e43dfe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60" style:family="text">
      <style:text-properties style:font-name="Times New Roman1" fo:font-size="12pt" fo:font-style="italic" style:text-underline-style="none" fo:font-weight="bold" officeooo:rsid="00d40fb9" style:font-size-asian="12pt" style:font-style-asian="italic" style:font-weight-asian="bold" style:font-name-complex="Helvetica" style:font-size-complex="12pt" style:font-style-complex="italic" style:font-weight-complex="bold"/>
    </style:style>
    <style:style style:name="T61" style:family="text">
      <style:text-properties style:font-name="Times New Roman1" fo:font-size="12pt" fo:font-style="italic" style:text-underline-style="none" fo:font-weight="normal" officeooo:rsid="00d40fb9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62" style:family="text">
      <style:text-properties style:font-name="Times New Roman1" fo:font-size="10pt" fo:font-style="normal" fo:font-weight="normal" officeooo:rsid="00d55a87" style:font-size-asian="8.75pt" style:font-style-asian="normal" style:font-weight-asian="normal" style:font-name-complex="Helvetica" style:font-size-complex="10pt" style:font-style-complex="normal" style:font-weight-complex="normal"/>
    </style:style>
    <style:style style:name="T63" style:family="text">
      <style:text-properties style:font-name="Times New Roman1" fo:font-size="10pt" fo:font-style="normal" fo:font-weight="normal" officeooo:rsid="00d6f777" style:font-size-asian="8.75pt" style:font-style-asian="normal" style:font-weight-asian="normal" style:font-name-complex="Helvetica" style:font-size-complex="10pt" style:font-style-complex="normal" style:font-weight-complex="normal"/>
    </style:style>
    <style:style style:name="T64" style:family="text">
      <style:text-properties style:font-name="Times New Roman1" fo:font-size="10pt" fo:font-style="normal" fo:font-weight="normal" officeooo:rsid="00e9f026" style:font-size-asian="8.75pt" style:font-style-asian="normal" style:font-weight-asian="normal" style:font-name-complex="Helvetica" style:font-size-complex="10pt" style:font-style-complex="normal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7db274" style:font-weight-asian="bold" style:font-weight-complex="bold"/>
    </style:style>
    <style:style style:name="T68" style:family="text">
      <style:text-properties fo:font-weight="bold" officeooo:rsid="00941585" style:font-weight-asian="bold" style:font-weight-complex="bold"/>
    </style:style>
    <style:style style:name="T69" style:family="text">
      <style:text-properties fo:font-weight="bold" officeooo:rsid="009b954d" style:font-weight-asian="bold" style:font-weight-complex="bold"/>
    </style:style>
    <style:style style:name="T70" style:family="text">
      <style:text-properties fo:font-weight="bold" officeooo:rsid="009c62c6" style:font-weight-asian="bold" style:font-weight-complex="bold"/>
    </style:style>
    <style:style style:name="T71" style:family="text">
      <style:text-properties fo:font-weight="bold" officeooo:rsid="00a0f9bd" style:font-weight-asian="bold" style:font-weight-complex="bold"/>
    </style:style>
    <style:style style:name="T72" style:family="text">
      <style:text-properties fo:font-weight="bold" officeooo:rsid="00a23abb" style:font-weight-asian="bold" style:font-weight-complex="bold"/>
    </style:style>
    <style:style style:name="T73" style:family="text">
      <style:text-properties fo:font-weight="bold" officeooo:rsid="00a4ce8c" style:font-weight-asian="bold" style:font-weight-complex="bold"/>
    </style:style>
    <style:style style:name="T74" style:family="text">
      <style:text-properties fo:font-weight="bold" officeooo:rsid="00b01645" style:font-weight-asian="bold" style:font-weight-complex="bold"/>
    </style:style>
    <style:style style:name="T75" style:family="text">
      <style:text-properties fo:font-weight="bold" officeooo:rsid="00b26133" style:font-weight-asian="bold" style:font-weight-complex="bold"/>
    </style:style>
    <style:style style:name="T76" style:family="text">
      <style:text-properties fo:font-weight="bold" officeooo:rsid="00b2f611" style:font-weight-asian="bold" style:font-weight-complex="bold"/>
    </style:style>
    <style:style style:name="T77" style:family="text">
      <style:text-properties fo:font-weight="bold" officeooo:rsid="00b7b13d" style:font-weight-asian="bold" style:font-weight-complex="bold"/>
    </style:style>
    <style:style style:name="T78" style:family="text">
      <style:text-properties fo:font-weight="bold" officeooo:rsid="00b26133" style:font-weight-asian="bold"/>
    </style:style>
    <style:style style:name="T79" style:family="text">
      <style:text-properties fo:font-weight="bold" officeooo:rsid="00b2f611" style:font-weight-asian="bold"/>
    </style:style>
    <style:style style:name="T80" style:family="text">
      <style:text-properties fo:font-weight="bold" officeooo:rsid="00b7b13d" style:font-weight-asian="bold"/>
    </style:style>
    <style:style style:name="T81" style:family="text">
      <style:text-properties fo:font-weight="bold" officeooo:rsid="00cb8d32" style:font-weight-asian="bold"/>
    </style:style>
    <style:style style:name="T82" style:family="text">
      <style:text-properties fo:font-weight="bold" officeooo:rsid="00e6f96d" style:font-weight-asian="bold"/>
    </style:style>
    <style:style style:name="T83" style:family="text">
      <style:text-properties fo:font-weight="bold" officeooo:rsid="00ef4e83" style:font-weight-asian="bold"/>
    </style:style>
    <style:style style:name="T84" style:family="text">
      <style:text-properties officeooo:rsid="007db274"/>
    </style:style>
    <style:style style:name="T85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name-complex="Helvetica" style:font-size-complex="12pt" style:font-style-complex="normal"/>
    </style:style>
    <style:style style:name="T86" style:family="text">
      <style:text-properties style:text-position="0% 100%" style:font-name="Times New Roman" fo:font-size="12pt" fo:language="fr" fo:country="CH" fo:font-style="normal" style:text-underline-style="solid" style:text-underline-type="double" style:text-underline-width="auto" style:text-underline-color="font-color" officeooo:rsid="0027e474" style:font-size-asian="12pt" style:font-style-asian="normal" style:font-name-complex="Helvetica" style:font-size-complex="12pt" style:font-style-complex="normal"/>
    </style:style>
    <style:style style:name="T87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name-complex="Helvetica" style:font-size-complex="12pt" style:font-style-complex="normal"/>
    </style:style>
    <style:style style:name="T88" style:family="text">
      <style:text-properties style:text-position="0% 100%" style:font-name="Times New Roman1" fo:font-size="12pt" fo:language="fr" fo:country="CH" fo:font-style="normal" style:text-underline-style="solid" style:text-underline-type="double" style:text-underline-width="auto" style:text-underline-color="font-color" officeooo:rsid="001f9761" style:font-size-asian="12pt" style:font-style-asian="normal" style:font-name-complex="Helvetica" style:font-size-complex="12pt" style:font-style-complex="normal"/>
    </style:style>
    <style:style style:name="T89" style:family="text">
      <style:text-properties officeooo:rsid="0092081a"/>
    </style:style>
    <style:style style:name="T90" style:family="text">
      <style:text-properties officeooo:rsid="0095c6d0"/>
    </style:style>
    <style:style style:name="T91" style:family="text">
      <style:text-properties style:text-position="super 58%" officeooo:rsid="0095c6d0"/>
    </style:style>
    <style:style style:name="T92" style:family="text">
      <style:text-properties style:text-position="super 58%" style:font-name="Times New Roman1" fo:font-size="12pt" officeooo:rsid="0097925f" style:font-size-asian="12pt" style:font-name-complex="Helvetica" style:font-size-complex="12pt"/>
    </style:style>
    <style:style style:name="T93" style:family="text">
      <style:text-properties style:text-position="super 58%" fo:font-weight="bold" officeooo:rsid="00e6f96d" style:font-weight-asian="bold"/>
    </style:style>
    <style:style style:name="T94" style:family="text">
      <style:text-properties style:text-position="super 58%" style:font-size-asian="10.5pt"/>
    </style:style>
    <style:style style:name="T95" style:family="text">
      <style:text-properties style:text-position="super 58%" fo:font-style="normal" officeooo:rsid="00f4379a" style:font-style-asian="normal" style:font-style-complex="normal"/>
    </style:style>
    <style:style style:name="T96" style:family="text">
      <style:text-properties style:text-position="super 58%" fo:font-style="normal" officeooo:rsid="00f4379a" style:font-size-asian="10.5pt" style:font-style-asian="normal" style:font-style-complex="normal"/>
    </style:style>
    <style:style style:name="T97" style:family="text">
      <style:text-properties officeooo:rsid="0097925f"/>
    </style:style>
    <style:style style:name="T98" style:family="text">
      <style:text-properties officeooo:rsid="00991a60"/>
    </style:style>
    <style:style style:name="T99" style:family="text">
      <style:text-properties officeooo:rsid="009aa085"/>
    </style:style>
    <style:style style:name="T100" style:family="text">
      <style:text-properties officeooo:rsid="00941585"/>
    </style:style>
    <style:style style:name="T101" style:family="text">
      <style:text-properties officeooo:rsid="009c62c6"/>
    </style:style>
    <style:style style:name="T102" style:family="text">
      <style:text-properties officeooo:rsid="00a0952a"/>
    </style:style>
    <style:style style:name="T103" style:family="text">
      <style:text-properties officeooo:rsid="00a0f9bd"/>
    </style:style>
    <style:style style:name="T104" style:family="text">
      <style:text-properties officeooo:rsid="00a23abb"/>
    </style:style>
    <style:style style:name="T105" style:family="text">
      <style:text-properties style:font-name="Symbol1"/>
    </style:style>
    <style:style style:name="T106" style:family="text">
      <style:text-properties style:font-name="Symbol1" fo:font-size="12pt" officeooo:rsid="00832f82" style:font-size-asian="12pt" style:font-name-complex="Helvetica" style:font-size-complex="12pt"/>
    </style:style>
    <style:style style:name="T107" style:family="text">
      <style:text-properties style:font-name="Symbol1" fo:font-size="10pt" fo:font-style="normal" fo:font-weight="normal" officeooo:rsid="00d6f777" style:font-size-asian="8.75pt" style:font-style-asian="normal" style:font-weight-asian="normal" style:font-name-complex="Helvetica" style:font-size-complex="10pt" style:font-style-complex="normal" style:font-weight-complex="normal"/>
    </style:style>
    <style:style style:name="T108" style:family="text">
      <style:text-properties style:font-name="Symbol1" fo:font-style="normal" style:font-style-asian="normal" style:font-style-complex="normal"/>
    </style:style>
    <style:style style:name="T109" style:family="text">
      <style:text-properties style:font-name="Symbol1" fo:font-style="normal" officeooo:rsid="0093d9d3" style:font-style-asian="normal" style:font-style-complex="normal"/>
    </style:style>
    <style:style style:name="T110" style:family="text">
      <style:text-properties style:font-name="Symbol1" fo:font-style="normal" officeooo:rsid="0093d9d3" style:font-size-asian="10.5pt" style:font-style-asian="normal" style:font-style-complex="normal"/>
    </style:style>
    <style:style style:name="T111" style:family="text">
      <style:text-properties style:font-name="Symbol1" style:font-size-asian="10.5pt"/>
    </style:style>
    <style:style style:name="T112" style:family="text">
      <style:text-properties style:font-name="Symbol1" fo:font-style="italic" officeooo:rsid="00f4379a" style:font-size-asian="10.5pt" style:font-style-asian="italic" style:font-style-complex="italic"/>
    </style:style>
    <style:style style:name="T113" style:family="text">
      <style:text-properties style:use-window-font-color="true" style:font-name="Times New Roman1" fo:font-size="12pt" fo:language="fr" fo:country="FR" style:text-underline-style="none" fo:font-weight="normal" officeooo:rsid="00a563d2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14" style:family="text">
      <style:text-properties style:use-window-font-color="true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15" style:family="text">
      <style:text-properties style:use-window-font-color="true" fo:language="fr" fo:country="FR" fo:font-style="normal" fo:font-weight="normal" officeooo:rsid="0093d9d3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style:use-window-font-color="true" fo:language="fr" fo:country="FR" fo:font-style="normal" fo:font-weight="normal" officeooo:rsid="00bdc18f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officeooo:rsid="00a28b04"/>
    </style:style>
    <style:style style:name="T118" style:family="text">
      <style:text-properties officeooo:rsid="00a31b14"/>
    </style:style>
    <style:style style:name="T119" style:family="text">
      <style:text-properties officeooo:rsid="00a6774d"/>
    </style:style>
    <style:style style:name="T120" style:family="text">
      <style:text-properties officeooo:rsid="00a85cb7"/>
    </style:style>
    <style:style style:name="T121" style:family="text">
      <style:text-properties officeooo:rsid="00aa5682"/>
    </style:style>
    <style:style style:name="T122" style:family="text">
      <style:text-properties style:text-underline-style="solid" style:text-underline-type="double" style:text-underline-width="auto" style:text-underline-color="font-color" officeooo:rsid="00aa5682"/>
    </style:style>
    <style:style style:name="T123" style:family="text">
      <style:text-properties officeooo:rsid="00ac0c87"/>
    </style:style>
    <style:style style:name="T124" style:family="text">
      <style:text-properties officeooo:rsid="00ad1617"/>
    </style:style>
    <style:style style:name="T125" style:family="text">
      <style:text-properties officeooo:rsid="00ae9308"/>
    </style:style>
    <style:style style:name="T126" style:family="text">
      <style:text-properties officeooo:rsid="00b01645"/>
    </style:style>
    <style:style style:name="T127" style:family="text">
      <style:text-properties officeooo:rsid="00b26133"/>
    </style:style>
    <style:style style:name="T128" style:family="text">
      <style:text-properties officeooo:rsid="00b2f611"/>
    </style:style>
    <style:style style:name="T129" style:family="text">
      <style:text-properties officeooo:rsid="00b6244e"/>
    </style:style>
    <style:style style:name="T130" style:family="text">
      <style:text-properties officeooo:rsid="00b75fa4"/>
    </style:style>
    <style:style style:name="T131" style:family="text">
      <style:text-properties officeooo:rsid="00b7b13d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officeooo:rsid="00b892e3" style:font-style-asian="normal" style:font-style-complex="normal"/>
    </style:style>
    <style:style style:name="T134" style:family="text">
      <style:text-properties fo:font-style="normal" officeooo:rsid="00c441a5" style:font-style-asian="normal" style:font-style-complex="normal"/>
    </style:style>
    <style:style style:name="T135" style:family="text">
      <style:text-properties fo:font-style="normal" officeooo:rsid="0093d9d3" style:font-style-asian="normal" style:font-style-complex="normal"/>
    </style:style>
    <style:style style:name="T136" style:family="text">
      <style:text-properties fo:font-style="normal" officeooo:rsid="00db5241" style:font-style-asian="normal" style:font-style-complex="normal"/>
    </style:style>
    <style:style style:name="T137" style:family="text">
      <style:text-properties fo:font-style="normal" officeooo:rsid="0090e98c" style:font-style-asian="normal" style:font-style-complex="normal"/>
    </style:style>
    <style:style style:name="T138" style:family="text">
      <style:text-properties fo:font-style="normal" officeooo:rsid="00dff69b" style:font-style-asian="normal" style:font-style-complex="normal"/>
    </style:style>
    <style:style style:name="T139" style:family="text">
      <style:text-properties fo:font-style="normal" officeooo:rsid="00dc568c" style:font-style-asian="normal" style:font-style-complex="normal"/>
    </style:style>
    <style:style style:name="T140" style:family="text">
      <style:text-properties fo:font-style="normal" officeooo:rsid="00f4379a" style:font-style-asian="normal" style:font-style-complex="normal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style="normal" fo:font-weight="bold" officeooo:rsid="0093d9d3" style:font-style-asian="normal" style:font-weight-asian="bold" style:font-style-complex="normal" style:font-weight-complex="bold"/>
    </style:style>
    <style:style style:name="T143" style:family="text">
      <style:text-properties fo:font-style="normal" fo:font-weight="bold" officeooo:rsid="00cc52fc" style:font-style-asian="normal" style:font-weight-asian="bold" style:font-style-complex="normal" style:font-weight-complex="bold"/>
    </style:style>
    <style:style style:name="T1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b892e3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b8a8f5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c00da2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c441a5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c7bbd4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d902f1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da52cd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e6f96d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e82379" style:font-style-asian="normal" style:font-weight-asian="normal" style:font-style-complex="normal" style:font-weight-complex="normal"/>
    </style:style>
    <style:style style:name="T154" style:family="text">
      <style:text-properties fo:font-style="normal" style:text-underline-style="solid" style:text-underline-width="auto" style:text-underline-color="font-color" fo:font-weight="normal" officeooo:rsid="00b8a8f5" style:font-style-asian="normal" style:font-weight-asian="normal" style:font-style-complex="normal" style:font-weight-complex="normal"/>
    </style:style>
    <style:style style:name="T1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6" style:family="text">
      <style:text-properties fo:font-style="normal" style:text-underline-style="none" fo:font-weight="normal" officeooo:rsid="00d40fb9" style:font-style-asian="normal" style:font-weight-asian="normal" style:font-style-complex="normal" style:font-weight-complex="normal"/>
    </style:style>
    <style:style style:name="T157" style:family="text">
      <style:text-properties fo:font-style="normal" style:text-underline-style="none" fo:font-weight="normal" officeooo:rsid="00d902f1" style:font-style-asian="normal" style:font-weight-asian="normal" style:font-style-complex="normal" style:font-weight-complex="normal"/>
    </style:style>
    <style:style style:name="T158" style:family="text">
      <style:text-properties fo:font-style="normal" officeooo:rsid="0093d9d3" style:font-size-asian="10.5pt" style:font-style-asian="normal" style:font-style-complex="normal"/>
    </style:style>
    <style:style style:name="T159" style:family="text">
      <style:text-properties fo:font-style="normal" officeooo:rsid="00f4379a" style:font-size-asian="10.5pt" style:font-style-asian="normal" style:font-style-complex="normal"/>
    </style:style>
    <style:style style:name="T160" style:family="text">
      <style:text-properties fo:color="#0000ff" style:font-name="Times New Roman1" fo:font-size="12pt" fo:font-style="italic" fo:font-weight="bold" officeooo:rsid="0093d9d3" style:font-size-asian="12pt" style:font-style-asian="italic" style:font-weight-asian="bold" style:font-name-complex="Helvetica" style:font-size-complex="12pt" style:font-style-complex="italic" style:font-weight-complex="bold"/>
    </style:style>
    <style:style style:name="T161" style:family="text">
      <style:text-properties fo:color="#0000ff" style:font-name="Times New Roman1" fo:font-size="12pt" fo:font-style="italic" fo:font-weight="bold" officeooo:rsid="00951d96" style:font-size-asian="12pt" style:font-style-asian="italic" style:font-weight-asian="bold" style:font-name-complex="Helvetica" style:font-size-complex="12pt" style:font-style-complex="italic" style:font-weight-complex="bold"/>
    </style:style>
    <style:style style:name="T162" style:family="text">
      <style:text-properties fo:color="#0000ff" fo:font-style="italic" fo:font-weight="bold" officeooo:rsid="009098ed" style:font-style-asian="italic" style:font-weight-asian="bold" style:font-style-complex="italic" style:font-weight-complex="bold"/>
    </style:style>
    <style:style style:name="T163" style:family="text">
      <style:text-properties style:font-name="Symbol2" fo:font-size="12pt" fo:font-style="italic" officeooo:rsid="0093d9d3" style:font-name-asian="Symbol2" style:font-size-asian="12pt" style:font-style-asian="italic" style:font-name-complex="Helvetica" style:font-size-complex="12pt" style:font-style-complex="italic"/>
    </style:style>
    <style:style style:name="T164" style:family="text">
      <style:text-properties style:font-name="Symbol2" fo:font-size="12pt" fo:font-style="normal" officeooo:rsid="0093d9d3" style:font-name-asian="Symbol2" style:font-size-asian="12pt" style:font-style-asian="normal" style:font-name-complex="Helvetica" style:font-size-complex="12pt" style:font-style-complex="normal"/>
    </style:style>
    <style:style style:name="T1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0b892e3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0da52cd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0db5241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style:font-size-asian="10.5pt" style:font-style-asian="italic" style:font-weight-asian="bold" style:font-style-complex="italic" style:font-weight-complex="bold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officeooo:rsid="00b892e3" style:font-style-asian="italic" style:font-style-complex="italic"/>
    </style:style>
    <style:style style:name="T172" style:family="text">
      <style:text-properties fo:font-style="italic" style:text-underline-style="none" fo:font-weight="normal" officeooo:rsid="00d40fb9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0da52cd" style:font-style-asian="italic" style:font-weight-asian="normal" style:font-style-complex="italic" style:font-weight-complex="normal"/>
    </style:style>
    <style:style style:name="T175" style:family="text">
      <style:text-properties fo:font-style="italic" style:font-size-asian="10.5pt" style:font-style-asian="italic" style:font-style-complex="italic"/>
    </style:style>
    <style:style style:name="T176" style:family="text">
      <style:text-properties fo:font-style="italic" officeooo:rsid="00f4379a" style:font-size-asian="10.5pt" style:font-style-asian="italic" style:font-style-complex="italic"/>
    </style:style>
    <style:style style:name="T177" style:family="text">
      <style:text-properties officeooo:rsid="00b892e3"/>
    </style:style>
    <style:style style:name="T178" style:family="text">
      <style:text-properties fo:font-size="10pt" officeooo:rsid="00b892e3" style:font-size-asian="10pt" style:font-size-complex="10pt"/>
    </style:style>
    <style:style style:name="T179" style:family="text">
      <style:text-properties fo:font-size="10pt" officeooo:rsid="00c0ee2c" style:font-size-asian="10pt" style:font-size-complex="10pt"/>
    </style:style>
    <style:style style:name="T180" style:family="text">
      <style:text-properties fo:font-size="10pt" officeooo:rsid="00c96a11" style:font-size-asian="10pt" style:font-size-complex="10pt"/>
    </style:style>
    <style:style style:name="T181" style:family="text">
      <style:text-properties fo:font-size="10pt" officeooo:rsid="00db5241" style:font-size-asian="10pt" style:font-size-complex="10pt"/>
    </style:style>
    <style:style style:name="T182" style:family="text">
      <style:text-properties fo:font-size="10pt" officeooo:rsid="00e85f48" style:font-size-asian="10pt" style:font-size-complex="10pt"/>
    </style:style>
    <style:style style:name="T183" style:family="text">
      <style:text-properties fo:font-size="10pt" officeooo:rsid="00f81b1e" style:font-size-asian="10pt" style:font-size-complex="10pt"/>
    </style:style>
    <style:style style:name="T184" style:family="text">
      <style:text-properties fo:font-size="10pt" officeooo:rsid="00fa071d" style:font-size-asian="10pt" style:font-size-complex="10pt"/>
    </style:style>
    <style:style style:name="T185" style:family="text">
      <style:text-properties fo:font-size="10pt" fo:font-style="normal" fo:font-weight="normal" officeooo:rsid="00bdc18f" style:font-size-asian="10pt" style:font-style-asian="normal" style:font-weight-asian="normal" style:font-size-complex="10pt" style:font-style-complex="normal" style:font-weight-complex="normal"/>
    </style:style>
    <style:style style:name="T186" style:family="text">
      <style:text-properties fo:font-size="10pt" fo:font-style="normal" fo:font-weight="normal" officeooo:rsid="00be777e" style:font-size-asian="10pt" style:font-style-asian="normal" style:font-weight-asian="normal" style:font-size-complex="10pt" style:font-style-complex="normal" style:font-weight-complex="normal"/>
    </style:style>
    <style:style style:name="T187" style:family="text">
      <style:text-properties fo:font-size="10pt" fo:font-style="normal" fo:font-weight="normal" officeooo:rsid="00c0ee2c" style:font-size-asian="10pt" style:font-style-asian="normal" style:font-weight-asian="normal" style:font-size-complex="10pt" style:font-style-complex="normal" style:font-weight-complex="normal"/>
    </style:style>
    <style:style style:name="T188" style:family="text">
      <style:text-properties fo:font-size="10pt" fo:font-style="normal" fo:font-weight="normal" officeooo:rsid="00c5970c" style:font-size-asian="10pt" style:font-style-asian="normal" style:font-weight-asian="normal" style:font-size-complex="10pt" style:font-style-complex="normal" style:font-weight-complex="normal"/>
    </style:style>
    <style:style style:name="T189" style:family="text">
      <style:text-properties fo:font-size="10pt" fo:font-style="normal" fo:font-weight="normal" officeooo:rsid="00c96a11" style:font-size-asian="10pt" style:font-style-asian="normal" style:font-weight-asian="normal" style:font-size-complex="10pt" style:font-style-complex="normal" style:font-weight-complex="normal"/>
    </style:style>
    <style:style style:name="T190" style:family="text">
      <style:text-properties fo:font-size="10pt" fo:font-style="normal" fo:font-weight="normal" officeooo:rsid="00cb8d32" style:font-size-asian="10pt" style:font-style-asian="normal" style:font-weight-asian="normal" style:font-size-complex="10pt" style:font-style-complex="normal" style:font-weight-complex="normal"/>
    </style:style>
    <style:style style:name="T191" style:family="text">
      <style:text-properties fo:font-size="10pt" fo:font-style="normal" fo:font-weight="normal" officeooo:rsid="00cc3a99" style:font-size-asian="10pt" style:font-style-asian="normal" style:font-weight-asian="normal" style:font-size-complex="10pt" style:font-style-complex="normal" style:font-weight-complex="normal"/>
    </style:style>
    <style:style style:name="T192" style:family="text">
      <style:text-properties fo:font-size="10pt" fo:font-style="normal" fo:font-weight="normal" officeooo:rsid="00c7bbd4" style:font-size-asian="8.75pt" style:font-style-asian="normal" style:font-weight-asian="normal" style:font-size-complex="10pt" style:font-style-complex="normal" style:font-weight-complex="normal"/>
    </style:style>
    <style:style style:name="T193" style:family="text">
      <style:text-properties fo:font-size="10pt" fo:font-style="normal" fo:font-weight="normal" officeooo:rsid="00c96a11" style:font-size-asian="8.75pt" style:font-style-asian="normal" style:font-weight-asian="normal" style:font-size-complex="10pt" style:font-style-complex="normal" style:font-weight-complex="normal"/>
    </style:style>
    <style:style style:name="T194" style:family="text">
      <style:text-properties fo:font-size="10pt" fo:font-style="normal" fo:font-weight="normal" officeooo:rsid="00da52cd" style:font-size-asian="8.75pt" style:font-style-asian="normal" style:font-weight-asian="normal" style:font-size-complex="10pt" style:font-style-complex="normal" style:font-weight-complex="normal"/>
    </style:style>
    <style:style style:name="T195" style:family="text">
      <style:text-properties fo:font-size="10pt" fo:font-style="italic" fo:font-weight="normal" officeooo:rsid="00be777e" style:font-size-asian="10pt" style:font-style-asian="italic" style:font-weight-asian="normal" style:font-size-complex="10pt" style:font-style-complex="italic" style:font-weight-complex="normal"/>
    </style:style>
    <style:style style:name="T196" style:family="text">
      <style:text-properties fo:font-size="10pt" fo:font-style="italic" fo:font-weight="normal" officeooo:rsid="00cb8d32" style:font-size-asian="10pt" style:font-style-asian="italic" style:font-weight-asian="normal" style:font-size-complex="10pt" style:font-style-complex="italic" style:font-weight-complex="normal"/>
    </style:style>
    <style:style style:name="T197" style:family="text">
      <style:text-properties fo:font-size="10pt" fo:font-style="italic" fo:font-weight="bold" officeooo:rsid="00c96a11" style:font-size-asian="10pt" style:font-style-asian="italic" style:font-weight-asian="bold" style:font-size-complex="10pt" style:font-style-complex="italic" style:font-weight-complex="bold"/>
    </style:style>
    <style:style style:name="T198" style:family="text">
      <style:text-properties fo:font-size="10pt" style:font-size-asian="8.75pt" style:font-size-complex="10pt"/>
    </style:style>
    <style:style style:name="T199" style:family="text">
      <style:text-properties fo:font-size="10pt" officeooo:rsid="00db5241" style:font-size-asian="8.75pt" style:font-size-complex="10pt"/>
    </style:style>
    <style:style style:name="T200" style:family="text">
      <style:text-properties officeooo:rsid="00c00da2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officeooo:rsid="009d64b2"/>
    </style:style>
    <style:style style:name="T203" style:family="text">
      <style:text-properties style:text-position="sub 58%"/>
    </style:style>
    <style:style style:name="T204" style:family="text">
      <style:text-properties style:text-position="sub 58%" style:font-name="Times New Roman1" fo:font-size="12pt" fo:font-style="italic" fo:font-weight="bold" style:font-size-asian="12pt" style:font-style-asian="italic" style:font-weight-asian="bold" style:font-name-complex="Helvetica" style:font-size-complex="12pt" style:font-style-complex="italic" style:font-weight-complex="bold"/>
    </style:style>
    <style:style style:name="T205" style:family="text">
      <style:text-properties style:text-position="sub 58%" style:font-name="Times New Roman1" fo:font-size="12pt" fo:font-style="italic" fo:font-weight="bold" officeooo:rsid="00d15c59" style:font-size-asian="12pt" style:font-style-asian="italic" style:font-weight-asian="bold" style:font-name-complex="Helvetica" style:font-size-complex="12pt" style:font-style-complex="italic" style:font-weight-complex="bold"/>
    </style:style>
    <style:style style:name="T206" style:family="text">
      <style:text-properties style:text-position="sub 58%" style:font-name="Times New Roman1" fo:font-size="12pt" fo:font-style="italic" fo:font-weight="bold" officeooo:rsid="00d40fb9" style:font-size-asian="12pt" style:font-style-asian="italic" style:font-weight-asian="bold" style:font-name-complex="Helvetica" style:font-size-complex="12pt" style:font-style-complex="italic" style:font-weight-complex="bold"/>
    </style:style>
    <style:style style:name="T207" style:family="text">
      <style:text-properties style:text-position="sub 58%" style:font-name="Times New Roman1" fo:font-size="12pt" fo:font-style="italic" fo:font-weight="normal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208" style:family="text">
      <style:text-properties style:text-position="sub 58%" style:font-name="Times New Roman1" fo:font-size="12pt" fo:font-style="italic" fo:font-weight="normal" officeooo:rsid="00d40fb9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209" style:family="text">
      <style:text-properties style:text-position="sub 58%" style:font-name="Times New Roman1" fo:font-size="12pt" fo:font-style="italic" style:text-underline-style="none" fo:font-weight="bold" officeooo:rsid="00d40fb9" style:font-size-asian="12pt" style:font-style-asian="italic" style:font-weight-asian="bold" style:font-name-complex="Helvetica" style:font-size-complex="12pt" style:font-style-complex="italic" style:font-weight-complex="bold"/>
    </style:style>
    <style:style style:name="T210" style:family="text">
      <style:text-properties style:text-position="sub 58%" style:font-name="Times New Roman1" fo:font-size="12pt" fo:font-style="italic" style:text-underline-style="none" fo:font-weight="normal" officeooo:rsid="00d40fb9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T211" style:family="text">
      <style:text-properties style:text-position="sub 58%" style:font-name="Times New Roman1" fo:font-size="12pt" fo:font-style="normal" fo:font-weight="normal" officeooo:rsid="00e43dfe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212" style:family="text">
      <style:text-properties style:text-position="sub 58%" fo:font-size="10pt" fo:font-style="normal" fo:font-weight="normal" officeooo:rsid="00d33f10" style:font-size-asian="8.75pt" style:font-style-asian="normal" style:font-weight-asian="normal" style:font-size-complex="10pt" style:font-style-complex="normal" style:font-weight-complex="normal"/>
    </style:style>
    <style:style style:name="T213" style:family="text">
      <style:text-properties style:text-position="sub 58%" fo:font-style="italic" style:text-underline-style="none" fo:font-weight="normal" officeooo:rsid="00d4d061" style:font-style-asian="italic" style:font-weight-asian="normal" style:font-style-complex="italic" style:font-weight-complex="normal"/>
    </style:style>
    <style:style style:name="T214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215" style:family="text">
      <style:text-properties style:text-position="sub 58%" fo:font-style="italic" fo:font-weight="bold" officeooo:rsid="00db5241" style:font-style-asian="italic" style:font-weight-asian="bold" style:font-style-complex="italic" style:font-weight-complex="bold"/>
    </style:style>
    <style:style style:name="T216" style:family="text">
      <style:text-properties style:text-position="sub 58%" fo:font-style="italic" fo:font-weight="bold" style:font-size-asian="10.5pt" style:font-style-asian="italic" style:font-weight-asian="bold" style:font-style-complex="italic" style:font-weight-complex="bold"/>
    </style:style>
    <style:style style:name="T217" style:family="text">
      <style:text-properties style:text-position="sub 58%" fo:font-style="italic" style:font-style-asian="italic" style:font-style-complex="italic"/>
    </style:style>
    <style:style style:name="T218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219" style:family="text">
      <style:text-properties style:text-position="sub 58%" fo:font-style="normal" officeooo:rsid="0093d9d3" style:font-style-asian="normal" style:font-style-complex="normal"/>
    </style:style>
    <style:style style:name="T220" style:family="text">
      <style:text-properties style:text-position="sub 58%" fo:font-style="normal" officeooo:rsid="0093d9d3" style:font-size-asian="10.5pt" style:font-style-asian="normal" style:font-style-complex="normal"/>
    </style:style>
    <style:style style:name="T221" style:family="text">
      <style:text-properties style:text-position="sub 58%" style:font-size-asian="10.5pt"/>
    </style:style>
    <style:style style:name="T222" style:family="text">
      <style:text-properties officeooo:rsid="00d15c59"/>
    </style:style>
    <style:style style:name="T223" style:family="text">
      <style:text-properties officeooo:rsid="00da52cd"/>
    </style:style>
    <style:style style:name="T224" style:family="text">
      <style:text-properties officeooo:rsid="00db5241"/>
    </style:style>
    <style:style style:name="T225" style:family="text">
      <style:text-properties style:font-size-asian="10.5pt"/>
    </style:style>
    <style:style style:name="T226" style:family="text">
      <style:text-properties officeooo:rsid="00db5241" style:font-size-asian="10.5pt"/>
    </style:style>
    <style:style style:name="T227" style:family="text">
      <style:text-properties officeooo:rsid="00f4379a" style:font-size-asian="10.5pt"/>
    </style:style>
    <style:style style:name="T228" style:family="text">
      <style:text-properties officeooo:rsid="00f792ed" style:font-size-asian="10.5pt"/>
    </style:style>
    <style:style style:name="T229" style:family="text">
      <style:text-properties officeooo:rsid="00f81497" style:font-size-asian="10.5pt"/>
    </style:style>
    <style:style style:name="T230" style:family="text">
      <style:text-properties officeooo:rsid="00ffc26f" style:font-size-asian="10.5pt"/>
    </style:style>
    <style:style style:name="T231" style:family="text">
      <style:text-properties officeooo:rsid="0105c35c" style:font-size-asian="10.5pt"/>
    </style:style>
    <style:style style:name="T232" style:family="text">
      <style:text-properties officeooo:rsid="00dff69b"/>
    </style:style>
    <style:style style:name="T233" style:family="text">
      <style:text-properties officeooo:rsid="00f81497"/>
    </style:style>
    <style:style style:name="T234" style:family="text">
      <style:text-properties officeooo:rsid="00fc0090"/>
    </style:style>
    <style:style style:name="T235" style:family="text">
      <style:text-properties style:text-underline-style="solid" style:text-underline-width="auto" style:text-underline-color="font-color"/>
    </style:style>
    <style:style style:name="T236" style:family="text">
      <style:text-properties style:text-underline-style="solid" style:text-underline-width="auto" style:text-underline-color="font-color" officeooo:rsid="00f4379a" style:font-size-asian="10.5pt"/>
    </style:style>
    <style:style style:name="T237" style:family="text"/>
    <style:style style:name="T238" style:family="text">
      <style:text-properties style:text-position="-33% 58%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mm" fo:border="0.51pt solid #000000" style:shadow="none" draw:shadow-opacity="100%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mm" fo:border="none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fo:padding="0mm" fo:border="0.74pt solid #000000" style:shadow="none" draw:shadow-opacity="100%" draw:ole-draw-aspect="1"/>
    </style:style>
    <style:style style:name="gr1" style:family="graphic">
      <style:graphic-properties draw:stroke="none" svg:stroke-color="#000000" draw:fill="none" draw:fill-color="#ffffff" fo:min-height="5.6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7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mm" svg:stroke-color="#000000" draw:marker-start-width="3.97mm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3mm" svg:stroke-color="#000000" draw:marker-start="Circle" draw:marker-start-width="3mm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5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/>
      <text:p text:style-name="P3">Exercice 1</text:p>
      <text:p text:style-name="P24"><text:span text:style-name="T117">Utilisons</text:span> <text:span text:style-name="T98">l</text:span>es indices <text:s/>0 <text:s/>pour la Terre, <text:s/>1 <text:s/>pour la fusée et <text:s/>2 <text:s/>pour le projectile.</text:p>
      <text:p text:style-name="P20">La vitesse de la fusée relativement à la Terre vaut <draw:frame draw:style-name="fr1" draw:name="Objet37" text:anchor-type="as-char" svg:y="-3.83mm" svg:width="26.19mm" svg:height="5.86mm" draw:z-index="0"><draw:object xlink:href="./Object 37" xlink:type="simple" xlink:show="embed" xlink:actuate="onLoad"/><draw:image xlink:href="./ObjectReplacements/Object 37" xlink:type="simple" xlink:show="embed" xlink:actuate="onLoad"/><svg:desc>formule</svg:desc></draw:frame>. <text:s/><draw:frame draw:style-name="fr1" draw:name="Objet39" text:anchor-type="as-char" svg:y="-3.83mm" svg:width="21.78mm" svg:height="5.86mm" draw:z-index="1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20">La vitesse du projectile relativement à la fusée vaut <draw:frame draw:style-name="fr1" draw:name="Objet38" text:anchor-type="as-char" svg:y="-3.83mm" svg:width="26.18mm" svg:height="5.86mm" draw:z-index="2"><draw:object xlink:href="./Object 38" xlink:type="simple" xlink:show="embed" xlink:actuate="onLoad"/><draw:image xlink:href="./ObjectReplacements/Object 38" xlink:type="simple" xlink:show="embed" xlink:actuate="onLoad"/><svg:desc>formule</svg:desc></draw:frame>. <text:s/><draw:frame draw:style-name="fr1" draw:name="Objet40" text:anchor-type="as-char" svg:y="-3.83mm" svg:width="21.78mm" svg:height="5.86mm" draw:z-index="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34">On cherche la vitesse du projectile relativement à la Terre : <draw:frame draw:style-name="fr1" draw:name="Objet41" text:anchor-type="as-char" svg:y="-3.83mm" svg:width="25.52mm" svg:height="5.86mm" draw:z-index="4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120"><text:span text:style-name="T67">1.1</text:span><text:span text:style-name="T84"><text:tab/>Classiquement</text:span> : <draw:frame draw:style-name="fr1" draw:name="Objet5" text:anchor-type="as-char" svg:y="-3.83mm" svg:width="76.46mm" svg:height="5.86mm" draw:z-index="51"><draw:object xlink:href="./Object 5" xlink:type="simple" xlink:show="embed" xlink:actuate="onLoad"/><draw:image xlink:href="./ObjectReplacements/Object 5" xlink:type="simple" xlink:show="embed" xlink:actuate="onLoad"/><svg:desc>formule</svg:desc></draw:frame>. <text:s/></text:p>
      <text:p text:style-name="P133"><text:tab/>La vitesse du projectile mesurée depuis la Terre dépasse la vitesse de la lumière.</text:p>
      <text:p text:style-name="P116"/>
      <text:p text:style-name="P122"><text:span text:style-name="T66">1.2</text:span><text:tab/><text:span text:style-name="T89">Selon la formule d'addition des vitesses de la relativité restreinte :<text:line-break/></text:span><draw:frame draw:style-name="fr1" draw:name="Objet22" text:anchor-type="as-char" svg:y="-6.86mm" svg:width="86.34mm" svg:height="17.8m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143"><text:span text:style-name="T21">La vitesse du projectile relativement à la Terre</text:span><text:span text:style-name="T20"> </text:span><text:span text:style-name="T19">est de <text:s/>0,</text:span><text:span text:style-name="T21">8</text:span><text:span text:style-name="T19">4</text:span><text:span text:style-name="T21">6</text:span><text:span text:style-name="T19"> </text:span><text:span text:style-name="T85">·</text:span><text:span text:style-name="T87"> </text:span><text:span text:style-name="T84">c.</text:span></text:p>
      <text:p text:style-name="P156">Elle reste donc inférieure à la vitesse de la lumière.</text:p>
      <text:p text:style-name="P156"/>
      <text:p text:style-name="P123"><text:span text:style-name="T66">1.</text:span><text:span text:style-name="T68">3</text:span><text:tab/><text:span text:style-name="T90">Notons avec l'indice <text:s/>3 <text:s/>le deuxième projectile.</text:span></text:p>
      <text:p text:style-name="P21"><text:tab/>La vitesse du <text:span text:style-name="T90">2</text:span><text:span text:style-name="T91">e</text:span> projectile relativement à la fusée vaut <draw:frame draw:style-name="fr1" draw:name="Objet2" text:anchor-type="as-char" svg:y="-3.83mm" svg:width="30.36mm" svg:height="5.86mm" draw:z-index="6"><draw:object xlink:href="./Object 2" xlink:type="simple" xlink:show="embed" xlink:actuate="onLoad"/><draw:image xlink:href="./ObjectReplacements/Object 2" xlink:type="simple" xlink:show="embed" xlink:actuate="onLoad"/><svg:desc>formule</svg:desc></draw:frame>. <text:s/><draw:frame draw:style-name="fr1" draw:name="Objet3" text:anchor-type="as-char" svg:y="-3.83mm" svg:width="25.96mm" svg:height="5.86m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5"><text:tab/>On cherche la vitesse du <text:span text:style-name="T90">2</text:span><text:span text:style-name="T91">e</text:span> projectile relativement à la Terre : <draw:frame draw:style-name="fr1" draw:name="Objet4" text:anchor-type="as-char" svg:y="-3.83mm" svg:width="25.51mm" svg:height="5.86mm" draw:z-index="8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23"><text:span text:style-name="T89"><text:tab/>Selon la formule d'addition des vitesses de la relativité restreinte :<text:line-break/></text:span><draw:frame draw:style-name="fr1" draw:name="Objet1" text:anchor-type="as-char" svg:y="-6.86mm" svg:width="98.94mm" svg:height="17.8mm" draw:z-index="9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144"><text:span text:style-name="T21">La vitesse du </text:span><text:span text:style-name="T22">2</text:span><text:span text:style-name="T92">e</text:span><text:span text:style-name="T22"> </text:span><text:span text:style-name="T21">projectile relativement à la Terre</text:span><text:span text:style-name="T20"> </text:span><text:span text:style-name="T19">est de <text:s/>0,</text:span><text:span text:style-name="T22">9999975</text:span><text:span text:style-name="T19"> </text:span><text:span text:style-name="T85">·</text:span><text:span text:style-name="T87"> </text:span><text:span text:style-name="T84">c.</text:span></text:p>
      <text:p text:style-name="P156">Elle <text:span text:style-name="T97">est encore plus proche de la vitesse de la lumière, mais</text:span> reste inférieure à <text:span text:style-name="T97">celle-ci</text:span>.</text:p>
      <text:p text:style-name="P115"/>
      <text:p text:style-name="P107"/>
      <text:p text:style-name="P4">Exercice <text:span text:style-name="T99">2</text:span></text:p>
      <text:p text:style-name="P24"><text:span text:style-name="T117">Utilisons</text:span> <text:span text:style-name="T98">l</text:span>es indices <text:s/>0 <text:s/>pour la Terre, <text:s/>1 <text:s/>pour <text:span text:style-name="T99">un OVNI</text:span> et <text:s/>2 <text:s/>pour l<text:span text:style-name="T99">'autre OVNI</text:span>.</text:p>
      <text:p text:style-name="P22">La vitesse d<text:span text:style-name="T99">u premier OVNI</text:span> relativement à la Terre vaut <draw:frame draw:style-name="fr1" draw:name="Objet6" text:anchor-type="as-char" svg:y="-3.83mm" svg:width="26.33mm" svg:height="5.86m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. <text:s/><draw:frame draw:style-name="fr1" draw:name="Objet7" text:anchor-type="as-char" svg:y="-3.83mm" svg:width="21.82mm" svg:height="5.86m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2">La vitesse d<text:span text:style-name="T99">u second OVNI</text:span> relativement à la Terre vaut <draw:frame draw:style-name="fr1" draw:name="Objet17" text:anchor-type="as-char" svg:y="-3.83mm" svg:width="29.42mm" svg:height="5.86mm" draw:z-index="27"><draw:object xlink:href="./Object 17" xlink:type="simple" xlink:show="embed" xlink:actuate="onLoad"/><draw:image xlink:href="./ObjectReplacements/Object 17" xlink:type="simple" xlink:show="embed" xlink:actuate="onLoad"/><svg:desc>formule</svg:desc></draw:frame>. <text:s/><draw:frame draw:style-name="fr1" draw:name="Objet18" text:anchor-type="as-char" svg:y="-3.83mm" svg:width="24.94mm" svg:height="5.86mm" draw:z-index="5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36">On cherche la vitesse d<text:span text:style-name="T99">'</text:span>u<text:span text:style-name="T99">n OVNI</text:span> relativement à l<text:span text:style-name="T99">'autre</text:span> : <draw:frame draw:style-name="fr1" draw:name="Objet10" text:anchor-type="as-char" svg:y="-3.83mm" svg:width="25.58mm" svg:height="5.86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24"><text:span text:style-name="T69">2</text:span><text:span text:style-name="T66">.</text:span><text:span text:style-name="T70">1</text:span><text:tab/><text:span text:style-name="T89">Selon la formule d'addition des vitesses de la relativité restreinte :<text:line-break/></text:span><draw:frame draw:style-name="fr1" draw:name="Objet12" text:anchor-type="as-char" svg:y="-6.86mm" svg:width="94mm" svg:height="17.8m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145"><text:span text:style-name="T21"><text:tab/>La vitesse d</text:span><text:span text:style-name="T24">'</text:span><text:span text:style-name="T21">u</text:span><text:span text:style-name="T24">n</text:span><text:span text:style-name="T21"> </text:span><text:span text:style-name="T24">OVNI</text:span><text:span text:style-name="T21"> relativement à l</text:span><text:span text:style-name="T24">'</text:span><text:span text:style-name="T21">a</text:span><text:span text:style-name="T24">utre</text:span><text:span text:style-name="T20"> </text:span><text:span text:style-name="T19">est de <text:s/>0,</text:span><text:span text:style-name="T24">994</text:span><text:span text:style-name="T19"> </text:span><text:span text:style-name="T85">·</text:span><text:span text:style-name="T87"> </text:span><text:span text:style-name="T84">c, qui reste inférieure à la vitesse de la lumière.</text:span></text:p>
      <text:p text:style-name="P124"><text:span text:style-name="T69">2</text:span><text:span text:style-name="T66">.</text:span><text:span text:style-name="T70">2</text:span><text:tab/><text:span text:style-name="T101">C'est le même calcul que précédemment, l'addition des vitesses de la relativité restreinte donne :<text:line-break/></text:span><draw:frame draw:style-name="fr1" draw:name="Objet8" text:anchor-type="as-char" svg:y="-6.86mm" svg:width="114.18mm" svg:height="17.8m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P124"><text:tab/><text:span text:style-name="T101">La différence avec l'addition classique est de </text:span><text:span text:style-name="T101"><draw:frame draw:style-name="fr1" draw:name="Objet9" text:anchor-type="as-char" svg:y="-6.26mm" svg:width="73.55mm" svg:height="10.62m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45"><text:span text:style-name="T19"><text:tab/></text:span><text:span text:style-name="T25">Même pour ces vitesses non atteinte</text:span><text:span text:style-name="T27">s</text:span><text:span text:style-name="T25"> par un objet terrestre, la différence entre l'addition de vitesse classique et relativiste est très faible. Les calculs relativiste</text:span><text:span text:style-name="T26">s</text:span><text:span text:style-name="T25"> ne sont pas nécessaire</text:span><text:span text:style-name="T27">s</text:span><text:span text:style-name="T25"> pour les vitesse</text:span><text:span text:style-name="T26">s</text:span><text:span text:style-name="T25"> d'objets terrestre</text:span><text:span text:style-name="T26">s</text:span><text:span text:style-name="T25">.</text:span></text:p>
      <text:p text:style-name="P134"/>
      <text:p text:style-name="P160"/>
      <text:p text:style-name="P5">Exercice <text:span text:style-name="T102">3</text:span></text:p>
      <text:p text:style-name="P23"><text:span text:style-name="T117">Utilisons</text:span> <text:span text:style-name="T98">l</text:span>es indices <text:s/>0 <text:s/>pour la Terre, <text:s/>1 <text:s/>pour la fusée et <text:s/><text:span text:style-name="T103">2</text:span> <text:s/>pour le <text:span text:style-name="T103">rayon lumineux</text:span>.</text:p>
      <text:p text:style-name="P23">La vitesse de la fusée relativement à la Terre vaut <draw:frame draw:style-name="fr1" draw:name="Objet11" text:anchor-type="as-char" svg:y="-3.83mm" svg:width="18.8mm" svg:height="5.86m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. <text:s/></text:p>
      <text:p text:style-name="P23">La vitesse du <text:span text:style-name="T103">rayon</text:span> relativement à la fusée vaut <draw:frame draw:style-name="fr1" draw:name="Objet20" text:anchor-type="as-char" svg:y="-3.83mm" svg:width="15.2mm" svg:height="5.86m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. <text:s/><draw:frame draw:style-name="fr1" draw:name="Objet21" text:anchor-type="as-char" svg:y="-3.83mm" svg:width="14.22mm" svg:height="5.86m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37">On cherche la vitesse du <text:span text:style-name="T103">rayon</text:span> relativement à la Terre : <draw:frame draw:style-name="fr1" draw:name="Objet23" text:anchor-type="as-char" svg:y="-3.83mm" svg:width="25.52mm" svg:height="5.86m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125"><text:span text:style-name="T72">3</text:span><text:span text:style-name="T66">.</text:span><text:span text:style-name="T71">1</text:span><text:tab/><text:span text:style-name="T89">Selon la formule d'addition des vitesses de la relativité restreinte :<text:line-break/></text:span><draw:frame draw:style-name="fr1" draw:name="Objet25" text:anchor-type="as-char" svg:y="-6.86mm" svg:width="57.1mm" svg:height="17.8m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.</text:p>
      <text:p text:style-name="P146"><text:span text:style-name="T21">La vitesse du </text:span><text:span text:style-name="T28">rayon</text:span><text:span text:style-name="T21"> relativement à la Terre</text:span><text:span text:style-name="T20"> </text:span><text:span text:style-name="T19">est de </text:span><text:span text:style-name="T87"><text:s/></text:span><text:span text:style-name="T84">c., <text:s/>indépendamment de la valeur de <text:s/></text:span><text:span text:style-name="T106">b</text:span><text:span text:style-name="T84">.</text:span></text:p>
      <text:p text:style-name="P146"><text:span text:style-name="T36">3</text:span><text:span text:style-name="T35">.</text:span><text:span text:style-name="T36">2</text:span><text:span text:style-name="T19"><text:tab/></text:span><text:span text:style-name="T28">Si le rayon est émis dans l'autre sens, il suffit de remplacer les signes + par des signes <text:s/></text:span><text:span text:style-name="T114">-</text:span><text:span text:style-name="T113"> </text:span><text:s/><text:span text:style-name="T104">et l'on obtient : </text:span><text:span text:style-name="T104"><draw:frame draw:style-name="fr1" draw:name="Objet19" text:anchor-type="as-char" svg:y="-3.83mm" svg:width="18.36mm" svg:height="5.86m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04">. La vitesse du rayon reste celle de la lumière.</text:span></text:p>
      <text:p text:style-name="P142"/>
      <text:p text:style-name="P114"/>
      <text:p text:style-name="P6">Exercice <text:span text:style-name="T118">4</text:span></text:p>
      <text:p text:style-name="P25"><text:span text:style-name="T117">Utilisons</text:span> <text:span text:style-name="T98">l</text:span>es indices <text:s/>0 <text:s/>pour la Terre, <text:s/>1 <text:s/>pour <text:span text:style-name="T118">un OVNI</text:span> et <text:s/>et 2 <text:s/>pour l<text:span text:style-name="T99">'autre OVNI</text:span>..</text:p>
      <text:p text:style-name="P25">La vitesse d<text:span text:style-name="T99">u premier OVNI</text:span> relativement <text:span text:style-name="T118">au second</text:span> vaut <draw:frame draw:style-name="fr1" draw:name="Objet13" text:anchor-type="as-char" svg:y="-3.83mm" svg:width="26.26mm" svg:height="5.86mm" draw:z-index="31"><draw:object xlink:href="./Object 13" xlink:type="simple" xlink:show="embed" xlink:actuate="onLoad"/><draw:image xlink:href="./ObjectReplacements/Object 13" xlink:type="simple" xlink:show="embed" xlink:actuate="onLoad"/><svg:desc>formule</svg:desc></draw:frame>. <text:s/><draw:frame draw:style-name="fr1" draw:name="Objet14" text:anchor-type="as-char" svg:y="-3.83mm" svg:width="21.78mm" svg:height="5.86mm" draw:z-index="3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26">La vitesse d<text:span text:style-name="T99">u second OVNI</text:span> relativement à la <text:span text:style-name="T118">station</text:span> vaut <draw:frame draw:style-name="fr1" draw:name="Objet32" text:anchor-type="as-char" svg:y="-3.83mm" svg:width="18.77mm" svg:height="5.86m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. <text:s/><draw:frame draw:style-name="fr1" draw:name="Objet34" text:anchor-type="as-char" svg:y="-3.83mm" svg:width="14.29mm" svg:height="5.86mm" draw:z-index="4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6">La vitesse d<text:span text:style-name="T99">u premier OVNI</text:span> relativement à la <text:span text:style-name="T118">station</text:span> vaut <draw:frame draw:style-name="fr1" draw:name="Objet15" text:anchor-type="as-char" svg:y="-3.83mm" svg:width="22.15mm" svg:height="5.86mm" draw:z-index="46"><draw:object xlink:href="./Object 15" xlink:type="simple" xlink:show="embed" xlink:actuate="onLoad"/><draw:image xlink:href="./ObjectReplacements/Object 15" xlink:type="simple" xlink:show="embed" xlink:actuate="onLoad"/><svg:desc>formule</svg:desc></draw:frame>. <text:s/><draw:frame draw:style-name="fr1" draw:name="Objet16" text:anchor-type="as-char" svg:y="-3.83mm" svg:width="20.04mm" svg:height="5.86mm" draw:z-index="5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38">On cherche la vitesse <draw:frame draw:style-name="fr1" draw:name="Objet24" text:anchor-type="as-char" svg:y="-3.83mm" svg:width="20.44mm" svg:height="5.86m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. <text:s/><draw:frame draw:style-name="fr1" draw:name="Objet33" text:anchor-type="as-char" svg:y="-3.83mm" svg:width="14.29mm" svg:height="5.86mm" draw:z-index="5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126"><text:span text:style-name="T73">4</text:span><text:span text:style-name="T66">.</text:span><text:span text:style-name="T73">1</text:span><text:tab/><text:span text:style-name="T89">Selon la formule d'addition des vitesses de la relativité restreinte : </text:span><draw:frame draw:style-name="fr1" draw:name="Objet27" text:anchor-type="as-char" svg:y="-6.17mm" svg:width="29.56mm" svg:height="11.11m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126"><text:tab/><text:span text:style-name="T119">Il faut donc résoudre l'équation : </text:span><text:span text:style-name="T119"><draw:frame draw:style-name="fr1" draw:name="Objet26" text:anchor-type="as-char" svg:y="-6.86mm" svg:width="27.59mm" svg:height="12.42mm" draw:z-index="3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19">.</text:span></text:p>
      <text:p text:style-name="P126"><text:tab/><draw:frame draw:style-name="fr1" draw:name="Objet35" text:anchor-type="as-char" svg:y="-4.43mm" svg:width="49.94mm" svg:height="6.46m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126"><text:tab/><text:span text:style-name="T120">Solution : </text:span><text:span text:style-name="T120"><draw:frame draw:style-name="fr1" draw:name="Objet36" text:anchor-type="as-char" svg:y="-6.63mm" svg:width="62.57mm" svg:height="10.97m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20">, <text:s/>la solution avec le signe + est irréaliste.</text:span></text:p>
      <text:p text:style-name="P76"><text:span text:style-name="T23"><text:tab/>La vitesse d</text:span><text:span text:style-name="T29">u second OVNI</text:span><text:span text:style-name="T23"> relativement à la </text:span><text:span text:style-name="T30">station</text:span><text:span text:style-name="T23"> vaut </text:span><text:span text:style-name="T38">0,6</text:span><text:span text:style-name="T39">2</text:span><text:span text:style-name="T38">7 </text:span><text:span text:style-name="T86">·</text:span><text:span text:style-name="T88"> </text:span><text:span text:style-name="T122">c</text:span><text:span text:style-name="T121">.</text:span></text:p>
      <text:p text:style-name="P127"><text:tab/><text:span text:style-name="T123">Vérification : </text:span><draw:frame draw:style-name="fr1" draw:name="Objet31" text:anchor-type="as-char" svg:y="-6.61mm" svg:width="82.94mm" svg:height="11.55mm" draw:z-index="37"><draw:object xlink:href="./Object 31" xlink:type="simple" xlink:show="embed" xlink:actuate="onLoad"/><draw:image xlink:href="./ObjectReplacements/Object 31" xlink:type="simple" xlink:show="embed" xlink:actuate="onLoad"/><svg:desc>formule</svg:desc></draw:frame>, <text:s/><text:span text:style-name="T124">c'est bien juste</text:span>.</text:p>
      <text:p text:style-name="P141"/>
      <text:p text:style-name="P113"/>
      <text:p text:style-name="P7">Exercice <text:span text:style-name="T125">5</text:span></text:p>
      <text:p text:style-name="P28"><text:span text:style-name="T117">Utilisons</text:span> <text:span text:style-name="T98">l</text:span>es indices <text:s/>0 <text:s/>pour la Terre, <text:s/>1 <text:s/>pour la fusée et <text:s/>2 <text:s/>pour le projectile.</text:p>
      <text:p text:style-name="P28">La vitesse de la fusée relativement à la Terre vaut <text:s text:c="2"/><draw:frame draw:style-name="fr1" draw:name="Objet46" text:anchor-type="as-char" svg:y="-3.83mm" svg:width="21.78mm" svg:height="5.86mm" draw:z-index="59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28">La vitesse du projectile relativement à la fusée vaut <text:s/><draw:frame draw:style-name="fr1" draw:name="Objet47" text:anchor-type="as-char" svg:y="-3.83mm" svg:width="16.02mm" svg:height="5.86mm" draw:z-index="72"><draw:object xlink:href="./Object 47" xlink:type="simple" xlink:show="embed" xlink:actuate="onLoad"/><draw:image xlink:href="./ObjectReplacements/Object 47" xlink:type="simple" xlink:show="embed" xlink:actuate="onLoad"/><svg:desc>formule</svg:desc></draw:frame> <text:s/>; <text:s/><draw:frame draw:style-name="fr1" draw:name="Objet48" text:anchor-type="as-char" svg:y="-3.83mm" svg:width="23.57mm" svg:height="5.86mm" draw:z-index="73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40">On cherche la vitesse du projectile relativement à la Terre : <draw:frame draw:style-name="fr1" draw:name="Objet49" text:anchor-type="as-char" svg:y="-3.83mm" svg:width="32.9mm" svg:height="5.86mm" draw:z-index="109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<text:p text:style-name="P121"><text:span text:style-name="T74">5</text:span><text:span text:style-name="T67">.1</text:span><text:span text:style-name="T84"><text:tab/>Classiquement</text:span> : <draw:frame draw:style-name="fr1" draw:name="Objet52" text:anchor-type="as-char" svg:y="-3.83mm" svg:width="39.19mm" svg:height="5.86mm" draw:z-index="110"><draw:object xlink:href="./Object 52" xlink:type="simple" xlink:show="embed" xlink:actuate="onLoad"/><draw:image xlink:href="./ObjectReplacements/Object 52" xlink:type="simple" xlink:show="embed" xlink:actuate="onLoad"/><svg:desc>formule</svg:desc></draw:frame>. <text:s/></text:p>
      <text:p text:style-name="P121"><text:span text:style-name="T98"><text:tab/>La norme de la vitesse du projectile mesurée depuis la Terre vaut : </text:span><text:span text:style-name="T98"><draw:frame draw:style-name="fr1" draw:name="Objet53" text:anchor-type="as-char" svg:y="-4.83mm" svg:width="56.22mm" svg:height="6.86mm" draw:z-index="111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98">, elle dépasse la vitesse de la lumière.</text:span></text:p>
      <text:p text:style-name="P129"><text:span text:style-name="T74">5</text:span><text:span text:style-name="T66">.2</text:span><text:tab/><text:span text:style-name="T89">Selon les formules d'additions des vitesses de la relativité restreinte :<text:line-break/></text:span><text:span text:style-name="T89"><draw:frame draw:style-name="fr1" draw:name="Objet54" text:anchor-type="as-char" svg:y="-6.26mm" svg:width="71.58mm" svg:height="11.22mm" draw:z-index="112"><draw:object xlink:href="./Object 54" xlink:type="simple" xlink:show="embed" xlink:actuate="onLoad"/><draw:image xlink:href="./ObjectReplacements/Object 54" xlink:type="simple" xlink:show="embed" xlink:actuate="onLoad"/><svg:desc>formule</svg:desc></draw:frame></text:span>. <text:s/><text:span text:style-name="T126">C'est la même valeur que classiquement !</text:span></text:p>
      <text:p text:style-name="P129"><text:tab/><draw:frame draw:style-name="fr1" draw:name="Objet55" text:anchor-type="as-char" svg:y="-6.26mm" svg:width="106.79mm" svg:height="11.22mm" draw:z-index="113"><draw:object xlink:href="./Object 55" xlink:type="simple" xlink:show="embed" xlink:actuate="onLoad"/><draw:image xlink:href="./ObjectReplacements/Object 55" xlink:type="simple" xlink:show="embed" xlink:actuate="onLoad"/><svg:desc>formule</svg:desc></draw:frame></text:p>
      <text:p text:style-name="P148"><text:span text:style-name="T37">5.3</text:span><text:span text:style-name="T21"><text:tab/>La </text:span><text:span text:style-name="T31">norme de la</text:span><text:span text:style-name="T21"> vitesse du projectile relativement à la Terre</text:span><text:span text:style-name="T20"> </text:span><text:span text:style-name="T19">est de</text:span></text:p>
      <text:p text:style-name="P148"><text:span text:style-name="T19"><text:tab/></text:span><text:span text:style-name="T19"><draw:frame draw:style-name="fr1" draw:name="Objet56" text:anchor-type="as-char" svg:y="-4.83mm" svg:width="56.22mm" svg:height="6.86mm" draw:z-index="114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9">. <text:s/></text:span><text:span text:style-name="T100">Elle reste inférieure à la vitesse de la lumière.</text:span></text:p>
      <text:p text:style-name="P118"/>
      <text:p text:style-name="P110"/>
      <text:p text:style-name="P166"/>
      <text:p text:style-name="P9"><text:span text:style-name="T65">Exercice </text:span><text:span text:style-name="T78">6, curiosité.</text:span></text:p>
      <text:p text:style-name="P27"><text:span text:style-name="T117">Utilisons</text:span> <text:span text:style-name="T98">l</text:span>es indices <text:s/>0 <text:s/>pour la Terre, <text:s/>1 <text:s/>pour la fusée et <text:s/>2 <text:s/>pour le projectile.</text:p>
      <text:p text:style-name="P27">La vitesse de la fusée relativement à la Terre vaut <text:s text:c="2"/><draw:frame draw:style-name="fr1" draw:name="Objet29" text:anchor-type="as-char" svg:y="-3.83mm" svg:width="21.78mm" svg:height="5.86m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27">La vitesse du projectile relativement à la fusée vaut <text:s/><draw:frame draw:style-name="fr1" draw:name="Objet42" text:anchor-type="as-char" svg:y="-3.83mm" svg:width="16.02mm" svg:height="5.86mm" draw:z-index="39"><draw:object xlink:href="./Object 42" xlink:type="simple" xlink:show="embed" xlink:actuate="onLoad"/><draw:image xlink:href="./ObjectReplacements/Object 42" xlink:type="simple" xlink:show="embed" xlink:actuate="onLoad"/><svg:desc>formule</svg:desc></draw:frame> <text:s/>; <text:s/><draw:frame draw:style-name="fr1" draw:name="Objet28" text:anchor-type="as-char" svg:y="-3.83mm" svg:width="16mm" svg:height="5.86mm" draw:z-index="4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39">On cherche la vitesse du projectile relativement à la Terre : <draw:frame draw:style-name="fr1" draw:name="Objet43" text:anchor-type="as-char" svg:y="-3.83mm" svg:width="32.9mm" svg:height="5.86m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.</text:p>
      <text:p text:style-name="P164"><text:span text:style-name="T75">6</text:span><text:span text:style-name="T66">.</text:span><text:span text:style-name="T75">1</text:span><text:tab/><text:span text:style-name="T89">Selon les formules d'additions des vitesses de la relativité restreinte :<text:line-break/></text:span><text:span text:style-name="T89"><draw:frame draw:style-name="fr1" draw:name="Objet45" text:anchor-type="as-char" svg:y="-6.26mm" svg:width="71.58mm" svg:height="11.22m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. <text:span text:style-name="T127">Elle est indépendante de la vitesse verticale du projectile.</text:span></text:p>
      <text:p text:style-name="P128"><text:tab/><draw:frame draw:style-name="fr1" draw:name="Objet50" text:anchor-type="as-char" svg:y="-6.26mm" svg:width="116.5mm" svg:height="11.22mm" draw:z-index="43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147"><text:span text:style-name="T21"><text:tab/>La </text:span><text:span text:style-name="T31">norme de la</text:span><text:span text:style-name="T21"> vitesse du projectile relativement à la Terre</text:span><text:span text:style-name="T20"> </text:span><text:span text:style-name="T19">est de</text:span></text:p>
      <text:p text:style-name="P147"><text:span text:style-name="T19"><text:tab/></text:span><text:span text:style-name="T19"><draw:frame draw:style-name="fr1" draw:name="Objet51" text:anchor-type="as-char" svg:y="-4.83mm" svg:width="54.43mm" svg:height="6.86mm" draw:z-index="4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9">. <text:s/></text:span><text:span text:style-name="T100">Elle est égale à la vitesse de la lumière.</text:span></text:p>
      <text:p text:style-name="P158"><text:span text:style-name="T66">6.2</text:span><text:tab/>Il suffit de remplacer <text:s/>0,700 par <draw:frame draw:style-name="fr1" draw:name="Objet30" text:anchor-type="as-char" svg:y="-3.12mm" svg:width="6.86mm" svg:height="5.15mm" draw:z-index="54"><draw:object xlink:href="./Object 30" xlink:type="simple" xlink:show="embed" xlink:actuate="onLoad"/><draw:image xlink:href="./ObjectReplacements/Object 30" xlink:type="simple" xlink:show="embed" xlink:actuate="onLoad"/><svg:desc>formule</svg:desc></draw:frame>, <text:s/>pour montrer que le résultat précédent est indépendant de la vitesse de la lumière.</text:p>
      <text:p text:style-name="P117"/>
      <text:p text:style-name="P109"/>
      <text:p text:style-name="P10"><text:span text:style-name="T65">Exercice </text:span><text:span text:style-name="T79">7</text:span><text:span text:style-name="T78">, c</text:span><text:span text:style-name="T79">hallenge</text:span><text:span text:style-name="T78">.</text:span></text:p>
      <text:p text:style-name="P29"><text:span text:style-name="T117">Utilisons</text:span> <text:span text:style-name="T98">l</text:span>es indices <text:s/>0 <text:s/>pour la Terre, <text:s/>1 <text:s/>pour la fusée et <text:s/>2 <text:s/>pour le <text:span text:style-name="T129">rayon</text:span>.</text:p>
      <text:p text:style-name="P29">La vitesse de la fusée relativement à la Terre vaut <text:s text:c="2"/><draw:frame draw:style-name="fr1" draw:name="Objet44" text:anchor-type="as-char" svg:y="-3.12mm" svg:width="6.86mm" svg:height="5.15mm" draw:z-index="55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29">La vitesse du <text:span text:style-name="T128">rayon</text:span> relativement à la fusée vaut <text:s/><draw:frame draw:style-name="fr1" draw:name="Objet57" text:anchor-type="as-char" svg:y="-3.83mm" svg:width="43.3mm" svg:height="5.86mm" draw:z-index="115"><draw:object xlink:href="./Object 57" xlink:type="simple" xlink:show="embed" xlink:actuate="onLoad"/><draw:image xlink:href="./ObjectReplacements/Object 57" xlink:type="simple" xlink:show="embed" xlink:actuate="onLoad"/><svg:desc>formule</svg:desc></draw:frame>.</text:p>
      <text:p text:style-name="P41">On cherche la vitesse du <text:span text:style-name="T128">rayon</text:span> relativement à la Terre : <draw:frame draw:style-name="fr1" draw:name="Objet59" text:anchor-type="as-char" svg:y="-3.83mm" svg:width="43.43mm" svg:height="5.86mm" draw:z-index="56"><draw:object xlink:href="./Object 59" xlink:type="simple" xlink:show="embed" xlink:actuate="onLoad"/><draw:image xlink:href="./ObjectReplacements/Object 59" xlink:type="simple" xlink:show="embed" xlink:actuate="onLoad"/><svg:desc>formule</svg:desc></draw:frame>.</text:p>
      <text:p text:style-name="P50">On sait que : <draw:frame draw:style-name="fr1" draw:name="Objet58" text:anchor-type="as-char" svg:y="-4.43mm" svg:width="35.3mm" svg:height="6.46mm" draw:z-index="116"><draw:object xlink:href="./Object 58" xlink:type="simple" xlink:show="embed" xlink:actuate="onLoad"/><draw:image xlink:href="./ObjectReplacements/Object 58" xlink:type="simple" xlink:show="embed" xlink:actuate="onLoad"/><svg:desc>formule</svg:desc></draw:frame>, cela sera utile pour la suite.</text:p>
      <text:p text:style-name="P165"><text:span text:style-name="T76">7</text:span><text:span text:style-name="T66">.</text:span><text:span text:style-name="T75">1</text:span><text:tab/><text:span text:style-name="T89">Selon les formules d'additions des vitesses de la relativité restreinte :<text:line-break/></text:span><text:span text:style-name="T89"><draw:frame draw:style-name="fr1" draw:name="Objet60" text:anchor-type="as-char" svg:y="-6.17mm" svg:width="32.26mm" svg:height="11.11mm" draw:z-index="57"><draw:object xlink:href="./Object 60" xlink:type="simple" xlink:show="embed" xlink:actuate="onLoad"/><draw:image xlink:href="./ObjectReplacements/Object 60" xlink:type="simple" xlink:show="embed" xlink:actuate="onLoad"/><svg:desc>formule</svg:desc></draw:frame></text:span>. <text:span text:style-name="T127">Elle est indépendante de la vitesse verticale du projectile.</text:span></text:p>
      <text:p text:style-name="P130"><text:tab/><draw:frame draw:style-name="fr1" draw:name="Objet61" text:anchor-type="as-char" svg:y="-6.17mm" svg:width="46.83mm" svg:height="11.11m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130"><text:tab/><draw:frame draw:style-name="fr1" draw:name="Objet64" text:anchor-type="as-char" svg:y="-6.17mm" svg:width="46.65mm" svg:height="11.11mm" draw:z-index="61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P149"><text:span text:style-name="T21"><text:tab/>La </text:span><text:span text:style-name="T31">norme de la</text:span><text:span text:style-name="T21"> vitesse du projectile relativement à la Terre</text:span><text:span text:style-name="T20"> </text:span><text:span text:style-name="T19">est de</text:span></text:p>
      <text:p text:style-name="P150"><text:span text:style-name="T19"><text:tab/></text:span><text:span text:style-name="T19"><draw:frame draw:style-name="fr1" draw:name="Objet62" text:anchor-type="as-char" svg:y="-7.46mm" svg:width="73.04mm" svg:height="13.02mm" draw:z-index="62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<text:p text:style-name="P150"><text:span text:style-name="T19"><text:tab/></text:span><text:span text:style-name="T19"><draw:frame draw:style-name="fr1" draw:name="Objet63" text:anchor-type="as-char" svg:y="-7.46mm" svg:width="69.34mm" svg:height="13.02mm" draw:z-index="63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9">, <text:s/></text:span><text:span text:style-name="T32">on a utilisé </text:span><text:span text:style-name="T32"><draw:frame draw:style-name="fr1" draw:name="Objet65" text:anchor-type="as-char" svg:y="-4.43mm" svg:width="35.3mm" svg:height="6.46mm" draw:z-index="64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<text:p text:style-name="P151"><text:span text:style-name="T19"><text:tab/></text:span><text:span text:style-name="T19"><draw:frame draw:style-name="fr1" draw:name="Objet66" text:anchor-type="as-char" svg:y="-7.46mm" svg:width="90.33mm" svg:height="13.02m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9">, <text:s/></text:span><text:span text:style-name="T32">on a </text:span><text:span text:style-name="T33">développé</text:span></text:p>
      <text:p text:style-name="P151"><text:span text:style-name="T19"><text:tab/></text:span><text:span text:style-name="T19"><draw:frame draw:style-name="fr1" draw:name="Objet67" text:anchor-type="as-char" svg:y="-7.46mm" svg:width="59.25mm" svg:height="13.02mm" draw:z-index="66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9">, <text:s/></text:span><text:span text:style-name="T32">on a </text:span><text:span text:style-name="T33">simplifié</text:span></text:p>
      <text:p text:style-name="P151"><text:span text:style-name="T19"><text:tab/></text:span><text:span text:style-name="T19"><draw:frame draw:style-name="fr1" draw:name="Objet68" text:anchor-type="as-char" svg:y="-7.46mm" svg:width="40.09mm" svg:height="13.02mm" draw:z-index="67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9">, <text:s/></text:span><text:span text:style-name="T32">on a </text:span><text:span text:style-name="T33">factorisé le numérateur.</text:span></text:p>
      <text:p text:style-name="P151"><text:span text:style-name="T33"><text:tab/></text:span><text:span text:style-name="T34">On trouve que la vitesse du rayon relativement à la Terre est égale </text:span><text:span text:style-name="T100">à celle de la lumière. </text:span><text:span text:style-name="T100"><draw:frame draw:style-name="fr1" draw:name="Objet69" text:anchor-type="as-char" svg:y="-4.43mm" svg:width="19.44mm" svg:height="6.46m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<text:p text:style-name="P151"><text:tab/><text:span text:style-name="T130">Ce résultat est presque magique, c'est la force du calcul algébrique.</text:span></text:p>
      <text:p text:style-name="P119"/>
      <text:p text:style-name="P111"/>
      <text:p text:style-name="P157"/>
      <text:p text:style-name="P161"/>
      <text:p text:style-name="P11"><text:span text:style-name="T65">Exercice </text:span><text:span text:style-name="T80">8</text:span></text:p>
      <text:p text:style-name="P30"><text:span text:style-name="T117">Utilisons</text:span> <text:span text:style-name="T98">l</text:span>es indices <text:s/>0 <text:s/>pour la Terre, <text:s/>1 <text:s/>pour la fusée et <text:s/>2 <text:s/>pour le <text:span text:style-name="T129">rayon</text:span>.</text:p>
      <text:p text:style-name="P30">La vitesse de la fusée relativement à la Terre vaut <text:s text:c="2"/><draw:frame draw:style-name="fr1" draw:name="Objet70" text:anchor-type="as-char" svg:y="-3.12mm" svg:width="4.3mm" svg:height="4.67mm" draw:z-index="69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p text:style-name="P30">La vitesse du <text:span text:style-name="T131">projectile</text:span> relativement à la fusée vaut <text:s/><draw:frame draw:style-name="fr1" draw:name="Objet71" text:anchor-type="as-char" svg:y="-3.83mm" svg:width="41.95mm" svg:height="5.86m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.</text:p>
      <text:p text:style-name="P152"><text:span text:style-name="T41">Dans le référentiel <text:s/></text:span><text:span text:style-name="T54">S'</text:span><text:span text:style-name="T41">, <text:s/>les coordonnées du projectile sont :</text:span></text:p>
      <text:p text:style-name="P152"><text:span text:style-name="T41"><draw:frame draw:style-name="fr1" draw:name="Objet77" text:anchor-type="as-char" svg:y="-3.83mm" svg:width="24.91mm" svg:height="5.86mm" draw:z-index="74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41"> <text:s/>; <text:s/></text:span><text:span text:style-name="T41"><draw:frame draw:style-name="fr1" draw:name="Objet78" text:anchor-type="as-char" svg:y="-3.83mm" svg:width="24.09mm" svg:height="5.86mm" draw:z-index="75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1"> <text:s/>; <text:s/></text:span><text:span text:style-name="T41"><draw:frame draw:style-name="fr1" draw:name="Objet79" text:anchor-type="as-char" svg:y="-3.83mm" svg:width="23.99mm" svg:height="5.86mm" draw:z-index="76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<text:p text:style-name="P152"><text:span text:style-name="T41">Dans le référentiel <text:s/></text:span><text:span text:style-name="T54">S</text:span><text:span text:style-name="T41">, <text:s/>les coordonnées du projectile sont :</text:span></text:p>
      <text:p text:style-name="P152"><text:span text:style-name="T41"><draw:frame draw:style-name="fr1" draw:name="Objet87" text:anchor-type="as-char" svg:y="-3.83mm" svg:width="20.2mm" svg:height="5.86mm" draw:z-index="77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41"> <text:s/>; <text:s/></text:span><text:span text:style-name="T41"><draw:frame draw:style-name="fr1" draw:name="Objet88" text:anchor-type="as-char" svg:y="-3.83mm" svg:width="18.79mm" svg:height="5.86mm" draw:z-index="108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41"> <text:s/>; <text:s/></text:span><text:span text:style-name="T41"><draw:frame draw:style-name="fr1" draw:name="Objet89" text:anchor-type="as-char" svg:y="-3.83mm" svg:width="18.68mm" svg:height="5.86mm" draw:z-index="117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<text:p text:style-name="P139"/>
      <text:p text:style-name="P135"><text:span text:style-name="T142">8.</text:span><text:span text:style-name="T141">1</text:span><text:span text:style-name="T132"><text:tab/></text:span><text:span text:style-name="T149">De <text:s/></text:span><text:span text:style-name="T149"><draw:frame draw:style-name="fr1" draw:name="Objet73" text:anchor-type="as-char" svg:y="-3.83mm" svg:width="24.91mm" svg:height="5.86mm" draw:z-index="118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49"> <text:s/>; <text:s/></text:span><text:span text:style-name="T149"><draw:frame draw:style-name="fr1" draw:name="Objet74" text:anchor-type="as-char" svg:y="-3.86mm" svg:width="34.7mm" svg:height="5.57mm" draw:z-index="119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49"> <text:s/>et <text:s/></text:span><text:span text:style-name="T149"><draw:frame draw:style-name="fr1" draw:name="Objet75" text:anchor-type="as-char" svg:y="-3.86mm" svg:width="34.13mm" svg:height="5.59mm" draw:z-index="120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45"><text:span text:style-name="T149"><text:tab/></text:span><text:span text:style-name="T149"><draw:frame draw:style-name="fr1" draw:name="Objet76" text:anchor-type="as-char" svg:y="-3.86mm" svg:width="57.49mm" svg:height="5.89mm" draw:z-index="129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49">, <text:s text:c="2"/></text:span><text:span text:style-name="T192">dans la première égalité, on a substitué <text:s/>X' <text:s/>à gauche et <text:s/>ct' <text:s/>à droite </text:span></text:p>
      <text:p text:style-name="P45"><text:span text:style-name="T149"><text:tab/></text:span><text:span text:style-name="T149"><draw:frame draw:style-name="fr1" draw:name="Objet91" text:anchor-type="as-char" svg:y="-3.83mm" svg:width="49.79mm" svg:height="5.86mm" draw:z-index="130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49">, <text:s text:c="2"/></text:span><text:span text:style-name="T192">simplification et développement </text:span></text:p>
      <text:p text:style-name="P45"><text:span text:style-name="T149"><text:tab/></text:span><text:span text:style-name="T149"><draw:frame draw:style-name="fr1" draw:name="Objet92" text:anchor-type="as-char" svg:y="-3.86mm" svg:width="47.75mm" svg:height="5.89mm" draw:z-index="131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49">, <text:s text:c="2"/></text:span><text:span text:style-name="T193">o</text:span><text:span text:style-name="T192">n </text:span><text:span text:style-name="T193">a isolé <text:s/>X <text:s/>d'un côté et <text:s/>ct <text:s/>de l'autre.</text:span><text:span text:style-name="T192"> </text:span></text:p>
      <text:p text:style-name="P45"><text:tab/><draw:frame draw:style-name="fr1" draw:name="Objet93" text:anchor-type="as-char" svg:y="-6.86mm" svg:width="30.82mm" svg:height="11.82mm" draw:z-index="132"><draw:object xlink:href="./Object 92" xlink:type="simple" xlink:show="embed" xlink:actuate="onLoad"/><draw:image xlink:href="./ObjectReplacements/Object 92" xlink:type="simple" xlink:show="embed" xlink:actuate="onLoad"/><svg:desc>formule</svg:desc></draw:frame> <text:s text:c="2"/><text:span text:style-name="T178">s</text:span><text:span text:style-name="T179">implification. <text:s/></text:span><text:span text:style-name="T180">On retrouve l'évolution du projectile du point de vue de <text:s/></text:span><text:span text:style-name="T197">S</text:span><text:span text:style-name="T189">.</text:span></text:p>
      <text:p text:style-name="P42"><text:tab/><text:span text:style-name="T177">Dans le référentiel <text:s/></text:span><text:span text:style-name="T166">S</text:span><text:span text:style-name="T145"> <text:s/>de la Terre, </text:span><text:span text:style-name="T148">la coordonnée <text:s/>x <text:s/>d</text:span><text:span text:style-name="T145">e </text:span><text:span text:style-name="T148">la</text:span><text:span text:style-name="T145"> vitesse </text:span><text:span text:style-name="T148">du projectile est :</text:span><text:span text:style-name="T145"> </text:span><text:span text:style-name="T145"><draw:frame draw:style-name="fr1" draw:name="Objet86" text:anchor-type="as-char" svg:y="-6.86mm" svg:width="25.82mm" svg:height="11.82mm" draw:z-index="71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45">.</text:span></text:p>
      <text:p text:style-name="P42"><text:span text:style-name="T145"><text:tab/></text:span><text:span text:style-name="T146">On retrouve la loi d'addition des vitesses selon la direction <text:s/>x.</text:span></text:p>
      <text:p text:style-name="P59"/>
      <text:p text:style-name="P42"><text:span text:style-name="T143">8.2</text:span><text:span text:style-name="T146"><text:tab/></text:span><text:span text:style-name="T154">Selon <text:s/>y :</text:span></text:p>
      <text:p text:style-name="P43"><text:tab/><draw:frame draw:style-name="fr1" draw:name="Objet90" text:anchor-type="as-char" svg:y="-3.86mm" svg:width="66.09mm" svg:height="5.89mm" draw:z-index="78"><draw:object xlink:href="./Object 81" xlink:type="simple" xlink:show="embed" xlink:actuate="onLoad"/><draw:image xlink:href="./ObjectReplacements/Object 81" xlink:type="simple" xlink:show="embed" xlink:actuate="onLoad"/><svg:desc>formule</svg:desc></draw:frame> <text:s text:c="3"/><text:span text:style-name="T185">utilisation </text:span><text:span text:style-name="T187">de <text:s/></text:span><text:span text:style-name="T187"><draw:frame draw:style-name="fr1" draw:name="Objet80" text:anchor-type="as-char" svg:y="-3.86mm" svg:width="34.13mm" svg:height="5.59mm" draw:z-index="133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<text:p text:style-name="P45"><text:tab/><draw:frame draw:style-name="fr1" draw:name="Objet81" text:anchor-type="as-char" svg:y="-6.86mm" svg:width="54.57mm" svg:height="11.82mm" draw:z-index="134"><draw:object xlink:href="./Object 83" xlink:type="simple" xlink:show="embed" xlink:actuate="onLoad"/><draw:image xlink:href="./ObjectReplacements/Object 83" xlink:type="simple" xlink:show="embed" xlink:actuate="onLoad"/><svg:desc>formule</svg:desc></draw:frame> <text:s text:c="3"/><text:span text:style-name="T190">utilisation d</text:span><text:span text:style-name="T188">e </text:span><text:span text:style-name="T188"><draw:frame draw:style-name="fr1" draw:name="Objet83" text:anchor-type="as-char" svg:y="-6.86mm" svg:width="30.82mm" svg:height="11.82mm" draw:z-index="135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<text:p text:style-name="P45"><text:tab/><draw:frame draw:style-name="fr1" draw:name="Objet85" text:anchor-type="as-char" svg:y="-7.46mm" svg:width="60.57mm" svg:height="12.42mm" draw:z-index="136"><draw:object xlink:href="./Object 93" xlink:type="simple" xlink:show="embed" xlink:actuate="onLoad"/><draw:image xlink:href="./ObjectReplacements/Object 93" xlink:type="simple" xlink:show="embed" xlink:actuate="onLoad"/><svg:desc>formule</svg:desc></draw:frame> <text:s text:c="3"/><text:span text:style-name="T190">mise au dénominateur commun, mise en évidence de <text:s/></text:span><text:span text:style-name="T196">ct</text:span></text:p>
      <text:p text:style-name="P46"><text:tab/><draw:frame draw:style-name="fr1" draw:name="Objet95" text:anchor-type="as-char" svg:y="-7mm" svg:width="43.96mm" svg:height="12.52mm" draw:z-index="160"><draw:object xlink:href="./Object 95" xlink:type="simple" xlink:show="embed" xlink:actuate="onLoad"/><draw:image xlink:href="./ObjectReplacements/Object 95" xlink:type="simple" xlink:show="embed" xlink:actuate="onLoad"/><svg:desc>formule</svg:desc></draw:frame> <text:s text:c="3"/><text:span text:style-name="T191">simplification, arrangement des termes et u</text:span><text:span text:style-name="T188">tilisation de <text:s/></text:span><text:span text:style-name="T188"><draw:frame draw:style-name="fr1" draw:name="Objet96" text:anchor-type="as-char" svg:y="-6.26mm" svg:width="22.68mm" svg:height="11.78mm" draw:z-index="161"><draw:object xlink:href="./Object 96" xlink:type="simple" xlink:show="embed" xlink:actuate="onLoad"/><draw:image xlink:href="./ObjectReplacements/Object 96" xlink:type="simple" xlink:show="embed" xlink:actuate="onLoad"/><svg:desc>formule</svg:desc></draw:frame></text:span></text:p>
      <text:p text:style-name="P45"><text:tab/><draw:frame draw:style-name="fr1" draw:name="Objet84" text:anchor-type="as-char" svg:y="-6.86mm" svg:width="43.13mm" svg:height="11.82mm" draw:z-index="79"><draw:object xlink:href="./Object 90" xlink:type="simple" xlink:show="embed" xlink:actuate="onLoad"/><draw:image xlink:href="./ObjectReplacements/Object 90" xlink:type="simple" xlink:show="embed" xlink:actuate="onLoad"/><svg:desc>formule</svg:desc></draw:frame> <text:s text:c="3"/><text:span text:style-name="T191">simplification.</text:span></text:p>
      <text:p text:style-name="P43"><text:span text:style-name="T145"><text:tab/></text:span><text:span text:style-name="T146">On retrouve la loi d'addition des vitesses selon la direction <text:s/></text:span><text:span text:style-name="T148">y</text:span><text:span text:style-name="T146">.</text:span></text:p>
      <text:p text:style-name="P77"><text:span text:style-name="T46"><text:tab/></text:span><text:span text:style-name="T47">Selon <text:s/>z, <text:s/>en fait exactement de même, en remplaçant <text:s/>y <text:s/>par <text:s/>z.</text:span></text:p>
      <text:p text:style-name="P131"/>
      <text:p text:style-name="P108"/>
      <text:p text:style-name="P13"/>
      <text:p text:style-name="P167"/>
      <text:p text:style-name="P12"><text:span text:style-name="T65">Exercice </text:span><text:span text:style-name="T80">8, </text:span><text:span text:style-name="T81">autre résolution. (plus compliquée) <text:s/></text:span></text:p>
      <text:p text:style-name="P8">Cela peut donner des idées pour d'autre démonstrations.</text:p>
      <text:p text:style-name="P31"><text:span text:style-name="T117">Utilisons</text:span> <text:span text:style-name="T98">l</text:span>es indices <text:s/>0 <text:s/>pour la Terre, <text:s/>1 <text:s/>pour la fusée et <text:s/>2 <text:s/>pour le <text:span text:style-name="T129">rayon</text:span>.</text:p>
      <text:p text:style-name="P31">La vitesse de la fusée relativement à la Terre vaut <text:s text:c="2"/><draw:frame draw:style-name="fr1" draw:name="Objet94" text:anchor-type="as-char" svg:y="-3.12mm" svg:width="4.3mm" svg:height="4.67mm" draw:z-index="80"><draw:object xlink:href="./Object 94" xlink:type="simple" xlink:show="embed" xlink:actuate="onLoad"/><draw:image xlink:href="./ObjectReplacements/Object 94" xlink:type="simple" xlink:show="embed" xlink:actuate="onLoad"/><svg:desc>formule</svg:desc></draw:frame></text:p>
      <text:p text:style-name="P31">La vitesse du <text:span text:style-name="T131">projectile</text:span> relativement à la fusée vaut <text:s/><draw:frame draw:style-name="fr1" draw:name="Objet99" text:anchor-type="as-char" svg:y="-3.83mm" svg:width="41.95mm" svg:height="5.86mm" draw:z-index="81"><draw:object xlink:href="./Object 99" xlink:type="simple" xlink:show="embed" xlink:actuate="onLoad"/><draw:image xlink:href="./ObjectReplacements/Object 99" xlink:type="simple" xlink:show="embed" xlink:actuate="onLoad"/><svg:desc>formule</svg:desc></draw:frame>.</text:p>
      <text:p text:style-name="P153"><text:span text:style-name="T41">Dans le référentiel <text:s/></text:span><text:span text:style-name="T54">S'</text:span><text:span text:style-name="T41">, <text:s/>les coordonnées du projectile sont :</text:span></text:p>
      <text:p text:style-name="P153"><text:span text:style-name="T41"><draw:frame draw:style-name="fr1" draw:name="Objet100" text:anchor-type="as-char" svg:y="-3.83mm" svg:width="24.91mm" svg:height="5.86mm" draw:z-index="82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41"> <text:s/>; <text:s/></text:span><text:span text:style-name="T41"><draw:frame draw:style-name="fr1" draw:name="Objet101" text:anchor-type="as-char" svg:y="-3.83mm" svg:width="24.09mm" svg:height="5.86mm" draw:z-index="83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41"> <text:s/>; <text:s/></text:span><text:span text:style-name="T41"><draw:frame draw:style-name="fr1" draw:name="Objet102" text:anchor-type="as-char" svg:y="-3.83mm" svg:width="23.99mm" svg:height="5.86mm" draw:z-index="84"><draw:object xlink:href="./Object 102" xlink:type="simple" xlink:show="embed" xlink:actuate="onLoad"/><draw:image xlink:href="./ObjectReplacements/Object 102" xlink:type="simple" xlink:show="embed" xlink:actuate="onLoad"/><svg:desc>formule</svg:desc></draw:frame></text:span></text:p>
      <text:p text:style-name="P153"><text:span text:style-name="T41">Dans le référentiel <text:s/></text:span><text:span text:style-name="T54">S</text:span><text:span text:style-name="T41">, <text:s/>les coordonnées du projectile sont :</text:span></text:p>
      <text:p text:style-name="P153"><text:span text:style-name="T41"><draw:frame draw:style-name="fr1" draw:name="Objet103" text:anchor-type="as-char" svg:y="-3.83mm" svg:width="20.2mm" svg:height="5.86mm" draw:z-index="85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41"> <text:s/>; <text:s/></text:span><text:span text:style-name="T41"><draw:frame draw:style-name="fr1" draw:name="Objet104" text:anchor-type="as-char" svg:y="-3.83mm" svg:width="18.79mm" svg:height="5.86mm" draw:z-index="86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41"> <text:s/>; <text:s/></text:span><text:span text:style-name="T41"><draw:frame draw:style-name="fr1" draw:name="Objet112" text:anchor-type="as-char" svg:y="-3.83mm" svg:width="18.68mm" svg:height="5.86mm" draw:z-index="87"><draw:object xlink:href="./Object 112" xlink:type="simple" xlink:show="embed" xlink:actuate="onLoad"/><draw:image xlink:href="./ObjectReplacements/Object 112" xlink:type="simple" xlink:show="embed" xlink:actuate="onLoad"/><svg:desc>formule</svg:desc></draw:frame></text:span></text:p>
      <text:p text:style-name="P153"><text:span text:style-name="T41">O</text:span><text:span text:style-name="T42">n sait aussi que : </text:span><text:span text:style-name="T160">c</text:span><text:span text:style-name="T161">t</text:span><text:span text:style-name="T160">'</text:span><text:span text:style-name="T41"> = </text:span><text:span text:style-name="T163"></text:span><text:span text:style-name="T41"> </text:span><text:span text:style-name="T164"></text:span><text:span text:style-name="T41"> ( </text:span><text:span text:style-name="T56">ct</text:span><text:span text:style-name="T41"> </text:span><text:span text:style-name="T164"></text:span><text:span text:style-name="T41"> </text:span><text:span text:style-name="T163"></text:span><text:span text:style-name="T41"> </text:span><text:span text:style-name="T164"></text:span><text:span text:style-name="T41"> </text:span><text:span text:style-name="T56">X</text:span><text:span text:style-name="T41"> ) <text:s text:c="2"/></text:span><text:span text:style-name="T42">et <text:s text:c="2"/></text:span><text:span text:style-name="T42"><draw:frame draw:style-name="fr1" draw:name="Objet113" text:anchor-type="as-char" svg:y="-6.26mm" svg:width="22.75mm" svg:height="9.14mm" draw:z-index="88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42">.</text:span></text:p>
      <text:p text:style-name="P136"><text:span text:style-name="T142">8.</text:span><text:span text:style-name="T141">1</text:span><text:span text:style-name="T132"><text:tab/>De </text:span><text:span text:style-name="T162"><text:s/></text:span><text:span text:style-name="T162"><draw:frame draw:style-name="fr1" draw:name="Objet114" text:anchor-type="as-char" svg:y="-3.86mm" svg:width="35.24mm" svg:height="5.59mm" draw:z-index="89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15"> on </text:span><text:span text:style-name="T116">en déduit que :</text:span></text:p>
      <text:p text:style-name="P44"><text:span text:style-name="T146"><text:tab/></text:span><text:span text:style-name="T146"><draw:frame draw:style-name="fr1" draw:name="Objet115" text:anchor-type="as-char" svg:y="-6.26mm" svg:width="33.71mm" svg:height="9.14mm" draw:z-index="90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46"> <text:s text:c="2"/></text:span><text:span text:style-name="T186">isolation de <text:s/></text:span><text:span text:style-name="T195">ct'</text:span></text:p>
      <text:p text:style-name="P44"><text:span text:style-name="T146"><text:tab/></text:span><text:span text:style-name="T146"><draw:frame draw:style-name="fr1" draw:name="Objet116" text:anchor-type="as-char" svg:y="-6.26mm" svg:width="40.02mm" svg:height="9.14mm" draw:z-index="91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46"> <text:s text:c="2"/></text:span><text:span text:style-name="T185">utilisation de <text:s/></text:span><text:span text:style-name="T185"><draw:frame draw:style-name="fr1" draw:name="Objet117" text:anchor-type="as-char" svg:y="-3.83mm" svg:width="24.91mm" svg:height="5.86mm" draw:z-index="92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185"> </text:span></text:p>
      <text:p text:style-name="P44"><text:span text:style-name="T146"><text:tab/></text:span><text:span text:style-name="T146"><draw:frame draw:style-name="fr1" draw:name="Objet118" text:anchor-type="as-char" svg:y="-6.26mm" svg:width="39.19mm" svg:height="9.14mm" draw:z-index="93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146"> <text:s text:c="2"/></text:span><text:span text:style-name="T186">mise en évidence de <text:s/></text:span><text:span text:style-name="T195">ct'</text:span></text:p>
      <text:p text:style-name="P51"><text:span text:style-name="T146"><text:tab/>D</text:span><text:span text:style-name="T144">onc : </text:span><text:span text:style-name="T144"><draw:frame draw:style-name="fr1" draw:name="Objet119" text:anchor-type="as-char" svg:y="-6.26mm" svg:width="37.09mm" svg:height="11.22mm" draw:z-index="94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44"> <text:s text:c="2"/></text:span><text:span text:style-name="T186">isolation de <text:s/></text:span><text:span text:style-name="T195">ct'</text:span></text:p>
      <text:p text:style-name="P44"><text:span text:style-name="T77">8.2</text:span><text:tab/><text:span text:style-name="T200">Partons de </text:span><text:span text:style-name="T200"><draw:frame draw:style-name="fr1" draw:name="Objet120" text:anchor-type="as-char" svg:y="-3.86mm" svg:width="35.68mm" svg:height="5.59mm" draw:z-index="95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47"> <text:s text:c="2"/></text:span><text:span text:style-name="T185">une transformation de Lorentz</text:span></text:p>
      <text:p text:style-name="P44"><text:tab/><draw:frame draw:style-name="fr1" draw:name="Objet121" text:anchor-type="as-char" svg:y="-3.86mm" svg:width="42.03mm" svg:height="5.89mm" draw:z-index="96"><draw:object xlink:href="./Object 121" xlink:type="simple" xlink:show="embed" xlink:actuate="onLoad"/><draw:image xlink:href="./ObjectReplacements/Object 121" xlink:type="simple" xlink:show="embed" xlink:actuate="onLoad"/><svg:desc>formule</svg:desc></draw:frame><text:span text:style-name="T146"> <text:s text:c="2"/></text:span><text:span text:style-name="T185">utilisation de <text:s/></text:span><text:span text:style-name="T185"><draw:frame draw:style-name="fr1" draw:name="Objet122" text:anchor-type="as-char" svg:y="-3.83mm" svg:width="24.91mm" svg:height="5.86mm" draw:z-index="97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85"> </text:span></text:p>
      <text:p text:style-name="P44"><text:tab/><draw:frame draw:style-name="fr1" draw:name="Objet123" text:anchor-type="as-char" svg:y="-3.86mm" svg:width="35.3mm" svg:height="5.89mm" draw:z-index="98"><draw:object xlink:href="./Object 123" xlink:type="simple" xlink:show="embed" xlink:actuate="onLoad"/><draw:image xlink:href="./ObjectReplacements/Object 123" xlink:type="simple" xlink:show="embed" xlink:actuate="onLoad"/><svg:desc>formule</svg:desc></draw:frame><text:span text:style-name="T146"> <text:s text:c="2"/></text:span><text:span text:style-name="T186">mise en évidence de <text:s/></text:span><text:span text:style-name="T195">ct'</text:span></text:p>
      <text:p text:style-name="P44"><text:tab/><draw:frame draw:style-name="fr1" draw:name="Objet124" text:anchor-type="as-char" svg:y="-6.26mm" svg:width="54.72mm" svg:height="11.22mm" draw:z-index="99"><draw:object xlink:href="./Object 124" xlink:type="simple" xlink:show="embed" xlink:actuate="onLoad"/><draw:image xlink:href="./ObjectReplacements/Object 124" xlink:type="simple" xlink:show="embed" xlink:actuate="onLoad"/><svg:desc>formule</svg:desc></draw:frame> <text:s text:c="3"/><text:span text:style-name="T185">utilisation </text:span><text:span text:style-name="T187">de <text:s/></text:span><text:span text:style-name="T187"><draw:frame draw:style-name="fr1" draw:name="Objet125" text:anchor-type="as-char" svg:y="-6.26mm" svg:width="37.09mm" svg:height="11.22mm" draw:z-index="100"><draw:object xlink:href="./Object 125" xlink:type="simple" xlink:show="embed" xlink:actuate="onLoad"/><draw:image xlink:href="./ObjectReplacements/Object 125" xlink:type="simple" xlink:show="embed" xlink:actuate="onLoad"/><svg:desc>formule</svg:desc></draw:frame></text:span></text:p>
      <text:p text:style-name="P44"><text:tab/><draw:frame draw:style-name="fr1" draw:name="Objet126" text:anchor-type="as-char" svg:y="-6.86mm" svg:width="30.82mm" svg:height="11.82mm" draw:z-index="101"><draw:object xlink:href="./Object 126" xlink:type="simple" xlink:show="embed" xlink:actuate="onLoad"/><draw:image xlink:href="./ObjectReplacements/Object 126" xlink:type="simple" xlink:show="embed" xlink:actuate="onLoad"/><svg:desc>formule</svg:desc></draw:frame> <text:s text:c="2"/><text:span text:style-name="T178">s</text:span><text:span text:style-name="T179">implification</text:span></text:p>
      <text:p text:style-name="P44"><text:tab/><text:span text:style-name="T177">Dans le référentiel <text:s/></text:span><text:span text:style-name="T166">S</text:span><text:span text:style-name="T145"> <text:s/>de la Terre, </text:span><text:span text:style-name="T148">la coordonnée <text:s/>x <text:s/>d</text:span><text:span text:style-name="T145">e </text:span><text:span text:style-name="T148">la</text:span><text:span text:style-name="T145"> vitesse </text:span><text:span text:style-name="T148">du projectile est :</text:span><text:span text:style-name="T145"> </text:span><text:span text:style-name="T145"><draw:frame draw:style-name="fr1" draw:name="Objet127" text:anchor-type="as-char" svg:y="-6.86mm" svg:width="25.82mm" svg:height="11.82mm" draw:z-index="102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45">.</text:span></text:p>
      <text:p text:style-name="P44"><text:span text:style-name="T145"><text:tab/></text:span><text:span text:style-name="T146">On retrouve la loi d'addition des vitesses selon la direction <text:s/>x.</text:span></text:p>
      <text:p text:style-name="P75"/>
      <text:p text:style-name="P44"><text:span text:style-name="T146"><text:tab/></text:span><text:span text:style-name="T154">Selon <text:s/>y :</text:span></text:p>
      <text:p text:style-name="P44"><text:tab/><draw:frame draw:style-name="fr1" draw:name="Objet135" text:anchor-type="as-char" svg:y="-6.26mm" svg:width="69.06mm" svg:height="11.22mm" draw:z-index="103"><draw:object xlink:href="./Object 135" xlink:type="simple" xlink:show="embed" xlink:actuate="onLoad"/><draw:image xlink:href="./ObjectReplacements/Object 135" xlink:type="simple" xlink:show="embed" xlink:actuate="onLoad"/><svg:desc>formule</svg:desc></draw:frame> <text:s text:c="3"/><text:span text:style-name="T185">utilisation </text:span><text:span text:style-name="T187">de <text:s/></text:span><text:span text:style-name="T187"><draw:frame draw:style-name="fr1" draw:name="Objet136" text:anchor-type="as-char" svg:y="-6.26mm" svg:width="37.09mm" svg:height="11.22mm" draw:z-index="104"><draw:object xlink:href="./Object 136" xlink:type="simple" xlink:show="embed" xlink:actuate="onLoad"/><draw:image xlink:href="./ObjectReplacements/Object 136" xlink:type="simple" xlink:show="embed" xlink:actuate="onLoad"/><svg:desc>formule</svg:desc></draw:frame></text:span></text:p>
      <text:p text:style-name="P44"><text:tab/><draw:frame draw:style-name="fr1" draw:name="Objet137" text:anchor-type="as-char" svg:y="-6.86mm" svg:width="34.84mm" svg:height="11.82mm" draw:z-index="105"><draw:object xlink:href="./Object 137" xlink:type="simple" xlink:show="embed" xlink:actuate="onLoad"/><draw:image xlink:href="./ObjectReplacements/Object 137" xlink:type="simple" xlink:show="embed" xlink:actuate="onLoad"/><svg:desc>formule</svg:desc></draw:frame> <text:s text:c="3"/><text:span text:style-name="T188">arrangement des termes</text:span></text:p>
      <text:p text:style-name="P44"><text:tab/><draw:frame draw:style-name="fr1" draw:name="Objet138" text:anchor-type="as-char" svg:y="-6.86mm" svg:width="43.13mm" svg:height="11.82mm" draw:z-index="106"><draw:object xlink:href="./Object 138" xlink:type="simple" xlink:show="embed" xlink:actuate="onLoad"/><draw:image xlink:href="./ObjectReplacements/Object 138" xlink:type="simple" xlink:show="embed" xlink:actuate="onLoad"/><svg:desc>formule</svg:desc></draw:frame> <text:s text:c="3"/><text:span text:style-name="T185">u</text:span><text:span text:style-name="T188">tilisation de <text:s/></text:span><text:span text:style-name="T188"><draw:frame draw:style-name="fr1" draw:name="Objet139" text:anchor-type="as-char" svg:y="-6.26mm" svg:width="22.68mm" svg:height="9.14mm" draw:z-index="107"><draw:object xlink:href="./Object 139" xlink:type="simple" xlink:show="embed" xlink:actuate="onLoad"/><draw:image xlink:href="./ObjectReplacements/Object 139" xlink:type="simple" xlink:show="embed" xlink:actuate="onLoad"/><svg:desc>formule</svg:desc></draw:frame></text:span></text:p>
      <text:p text:style-name="P44"><text:span text:style-name="T145"><text:tab/></text:span><text:span text:style-name="T146">On retrouve la loi d'addition des vitesses selon la direction <text:s/></text:span><text:span text:style-name="T148">y</text:span><text:span text:style-name="T146">.</text:span></text:p>
      <text:p text:style-name="P78"><text:span text:style-name="T46"><text:tab/></text:span><text:span text:style-name="T47">Selon <text:s/>z, <text:s/>en fait exactement de même, en remplaçant <text:s/>y <text:s/>par <text:s/>z.</text:span></text:p>
      <text:p text:style-name="P132"/>
      <text:p text:style-name="P112"/>
      <text:p text:style-name="P14">Exercice 9</text:p>
      <text:p text:style-name="P15">Le diagramme de Minkowski permet de représenter dans un seul diagramme l'espace-temps, avec une lecture directe des coordonnées <text:s/>(x, ct) <text:s/>pour <text:s/><text:span text:style-name="T165">S</text:span> <text:s/>et <text:s/>(x', ct') <text:s/>pour <text:s/><text:span text:style-name="T165">S'</text:span> <text:s/>d'un événement.</text:p>
      <text:p text:style-name="P15">L'avantage du <text:span text:style-name="T202">diagramme de Loedel Palumbo </text:span>est qu'il est symétrique, les graduations des axes de <text:s/><text:span text:style-name="T165">S</text:span><text:span text:style-name="T132"> <text:s/>et de <text:s/></text:span><text:span text:style-name="T165">S'</text:span><text:span text:style-name="T132"> <text:s/>sont les même, contrairement à celles d'un diagramme de Minkowski.</text:span></text:p>
      <text:p text:style-name="P16"/>
      <text:p text:style-name="P16"/>
      <text:p text:style-name="P162"/>
      <text:p text:style-name="P17"><text:span text:style-name="T80">=</text:span><text:span text:style-name="T65">===================================================================</text:span></text:p>
      <text:p text:style-name="P17"><text:span text:style-name="T80">C</text:span><text:span text:style-name="T65">e qui suit est une curiosité, qui dépasse le cadre du cours du collège.</text:span></text:p>
      <text:p text:style-name="P32"/>
      <text:p text:style-name="P52">Pour ne pas confondre avec des dérivées, mettons un indice <text:s/><text:span text:style-name="T203">F</text:span> <text:s/>pour les grandeurs mesurées dans <text:s/><text:span text:style-name="T165">S'</text:span>.</text:p>
      <text:p text:style-name="P32"><draw:frame text:anchor-type="paragraph" draw:z-index="10" draw:name="Forme1" draw:style-name="gr1" draw:text-style-name="P199" svg:width="9.46mm" svg:height="5.67mm" svg:x="10.14mm" svg:y="3.97mm"><draw:text-box><text:p><text:s text:c="2"/><text:span text:style-name="T165">S</text:span> </text:p></draw:text-box></draw:frame><draw:frame text:anchor-type="paragraph" draw:z-index="12" draw:name="Forme1" draw:style-name="gr2" draw:text-style-name="P199" svg:width="19.29mm" svg:height="5.76mm" svg:x="38.68mm" svg:y="3.97mm"><draw:text-box><text:p><text:s text:c="2"/><text:span text:style-name="T165">S' = S</text:span><text:span text:style-name="T238">F</text:span><text:span text:style-name="T165"> </text:span><text:s/></text:p></draw:text-box></draw:frame><draw:frame text:anchor-type="paragraph" draw:z-index="29" draw:name="Forme3" draw:style-name="gr5" draw:text-style-name="P199" svg:width="9.66mm" svg:height="5.19mm" svg:x="58.14mm" svg:y="0.37mm"><draw:text-box><text:p><text:s/><text:span text:style-name="T105">b</text:span> <text:s/></text:p></draw:text-box></draw:frame></text:p>
      <text:p text:style-name="P32"><draw:line text:anchor-type="paragraph" draw:z-index="13" draw:name="Forme2" draw:style-name="gr3" draw:text-style-name="P200" svg:x1="54.17mm" svg:y1="1.48mm" svg:x2="70.8mm" svg:y2="1.48mm"><text:p/></draw:line><draw:line text:anchor-type="paragraph" draw:z-index="28" draw:name="Forme2" draw:style-name="gr4" draw:text-style-name="P200" svg:x1="76.09mm" svg:y1="1.48mm" svg:x2="92.72mm" svg:y2="1.48mm"><text:p/></draw:line></text:p>
      <text:p text:style-name="P32"/>
      <text:p text:style-name="P32">La vitesse de la <text:span text:style-name="T222">F</text:span>usée relativement à la Terre vaut <text:s text:c="2"/><draw:frame draw:style-name="fr1" draw:name="Objet72" text:anchor-type="as-char" svg:y="-3.12mm" svg:width="4.3mm" svg:height="4.67mm" draw:z-index="121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P154"><text:span text:style-name="T41">Dans le référentiel <text:s/></text:span><text:span text:style-name="T54">S</text:span><text:span text:style-name="T205">F</text:span><text:span text:style-name="T41">, <text:s/>l</text:span><text:span text:style-name="T43">a position</text:span><text:span text:style-name="T41"> du projectile </text:span><text:span text:style-name="T43">est</text:span><text:span text:style-name="T41"> : <text:s/></text:span><text:span text:style-name="T41"><draw:frame draw:style-name="fr1" draw:name="Objet97" text:anchor-type="as-char" svg:y="-3.83mm" svg:width="34.18mm" svg:height="5.86mm" draw:z-index="162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41"> </text:span></text:p>
      <text:p text:style-name="P159"><text:span text:style-name="T41">D</text:span><text:span text:style-name="T40">onc le projectile avance à vitesse constante vu de <text:s/></text:span><text:span text:style-name="T53">S</text:span><text:span text:style-name="T204">F</text:span><text:span text:style-name="T40">.</text:span></text:p>
      <text:p text:style-name="P154"><text:span text:style-name="T41">Dans le référentiel <text:s/></text:span><text:span text:style-name="T54">S</text:span><text:span text:style-name="T41">, <text:s/>l</text:span><text:span text:style-name="T43">a position</text:span><text:span text:style-name="T41"> du projectile </text:span><text:span text:style-name="T43">est</text:span><text:span text:style-name="T41"> : </text:span><text:span text:style-name="T41"><draw:frame draw:style-name="fr1" draw:name="Objet106" text:anchor-type="as-char" svg:y="-3.86mm" svg:width="22.01mm" svg:height="5.57mm" draw:z-index="163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41"> <text:s/></text:span><text:span text:style-name="T43">à déterminer.</text:span></text:p>
      <text:p text:style-name="P140"/>
      <text:p text:style-name="P137"><text:span text:style-name="T132"><text:tab/></text:span><text:span text:style-name="T149">De <text:s/></text:span><text:span text:style-name="T149"><draw:frame draw:style-name="fr1" draw:name="Objet82" text:anchor-type="as-char" svg:y="-3.83mm" svg:width="34.18mm" svg:height="5.86mm" draw:z-index="164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149"> <text:s/>; <text:s/></text:span><text:span text:style-name="T149"><draw:frame draw:style-name="fr1" draw:name="Objet110" text:anchor-type="as-char" svg:y="-3.86mm" svg:width="34.8mm" svg:height="5.89mm" draw:z-index="122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149"> <text:s/>et <text:s/></text:span><text:span text:style-name="T149"><draw:frame draw:style-name="fr1" draw:name="Objet111" text:anchor-type="as-char" svg:y="-3.86mm" svg:width="34.36mm" svg:height="5.89mm" draw:z-index="123"><draw:object xlink:href="./Object 111" xlink:type="simple" xlink:show="embed" xlink:actuate="onLoad"/><draw:image xlink:href="./ObjectReplacements/Object 111" xlink:type="simple" xlink:show="embed" xlink:actuate="onLoad"/><svg:desc>formule</svg:desc></draw:frame></text:span></text:p>
      <text:p text:style-name="P47"><text:span text:style-name="T149"><text:tab/></text:span><text:span text:style-name="T149"><draw:frame draw:style-name="fr1" draw:name="Objet128" text:anchor-type="as-char" svg:y="-3.86mm" svg:width="66.46mm" svg:height="5.89mm" draw:z-index="124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149">, <text:s/></text:span><text:span text:style-name="T192">dans la première égalité, on a substitué <text:s/>X</text:span><text:span text:style-name="T212">F</text:span><text:span text:style-name="T192"> <text:s/>à gauche et <text:s/>ct</text:span><text:span text:style-name="T212">F</text:span><text:span text:style-name="T192"> <text:s/>à droite </text:span></text:p>
      <text:p text:style-name="P47"><text:span text:style-name="T149"><text:tab/></text:span><text:span text:style-name="T149"><draw:frame draw:style-name="fr1" draw:name="Objet129" text:anchor-type="as-char" svg:y="-6.86mm" svg:width="58.47mm" svg:height="9.74mm" draw:z-index="125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49">, <text:s text:c="2"/></text:span><text:span text:style-name="T192">simplification et développement </text:span></text:p>
      <text:p text:style-name="P47"><text:span text:style-name="T149"><text:tab/></text:span><text:span text:style-name="T149"><draw:frame draw:style-name="fr1" draw:name="Objet130" text:anchor-type="as-char" svg:y="-6.86mm" svg:width="56.46mm" svg:height="9.74mm" draw:z-index="126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49">, <text:s text:c="2"/></text:span><text:span text:style-name="T193">o</text:span><text:span text:style-name="T192">n </text:span><text:span text:style-name="T193">a isolé <text:s/>X <text:s/>d'un côté et <text:s/>ct <text:s/>de l'autre.</text:span><text:span text:style-name="T192"> </text:span></text:p>
      <text:p text:style-name="P47"><text:tab/><draw:frame draw:style-name="fr1" draw:name="Objet131" text:anchor-type="as-char" svg:y="-6.86mm" svg:width="53.22mm" svg:height="11.87mm" draw:z-index="127"><draw:object xlink:href="./Object 131" xlink:type="simple" xlink:show="embed" xlink:actuate="onLoad"/><draw:image xlink:href="./ObjectReplacements/Object 131" xlink:type="simple" xlink:show="embed" xlink:actuate="onLoad"/><svg:desc>formule</svg:desc></draw:frame> <text:s text:c="2"/><text:span text:style-name="T178">s</text:span><text:span text:style-name="T179">implification. <text:s/></text:span><text:span text:style-name="T180">On retrouve l'évolution du projectile du point de vue de <text:s/></text:span><text:span text:style-name="T197">S</text:span><text:span text:style-name="T189">.</text:span></text:p>
      <text:p text:style-name="P73"><text:span text:style-name="T177">Dans le référentiel <text:s/></text:span><text:span text:style-name="T171">S</text:span><text:span text:style-name="T133"> <text:s/>de la Terre, </text:span><text:span text:style-name="T134">la</text:span><text:span text:style-name="T133"> vitesse </text:span><text:span text:style-name="T134">du projectile est :</text:span><text:span text:style-name="T133"> </text:span><text:span text:style-name="T133"><draw:frame draw:style-name="fr1" draw:name="Objet132" text:anchor-type="as-char" svg:y="-6.17mm" svg:width="28.43mm" svg:height="11.11mm" draw:z-index="128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133">.</text:span></text:p>
      <text:p text:style-name="P65">On retrouve la loi d'addition des vitesses selon la direction <text:s/>x.</text:p>
      <text:p text:style-name="P60"><text:span text:style-name="T223">Dans <text:s/></text:span><text:span text:style-name="T167">S</text:span><text:span text:style-name="T223">, <text:s/>l</text:span>a position du projectile au temps <text:s/><text:span text:style-name="T170">ct</text:span> = 0 [s] <text:s/>est : <draw:frame draw:style-name="fr1" draw:name="Objet98" text:anchor-type="as-char" svg:y="-6.86mm" svg:width="37.48mm" svg:height="11.87mm" draw:z-index="137"><draw:object xlink:href="./Object 98" xlink:type="simple" xlink:show="embed" xlink:actuate="onLoad"/><draw:image xlink:href="./ObjectReplacements/Object 98" xlink:type="simple" xlink:show="embed" xlink:actuate="onLoad"/><svg:desc>formule</svg:desc></draw:frame>.</text:p>
      <text:p text:style-name="P61">Cela peut paraître curieux.</text:p>
      <text:p text:style-name="P61"/>
      <text:p text:style-name="P80"><text:span text:style-name="T46">O</text:span><text:span text:style-name="T48">n sait que dans <text:s/></text:span><text:span text:style-name="T55">S</text:span><text:span text:style-name="T206">F</text:span><text:span text:style-name="T48"> <text:s/>la position du projectile au temps </text:span><text:span text:style-name="T58">ct</text:span><text:span text:style-name="T208">F</text:span><text:span text:style-name="T48"> = 0 <text:s/>vaut <text:s/></text:span><text:span text:style-name="T58">X</text:span><text:span text:style-name="T208">F0</text:span><text:span text:style-name="T48">.</text:span></text:p>
      <text:p text:style-name="P81"><text:span text:style-name="T46">M</text:span><text:span text:style-name="T45">ais, si <text:s/></text:span><text:span text:style-name="T57">ct</text:span><text:span text:style-name="T207">F</text:span><text:span text:style-name="T45"> = 0, alors <text:s/></text:span><text:span text:style-name="T45"><draw:frame draw:style-name="fr1" draw:name="Objet105" text:anchor-type="as-char" svg:y="-3.83mm" svg:width="20.43mm" svg:height="5.86mm" draw:z-index="138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45"> <text:s/>et <text:s/></text:span><text:span text:style-name="T45"><draw:frame draw:style-name="fr1" draw:name="Objet107" text:anchor-type="as-char" svg:y="-3.86mm" svg:width="65.44mm" svg:height="5.89mm" draw:z-index="139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45">, </text:span><text:span text:style-name="T49">donc </text:span><text:span text:style-name="T49"><draw:frame draw:style-name="fr1" draw:name="Objet108" text:anchor-type="as-char" svg:y="-3.83mm" svg:width="27.18mm" svg:height="5.86mm" draw:z-index="140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p>
      <text:p text:style-name="P83"><text:span text:style-name="T46">R</text:span><text:span text:style-name="T45">ésumons : </text:span><text:span text:style-name="T45"><draw:frame draw:style-name="fr1" draw:name="Objet109" text:anchor-type="as-char" svg:y="-3.83mm" svg:width="73.18mm" svg:height="5.86mm" draw:z-index="141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p>
      <text:p text:style-name="P83"><text:span text:style-name="T46">V</text:span><text:span text:style-name="T45">oyons la position dans <text:s/></text:span><text:span text:style-name="T53">S</text:span><text:span text:style-name="T45"> <text:s/>du projectile au temps <text:s/></text:span><text:span text:style-name="T58">ct</text:span><text:span text:style-name="T207">0</text:span><text:span text:style-name="T48"> .</text:span></text:p>
      <text:p text:style-name="P66"><draw:frame draw:style-name="fr1" draw:name="Objet133" text:anchor-type="as-char" svg:y="-6.86mm" svg:width="73.08mm" svg:height="11.87mm" draw:z-index="142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<text:p text:style-name="P84"><text:span text:style-name="T45"><draw:frame draw:style-name="fr1" draw:name="Objet134" text:anchor-type="as-char" svg:y="-6.86mm" svg:width="73.7mm" svg:height="11.87mm" draw:z-index="143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45"> <text:s text:c="2"/></text:span><text:span text:style-name="T62">mise au dénominateur commun et mise en évidence</text:span></text:p>
      <text:p text:style-name="P85"><text:span text:style-name="T45"><draw:frame draw:style-name="fr1" draw:name="Objet141" text:anchor-type="as-char" svg:y="-6.86mm" svg:width="63.75mm" svg:height="11.87mm" draw:z-index="144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45"> <text:s text:c="2"/></text:span><text:span text:style-name="T45"><draw:frame draw:style-name="fr1" draw:name="Objet142" text:anchor-type="as-char" svg:y="-4.43mm" svg:width="25.38mm" svg:height="6mm" draw:z-index="145"><draw:object xlink:href="./Object 141" xlink:type="simple" xlink:show="embed" xlink:actuate="onLoad"/><draw:image xlink:href="./ObjectReplacements/Object 141" xlink:type="simple" xlink:show="embed" xlink:actuate="onLoad"/><svg:desc>formule</svg:desc></draw:frame></text:span></text:p>
      <text:p text:style-name="P85"><text:span text:style-name="T45"><draw:frame draw:style-name="fr1" draw:name="Objet140" text:anchor-type="as-char" svg:y="-3.86mm" svg:width="30.74mm" svg:height="5.89mm" draw:z-index="146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45"> <text:s text:c="2"/></text:span><text:span text:style-name="T62">m</text:span><text:span text:style-name="T63">ise en évidence de <text:s/></text:span><text:span text:style-name="T107">g</text:span><text:span text:style-name="T63">, <text:s/>puis simplification</text:span></text:p>
      <text:p text:style-name="P54"><text:span text:style-name="T148">L</text:span><text:span text:style-name="T144">a position du projectile mesuré</text:span><text:span text:style-name="T150">e</text:span><text:span text:style-name="T144"> dans <text:s/></text:span><text:span text:style-name="T165">S</text:span><text:span text:style-name="T144"> <text:s/>au temps <text:s/></text:span><text:span text:style-name="T172">ct</text:span><text:span text:style-name="T213">0</text:span><text:span text:style-name="T156"> <text:s/></text:span><text:span text:style-name="T155">correspond à une dilatation de </text:span><text:span text:style-name="T157">distance</text:span><text:span text:style-name="T155"> !</text:span></text:p>
      <text:p text:style-name="P62"/>
      <text:p text:style-name="P55"><text:span text:style-name="T148">A</text:span><text:span text:style-name="T144">utre approche, qui sera utile pour la suite :</text:span></text:p>
      <text:p text:style-name="P48"><text:span text:style-name="T151">Dérivons par rapport à <text:s/></text:span><text:span text:style-name="T174">ct</text:span><text:span text:style-name="T151"> <text:s/>les deux côtés de l'expression : </text:span><text:span text:style-name="T149"><draw:frame draw:style-name="fr1" draw:name="Objet143" text:anchor-type="as-char" svg:y="-6.86mm" svg:width="58.47mm" svg:height="9.74mm" draw:z-index="147"><draw:object xlink:href="./Object 143" xlink:type="simple" xlink:show="embed" xlink:actuate="onLoad"/><draw:image xlink:href="./ObjectReplacements/Object 143" xlink:type="simple" xlink:show="embed" xlink:actuate="onLoad"/><svg:desc>formule</svg:desc></draw:frame></text:span></text:p>
      <text:p text:style-name="P48"><text:span text:style-name="T149"><draw:frame draw:style-name="fr1" draw:name="Objet144" text:anchor-type="as-char" svg:y="-3.83mm" svg:width="41.03mm" svg:height="5.86mm" draw:z-index="148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192"> <text:s text:c="2"/></text:span><text:span text:style-name="T194">on a dérivé</text:span></text:p>
      <text:p text:style-name="P91"><draw:frame draw:style-name="fr1" draw:name="Objet145" text:anchor-type="as-char" svg:y="-6.17mm" svg:width="26.42mm" svg:height="11.11mm" draw:z-index="149"><draw:object xlink:href="./Object 145" xlink:type="simple" xlink:show="embed" xlink:actuate="onLoad"/><draw:image xlink:href="./ObjectReplacements/Object 145" xlink:type="simple" xlink:show="embed" xlink:actuate="onLoad"/><svg:desc>formule</svg:desc></draw:frame><text:span text:style-name="T198"> <text:s text:c="2"/></text:span><text:span text:style-name="T199">on a isolé <text:s/>X'. <text:s/></text:span><text:span text:style-name="T226">On retrouve l'expression de l'addition des vitesses !</text:span></text:p>
      <text:p text:style-name="P100"/>
      <text:p text:style-name="P100"/>
      <text:p text:style-name="P163"/>
      <text:p text:style-name="P18"><text:span text:style-name="T82">C</text:span><text:span text:style-name="T65">uriosité, </text:span><text:span text:style-name="T82">suite 2</text:span><text:span text:style-name="T93">e</text:span><text:span text:style-name="T82"> page.</text:span></text:p>
      <text:p text:style-name="P53">Pour ne pas confondre avec des dérivées, mettons un indice <text:s/><text:span text:style-name="T203">F</text:span> <text:s/>pour les grandeurs mesurées dans <text:s/><text:span text:style-name="T165">S'</text:span>.</text:p>
      <text:p text:style-name="P33"><draw:frame text:anchor-type="paragraph" draw:z-index="30" draw:name="Forme1" draw:style-name="gr1" draw:text-style-name="P199" svg:width="9.46mm" svg:height="5.67mm" svg:x="10.14mm" svg:y="3.97mm"><draw:text-box><text:p><text:s text:c="2"/><text:span text:style-name="T165">S</text:span> </text:p></draw:text-box></draw:frame><draw:frame text:anchor-type="paragraph" draw:z-index="47" draw:name="Forme1" draw:style-name="gr2" draw:text-style-name="P199" svg:width="19.29mm" svg:height="5.76mm" svg:x="38.68mm" svg:y="3.97mm"><draw:text-box><text:p><text:s text:c="2"/><text:span text:style-name="T165">S' = S</text:span><text:span text:style-name="T238">F</text:span><text:span text:style-name="T165"> </text:span><text:s/></text:p></draw:text-box></draw:frame><draw:frame text:anchor-type="paragraph" draw:z-index="50" draw:name="Forme3" draw:style-name="gr5" draw:text-style-name="P199" svg:width="9.66mm" svg:height="5.19mm" svg:x="58.14mm" svg:y="0.37mm"><draw:text-box><text:p><text:s/><text:span text:style-name="T105">b</text:span> <text:s/></text:p></draw:text-box></draw:frame></text:p>
      <text:p text:style-name="P33"><draw:line text:anchor-type="paragraph" draw:z-index="48" draw:name="Forme2" draw:style-name="gr3" draw:text-style-name="P200" svg:x1="54.17mm" svg:y1="1.48mm" svg:x2="70.8mm" svg:y2="1.48mm"><text:p/></draw:line><draw:line text:anchor-type="paragraph" draw:z-index="49" draw:name="Forme2" draw:style-name="gr4" draw:text-style-name="P200" svg:x1="76.09mm" svg:y1="1.48mm" svg:x2="92.72mm" svg:y2="1.48mm"><text:p/></draw:line></text:p>
      <text:p text:style-name="P56">On veut traiter le cas d'accélération du projectile. </text:p>
      <text:p text:style-name="P56">Contrairement à la mécanique classique, la notion d'accélération est dépendante du référentiel d'inertie.</text:p>
      <text:p text:style-name="P170"/>
      <text:p text:style-name="P170">On va définir <text:span text:style-name="T66">l'accélération propre</text:span><text:span text:style-name="T201"> d'un projectile, comme étant l'accélération mesurée depuis un référentiel qui se déplace à la même vitesse que le projectile au moment de la mesure.</text:span></text:p>
      <text:p text:style-name="P155"><text:span text:style-name="T44">Choisisson</text:span><text:span text:style-name="T41">s </text:span><text:span text:style-name="T44">un</text:span><text:span text:style-name="T41"> référentiel <text:s/></text:span><text:span text:style-name="T54">S</text:span><text:span text:style-name="T205">F</text:span><text:span text:style-name="T41">, <text:s/></text:span><text:span text:style-name="T44">telle que</text:span><text:span text:style-name="T41"> l</text:span><text:span text:style-name="T43">a position</text:span><text:span text:style-name="T41"> du projectile </text:span><text:span text:style-name="T43">est</text:span><text:span text:style-name="T41"> : <text:s/></text:span><text:span text:style-name="T41"><draw:frame draw:style-name="fr1" draw:name="Objet147" text:anchor-type="as-char" svg:y="-6.26mm" svg:width="43.5mm" svg:height="10.62mm" draw:z-index="165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41"> </text:span></text:p>
      <text:p text:style-name="P171"><text:span text:style-name="T232">Donc, dans</text:span> le référentiel <text:s/><text:span text:style-name="T165">S</text:span><text:span text:style-name="T214">F</text:span>, <text:s/>au temps <text:s/><text:span text:style-name="T170">ct</text:span><text:span text:style-name="T217">F</text:span> = 0, <text:s/>la vitesse du projectile est nulle <text:span text:style-name="T232">et</text:span><text:span text:style-name="T137"> l'a</text:span><text:span text:style-name="T135">ccélération propre du projectile </text:span><text:span text:style-name="T138">vaut </text:span><text:span text:style-name="T135"><text:s/></text:span><text:span text:style-name="T109">a</text:span><text:span text:style-name="T219">F</text:span><text:span text:style-name="T135">. <text:s text:c="4"/></text:span><text:span text:style-name="T109">a</text:span><text:span text:style-name="T219">F</text:span><text:span text:style-name="T135"> <text:s/></text:span><text:span text:style-name="T140">est en <text:s/>[1/m] = accélération / c</text:span><text:span text:style-name="T95">2</text:span><text:span text:style-name="T140">.</text:span></text:p>
      <text:p text:style-name="P175"/>
      <text:p text:style-name="P172"><text:span text:style-name="T132">D</text:span><text:span text:style-name="T138">ans</text:span><text:span text:style-name="T136"> le référentiel <text:s/></text:span><text:span text:style-name="T168">S</text:span><text:span text:style-name="T215">F</text:span><text:span text:style-name="T136">, <text:s/></text:span><text:span text:style-name="T132">la vitesse du projectile en fonction du temps vaut : </text:span><text:span text:style-name="T132"><draw:frame draw:style-name="fr1" draw:name="Objet170" text:anchor-type="as-char" svg:y="-3.83mm" svg:width="22.86mm" svg:height="5.86mm" draw:z-index="166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132">.</text:span></text:p>
      <text:p text:style-name="P172"><text:span text:style-name="T132">Il n'est pas possible que la vitesse progresse longtemps ainsi, car selon cette progression, </text:span><text:span text:style-name="T135"><text:s/></text:span><text:span text:style-name="T108">b</text:span><text:span text:style-name="T219">F</text:span><text:span text:style-name="T139"> <text:s/></text:span><text:span text:style-name="T132">peut dépasser 1, le projectile dépasserait la vitesse de la lumière.</text:span></text:p>
      <text:p text:style-name="P175"/>
      <text:p text:style-name="P172"><text:span text:style-name="T132">D</text:span><text:span text:style-name="T138">ans</text:span><text:span text:style-name="T136"> le référentiel <text:s/></text:span><text:span text:style-name="T168">S</text:span><text:span text:style-name="T215">F</text:span><text:span text:style-name="T136">, <text:s/></text:span><text:span text:style-name="T132">l'accélération du projectile est constante et vaut : </text:span><text:span text:style-name="T132"><draw:frame draw:style-name="fr1" draw:name="Objet171" text:anchor-type="as-char" svg:y="-2.15mm" svg:width="6.74mm" svg:height="4.2mm" draw:z-index="167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132">. Nous verrons que c'est plus que l'accélération propre du projectile à un temps supérieur à 0.</text:span></text:p>
      <text:p text:style-name="P175"/>
      <text:p text:style-name="P173"><text:span text:style-name="T135">É</text:span><text:span text:style-name="T132">volution de la position du projectile observé depuis la Terre <text:s/></text:span><text:span text:style-name="T165">S</text:span><text:span text:style-name="T132">.</text:span></text:p>
      <text:p text:style-name="P33">La vitesse de la <text:span text:style-name="T222">F</text:span>usée relativement à la Terre vaut <text:s text:c="2"/><draw:frame draw:style-name="fr1" draw:name="Objet146" text:anchor-type="as-char" svg:y="-3.12mm" svg:width="4.3mm" svg:height="4.67mm" draw:z-index="150"><draw:object xlink:href="./Object 146" xlink:type="simple" xlink:show="embed" xlink:actuate="onLoad"/><draw:image xlink:href="./ObjectReplacements/Object 146" xlink:type="simple" xlink:show="embed" xlink:actuate="onLoad"/><svg:desc>formule</svg:desc></draw:frame></text:p>
      <text:p text:style-name="P155"><text:span text:style-name="T41">Dans le référentiel <text:s/></text:span><text:span text:style-name="T54">S</text:span><text:span text:style-name="T41">, <text:s/>l</text:span><text:span text:style-name="T43">a position</text:span><text:span text:style-name="T41"> du projectile </text:span><text:span text:style-name="T43">est</text:span><text:span text:style-name="T41"> : </text:span><text:span text:style-name="T41"><draw:frame draw:style-name="fr1" draw:name="Objet148" text:anchor-type="as-char" svg:y="-3.86mm" svg:width="22.01mm" svg:height="5.57mm" draw:z-index="151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41"> <text:s/></text:span><text:span text:style-name="T43">à déterminer.</text:span></text:p>
      <text:p text:style-name="P138"><text:span text:style-name="T132"><text:tab/></text:span><text:span text:style-name="T149">De <text:s/></text:span><text:span text:style-name="T149"><draw:frame draw:style-name="fr1" draw:name="Objet149" text:anchor-type="as-char" svg:y="-6.26mm" svg:width="43.5mm" svg:height="10.62mm" draw:z-index="168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49"> <text:s/>; <text:s/></text:span><text:span text:style-name="T149"><draw:frame draw:style-name="fr1" draw:name="Objet150" text:anchor-type="as-char" svg:y="-3.86mm" svg:width="34.8mm" svg:height="5.89mm" draw:z-index="152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49"> <text:s/>et <text:s/></text:span><text:span text:style-name="T149"><draw:frame draw:style-name="fr1" draw:name="Objet151" text:anchor-type="as-char" svg:y="-3.86mm" svg:width="34.36mm" svg:height="5.89mm" draw:z-index="153"><draw:object xlink:href="./Object 151" xlink:type="simple" xlink:show="embed" xlink:actuate="onLoad"/><draw:image xlink:href="./ObjectReplacements/Object 151" xlink:type="simple" xlink:show="embed" xlink:actuate="onLoad"/><svg:desc>formule</svg:desc></draw:frame></text:span></text:p>
      <text:p text:style-name="P49"><text:span text:style-name="T149"><text:tab/></text:span><text:span text:style-name="T149"><draw:frame draw:style-name="fr1" draw:name="Objet152" text:anchor-type="as-char" svg:y="-6.26mm" svg:width="73.87mm" svg:height="10.62mm" draw:z-index="154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49">, <text:s/></text:span><text:span text:style-name="T192">dans la première égalité, on a substitué <text:s/>X</text:span><text:span text:style-name="T212">F</text:span><text:span text:style-name="T192"> <text:s/>et <text:s/>ct</text:span><text:span text:style-name="T212">F</text:span><text:span text:style-name="T192"> <text:s text:c="2"/></text:span></text:p>
      <text:p text:style-name="P49"><text:span text:style-name="T149"><text:tab/></text:span><text:span text:style-name="T149"><draw:frame draw:style-name="fr1" draw:name="Objet153" text:anchor-type="as-char" svg:y="-6.86mm" svg:width="66.3mm" svg:height="11.22mm" draw:z-index="155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149">, <text:s text:c="2"/></text:span><text:span text:style-name="T192">simplification et développement </text:span></text:p>
      <text:p text:style-name="P63"/>
      <text:p text:style-name="P57"><text:span text:style-name="T149">O</text:span><text:span text:style-name="T144">n pourrait isoler <text:s/></text:span><text:span text:style-name="T173">X</text:span><text:span text:style-name="T144"> <text:s/>et l'exprimer en fonction de <text:s/></text:span><text:span text:style-name="T173">ct</text:span><text:span text:style-name="T144">, <text:s/>mais c'est compliqué et pas intéressant.</text:span></text:p>
      <text:p text:style-name="P63"/>
      <text:p text:style-name="P57"><text:span text:style-name="T149">O</text:span><text:span text:style-name="T144">n peut déterminer la position <text:s/></text:span><text:span text:style-name="T173">X</text:span><text:span text:style-name="T144">(0), pour obtenir : </text:span><text:span text:style-name="T144"><draw:frame draw:style-name="fr1" draw:name="Objet172" text:anchor-type="as-char" svg:y="-7.92mm" svg:width="53.6mm" svg:height="13.48mm" draw:z-index="169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144">.</text:span></text:p>
      <text:p text:style-name="P58"><text:span text:style-name="T144">Ce n'est pas intéressant et ce n'est pas en <text:s/></text:span><text:span text:style-name="T173">ct</text:span><text:span text:style-name="T144"> = 0 <text:s/>qu'il faut étudier le projectile, mais au temps</text:span></text:p>
      <text:p text:style-name="P58"><text:span text:style-name="T173">ct</text:span><text:span text:style-name="T218">F</text:span><text:span text:style-name="T144"> = 0, <text:s/>car c'est là qu'on connaît son accélération propre.</text:span></text:p>
      <text:p text:style-name="P63"/>
      <text:p text:style-name="P63"/>
      <text:p text:style-name="P63"/>
      <text:p text:style-name="P169"><text:span text:style-name="T82">C</text:span><text:span text:style-name="T65">uriosité, </text:span><text:span text:style-name="T82">suite 3</text:span><text:span text:style-name="T93">e</text:span><text:span text:style-name="T82"> page.</text:span></text:p>
      <text:p text:style-name="P64"/>
      <text:p text:style-name="P79"><text:span text:style-name="T51">O</text:span><text:span text:style-name="T52">n sait que dans <text:s/></text:span><text:span text:style-name="T60">S</text:span><text:span text:style-name="T209">F</text:span><text:span text:style-name="T52"> <text:s/>la position du projectile au temps </text:span><text:span text:style-name="T61">ct</text:span><text:span text:style-name="T210">F</text:span><text:span text:style-name="T52"> = 0 <text:s/>vaut <text:s/></text:span><text:span text:style-name="T61">X</text:span><text:span text:style-name="T210">F0</text:span><text:span text:style-name="T52">.</text:span></text:p>
      <text:p text:style-name="P82"><text:span text:style-name="T46">M</text:span><text:span text:style-name="T45">ais, si <text:s/></text:span><text:span text:style-name="T57">ct</text:span><text:span text:style-name="T207">F</text:span><text:span text:style-name="T45"> = 0, alors <text:s/></text:span><text:span text:style-name="T45"><draw:frame draw:style-name="fr1" draw:name="Objet158" text:anchor-type="as-char" svg:y="-3.83mm" svg:width="20.43mm" svg:height="5.86mm" draw:z-index="156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5"> <text:s/>et <text:s/></text:span><text:span text:style-name="T45"><draw:frame draw:style-name="fr1" draw:name="Objet159" text:anchor-type="as-char" svg:y="-3.86mm" svg:width="65.44mm" svg:height="5.89mm" draw:z-index="157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45">, </text:span><text:span text:style-name="T49">donc </text:span><text:span text:style-name="T49"><draw:frame draw:style-name="fr1" draw:name="Objet160" text:anchor-type="as-char" svg:y="-3.83mm" svg:width="27.18mm" svg:height="5.86mm" draw:z-index="158"><draw:object xlink:href="./Object 160" xlink:type="simple" xlink:show="embed" xlink:actuate="onLoad"/><draw:image xlink:href="./ObjectReplacements/Object 160" xlink:type="simple" xlink:show="embed" xlink:actuate="onLoad"/><svg:desc>formule</svg:desc></draw:frame></text:span></text:p>
      <text:p text:style-name="P86"><text:span text:style-name="T46">R</text:span><text:span text:style-name="T45">ésumons : </text:span><text:span text:style-name="T45"><draw:frame draw:style-name="fr1" draw:name="Objet161" text:anchor-type="as-char" svg:y="-3.83mm" svg:width="73.18mm" svg:height="5.86mm" draw:z-index="159"><draw:object xlink:href="./Object 161" xlink:type="simple" xlink:show="embed" xlink:actuate="onLoad"/><draw:image xlink:href="./ObjectReplacements/Object 161" xlink:type="simple" xlink:show="embed" xlink:actuate="onLoad"/><svg:desc>formule</svg:desc></draw:frame></text:span></text:p>
      <text:p text:style-name="P67"/>
      <text:p text:style-name="P86"><text:span text:style-name="T46">V</text:span><text:span text:style-name="T45">oyons la position <text:s/></text:span><text:span text:style-name="T59">X</text:span><text:span text:style-name="T50">(</text:span><text:span text:style-name="T59">ct</text:span><text:span text:style-name="T211">0</text:span><text:span text:style-name="T50">) </text:span><text:span text:style-name="T45"><text:s/>dans <text:s/></text:span><text:span text:style-name="T53">S</text:span><text:span text:style-name="T45"> <text:s/>du projectile au temps <text:s/></text:span><text:span text:style-name="T58">ct</text:span><text:span text:style-name="T207">0</text:span><text:span text:style-name="T48"> .</text:span></text:p>
      <text:p text:style-name="P68"><draw:frame draw:style-name="fr1" draw:name="Objet154" text:anchor-type="as-char" svg:y="-6.86mm" svg:width="85.3mm" svg:height="11.22mm" draw:z-index="170"><draw:object xlink:href="./Object 154" xlink:type="simple" xlink:show="embed" xlink:actuate="onLoad"/><draw:image xlink:href="./ObjectReplacements/Object 154" xlink:type="simple" xlink:show="embed" xlink:actuate="onLoad"/><svg:desc>formule</svg:desc></draw:frame></text:p>
      <text:p text:style-name="P69"><draw:frame draw:style-name="fr1" draw:name="Objet155" text:anchor-type="as-char" svg:y="-6.86mm" svg:width="105.83mm" svg:height="11.22mm" draw:z-index="171"><draw:object xlink:href="./Object 155" xlink:type="simple" xlink:show="embed" xlink:actuate="onLoad"/><draw:image xlink:href="./ObjectReplacements/Object 155" xlink:type="simple" xlink:show="embed" xlink:actuate="onLoad"/><svg:desc>formule</svg:desc></draw:frame></text:p>
      <text:p text:style-name="P70"><draw:frame draw:style-name="fr1" draw:name="Objet156" text:anchor-type="as-char" svg:y="-6.86mm" svg:width="102.02mm" svg:height="11.22mm" draw:z-index="172"><draw:object xlink:href="./Object 156" xlink:type="simple" xlink:show="embed" xlink:actuate="onLoad"/><draw:image xlink:href="./ObjectReplacements/Object 156" xlink:type="simple" xlink:show="embed" xlink:actuate="onLoad"/><svg:desc>formule</svg:desc></draw:frame></text:p>
      <text:p text:style-name="P87"><text:span text:style-name="T48"><draw:frame draw:style-name="fr1" draw:name="Objet157" text:anchor-type="as-char" svg:y="-7mm" svg:width="98.14mm" svg:height="11.36mm" draw:z-index="173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48"> <text:s text:c="2"/></text:span></text:p>
      <text:p text:style-name="P87"><text:span text:style-name="T48"><draw:frame draw:style-name="fr1" draw:name="Objet163" text:anchor-type="as-char" svg:y="-6.26mm" svg:width="85.34mm" svg:height="10.62mm" draw:z-index="174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48"> <text:s text:c="2"/></text:span><text:span text:style-name="T64">car </text:span><text:span text:style-name="T48"><draw:frame draw:style-name="fr1" draw:name="Objet164" text:anchor-type="as-char" svg:y="-4.43mm" svg:width="26.12mm" svg:height="6mm" draw:z-index="175"><draw:object xlink:href="./Object 164" xlink:type="simple" xlink:show="embed" xlink:actuate="onLoad"/><draw:image xlink:href="./ObjectReplacements/Object 164" xlink:type="simple" xlink:show="embed" xlink:actuate="onLoad"/><svg:desc>formule</svg:desc></draw:frame></text:span></text:p>
      <text:p text:style-name="P88"><text:span text:style-name="T48">O</text:span><text:span text:style-name="T45">n voit qu'une solution est : </text:span><text:span text:style-name="T45"><draw:frame draw:style-name="fr1" draw:name="Objet162" text:anchor-type="as-char" svg:y="-3.86mm" svg:width="30.74mm" svg:height="5.89mm" draw:z-index="176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T45">. <text:s/></text:span></text:p>
      <text:p text:style-name="P174"><text:span text:style-name="T152">Comme dans le cas du projectile avançant à vitesse constante, l</text:span><text:span text:style-name="T144">a position du projectile mesuré</text:span><text:span text:style-name="T150">e</text:span><text:span text:style-name="T144"> dans <text:s/></text:span><text:span text:style-name="T165">S</text:span><text:span text:style-name="T144"> <text:s/>au temps <text:s/></text:span><text:span text:style-name="T172">ct</text:span><text:span text:style-name="T213">0</text:span><text:span text:style-name="T156"> <text:s/></text:span><text:span text:style-name="T155">correspond à une dilatation de </text:span><text:span text:style-name="T157">distance</text:span><text:span text:style-name="T155"> !</text:span></text:p>
      <text:p text:style-name="P87"><text:span text:style-name="T46">R</text:span><text:span text:style-name="T45">ésumons : </text:span><text:span text:style-name="T45"><draw:frame draw:style-name="fr2" draw:name="Objet165" text:anchor-type="as-char" svg:y="-4.04mm" svg:width="112.27mm" svg:height="6.24mm" draw:z-index="177"><draw:object xlink:href="./Object 165" xlink:type="simple" xlink:show="embed" xlink:actuate="onLoad"/><draw:image xlink:href="./ObjectReplacements/Object 165" xlink:type="simple" xlink:show="embed" xlink:actuate="onLoad"/><svg:desc>formule</svg:desc></draw:frame></text:span></text:p>
      <text:p text:style-name="P71"/>
      <text:p text:style-name="P90"><text:span text:style-name="T45">Il sera utile pour la suite de remarquer que : </text:span><text:span text:style-name="T45"><draw:frame draw:style-name="fr2" draw:name="Objet176" text:anchor-type="as-char" svg:y="-4.04mm" svg:width="33.83mm" svg:height="6.24mm" draw:z-index="183"><draw:object xlink:href="./Object 176" xlink:type="simple" xlink:show="embed" xlink:actuate="onLoad"/><draw:image xlink:href="./ObjectReplacements/Object 176" xlink:type="simple" xlink:show="embed" xlink:actuate="onLoad"/><svg:desc>formule</svg:desc></draw:frame></text:span></text:p>
      <text:p text:style-name="P74"><text:span text:style-name="T153">car </text:span><text:span text:style-name="T146"><draw:frame draw:style-name="fr1" draw:name="Objet175" text:anchor-type="as-char" svg:y="-3.86mm" svg:width="72.37mm" svg:height="5.89mm" draw:z-index="184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146">.</text:span></text:p>
      <text:p text:style-name="P72"/>
      <text:p text:style-name="P89"><text:span text:style-name="T48">R</text:span><text:span text:style-name="T45">eprenons </text:span><text:span text:style-name="T45"><draw:frame draw:style-name="fr1" draw:name="Objet166" text:anchor-type="as-char" svg:y="-6.86mm" svg:width="66.3mm" svg:height="11.22mm" draw:z-index="178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45"> et dérivons par rapport à </text:span><text:span text:style-name="T57">ct</text:span><text:span text:style-name="T45">.</text:span></text:p>
      <text:p text:style-name="P92"><text:span text:style-name="T226"><text:tab/></text:span><text:span text:style-name="T226"><draw:frame draw:style-name="fr1" draw:name="Objet167" text:anchor-type="as-char" svg:y="-3.86mm" svg:width="65.69mm" svg:height="5.89mm" draw:z-index="179"><draw:object xlink:href="./Object 167" xlink:type="simple" xlink:show="embed" xlink:actuate="onLoad"/><draw:image xlink:href="./ObjectReplacements/Object 167" xlink:type="simple" xlink:show="embed" xlink:actuate="onLoad"/><svg:desc>formule</svg:desc></draw:frame></text:span></text:p>
      <text:p text:style-name="P101"/>
      <text:p text:style-name="P97"><text:span text:style-name="T226">É</text:span><text:span text:style-name="T225">valuons en </text:span><text:span text:style-name="T225"><draw:frame draw:style-name="fr1" draw:name="Objet168" text:anchor-type="as-char" svg:y="-3.86mm" svg:width="111.92mm" svg:height="5.89mm" draw:z-index="180"><draw:object xlink:href="./Object 168" xlink:type="simple" xlink:show="embed" xlink:actuate="onLoad"/><draw:image xlink:href="./ObjectReplacements/Object 168" xlink:type="simple" xlink:show="embed" xlink:actuate="onLoad"/><svg:desc>formule</svg:desc></draw:frame></text:span></text:p>
      <text:p text:style-name="P105"/>
      <text:p text:style-name="P102"><draw:frame draw:style-name="fr1" draw:name="Objet169" text:anchor-type="as-char" svg:y="-3.86mm" svg:width="91.49mm" svg:height="5.89mm" draw:z-index="181"><draw:object xlink:href="./Object 169" xlink:type="simple" xlink:show="embed" xlink:actuate="onLoad"/><draw:image xlink:href="./ObjectReplacements/Object 169" xlink:type="simple" xlink:show="embed" xlink:actuate="onLoad"/><svg:desc>formule</svg:desc></draw:frame></text:p>
      <text:p text:style-name="P93"><text:span text:style-name="T226"><draw:frame draw:style-name="fr2" draw:name="Objet174" text:anchor-type="as-char" svg:y="-4.04mm" svg:width="29.42mm" svg:height="6.24mm" draw:z-index="182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81"> <text:s/></text:span><text:span text:style-name="T182">vu que </text:span><text:span text:style-name="T182"><draw:frame draw:style-name="fr3" draw:name="Objet173" text:anchor-type="as-char" svg:y="-4.04mm" svg:width="33.48mm" svg:height="5.89mm" draw:z-index="185"><draw:object xlink:href="./Object 173" xlink:type="simple" xlink:show="embed" xlink:actuate="onLoad"/><draw:image xlink:href="./ObjectReplacements/Object 173" xlink:type="simple" xlink:show="embed" xlink:actuate="onLoad"/><svg:desc>formule</svg:desc></draw:frame></text:span></text:p>
      <text:p text:style-name="P176"><text:span text:style-name="T226">D</text:span><text:span text:style-name="T225">onc on trouve bien que le projectile </text:span><text:span text:style-name="T231">a</text:span><text:span text:style-name="T225"> la même vitesse que le référentiel <text:s/></text:span><text:span text:style-name="T169">S</text:span><text:span text:style-name="T216">F</text:span><text:span text:style-name="T225"> <text:s/>dans lequel le projectile n'avance pas à cet instant.</text:span></text:p>
      <text:p text:style-name="P189"/>
      <text:p text:style-name="P190">Dérivons une seconde fois :</text:p>
      <text:p text:style-name="P94"><text:span text:style-name="T226"><text:tab/></text:span><text:span text:style-name="T226"><draw:frame draw:style-name="fr1" draw:name="Objet177" text:anchor-type="as-char" svg:y="-4.43mm" svg:width="93.2mm" svg:height="6.46mm" draw:z-index="186"><draw:object xlink:href="./Object 177" xlink:type="simple" xlink:show="embed" xlink:actuate="onLoad"/><draw:image xlink:href="./ObjectReplacements/Object 177" xlink:type="simple" xlink:show="embed" xlink:actuate="onLoad"/><svg:desc>formule</svg:desc></draw:frame></text:span></text:p>
      <text:p text:style-name="P103"/>
      <text:p text:style-name="P98"><text:span text:style-name="T226">É</text:span><text:span text:style-name="T225">valuons en </text:span><text:span text:style-name="T225"><draw:frame draw:style-name="fr1" draw:name="Objet178" text:anchor-type="as-char" svg:y="-3.86mm" svg:width="111.92mm" svg:height="5.89mm" draw:z-index="187"><draw:object xlink:href="./Object 178" xlink:type="simple" xlink:show="embed" xlink:actuate="onLoad"/><draw:image xlink:href="./ObjectReplacements/Object 178" xlink:type="simple" xlink:show="embed" xlink:actuate="onLoad"/><svg:desc>formule</svg:desc></draw:frame></text:span></text:p>
      <text:p text:style-name="P95"><text:span text:style-name="T226"><draw:frame draw:style-name="fr1" draw:name="Objet179" text:anchor-type="as-char" svg:y="-4.43mm" svg:width="65.56mm" svg:height="6.46mm" draw:z-index="188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181"> <text:s/></text:span><text:span text:style-name="T182">vu que </text:span><text:span text:style-name="T182"><draw:frame draw:style-name="fr3" draw:name="Objet180" text:anchor-type="as-char" svg:y="-4.04mm" svg:width="33.48mm" svg:height="5.89mm" draw:z-index="189"><draw:object xlink:href="./Object 180" xlink:type="simple" xlink:show="embed" xlink:actuate="onLoad"/><draw:image xlink:href="./ObjectReplacements/Object 180" xlink:type="simple" xlink:show="embed" xlink:actuate="onLoad"/><svg:desc>formule</svg:desc></draw:frame></text:span></text:p>
      <text:p text:style-name="P104"><draw:frame draw:style-name="fr1" draw:name="Objet181" text:anchor-type="as-char" svg:y="-6.26mm" svg:width="69.23mm" svg:height="11.36mm" draw:z-index="190"><draw:object xlink:href="./Object 181" xlink:type="simple" xlink:show="embed" xlink:actuate="onLoad"/><draw:image xlink:href="./ObjectReplacements/Object 181" xlink:type="simple" xlink:show="embed" xlink:actuate="onLoad"/><svg:desc>formule</svg:desc></draw:frame></text:p>
      <text:p text:style-name="P95"><text:span text:style-name="T226"><draw:frame draw:style-name="fr2" draw:name="Objet182" text:anchor-type="as-char" svg:y="-6.44mm" svg:width="34.15mm" svg:height="11.71mm" draw:z-index="191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226"> <text:s text:c="2"/></text:span><text:span text:style-name="T227">Attention que la dérivée <text:s/>' <text:s/>est un [1/m], <text:s/>car on dérive selon <text:s/></text:span><text:span text:style-name="T176">ct</text:span><text:span text:style-name="T227">.</text:span></text:p>
      <text:p text:style-name="P99"><text:span text:style-name="T226">L</text:span><text:span text:style-name="T225">'accélération mesurée dans le référentiel <text:s/></text:span><text:span text:style-name="T169">S</text:span><text:span text:style-name="T225"> <text:s/>est égale à l'accélération propre divisée par <text:s/></text:span><text:span text:style-name="T111">g</text:span><text:span text:style-name="T94">3</text:span><text:span text:style-name="T225"> !</text:span></text:p>
      <text:p text:style-name="P99"><text:span text:style-name="T224">D</text:span>onc vu de <text:s/><text:span text:style-name="T165">S</text:span> <text:s/>la vitesse du projectile augmente de moins en moins.</text:p>
      <text:p text:style-name="P189"/>
      <text:p text:style-name="P168"/>
      <text:p text:style-name="P19"><text:span text:style-name="T82">C</text:span><text:span text:style-name="T65">uriosité, </text:span><text:span text:style-name="T82">suite </text:span><text:span text:style-name="T83">4</text:span><text:span text:style-name="T93">e</text:span><text:span text:style-name="T82"> page.</text:span></text:p>
      <text:p text:style-name="P106"/>
      <text:p text:style-name="P177"><text:span text:style-name="T225">Étudions le cas où l'accélération propre du projectile est constante et vaut : </text:span><text:span text:style-name="T225"><draw:frame draw:style-name="fr1" draw:name="Objet183" text:anchor-type="as-char" svg:y="-2.15mm" svg:width="6.74mm" svg:height="4.2mm" draw:z-index="192"><draw:object xlink:href="./Object 183" xlink:type="simple" xlink:show="embed" xlink:actuate="onLoad"/><draw:image xlink:href="./ObjectReplacements/Object 183" xlink:type="simple" xlink:show="embed" xlink:actuate="onLoad"/><svg:desc>formule</svg:desc></draw:frame></text:span></text:p>
      <text:p text:style-name="P182"><text:span text:style-name="T110">a</text:span><text:span text:style-name="T220">F</text:span><text:span text:style-name="T158"> <text:s/></text:span><text:span text:style-name="T159">est en <text:s/>[1/m] = accélération / c</text:span><text:span text:style-name="T96">2</text:span><text:span text:style-name="T159">.</text:span></text:p>
      <text:p text:style-name="P189"/>
      <text:p text:style-name="P176"><text:span text:style-name="T225"><draw:frame draw:style-name="fr3" draw:name="Objet184" text:anchor-type="as-char" svg:y="-4.43mm" svg:width="87.01mm" svg:height="6.46mm" draw:z-index="193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225"> <text:s/></text:span><text:span text:style-name="T227">unité de <text:s/></text:span><text:span text:style-name="T227"><draw:frame draw:style-name="fr1" draw:name="Objet199" text:anchor-type="as-char" svg:y="-2.15mm" svg:width="6.74mm" svg:height="4.2mm" draw:z-index="208"><draw:object xlink:href="./Object 199" xlink:type="simple" xlink:show="embed" xlink:actuate="onLoad"/><draw:image xlink:href="./ObjectReplacements/Object 199" xlink:type="simple" xlink:show="embed" xlink:actuate="onLoad"/></draw:frame></text:span><text:span text:style-name="T227"> : [1/m] !</text:span></text:p>
      <text:p text:style-name="P178"><text:span text:style-name="T225">Notons <text:s/></text:span><text:span text:style-name="T112">b</text:span><text:span text:style-name="T225"> = </text:span><text:span text:style-name="T175">X'</text:span><text:span text:style-name="T225">(</text:span><text:span text:style-name="T175">ct</text:span><text:span text:style-name="T221">0</text:span><text:span text:style-name="T225">), <text:s/>la vitesse au temps <text:s/></text:span><text:span text:style-name="T175">ct</text:span><text:span text:style-name="T221">0</text:span><text:span text:style-name="T225">.</text:span></text:p>
      <text:p text:style-name="P191"/>
      <text:p text:style-name="P178"><text:span text:style-name="T225">On a donc l'équation différentielle : </text:span><text:span text:style-name="T225"><draw:frame draw:style-name="fr3" draw:name="Objet185" text:anchor-type="as-char" svg:y="-4.43mm" svg:width="34.98mm" svg:height="6.46mm" draw:z-index="194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225">, <text:s/>avec <text:s/></text:span><text:span text:style-name="T112">b</text:span><text:span text:style-name="T225"> = 0 <text:s/>au départ.</text:span></text:p>
      <text:p text:style-name="P96"><text:span text:style-name="T236">Attention :</text:span><text:span text:style-name="T227"> la dérivée <text:s/>' <text:s/>est </text:span><text:span text:style-name="T230">e</text:span><text:span text:style-name="T227">n [1/m], <text:s/>car on dérive selon <text:s/></text:span><text:span text:style-name="T176">ct</text:span><text:span text:style-name="T227">.</text:span></text:p>
      <text:p text:style-name="P192"/>
      <text:p text:style-name="P183"><text:span text:style-name="T225">La solution est : </text:span><text:span text:style-name="T225"><draw:frame draw:style-name="fr4" draw:name="Objet186" text:anchor-type="as-char" svg:y="-7.13mm" svg:width="37.96mm" svg:height="13.41mm" draw:z-index="195"><draw:object xlink:href="./Object 186" xlink:type="simple" xlink:show="embed" xlink:actuate="onLoad"/><draw:image xlink:href="./ObjectReplacements/Object 186" xlink:type="simple" xlink:show="embed" xlink:actuate="onLoad"/><svg:desc>formule</svg:desc></draw:frame></text:span><text:span text:style-name="T225">, <text:s/>il suffit de dériver pour vérifier !</text:span></text:p>
      <text:p text:style-name="P184"><text:span text:style-name="T225">Au départ, lorsque la vitesse est faible, </text:span><text:span text:style-name="T225"><draw:frame draw:style-name="fr3" draw:name="Objet187" text:anchor-type="as-char" svg:y="-4.43mm" svg:width="21.91mm" svg:height="6.46mm" draw:z-index="196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225">, <text:s/>on à </text:span><text:span text:style-name="T225"><draw:frame draw:style-name="fr3" draw:name="Objet188" text:anchor-type="as-char" svg:y="-3.86mm" svg:width="27.6mm" svg:height="5.89mm" draw:z-index="197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T225"> la relation classique d'augmentation de vitesse.</text:span></text:p>
      <text:p text:style-name="P193"/>
      <text:p text:style-name="P184"><text:span text:style-name="T225">Lorsque</text:span><text:span text:style-name="T227"> <text:s/></text:span><text:span text:style-name="T176">ct</text:span><text:span text:style-name="T227"> <text:s/></text:span><text:span text:style-name="T225">devient grand, le <text:s/>1 <text:s/>sous la racine devient négligeable et <text:s/></text:span><text:span text:style-name="T225"><draw:frame draw:style-name="fr3" draw:name="Objet189" text:anchor-type="as-char" svg:y="-3.86mm" svg:width="18.54mm" svg:height="5.59mm" draw:z-index="198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225">.</text:span></text:p>
      <text:p text:style-name="P193">Le projectile s'approche de la vitesse de la lumière, mais reste toujours inférieure.</text:p>
      <text:p text:style-name="P193"/>
      <text:p text:style-name="P197">Étudions l'évolution du projectile du point de vue de la quantité de mouvement et de la force.</text:p>
      <text:p text:style-name="P185"><text:span text:style-name="T225">La quantité de mouvement est définie par : </text:span><text:span text:style-name="T225"><draw:frame draw:style-name="fr1" draw:name="Objet190" text:anchor-type="as-char" svg:y="-6.86mm" svg:width="43.82mm" svg:height="12.38mm" draw:z-index="199"><draw:object xlink:href="./Object 190" xlink:type="simple" xlink:show="embed" xlink:actuate="onLoad"/><draw:image xlink:href="./ObjectReplacements/Object 190" xlink:type="simple" xlink:show="embed" xlink:actuate="onLoad"/></draw:frame></text:span></text:p>
      <text:p text:style-name="P195"><text:span text:style-name="T225">La force </text:span><text:span text:style-name="T228">résultante</text:span><text:span text:style-name="T225"> est définie par : </text:span><text:span text:style-name="T225"><draw:frame draw:style-name="fr4" draw:name="Objet191" text:anchor-type="as-char" svg:y="-6.53mm" svg:width="19.65mm" svg:height="11.15mm" draw:z-index="200"><draw:object xlink:href="./Object 191" xlink:type="simple" xlink:show="embed" xlink:actuate="onLoad"/><draw:image xlink:href="./ObjectReplacements/Object 191" xlink:type="simple" xlink:show="embed" xlink:actuate="onLoad"/></draw:frame></text:span><text:span text:style-name="T225">.</text:span></text:p>
      <text:p text:style-name="P194"><draw:frame draw:style-name="fr1" draw:name="Objet192" text:anchor-type="as-char" svg:y="-6.26mm" svg:width="36.67mm" svg:height="10.62mm" draw:z-index="201"><draw:object xlink:href="./Object 192" xlink:type="simple" xlink:show="embed" xlink:actuate="onLoad"/><draw:image xlink:href="./ObjectReplacements/Object 192" xlink:type="simple" xlink:show="embed" xlink:actuate="onLoad"/><svg:desc>formule</svg:desc></draw:frame></text:p>
      <text:p text:style-name="P179"><text:span text:style-name="T225"><draw:frame draw:style-name="fr1" draw:name="Objet193" text:anchor-type="as-char" svg:y="-13.16mm" svg:width="64.26mm" svg:height="18.24mm" draw:z-index="202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T225"> <text:s text:c="3"/></text:span><text:span text:style-name="T229">la dérivée <text:s/>' <text:s/>signifie <text:s/></text:span><text:span text:style-name="T229"><draw:frame draw:style-name="fr1" draw:name="Objet194" text:anchor-type="as-char" svg:y="-6.26mm" svg:width="9.35mm" svg:height="10.62mm" draw:z-index="203"><draw:object xlink:href="./Object 194" xlink:type="simple" xlink:show="embed" xlink:actuate="onLoad"/><draw:image xlink:href="./ObjectReplacements/Object 194" xlink:type="simple" xlink:show="embed" xlink:actuate="onLoad"/></draw:frame></text:span></text:p>
      <text:p text:style-name="P180"><text:span text:style-name="T225"><draw:frame draw:style-name="fr1" draw:name="Objet195" text:anchor-type="as-char" svg:y="-7mm" svg:width="46.67mm" svg:height="12.24mm" draw:z-index="204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T225"> <text:s text:c="3"/></text:span><text:span text:style-name="T183">mise au dénominateur commun et mise en évidence.</text:span></text:p>
      <text:p text:style-name="P181"><text:span text:style-name="T225"><draw:frame draw:style-name="fr1" draw:name="Objet196" text:anchor-type="as-char" svg:y="-6.26mm" svg:width="66.36mm" svg:height="11.52mm" draw:z-index="205"><draw:object xlink:href="./Object 196" xlink:type="simple" xlink:show="embed" xlink:actuate="onLoad"/><draw:image xlink:href="./ObjectReplacements/Object 196" xlink:type="simple" xlink:show="embed" xlink:actuate="onLoad"/><svg:desc>formule</svg:desc></draw:frame></text:span><text:span text:style-name="T225"> <text:s text:c="3"/></text:span><text:span text:style-name="T184">utilisation de </text:span><text:span text:style-name="T184"><draw:frame draw:style-name="fr3" draw:name="Objet197" text:anchor-type="as-char" svg:y="-4.43mm" svg:width="34.98mm" svg:height="6.46mm" draw:z-index="206"><draw:object xlink:href="./Object 197" xlink:type="simple" xlink:show="embed" xlink:actuate="onLoad"/><draw:image xlink:href="./ObjectReplacements/Object 197" xlink:type="simple" xlink:show="embed" xlink:actuate="onLoad"/><svg:desc>formule</svg:desc></draw:frame></text:span></text:p>
      <text:p text:style-name="P181"><text:span text:style-name="T225"><draw:frame draw:style-name="fr4" draw:name="Objet198" text:anchor-type="as-char" svg:y="-4.69mm" svg:width="29.85mm" svg:height="6.99mm" draw:z-index="207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225"> <text:s text:c="3"/></text:span><text:span text:style-name="T184">simplification</text:span></text:p>
      <text:p text:style-name="P181"/>
      <text:p text:style-name="P186"><text:span text:style-name="T233">L</text:span>a force résultante observée depuis <text:s/><text:span text:style-name="T165">S</text:span> <text:s/>est constante.</text:p>
      <text:p text:style-name="P188">Elle est indépendante de <text:s/><text:span text:style-name="T105">b</text:span>, <text:s/>donc c'est la même mesurée depuis n'importe quel référentiel d'inertie.</text:p>
      <text:p text:style-name="P186"/>
      <text:p text:style-name="P196">On vient de montrer qu<text:span text:style-name="T234">'</text:span>en relativité, si un objet subit une force résultante constante dans un référentiel d'inertie <text:s/><text:span text:style-name="T170">S</text:span>, <text:s/>alors son <text:span text:style-name="T235">accélération propre</text:span> est constante et réciproquement.</text:p>
      <text:p text:style-name="P196">Par contre, l'accélération mesurée depuis le référentiel <text:s/><text:span text:style-name="T170">S</text:span> <text:s/>n'est pas constante !</text:p>
      <text:p text:style-name="P187">L'accélération mesurée depuis <text:s/><text:span text:style-name="T165">S</text:span> <text:s/>vaut : <draw:frame draw:style-name="fr3" draw:name="Objet200" text:anchor-type="as-char" svg:y="-7.46mm" svg:width="19.97mm" svg:height="12.56mm" draw:z-index="209"><draw:object xlink:href="./Object 200" xlink:type="simple" xlink:show="embed" xlink:actuate="onLoad"/><draw:image xlink:href="./ObjectReplacements/Object 200" xlink:type="simple" xlink:show="embed" xlink:actuate="onLoad"/><svg:desc>formule</svg:desc></draw:frame> <text:s/>; <text:s/><draw:frame draw:style-name="fr3" draw:name="Objet201" text:anchor-type="as-char" svg:y="-4.43mm" svg:width="36.37mm" svg:height="6.46mm" draw:z-index="210"><draw:object xlink:href="./Object 201" xlink:type="simple" xlink:show="embed" xlink:actuate="onLoad"/><draw:image xlink:href="./ObjectReplacements/Object 201" xlink:type="simple" xlink:show="embed" xlink:actuate="onLoad"/><svg:desc>formule</svg:desc></draw:frame>.</text:p>
      <text:p text:style-name="P1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8f08e1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55bb9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MT6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MT7" style:family="text">
      <style:text-properties fo:font-size="11pt" fo:language="fr" fo:country="CH" fo:font-weight="bold" style:font-size-asian="11pt" style:font-weight-asian="bold" style:font-size-complex="11pt"/>
    </style:style>
    <style:style style:name="MT8" style:family="text">
      <style:text-properties fo:font-size="11pt" fo:language="fr" fo:country="CH" style:font-size-asian="11pt" style:font-size-complex="11pt"/>
    </style:style>
    <style:style style:name="MT9" style:family="text">
      <style:text-properties fo:font-size="11pt" fo:language="fr" fo:country="CH" officeooo:rsid="00210dd2" style:font-size-asian="11pt" style:font-size-complex="11pt"/>
    </style:style>
    <style:style style:name="MT10" style:family="text">
      <style:text-properties fo:font-size="11pt" fo:language="fr" fo:country="CH" officeooo:rsid="008f08e1" style:font-size-asian="11pt" style:font-size-complex="11pt"/>
    </style:style>
    <style:style style:name="MT11" style:family="text">
      <style:text-properties fo:font-size="11pt" fo:language="fr" fo:country="CH" officeooo:rsid="006575cb" style:font-size-asian="11pt" style:font-size-complex="11pt"/>
    </style:style>
    <style:style style:name="MT12" style:family="text">
      <style:text-properties fo:font-size="11pt" fo:language="fr" fo:country="CH" fo:font-weight="bold" officeooo:rsid="00778759" style:font-size-asian="11pt" style:font-weight-asian="bold" style:font-size-complex="11pt" style:font-weight-complex="bold"/>
    </style:style>
    <style:style style:name="MT13" style:family="text">
      <style:text-properties fo:font-size="11pt" fo:language="fr" fo:country="CH" fo:font-weight="bold" officeooo:rsid="00c62e2d" style:font-size-asian="11pt" style:font-weight-asian="bold" style:font-size-complex="11pt" style:font-weight-complex="bold"/>
    </style:style>
    <style:style style:name="MT14" style:family="text"/>
    <style:style style:name="MT15" style:family="text">
      <style:text-properties fo:font-size="8pt" fo:font-style="italic" style:font-size-asian="8pt" style:font-style-asian="italic"/>
    </style:style>
    <style:style style:name="MT16" style:family="text">
      <style:text-properties fo:font-size="6pt" fo:language="fr" fo:country="CH" officeooo:rsid="00210dd2" style:font-size-asian="6pt"/>
    </style:style>
    <style:style style:name="MT17" style:family="text">
      <style:text-properties fo:language="fr" fo:country="CH" fo:font-weight="bold" style:font-weight-asian="bold"/>
    </style:style>
    <style:style style:name="MT18" style:family="text">
      <style:text-properties fo:language="fr" fo:country="CH" officeooo:rsid="00210dd2"/>
    </style:style>
    <style:style style:name="MT19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span text:style-name="MT4"><text:tab/></text:span><text:span text:style-name="MT5">CORRIGE</text:span><text:span text:style-name="MT6"> </text:span><text:span text:style-name="MT7">OS</text:span><text:span text:style-name="MT8"> </text:span><text:span text:style-name="MT9">1</text:span><text:span text:style-name="MT10">8</text:span><text:span text:style-name="MT8">, </text:span><text:span text:style-name="MT11">relativité 0</text:span><text:span text:style-name="MT10">3</text:span><text:span text:style-name="MT11">, </text:span><text:span text:style-name="MT12">Addition de vitesses, transformation</text:span><text:span text:style-name="MT13">s</text:span><text:span text:style-name="MT12"> de Lorentz</text:span><text:span text:style-name="MT4"><text:tab/>page </text:span><text:span text:style-name="Page_20_Number"><text:page-number text:select-page="current">9</text:page-number></text:span><text:span text:style-name="Page_20_Number"> / </text:span><text:span text:style-name="Page_20_Number"><text:page-count style:num-format="1">9</text:page-count></text:span><text:span text:style-name="MT15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6">Novembre</text:span><text:span text:style-name="MT2"> 2016</text:span><text:span text:style-name="MT4"><text:tab/>Série </text:span><text:span text:style-name="MT17">OS</text:span><text:span text:style-name="MT4"> </text:span><text:span text:style-name="MT18">1</text:span><text:span text:style-name="MT19">1</text:span><text:span text:style-name="MT4">, </text:span><text:span text:style-name="MT18">quantité de</text:span><text:span text:style-name="MT4"> mouvement </text:span><text:span text:style-name="MT19">2</text:span><text:span text:style-name="MT18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9</text:page-count>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6-01T08:04:43.456079527</dc:date>
    <meta:print-date>2017-05-30T10:41:33.977591305</meta:print-date>
    <meta:editing-cycles>252</meta:editing-cycles>
    <meta:editing-duration>PT18H</meta:editing-duration>
    <meta:generator>LibreOffice/5.1.6.2$Linux_X86_64 LibreOffice_project/10m0$Build-2</meta:generator>
    <meta:document-statistic meta:table-count="0" meta:image-count="0" meta:object-count="201" meta:page-count="9" meta:paragraph-count="242" meta:word-count="2367" meta:character-count="13522" meta:non-whitespace-character-count="10721"/>
  </office:meta>
</office:document-meta>
</file>

<file path=Object 1/content.xml><?xml version="1.0" encoding="utf-8"?>
<math xmlns="http://www.w3.org/1998/Math/MathML" display="block">
  <semantics>
    <mrow>
      <msub>
        <mi>V</mi>
        <mn>03</mn>
      </msub>
      <mrow>
        <mspace width="0.5em"/>
        <mo stretchy="false">=</mo>
        <mspace width="0.5em"/>
      </mrow>
      <mfrac>
        <mrow>
          <msub>
            <mi>V</mi>
            <mn>01</mn>
          </msub>
          <mo stretchy="false">+</mo>
          <msub>
            <mi>V</mi>
            <mn>13</mn>
          </msub>
        </mrow>
        <mrow>
          <mn>1</mn>
          <mo stretchy="false">+</mo>
          <mfrac>
            <mrow>
              <msub>
                <mi>V</mi>
                <mn>01</mn>
              </msub>
              <mo stretchy="false">⋅</mo>
              <msub>
                <mi>V</mi>
                <mn>13</mn>
              </msub>
            </mrow>
            <msup>
              <mi>c</mi>
              <mn>2</mn>
            </msup>
          </mfrac>
        </mrow>
      </mfrac>
      <mrow>
        <mspace width="0.5em"/>
        <mo stretchy="false">=</mo>
        <mspace width="0.5em"/>
      </mrow>
      <mfrac>
        <mrow>
          <mrow>
            <mn>0,600</mn>
            <mo stretchy="false">⋅</mo>
            <mi>c</mi>
          </mrow>
          <mo stretchy="false">+</mo>
          <mrow>
            <mn>0,99999</mn>
            <mo stretchy="false">⋅</mo>
            <mi>c</mi>
          </mrow>
        </mrow>
        <mrow>
          <mn>1</mn>
          <mo stretchy="false">+</mo>
          <mrow>
            <mn>0,600</mn>
            <mo stretchy="false">⋅</mo>
            <mn>0,99999</mn>
          </mrow>
        </mrow>
      </mfrac>
      <mrow>
        <mspace width="0.5em"/>
        <mo stretchy="false">=</mo>
        <mspace width="0.5em"/>
      </mrow>
      <mrow>
        <mn>0,9999975</mn>
        <mo stretchy="false">⋅</mo>
        <mi>c</mi>
      </mrow>
    </mrow>
    <annotation encoding="StarMath 5.0">V_03 `=` 
{ V_01 + V_13 } over { 1 + V_01 cdot V_13 over c^2 } `=`
{ 0,600 cdot c + 0,99999 cdot c } over { 1 + 0,600 cdot 0,99999 } `=`
0,9999975 cdot c</annotation>
  </semantics>
</math>
</file>

<file path=Object 10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i>?</mi>
      <mi>?</mi>
      <mi>?</mi>
      <mrow>
        <mspace width="0.5em"/>
        <mo stretchy="false">⋅</mo>
        <mspace width="0.5em"/>
      </mrow>
      <mi>c</mi>
    </mrow>
    <annotation encoding="StarMath 5.0">V_12 `=` ??? `cdot` c</annotation>
  </semantics>
</math>
</file>

<file path=Object 100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101/content.xml><?xml version="1.0" encoding="utf-8"?>
<math xmlns="http://www.w3.org/1998/Math/MathML" display="block">
  <semantics>
    <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</mrow>
    <annotation encoding="StarMath 5.0">Y'
`=` %beta_y' cdot ct'</annotation>
  </semantics>
</math>
</file>

<file path=Object 102/content.xml><?xml version="1.0" encoding="utf-8"?>
<math xmlns="http://www.w3.org/1998/Math/MathML" display="block">
  <semantics>
    <mrow>
      <mi>Z</mi>
      <mi>'</mi>
      <mrow>
        <mspace width="0.5em"/>
        <mo stretchy="false">=</mo>
        <mspace width="0.5em"/>
      </mrow>
      <msub>
        <mi mathvariant="normal">β</mi>
        <mi>z</mi>
      </msub>
      <mrow>
        <mi>'</mi>
        <mo stretchy="false">⋅</mo>
        <mi mathvariant="italic">ct</mi>
      </mrow>
      <mi>'</mi>
    </mrow>
    <annotation encoding="StarMath 5.0">Z'
`=` %beta_z' cdot ct'</annotation>
  </semantics>
</math>
</file>

<file path=Object 103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 mathvariant="normal">β</mi>
          <mi>x</mi>
        </msub>
        <mo stretchy="false">⋅</mo>
        <mi>c</mi>
      </mrow>
      <mi>t</mi>
    </mrow>
    <annotation encoding="StarMath 5.0">X
`=` %beta_x cdot c t</annotation>
  </semantics>
</math>
</file>

<file path=Object 104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sub>
          <mi mathvariant="normal">β</mi>
          <mi>y</mi>
        </msub>
        <mo stretchy="false">⋅</mo>
        <mi mathvariant="italic">ct</mi>
      </mrow>
    </mrow>
    <annotation encoding="StarMath 5.0">Y
`=` %beta_y cdot ct</annotation>
  </semantics>
</math>
</file>

<file path=Object 105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sub>
        <mi>X</mi>
        <mrow>
          <mi>F</mi>
          <mn>0</mn>
        </mrow>
      </msub>
    </mrow>
    <annotation encoding="StarMath 5.0">X_F
`=` X_F0</annotation>
  </semantics>
</math>
</file>

<file path=Object 106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X</mi>
      <mrow>
        <mo fence="true" stretchy="false">(</mo>
        <mrow>
          <mi mathvariant="italic">ct</mi>
        </mrow>
        <mo fence="true" stretchy="false">)</mo>
      </mrow>
    </mrow>
    <annotation encoding="StarMath 5.0">X
`=` X(ct)</annotation>
  </semantics>
</math>
</file>

<file path=Object 107/content.xml><?xml version="1.0" encoding="utf-8"?>
<math xmlns="http://www.w3.org/1998/Math/MathML" display="block">
  <semantics>
    <mrow>
      <msub>
        <mi mathvariant="italic">ct</mi>
        <mn>0</mn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sub>
                <mi mathvariant="italic">ct</mi>
                <mi>F</mi>
              </msub>
              <mo stretchy="false">+</mo>
              <mrow>
                <mi mathvariant="normal">β</mi>
                <mo stretchy="false">⋅</mo>
                <msub>
                  <mi>X</mi>
                  <mi>F</mi>
                </msub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n>0</mn>
              <mo stretchy="false">+</mo>
              <mrow>
                <mi mathvariant="normal">β</mi>
                <mo stretchy="false">⋅</mo>
                <msub>
                  <mi>X</mi>
                  <mrow>
                    <mi>F</mi>
                    <mn>0</mn>
                  </mrow>
                </msub>
              </mrow>
            </mrow>
          </mrow>
          <mo fence="true" stretchy="false">)</mo>
        </mrow>
      </mrow>
    </mrow>
    <annotation encoding="StarMath 5.0">ct_0
`=` %gamma cdot (ct_F + %beta cdot X_F)
`=` %gamma cdot (0 + %beta cdot X_F0)
</annotation>
  </semantics>
</math>
</file>

<file path=Object 108/content.xml><?xml version="1.0" encoding="utf-8"?>
<math xmlns="http://www.w3.org/1998/Math/MathML" display="block">
  <semantics>
    <mrow>
      <msub>
        <mi mathvariant="italic">ct</mi>
        <mn>0</mn>
      </msub>
      <mrow>
        <mspace width="0.5em"/>
        <mo stretchy="false">=</mo>
        <mspace width="0.5em"/>
      </mrow>
      <mrow>
        <mi mathvariant="normal">β</mi>
        <mo stretchy="false">⋅</mo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ct_0
`=` %beta cdot %gamma cdot X_F0
</annotation>
  </semantics>
</math>
</file>

<file path=Object 109/content.xml><?xml version="1.0" encoding="utf-8"?>
<math xmlns="http://www.w3.org/1998/Math/MathML" display="block">
  <semantics>
    <mrow>
      <mrow>
        <msub>
          <mi mathvariant="italic">ct</mi>
          <mi>F</mi>
        </msub>
        <mo stretchy="false">=</mo>
        <mn>0</mn>
      </mrow>
      <mspace width="4em"/>
      <mi>;</mi>
      <mspace width="4em"/>
      <mrow>
        <msub>
          <mi>X</mi>
          <mi>F</mi>
        </msub>
        <mo stretchy="false">=</mo>
        <msub>
          <mi>X</mi>
          <mrow>
            <mi>F</mi>
            <mn>0</mn>
          </mrow>
        </msub>
      </mrow>
      <mspace width="4em"/>
      <mi>;</mi>
      <mspace width="4em"/>
      <mrow>
        <msub>
          <mi mathvariant="italic">ct</mi>
          <mn>0</mn>
        </msub>
        <mo stretchy="false">=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</mrow>
    <annotation encoding="StarMath 5.0">ct_F = 0 ~~;~~
X_F = X_F0 ~~;~~
ct_0 = %beta cdot %gamma cdot X_F0
</annotation>
  </semantics>
</math>
</file>

<file path=Object 11/content.xml><?xml version="1.0" encoding="utf-8"?>
<math xmlns="http://www.w3.org/1998/Math/MathML" display="block">
  <semantics>
    <mrow>
      <mfrac>
        <mrow>
          <mn>600</mn>
          <mi>'</mi>
          <mrow>
            <mn>000</mn>
            <mo stretchy="false">−</mo>
            <mn>599</mn>
          </mrow>
          <mi>'</mi>
          <mn>999,4</mn>
        </mrow>
        <mrow>
          <mn>600</mn>
          <mi>'</mi>
          <mn>000</mn>
        </mrow>
      </mfrac>
      <mrow>
        <mspace width="0.5em"/>
        <mo stretchy="false">=</mo>
        <mspace width="0.5em"/>
      </mrow>
      <msup>
        <mn>10</mn>
        <mrow>
          <mo stretchy="false">−</mo>
          <mn>6</mn>
        </mrow>
      </msup>
      <mrow>
        <mspace width="0.5em"/>
        <mo stretchy="false">=</mo>
        <mspace width="0.5em"/>
      </mrow>
      <mn>0,0001</mn>
      <mtext>%</mtext>
    </mrow>
    <annotation encoding="StarMath 5.0">{600'000 - 599'999,4} over { 600'000} `=`
10^-6 `=` 0,0001"%"</annotation>
  </semantics>
</math>
</file>

<file path=Object 110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</mrow>
    <annotation encoding="StarMath 5.0">X_F
`=` %gamma cdot (X - %beta cdot ct)</annotation>
  </semantics>
</math>
</file>

<file path=Object 111/content.xml><?xml version="1.0" encoding="utf-8"?>
<math xmlns="http://www.w3.org/1998/Math/MathML" display="block">
  <semantics>
    <mrow>
      <msub>
        <mi mathvariant="italic">ct</mi>
        <mi>F</mi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ct_F
`=` %gamma cdot (ct - %beta cdot X)</annotation>
  </semantics>
</math>
</file>

<file path=Object 112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sub>
          <mi mathvariant="normal">β</mi>
          <mi>z</mi>
        </msub>
        <mo stretchy="false">⋅</mo>
        <mi mathvariant="italic">ct</mi>
      </mrow>
    </mrow>
    <annotation encoding="StarMath 5.0">Z
`=` %beta_z cdot ct</annotation>
  </semantics>
</math>
</file>

<file path=Object 113/content.xml><?xml version="1.0" encoding="utf-8"?>
<math xmlns="http://www.w3.org/1998/Math/MathML" display="block">
  <semantics>
    <mrow>
      <mfrac>
        <mn>1</mn>
        <mi mathvariant="normal">γ</mi>
      </mfrac>
      <mrow>
        <mspace width="0.5em"/>
        <mo stretchy="false">=</mo>
        <mspace width="0.5em"/>
      </mrow>
      <msqrt>
        <mrow>
          <mn>1</mn>
          <mo stretchy="false">−</mo>
          <msup>
            <mi mathvariant="normal">β</mi>
            <mn>2</mn>
          </msup>
        </mrow>
      </msqrt>
    </mrow>
    <annotation encoding="StarMath 5.0">1 over %gamma
`=` sqrt{ 1 - %beta^2}</annotation>
  </semantics>
</math>
</file>

<file path=Object 114/content.xml><?xml version="1.0" encoding="utf-8"?>
<math xmlns="http://www.w3.org/1998/Math/MathML" display="block">
  <semantics>
    <mrow>
      <mi mathvariant="italic">ct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 mathvariant="italic">ct</mi>
              <mrow>
                <mi>'</mi>
                <mo stretchy="false">+</mo>
                <mrow>
                  <mi mathvariant="normal">β</mi>
                  <mo stretchy="false">⋅</mo>
                  <mi>X</mi>
                </mrow>
              </mrow>
              <mi>'</mi>
            </mrow>
          </mrow>
          <mo fence="true" stretchy="false">)</mo>
        </mrow>
      </mrow>
    </mrow>
    <annotation encoding="StarMath 5.0">ct
`=` %gamma cdot (ct' + %beta cdot X')</annotation>
  </semantics>
</math>
</file>

<file path=Object 115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row>
          <mfrac>
            <mn>1</mn>
            <mi mathvariant="normal">γ</mi>
          </mfrac>
          <mo stretchy="false">⋅</mo>
          <mi mathvariant="italic">ct</mi>
        </mrow>
        <mo stretchy="false">−</mo>
        <mrow>
          <mi mathvariant="normal">β</mi>
          <mo stretchy="false">⋅</mo>
          <mi>X</mi>
        </mrow>
      </mrow>
      <mi>'</mi>
    </mrow>
    <annotation encoding="StarMath 5.0">ct'
`=` { 1 over %gamma } cdot ct - %beta cdot X'</annotation>
  </semantics>
</math>
</file>

<file path=Object 116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row>
          <mfrac>
            <mn>1</mn>
            <mi mathvariant="normal">γ</mi>
          </mfrac>
          <mo stretchy="false">⋅</mo>
          <mi mathvariant="italic">ct</mi>
        </mrow>
        <mo stretchy="false">−</mo>
        <mrow>
          <mi mathvariant="normal">β</mi>
          <mo stretchy="false">⋅</mo>
          <msub>
            <mi mathvariant="normal">β</mi>
            <mi>x</mi>
          </msub>
        </mrow>
      </mrow>
      <mrow>
        <mi>'</mi>
        <mo stretchy="false">⋅</mo>
        <mi mathvariant="italic">ct</mi>
      </mrow>
      <mi>'</mi>
    </mrow>
    <annotation encoding="StarMath 5.0">ct'
`=` { 1 over %gamma } cdot ct - %beta cdot %beta_x' cdot ct'</annotation>
  </semantics>
</math>
</file>

<file path=Object 117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118/content.xml><?xml version="1.0" encoding="utf-8"?>
<math xmlns="http://www.w3.org/1998/Math/MathML" display="block">
  <semantics>
    <mrow>
      <mi mathvariant="italic">ct</mi>
      <mrow>
        <mi>'</mi>
        <mo stretchy="false">⋅</mo>
        <mrow>
          <mo fence="true" stretchy="false">(</mo>
          <mrow>
            <mrow>
              <mrow>
                <mn>1</mn>
                <mo stretchy="false">+</mo>
                <msub>
                  <mi mathvariant="normal">β</mi>
                  <mi>x</mi>
                </msub>
              </mrow>
              <mrow>
                <mi>'</mi>
                <mo stretchy="false">⋅</mo>
                <mi mathvariant="normal">β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frac>
          <mn>1</mn>
          <mi mathvariant="normal">γ</mi>
        </mfrac>
        <mo stretchy="false">⋅</mo>
        <mi mathvariant="italic">ct</mi>
      </mrow>
    </mrow>
    <annotation encoding="StarMath 5.0">ct' cdot ( 1 + %beta_x' cdot %beta )
`=` { 1 over %gamma } cdot ct</annotation>
  </semantics>
</math>
</file>

<file path=Object 119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frac>
          <mn>1</mn>
          <mi mathvariant="normal">γ</mi>
        </mfrac>
        <mo stretchy="false">⋅</mo>
        <mfrac>
          <mn>1</mn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ct'
`=` { 1 over %gamma } cdot {1 over { 1 + %beta_x' cdot %beta}} cdot ct</annotation>
  </semantics>
</math>
</file>

<file path=Object 12/content.xml><?xml version="1.0" encoding="utf-8"?>
<math xmlns="http://www.w3.org/1998/Math/MathML" display="block">
  <semantics>
    <mrow>
      <msub>
        <mi>V</mi>
        <mn>01</mn>
      </msub>
      <mrow>
        <mspace width="0.5em"/>
        <mo stretchy="false">=</mo>
        <mspace width="0.5em"/>
      </mrow>
      <mrow>
        <mi mathvariant="normal">β</mi>
        <mo stretchy="false">⋅</mo>
        <mi>c</mi>
      </mrow>
    </mrow>
    <annotation encoding="StarMath 5.0">V_01 `=` %beta cdot c</annotation>
  </semantics>
</math>
</file>

<file path=Object 120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>X</mi>
              <mrow>
                <mi>'</mi>
                <mo stretchy="false">+</mo>
                <mrow>
                  <mi mathvariant="normal">β</mi>
                  <mo stretchy="false">⋅</mo>
                  <mi mathvariant="italic">ct</mi>
                </mrow>
              </mrow>
              <mi>'</mi>
            </mrow>
          </mrow>
          <mo fence="true" stretchy="false">)</mo>
        </mrow>
      </mrow>
    </mrow>
    <annotation encoding="StarMath 5.0">X
`=` %gamma cdot (X' + %beta cdot ct')</annotation>
  </semantics>
</math>
</file>

<file path=Object 121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sub>
                <mi mathvariant="normal">β</mi>
                <mi>x</mi>
              </msub>
              <mrow>
                <mi>'</mi>
                <mo stretchy="false">⋅</mo>
                <mi mathvariant="italic">ct</mi>
              </mrow>
              <mrow>
                <mi>'</mi>
                <mo stretchy="false">+</mo>
                <mrow>
                  <mi mathvariant="normal">β</mi>
                  <mo stretchy="false">⋅</mo>
                  <mi mathvariant="italic">ct</mi>
                </mrow>
              </mrow>
              <mi>'</mi>
            </mrow>
          </mrow>
          <mo fence="true" stretchy="false">)</mo>
        </mrow>
      </mrow>
    </mrow>
    <annotation encoding="StarMath 5.0">X
`=` %gamma cdot (%beta_x' cdot ct' + %beta cdot ct')
</annotation>
  </semantics>
</math>
</file>

<file path=Object 122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123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sub>
                <mi mathvariant="normal">β</mi>
                <mi>x</mi>
              </msub>
              <mrow>
                <mi>'</mi>
                <mo stretchy="false">+</mo>
                <mi mathvariant="normal">β</mi>
              </mrow>
            </mrow>
          </mrow>
          <mo fence="true" stretchy="false">)</mo>
        </mrow>
        <mo stretchy="false">⋅</mo>
        <mi mathvariant="italic">ct</mi>
      </mrow>
      <mi>'</mi>
    </mrow>
    <annotation encoding="StarMath 5.0">X
`=` %gamma cdot (%beta_x' + %beta) cdot ct'
</annotation>
  </semantics>
</math>
</file>

<file path=Object 12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sub>
                <mi mathvariant="normal">β</mi>
                <mi>x</mi>
              </msub>
              <mrow>
                <mi>'</mi>
                <mo stretchy="false">+</mo>
                <mi mathvariant="normal">β</mi>
              </mrow>
            </mrow>
          </mrow>
          <mo fence="true" stretchy="false">)</mo>
        </mrow>
        <mo stretchy="false">⋅</mo>
        <mfrac>
          <mn>1</mn>
          <mi mathvariant="normal">γ</mi>
        </mfrac>
        <mo stretchy="false">⋅</mo>
        <mfrac>
          <mn>1</mn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X
`=` %gamma cdot (%beta_x'+ %beta)
cdot
{ 1 over %gamma } cdot {1 over { 1 + %beta_x' cdot %beta}} cdot ct
</annotation>
  </semantics>
</math>
</file>

<file path=Object 125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frac>
          <mn>1</mn>
          <mi mathvariant="normal">γ</mi>
        </mfrac>
        <mo stretchy="false">⋅</mo>
        <mfrac>
          <mn>1</mn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ct'
`=` { 1 over %gamma } cdot {1 over { 1 + %beta_x' cdot %beta}} cdot ct</annotation>
  </semantics>
</math>
</file>

<file path=Object 126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frac>
          <mrow>
            <msub>
              <mi mathvariant="normal">β</mi>
              <mi>x</mi>
            </msub>
            <mrow>
              <mi>'</mi>
              <mo stretchy="false">+</mo>
              <mi mathvariant="normal">β</mi>
            </mrow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X
`=` {{%beta_x' + %beta} over {1 + %beta_x' cdot %beta}} cdot ct</annotation>
  </semantics>
</math>
</file>

<file path=Object 127/content.xml><?xml version="1.0" encoding="utf-8"?>
<math xmlns="http://www.w3.org/1998/Math/MathML" display="block">
  <semantics>
    <mrow>
      <msub>
        <mi mathvariant="normal">β</mi>
        <mi>x</mi>
      </msub>
      <mrow>
        <mspace width="0.5em"/>
        <mo stretchy="false">=</mo>
        <mspace width="0.5em"/>
      </mrow>
      <mfrac>
        <mrow>
          <msub>
            <mi mathvariant="normal">β</mi>
            <mi>x</mi>
          </msub>
          <mrow>
            <mi>'</mi>
            <mo stretchy="false">+</mo>
            <mi mathvariant="normal">β</mi>
          </mrow>
        </mrow>
        <mrow>
          <mrow>
            <mn>1</mn>
            <mo stretchy="false">+</mo>
            <msub>
              <mi mathvariant="normal">β</mi>
              <mi>x</mi>
            </msub>
          </mrow>
          <mrow>
            <mi>'</mi>
            <mo stretchy="false">⋅</mo>
            <mi mathvariant="normal">β</mi>
          </mrow>
        </mrow>
      </mfrac>
    </mrow>
    <annotation encoding="StarMath 5.0">%beta_x
`=` {{%beta_x' + %beta} over {1 + %beta_x' cdot %beta}} </annotation>
  </semantics>
</math>
</file>

<file path=Object 128/content.xml><?xml version="1.0" encoding="utf-8"?>
<math xmlns="http://www.w3.org/1998/Math/MathML" display="block">
  <semantics>
    <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sub>
            <mi mathvariant="normal">β</mi>
            <mi>F</mi>
          </msub>
          <mo stretchy="false">⋅</mo>
          <mi mathvariant="normal">γ</mi>
          <mo stretchy="false">⋅</mo>
          <mrow>
            <mo fence="true" stretchy="false">(</mo>
            <mrow>
              <mrow>
                <mi mathvariant="italic">ct</mi>
                <mo stretchy="false">−</mo>
                <mrow>
                  <mi mathvariant="normal">β</mi>
                  <mo stretchy="false">⋅</mo>
                  <mi>X</mi>
                </mrow>
              </mrow>
            </mrow>
            <mo fence="true" stretchy="false">)</mo>
          </mrow>
        </mrow>
      </mrow>
    </mrow>
    <annotation encoding="StarMath 5.0">%gamma cdot (X - %beta cdot ct)
`=` X_F0 + %beta_F cdot %gamma cdot (ct - %beta cdot X)</annotation>
  </semantics>
</math>
</file>

<file path=Object 129/content.xml><?xml version="1.0" encoding="utf-8"?>
<math xmlns="http://www.w3.org/1998/Math/MathML" display="block">
  <semantics>
    <mrow>
      <mrow>
        <mi>X</mi>
        <mo stretchy="false">−</mo>
        <mrow>
          <mi mathvariant="normal">β</mi>
          <mo stretchy="false">⋅</mo>
          <mi mathvariant="italic">ct</mi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sub>
            <mi mathvariant="normal">β</mi>
            <mi>F</mi>
          </msub>
          <mo stretchy="false">⋅</mo>
          <mi mathvariant="italic">ct</mi>
        </mrow>
        <mo stretchy="false">−</mo>
        <mrow>
          <msub>
            <mi mathvariant="normal">β</mi>
            <mi>F</mi>
          </msub>
          <mo stretchy="false">⋅</mo>
          <mi mathvariant="normal">β</mi>
          <mo stretchy="false">⋅</mo>
          <mi>X</mi>
        </mrow>
      </mrow>
    </mrow>
    <annotation encoding="StarMath 5.0">X - %beta cdot ct
`=` {X_F0 over %gamma} + %beta_F cdot ct - %beta_F cdot %beta cdot X</annotation>
  </semantics>
</math>
</file>

<file path=Object 13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row>
        <mn>0,900</mn>
        <mo stretchy="false">⋅</mo>
        <mi>c</mi>
      </mrow>
    </mrow>
    <annotation encoding="StarMath 5.0">V_12 `=` 0,900 cdot c</annotation>
  </semantics>
</math>
</file>

<file path=Object 130/content.xml><?xml version="1.0" encoding="utf-8"?>
<math xmlns="http://www.w3.org/1998/Math/MathML" display="block">
  <semantics>
    <mrow>
      <mrow>
        <mi>X</mi>
        <mo stretchy="false">⋅</mo>
        <mrow>
          <mo fence="true" stretchy="false">(</mo>
          <mrow>
            <mrow>
              <mn>1</mn>
              <mo stretchy="false">+</mo>
              <mrow>
                <msub>
                  <mi mathvariant="normal">β</mi>
                  <mi>F</mi>
                </msub>
                <mo stretchy="false">⋅</mo>
                <mi mathvariant="normal">β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row>
            <mo fence="true" stretchy="false">(</mo>
            <mrow>
              <mrow>
                <msub>
                  <mi mathvariant="normal">β</mi>
                  <mi>F</mi>
                </msub>
                <mo stretchy="false">+</mo>
                <mi mathvariant="normal">β</mi>
              </mrow>
            </mrow>
            <mo fence="true" stretchy="false">)</mo>
          </mrow>
          <mo stretchy="false">⋅</mo>
          <mi mathvariant="italic">ct</mi>
        </mrow>
      </mrow>
    </mrow>
    <annotation encoding="StarMath 5.0">X cdot (1 + %beta_F cdot %beta)
`=` {X_F0 over %gamma} + (%beta_F + %beta) cdot ct </annotation>
  </semantics>
</math>
</file>

<file path=Object 131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row>
            <mi mathvariant="normal">γ</mi>
            <mo stretchy="false">⋅</mo>
            <mrow>
              <mo fence="true" stretchy="false">(</mo>
              <mrow>
                <mrow>
                  <mn>1</mn>
                  <mo stretchy="false">+</mo>
                  <mrow>
                    <msub>
                      <mi mathvariant="normal">β</mi>
                      <mi>F</mi>
                    </msub>
                    <mo stretchy="false">⋅</mo>
                    <mi mathvariant="normal">β</mi>
                  </mrow>
                </mrow>
              </mrow>
              <mo fence="true" stretchy="false">)</mo>
            </mrow>
          </mrow>
        </mfrac>
        <mo stretchy="false">+</mo>
        <mrow>
          <mfrac>
            <mrow>
              <msub>
                <mi mathvariant="normal">β</mi>
                <mi>F</mi>
              </msub>
              <mo stretchy="false">+</mo>
              <mi mathvariant="normal">β</mi>
            </mrow>
            <mrow>
              <mn>1</mn>
              <mo stretchy="false">+</mo>
              <mrow>
                <msub>
                  <mi mathvariant="normal">β</mi>
                  <mi>F</mi>
                </msub>
                <mo stretchy="false">⋅</mo>
                <mi mathvariant="normal">β</mi>
              </mrow>
            </mrow>
          </mfrac>
          <mo stretchy="false">⋅</mo>
          <mi mathvariant="italic">ct</mi>
        </mrow>
      </mrow>
    </mrow>
    <annotation encoding="StarMath 5.0">X
`=` {X_F0 over {%gamma cdot (1 + %beta_F cdot %beta)}} +
 {{%beta_F + %beta} over {1 + %beta_F cdot %beta}} cdot ct
</annotation>
  </semantics>
</math>
</file>

<file path=Object 132/content.xml><?xml version="1.0" encoding="utf-8"?>
<math xmlns="http://www.w3.org/1998/Math/MathML" display="block">
  <semantics>
    <mrow>
      <msub>
        <mi mathvariant="normal">β</mi>
        <mi mathvariant="italic">Terre</mi>
      </msub>
      <mrow>
        <mspace width="0.5em"/>
        <mo stretchy="false">=</mo>
        <mspace width="0.5em"/>
      </mrow>
      <mfrac>
        <mrow>
          <msub>
            <mi mathvariant="normal">β</mi>
            <mi>F</mi>
          </msub>
          <mo stretchy="false">+</mo>
          <mi mathvariant="normal">β</mi>
        </mrow>
        <mrow>
          <mn>1</mn>
          <mo stretchy="false">+</mo>
          <mrow>
            <msub>
              <mi mathvariant="normal">β</mi>
              <mi>F</mi>
            </msub>
            <mo stretchy="false">⋅</mo>
            <mi mathvariant="normal">β</mi>
          </mrow>
        </mrow>
      </mfrac>
    </mrow>
    <annotation encoding="StarMath 5.0">%beta_Terre
`=` {{%beta_F + %beta} over {1 + %beta_F cdot %beta}} </annotation>
  </semantics>
</math>
</file>

<file path=Object 133/content.xml><?xml version="1.0" encoding="utf-8"?>
<math xmlns="http://www.w3.org/1998/Math/MathML" display="block">
  <semantics>
    <mrow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row>
            <mi mathvariant="normal">γ</mi>
            <mo stretchy="false">⋅</mo>
            <mrow>
              <mo fence="true" stretchy="false">(</mo>
              <mrow>
                <mrow>
                  <mn>1</mn>
                  <mo stretchy="false">+</mo>
                  <mrow>
                    <msub>
                      <mi mathvariant="normal">β</mi>
                      <mi>F</mi>
                    </msub>
                    <mo stretchy="false">⋅</mo>
                    <mi mathvariant="normal">β</mi>
                  </mrow>
                </mrow>
              </mrow>
              <mo fence="true" stretchy="false">)</mo>
            </mrow>
          </mrow>
        </mfrac>
        <mo stretchy="false">+</mo>
        <mrow>
          <mfrac>
            <mrow>
              <msub>
                <mi mathvariant="normal">β</mi>
                <mi>F</mi>
              </msub>
              <mo stretchy="false">+</mo>
              <mi mathvariant="normal">β</mi>
            </mrow>
            <mrow>
              <mn>1</mn>
              <mo stretchy="false">+</mo>
              <mrow>
                <msub>
                  <mi mathvariant="normal">β</mi>
                  <mi>F</mi>
                </msub>
                <mo stretchy="false">⋅</mo>
                <mi mathvariant="normal">β</mi>
              </mrow>
            </mrow>
          </mfrac>
          <mo stretchy="false">⋅</mo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</mrow>
    <annotation encoding="StarMath 5.0">X( ct_0 )
`=` {X_F0 over {%gamma cdot (1 + %beta_F cdot %beta)}} +
 {{%beta_F + %beta} over {1 + %beta_F cdot %beta}} cdot %beta cdot %gamma cdot X_F0
 
</annotation>
  </semantics>
</math>
</file>

<file path=Object 134/content.xml><?xml version="1.0" encoding="utf-8"?>
<math xmlns="http://www.w3.org/1998/Math/MathML" display="block">
  <semantics>
    <mrow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row>
          <mo fence="true" stretchy="true">(</mo>
          <mrow>
            <mrow>
              <mn>1</mn>
              <mo stretchy="false">+</mo>
              <mrow>
                <msub>
                  <mi mathvariant="normal">β</mi>
                  <mi>F</mi>
                </msub>
                <mo stretchy="false">⋅</mo>
                <mi mathvariant="normal">β</mi>
                <mo stretchy="false">⋅</mo>
                <msup>
                  <mi mathvariant="normal">γ</mi>
                  <mn>2</mn>
                </msup>
              </mrow>
              <mo stretchy="false">+</mo>
              <mrow>
                <msup>
                  <mi mathvariant="normal">β</mi>
                  <mn>2</mn>
                </msup>
                <mo stretchy="false">⋅</mo>
                <msup>
                  <mi mathvariant="normal">γ</mi>
                  <mn>2</mn>
                </msup>
              </mrow>
            </mrow>
          </mrow>
          <mo fence="true" stretchy="true">)</mo>
        </mrow>
        <mo stretchy="false">⋅</mo>
        <mfrac>
          <msub>
            <mi>X</mi>
            <mrow>
              <mi>F</mi>
              <mn>0</mn>
            </mrow>
          </msub>
          <mrow>
            <mi mathvariant="normal">γ</mi>
            <mo stretchy="false">⋅</mo>
            <mrow>
              <mo fence="true" stretchy="false">(</mo>
              <mrow>
                <mrow>
                  <mn>1</mn>
                  <mo stretchy="false">+</mo>
                  <mrow>
                    <msub>
                      <mi mathvariant="normal">β</mi>
                      <mi>F</mi>
                    </msub>
                    <mo stretchy="false">⋅</mo>
                    <mi mathvariant="normal">β</mi>
                  </mrow>
                </mrow>
              </mrow>
              <mo fence="true" stretchy="false">)</mo>
            </mrow>
          </mrow>
        </mfrac>
      </mrow>
    </mrow>
    <annotation encoding="StarMath 5.0">X( ct_0 )
`=` left( 1 + %beta_F cdot %beta cdot %gamma^2 + %beta^2 cdot %gamma^2 right)
cdot {X_F0 over {%gamma cdot (1 + %beta_F cdot %beta)}} 
</annotation>
  </semantics>
</math>
</file>

<file path=Object 135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frac>
          <mn>1</mn>
          <mi mathvariant="normal">γ</mi>
        </mfrac>
        <mo stretchy="false">⋅</mo>
        <mfrac>
          <mn>1</mn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Y
`=` Y'
`=` %beta_y' cdot ct' 
`=` %beta_y' cdot { 1 over %gamma } cdot {1 over { 1 + %beta_x' cdot %beta}} cdot ct

</annotation>
  </semantics>
</math>
</file>

<file path=Object 136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frac>
          <mn>1</mn>
          <mi mathvariant="normal">γ</mi>
        </mfrac>
        <mo stretchy="false">⋅</mo>
        <mfrac>
          <mn>1</mn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ct'
`=` { 1 over %gamma } cdot {1 over { 1 + %beta_x' cdot %beta}} cdot ct</annotation>
  </semantics>
</math>
</file>

<file path=Object 137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frac>
          <mrow>
            <msub>
              <mi mathvariant="normal">β</mi>
              <mi>y</mi>
            </msub>
            <mi>'</mi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frac>
          <mn>1</mn>
          <mi mathvariant="normal">γ</mi>
        </mfrac>
        <mo stretchy="false">⋅</mo>
        <mi mathvariant="italic">ct</mi>
      </mrow>
    </mrow>
    <annotation encoding="StarMath 5.0">Y
`=` {%beta_y'} over { 1 + %beta_x' cdot %beta} cdot {1 over %gamma} cdot ct

</annotation>
  </semantics>
</math>
</file>

<file path=Object 13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frac>
          <mrow>
            <msub>
              <mi mathvariant="normal">β</mi>
              <mi>y</mi>
            </msub>
            <mi>'</mi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sqrt>
          <mrow>
            <mn>1</mn>
            <mo stretchy="false">−</mo>
            <msup>
              <mi mathvariant="normal">β</mi>
              <mn>2</mn>
            </msup>
          </mrow>
        </msqrt>
        <mo stretchy="false">⋅</mo>
        <mi mathvariant="italic">ct</mi>
      </mrow>
    </mrow>
    <annotation encoding="StarMath 5.0">Y
`=` {%beta_y'} over { 1 + %beta_x' cdot %beta} cdot sqrt{1 - %beta^2} cdot ct

</annotation>
  </semantics>
</math>
</file>

<file path=Object 139/content.xml><?xml version="1.0" encoding="utf-8"?>
<math xmlns="http://www.w3.org/1998/Math/MathML" display="block">
  <semantics>
    <mrow>
      <mfrac>
        <mn>1</mn>
        <mi mathvariant="normal">γ</mi>
      </mfrac>
      <mrow>
        <mspace width="0.5em"/>
        <mo stretchy="false">=</mo>
        <mspace width="0.5em"/>
      </mrow>
      <msqrt>
        <mrow>
          <mn>1</mn>
          <mo stretchy="false">−</mo>
          <msup>
            <mi mathvariant="normal">β</mi>
            <mn>2</mn>
          </msup>
        </mrow>
      </msqrt>
    </mrow>
    <annotation encoding="StarMath 5.0">1 over %gamma
`=` sqrt{1 - %beta^2}

</annotation>
  </semantics>
</math>
</file>

<file path=Object 14/content.xml><?xml version="1.0" encoding="utf-8"?>
<math xmlns="http://www.w3.org/1998/Math/MathML" display="block">
  <semantics>
    <mrow>
      <msub>
        <mi mathvariant="normal">β</mi>
        <mn>12</mn>
      </msub>
      <mrow>
        <mspace width="0.5em"/>
        <mo stretchy="false">=</mo>
        <mspace width="0.5em"/>
      </mrow>
      <mn>0,900</mn>
    </mrow>
    <annotation encoding="StarMath 5.0">%beta_12 `=` 0,900</annotation>
  </semantics>
</math>
</file>

<file path=Object 140/content.xml><?xml version="1.0" encoding="utf-8"?>
<math xmlns="http://www.w3.org/1998/Math/MathML" display="block">
  <semantics>
    <mrow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row>
          <mo fence="true" stretchy="true">(</mo>
          <mrow>
            <mrow>
              <mrow>
                <msub>
                  <mi mathvariant="normal">β</mi>
                  <mi>F</mi>
                </msub>
                <mo stretchy="false">⋅</mo>
                <mi mathvariant="normal">β</mi>
                <mo stretchy="false">⋅</mo>
                <msup>
                  <mi mathvariant="normal">γ</mi>
                  <mn>2</mn>
                </msup>
              </mrow>
              <mo stretchy="false">+</mo>
              <msup>
                <mi mathvariant="normal">γ</mi>
                <mn>2</mn>
              </msup>
            </mrow>
          </mrow>
          <mo fence="true" stretchy="true">)</mo>
        </mrow>
        <mo stretchy="false">⋅</mo>
        <mfrac>
          <msub>
            <mi>X</mi>
            <mrow>
              <mi>F</mi>
              <mn>0</mn>
            </mrow>
          </msub>
          <mrow>
            <mi mathvariant="normal">γ</mi>
            <mo stretchy="false">⋅</mo>
            <mrow>
              <mo fence="true" stretchy="false">(</mo>
              <mrow>
                <mrow>
                  <mn>1</mn>
                  <mo stretchy="false">+</mo>
                  <mrow>
                    <msub>
                      <mi mathvariant="normal">β</mi>
                      <mi>F</mi>
                    </msub>
                    <mo stretchy="false">⋅</mo>
                    <mi mathvariant="normal">β</mi>
                  </mrow>
                </mrow>
              </mrow>
              <mo fence="true" stretchy="false">)</mo>
            </mrow>
          </mrow>
        </mfrac>
      </mrow>
    </mrow>
    <annotation encoding="StarMath 5.0">X( ct_0 )
`=` left( %beta_F cdot %beta cdot %gamma^2 + %gamma^2 right)
cdot {X_F0 over {%gamma cdot (1 + %beta_F cdot %beta)}} 
</annotation>
  </semantics>
</math>
</file>

<file path=Object 141/content.xml><?xml version="1.0" encoding="utf-8"?>
<math xmlns="http://www.w3.org/1998/Math/MathML" display="block">
  <semantics>
    <mrow>
      <mrow>
        <mn>1</mn>
        <mo stretchy="false">+</mo>
        <mrow>
          <msup>
            <mi mathvariant="normal">β</mi>
            <mn>2</mn>
          </msup>
          <mo stretchy="false">⋅</mo>
          <msup>
            <mi mathvariant="normal">γ</mi>
            <mn>2</mn>
          </msup>
        </mrow>
      </mrow>
      <mrow>
        <mspace width="0.5em"/>
        <mo stretchy="false">=</mo>
        <mspace width="0.5em"/>
      </mrow>
      <msup>
        <mi mathvariant="normal">γ</mi>
        <mn>2</mn>
      </msup>
    </mrow>
    <annotation encoding="StarMath 5.0">1 + %beta^2 cdot %gamma^2  
`=` %gamma^2
</annotation>
  </semantics>
</math>
</file>

<file path=Object 142/content.xml><?xml version="1.0" encoding="utf-8"?>
<math xmlns="http://www.w3.org/1998/Math/MathML" display="block">
  <semantics>
    <mrow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X( ct_0 )
`=` %gamma cdot X_F0
</annotation>
  </semantics>
</math>
</file>

<file path=Object 143/content.xml><?xml version="1.0" encoding="utf-8"?>
<math xmlns="http://www.w3.org/1998/Math/MathML" display="block">
  <semantics>
    <mrow>
      <mrow>
        <mi>X</mi>
        <mo stretchy="false">−</mo>
        <mrow>
          <mi mathvariant="normal">β</mi>
          <mo stretchy="false">⋅</mo>
          <mi mathvariant="italic">ct</mi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sub>
            <mi mathvariant="normal">β</mi>
            <mi>F</mi>
          </msub>
          <mo stretchy="false">⋅</mo>
          <mi mathvariant="italic">ct</mi>
        </mrow>
        <mo stretchy="false">−</mo>
        <mrow>
          <msub>
            <mi mathvariant="normal">β</mi>
            <mi>F</mi>
          </msub>
          <mo stretchy="false">⋅</mo>
          <mi mathvariant="normal">β</mi>
          <mo stretchy="false">⋅</mo>
          <mi>X</mi>
        </mrow>
      </mrow>
    </mrow>
    <annotation encoding="StarMath 5.0">X - %beta cdot ct
`=` {X_F0 over %gamma} + %beta_F cdot ct - %beta_F cdot %beta cdot X</annotation>
  </semantics>
</math>
</file>

<file path=Object 144/content.xml><?xml version="1.0" encoding="utf-8"?>
<math xmlns="http://www.w3.org/1998/Math/MathML" display="block">
  <semantics>
    <mrow>
      <mi>X</mi>
      <mrow>
        <mi>'</mi>
        <mo stretchy="false">−</mo>
        <mi mathvariant="normal">β</mi>
      </mrow>
      <mrow>
        <mspace width="0.5em"/>
        <mo stretchy="false">=</mo>
        <mspace width="0.5em"/>
      </mrow>
      <mrow>
        <msub>
          <mi mathvariant="normal">β</mi>
          <mi>F</mi>
        </msub>
        <mo stretchy="false">−</mo>
        <mrow>
          <msub>
            <mi mathvariant="normal">β</mi>
            <mi>F</mi>
          </msub>
          <mo stretchy="false">⋅</mo>
          <mi mathvariant="normal">β</mi>
          <mo stretchy="false">⋅</mo>
          <mi>X</mi>
        </mrow>
      </mrow>
      <mi>'</mi>
    </mrow>
    <annotation encoding="StarMath 5.0">X' - %beta 
`=` %beta_F - %beta_F cdot %beta cdot X'</annotation>
  </semantics>
</math>
</file>

<file path=Object 145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frac>
        <mrow>
          <msub>
            <mi mathvariant="normal">β</mi>
            <mi>F</mi>
          </msub>
          <mo stretchy="false">+</mo>
          <mi mathvariant="normal">β</mi>
        </mrow>
        <mrow>
          <mn>1</mn>
          <mo stretchy="false">+</mo>
          <mrow>
            <msub>
              <mi mathvariant="normal">β</mi>
              <mi>F</mi>
            </msub>
            <mo stretchy="false">⋅</mo>
            <mi mathvariant="normal">β</mi>
          </mrow>
        </mrow>
      </mfrac>
    </mrow>
    <annotation encoding="StarMath 5.0">X'
`=` {{%beta_F + %beta} over {1 + %beta_F cdot %beta}} </annotation>
  </semantics>
</math>
</file>

<file path=Object 146/content.xml><?xml version="1.0" encoding="utf-8"?>
<math xmlns="http://www.w3.org/1998/Math/MathML" display="block">
  <semantics>
    <mi mathvariant="normal">β</mi>
    <annotation encoding="StarMath 5.0">%beta</annotation>
  </semantics>
</math>
</file>

<file path=Object 147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sup>
            <mrow>
              <mo fence="true" stretchy="false">(</mo>
              <mrow>
                <msub>
                  <mi mathvariant="italic">ct</mi>
                  <mi>F</mi>
                </msub>
              </mrow>
              <mo fence="true" stretchy="false">)</mo>
            </mrow>
            <mn>2</mn>
          </msup>
        </mrow>
      </mrow>
    </mrow>
    <annotation encoding="StarMath 5.0">X_F
`=` X_F0 + {1 over 2}cdot %alpha_F cdot (ct_F)^2</annotation>
  </semantics>
</math>
</file>

<file path=Object 14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X</mi>
      <mrow>
        <mo fence="true" stretchy="false">(</mo>
        <mrow>
          <mi mathvariant="italic">ct</mi>
        </mrow>
        <mo fence="true" stretchy="false">)</mo>
      </mrow>
    </mrow>
    <annotation encoding="StarMath 5.0">X
`=` X(ct)</annotation>
  </semantics>
</math>
</file>

<file path=Object 149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sup>
            <mrow>
              <mo fence="true" stretchy="false">(</mo>
              <mrow>
                <msub>
                  <mi mathvariant="italic">ct</mi>
                  <mi>F</mi>
                </msub>
              </mrow>
              <mo fence="true" stretchy="false">)</mo>
            </mrow>
            <mn>2</mn>
          </msup>
        </mrow>
      </mrow>
    </mrow>
    <annotation encoding="StarMath 5.0">X_F
`=` X_F0 + {1 over 2}cdot %alpha_F cdot (ct_F)^2</annotation>
  </semantics>
</math>
</file>

<file path=Object 15/content.xml><?xml version="1.0" encoding="utf-8"?>
<math xmlns="http://www.w3.org/1998/Math/MathML" display="block">
  <semantics>
    <mrow>
      <msub>
        <mi>V</mi>
        <mn>01</mn>
      </msub>
      <mrow>
        <mspace width="0.5em"/>
        <mo stretchy="false">=</mo>
        <mrow>
          <mspace width="0.5em"/>
          <mo stretchy="false">−</mo>
          <msub>
            <mi>V</mi>
            <mn>02</mn>
          </msub>
        </mrow>
      </mrow>
    </mrow>
    <annotation encoding="StarMath 5.0">V_01 `=` -V_02</annotation>
  </semantics>
</math>
</file>

<file path=Object 150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</mrow>
    <annotation encoding="StarMath 5.0">X_F
`=` %gamma cdot (X - %beta cdot ct)</annotation>
  </semantics>
</math>
</file>

<file path=Object 151/content.xml><?xml version="1.0" encoding="utf-8"?>
<math xmlns="http://www.w3.org/1998/Math/MathML" display="block">
  <semantics>
    <mrow>
      <msub>
        <mi mathvariant="italic">ct</mi>
        <mi>F</mi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ct_F
`=` %gamma cdot (ct - %beta cdot X)</annotation>
  </semantics>
</math>
</file>

<file path=Object 152/content.xml><?xml version="1.0" encoding="utf-8"?>
<math xmlns="http://www.w3.org/1998/Math/MathML" display="block">
  <semantics>
    <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sup>
            <mi mathvariant="normal">γ</mi>
            <mn>2</mn>
          </msup>
          <mo stretchy="false">⋅</mo>
          <msup>
            <mrow>
              <mo fence="true" stretchy="false">(</mo>
              <mrow>
                <mrow>
                  <mi mathvariant="italic">ct</mi>
                  <mo stretchy="false">−</mo>
                  <mrow>
                    <mi mathvariant="normal">β</mi>
                    <mo stretchy="false">⋅</mo>
                    <mi>X</mi>
                  </mrow>
                </mrow>
              </mrow>
              <mo fence="true" stretchy="false">)</mo>
            </mrow>
            <mn>2</mn>
          </msup>
        </mrow>
      </mrow>
    </mrow>
    <annotation encoding="StarMath 5.0">%gamma cdot (X - %beta cdot ct)
`=` X_F0 + {1 over 2} cdot %alpha_F cdot %gamma^2 cdot (ct - %beta cdot X)^2</annotation>
  </semantics>
</math>
</file>

<file path=Object 153/content.xml><?xml version="1.0" encoding="utf-8"?>
<math xmlns="http://www.w3.org/1998/Math/MathML" display="block">
  <semantics>
    <mrow>
      <mrow>
        <mi>X</mi>
        <mo stretchy="false">−</mo>
        <mrow>
          <mi mathvariant="normal">β</mi>
          <mo stretchy="false">⋅</mo>
          <mi mathvariant="italic">ct</mi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i mathvariant="italic">ct</mi>
                  <mo stretchy="false">−</mo>
                  <mrow>
                    <mi mathvariant="normal">β</mi>
                    <mo stretchy="false">⋅</mo>
                    <mi>X</mi>
                  </mrow>
                </mrow>
              </mrow>
              <mo fence="true" stretchy="false">)</mo>
            </mrow>
            <mn>2</mn>
          </msup>
        </mrow>
      </mrow>
    </mrow>
    <annotation encoding="StarMath 5.0">X - %beta cdot ct
`=` {X_F0 over %gamma} + {1 over 2} cdot %alpha_F cdot %gamma cdot (ct - %beta cdot X)^2</annotation>
  </semantics>
</math>
</file>

<file path=Object 154/content.xml><?xml version="1.0" encoding="utf-8"?>
<math xmlns="http://www.w3.org/1998/Math/MathML" display="block">
  <semantics>
    <mrow>
      <mi>X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row>
          <mi mathvariant="normal">β</mi>
          <mo stretchy="false">⋅</mo>
          <msub>
            <mi mathvariant="italic">ct</mi>
            <mn>0</mn>
          </msub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row>
                    <msub>
                      <mi mathvariant="italic">ct</mi>
                      <mn>0</mn>
                    </msub>
                    <mo stretchy="false">−</mo>
                    <mrow>
                      <mi mathvariant="normal">β</mi>
                      <mo stretchy="false">⋅</mo>
                      <mi>X</mi>
                    </mrow>
                  </mrow>
                  <mrow>
                    <mo fence="true" stretchy="false">(</mo>
                    <mrow>
                      <msub>
                        <mi mathvariant="italic">ct</mi>
                        <mn>0</mn>
                      </msub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</mrow>
    </mrow>
    <annotation encoding="StarMath 5.0">X(ct_0) - %beta cdot ct_0
`=` {X_F0 over %gamma} 
+ {1 over 2} cdot %alpha_F cdot %gamma cdot (ct_0 - %beta cdot X(ct_0))^2</annotation>
  </semantics>
</math>
</file>

<file path=Object 155/content.xml><?xml version="1.0" encoding="utf-8"?>
<math xmlns="http://www.w3.org/1998/Math/MathML" display="block">
  <semantics>
    <mrow>
      <mi>X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row>
          <mi mathvariant="normal">β</mi>
          <mo stretchy="false">⋅</mo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row>
                    <mrow>
                      <mi mathvariant="normal">β</mi>
                      <mo stretchy="false">⋅</mo>
                      <mi mathvariant="normal">γ</mi>
                      <mo stretchy="false">⋅</mo>
                      <msub>
                        <mi>X</mi>
                        <mrow>
                          <mi>F</mi>
                          <mn>0</mn>
                        </mrow>
                      </msub>
                    </mrow>
                    <mo stretchy="false">−</mo>
                    <mrow>
                      <mi mathvariant="normal">β</mi>
                      <mo stretchy="false">⋅</mo>
                      <mi>X</mi>
                    </mrow>
                  </mrow>
                  <mrow>
                    <mo fence="true" stretchy="false">(</mo>
                    <mrow>
                      <msub>
                        <mi mathvariant="italic">ct</mi>
                        <mn>0</mn>
                      </msub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</mrow>
    </mrow>
    <annotation encoding="StarMath 5.0">X(ct_0) - %beta cdot %beta cdot %gamma cdot X_F0
`=` {X_F0 over %gamma} 
+ {1 over 2} cdot %alpha_F cdot %gamma cdot (%beta cdot %gamma cdot X_F0 - %beta cdot X(ct_0))^2</annotation>
  </semantics>
</math>
</file>

<file path=Object 156/content.xml><?xml version="1.0" encoding="utf-8"?>
<math xmlns="http://www.w3.org/1998/Math/MathML" display="block">
  <semantics>
    <mrow>
      <mi>X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row>
          <msup>
            <mi mathvariant="normal">β</mi>
            <mn>2</mn>
          </msup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  <mo stretchy="false">−</mo>
        <mfrac>
          <msub>
            <mi>X</mi>
            <mrow>
              <mi>F</mi>
              <mn>0</mn>
            </mrow>
          </msub>
          <mi mathvariant="normal">γ</mi>
        </mfrac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b>
          <mi mathvariant="normal">α</mi>
          <mi>F</mi>
        </msub>
        <mo stretchy="false">⋅</mo>
        <mi mathvariant="normal">γ</mi>
        <mo stretchy="false">⋅</mo>
        <msup>
          <mi mathvariant="normal">β</mi>
          <mn>2</mn>
        </msup>
        <mo stretchy="false">⋅</mo>
        <msup>
          <mrow>
            <mo fence="true" stretchy="false">(</mo>
            <mrow>
              <mrow>
                <mrow>
                  <mrow>
                    <mi mathvariant="normal">γ</mi>
                    <mo stretchy="false">⋅</mo>
                    <msub>
                      <mi>X</mi>
                      <mrow>
                        <mi>F</mi>
                        <mn>0</mn>
                      </mrow>
                    </msub>
                  </mrow>
                  <mo stretchy="false">−</mo>
                  <mi>X</mi>
                </mrow>
                <mrow>
                  <mo fence="true" stretchy="false">(</mo>
                  <mrow>
                    <msub>
                      <mi mathvariant="italic">ct</mi>
                      <mn>0</mn>
                    </msub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(ct_0) - %beta^2 cdot %gamma cdot X_F0 - {X_F0 over %gamma} 
`=` {1 over 2} cdot %alpha_F cdot %gamma cdot %beta^2 cdot (%gamma cdot X_F0 - X(ct_0))^2</annotation>
  </semantics>
</math>
</file>

<file path=Object 157/content.xml><?xml version="1.0" encoding="utf-8"?>
<math xmlns="http://www.w3.org/1998/Math/MathML" display="block">
  <semantics>
    <mrow>
      <mi>X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row>
          <mfrac>
            <mrow>
              <mrow>
                <msup>
                  <mi mathvariant="normal">β</mi>
                  <mn>2</mn>
                </msup>
                <mo stretchy="false">⋅</mo>
                <msup>
                  <mi mathvariant="normal">γ</mi>
                  <mn>2</mn>
                </msup>
              </mrow>
              <mo stretchy="false">−</mo>
              <mn>1</mn>
            </mrow>
            <mi mathvariant="normal">γ</mi>
          </mfrac>
          <mo stretchy="false">⋅</mo>
          <msub>
            <mi>X</mi>
            <mrow>
              <mi>F</mi>
              <mn>0</mn>
            </mrow>
          </msub>
        </mrow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b>
          <mi mathvariant="normal">α</mi>
          <mi>F</mi>
        </msub>
        <mo stretchy="false">⋅</mo>
        <mi mathvariant="normal">γ</mi>
        <mo stretchy="false">⋅</mo>
        <msup>
          <mi mathvariant="normal">β</mi>
          <mn>2</mn>
        </msup>
        <mo stretchy="false">⋅</mo>
        <msup>
          <mrow>
            <mo fence="true" stretchy="false">(</mo>
            <mrow>
              <mrow>
                <mrow>
                  <mrow>
                    <mi mathvariant="normal">γ</mi>
                    <mo stretchy="false">⋅</mo>
                    <msub>
                      <mi>X</mi>
                      <mrow>
                        <mi>F</mi>
                        <mn>0</mn>
                      </mrow>
                    </msub>
                  </mrow>
                  <mo stretchy="false">−</mo>
                  <mi>X</mi>
                </mrow>
                <mrow>
                  <mo fence="true" stretchy="false">(</mo>
                  <mrow>
                    <msub>
                      <mi mathvariant="italic">ct</mi>
                      <mn>0</mn>
                    </msub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(ct_0) - {%beta^2 cdot %gamma^2 - 1} over %gamma cdot X_F0
`=` {1 over 2} cdot %alpha_F cdot %gamma cdot %beta^2 cdot (%gamma cdot X_F0 - X(ct_0))^2</annotation>
  </semantics>
</math>
</file>

<file path=Object 158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sub>
        <mi>X</mi>
        <mrow>
          <mi>F</mi>
          <mn>0</mn>
        </mrow>
      </msub>
    </mrow>
    <annotation encoding="StarMath 5.0">X_F
`=` X_F0</annotation>
  </semantics>
</math>
</file>

<file path=Object 159/content.xml><?xml version="1.0" encoding="utf-8"?>
<math xmlns="http://www.w3.org/1998/Math/MathML" display="block">
  <semantics>
    <mrow>
      <msub>
        <mi mathvariant="italic">ct</mi>
        <mn>0</mn>
      </msub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sub>
                <mi mathvariant="italic">ct</mi>
                <mi>F</mi>
              </msub>
              <mo stretchy="false">+</mo>
              <mrow>
                <mi mathvariant="normal">β</mi>
                <mo stretchy="false">⋅</mo>
                <msub>
                  <mi>X</mi>
                  <mi>F</mi>
                </msub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n>0</mn>
              <mo stretchy="false">+</mo>
              <mrow>
                <mi mathvariant="normal">β</mi>
                <mo stretchy="false">⋅</mo>
                <msub>
                  <mi>X</mi>
                  <mrow>
                    <mi>F</mi>
                    <mn>0</mn>
                  </mrow>
                </msub>
              </mrow>
            </mrow>
          </mrow>
          <mo fence="true" stretchy="false">)</mo>
        </mrow>
      </mrow>
    </mrow>
    <annotation encoding="StarMath 5.0">ct_0
`=` %gamma cdot (ct_F + %beta cdot X_F)
`=` %gamma cdot (0 + %beta cdot X_F0)
</annotation>
  </semantics>
</math>
</file>

<file path=Object 16/content.xml><?xml version="1.0" encoding="utf-8"?>
<math xmlns="http://www.w3.org/1998/Math/MathML" display="block">
  <semantics>
    <mrow>
      <msub>
        <mi mathvariant="normal">β</mi>
        <mn>01</mn>
      </msub>
      <mrow>
        <mspace width="0.5em"/>
        <mo stretchy="false">=</mo>
        <mrow>
          <mspace width="0.5em"/>
          <mo stretchy="false">−</mo>
          <msub>
            <mi mathvariant="normal">β</mi>
            <mn>02</mn>
          </msub>
        </mrow>
      </mrow>
    </mrow>
    <annotation encoding="StarMath 5.0">%beta_01 `=` -%beta_02</annotation>
  </semantics>
</math>
</file>

<file path=Object 160/content.xml><?xml version="1.0" encoding="utf-8"?>
<math xmlns="http://www.w3.org/1998/Math/MathML" display="block">
  <semantics>
    <mrow>
      <msub>
        <mi mathvariant="italic">ct</mi>
        <mn>0</mn>
      </msub>
      <mrow>
        <mspace width="0.5em"/>
        <mo stretchy="false">=</mo>
        <mspace width="0.5em"/>
      </mrow>
      <mrow>
        <mi mathvariant="normal">β</mi>
        <mo stretchy="false">⋅</mo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ct_0
`=` %beta cdot %gamma cdot X_F0
</annotation>
  </semantics>
</math>
</file>

<file path=Object 161/content.xml><?xml version="1.0" encoding="utf-8"?>
<math xmlns="http://www.w3.org/1998/Math/MathML" display="block">
  <semantics>
    <mrow>
      <mrow>
        <msub>
          <mi mathvariant="italic">ct</mi>
          <mi>F</mi>
        </msub>
        <mo stretchy="false">=</mo>
        <mn>0</mn>
      </mrow>
      <mspace width="4em"/>
      <mi>;</mi>
      <mspace width="4em"/>
      <mrow>
        <msub>
          <mi>X</mi>
          <mi>F</mi>
        </msub>
        <mo stretchy="false">=</mo>
        <msub>
          <mi>X</mi>
          <mrow>
            <mi>F</mi>
            <mn>0</mn>
          </mrow>
        </msub>
      </mrow>
      <mspace width="4em"/>
      <mi>;</mi>
      <mspace width="4em"/>
      <mrow>
        <msub>
          <mi mathvariant="italic">ct</mi>
          <mn>0</mn>
        </msub>
        <mo stretchy="false">=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</mrow>
    <annotation encoding="StarMath 5.0">ct_F = 0 ~~;~~
X_F = X_F0 ~~;~~
ct_0 = %beta cdot %gamma cdot X_F0
</annotation>
  </semantics>
</math>
</file>

<file path=Object 162/content.xml><?xml version="1.0" encoding="utf-8"?>
<math xmlns="http://www.w3.org/1998/Math/MathML" display="block">
  <semantics>
    <mrow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X(ct_0) `=` %gamma cdot X_F0
</annotation>
  </semantics>
</math>
</file>

<file path=Object 163/content.xml><?xml version="1.0" encoding="utf-8"?>
<math xmlns="http://www.w3.org/1998/Math/MathML" display="block">
  <semantics>
    <mrow>
      <mi>X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row>
          <mi mathvariant="normal">γ</mi>
          <mo stretchy="false">⋅</mo>
          <msub>
            <mi>X</mi>
            <mrow>
              <mi>F</mi>
              <mn>0</mn>
            </mrow>
          </msub>
        </mrow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b>
          <mi mathvariant="normal">α</mi>
          <mi>F</mi>
        </msub>
        <mo stretchy="false">⋅</mo>
        <mi mathvariant="normal">γ</mi>
        <mo stretchy="false">⋅</mo>
        <msup>
          <mi mathvariant="normal">β</mi>
          <mn>2</mn>
        </msup>
        <mo stretchy="false">⋅</mo>
        <msup>
          <mrow>
            <mo fence="true" stretchy="false">(</mo>
            <mrow>
              <mrow>
                <mrow>
                  <mrow>
                    <mi mathvariant="normal">γ</mi>
                    <mo stretchy="false">⋅</mo>
                    <msub>
                      <mi>X</mi>
                      <mrow>
                        <mi>F</mi>
                        <mn>0</mn>
                      </mrow>
                    </msub>
                  </mrow>
                  <mo stretchy="false">−</mo>
                  <mi>X</mi>
                </mrow>
                <mrow>
                  <mo fence="true" stretchy="false">(</mo>
                  <mrow>
                    <msub>
                      <mi mathvariant="italic">ct</mi>
                      <mn>0</mn>
                    </msub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(ct_0) - %gamma cdot X_F0
`=` {1 over 2} cdot %alpha_F cdot %gamma cdot %beta^2 cdot (%gamma cdot X_F0 - X(ct_0))^2</annotation>
  </semantics>
</math>
</file>

<file path=Object 164/content.xml><?xml version="1.0" encoding="utf-8"?>
<math xmlns="http://www.w3.org/1998/Math/MathML" display="block">
  <semantics>
    <mrow>
      <mrow>
        <mrow>
          <msup>
            <mi mathvariant="normal">β</mi>
            <mn>2</mn>
          </msup>
          <mo stretchy="false">⋅</mo>
          <msup>
            <mi mathvariant="normal">γ</mi>
            <mn>2</mn>
          </msup>
        </mrow>
        <mo stretchy="false">−</mo>
        <mn>1</mn>
      </mrow>
      <mrow>
        <mspace width="0.5em"/>
        <mo stretchy="false">=</mo>
        <mspace width="0.5em"/>
      </mrow>
      <msup>
        <mi mathvariant="normal">γ</mi>
        <mn>2</mn>
      </msup>
    </mrow>
    <annotation encoding="StarMath 5.0">%beta^2 cdot %gamma^2 - 1 `=` %gamma^2
</annotation>
  </semantics>
</math>
</file>

<file path=Object 165/content.xml><?xml version="1.0" encoding="utf-8"?>
<math xmlns="http://www.w3.org/1998/Math/MathML" display="block">
  <semantics>
    <mrow>
      <mrow>
        <msub>
          <mi mathvariant="italic">ct</mi>
          <mi>F</mi>
        </msub>
        <mo stretchy="false">=</mo>
        <mn>0</mn>
      </mrow>
      <mspace width="4em"/>
      <mi>;</mi>
      <mspace width="4em"/>
      <mrow>
        <msub>
          <mi>X</mi>
          <mi>F</mi>
        </msub>
        <mo stretchy="false">=</mo>
        <msub>
          <mi>X</mi>
          <mrow>
            <mi>F</mi>
            <mn>0</mn>
          </mrow>
        </msub>
      </mrow>
      <mspace width="4em"/>
      <mi>;</mi>
      <mspace width="4em"/>
      <mrow>
        <msub>
          <mi mathvariant="italic">ct</mi>
          <mn>0</mn>
        </msub>
        <mo stretchy="false">=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  <mspace width="4em"/>
      <mi>;</mi>
      <mspace width="4em"/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ct_F = 0
 ~~;~~X_F = X_F0
 ~~;~~ct_0 = %beta cdot %gamma cdot X_F0
 ~~;~~X(ct_0) `=` %gamma cdot X_F0
 </annotation>
  </semantics>
</math>
</file>

<file path=Object 166/content.xml><?xml version="1.0" encoding="utf-8"?>
<math xmlns="http://www.w3.org/1998/Math/MathML" display="block">
  <semantics>
    <mrow>
      <mrow>
        <mi>X</mi>
        <mo stretchy="false">−</mo>
        <mrow>
          <mi mathvariant="normal">β</mi>
          <mo stretchy="false">⋅</mo>
          <mi mathvariant="italic">ct</mi>
        </mrow>
      </mrow>
      <mrow>
        <mspace width="0.5em"/>
        <mo stretchy="false">=</mo>
        <mspace width="0.5em"/>
      </mrow>
      <mrow>
        <mfrac>
          <msub>
            <mi>X</mi>
            <mrow>
              <mi>F</mi>
              <mn>0</mn>
            </mrow>
          </msub>
          <mi mathvariant="normal">γ</mi>
        </mfrac>
        <mo stretchy="false">+</mo>
        <mrow>
          <mfrac>
            <mn>1</mn>
            <mn>2</mn>
          </mfrac>
          <mo stretchy="false">⋅</mo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i mathvariant="italic">ct</mi>
                  <mo stretchy="false">−</mo>
                  <mrow>
                    <mi mathvariant="normal">β</mi>
                    <mo stretchy="false">⋅</mo>
                    <mi>X</mi>
                  </mrow>
                </mrow>
              </mrow>
              <mo fence="true" stretchy="false">)</mo>
            </mrow>
            <mn>2</mn>
          </msup>
        </mrow>
      </mrow>
    </mrow>
    <annotation encoding="StarMath 5.0">X - %beta cdot ct
`=` {X_F0 over %gamma} + {1 over 2} cdot %alpha_F cdot %gamma cdot (ct - %beta cdot X)^2</annotation>
  </semantics>
</math>
</file>

<file path=Object 167/content.xml><?xml version="1.0" encoding="utf-8"?>
<math xmlns="http://www.w3.org/1998/Math/MathML" display="block">
  <semantics>
    <mrow>
      <mi>X</mi>
      <mrow>
        <mi>'</mi>
        <mo stretchy="false">−</mo>
        <mi mathvariant="normal">β</mi>
      </mrow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  <mo stretchy="false">⋅</mo>
        <mrow>
          <mo fence="true" stretchy="false">(</mo>
          <mrow>
            <mrow>
              <mrow>
                <mn>1</mn>
                <mo stretchy="false">−</mo>
                <mrow>
                  <mi mathvariant="normal">β</mi>
                  <mo stretchy="false">⋅</mo>
                  <mi>X</mi>
                </mrow>
              </mrow>
              <mi>'</mi>
            </mrow>
          </mrow>
          <mo fence="true" stretchy="false">)</mo>
        </mrow>
      </mrow>
    </mrow>
    <annotation encoding="StarMath 5.0">X' - %beta
`=` %alpha_F cdot %gamma cdot (ct - %beta cdot X) cdot (1 - %beta cdot X')</annotation>
  </semantics>
</math>
</file>

<file path=Object 168/content.xml><?xml version="1.0" encoding="utf-8"?>
<math xmlns="http://www.w3.org/1998/Math/MathML" display="block">
  <semantics>
    <mrow>
      <mrow>
        <msub>
          <mi mathvariant="italic">ct</mi>
          <mi>F</mi>
        </msub>
        <mo stretchy="false">=</mo>
        <mn>0</mn>
      </mrow>
      <mspace width="4em"/>
      <mi>;</mi>
      <mspace width="4em"/>
      <mrow>
        <msub>
          <mi>X</mi>
          <mi>F</mi>
        </msub>
        <mo stretchy="false">=</mo>
        <msub>
          <mi>X</mi>
          <mrow>
            <mi>F</mi>
            <mn>0</mn>
          </mrow>
        </msub>
      </mrow>
      <mspace width="4em"/>
      <mi>;</mi>
      <mspace width="4em"/>
      <mrow>
        <msub>
          <mi mathvariant="italic">ct</mi>
          <mn>0</mn>
        </msub>
        <mo stretchy="false">=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  <mspace width="4em"/>
      <mi>;</mi>
      <mspace width="4em"/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ct_F = 0
 ~~;~~X_F = X_F0
 ~~;~~ct_0 = %beta cdot %gamma cdot X_F0
 ~~;~~X(ct_0) `=` %gamma cdot X_F0
 </annotation>
  </semantics>
</math>
</file>

<file path=Object 169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i mathvariant="normal">β</mi>
      </mrow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i mathvariant="normal">γ</mi>
        <mo stretchy="false">⋅</mo>
        <mrow>
          <mo fence="true" stretchy="false">(</mo>
          <mrow>
            <mrow>
              <mrow>
                <msub>
                  <mi mathvariant="italic">ct</mi>
                  <mn>0</mn>
                </msub>
                <mo stretchy="false">−</mo>
                <mrow>
                  <mi mathvariant="normal">β</mi>
                  <mo stretchy="false">⋅</mo>
                  <mi>X</mi>
                </mrow>
              </mrow>
              <mrow>
                <mo fence="true" stretchy="false">(</mo>
                <mrow>
                  <msub>
                    <mi mathvariant="italic">ct</mi>
                    <mn>0</mn>
                  </msub>
                </mrow>
                <mo fence="true" stretchy="false">)</mo>
              </mrow>
            </mrow>
          </mrow>
          <mo fence="true" stretchy="false">)</mo>
        </mrow>
        <mo stretchy="false">⋅</mo>
        <mrow>
          <mo fence="true" stretchy="false">(</mo>
          <mrow>
            <mrow>
              <mrow>
                <mn>1</mn>
                <mo stretchy="false">−</mo>
                <mrow>
                  <mi mathvariant="normal">β</mi>
                  <mo stretchy="false">⋅</mo>
                  <mi>X</mi>
                </mrow>
              </mrow>
              <mi>'</mi>
              <mrow>
                <mo fence="true" stretchy="false">(</mo>
                <mrow>
                  <msub>
                    <mi mathvariant="italic">ct</mi>
                    <mn>0</mn>
                  </msub>
                </mrow>
                <mo fence="true" stretchy="false">)</mo>
              </mrow>
            </mrow>
          </mrow>
          <mo fence="true" stretchy="false">)</mo>
        </mrow>
      </mrow>
    </mrow>
    <annotation encoding="StarMath 5.0">X'(ct_0) - %beta
`=` %alpha_F cdot %gamma cdot (ct_0 - %beta cdot X(ct_0)) cdot (1 - %beta cdot X'(ct_0))</annotation>
  </semantics>
</math>
</file>

<file path=Object 17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row>
          <mspace width="0.5em"/>
          <mo stretchy="false">−</mo>
          <mrow>
            <mn>0,900</mn>
            <mo stretchy="false">⋅</mo>
            <mi>c</mi>
          </mrow>
        </mrow>
      </mrow>
    </mrow>
    <annotation encoding="StarMath 5.0">V_02 `=` -0,900 cdot c</annotation>
  </semantics>
</math>
</file>

<file path=Object 170/content.xml><?xml version="1.0" encoding="utf-8"?>
<math xmlns="http://www.w3.org/1998/Math/MathML" display="block">
  <semantics>
    <mrow>
      <msub>
        <mi mathvariant="normal">β</mi>
        <mi>F</mi>
      </msub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sub>
          <mi mathvariant="italic">ct</mi>
          <mi>F</mi>
        </msub>
      </mrow>
    </mrow>
    <annotation encoding="StarMath 5.0">%beta_F
`=` %alpha_F cdot ct_F</annotation>
  </semantics>
</math>
</file>

<file path=Object 171/content.xml><?xml version="1.0" encoding="utf-8"?>
<math xmlns="http://www.w3.org/1998/Math/MathML" display="block">
  <semantics>
    <msub>
      <mi mathvariant="normal">α</mi>
      <mi>F</mi>
    </msub>
    <annotation encoding="StarMath 5.0">%alpha_F</annotation>
  </semantics>
</math>
</file>

<file path=Object 172/content.xml><?xml version="1.0" encoding="utf-8"?>
<math xmlns="http://www.w3.org/1998/Math/MathML" display="block">
  <semantics>
    <mrow>
      <mi>X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frac>
        <mrow>
          <mn>1</mn>
          <mo stretchy="false">±</mo>
          <msqrt>
            <mrow>
              <mn>1</mn>
              <mo stretchy="false">−</mo>
              <mrow>
                <mn>2</mn>
                <mo stretchy="false">⋅</mo>
                <msub>
                  <mi mathvariant="normal">α</mi>
                  <mi>F</mi>
                </msub>
                <mo stretchy="false">⋅</mo>
                <msup>
                  <mi mathvariant="normal">β</mi>
                  <mn>2</mn>
                </msup>
                <mo stretchy="false">⋅</mo>
                <msub>
                  <mi>X</mi>
                  <mrow>
                    <mi>F</mi>
                    <mn>0</mn>
                  </mrow>
                </msub>
              </mrow>
            </mrow>
          </msqrt>
        </mrow>
        <mrow>
          <msub>
            <mi mathvariant="normal">α</mi>
            <mi>F</mi>
          </msub>
          <mo stretchy="false">⋅</mo>
          <msup>
            <mi mathvariant="normal">β</mi>
            <mn>2</mn>
          </msup>
          <mo stretchy="false">⋅</mo>
          <mi mathvariant="normal">γ</mi>
        </mrow>
      </mfrac>
    </mrow>
    <annotation encoding="StarMath 5.0">X(0)
`=` {1 +- sqrt{1 - 2 cdot %alpha_F cdot %beta^2 cdot X_F0}}
over { %alpha_F cdot %beta^2 cdot %gamma }</annotation>
  </semantics>
</math>
</file>

<file path=Object 173/content.xml><?xml version="1.0" encoding="utf-8"?>
<math xmlns="http://www.w3.org/1998/Math/MathML" display="block">
  <semantics>
    <mrow>
      <mrow>
        <msub>
          <mi mathvariant="italic">ct</mi>
          <mn>0</mn>
        </msub>
        <mo stretchy="false">−</mo>
        <mrow>
          <mi mathvariant="normal">β</mi>
          <mo stretchy="false">⋅</mo>
          <mi>X</mi>
        </mrow>
      </mrow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ct_0 - %beta cdot X(ct_0)
`=` 0</annotation>
  </semantics>
</math>
</file>

<file path=Object 174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sub>
              <mi mathvariant="italic">ct</mi>
              <mn>0</mn>
            </msub>
          </mrow>
          <mo fence="true" stretchy="false">)</mo>
        </mrow>
        <mo stretchy="false">−</mo>
        <mi mathvariant="normal">β</mi>
      </mrow>
      <mrow>
        <mspace width="0.5em"/>
        <mo stretchy="false">=</mo>
        <mspace width="0.5em"/>
      </mrow>
      <mn>0</mn>
    </mrow>
    <annotation encoding="StarMath 5.0">X'(ct_0) - %beta
`=` 0
</annotation>
  </semantics>
</math>
</file>

<file path=Object 175/content.xml><?xml version="1.0" encoding="utf-8"?>
<math xmlns="http://www.w3.org/1998/Math/MathML" display="block">
  <semantics>
    <mrow>
      <mrow>
        <msub>
          <mi mathvariant="italic">ct</mi>
          <mn>0</mn>
        </msub>
        <mo stretchy="false">−</mo>
        <mrow>
          <mi mathvariant="normal">β</mi>
          <mo stretchy="false">⋅</mo>
          <mi>X</mi>
        </mrow>
      </mrow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  <mo stretchy="false">−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  <mrow>
        <mspace width="0.5em"/>
        <mo stretchy="false">=</mo>
        <mspace width="0.5em"/>
      </mrow>
      <mn>0</mn>
    </mrow>
    <annotation encoding="StarMath 5.0">ct_0 - %beta cdot X(ct_0)
`=` %beta cdot %gamma cdot X_F0 - %beta cdot %gamma cdot X_F0 `=` 0</annotation>
  </semantics>
</math>
</file>

<file path=Object 176/content.xml><?xml version="1.0" encoding="utf-8"?>
<math xmlns="http://www.w3.org/1998/Math/MathML" display="block">
  <semantics>
    <mrow>
      <mrow>
        <msub>
          <mi mathvariant="italic">ct</mi>
          <mn>0</mn>
        </msub>
        <mo stretchy="false">−</mo>
        <mrow>
          <mi mathvariant="normal">β</mi>
          <mo stretchy="false">⋅</mo>
          <mi>X</mi>
        </mrow>
      </mrow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ct_0 - %beta cdot X(ct_0)
`=` 0</annotation>
  </semantics>
</math>
</file>

<file path=Object 177/content.xml><?xml version="1.0" encoding="utf-8"?>
<math xmlns="http://www.w3.org/1998/Math/MathML" display="block">
  <semantics>
    <mrow>
      <mi>X</mi>
      <mi>'</mi>
      <mi>'</mi>
      <mrow>
        <mspace width="0.5em"/>
        <mo stretchy="false">=</mo>
        <mspace width="0.5em"/>
      </mrow>
      <mrow>
        <mrow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row>
                    <mn>1</mn>
                    <mo stretchy="false">−</mo>
                    <mrow>
                      <mi mathvariant="normal">β</mi>
                      <mo stretchy="false">⋅</mo>
                      <mi>X</mi>
                    </mrow>
                  </mrow>
                  <mi>'</mi>
                </mrow>
              </mrow>
              <mo fence="true" stretchy="false">)</mo>
            </mrow>
            <mn>2</mn>
          </msup>
        </mrow>
        <mo stretchy="false">+</mo>
        <mrow>
          <msub>
            <mi mathvariant="normal">α</mi>
            <mi>F</mi>
          </msub>
          <mo stretchy="false">⋅</mo>
          <mi mathvariant="normal">γ</mi>
          <mo stretchy="false">⋅</mo>
          <mrow>
            <mo fence="true" stretchy="false">(</mo>
            <mrow>
              <mrow>
                <mi mathvariant="italic">ct</mi>
                <mo stretchy="false">−</mo>
                <mrow>
                  <mi mathvariant="normal">β</mi>
                  <mo stretchy="false">⋅</mo>
                  <mi>X</mi>
                </mrow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row>
                  <mrow>
                    <mo stretchy="false">−</mo>
                    <mi mathvariant="normal">β</mi>
                  </mrow>
                  <mo stretchy="false">⋅</mo>
                  <mi>X</mi>
                </mrow>
                <mi>'</mi>
                <mi>'</mi>
              </mrow>
            </mrow>
            <mo fence="true" stretchy="false">)</mo>
          </mrow>
        </mrow>
      </mrow>
    </mrow>
    <annotation encoding="StarMath 5.0">X''
`=` %alpha_F cdot %gamma cdot (1 - %beta cdot X')^2
+  %alpha_F cdot %gamma cdot (ct - %beta cdot X) cdot (- %beta cdot X'')
</annotation>
  </semantics>
</math>
</file>

<file path=Object 178/content.xml><?xml version="1.0" encoding="utf-8"?>
<math xmlns="http://www.w3.org/1998/Math/MathML" display="block">
  <semantics>
    <mrow>
      <mrow>
        <msub>
          <mi mathvariant="italic">ct</mi>
          <mi>F</mi>
        </msub>
        <mo stretchy="false">=</mo>
        <mn>0</mn>
      </mrow>
      <mspace width="4em"/>
      <mi>;</mi>
      <mspace width="4em"/>
      <mrow>
        <msub>
          <mi>X</mi>
          <mi>F</mi>
        </msub>
        <mo stretchy="false">=</mo>
        <msub>
          <mi>X</mi>
          <mrow>
            <mi>F</mi>
            <mn>0</mn>
          </mrow>
        </msub>
      </mrow>
      <mspace width="4em"/>
      <mi>;</mi>
      <mspace width="4em"/>
      <mrow>
        <msub>
          <mi mathvariant="italic">ct</mi>
          <mn>0</mn>
        </msub>
        <mo stretchy="false">=</mo>
        <mrow>
          <mi mathvariant="normal">β</mi>
          <mo stretchy="false">⋅</mo>
          <mi mathvariant="normal">γ</mi>
          <mo stretchy="false">⋅</mo>
          <msub>
            <mi>X</mi>
            <mrow>
              <mi>F</mi>
              <mn>0</mn>
            </mrow>
          </msub>
        </mrow>
      </mrow>
      <mspace width="4em"/>
      <mi>;</mi>
      <mspace width="4em"/>
      <mi>X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i mathvariant="normal">γ</mi>
        <mo stretchy="false">⋅</mo>
        <msub>
          <mi>X</mi>
          <mrow>
            <mi>F</mi>
            <mn>0</mn>
          </mrow>
        </msub>
      </mrow>
    </mrow>
    <annotation encoding="StarMath 5.0">ct_F = 0
 ~~;~~X_F = X_F0
 ~~;~~ct_0 = %beta cdot %gamma cdot X_F0
 ~~;~~X(ct_0) `=` %gamma cdot X_F0
 </annotation>
  </semantics>
</math>
</file>

<file path=Object 179/content.xml><?xml version="1.0" encoding="utf-8"?>
<math xmlns="http://www.w3.org/1998/Math/MathML" display="block">
  <semantics>
    <mrow>
      <mi>X</mi>
      <mi>'</mi>
      <mi>'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row>
          <msub>
            <mi mathvariant="normal">α</mi>
            <mi>F</mi>
          </msub>
          <mo stretchy="false">⋅</mo>
          <mi mathvariant="normal">γ</mi>
          <mo stretchy="false">⋅</mo>
          <msup>
            <mrow>
              <mo fence="true" stretchy="false">(</mo>
              <mrow>
                <mrow>
                  <mrow>
                    <mn>1</mn>
                    <mo stretchy="false">−</mo>
                    <mrow>
                      <mi mathvariant="normal">β</mi>
                      <mo stretchy="false">⋅</mo>
                      <mi>X</mi>
                    </mrow>
                  </mrow>
                  <mi>'</mi>
                  <mrow>
                    <mo fence="true" stretchy="false">(</mo>
                    <mrow>
                      <msub>
                        <mi mathvariant="italic">ct</mi>
                        <mn>0</mn>
                      </msub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  <mo stretchy="false">+</mo>
        <mn>0</mn>
      </mrow>
    </mrow>
    <annotation encoding="StarMath 5.0">X''( ct_0)
`=` %alpha_F cdot %gamma cdot (1 - %beta cdot X'(ct_0))^2 + 0
</annotation>
  </semantics>
</math>
</file>

<file path=Object 18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row>
          <mspace width="0.5em"/>
          <mo stretchy="false">−</mo>
          <mn>0,900</mn>
        </mrow>
      </mrow>
    </mrow>
    <annotation encoding="StarMath 5.0">%beta_02 `=` -0,900 </annotation>
  </semantics>
</math>
</file>

<file path=Object 180/content.xml><?xml version="1.0" encoding="utf-8"?>
<math xmlns="http://www.w3.org/1998/Math/MathML" display="block">
  <semantics>
    <mrow>
      <mrow>
        <msub>
          <mi mathvariant="italic">ct</mi>
          <mn>0</mn>
        </msub>
        <mo stretchy="false">−</mo>
        <mrow>
          <mi mathvariant="normal">β</mi>
          <mo stretchy="false">⋅</mo>
          <mi>X</mi>
        </mrow>
      </mrow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ct_0 - %beta cdot X(ct_0)
`=` 0</annotation>
  </semantics>
</math>
</file>

<file path=Object 181/content.xml><?xml version="1.0" encoding="utf-8"?>
<math xmlns="http://www.w3.org/1998/Math/MathML" display="block">
  <semantics>
    <mrow>
      <mi>X</mi>
      <mi>'</mi>
      <mi>'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i mathvariant="normal">γ</mi>
        <mo stretchy="false">⋅</mo>
        <msup>
          <mrow>
            <mo fence="true" stretchy="false">(</mo>
            <mrow>
              <mrow>
                <mn>1</mn>
                <mo stretchy="false">−</mo>
                <mrow>
                  <mi mathvariant="normal">β</mi>
                  <mo stretchy="false">⋅</mo>
                  <mi mathvariant="normal">β</mi>
                </mrow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i mathvariant="normal">γ</mi>
        <mo stretchy="false">⋅</mo>
        <mfrac>
          <mn>1</mn>
          <msup>
            <mi mathvariant="normal">γ</mi>
            <mn>4</mn>
          </msup>
        </mfrac>
      </mrow>
    </mrow>
    <annotation encoding="StarMath 5.0">X''( ct_0)
`=` %alpha_F cdot %gamma cdot (1 - %beta cdot %beta)^2
`=` %alpha_F cdot %gamma cdot {1 over %gamma^4}

</annotation>
  </semantics>
</math>
</file>

<file path=Object 182/content.xml><?xml version="1.0" encoding="utf-8"?>
<math xmlns="http://www.w3.org/1998/Math/MathML" display="block">
  <semantics>
    <mrow>
      <mi>X</mi>
      <mi>'</mi>
      <mi>'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row>
        <msub>
          <mi mathvariant="normal">α</mi>
          <mi>F</mi>
        </msub>
        <mo stretchy="false">⋅</mo>
        <mfrac>
          <mn>1</mn>
          <msup>
            <mi mathvariant="normal">γ</mi>
            <mn>3</mn>
          </msup>
        </mfrac>
      </mrow>
    </mrow>
    <annotation encoding="StarMath 5.0">X''( ct_0)
`=` %alpha_F cdot {1 over %gamma^3}

</annotation>
  </semantics>
</math>
</file>

<file path=Object 183/content.xml><?xml version="1.0" encoding="utf-8"?>
<math xmlns="http://www.w3.org/1998/Math/MathML" display="block">
  <semantics>
    <msub>
      <mi mathvariant="normal">α</mi>
      <mi>F</mi>
    </msub>
    <annotation encoding="StarMath 5.0">%alpha_F</annotation>
  </semantics>
</math>
</file>

<file path=Object 184/content.xml><?xml version="1.0" encoding="utf-8"?>
<math xmlns="http://www.w3.org/1998/Math/MathML" display="block">
  <semantics>
    <mrow>
      <mi>X</mi>
      <mi>'</mi>
      <mi>'</mi>
      <mrow>
        <mo fence="true" stretchy="false">(</mo>
        <mrow>
          <msub>
            <mi mathvariant="italic">ct</mi>
            <mn>0</mn>
          </msub>
        </mrow>
        <mo fence="true" stretchy="false">)</mo>
      </mrow>
      <mrow>
        <mspace width="0.5em"/>
        <mo stretchy="false">=</mo>
        <mspace width="0.5em"/>
      </mrow>
      <msub>
        <mi mathvariant="normal">α</mi>
        <mi>F</mi>
      </msub>
      <mrow>
        <mspace width="0.5em"/>
        <mo stretchy="false">⋅</mo>
        <mspace width="0.5em"/>
      </mrow>
      <msup>
        <mrow>
          <mo fence="true" stretchy="false">(</mo>
          <mrow>
            <mrow>
              <mn>1</mn>
              <mo stretchy="false">−</mo>
              <msup>
                <mi mathvariant="normal">β</mi>
                <mn>2</mn>
              </msup>
            </mrow>
          </mrow>
          <mo fence="true" stretchy="false">)</mo>
        </mrow>
        <mrow>
          <mn>3</mn>
          <mo stretchy="false">/</mo>
          <mn>2</mn>
        </mrow>
      </msup>
      <mrow>
        <mspace width="0.5em"/>
        <mo stretchy="false">=</mo>
        <mspace width="0.5em"/>
      </mrow>
      <msub>
        <mi mathvariant="normal">α</mi>
        <mi>F</mi>
      </msub>
      <mrow>
        <mspace width="0.5em"/>
        <mo stretchy="false">⋅</mo>
        <mspace width="0.5em"/>
      </mrow>
      <msup>
        <mrow>
          <mo fence="true" stretchy="false">(</mo>
          <mrow>
            <mrow>
              <mrow>
                <mn>1</mn>
                <mo stretchy="false">−</mo>
                <mi>X</mi>
              </mrow>
              <mi>'</mi>
              <msup>
                <mrow>
                  <mo fence="true" stretchy="false">(</mo>
                  <mrow>
                    <msub>
                      <mi mathvariant="italic">ct</mi>
                      <mn>0</mn>
                    </msub>
                  </mrow>
                  <mo fence="true" stretchy="false">)</mo>
                </mrow>
                <mn>2</mn>
              </msup>
            </mrow>
          </mrow>
          <mo fence="true" stretchy="false">)</mo>
        </mrow>
        <mrow>
          <mn>3</mn>
          <mo stretchy="false">/</mo>
          <mn>2</mn>
        </mrow>
      </msup>
    </mrow>
    <annotation encoding="StarMath 5.0">X''( ct_0)
`=` %alpha_F `cdot` (1 -%beta^2)^{3/2}
`=` %alpha_F `cdot` (1 -X'(ct_0)^2)^{3/2}


</annotation>
  </semantics>
</math>
</file>

<file path=Object 185/content.xml><?xml version="1.0" encoding="utf-8"?>
<math xmlns="http://www.w3.org/1998/Math/MathML" display="block">
  <semantics>
    <mrow>
      <mi mathvariant="normal">β</mi>
      <mi>'</mi>
      <mrow>
        <mspace width="0.5em"/>
        <mo stretchy="false">=</mo>
        <mspace width="0.5em"/>
      </mrow>
      <msub>
        <mi mathvariant="normal">α</mi>
        <mi>F</mi>
      </msub>
      <mrow>
        <mspace width="0.5em"/>
        <mo stretchy="false">⋅</mo>
        <mspace width="0.5em"/>
      </mrow>
      <msup>
        <mrow>
          <mo fence="true" stretchy="false">(</mo>
          <mrow>
            <mrow>
              <mn>1</mn>
              <mo stretchy="false">−</mo>
              <msup>
                <mi mathvariant="normal">β</mi>
                <mn>2</mn>
              </msup>
            </mrow>
          </mrow>
          <mo fence="true" stretchy="false">)</mo>
        </mrow>
        <mrow>
          <mn>3</mn>
          <mo stretchy="false">/</mo>
          <mn>2</mn>
        </mrow>
      </msup>
    </mrow>
    <annotation encoding="StarMath 5.0">%beta'
`=` %alpha_F `cdot` (1 -%beta^2)^{3/2}


</annotation>
  </semantics>
</math>
</file>

<file path=Object 186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italic">ct</mi>
        </mrow>
        <mo fence="true" stretchy="false">)</mo>
      </mrow>
      <mrow>
        <mspace width="0.5em"/>
        <mo stretchy="false">=</mo>
        <mspace width="0.5em"/>
      </mrow>
      <mfrac>
        <mrow>
          <msub>
            <mi mathvariant="normal">α</mi>
            <mi>F</mi>
          </msub>
          <mrow>
            <mspace width="0.5em"/>
            <mo stretchy="false">⋅</mo>
            <mspace width="0.5em"/>
          </mrow>
          <mi mathvariant="italic">ct</mi>
        </mrow>
        <msqrt>
          <mrow>
            <mrow>
              <mn>1</mn>
              <mo stretchy="false">+</mo>
              <msubsup>
                <mi mathvariant="normal">α</mi>
                <mi>F</mi>
                <mn>2</mn>
              </msubsup>
            </mrow>
            <mrow>
              <mspace width="0.5em"/>
              <mo stretchy="false">⋅</mo>
              <mspace width="0.5em"/>
            </mrow>
            <msup>
              <mi mathvariant="italic">ct</mi>
              <mn>2</mn>
            </msup>
          </mrow>
        </msqrt>
      </mfrac>
    </mrow>
    <annotation encoding="StarMath 5.0">%beta(ct)
`=` {%alpha_F `cdot` ct} over sqrt{ 1 + %alpha_F^2 `cdot` ct^2}


</annotation>
  </semantics>
</math>
</file>

<file path=Object 187/content.xml><?xml version="1.0" encoding="utf-8"?>
<math xmlns="http://www.w3.org/1998/Math/MathML" display="block">
  <semantics>
    <mrow>
      <msubsup>
        <mi mathvariant="normal">α</mi>
        <mi>F</mi>
        <mn>2</mn>
      </msubsup>
      <mrow>
        <mspace width="0.5em"/>
        <mo stretchy="false">⋅</mo>
        <mspace width="0.5em"/>
      </mrow>
      <mrow>
        <msup>
          <mi mathvariant="italic">ct</mi>
          <mn>2</mn>
        </msup>
        <mo stretchy="false">≪</mo>
        <mn>1</mn>
      </mrow>
    </mrow>
    <annotation encoding="StarMath 5.0">%alpha_F^2 `cdot` ct^2 &lt;&lt; 1


</annotation>
  </semantics>
</math>
</file>

<file path=Object 188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italic">ct</mi>
        </mrow>
        <mo fence="true" stretchy="false">)</mo>
      </mrow>
      <mrow>
        <mspace width="0.5em"/>
        <mo stretchy="false">=</mo>
        <mspace width="0.5em"/>
      </mrow>
      <msub>
        <mi mathvariant="normal">α</mi>
        <mi>F</mi>
      </msub>
      <mrow>
        <mspace width="0.5em"/>
        <mo stretchy="false">⋅</mo>
        <mspace width="0.5em"/>
      </mrow>
      <mi mathvariant="italic">ct</mi>
    </mrow>
    <annotation encoding="StarMath 5.0">%beta(ct)
`=` %alpha_F `cdot` ct


</annotation>
  </semantics>
</math>
</file>

<file path=Object 189/content.xml><?xml version="1.0" encoding="utf-8"?>
<math xmlns="http://www.w3.org/1998/Math/MathML" display="block">
  <semantics>
    <mrow>
      <mi mathvariant="normal">β</mi>
      <mrow>
        <mo fence="true" stretchy="false">(</mo>
        <mrow>
          <mi mathvariant="italic">ct</mi>
        </mrow>
        <mo fence="true" stretchy="false">)</mo>
      </mrow>
      <mrow>
        <mspace width="0.5em"/>
        <mo stretchy="false">≈</mo>
        <mspace width="0.5em"/>
      </mrow>
      <mn>1</mn>
    </mrow>
    <annotation encoding="StarMath 5.0">%beta(ct)
`approx` 1


</annotation>
  </semantics>
</math>
</file>

<file path=Object 19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row>
          <mspace width="0.5em"/>
          <mo stretchy="false">−</mo>
          <mi>c</mi>
        </mrow>
      </mrow>
    </mrow>
    <annotation encoding="StarMath 5.0">V_02 `=` 
-c</annotation>
  </semantics>
</math>
</file>

<file path=Object 190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sub>
          <mi>m</mi>
          <mn>0</mn>
        </msub>
        <mo stretchy="false">⋅</mo>
        <mi mathvariant="normal">γ</mi>
        <mo stretchy="false">⋅</mo>
        <mi mathvariant="normal">β</mi>
        <mo stretchy="false">⋅</mo>
        <mi>c</mi>
      </mrow>
      <mrow>
        <mspace width="0.5em"/>
        <mo stretchy="false">=</mo>
        <mspace width="0.5em"/>
      </mrow>
      <mfrac>
        <mrow>
          <msub>
            <mi>m</mi>
            <mn>0</mn>
          </msub>
          <mo stretchy="false">⋅</mo>
          <mi mathvariant="normal">β</mi>
          <mo stretchy="false">⋅</mo>
          <mi>c</mi>
        </mrow>
        <msqrt>
          <mrow>
            <mn>1</mn>
            <mo stretchy="false">−</mo>
            <msup>
              <mi mathvariant="normal">β</mi>
              <mn>2</mn>
            </msup>
          </mrow>
        </msqrt>
      </mfrac>
    </mrow>
    <annotation encoding="StarMath 5.0">p 
`=` m_0 cdot %gamma cdot %beta cdot c
`=` {m_0 cdot%beta cdot c} over sqrt{ 1 - %beta^2 }
</annotation>
  </semantics>
</math>
</file>

<file path=Object 191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frac>
        <mi mathvariant="italic">dp</mi>
        <mi mathvariant="italic">dt</mi>
      </mfrac>
    </mrow>
    <annotation encoding="StarMath 5.0">F_rés 
`=` dp over dt
</annotation>
  </semantics>
</math>
</file>

<file path=Object 192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frac>
        <mrow>
          <mi>d</mi>
          <mi>p</mi>
        </mrow>
        <mrow>
          <mi>d</mi>
          <mi>t</mi>
        </mrow>
      </mfrac>
      <mrow>
        <mspace width="0.5em"/>
        <mo stretchy="false">=</mo>
        <mspace width="0.5em"/>
      </mrow>
      <mrow>
        <mi>c</mi>
        <mo stretchy="false">⋅</mo>
        <mfrac>
          <mrow>
            <mi>d</mi>
            <mi>p</mi>
          </mrow>
          <mrow>
            <mi>d</mi>
            <mi mathvariant="italic">ct</mi>
          </mrow>
        </mfrac>
      </mrow>
    </mrow>
    <annotation encoding="StarMath 5.0">F_rés 
`=` {d p} over {d t}
`=` c cdot {{d p} over {d ct}}
</annotation>
  </semantics>
</math>
</file>

<file path=Object 193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frac>
          <mrow>
            <mi mathvariant="normal">β</mi>
            <mrow>
              <mrow>
                <mi>'</mi>
                <mo stretchy="false">⋅</mo>
                <msqrt>
                  <mrow>
                    <mn>1</mn>
                    <mo stretchy="false">−</mo>
                    <msup>
                      <mi mathvariant="normal">β</mi>
                      <mn>2</mn>
                    </msup>
                  </mrow>
                </msqrt>
              </mrow>
              <mo stretchy="false">−</mo>
              <mfrac>
                <mrow>
                  <mi mathvariant="normal">β</mi>
                  <mo stretchy="false">⋅</mo>
                  <mrow>
                    <mrow>
                      <mrow>
                        <mo fence="true" stretchy="false">(</mo>
                        <mrow>
                          <mrow>
                            <mo stretchy="false">−</mo>
                            <mi mathvariant="normal">β</mi>
                          </mrow>
                        </mrow>
                        <mo fence="true" stretchy="false">)</mo>
                      </mrow>
                      <mo stretchy="false">⋅</mo>
                      <mi mathvariant="normal">β</mi>
                    </mrow>
                    <mi>'</mi>
                  </mrow>
                </mrow>
                <msqrt>
                  <mrow>
                    <mn>1</mn>
                    <mo stretchy="false">−</mo>
                    <msup>
                      <mi mathvariant="normal">β</mi>
                      <mn>2</mn>
                    </msup>
                  </mrow>
                </msqrt>
              </mfrac>
            </mrow>
          </mrow>
          <mrow>
            <mn>1</mn>
            <mo stretchy="false">−</mo>
            <msup>
              <mi mathvariant="normal">β</mi>
              <mn>2</mn>
            </msup>
          </mrow>
        </mfrac>
      </mrow>
    </mrow>
    <annotation encoding="StarMath 5.0">F_rés 
`=` m_0 cdot c^2 cdot
{{%beta' cdot sqrt{1 - %beta^2} - %beta cdot {(-%beta) cdot %beta'} over sqrt{1 - %beta^2}} over { 1 - %beta^2 }}
</annotation>
  </semantics>
</math>
</file>

<file path=Object 194/content.xml><?xml version="1.0" encoding="utf-8"?>
<math xmlns="http://www.w3.org/1998/Math/MathML" display="block">
  <semantics>
    <mfrac>
      <mi>d</mi>
      <mrow>
        <mi>d</mi>
        <mi mathvariant="italic">ct</mi>
      </mrow>
    </mfrac>
    <annotation encoding="StarMath 5.0">d over { d ct}</annotation>
  </semantics>
</math>
</file>

<file path=Object 195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i mathvariant="normal">β</mi>
      </mrow>
      <mrow>
        <mi>'</mi>
        <mo stretchy="false">⋅</mo>
        <mfrac>
          <mrow>
            <mn>1</mn>
            <mo stretchy="false">−</mo>
            <msup>
              <mi mathvariant="normal">β</mi>
              <mn>2</mn>
            </msup>
            <mo stretchy="false">+</mo>
            <msup>
              <mi mathvariant="normal">β</mi>
              <mn>2</mn>
            </msup>
          </mrow>
          <msup>
            <mrow>
              <mo fence="true" stretchy="false">(</mo>
              <mrow>
                <mrow>
                  <mn>1</mn>
                  <mo stretchy="false">−</mo>
                  <msup>
                    <mi mathvariant="normal">β</mi>
                    <mn>2</mn>
                  </msup>
                </mrow>
              </mrow>
              <mo fence="true" stretchy="false">)</mo>
            </mrow>
            <mrow>
              <mn>3</mn>
              <mo stretchy="false">/</mo>
              <mn>2</mn>
            </mrow>
          </msup>
        </mfrac>
      </mrow>
    </mrow>
    <annotation encoding="StarMath 5.0">F_rés 
`=` m_0 cdot c^2 cdot %beta' cdot 
{{1 - %beta^2 + %beta^2} over (1 - %beta^2)^{ 3/2}}
</annotation>
  </semantics>
</math>
</file>

<file path=Object 196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sub>
          <mi mathvariant="normal">α</mi>
          <mi>F</mi>
        </msub>
      </mrow>
      <mrow>
        <mspace width="0.5em"/>
        <mo stretchy="false">⋅</mo>
        <mspace width="0.5em"/>
      </mrow>
      <mrow>
        <msup>
          <mrow>
            <mo fence="true" stretchy="false">(</mo>
            <mrow>
              <mrow>
                <mn>1</mn>
                <mo stretchy="false">−</mo>
                <msup>
                  <mi mathvariant="normal">β</mi>
                  <mn>2</mn>
                </msup>
              </mrow>
            </mrow>
            <mo fence="true" stretchy="false">)</mo>
          </mrow>
          <mrow>
            <mn>3</mn>
            <mo stretchy="false">/</mo>
            <mn>2</mn>
          </mrow>
        </msup>
        <mo stretchy="false">⋅</mo>
        <mfrac>
          <mn>1</mn>
          <msup>
            <mrow>
              <mo fence="true" stretchy="false">(</mo>
              <mrow>
                <mrow>
                  <mn>1</mn>
                  <mo stretchy="false">−</mo>
                  <msup>
                    <mi mathvariant="normal">β</mi>
                    <mn>2</mn>
                  </msup>
                </mrow>
              </mrow>
              <mo fence="true" stretchy="false">)</mo>
            </mrow>
            <mrow>
              <mn>3</mn>
              <mo stretchy="false">/</mo>
              <mn>2</mn>
            </mrow>
          </msup>
        </mfrac>
      </mrow>
    </mrow>
    <annotation encoding="StarMath 5.0">F_rés 
`=` m_0 cdot c^2 cdot %alpha_F `cdot` (1 -%beta^2)^{3/2} cdot 
{ 1 over (1 - %beta^2)^{ 3/2}}
</annotation>
  </semantics>
</math>
</file>

<file path=Object 197/content.xml><?xml version="1.0" encoding="utf-8"?>
<math xmlns="http://www.w3.org/1998/Math/MathML" display="block">
  <semantics>
    <mrow>
      <mi mathvariant="normal">β</mi>
      <mi>'</mi>
      <mrow>
        <mspace width="0.5em"/>
        <mo stretchy="false">=</mo>
        <mspace width="0.5em"/>
      </mrow>
      <msub>
        <mi mathvariant="normal">α</mi>
        <mi>F</mi>
      </msub>
      <mrow>
        <mspace width="0.5em"/>
        <mo stretchy="false">⋅</mo>
        <mspace width="0.5em"/>
      </mrow>
      <msup>
        <mrow>
          <mo fence="true" stretchy="false">(</mo>
          <mrow>
            <mrow>
              <mn>1</mn>
              <mo stretchy="false">−</mo>
              <msup>
                <mi mathvariant="normal">β</mi>
                <mn>2</mn>
              </msup>
            </mrow>
          </mrow>
          <mo fence="true" stretchy="false">)</mo>
        </mrow>
        <mrow>
          <mn>3</mn>
          <mo stretchy="false">/</mo>
          <mn>2</mn>
        </mrow>
      </msup>
    </mrow>
    <annotation encoding="StarMath 5.0">%beta'
`=` %alpha_F `cdot` (1 -%beta^2)^{3/2}


</annotation>
  </semantics>
</math>
</file>

<file path=Object 198/content.xml><?xml version="1.0" encoding="utf-8"?>
<math xmlns="http://www.w3.org/1998/Math/MathML" display="block">
  <semantics>
    <mrow>
      <msub>
        <mi>F</mi>
        <mi mathvariant="italic">ré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  <mo stretchy="false">⋅</mo>
        <msub>
          <mi mathvariant="normal">α</mi>
          <mi>F</mi>
        </msub>
      </mrow>
    </mrow>
    <annotation encoding="StarMath 5.0">F_rés 
`=` m_0 cdot c^2 cdot %alpha_F
</annotation>
  </semantics>
</math>
</file>

<file path=Object 199/content.xml><?xml version="1.0" encoding="utf-8"?>
<math xmlns="http://www.w3.org/1998/Math/MathML" display="block">
  <semantics>
    <msub>
      <mi mathvariant="normal">α</mi>
      <mi>F</mi>
    </msub>
    <annotation encoding="StarMath 5.0">%alpha_F</annotation>
  </semantics>
</math>
</file>

<file path=Object 2/content.xml><?xml version="1.0" encoding="utf-8"?>
<math xmlns="http://www.w3.org/1998/Math/MathML" display="block">
  <semantics>
    <mrow>
      <msub>
        <mi>V</mi>
        <mn>13</mn>
      </msub>
      <mrow>
        <mspace width="0.5em"/>
        <mo stretchy="false">=</mo>
        <mspace width="0.5em"/>
      </mrow>
      <mrow>
        <mn>0,99999</mn>
        <mo stretchy="false">⋅</mo>
        <mi>c</mi>
      </mrow>
    </mrow>
    <annotation encoding="StarMath 5.0">V_13 `=` 0,99999 cdot c</annotation>
  </semantics>
</math>
</file>

<file path=Object 20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i>c</mi>
    </mrow>
    <annotation encoding="StarMath 5.0">V_12 `=` c</annotation>
  </semantics>
</math>
</file>

<file path=Object 200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frac>
        <mrow>
          <msup>
            <mi>c</mi>
            <mn>2</mn>
          </msup>
          <mo stretchy="false">⋅</mo>
          <msub>
            <mi mathvariant="normal">α</mi>
            <mi>F</mi>
          </msub>
        </mrow>
        <msup>
          <mi mathvariant="normal">γ</mi>
          <mn>3</mn>
        </msup>
      </mfrac>
    </mrow>
    <annotation encoding="StarMath 5.0">a 
`=` {c^2 cdot %alpha_F} over %gamma^3
</annotation>
  </semantics>
</math>
</file>

<file path=Object 201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sup>
          <mi>c</mi>
          <mn>2</mn>
        </msup>
        <mo stretchy="false">⋅</mo>
        <msub>
          <mi mathvariant="normal">α</mi>
          <mi>F</mi>
        </msub>
        <mo stretchy="false">⋅</mo>
        <msup>
          <mrow>
            <mo fence="true" stretchy="false">(</mo>
            <mrow>
              <mrow>
                <mn>1</mn>
                <mo stretchy="false">−</mo>
                <msup>
                  <mi mathvariant="normal">β</mi>
                  <mn>2</mn>
                </msup>
              </mrow>
            </mrow>
            <mo fence="true" stretchy="false">)</mo>
          </mrow>
          <mrow>
            <mn>3</mn>
            <mo stretchy="false">/</mo>
            <mn>2</mn>
          </mrow>
        </msup>
      </mrow>
    </mrow>
    <annotation encoding="StarMath 5.0">a 
`=` {c^2 cdot %alpha_F} cdot (1 - %beta^2)^{3/2}
</annotation>
  </semantics>
</math>
</file>

<file path=Object 21/content.xml><?xml version="1.0" encoding="utf-8"?>
<math xmlns="http://www.w3.org/1998/Math/MathML" display="block">
  <semantics>
    <mrow>
      <msub>
        <mi mathvariant="normal">β</mi>
        <mn>12</mn>
      </msub>
      <mrow>
        <mspace width="0.5em"/>
        <mo stretchy="false">=</mo>
        <mspace width="0.5em"/>
      </mrow>
      <mn>1</mn>
    </mrow>
    <annotation encoding="StarMath 5.0">%beta_12 `=` 1</annotation>
  </semantics>
</math>
</file>

<file path=Object 22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frac>
        <mrow>
          <msub>
            <mi>V</mi>
            <mn>01</mn>
          </msub>
          <mo stretchy="false">+</mo>
          <msub>
            <mi>V</mi>
            <mn>12</mn>
          </msub>
        </mrow>
        <mrow>
          <mn>1</mn>
          <mo stretchy="false">+</mo>
          <mfrac>
            <mrow>
              <msub>
                <mi>V</mi>
                <mn>01</mn>
              </msub>
              <mo stretchy="false">⋅</mo>
              <msub>
                <mi>V</mi>
                <mn>12</mn>
              </msub>
            </mrow>
            <msup>
              <mi>c</mi>
              <mn>2</mn>
            </msup>
          </mfrac>
        </mrow>
      </mfrac>
      <mrow>
        <mspace width="0.5em"/>
        <mo stretchy="false">=</mo>
        <mspace width="0.5em"/>
      </mrow>
      <mfrac>
        <mrow>
          <mrow>
            <mn>0,600</mn>
            <mo stretchy="false">⋅</mo>
            <mi>c</mi>
          </mrow>
          <mo stretchy="false">+</mo>
          <mrow>
            <mn>0,500</mn>
            <mo stretchy="false">⋅</mo>
            <mi>c</mi>
          </mrow>
        </mrow>
        <mrow>
          <mn>1</mn>
          <mo stretchy="false">+</mo>
          <mrow>
            <mn>0,600</mn>
            <mo stretchy="false">⋅</mo>
            <mn>0,500</mn>
          </mrow>
        </mrow>
      </mfrac>
      <mrow>
        <mspace width="0.5em"/>
        <mo stretchy="false">=</mo>
        <mspace width="0.5em"/>
      </mrow>
      <mrow>
        <mn>0,846</mn>
        <mo stretchy="false">⋅</mo>
        <mi>c</mi>
      </mrow>
    </mrow>
    <annotation encoding="StarMath 5.0">V_02 `=` 
{ V_01 + V_12 } over { 1 + V_01 cdot V_12 over c^2 } `=`
{ 0,600 cdot c + 0,500 cdot c } over { 1 + 0,600 cdot 0,500 } `=`
0,846 cdot c</annotation>
  </semantics>
</math>
</file>

<file path=Object 23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i>?</mi>
      <mi>?</mi>
      <mi>?</mi>
      <mrow>
        <mspace width="0.5em"/>
        <mo stretchy="false">⋅</mo>
        <mspace width="0.5em"/>
      </mrow>
      <mi>c</mi>
    </mrow>
    <annotation encoding="StarMath 5.0">V_02 `=` ??? `cdot` c</annotation>
  </semantics>
</math>
</file>

<file path=Object 24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i>?</mi>
      <mrow>
        <mspace width="0.5em"/>
        <mo stretchy="false">⋅</mo>
        <mspace width="0.5em"/>
      </mrow>
      <mi>c</mi>
    </mrow>
    <annotation encoding="StarMath 5.0">V_02 `=` ? `cdot` c</annotation>
  </semantics>
</math>
</file>

<file path=Object 25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frac>
        <mrow>
          <msub>
            <mi>V</mi>
            <mn>01</mn>
          </msub>
          <mo stretchy="false">+</mo>
          <msub>
            <mi>V</mi>
            <mn>12</mn>
          </msub>
        </mrow>
        <mrow>
          <mn>1</mn>
          <mo stretchy="false">+</mo>
          <mfrac>
            <mrow>
              <msub>
                <mi>V</mi>
                <mn>01</mn>
              </msub>
              <mo stretchy="false">⋅</mo>
              <msub>
                <mi>V</mi>
                <mn>12</mn>
              </msub>
            </mrow>
            <msup>
              <mi>c</mi>
              <mn>2</mn>
            </msup>
          </mfrac>
        </mrow>
      </mfrac>
      <mrow>
        <mspace width="0.5em"/>
        <mo stretchy="false">=</mo>
        <mspace width="0.5em"/>
      </mrow>
      <mfrac>
        <mrow>
          <mrow>
            <mi mathvariant="normal">β</mi>
            <mo stretchy="false">⋅</mo>
            <mi>c</mi>
          </mrow>
          <mo stretchy="false">+</mo>
          <mi>c</mi>
        </mrow>
        <mrow>
          <mn>1</mn>
          <mo stretchy="false">+</mo>
          <mrow>
            <mi mathvariant="normal">β</mi>
            <mo stretchy="false">⋅</mo>
            <mn>1</mn>
          </mrow>
        </mrow>
      </mfrac>
      <mrow>
        <mspace width="0.5em"/>
        <mo stretchy="false">=</mo>
        <mspace width="0.5em"/>
      </mrow>
      <mi>c</mi>
    </mrow>
    <annotation encoding="StarMath 5.0">V_02 `=` 
{ V_01 + V_12 } over { 1 + V_01 cdot V_12 over c^2 } `=`
{ %beta cdot c + c } over { 1 + %beta cdot 1 } `=`
c</annotation>
  </semantics>
</math>
</file>

<file path=Object 26/content.xml><?xml version="1.0" encoding="utf-8"?>
<math xmlns="http://www.w3.org/1998/Math/MathML" display="block">
  <semantics>
    <mrow>
      <mn>0,900</mn>
      <mrow>
        <mspace width="0.5em"/>
        <mo stretchy="false">=</mo>
        <mspace width="0.5em"/>
      </mrow>
      <mfrac>
        <mrow>
          <mn>2</mn>
          <mo stretchy="false">⋅</mo>
          <msub>
            <mi mathvariant="normal">β</mi>
            <mn>02</mn>
          </msub>
        </mrow>
        <mrow>
          <mn>1</mn>
          <mo stretchy="false">+</mo>
          <msubsup>
            <mi mathvariant="normal">β</mi>
            <mn>02</mn>
            <mn>2</mn>
          </msubsup>
        </mrow>
      </mfrac>
    </mrow>
    <annotation encoding="StarMath 5.0">0,900 `=` 
{ 2 cdot %beta_02 } over { 1 + %beta_02^2}</annotation>
  </semantics>
</math>
</file>

<file path=Object 27/content.xml><?xml version="1.0" encoding="utf-8"?>
<math xmlns="http://www.w3.org/1998/Math/MathML" display="block">
  <semantics>
    <mrow>
      <msub>
        <mi mathvariant="normal">β</mi>
        <mn>12</mn>
      </msub>
      <mrow>
        <mspace width="0.5em"/>
        <mo stretchy="false">=</mo>
        <mspace width="0.5em"/>
      </mrow>
      <mfrac>
        <mrow>
          <msub>
            <mi mathvariant="normal">β</mi>
            <mn>02</mn>
          </msub>
          <mo stretchy="false">−</mo>
          <msub>
            <mi mathvariant="normal">β</mi>
            <mn>01</mn>
          </msub>
        </mrow>
        <mrow>
          <mn>1</mn>
          <mo stretchy="false">−</mo>
          <mrow>
            <msub>
              <mi mathvariant="normal">β</mi>
              <mn>02</mn>
            </msub>
            <mo stretchy="false">⋅</mo>
            <msub>
              <mi mathvariant="normal">β</mi>
              <mn>01</mn>
            </msub>
          </mrow>
        </mrow>
      </mfrac>
    </mrow>
    <annotation encoding="StarMath 5.0">%beta_12 `=` 
{ %beta_02 - %beta_01 } over { 1 - %beta_02 cdot %beta_01}</annotation>
  </semantics>
</math>
</file>

<file path=Object 28/content.xml><?xml version="1.0" encoding="utf-8"?>
<math xmlns="http://www.w3.org/1998/Math/MathML" display="block">
  <semantics>
    <mrow>
      <msub>
        <mi mathvariant="normal">β</mi>
        <mrow>
          <mn>12</mn>
          <mi>y</mi>
        </mrow>
      </msub>
      <mrow>
        <mspace width="0.5em"/>
        <mo stretchy="false">=</mo>
        <mspace width="0.5em"/>
      </mrow>
      <mn>1</mn>
    </mrow>
    <annotation encoding="StarMath 5.0">%beta_12y `=` 1</annotation>
  </semantics>
</math>
</file>

<file path=Object 29/content.xml><?xml version="1.0" encoding="utf-8"?>
<math xmlns="http://www.w3.org/1998/Math/MathML" display="block">
  <semantics>
    <mrow>
      <msub>
        <mi mathvariant="normal">β</mi>
        <mn>01</mn>
      </msub>
      <mrow>
        <mspace width="0.5em"/>
        <mo stretchy="false">=</mo>
        <mspace width="0.5em"/>
      </mrow>
      <mn>0,700</mn>
    </mrow>
    <annotation encoding="StarMath 5.0">%beta_01 `=` 0,700 </annotation>
  </semantics>
</math>
</file>

<file path=Object 3/content.xml><?xml version="1.0" encoding="utf-8"?>
<math xmlns="http://www.w3.org/1998/Math/MathML" display="block">
  <semantics>
    <mrow>
      <msub>
        <mi mathvariant="normal">β</mi>
        <mn>13</mn>
      </msub>
      <mrow>
        <mspace width="0.5em"/>
        <mo stretchy="false">=</mo>
        <mspace width="0.5em"/>
      </mrow>
      <mn>0,99999</mn>
    </mrow>
    <annotation encoding="StarMath 5.0">%beta_13 `=` 0,99999</annotation>
  </semantics>
</math>
</file>

<file path=Object 30/content.xml><?xml version="1.0" encoding="utf-8"?>
<math xmlns="http://www.w3.org/1998/Math/MathML" display="block">
  <semantics>
    <msub>
      <mi mathvariant="normal">β</mi>
      <mn>01</mn>
    </msub>
    <annotation encoding="StarMath 5.0">%beta_01 </annotation>
  </semantics>
</math>
</file>

<file path=Object 31/content.xml><?xml version="1.0" encoding="utf-8"?>
<math xmlns="http://www.w3.org/1998/Math/MathML" display="block">
  <semantics>
    <mrow>
      <msub>
        <mi mathvariant="normal">β</mi>
        <mn>12</mn>
      </msub>
      <mrow>
        <mspace width="0.5em"/>
        <mo stretchy="false">=</mo>
        <mspace width="0.5em"/>
      </mrow>
      <mfrac>
        <mrow>
          <msub>
            <mi mathvariant="normal">β</mi>
            <mn>01</mn>
          </msub>
          <mo stretchy="false">−</mo>
          <msub>
            <mi mathvariant="normal">β</mi>
            <mn>02</mn>
          </msub>
        </mrow>
        <mrow>
          <mn>1</mn>
          <mo stretchy="false">−</mo>
          <mrow>
            <msub>
              <mi mathvariant="normal">β</mi>
              <mn>01</mn>
            </msub>
            <mo stretchy="false">⋅</mo>
            <msub>
              <mi mathvariant="normal">β</mi>
              <mn>02</mn>
            </msub>
          </mrow>
        </mrow>
      </mfrac>
      <mrow>
        <mspace width="0.5em"/>
        <mo stretchy="false">=</mo>
        <mspace width="0.5em"/>
      </mrow>
      <mfrac>
        <mrow>
          <mn>0,627</mn>
          <mo stretchy="false">−</mo>
          <mrow>
            <mo fence="true" stretchy="false">(</mo>
            <mrow>
              <mrow>
                <mo stretchy="false">−</mo>
                <mn>0,627</mn>
              </mrow>
            </mrow>
            <mo fence="true" stretchy="false">)</mo>
          </mrow>
        </mrow>
        <mrow>
          <mn>1</mn>
          <mo stretchy="false">−</mo>
          <mrow>
            <mn>0,627</mn>
            <mo stretchy="false">⋅</mo>
            <mrow>
              <mo fence="true" stretchy="false">(</mo>
              <mrow>
                <mrow>
                  <mo stretchy="false">−</mo>
                  <mn>0,627</mn>
                </mrow>
              </mrow>
              <mo fence="true" stretchy="false">)</mo>
            </mrow>
          </mrow>
        </mrow>
      </mfrac>
      <mrow>
        <mspace width="0.5em"/>
        <mo stretchy="false">=</mo>
        <mspace width="0.5em"/>
      </mrow>
      <mn>0,900</mn>
    </mrow>
    <annotation encoding="StarMath 5.0">%beta_12 `=` 
{ %beta_01 - %beta_02 } over { 1 - %beta_01 cdot %beta_02 } `=`
{ 0,627 - (-0,627) } over { 1 - 0,627 cdot (-0,627) } `=`
0,900</annotation>
  </semantics>
</math>
</file>

<file path=Object 32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row>
        <mi>?</mi>
        <mo stretchy="false">⋅</mo>
        <mi>c</mi>
      </mrow>
    </mrow>
    <annotation encoding="StarMath 5.0">V_02 `=` ? cdot c</annotation>
  </semantics>
</math>
</file>

<file path=Object 33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i>?</mi>
    </mrow>
    <annotation encoding="StarMath 5.0">%beta_02 `=` ?</annotation>
  </semantics>
</math>
</file>

<file path=Object 34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i>?</mi>
    </mrow>
    <annotation encoding="StarMath 5.0">%beta_02 `=` ?</annotation>
  </semantics>
</math>
</file>

<file path=Object 35/content.xml><?xml version="1.0" encoding="utf-8"?>
<math xmlns="http://www.w3.org/1998/Math/MathML" display="block">
  <semantics>
    <mrow>
      <mrow>
        <mrow>
          <mn>0,900</mn>
          <mo stretchy="false">⋅</mo>
          <msubsup>
            <mi mathvariant="normal">β</mi>
            <mn>02</mn>
            <mn>2</mn>
          </msubsup>
        </mrow>
        <mo stretchy="false">−</mo>
        <mrow>
          <mn>2</mn>
          <mo stretchy="false">⋅</mo>
          <msub>
            <mi mathvariant="normal">β</mi>
            <mn>02</mn>
          </msub>
        </mrow>
        <mo stretchy="false">+</mo>
        <mn>0,900</mn>
      </mrow>
      <mrow>
        <mspace width="0.5em"/>
        <mo stretchy="false">=</mo>
        <mspace width="0.5em"/>
      </mrow>
      <mn>0</mn>
    </mrow>
    <annotation encoding="StarMath 5.0">0,900 cdot %beta_02^2 - 2 cdot %beta_02 + 0,900 `=` 0</annotation>
  </semantics>
</math>
</file>

<file path=Object 36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frac>
        <mrow>
          <mn>1</mn>
          <mo stretchy="false">±</mo>
          <msqrt>
            <mrow>
              <mn>1</mn>
              <mo stretchy="false">−</mo>
              <mrow>
                <mn>0,900</mn>
                <mo stretchy="false">⋅</mo>
                <mn>0,900</mn>
              </mrow>
            </mrow>
          </msqrt>
        </mrow>
        <mn>0,900</mn>
      </mfrac>
      <mrow>
        <mspace width="0.5em"/>
        <mo stretchy="false">=</mo>
        <mspace width="0.5em"/>
      </mrow>
      <mn>0,627</mn>
    </mrow>
    <annotation encoding="StarMath 5.0">%beta_02 `=` 
{1 +- sqrt{ 1 - 0,900 cdot 0,900 }} over 0,900 `=`
0,627</annotation>
  </semantics>
</math>
</file>

<file path=Object 37/content.xml><?xml version="1.0" encoding="utf-8"?>
<math xmlns="http://www.w3.org/1998/Math/MathML" display="block">
  <semantics>
    <mrow>
      <msub>
        <mi>V</mi>
        <mn>01</mn>
      </msub>
      <mrow>
        <mspace width="0.5em"/>
        <mo stretchy="false">=</mo>
        <mspace width="0.5em"/>
      </mrow>
      <mrow>
        <mn>0,600</mn>
        <mo stretchy="false">⋅</mo>
        <mi>c</mi>
      </mrow>
    </mrow>
    <annotation encoding="StarMath 5.0">V_01 `=` 0,600 cdot c</annotation>
  </semantics>
</math>
</file>

<file path=Object 38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row>
        <mn>0,500</mn>
        <mo stretchy="false">⋅</mo>
        <mi>c</mi>
      </mrow>
    </mrow>
    <annotation encoding="StarMath 5.0">V_12 `=` 0,500 cdot c</annotation>
  </semantics>
</math>
</file>

<file path=Object 39/content.xml><?xml version="1.0" encoding="utf-8"?>
<math xmlns="http://www.w3.org/1998/Math/MathML" display="block">
  <semantics>
    <mrow>
      <msub>
        <mi mathvariant="normal">β</mi>
        <mn>01</mn>
      </msub>
      <mrow>
        <mspace width="0.5em"/>
        <mo stretchy="false">=</mo>
        <mspace width="0.5em"/>
      </mrow>
      <mn>0,600</mn>
    </mrow>
    <annotation encoding="StarMath 5.0">%beta_01 `=` 0,600 </annotation>
  </semantics>
</math>
</file>

<file path=Object 4/content.xml><?xml version="1.0" encoding="utf-8"?>
<math xmlns="http://www.w3.org/1998/Math/MathML" display="block">
  <semantics>
    <mrow>
      <msub>
        <mi>V</mi>
        <mn>03</mn>
      </msub>
      <mrow>
        <mspace width="0.5em"/>
        <mo stretchy="false">=</mo>
        <mspace width="0.5em"/>
      </mrow>
      <mi>?</mi>
      <mi>?</mi>
      <mi>?</mi>
      <mrow>
        <mspace width="0.5em"/>
        <mo stretchy="false">⋅</mo>
        <mspace width="0.5em"/>
      </mrow>
      <mi>c</mi>
    </mrow>
    <annotation encoding="StarMath 5.0">V_03 `=` ??? `cdot` c</annotation>
  </semantics>
</math>
</file>

<file path=Object 40/content.xml><?xml version="1.0" encoding="utf-8"?>
<math xmlns="http://www.w3.org/1998/Math/MathML" display="block">
  <semantics>
    <mrow>
      <msub>
        <mi mathvariant="normal">β</mi>
        <mn>12</mn>
      </msub>
      <mrow>
        <mspace width="0.5em"/>
        <mo stretchy="false">=</mo>
        <mspace width="0.5em"/>
      </mrow>
      <mn>0,500</mn>
    </mrow>
    <annotation encoding="StarMath 5.0">%beta_12 `=` 0,500 </annotation>
  </semantics>
</math>
</file>

<file path=Object 41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i>?</mi>
      <mi>?</mi>
      <mi>?</mi>
      <mrow>
        <mspace width="0.5em"/>
        <mo stretchy="false">⋅</mo>
        <mspace width="0.5em"/>
      </mrow>
      <mi>c</mi>
    </mrow>
    <annotation encoding="StarMath 5.0">V_02 `=` ??? `cdot` c</annotation>
  </semantics>
</math>
</file>

<file path=Object 42/content.xml><?xml version="1.0" encoding="utf-8"?>
<math xmlns="http://www.w3.org/1998/Math/MathML" display="block">
  <semantics>
    <mrow>
      <msub>
        <mi mathvariant="normal">β</mi>
        <mrow>
          <mn>12</mn>
          <mi>x</mi>
        </mrow>
      </msub>
      <mrow>
        <mspace width="0.5em"/>
        <mo stretchy="false">=</mo>
        <mspace width="0.5em"/>
      </mrow>
      <mn>0</mn>
    </mrow>
    <annotation encoding="StarMath 5.0">%beta_12x `=` 0 </annotation>
  </semantics>
</math>
</file>

<file path=Object 43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0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row>
                <mn>02</mn>
                <mi>x</mi>
              </mrow>
            </msub>
            <mspace width="0.5em"/>
            <mi>;</mi>
            <mspace width="0.5em"/>
            <msub>
              <mi mathvariant="normal">β</mi>
              <mrow>
                <mn>02</mn>
                <mi>y</mi>
              </mrow>
            </msub>
          </mrow>
        </mrow>
        <mo fence="true" stretchy="false">⟩</mo>
      </mrow>
    </mrow>
    <annotation encoding="StarMath 5.0">{ vec %beta}_02 `=` 
langle %beta_02x `;` %beta_02y rangle
</annotation>
  </semantics>
</math>
</file>

<file path=Object 44/content.xml><?xml version="1.0" encoding="utf-8"?>
<math xmlns="http://www.w3.org/1998/Math/MathML" display="block">
  <semantics>
    <msub>
      <mi mathvariant="normal">β</mi>
      <mn>01</mn>
    </msub>
    <annotation encoding="StarMath 5.0">%beta_01</annotation>
  </semantics>
</math>
</file>

<file path=Object 45/content.xml><?xml version="1.0" encoding="utf-8"?>
<math xmlns="http://www.w3.org/1998/Math/MathML" display="block">
  <semantics>
    <mrow>
      <msub>
        <mi mathvariant="normal">β</mi>
        <mrow>
          <mn>02</mn>
          <mi>x</mi>
        </mrow>
      </msub>
      <mrow>
        <mspace width="0.5em"/>
        <mo stretchy="false">=</mo>
        <mspace width="0.5em"/>
      </mrow>
      <mfrac>
        <mrow>
          <msub>
            <mi mathvariant="normal">β</mi>
            <mn>01</mn>
          </msub>
          <mo stretchy="false">+</mo>
          <msub>
            <mi mathvariant="normal">β</mi>
            <mrow>
              <mn>12</mn>
              <mi>x</mi>
            </mrow>
          </msub>
        </mrow>
        <mrow>
          <mn>1</mn>
          <mo stretchy="false">+</mo>
          <mrow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</mrow>
      </mfrac>
      <mrow>
        <mspace width="0.5em"/>
        <mo stretchy="false">=</mo>
        <mspace width="0.5em"/>
      </mrow>
      <mfrac>
        <mrow>
          <mn>0,700</mn>
          <mo stretchy="false">+</mo>
          <mn>0</mn>
        </mrow>
        <mrow>
          <mn>1</mn>
          <mo stretchy="false">+</mo>
          <mrow>
            <mn>0,700</mn>
            <mo stretchy="false">⋅</mo>
            <mn>0</mn>
          </mrow>
        </mrow>
      </mfrac>
      <mrow>
        <mspace width="0.5em"/>
        <mo stretchy="false">=</mo>
        <mspace width="0.5em"/>
      </mrow>
      <mn>0,700</mn>
    </mrow>
    <annotation encoding="StarMath 5.0">%beta_02x `=` 
{ %beta_01 + %beta_12x } over { 1 + %beta_01 cdot %beta_12x }
`=` { 0,700 + 0 } over { 1 + 0,700 cdot 0 } `=`
0,700
</annotation>
  </semantics>
</math>
</file>

<file path=Object 46/content.xml><?xml version="1.0" encoding="utf-8"?>
<math xmlns="http://www.w3.org/1998/Math/MathML" display="block">
  <semantics>
    <mrow>
      <msub>
        <mi mathvariant="normal">β</mi>
        <mn>01</mn>
      </msub>
      <mrow>
        <mspace width="0.5em"/>
        <mo stretchy="false">=</mo>
        <mspace width="0.5em"/>
      </mrow>
      <mn>0,700</mn>
    </mrow>
    <annotation encoding="StarMath 5.0">%beta_01 `=` 0,700 </annotation>
  </semantics>
</math>
</file>

<file path=Object 47/content.xml><?xml version="1.0" encoding="utf-8"?>
<math xmlns="http://www.w3.org/1998/Math/MathML" display="block">
  <semantics>
    <mrow>
      <msub>
        <mi mathvariant="normal">β</mi>
        <mrow>
          <mn>12</mn>
          <mi>x</mi>
        </mrow>
      </msub>
      <mrow>
        <mspace width="0.5em"/>
        <mo stretchy="false">=</mo>
        <mspace width="0.5em"/>
      </mrow>
      <mn>0</mn>
    </mrow>
    <annotation encoding="StarMath 5.0">%beta_12x `=` 0 </annotation>
  </semantics>
</math>
</file>

<file path=Object 48/content.xml><?xml version="1.0" encoding="utf-8"?>
<math xmlns="http://www.w3.org/1998/Math/MathML" display="block">
  <semantics>
    <mrow>
      <msub>
        <mi mathvariant="normal">β</mi>
        <mrow>
          <mn>12</mn>
          <mi>y</mi>
        </mrow>
      </msub>
      <mrow>
        <mspace width="0.5em"/>
        <mo stretchy="false">=</mo>
        <mspace width="0.5em"/>
      </mrow>
      <mn>0,800</mn>
    </mrow>
    <annotation encoding="StarMath 5.0">%beta_12y `=` 0,800</annotation>
  </semantics>
</math>
</file>

<file path=Object 49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0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row>
                <mn>02</mn>
                <mi>x</mi>
              </mrow>
            </msub>
            <mspace width="0.5em"/>
            <mi>;</mi>
            <mspace width="0.5em"/>
            <msub>
              <mi mathvariant="normal">β</mi>
              <mrow>
                <mn>02</mn>
                <mi>y</mi>
              </mrow>
            </msub>
          </mrow>
        </mrow>
        <mo fence="true" stretchy="false">⟩</mo>
      </mrow>
    </mrow>
    <annotation encoding="StarMath 5.0">{ vec %beta}_02 `=` 
langle %beta_02x `;` %beta_02y rangle
</annotation>
  </semantics>
</math>
</file>

<file path=Object 5/content.xml><?xml version="1.0" encoding="utf-8"?>
<math xmlns="http://www.w3.org/1998/Math/MathML" display="block">
  <semantics>
    <mrow>
      <msub>
        <mi>V</mi>
        <mn>02</mn>
      </msub>
      <mrow>
        <mspace width="0.5em"/>
        <mo stretchy="false">=</mo>
        <mspace width="0.5em"/>
      </mrow>
      <mrow>
        <msub>
          <mi>V</mi>
          <mn>01</mn>
        </msub>
        <mo stretchy="false">+</mo>
        <msub>
          <mi>V</mi>
          <mn>12</mn>
        </msub>
      </mrow>
      <mrow>
        <mspace width="0.5em"/>
        <mo stretchy="false">=</mo>
        <mspace width="0.5em"/>
      </mrow>
      <mrow>
        <mrow>
          <mn>0,600</mn>
          <mo stretchy="false">⋅</mo>
          <mi>c</mi>
        </mrow>
        <mo stretchy="false">+</mo>
        <mrow>
          <mn>0,500</mn>
          <mo stretchy="false">⋅</mo>
          <mi>c</mi>
        </mrow>
      </mrow>
      <mrow>
        <mspace width="0.5em"/>
        <mo stretchy="false">=</mo>
        <mspace width="0.5em"/>
      </mrow>
      <mrow>
        <mn>1,1</mn>
        <mo stretchy="false">⋅</mo>
        <mi>c</mi>
      </mrow>
    </mrow>
    <annotation encoding="StarMath 5.0">V_02 `=` 
V_01 + V_12 `=`
{ 0,600 cdot c + 0,500 cdot c }  `=`
1,1 cdot c</annotation>
  </semantics>
</math>
</file>

<file path=Object 50/content.xml><?xml version="1.0" encoding="utf-8"?>
<math xmlns="http://www.w3.org/1998/Math/MathML" display="block">
  <semantics>
    <mrow>
      <msub>
        <mi mathvariant="normal">β</mi>
        <mrow>
          <mn>02</mn>
          <mi>y</mi>
        </mrow>
      </msub>
      <mrow>
        <mspace width="0.5em"/>
        <mo stretchy="false">=</mo>
        <mspace width="0.5em"/>
      </mrow>
      <mrow>
        <mfrac>
          <msub>
            <mi mathvariant="normal">β</mi>
            <mrow>
              <mn>12</mn>
              <mi>y</mi>
            </mrow>
          </msub>
          <mrow>
            <mn>1</mn>
            <mo stretchy="false">+</mo>
            <mrow>
              <msub>
                <mi mathvariant="normal">β</mi>
                <mn>01</mn>
              </msub>
              <mo stretchy="false">⋅</mo>
              <msub>
                <mi mathvariant="normal">β</mi>
                <mrow>
                  <mn>12</mn>
                  <mi>x</mi>
                </mrow>
              </msub>
            </mrow>
          </mrow>
        </mfrac>
        <mo stretchy="false">⋅</mo>
        <msqrt>
          <mrow>
            <mn>1</mn>
            <mo stretchy="false">−</mo>
            <msubsup>
              <mi mathvariant="normal">β</mi>
              <mn>01</mn>
              <mn>2</mn>
            </msubsup>
          </mrow>
        </msqrt>
      </mrow>
      <mrow>
        <mspace width="0.5em"/>
        <mo stretchy="false">=</mo>
        <mspace width="0.5em"/>
      </mrow>
      <mrow>
        <mfrac>
          <mn>1</mn>
          <mrow>
            <mn>1</mn>
            <mo stretchy="false">+</mo>
            <mrow>
              <mn>0,700</mn>
              <mo stretchy="false">⋅</mo>
              <mn>0</mn>
            </mrow>
          </mrow>
        </mfrac>
        <mo stretchy="false">⋅</mo>
        <msqrt>
          <mrow>
            <mn>1</mn>
            <mo stretchy="false">−</mo>
            <msup>
              <mn>0,700</mn>
              <mn>2</mn>
            </msup>
          </mrow>
        </msqrt>
      </mrow>
      <mrow>
        <mspace width="0.5em"/>
        <mo stretchy="false">=</mo>
        <mspace width="0.5em"/>
      </mrow>
      <msqrt>
        <mrow>
          <mn>1</mn>
          <mo stretchy="false">−</mo>
          <msup>
            <mn>0,700</mn>
            <mn>2</mn>
          </msup>
        </mrow>
      </msqrt>
    </mrow>
    <annotation encoding="StarMath 5.0">%beta_02y `=` 
{ %beta_12y } over { 1 + %beta_01 cdot %beta_12x } cdot sqrt{ 1 - %beta_01^2 }
`=`{ 1 } over { 1 + 0,700 cdot 0 } cdot sqrt{ 1 - 0,700^2 } `=`
sqrt{ 1 - 0,700^2 }
</annotation>
  </semantics>
</math>
</file>

<file path=Object 51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sqrt>
        <mrow>
          <msup>
            <mn>0,700</mn>
            <mn>2</mn>
          </msup>
          <mrow>
            <mspace width="0.5em"/>
            <mo stretchy="false">+</mo>
            <mspace width="0.5em"/>
          </mrow>
          <mrow>
            <mn>1</mn>
            <mo stretchy="false">−</mo>
            <msup>
              <mn>0,700</mn>
              <mn>2</mn>
            </msup>
          </mrow>
        </mrow>
      </msqrt>
      <mrow>
        <mspace width="0.5em"/>
        <mo stretchy="false">=</mo>
        <mspace width="0.5em"/>
      </mrow>
      <mn>1</mn>
    </mrow>
    <annotation encoding="StarMath 5.0">%beta_02 `=` 
sqrt{ 0,700^2 `+` 1 - 0,700^2} `=` 1
</annotation>
  </semantics>
</math>
</file>

<file path=Object 52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02</mn>
      </msub>
      <mrow>
        <mspace width="0.5em"/>
        <mo stretchy="false">=</mo>
        <mspace width="0.5em"/>
      </mrow>
      <mrow>
        <mo fence="true" stretchy="false">⟨</mo>
        <mrow>
          <mrow>
            <mn>0,700</mn>
            <mspace width="0.5em"/>
            <mi>;</mi>
            <mspace width="0.5em"/>
            <mn>0,800</mn>
          </mrow>
        </mrow>
        <mo fence="true" stretchy="false">⟩</mo>
      </mrow>
    </mrow>
    <annotation encoding="StarMath 5.0">{vec %beta}_02 `=` 
langle 0,700 `;` 0,800 rangle
</annotation>
  </semantics>
</math>
</file>

<file path=Object 53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sqrt>
        <mrow>
          <msup>
            <mn>0,700</mn>
            <mn>2</mn>
          </msup>
          <mrow>
            <mspace width="0.5em"/>
            <mo stretchy="false">+</mo>
            <mspace width="0.5em"/>
          </mrow>
          <msup>
            <mn>0,800</mn>
            <mn>2</mn>
          </msup>
        </mrow>
      </msqrt>
      <mrow>
        <mspace width="0.5em"/>
        <mo stretchy="false">=</mo>
        <mspace width="0.5em"/>
      </mrow>
      <mn>1,063</mn>
    </mrow>
    <annotation encoding="StarMath 5.0">%beta_02 `=` 
sqrt{ 0,700^2 `+` 0,800^2} `=` 1,063
</annotation>
  </semantics>
</math>
</file>

<file path=Object 54/content.xml><?xml version="1.0" encoding="utf-8"?>
<math xmlns="http://www.w3.org/1998/Math/MathML" display="block">
  <semantics>
    <mrow>
      <msub>
        <mi mathvariant="normal">β</mi>
        <mrow>
          <mn>02</mn>
          <mi>x</mi>
        </mrow>
      </msub>
      <mrow>
        <mspace width="0.5em"/>
        <mo stretchy="false">=</mo>
        <mspace width="0.5em"/>
      </mrow>
      <mfrac>
        <mrow>
          <msub>
            <mi mathvariant="normal">β</mi>
            <mn>01</mn>
          </msub>
          <mo stretchy="false">+</mo>
          <msub>
            <mi mathvariant="normal">β</mi>
            <mrow>
              <mn>12</mn>
              <mi>x</mi>
            </mrow>
          </msub>
        </mrow>
        <mrow>
          <mn>1</mn>
          <mo stretchy="false">+</mo>
          <mrow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</mrow>
      </mfrac>
      <mrow>
        <mspace width="0.5em"/>
        <mo stretchy="false">=</mo>
        <mspace width="0.5em"/>
      </mrow>
      <mfrac>
        <mrow>
          <mn>0,700</mn>
          <mo stretchy="false">+</mo>
          <mn>0</mn>
        </mrow>
        <mrow>
          <mn>1</mn>
          <mo stretchy="false">+</mo>
          <mrow>
            <mn>0,700</mn>
            <mo stretchy="false">⋅</mo>
            <mn>0</mn>
          </mrow>
        </mrow>
      </mfrac>
      <mrow>
        <mspace width="0.5em"/>
        <mo stretchy="false">=</mo>
        <mspace width="0.5em"/>
      </mrow>
      <mn>0,700</mn>
    </mrow>
    <annotation encoding="StarMath 5.0">%beta_02x `=` 
{ %beta_01 + %beta_12x } over { 1 + %beta_01 cdot %beta_12x }
`=` { 0,700 + 0 } over { 1 + 0,700 cdot 0 } `=`
0,700
</annotation>
  </semantics>
</math>
</file>

<file path=Object 55/content.xml><?xml version="1.0" encoding="utf-8"?>
<math xmlns="http://www.w3.org/1998/Math/MathML" display="block">
  <semantics>
    <mrow>
      <msub>
        <mi mathvariant="normal">β</mi>
        <mrow>
          <mn>02</mn>
          <mi>y</mi>
        </mrow>
      </msub>
      <mrow>
        <mspace width="0.5em"/>
        <mo stretchy="false">=</mo>
        <mspace width="0.5em"/>
      </mrow>
      <mrow>
        <mfrac>
          <msub>
            <mi mathvariant="normal">β</mi>
            <mrow>
              <mn>12</mn>
              <mi>y</mi>
            </mrow>
          </msub>
          <mrow>
            <mn>1</mn>
            <mo stretchy="false">+</mo>
            <mrow>
              <msub>
                <mi mathvariant="normal">β</mi>
                <mn>01</mn>
              </msub>
              <mo stretchy="false">⋅</mo>
              <msub>
                <mi mathvariant="normal">β</mi>
                <mrow>
                  <mn>12</mn>
                  <mi>x</mi>
                </mrow>
              </msub>
            </mrow>
          </mrow>
        </mfrac>
        <mo stretchy="false">⋅</mo>
        <msqrt>
          <mrow>
            <mn>1</mn>
            <mo stretchy="false">−</mo>
            <msubsup>
              <mi mathvariant="normal">β</mi>
              <mn>01</mn>
              <mn>2</mn>
            </msubsup>
          </mrow>
        </msqrt>
      </mrow>
      <mrow>
        <mspace width="0.5em"/>
        <mo stretchy="false">=</mo>
        <mspace width="0.5em"/>
      </mrow>
      <mrow>
        <mfrac>
          <mn>0,800</mn>
          <mrow>
            <mn>1</mn>
            <mo stretchy="false">+</mo>
            <mrow>
              <mn>0,700</mn>
              <mo stretchy="false">⋅</mo>
              <mn>0</mn>
            </mrow>
          </mrow>
        </mfrac>
        <mo stretchy="false">⋅</mo>
        <msqrt>
          <mrow>
            <mn>1</mn>
            <mo stretchy="false">−</mo>
            <msup>
              <mn>0,700</mn>
              <mn>2</mn>
            </msup>
          </mrow>
        </msqrt>
      </mrow>
      <mrow>
        <mspace width="0.5em"/>
        <mo stretchy="false">=</mo>
        <mspace width="0.5em"/>
      </mrow>
      <mn>0,571</mn>
    </mrow>
    <annotation encoding="StarMath 5.0">%beta_02y `=` 
{ %beta_12y } over { 1 + %beta_01 cdot %beta_12x } cdot sqrt{ 1 - %beta_01^2 }
`=`{ 0,800 } over { 1 + 0,700 cdot 0 } cdot sqrt{ 1 - 0,700^2 } `=`
0,571
</annotation>
  </semantics>
</math>
</file>

<file path=Object 56/content.xml><?xml version="1.0" encoding="utf-8"?>
<math xmlns="http://www.w3.org/1998/Math/MathML" display="block">
  <semantics>
    <mrow>
      <msub>
        <mi mathvariant="normal">β</mi>
        <mn>02</mn>
      </msub>
      <mrow>
        <mspace width="0.5em"/>
        <mo stretchy="false">=</mo>
        <mspace width="0.5em"/>
      </mrow>
      <msqrt>
        <mrow>
          <msup>
            <mn>0,700</mn>
            <mn>2</mn>
          </msup>
          <mrow>
            <mspace width="0.5em"/>
            <mo stretchy="false">+</mo>
            <mspace width="0.5em"/>
          </mrow>
          <msup>
            <mn>0,571</mn>
            <mn>2</mn>
          </msup>
        </mrow>
      </msqrt>
      <mrow>
        <mspace width="0.5em"/>
        <mo stretchy="false">=</mo>
        <mspace width="0.5em"/>
      </mrow>
      <mn>0,903</mn>
    </mrow>
    <annotation encoding="StarMath 5.0">%beta_02 `=` 
sqrt{ 0,700^2 `+` 0,571^2} `=` 0,903
</annotation>
  </semantics>
</math>
</file>

<file path=Object 57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1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row>
                <mn>12</mn>
                <mi>x</mi>
              </mrow>
            </msub>
            <mspace width="0.5em"/>
            <mi>;</mi>
            <mspace width="0.5em"/>
            <msub>
              <mi mathvariant="normal">β</mi>
              <mrow>
                <mn>12</mn>
                <mi>y</mi>
              </mrow>
            </msub>
            <mspace width="0.5em"/>
            <mi>;</mi>
            <mspace width="0.5em"/>
            <msub>
              <mi mathvariant="normal">β</mi>
              <mrow>
                <mn>12</mn>
                <mi>z</mi>
              </mrow>
            </msub>
          </mrow>
        </mrow>
        <mo fence="true" stretchy="false">⟩</mo>
      </mrow>
    </mrow>
    <annotation encoding="StarMath 5.0">{ vec %beta}_12 `=` 
langle %beta_12x `;` %beta_12y `;` %beta_12z rangle
</annotation>
  </semantics>
</math>
</file>

<file path=Object 58/content.xml><?xml version="1.0" encoding="utf-8"?>
<math xmlns="http://www.w3.org/1998/Math/MathML" display="block">
  <semantics>
    <mrow>
      <mrow>
        <msubsup>
          <mi mathvariant="normal">β</mi>
          <mrow>
            <mn>12</mn>
            <mi>y</mi>
          </mrow>
          <mn>2</mn>
        </msubsup>
        <mo stretchy="false">+</mo>
        <msubsup>
          <mi mathvariant="normal">β</mi>
          <mrow>
            <mn>12</mn>
            <mi>z</mi>
          </mrow>
          <mn>2</mn>
        </msubsup>
      </mrow>
      <mrow>
        <mspace width="0.5em"/>
        <mo stretchy="false">=</mo>
        <mspace width="0.5em"/>
      </mrow>
      <mrow>
        <mn>1</mn>
        <mo stretchy="false">−</mo>
        <msubsup>
          <mi mathvariant="normal">β</mi>
          <mrow>
            <mn>12</mn>
            <mi>x</mi>
          </mrow>
          <mn>2</mn>
        </msubsup>
      </mrow>
    </mrow>
    <annotation encoding="StarMath 5.0">%beta_12y^2 + %beta_12z^2 `=` 1 - %beta_12x^2
</annotation>
  </semantics>
</math>
</file>

<file path=Object 59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0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row>
                <mn>02</mn>
                <mi>x</mi>
              </mrow>
            </msub>
            <mspace width="0.5em"/>
            <mi>;</mi>
            <mspace width="0.5em"/>
            <msub>
              <mi mathvariant="normal">β</mi>
              <mrow>
                <mn>02</mn>
                <mi>y</mi>
              </mrow>
            </msub>
            <mspace width="0.5em"/>
            <mi>;</mi>
            <mspace width="0.5em"/>
            <msub>
              <mi mathvariant="normal">β</mi>
              <mrow>
                <mn>02</mn>
                <mi>z</mi>
              </mrow>
            </msub>
          </mrow>
        </mrow>
        <mo fence="true" stretchy="false">⟩</mo>
      </mrow>
    </mrow>
    <annotation encoding="StarMath 5.0">{ vec %beta}_02 `=` 
langle %beta_02x `;` %beta_02y `;` %beta_02z rangle
</annotation>
  </semantics>
</math>
</file>

<file path=Object 6/content.xml><?xml version="1.0" encoding="utf-8"?>
<math xmlns="http://www.w3.org/1998/Math/MathML" display="block">
  <semantics>
    <mrow>
      <msub>
        <mi>V</mi>
        <mn>01</mn>
      </msub>
      <mrow>
        <mspace width="0.5em"/>
        <mo stretchy="false">=</mo>
        <mspace width="0.5em"/>
      </mrow>
      <mrow>
        <mn>0,900</mn>
        <mo stretchy="false">⋅</mo>
        <mi>c</mi>
      </mrow>
    </mrow>
    <annotation encoding="StarMath 5.0">V_01 `=` 0,900 cdot c</annotation>
  </semantics>
</math>
</file>

<file path=Object 60/content.xml><?xml version="1.0" encoding="utf-8"?>
<math xmlns="http://www.w3.org/1998/Math/MathML" display="block">
  <semantics>
    <mrow>
      <msub>
        <mi mathvariant="normal">β</mi>
        <mrow>
          <mn>02</mn>
          <mi>x</mi>
        </mrow>
      </msub>
      <mrow>
        <mspace width="0.5em"/>
        <mo stretchy="false">=</mo>
        <mspace width="0.5em"/>
      </mrow>
      <mfrac>
        <mrow>
          <msub>
            <mi mathvariant="normal">β</mi>
            <mn>01</mn>
          </msub>
          <mo stretchy="false">+</mo>
          <msub>
            <mi mathvariant="normal">β</mi>
            <mrow>
              <mn>12</mn>
              <mi>x</mi>
            </mrow>
          </msub>
        </mrow>
        <mrow>
          <mn>1</mn>
          <mo stretchy="false">+</mo>
          <mrow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</mrow>
      </mfrac>
    </mrow>
    <annotation encoding="StarMath 5.0">%beta_02x `=` 
{ %beta_01 + %beta_12x } over { 1 + %beta_01 cdot %beta_12x }
</annotation>
  </semantics>
</math>
</file>

<file path=Object 61/content.xml><?xml version="1.0" encoding="utf-8"?>
<math xmlns="http://www.w3.org/1998/Math/MathML" display="block">
  <semantics>
    <mrow>
      <msub>
        <mi mathvariant="normal">β</mi>
        <mrow>
          <mn>02</mn>
          <mi>y</mi>
        </mrow>
      </msub>
      <mrow>
        <mspace width="0.5em"/>
        <mo stretchy="false">=</mo>
        <mspace width="0.5em"/>
      </mrow>
      <mrow>
        <mfrac>
          <msub>
            <mi mathvariant="normal">β</mi>
            <mrow>
              <mn>12</mn>
              <mi>y</mi>
            </mrow>
          </msub>
          <mrow>
            <mn>1</mn>
            <mo stretchy="false">+</mo>
            <mrow>
              <msub>
                <mi mathvariant="normal">β</mi>
                <mn>01</mn>
              </msub>
              <mo stretchy="false">⋅</mo>
              <msub>
                <mi mathvariant="normal">β</mi>
                <mrow>
                  <mn>12</mn>
                  <mi>x</mi>
                </mrow>
              </msub>
            </mrow>
          </mrow>
        </mfrac>
        <mo stretchy="false">⋅</mo>
        <msqrt>
          <mrow>
            <mn>1</mn>
            <mo stretchy="false">−</mo>
            <msubsup>
              <mi mathvariant="normal">β</mi>
              <mn>01</mn>
              <mn>2</mn>
            </msubsup>
          </mrow>
        </msqrt>
      </mrow>
    </mrow>
    <annotation encoding="StarMath 5.0">%beta_02y `=` 
{ %beta_12y } over { 1 + %beta_01 cdot %beta_12x } cdot sqrt{ 1 - %beta_01^2 }
</annotation>
  </semantics>
</math>
</file>

<file path=Object 62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frac>
        <mrow>
          <msup>
            <mrow>
              <mo fence="true" stretchy="false">(</mo>
              <mrow>
                <mrow>
                  <msub>
                    <mi mathvariant="normal">β</mi>
                    <mn>01</mn>
                  </msub>
                  <mo stretchy="false">+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  <mo fence="true" stretchy="false">)</mo>
            </mrow>
            <mn>2</mn>
          </msup>
          <mo stretchy="false">+</mo>
          <mrow>
            <mrow>
              <mo fence="true" stretchy="false">(</mo>
              <mrow>
                <mrow>
                  <msubsup>
                    <mi mathvariant="normal">β</mi>
                    <mrow>
                      <mn>12</mn>
                      <mi>y</mi>
                    </mrow>
                    <mn>2</mn>
                  </msubsup>
                  <mo stretchy="false">+</mo>
                  <msubsup>
                    <mi mathvariant="normal">β</mi>
                    <mrow>
                      <mn>12</mn>
                      <mi>z</mi>
                    </mrow>
                    <mn>2</mn>
                  </msubsup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−</mo>
                  <msubsup>
                    <mi mathvariant="normal">β</mi>
                    <mn>01</mn>
                    <mn>2</mn>
                  </msubsup>
                </mrow>
              </mrow>
              <mo fence="true" stretchy="false">)</mo>
            </mrow>
          </mrow>
        </mrow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</mfrac>
    </mrow>
    <annotation encoding="StarMath 5.0">ldline %beta_02 rdline^2 `=` 
{(%beta_01 + %beta_12x)^2 + (%beta_12y^2 + %beta_12z^2) cdot (1 - %beta_01^2) }
over ( 1 + %beta_01 cdot %beta_12x )^2


</annotation>
  </semantics>
</math>
</file>

<file path=Object 63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frac>
        <mrow>
          <msup>
            <mrow>
              <mo fence="true" stretchy="false">(</mo>
              <mrow>
                <mrow>
                  <msub>
                    <mi mathvariant="normal">β</mi>
                    <mn>01</mn>
                  </msub>
                  <mo stretchy="false">+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  <mo fence="true" stretchy="false">)</mo>
            </mrow>
            <mn>2</mn>
          </msup>
          <mo stretchy="false">+</mo>
          <mrow>
            <mrow>
              <mo fence="true" stretchy="false">(</mo>
              <mrow>
                <mrow>
                  <mn>1</mn>
                  <mo stretchy="false">−</mo>
                  <msubsup>
                    <mi mathvariant="normal">β</mi>
                    <mrow>
                      <mn>12</mn>
                      <mi>x</mi>
                    </mrow>
                    <mn>2</mn>
                  </msubsup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−</mo>
                  <msubsup>
                    <mi mathvariant="normal">β</mi>
                    <mn>01</mn>
                    <mn>2</mn>
                  </msubsup>
                </mrow>
              </mrow>
              <mo fence="true" stretchy="false">)</mo>
            </mrow>
          </mrow>
        </mrow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</mfrac>
    </mrow>
    <annotation encoding="StarMath 5.0">ldline %beta_02 rdline^2 `=` 
{(%beta_01 + %beta_12x)^2 + (1 - %beta_12x^2) cdot (1 - %beta_01^2) }
over ( 1 + %beta_01 cdot %beta_12x )^2


</annotation>
  </semantics>
</math>
</file>

<file path=Object 64/content.xml><?xml version="1.0" encoding="utf-8"?>
<math xmlns="http://www.w3.org/1998/Math/MathML" display="block">
  <semantics>
    <mrow>
      <msub>
        <mi mathvariant="normal">β</mi>
        <mrow>
          <mn>02</mn>
          <mi>z</mi>
        </mrow>
      </msub>
      <mrow>
        <mspace width="0.5em"/>
        <mo stretchy="false">=</mo>
        <mspace width="0.5em"/>
      </mrow>
      <mrow>
        <mfrac>
          <msub>
            <mi mathvariant="normal">β</mi>
            <mrow>
              <mn>12</mn>
              <mi>z</mi>
            </mrow>
          </msub>
          <mrow>
            <mn>1</mn>
            <mo stretchy="false">+</mo>
            <mrow>
              <msub>
                <mi mathvariant="normal">β</mi>
                <mn>01</mn>
              </msub>
              <mo stretchy="false">⋅</mo>
              <msub>
                <mi mathvariant="normal">β</mi>
                <mrow>
                  <mn>12</mn>
                  <mi>x</mi>
                </mrow>
              </msub>
            </mrow>
          </mrow>
        </mfrac>
        <mo stretchy="false">⋅</mo>
        <msqrt>
          <mrow>
            <mn>1</mn>
            <mo stretchy="false">−</mo>
            <msubsup>
              <mi mathvariant="normal">β</mi>
              <mn>01</mn>
              <mn>2</mn>
            </msubsup>
          </mrow>
        </msqrt>
      </mrow>
    </mrow>
    <annotation encoding="StarMath 5.0">%beta_02z `=` 
{ %beta_12z } over { 1 + %beta_01 cdot %beta_12x } cdot sqrt{ 1 - %beta_01^2 }
</annotation>
  </semantics>
</math>
</file>

<file path=Object 65/content.xml><?xml version="1.0" encoding="utf-8"?>
<math xmlns="http://www.w3.org/1998/Math/MathML" display="block">
  <semantics>
    <mrow>
      <mrow>
        <msubsup>
          <mi mathvariant="normal">β</mi>
          <mrow>
            <mn>12</mn>
            <mi>y</mi>
          </mrow>
          <mn>2</mn>
        </msubsup>
        <mo stretchy="false">+</mo>
        <msubsup>
          <mi mathvariant="normal">β</mi>
          <mrow>
            <mn>12</mn>
            <mi>z</mi>
          </mrow>
          <mn>2</mn>
        </msubsup>
      </mrow>
      <mrow>
        <mspace width="0.5em"/>
        <mo stretchy="false">=</mo>
        <mspace width="0.5em"/>
      </mrow>
      <mrow>
        <mn>1</mn>
        <mo stretchy="false">−</mo>
        <msubsup>
          <mi mathvariant="normal">β</mi>
          <mrow>
            <mn>12</mn>
            <mi>x</mi>
          </mrow>
          <mn>2</mn>
        </msubsup>
      </mrow>
    </mrow>
    <annotation encoding="StarMath 5.0">%beta_12y^2 + %beta_12z^2 `=` 1 - %beta_12x^2
</annotation>
  </semantics>
</math>
</file>

<file path=Object 66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frac>
        <mrow>
          <msubsup>
            <mi mathvariant="normal">β</mi>
            <mn>01</mn>
            <mn>2</mn>
          </msubsup>
          <mo stretchy="false">+</mo>
          <mrow>
            <mn>2</mn>
            <mo stretchy="false">⋅</mo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  <mo stretchy="false">+</mo>
          <msubsup>
            <mi mathvariant="normal">β</mi>
            <mrow>
              <mn>12</mn>
              <mi>x</mi>
            </mrow>
            <mn>2</mn>
          </msubsup>
          <mo stretchy="false">+</mo>
          <mn>1</mn>
          <mo stretchy="false">−</mo>
          <msubsup>
            <mi mathvariant="normal">β</mi>
            <mrow>
              <mn>12</mn>
              <mi>x</mi>
            </mrow>
            <mn>2</mn>
          </msubsup>
          <mo stretchy="false">−</mo>
          <msubsup>
            <mi mathvariant="normal">β</mi>
            <mn>01</mn>
            <mn>2</mn>
          </msubsup>
          <mo stretchy="false">+</mo>
          <mrow>
            <msubsup>
              <mi mathvariant="normal">β</mi>
              <mrow>
                <mn>12</mn>
                <mi>x</mi>
              </mrow>
              <mn>2</mn>
            </msubsup>
            <mo stretchy="false">⋅</mo>
            <msubsup>
              <mi mathvariant="normal">β</mi>
              <mn>01</mn>
              <mn>2</mn>
            </msubsup>
          </mrow>
        </mrow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</mfrac>
    </mrow>
    <annotation encoding="StarMath 5.0">ldline %beta_02 rdline^2 `=` 
{%beta_01^2 + 2 cdot %beta_01 cdot %beta_12x + %beta_12x^2 + 1 - %beta_12x^2 
- %beta_01^2 + %beta_12x^2 cdot %beta_01^2 }
over ( 1 + %beta_01 cdot %beta_12x )^2


</annotation>
  </semantics>
</math>
</file>

<file path=Object 67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frac>
        <mrow>
          <mrow>
            <mn>2</mn>
            <mo stretchy="false">⋅</mo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  <mo stretchy="false">+</mo>
          <mn>1</mn>
          <mo stretchy="false">+</mo>
          <msup>
            <mrow>
              <mo fence="true" stretchy="false">(</mo>
              <mrow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  <mo fence="true" stretchy="false">)</mo>
            </mrow>
            <mn>2</mn>
          </msup>
        </mrow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</mfrac>
    </mrow>
    <annotation encoding="StarMath 5.0">ldline %beta_02 rdline^2 `=` 
{ 2 cdot %beta_01 cdot %beta_12x + 1 + (%beta_01 cdot %beta_12x)^2 }
over ( 1 + %beta_01 cdot %beta_12x )^2


</annotation>
  </semantics>
</math>
</file>

<file path=Object 68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n>01</mn>
                  </msub>
                  <mo stretchy="false">⋅</mo>
                  <msub>
                    <mi mathvariant="normal">β</mi>
                    <mrow>
                      <mn>12</mn>
                      <mi>x</mi>
                    </mrow>
                  </msub>
                </mrow>
              </mrow>
            </mrow>
            <mo fence="true" stretchy="false">)</mo>
          </mrow>
          <mn>2</mn>
        </msup>
      </mfrac>
    </mrow>
    <annotation encoding="StarMath 5.0">ldline %beta_02 rdline^2 `=` 
{ ( 1 + %beta_01 cdot %beta_12x )^2 }
over ( 1 + %beta_01 cdot %beta_12x )^2


</annotation>
  </semantics>
</math>
</file>

<file path=Object 69/content.xml><?xml version="1.0" encoding="utf-8"?>
<math xmlns="http://www.w3.org/1998/Math/MathML" display="block">
  <semantics>
    <mrow>
      <msup>
        <mrow>
          <mo fence="true" stretchy="false">‖</mo>
          <mrow>
            <msub>
              <mi mathvariant="normal">β</mi>
              <mn>02</mn>
            </msub>
          </mrow>
          <mo fence="true" stretchy="false">‖</mo>
        </mrow>
        <mn>2</mn>
      </msup>
      <mrow>
        <mspace width="0.5em"/>
        <mo stretchy="false">=</mo>
        <mspace width="0.5em"/>
      </mrow>
      <mn>1</mn>
    </mrow>
    <annotation encoding="StarMath 5.0">ldline %beta_02 rdline^2 `=` 1


</annotation>
  </semantics>
</math>
</file>

<file path=Object 7/content.xml><?xml version="1.0" encoding="utf-8"?>
<math xmlns="http://www.w3.org/1998/Math/MathML" display="block">
  <semantics>
    <mrow>
      <msub>
        <mi mathvariant="normal">β</mi>
        <mn>01</mn>
      </msub>
      <mrow>
        <mspace width="0.5em"/>
        <mo stretchy="false">=</mo>
        <mspace width="0.5em"/>
      </mrow>
      <mn>0,900</mn>
    </mrow>
    <annotation encoding="StarMath 5.0">%beta_01 `=` 0,900 </annotation>
  </semantics>
</math>
</file>

<file path=Object 70/content.xml><?xml version="1.0" encoding="utf-8"?>
<math xmlns="http://www.w3.org/1998/Math/MathML" display="block">
  <semantics>
    <mi mathvariant="normal">β</mi>
    <annotation encoding="StarMath 5.0">%beta</annotation>
  </semantics>
</math>
</file>

<file path=Object 71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12</mn>
      </msub>
      <mi>'</mi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i>x</mi>
            </msub>
            <mi>'</mi>
            <mspace width="0.5em"/>
            <mi>;</mi>
            <mspace width="0.5em"/>
            <msub>
              <mi mathvariant="normal">β</mi>
              <mi>y</mi>
            </msub>
            <mi>'</mi>
            <mspace width="0.5em"/>
            <mi>;</mi>
            <mspace width="0.5em"/>
            <msub>
              <mi mathvariant="normal">β</mi>
              <mi>z</mi>
            </msub>
            <mi>'</mi>
          </mrow>
        </mrow>
        <mo fence="true" stretchy="false">⟩</mo>
      </mrow>
    </mrow>
    <annotation encoding="StarMath 5.0">{ vec %beta}_12' `=` 
langle %beta_x' `;` %beta_y' `;` %beta_z' rangle
</annotation>
  </semantics>
</math>
</file>

<file path=Object 72/content.xml><?xml version="1.0" encoding="utf-8"?>
<math xmlns="http://www.w3.org/1998/Math/MathML" display="block">
  <semantics>
    <mi mathvariant="normal">β</mi>
    <annotation encoding="StarMath 5.0">%beta</annotation>
  </semantics>
</math>
</file>

<file path=Object 73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74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</mrow>
    <annotation encoding="StarMath 5.0">X'
`=` %gamma cdot (X - %beta cdot ct)</annotation>
  </semantics>
</math>
</file>

<file path=Object 75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ct'
`=` %gamma cdot (ct - %beta cdot X)</annotation>
  </semantics>
</math>
</file>

<file path=Object 76/content.xml><?xml version="1.0" encoding="utf-8"?>
<math xmlns="http://www.w3.org/1998/Math/MathML" display="block">
  <semantics>
    <mrow>
      <mrow>
        <mi mathvariant="normal">γ</mi>
        <mo stretchy="false">⋅</mo>
        <mrow>
          <mo fence="true" stretchy="false">(</mo>
          <mrow>
            <mrow>
              <mi>X</mi>
              <mo stretchy="false">−</mo>
              <mrow>
                <mi mathvariant="normal">β</mi>
                <mo stretchy="false">⋅</mo>
                <mi mathvariant="italic">ct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%gamma cdot (X - %beta cdot ct)
`=` %beta_x' cdot %gamma cdot (ct - %beta cdot X)</annotation>
  </semantics>
</math>
</file>

<file path=Object 77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78/content.xml><?xml version="1.0" encoding="utf-8"?>
<math xmlns="http://www.w3.org/1998/Math/MathML" display="block">
  <semantics>
    <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</mrow>
    <annotation encoding="StarMath 5.0">Y'
`=` %beta_y' cdot ct'</annotation>
  </semantics>
</math>
</file>

<file path=Object 79/content.xml><?xml version="1.0" encoding="utf-8"?>
<math xmlns="http://www.w3.org/1998/Math/MathML" display="block">
  <semantics>
    <mrow>
      <mi>Z</mi>
      <mi>'</mi>
      <mrow>
        <mspace width="0.5em"/>
        <mo stretchy="false">=</mo>
        <mspace width="0.5em"/>
      </mrow>
      <msub>
        <mi mathvariant="normal">β</mi>
        <mi>z</mi>
      </msub>
      <mrow>
        <mi>'</mi>
        <mo stretchy="false">⋅</mo>
        <mi mathvariant="italic">ct</mi>
      </mrow>
      <mi>'</mi>
    </mrow>
    <annotation encoding="StarMath 5.0">Z'
`=` %beta_z' cdot ct'</annotation>
  </semantics>
</math>
</file>

<file path=Object 8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frac>
        <mrow>
          <msub>
            <mi>V</mi>
            <mn>01</mn>
          </msub>
          <mo stretchy="false">−</mo>
          <msub>
            <mi>V</mi>
            <mn>02</mn>
          </msub>
        </mrow>
        <mrow>
          <mn>1</mn>
          <mo stretchy="false">−</mo>
          <mfrac>
            <mrow>
              <msub>
                <mi>V</mi>
                <mn>01</mn>
              </msub>
              <mo stretchy="false">⋅</mo>
              <msub>
                <mi>V</mi>
                <mn>02</mn>
              </msub>
            </mrow>
            <msup>
              <mi>c</mi>
              <mn>2</mn>
            </msup>
          </mfrac>
        </mrow>
      </mfrac>
      <mrow>
        <mspace width="0.5em"/>
        <mo stretchy="false">=</mo>
        <mspace width="0.5em"/>
      </mrow>
      <mfrac>
        <mrow>
          <mrow>
            <mn>0,900</mn>
            <mo stretchy="false">⋅</mo>
            <mi>c</mi>
          </mrow>
          <mo stretchy="false">−</mo>
          <mrow>
            <mo fence="true" stretchy="false">(</mo>
            <mrow>
              <mrow>
                <mrow>
                  <mo stretchy="false">−</mo>
                  <mn>0,900</mn>
                </mrow>
                <mo stretchy="false">⋅</mo>
                <mi>c</mi>
              </mrow>
            </mrow>
            <mo fence="true" stretchy="false">)</mo>
          </mrow>
        </mrow>
        <mrow>
          <mn>1</mn>
          <mo stretchy="false">−</mo>
          <mrow>
            <mn>0,900</mn>
            <mo stretchy="false">⋅</mo>
            <mrow>
              <mo fence="true" stretchy="false">(</mo>
              <mrow>
                <mrow>
                  <mo stretchy="false">−</mo>
                  <mn>0,900</mn>
                </mrow>
              </mrow>
              <mo fence="true" stretchy="false">)</mo>
            </mrow>
          </mrow>
        </mrow>
      </mfrac>
      <mrow>
        <mspace width="0.5em"/>
        <mo stretchy="false">=</mo>
        <mspace width="0.5em"/>
      </mrow>
      <mrow>
        <mn>0,994</mn>
        <mo stretchy="false">⋅</mo>
        <mi>c</mi>
      </mrow>
    </mrow>
    <annotation encoding="StarMath 5.0">V_12 `=` 
{ V_01 - V_02 } over { 1 - V_01 cdot V_02 over c^2 } `=`
{ 0,900 cdot c - (-0,900 cdot c) } over { 1 - 0,900 cdot (-0,900) } `=`
0,994 cdot c</annotation>
  </semantics>
</math>
</file>

<file path=Object 80/content.xml><?xml version="1.0" encoding="utf-8"?>
<math xmlns="http://www.w3.org/1998/Math/MathML" display="block">
  <semantics>
    <mrow>
      <mrow>
        <mi>X</mi>
        <mo stretchy="false">−</mo>
        <mrow>
          <mi mathvariant="normal">β</mi>
          <mo stretchy="false">⋅</mo>
          <mi mathvariant="italic">ct</mi>
        </mrow>
      </mrow>
      <mrow>
        <mspace width="0.5em"/>
        <mo stretchy="false">=</mo>
        <mspace width="0.5em"/>
      </mrow>
      <msub>
        <mi mathvariant="normal">β</mi>
        <mi>x</mi>
      </msub>
      <mrow>
        <mrow>
          <mi>'</mi>
          <mo stretchy="false">⋅</mo>
          <mi mathvariant="italic">ct</mi>
        </mrow>
        <mo stretchy="false">−</mo>
        <msub>
          <mi mathvariant="normal">β</mi>
          <mi>x</mi>
        </msub>
      </mrow>
      <mrow>
        <mi>'</mi>
        <mo stretchy="false">⋅</mo>
        <mi mathvariant="normal">β</mi>
        <mo stretchy="false">⋅</mo>
        <mi>X</mi>
      </mrow>
    </mrow>
    <annotation encoding="StarMath 5.0">X - %beta cdot ct
`=` %beta_x' cdot ct - %beta_x' cdot %beta cdot X</annotation>
  </semantics>
</math>
</file>

<file path=Object 81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Y
`=` Y'
`=` %beta_y' cdot ct' 
`=` %beta_y' cdot %gamma cdot (ct - %beta cdot X)
</annotation>
  </semantics>
</math>
</file>

<file path=Object 82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sub>
            <mi mathvariant="normal">β</mi>
            <mi>F</mi>
          </msub>
          <mo stretchy="false">⋅</mo>
          <msub>
            <mi mathvariant="italic">ct</mi>
            <mi>F</mi>
          </msub>
        </mrow>
      </mrow>
    </mrow>
    <annotation encoding="StarMath 5.0">X_F
`=` X_F0 + %beta_F cdot ct_F</annotation>
  </semantics>
</math>
</file>

<file path=Object 83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frac>
                  <mrow>
                    <msub>
                      <mi mathvariant="normal">β</mi>
                      <mi>x</mi>
                    </msub>
                    <mrow>
                      <mi>'</mi>
                      <mo stretchy="false">+</mo>
                      <mi mathvariant="normal">β</mi>
                    </mrow>
                  </mrow>
                  <mrow>
                    <mrow>
                      <mn>1</mn>
                      <mo stretchy="false">+</mo>
                      <msub>
                        <mi mathvariant="normal">β</mi>
                        <mi>x</mi>
                      </msub>
                    </mrow>
                    <mrow>
                      <mi>'</mi>
                      <mo stretchy="false">⋅</mo>
                      <mi mathvariant="normal">β</mi>
                    </mrow>
                  </mrow>
                </mfrac>
                <mo stretchy="false">⋅</mo>
                <mi mathvariant="italic">ct</mi>
              </mrow>
            </mrow>
          </mrow>
          <mo fence="true" stretchy="false">)</mo>
        </mrow>
      </mrow>
    </mrow>
    <annotation encoding="StarMath 5.0">Y
`=` %beta_y' cdot %gamma cdot (ct - %beta cdot {{%beta_x' + %beta} over {1 + %beta_x' cdot %beta}} cdot ct)
</annotation>
  </semantics>
</math>
</file>

<file path=Object 84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row>
        <mi mathvariant="normal">γ</mi>
        <mo stretchy="false">⋅</mo>
        <mrow>
          <mo fence="true" stretchy="false">(</mo>
          <mrow>
            <mrow>
              <mi mathvariant="italic">ct</mi>
              <mo stretchy="false">−</mo>
              <mrow>
                <mi mathvariant="normal">β</mi>
                <mo stretchy="false">⋅</mo>
                <mi>X</mi>
              </mrow>
            </mrow>
          </mrow>
          <mo fence="true" stretchy="false">)</mo>
        </mrow>
      </mrow>
    </mrow>
    <annotation encoding="StarMath 5.0">ct'
`=` %gamma cdot (ct - %beta cdot X)</annotation>
  </semantics>
</math>
</file>

<file path=Object 85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frac>
          <mrow>
            <msub>
              <mi mathvariant="normal">β</mi>
              <mi>x</mi>
            </msub>
            <mrow>
              <mi>'</mi>
              <mo stretchy="false">+</mo>
              <mi mathvariant="normal">β</mi>
            </mrow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X
`=` {{%beta_x' + %beta} over {1 + %beta_x' cdot %beta}} cdot ct</annotation>
  </semantics>
</math>
</file>

<file path=Object 86/content.xml><?xml version="1.0" encoding="utf-8"?>
<math xmlns="http://www.w3.org/1998/Math/MathML" display="block">
  <semantics>
    <mrow>
      <msub>
        <mi mathvariant="normal">β</mi>
        <mi>x</mi>
      </msub>
      <mrow>
        <mspace width="0.5em"/>
        <mo stretchy="false">=</mo>
        <mspace width="0.5em"/>
      </mrow>
      <mfrac>
        <mrow>
          <msub>
            <mi mathvariant="normal">β</mi>
            <mi>x</mi>
          </msub>
          <mrow>
            <mi>'</mi>
            <mo stretchy="false">+</mo>
            <mi mathvariant="normal">β</mi>
          </mrow>
        </mrow>
        <mrow>
          <mrow>
            <mn>1</mn>
            <mo stretchy="false">+</mo>
            <msub>
              <mi mathvariant="normal">β</mi>
              <mi>x</mi>
            </msub>
          </mrow>
          <mrow>
            <mi>'</mi>
            <mo stretchy="false">⋅</mo>
            <mi mathvariant="normal">β</mi>
          </mrow>
        </mrow>
      </mfrac>
    </mrow>
    <annotation encoding="StarMath 5.0">%beta_x
`=` {{%beta_x' + %beta} over {1 + %beta_x' cdot %beta}} </annotation>
  </semantics>
</math>
</file>

<file path=Object 8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 mathvariant="normal">β</mi>
          <mi>x</mi>
        </msub>
        <mo stretchy="false">⋅</mo>
        <mi>c</mi>
      </mrow>
      <mi>t</mi>
    </mrow>
    <annotation encoding="StarMath 5.0">X
`=` %beta_x cdot c t</annotation>
  </semantics>
</math>
</file>

<file path=Object 8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sub>
          <mi mathvariant="normal">β</mi>
          <mi>y</mi>
        </msub>
        <mo stretchy="false">⋅</mo>
        <mi mathvariant="italic">ct</mi>
      </mrow>
    </mrow>
    <annotation encoding="StarMath 5.0">Y
`=` %beta_y cdot ct</annotation>
  </semantics>
</math>
</file>

<file path=Object 89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sub>
          <mi mathvariant="normal">β</mi>
          <mi>z</mi>
        </msub>
        <mo stretchy="false">⋅</mo>
        <mi mathvariant="italic">ct</mi>
      </mrow>
    </mrow>
    <annotation encoding="StarMath 5.0">Z
`=` %beta_z cdot ct</annotation>
  </semantics>
</math>
</file>

<file path=Object 9/content.xml><?xml version="1.0" encoding="utf-8"?>
<math xmlns="http://www.w3.org/1998/Math/MathML" display="block">
  <semantics>
    <mrow>
      <msub>
        <mi>V</mi>
        <mn>12</mn>
      </msub>
      <mrow>
        <mspace width="0.5em"/>
        <mo stretchy="false">=</mo>
        <mspace width="0.5em"/>
      </mrow>
      <mfrac>
        <mrow>
          <msub>
            <mi>V</mi>
            <mn>01</mn>
          </msub>
          <mo stretchy="false">−</mo>
          <msub>
            <mi>V</mi>
            <mn>02</mn>
          </msub>
        </mrow>
        <mrow>
          <mn>1</mn>
          <mo stretchy="false">−</mo>
          <mfrac>
            <mrow>
              <msub>
                <mi>V</mi>
                <mn>01</mn>
              </msub>
              <mo stretchy="false">⋅</mo>
              <msub>
                <mi>V</mi>
                <mn>02</mn>
              </msub>
            </mrow>
            <msup>
              <mi>c</mi>
              <mn>2</mn>
            </msup>
          </mfrac>
        </mrow>
      </mfrac>
      <mrow>
        <mspace width="0.5em"/>
        <mo stretchy="false">=</mo>
        <mspace width="0.5em"/>
      </mrow>
      <mfrac>
        <mrow>
          <mn>300</mn>
          <mi>'</mi>
          <mrow>
            <mn>000</mn>
            <mo stretchy="false">−</mo>
            <mrow>
              <mo fence="true" stretchy="false">(</mo>
              <mrow>
                <mrow>
                  <mrow>
                    <mo stretchy="false">−</mo>
                    <mn>300</mn>
                  </mrow>
                  <mi>'</mi>
                  <mn>000</mn>
                </mrow>
              </mrow>
              <mo fence="true" stretchy="false">)</mo>
            </mrow>
          </mrow>
        </mrow>
        <mrow>
          <mn>1</mn>
          <mo stretchy="false">−</mo>
          <mrow>
            <mn>0,001</mn>
            <mo stretchy="false">⋅</mo>
            <mrow>
              <mo fence="true" stretchy="false">(</mo>
              <mrow>
                <mrow>
                  <mo stretchy="false">−</mo>
                  <mn>0,001</mn>
                </mrow>
              </mrow>
              <mo fence="true" stretchy="false">)</mo>
            </mrow>
          </mrow>
        </mrow>
      </mfrac>
      <mrow>
        <mspace width="0.5em"/>
        <mo stretchy="false">=</mo>
        <mspace width="0.5em"/>
      </mrow>
      <mn>599</mn>
      <mi>'</mi>
      <mn>999,4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_12 `=` 
{ V_01 - V_02 } over { 1 - V_01 cdot V_02 over c^2 } `=`
{ 300'000 - (-300'000) } over { 1 - 0,001 cdot (-0,001) } `=`
599'999,4 `[ m/s]</annotation>
  </semantics>
</math>
</file>

<file path=Object 90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frac>
          <mrow>
            <msub>
              <mi mathvariant="normal">β</mi>
              <mi>y</mi>
            </msub>
            <mi>'</mi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sqrt>
          <mrow>
            <mn>1</mn>
            <mo stretchy="false">−</mo>
            <msup>
              <mi mathvariant="normal">β</mi>
              <mn>2</mn>
            </msup>
          </mrow>
        </msqrt>
        <mo stretchy="false">⋅</mo>
        <mi mathvariant="italic">ct</mi>
      </mrow>
    </mrow>
    <annotation encoding="StarMath 5.0">Y
`=` {%beta_y'} over { 1 + %beta_x' cdot %beta} cdot sqrt{1 - %beta^2} cdot ct

</annotation>
  </semantics>
</math>
</file>

<file path=Object 91/content.xml><?xml version="1.0" encoding="utf-8"?>
<math xmlns="http://www.w3.org/1998/Math/MathML" display="block">
  <semantics>
    <mrow>
      <mrow>
        <mi>X</mi>
        <mo stretchy="false">⋅</mo>
        <mrow>
          <mo fence="true" stretchy="false">(</mo>
          <mrow>
            <mrow>
              <mrow>
                <mn>1</mn>
                <mo stretchy="false">+</mo>
                <msub>
                  <mi mathvariant="normal">β</mi>
                  <mi>x</mi>
                </msub>
              </mrow>
              <mrow>
                <mi>'</mi>
                <mo stretchy="false">⋅</mo>
                <mi mathvariant="normal">β</mi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row>
          <mo fence="true" stretchy="false">(</mo>
          <mrow>
            <mrow>
              <msub>
                <mi mathvariant="normal">β</mi>
                <mi>x</mi>
              </msub>
              <mrow>
                <mi>'</mi>
                <mo stretchy="false">+</mo>
                <mi mathvariant="normal">β</mi>
              </mrow>
            </mrow>
          </mrow>
          <mo fence="true" stretchy="false">)</mo>
        </mrow>
        <mo stretchy="false">⋅</mo>
        <mi mathvariant="italic">ct</mi>
      </mrow>
    </mrow>
    <annotation encoding="StarMath 5.0">X cdot (1 + %beta_x' cdot %beta)
`=` (%beta_x' + %beta) cdot ct </annotation>
  </semantics>
</math>
</file>

<file path=Object 92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frac>
          <mrow>
            <msub>
              <mi mathvariant="normal">β</mi>
              <mi>x</mi>
            </msub>
            <mrow>
              <mi>'</mi>
              <mo stretchy="false">+</mo>
              <mi mathvariant="normal">β</mi>
            </mrow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X
`=` {{%beta_x' + %beta} over {1 + %beta_x' cdot %beta}} cdot ct</annotation>
  </semantics>
</math>
</file>

<file path=Object 93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normal">γ</mi>
        <mo stretchy="false">⋅</mo>
        <mfrac>
          <mrow>
            <mrow>
              <mn>1</mn>
              <mo stretchy="false">+</mo>
              <msub>
                <mi mathvariant="normal">β</mi>
                <mi>x</mi>
              </msub>
            </mrow>
            <mrow>
              <mrow>
                <mi>'</mi>
                <mo stretchy="false">⋅</mo>
                <mi mathvariant="normal">β</mi>
              </mrow>
              <mo stretchy="false">−</mo>
              <mrow>
                <mi mathvariant="normal">β</mi>
                <mo stretchy="false">⋅</mo>
                <msub>
                  <mi mathvariant="normal">β</mi>
                  <mi>x</mi>
                </msub>
              </mrow>
            </mrow>
            <mrow>
              <mi>'</mi>
              <mo stretchy="false">−</mo>
              <msup>
                <mi mathvariant="normal">β</mi>
                <mn>2</mn>
              </msup>
            </mrow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Y
`=` %beta_y' cdot %gamma cdot {{1 + %beta_x' cdot %beta - %beta cdot %beta_x' - %beta^2} over {1 + %beta_x' cdot %beta}} cdot ct
</annotation>
  </semantics>
</math>
</file>

<file path=Object 94/content.xml><?xml version="1.0" encoding="utf-8"?>
<math xmlns="http://www.w3.org/1998/Math/MathML" display="block">
  <semantics>
    <mi mathvariant="normal">β</mi>
    <annotation encoding="StarMath 5.0">%beta</annotation>
  </semantics>
</math>
</file>

<file path=Object 95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frac>
          <mrow>
            <msub>
              <mi mathvariant="normal">β</mi>
              <mi>y</mi>
            </msub>
            <mi>'</mi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frac>
          <mrow>
            <mn>1</mn>
            <mo stretchy="false">−</mo>
            <msup>
              <mi mathvariant="normal">β</mi>
              <mn>2</mn>
            </msup>
          </mrow>
          <msqrt>
            <mrow>
              <mn>1</mn>
              <mo stretchy="false">−</mo>
              <msup>
                <mi mathvariant="normal">β</mi>
                <mn>2</mn>
              </msup>
            </mrow>
          </msqrt>
        </mfrac>
        <mo stretchy="false">⋅</mo>
        <mi mathvariant="italic">ct</mi>
      </mrow>
    </mrow>
    <annotation encoding="StarMath 5.0">Y
`=` { {%beta_y'} over {1 + %beta_x' cdot %beta}} cdot 
{{1 - %beta^2} over sqrt{1 - %beta^2} } cdot ct
</annotation>
  </semantics>
</math>
</file>

<file path=Object 96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</mrow>
    <annotation encoding="StarMath 5.0">%gamma
`=` 1 over sqrt{1 - %beta^2}

</annotation>
  </semantics>
</math>
</file>

<file path=Object 97/content.xml><?xml version="1.0" encoding="utf-8"?>
<math xmlns="http://www.w3.org/1998/Math/MathML" display="block">
  <semantics>
    <mrow>
      <msub>
        <mi>X</mi>
        <mi>F</mi>
      </msub>
      <mrow>
        <mspace width="0.5em"/>
        <mo stretchy="false">=</mo>
        <mspace width="0.5em"/>
      </mrow>
      <mrow>
        <msub>
          <mi>X</mi>
          <mrow>
            <mi>F</mi>
            <mn>0</mn>
          </mrow>
        </msub>
        <mo stretchy="false">+</mo>
        <mrow>
          <msub>
            <mi mathvariant="normal">β</mi>
            <mi>F</mi>
          </msub>
          <mo stretchy="false">⋅</mo>
          <msub>
            <mi mathvariant="italic">ct</mi>
            <mi>F</mi>
          </msub>
        </mrow>
      </mrow>
    </mrow>
    <annotation encoding="StarMath 5.0">X_F
`=` X_F0 + %beta_F cdot ct_F</annotation>
  </semantics>
</math>
</file>

<file path=Object 98/content.xml><?xml version="1.0" encoding="utf-8"?>
<math xmlns="http://www.w3.org/1998/Math/MathML" display="block">
  <semantics>
    <mrow>
      <mi>X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frac>
        <msub>
          <mi>X</mi>
          <mrow>
            <mi>F</mi>
            <mn>0</mn>
          </mrow>
        </msub>
        <mrow>
          <mi mathvariant="normal">γ</mi>
          <mo stretchy="false">⋅</mo>
          <mrow>
            <mo fence="true" stretchy="false">(</mo>
            <mrow>
              <mrow>
                <mn>1</mn>
                <mo stretchy="false">+</mo>
                <mrow>
                  <msub>
                    <mi mathvariant="normal">β</mi>
                    <mi>F</mi>
                  </msub>
                  <mo stretchy="false">⋅</mo>
                  <mi mathvariant="normal">β</mi>
                </mrow>
              </mrow>
            </mrow>
            <mo fence="true" stretchy="false">)</mo>
          </mrow>
        </mrow>
      </mfrac>
    </mrow>
    <annotation encoding="StarMath 5.0">X( 0 )
`=` {X_F0 over {%gamma cdot (1 + %beta_F cdot %beta)}}

</annotation>
  </semantics>
</math>
</file>

<file path=Object 99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12</mn>
      </msub>
      <mi>'</mi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i>x</mi>
            </msub>
            <mi>'</mi>
            <mspace width="0.5em"/>
            <mi>;</mi>
            <mspace width="0.5em"/>
            <msub>
              <mi mathvariant="normal">β</mi>
              <mi>y</mi>
            </msub>
            <mi>'</mi>
            <mspace width="0.5em"/>
            <mi>;</mi>
            <mspace width="0.5em"/>
            <msub>
              <mi mathvariant="normal">β</mi>
              <mi>z</mi>
            </msub>
            <mi>'</mi>
          </mrow>
        </mrow>
        <mo fence="true" stretchy="false">⟩</mo>
      </mrow>
    </mrow>
    <annotation encoding="StarMath 5.0">{ vec %beta}_12' `=` 
langle %beta_x' `;` %beta_y' `;` %beta_z' rangle
</annotation>
  </semantics>
</math>
</file>