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Times New Roman3" svg:font-family="'Times New Roman'" style:font-charset="x-symbol"/>
    <style:font-face style:name="Times New Roman2" svg:font-family="'Times New Roman'" style:font-family-generic="roman" style:font-charset="x-symbol"/>
    <style:font-face style:name="Symbol" svg:font-family="Symbol" style:font-pitch="variable" style:font-charset="x-symbol"/>
    <style:font-face style:name="Geneva.V" svg:font-family="Geneva.V, 'Times New Roman'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Droid Sans Fallback1" svg:font-family="'Droid Sans Fallback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4.41mm" style:type="right"/>
        </style:tab-stops>
      </style:paragraph-properties>
      <style:text-properties officeooo:paragraph-rsid="003cd58c"/>
    </style:style>
    <style:style style:name="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3" style:family="paragraph" style:parent-style-name="Standard">
      <style:text-properties fo:font-size="14pt" officeooo:paragraph-rsid="00210dd2" style:font-size-asian="14pt"/>
    </style:style>
    <style:style style:name="P4" style:family="paragraph" style:parent-style-name="Standard">
      <style:text-properties fo:font-size="14pt" officeooo:paragraph-rsid="0055bb97" style:font-size-asian="14pt"/>
    </style:style>
    <style:style style:name="P5" style:family="paragraph" style:parent-style-name="Standard">
      <style:text-properties fo:font-size="14pt" officeooo:paragraph-rsid="0060860b" style:font-size-asian="14pt"/>
    </style:style>
    <style:style style:name="P6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fo:font-size="14pt" fo:font-weight="bold" officeooo:paragraph-rsid="0060860b" style:font-size-asian="14pt" style:font-weight-asian="bold"/>
    </style:style>
    <style:style style:name="P7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fo:font-weight="normal" officeooo:paragraph-rsid="0055bb97" style:font-size-asian="12pt" style:font-weight-asian="normal" style:font-name-complex="Helvetica" style:font-size-complex="12pt"/>
    </style:style>
    <style:style style:name="P8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fo:font-weight="normal" officeooo:paragraph-rsid="0060860b" style:font-size-asian="12pt" style:font-weight-asian="normal" style:font-name-complex="Helvetica" style:font-size-complex="12pt"/>
    </style:style>
    <style:style style:name="P9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officeooo:paragraph-rsid="0060860b" style:font-size-asian="12pt" style:font-name-complex="Helvetica" style:font-size-complex="12pt"/>
    </style:style>
    <style:style style:name="P10" style:family="paragraph" style:parent-style-name="Standard">
      <style:paragraph-properties>
        <style:tab-stops>
          <style:tab-stop style:position="6.7mm"/>
          <style:tab-stop style:position="10.16mm"/>
          <style:tab-stop style:position="12.35mm"/>
          <style:tab-stop style:position="22.86mm"/>
          <style:tab-stop style:position="33.02mm"/>
          <style:tab-stop style:position="121.92mm"/>
        </style:tab-stops>
      </style:paragraph-properties>
      <style:text-properties style:font-name="Times New Roman1" fo:font-size="12pt" officeooo:paragraph-rsid="0060860b" style:font-size-asian="12pt" style:font-name-complex="Helvetica" style:font-size-complex="12pt"/>
    </style:style>
    <style:style style:name="P11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officeooo:paragraph-rsid="0055bb97"/>
    </style:style>
    <style:style style:name="P12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officeooo:paragraph-rsid="0060860b"/>
    </style:style>
    <style:style style:name="P13" style:family="paragraph" style:parent-style-name="Standard">
      <style:text-properties style:font-name="Times New Roman1" officeooo:paragraph-rsid="0060860b" style:font-name-complex="Helvetica"/>
    </style:style>
    <style:style style:name="P14" style:family="paragraph" style:parent-style-name="Standard">
      <style:text-properties style:font-name="Times New Roman1" officeooo:paragraph-rsid="0060860b"/>
    </style:style>
    <style:style style:name="P15" style:family="paragraph" style:parent-style-name="Standard">
      <style:paragraph-properties>
        <style:tab-stops>
          <style:tab-stop style:position="6.35mm"/>
        </style:tab-stops>
      </style:paragraph-properties>
      <style:text-properties style:use-window-font-color="true" style:font-name="Times New Roman1" fo:font-size="12pt" fo:language="fr" fo:country="FR" officeooo:paragraph-rsid="0055bb97" style:font-name-asian="Times New Roman1" style:font-size-asian="12pt" style:font-name-complex="Helvetica" style:font-size-complex="12pt" style:language-complex="ar" style:country-complex="SA"/>
    </style:style>
    <style:style style:name="P16" style:family="paragraph" style:parent-style-name="Standard">
      <style:paragraph-properties>
        <style:tab-stops>
          <style:tab-stop style:position="6.35mm"/>
        </style:tab-stops>
      </style:paragraph-properties>
      <style:text-properties style:use-window-font-color="true" style:font-name="Times New Roman1" fo:font-size="12pt" fo:language="fr" fo:country="FR" officeooo:paragraph-rsid="005a71ef" style:font-name-asian="Times New Roman1" style:font-size-asian="12pt" style:font-name-complex="Helvetica" style:font-size-complex="12pt" style:language-complex="ar" style:country-complex="SA"/>
    </style:style>
    <style:style style:name="P17" style:family="paragraph" style:parent-style-name="Standard">
      <style:paragraph-properties>
        <style:tab-stops>
          <style:tab-stop style:position="6.35mm"/>
        </style:tab-stops>
      </style:paragraph-properties>
      <style:text-properties style:use-window-font-color="true" style:font-name="Times New Roman1" fo:font-size="12pt" fo:language="fr" fo:country="FR" officeooo:paragraph-rsid="005bad7d" style:font-name-asian="Times New Roman1" style:font-size-asian="12pt" style:font-name-complex="Helvetica" style:font-size-complex="12pt" style:language-complex="ar" style:country-complex="SA"/>
    </style:style>
    <style:style style:name="P18" style:family="paragraph" style:parent-style-name="Standard">
      <style:paragraph-properties>
        <style:tab-stops>
          <style:tab-stop style:position="6.35mm"/>
        </style:tab-stops>
      </style:paragraph-properties>
      <style:text-properties style:use-window-font-color="true" style:font-name="Times New Roman1" fo:font-size="12pt" fo:language="fr" fo:country="FR" fo:font-weight="bold" officeooo:paragraph-rsid="0055bb97" style:font-name-asian="Times New Roman1" style:font-size-asian="12pt" style:font-weight-asian="bold" style:font-name-complex="Helvetica" style:font-size-complex="12pt" style:language-complex="ar" style:country-complex="SA"/>
    </style:style>
    <style:style style:name="P19" style:family="paragraph" style:parent-style-name="Standard">
      <style:paragraph-properties>
        <style:tab-stops>
          <style:tab-stop style:position="6.35mm"/>
        </style:tab-stops>
      </style:paragraph-properties>
      <style:text-properties style:use-window-font-color="true" style:font-name="Times New Roman1" fo:font-size="12pt" fo:language="fr" fo:country="FR" fo:font-weight="normal" officeooo:paragraph-rsid="0055bb97" style:font-name-asian="Times New Roman1" style:font-size-asian="12pt" style:font-weight-asian="normal" style:font-name-complex="Helvetica" style:font-size-complex="12pt" style:language-complex="ar" style:country-complex="SA"/>
    </style:style>
    <style:style style:name="P20" style:family="paragraph" style:parent-style-name="Standard">
      <style:text-properties officeooo:paragraph-rsid="0055bb97"/>
    </style:style>
    <style:style style:name="P21" style:family="paragraph" style:parent-style-name="Standard">
      <style:text-properties officeooo:paragraph-rsid="005a71ef"/>
    </style:style>
    <style:style style:name="P22" style:family="paragraph" style:parent-style-name="Standard">
      <style:text-properties officeooo:paragraph-rsid="005bad7d"/>
    </style:style>
    <style:style style:name="P23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officeooo:paragraph-rsid="0060860b"/>
    </style:style>
    <style:style style:name="P24" style:family="paragraph" style:parent-style-name="Standard">
      <style:paragraph-properties>
        <style:tab-stops>
          <style:tab-stop style:position="6.7mm"/>
          <style:tab-stop style:position="12.35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officeooo:paragraph-rsid="0060860b"/>
    </style:style>
    <style:style style:name="P25" style:family="paragraph" style:parent-style-name="Standard">
      <style:text-properties officeooo:paragraph-rsid="0060860b"/>
    </style:style>
    <style:style style:name="P26" style:family="paragraph" style:parent-style-name="Standard">
      <style:paragraph-properties fo:margin-left="7mm" fo:margin-right="0mm" fo:text-indent="-7mm" style:auto-text-indent="false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officeooo:paragraph-rsid="0055bb97" style:font-name-complex="Helvetica" style:font-size-complex="12pt"/>
    </style:style>
    <style:style style:name="P27" style:family="paragraph" style:parent-style-name="Standard">
      <style:paragraph-properties fo:margin-left="7mm" fo:margin-right="0mm" fo:text-indent="-7mm" style:auto-text-indent="false">
        <style:tab-stops>
          <style:tab-stop style:position="6.7mm"/>
        </style:tab-stops>
      </style:paragraph-properties>
      <style:text-properties style:font-name="Times New Roman1" officeooo:paragraph-rsid="0060860b" style:font-name-complex="Helvetica"/>
    </style:style>
    <style:style style:name="P28" style:family="paragraph" style:parent-style-name="Standard">
      <style:paragraph-properties fo:margin-left="7mm" fo:margin-right="0mm" fo:text-indent="-7mm" style:auto-text-indent="false"/>
      <style:text-properties style:font-name="Times New Roman1" officeooo:paragraph-rsid="0060860b" style:font-name-complex="Helvetica"/>
    </style:style>
    <style:style style:name="P29" style:family="paragraph" style:parent-style-name="Standard">
      <style:paragraph-properties fo:margin-left="7mm" fo:margin-right="0mm" fo:text-indent="-7mm" style:auto-text-indent="false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officeooo:paragraph-rsid="0055bb97" style:font-size-asian="12pt" style:font-name-complex="Helvetica" style:font-size-complex="12pt"/>
    </style:style>
    <style:style style:name="P30" style:family="paragraph" style:parent-style-name="Standard">
      <style:paragraph-properties fo:margin-left="7mm" fo:margin-right="0mm" fo:text-indent="-7mm" style:auto-text-indent="false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fo:font-weight="normal" officeooo:paragraph-rsid="0055bb97" style:font-size-asian="12pt" style:font-weight-asian="normal" style:font-name-complex="Helvetica" style:font-size-complex="12pt"/>
    </style:style>
    <style:style style:name="P31" style:family="paragraph" style:parent-style-name="Standard">
      <style:paragraph-properties fo:margin-left="7mm" fo:margin-right="0mm" fo:text-indent="-7mm" style:auto-text-indent="false">
        <style:tab-stops>
          <style:tab-stop style:position="6.7mm"/>
        </style:tab-stops>
      </style:paragraph-properties>
      <style:text-properties style:font-name="Times New Roman1" officeooo:paragraph-rsid="0060860b"/>
    </style:style>
    <style:style style:name="P32" style:family="paragraph" style:parent-style-name="Standard">
      <style:paragraph-properties fo:margin-left="7mm" fo:margin-right="0mm" fo:text-indent="-7mm" style:auto-text-indent="false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officeooo:paragraph-rsid="0055bb97" style:font-name-complex="Helvetica" style:font-size-complex="12pt"/>
    </style:style>
    <style:style style:name="P33" style:family="paragraph" style:parent-style-name="Standard">
      <style:paragraph-properties fo:margin-left="7mm" fo:margin-right="0mm" fo:text-indent="-7mm" style:auto-text-indent="false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officeooo:paragraph-rsid="0058b07a" style:font-name-complex="Helvetica" style:font-size-complex="12pt"/>
    </style:style>
    <style:style style:name="P34" style:family="paragraph" style:parent-style-name="Standard">
      <style:paragraph-properties fo:margin-left="7mm" fo:margin-right="0mm" fo:text-indent="-7mm" style:auto-text-indent="false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fo:font-weight="normal" officeooo:paragraph-rsid="0058b07a" style:font-weight-asian="normal" style:font-weight-complex="normal"/>
    </style:style>
    <style:style style:name="P35" style:family="paragraph" style:parent-style-name="Standard">
      <style:paragraph-properties fo:margin-left="0mm" fo:margin-right="0mm" fo:text-indent="0mm" style:auto-text-indent="false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officeooo:paragraph-rsid="0055bb97" style:font-name-complex="Helvetica" style:font-size-complex="12pt"/>
    </style:style>
    <style:style style:name="P36" style:family="paragraph" style:parent-style-name="Standard">
      <style:paragraph-properties fo:margin-left="0mm" fo:margin-right="0mm" fo:text-indent="0mm" style:auto-text-indent="false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officeooo:paragraph-rsid="0058b07a" style:font-name-complex="Helvetica" style:font-size-complex="12pt"/>
    </style:style>
    <style:style style:name="P37" style:family="paragraph" style:parent-style-name="Standard">
      <style:paragraph-properties fo:margin-left="0mm" fo:margin-right="0mm" fo:text-indent="0mm" style:auto-text-indent="false">
        <style:tab-stops>
          <style:tab-stop style:position="6.35mm"/>
        </style:tab-stops>
      </style:paragraph-properties>
      <style:text-properties style:use-window-font-color="true" style:font-name="Times New Roman1" fo:font-size="12pt" fo:language="fr" fo:country="FR" officeooo:paragraph-rsid="0055bb97" style:font-name-asian="Times New Roman1" style:font-size-asian="12pt" style:font-name-complex="Helvetica" style:font-size-complex="12pt" style:language-complex="ar" style:country-complex="SA"/>
    </style:style>
    <style:style style:name="P38" style:family="paragraph" style:parent-style-name="Standard">
      <style:paragraph-properties fo:margin-left="11.99mm" fo:margin-right="0mm" fo:text-indent="-7mm" style:auto-text-indent="false">
        <style:tab-stops/>
      </style:paragraph-properties>
      <style:text-properties style:use-window-font-color="true" style:font-name="Times New Roman1" fo:font-size="12pt" fo:language="fr" fo:country="FR" officeooo:paragraph-rsid="0055bb97" style:font-name-asian="Times New Roman1" style:font-size-asian="12pt" style:font-name-complex="Helvetica" style:font-size-complex="12pt" style:language-complex="ar" style:country-complex="SA"/>
    </style:style>
    <style:style style:name="P39" style:family="paragraph" style:parent-style-name="Standard">
      <style:paragraph-properties fo:margin-left="0mm" fo:margin-right="-7.99mm" fo:text-align="start" style:justify-single-word="false" fo:text-indent="0mm" style:auto-text-indent="false"/>
      <style:text-properties fo:font-size="6pt" officeooo:paragraph-rsid="00210dd2" style:font-size-asian="5.25pt" style:font-size-complex="6pt"/>
    </style:style>
    <style:style style:name="P40" style:family="paragraph" style:parent-style-name="Standard">
      <style:paragraph-properties fo:margin-left="0mm" fo:margin-right="-7.99mm" fo:text-align="start" style:justify-single-word="false" fo:text-indent="0mm" style:auto-text-indent="false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use-window-font-color="true" style:font-name="Times New Roman1" fo:font-size="12pt" fo:language="fr" fo:country="FR" fo:font-weight="normal" officeooo:paragraph-rsid="0060860b" style:font-name-asian="Times New Roman1" style:font-size-asian="12pt" style:font-weight-asian="normal" style:font-name-complex="Helvetica" style:font-size-complex="12pt" style:language-complex="ar" style:country-complex="SA"/>
    </style:style>
    <style:style style:name="P41" style:family="paragraph" style:parent-style-name="Standard">
      <style:paragraph-properties fo:margin-left="0mm" fo:margin-right="-7.99mm" fo:text-align="start" style:justify-single-word="false" fo:text-indent="0mm" style:auto-text-indent="false" fo:break-before="page"/>
      <style:text-properties fo:font-size="6pt" officeooo:paragraph-rsid="00210dd2" style:font-size-asian="5.25pt" style:font-size-complex="6pt"/>
    </style:style>
    <style:style style:name="P42" style:family="paragraph" style:parent-style-name="Standard">
      <style:paragraph-properties fo:break-before="column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officeooo:paragraph-rsid="0060860b" style:font-size-asian="12pt" style:font-name-complex="Helvetica" style:font-size-complex="12pt"/>
    </style:style>
    <style:style style:name="P43" style:family="paragraph" style:parent-style-name="Standard" style:master-page-name="Standard">
      <style:paragraph-properties fo:margin-left="0mm" fo:margin-right="-7.99mm" fo:text-align="start" style:justify-single-word="false" fo:text-indent="0mm" style:auto-text-indent="false" style:page-number="auto"/>
      <style:text-properties fo:font-size="6pt" officeooo:paragraph-rsid="00210dd2" style:font-size-asian="5.25pt" style:font-size-complex="6pt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-color="#000000"/>
      <style:paragraph-properties fo:text-align="center"/>
    </style:style>
    <style:style style:name="P46" style:family="paragraph">
      <style:paragraph-properties fo:text-align="center"/>
    </style:style>
    <style:style style:name="P47" style:family="paragraph">
      <style:paragraph-properties>
        <style:tab-stops>
          <style:tab-stop style:position="3.8mm"/>
          <style:tab-stop style:position="7mm"/>
          <style:tab-stop style:position="21.6mm"/>
          <style:tab-stop style:position="28.8mm"/>
          <style:tab-stop style:position="36mm"/>
          <style:tab-stop style:position="43.2mm"/>
          <style:tab-stop style:position="50.4mm"/>
          <style:tab-stop style:position="57.6mm"/>
          <style:tab-stop style:position="64.8mm"/>
          <style:tab-stop style:position="72mm"/>
          <style:tab-stop style:position="79.2mm"/>
          <style:tab-stop style:position="86.4mm"/>
          <style:tab-stop style:position="93.6mm"/>
        </style:tab-stops>
      </style:paragraph-properties>
    </style:style>
    <style:style style:name="P48" style:family="paragraph">
      <loext:graphic-properties draw:fill="none" draw:fill-color="#ffffff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55bb97" style:font-size-asian="6pt"/>
    </style:style>
    <style:style style:name="T3" style:family="text">
      <style:text-properties fo:font-size="6pt" fo:language="fr" fo:country="CH" officeooo:rsid="003257e2" style:font-size-asian="6pt"/>
    </style:style>
    <style:style style:name="T4" style:family="text">
      <style:text-properties fo:font-size="6pt" fo:language="fr" fo:country="CH" officeooo:rsid="00210dd2" style:font-size-asian="6pt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weight="bold" style:font-weight-asian="bold"/>
    </style:style>
    <style:style style:name="T7" style:family="text">
      <style:text-properties fo:language="fr" fo:country="CH" officeooo:rsid="00210dd2"/>
    </style:style>
    <style:style style:name="T8" style:family="text">
      <style:text-properties fo:language="fr" fo:country="CH" officeooo:rsid="0055bb97"/>
    </style:style>
    <style:style style:name="T9" style:family="text">
      <style:text-properties fo:language="fr" fo:country="CH" officeooo:rsid="003257e2"/>
    </style:style>
    <style:style style:name="T10" style:family="text">
      <style:text-properties fo:language="fr" fo:country="CH" officeooo:rsid="0060860b"/>
    </style:style>
    <style:style style:name="T11" style:family="text">
      <style:text-properties fo:language="fr" fo:country="CH" officeooo:rsid="0024bd22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style:font-name="Symbol" fo:font-size="12pt" fo:language="fr" fo:country="FR" officeooo:rsid="001de31c" style:font-size-asian="12pt" style:font-name-complex="Helvetica" style:font-size-complex="12pt"/>
    </style:style>
    <style:style style:name="T14" style:family="text">
      <style:text-properties style:text-position="sub 58%" officeooo:rsid="00402ca8" style:font-name-complex="Helvetica"/>
    </style:style>
    <style:style style:name="T15" style:family="text">
      <style:text-properties style:text-position="-20% 100%" fo:font-size="10pt" style:font-size-asian="10pt" style:font-name-complex="Helvetica"/>
    </style:style>
    <style:style style:name="T16" style:family="text">
      <style:text-properties officeooo:rsid="002cc4fe"/>
    </style:style>
    <style:style style:name="T17" style:family="text">
      <style:text-properties style:font-name="Times New Roman1" style:font-name-complex="Helvetica"/>
    </style:style>
    <style:style style:name="T18" style:family="text">
      <style:text-properties style:font-name="Times New Roman1" fo:font-style="italic" style:font-style-asian="italic" style:font-name-complex="Helvetica" style:font-style-complex="italic"/>
    </style:style>
    <style:style style:name="T19" style:family="text">
      <style:text-properties style:font-name="Times New Roman1" fo:font-size="12pt" style:font-size-asian="12pt" style:font-name-complex="Helvetica" style:font-size-complex="12pt"/>
    </style:style>
    <style:style style:name="T20" style:family="text">
      <style:text-properties style:font-name="Times New Roman1" fo:font-size="12pt" officeooo:rsid="0042de77" style:font-size-asian="12pt" style:font-name-complex="Helvetica" style:font-size-complex="12pt"/>
    </style:style>
    <style:style style:name="T21" style:family="text">
      <style:text-properties style:font-name="Times New Roman1" fo:font-size="12pt" officeooo:rsid="004717fc" style:font-size-asian="12pt" style:font-name-complex="Helvetica" style:font-size-complex="12pt"/>
    </style:style>
    <style:style style:name="T22" style:family="text">
      <style:text-properties style:font-name="Times New Roman1" fo:font-size="12pt" fo:font-style="italic" style:font-size-asian="12pt" style:font-style-asian="italic" style:font-name-complex="Helvetica" style:font-size-complex="12pt" style:font-style-complex="italic"/>
    </style:style>
    <style:style style:name="T23" style:family="text">
      <style:text-properties style:font-name="Times New Roman1" fo:font-size="12pt" fo:font-style="italic" officeooo:rsid="0042de77" style:font-size-asian="12pt" style:font-style-asian="italic" style:font-name-complex="Helvetica" style:font-size-complex="12pt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402ca8" style:font-style-asian="italic" style:font-name-complex="Helvetica" style:font-style-complex="italic"/>
    </style:style>
    <style:style style:name="T26" style:family="text">
      <style:text-properties style:font-name-complex="Helvetica"/>
    </style:style>
    <style:style style:name="T27" style:family="text">
      <style:text-properties officeooo:rsid="00402ca8" style:font-name-complex="Helvetica"/>
    </style:style>
    <style:style style:name="T28" style:family="text">
      <style:text-properties fo:font-size="14pt" fo:font-weight="bold" style:font-size-asian="14pt" style:font-weight-asian="bold" style:font-name-complex="Helvetica" style:font-size-complex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officeooo:rsid="002cc4fe" style:font-size-asian="14pt"/>
    </style:style>
    <style:style style:name="T31" style:family="text">
      <style:text-properties fo:font-size="14pt" officeooo:rsid="0058b07a" style:font-size-asian="14pt"/>
    </style:style>
    <style:style style:name="T32" style:family="text">
      <style:text-properties fo:font-size="14pt" officeooo:rsid="005a71ef" style:font-size-asian="14pt"/>
    </style:style>
    <style:style style:name="T33" style:family="text">
      <style:text-properties fo:font-size="14pt" officeooo:rsid="006372fa" style:font-size-asian="14pt"/>
    </style:style>
    <style:style style:name="T34" style:family="text">
      <style:text-properties style:font-name-complex="Geneva.V"/>
    </style:style>
    <style:style style:name="T35" style:family="text">
      <style:text-properties style:font-name="Helvetica" fo:font-size="12pt" style:font-size-asian="12pt" style:font-name-complex="Helvetica" style:font-size-complex="12pt"/>
    </style:style>
    <style:style style:name="T36" style:family="text">
      <style:text-properties style:font-name="Helvetica" fo:font-size="12pt" fo:font-weight="bold" style:font-size-asian="12pt" style:font-weight-asian="bold" style:font-name-complex="Helvetica" style:font-size-complex="12pt"/>
    </style:style>
    <style:style style:name="T37" style:family="text">
      <style:text-properties style:font-name="Symbol1" fo:font-size="12pt" style:font-size-asian="12pt" style:font-name-complex="Symbol1" style:font-size-complex="12pt"/>
    </style:style>
    <style:style style:name="T38" style:family="text">
      <style:text-properties style:text-position="33% 100%" style:font-name="Times New Roman1" fo:font-size="12pt" officeooo:rsid="004717fc" style:font-size-asian="12pt" style:font-name-complex="Helvetica" style:font-size-complex="12pt"/>
    </style:style>
    <style:style style:name="T39" style:family="text">
      <style:text-properties fo:font-size="12pt" style:font-size-asian="12pt" style:font-name-complex="Helvetica" style:font-size-complex="12pt"/>
    </style:style>
    <style:style style:name="T40" style:family="text">
      <style:text-properties fo:font-size="12pt" officeooo:rsid="004b4b8c" style:font-size-asian="12pt" style:font-name-complex="Helvetica" style:font-size-complex="12pt"/>
    </style:style>
    <style:style style:name="T41" style:family="text">
      <style:text-properties fo:font-size="12pt" officeooo:rsid="005fa54e" style:font-size-asian="12pt" style:font-name-complex="Helvetica" style:font-size-complex="12pt"/>
    </style:style>
    <style:style style:name="T42" style:family="text">
      <style:text-properties fo:font-size="12pt" fo:font-style="italic" style:font-size-asian="12pt" style:font-style-asian="italic" style:font-name-complex="Helvetica" style:font-size-complex="12pt" style:font-style-complex="italic"/>
    </style:style>
    <style:style style:name="T43" style:family="text">
      <style:text-properties fo:font-size="12pt" fo:font-style="italic" officeooo:rsid="004b4b8c" style:font-size-asian="12pt" style:font-style-asian="italic" style:font-name-complex="Helvetica" style:font-size-complex="12pt" style:font-style-complex="italic"/>
    </style:style>
    <style:style style:name="T44" style:family="text">
      <style:text-properties style:font-name="Times New Roman" fo:font-size="12pt" fo:language="fr" fo:country="FR" officeooo:rsid="00484a92" style:font-size-asian="12pt" style:font-name-complex="Helvetica" style:font-size-complex="12pt"/>
    </style:style>
    <style:style style:name="T45" style:family="text">
      <style:text-properties officeooo:rsid="004717fc"/>
    </style:style>
    <style:style style:name="T46" style:family="text">
      <style:text-properties officeooo:rsid="00526c35"/>
    </style:style>
    <style:style style:name="T47" style:family="text">
      <style:text-properties officeooo:rsid="00531334"/>
    </style:style>
    <style:style style:name="T48" style:family="text">
      <style:text-properties officeooo:rsid="005fa54e"/>
    </style:style>
    <style:style style:name="T49" style:family="text">
      <style:text-properties officeooo:rsid="0063fd9b"/>
    </style:style>
    <style:style style:name="T50" style:family="text">
      <style:text-properties officeooo:rsid="0065d484"/>
    </style:style>
    <style:style style:name="T51" style:family="text"/>
    <style:style style:name="T52" style:family="text">
      <style:text-properties fo:font-size="12pt" style:font-name-asian="Helvetica1" style:font-size-asian="12pt"/>
    </style:style>
    <style:style style:name="T53" style:family="text">
      <style:text-properties style:font-name="Symbol" fo:font-size="12pt" style:font-name-asian="Helvetica1" style:font-size-asian="12pt"/>
    </style:style>
    <style:style style:name="T54" style:family="text">
      <style:text-properties style:font-name="Times New Roman" fo:font-size="12pt" style:font-name-asian="Helvetica1" style:font-size-asian="12pt"/>
    </style:style>
    <style:style style:name="fr1" style:family="graphic" style:parent-style-name="OLE">
      <style:graphic-properties style:vertical-pos="top" style:vertical-rel="baseline" draw:ole-draw-aspect="1" draw:visible-area-width="76.29mm" draw:visible-area-height="49.13mm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9mm" svg:stroke-color="#000000" draw:marker-start-width="4.27mm" draw:marker-end-width="4.27mm" draw:fill="none" draw:textarea-vertical-align="middle" draw:auto-grow-height="false" fo:min-height="59.51mm" fo:min-width="59.51mm" fo:padding-top="0.25mm" fo:padding-bottom="0.25mm" fo:padding-left="0.25mm" fo:padding-right="0.25mm" style:run-through="foreground"/>
    </style:style>
    <style:style style:name="gr3" style:family="graphic">
      <style:graphic-properties draw:fill-color="#000000" draw:textarea-horizontal-align="center" draw:textarea-vertical-align="middle" style:run-through="foreground"/>
    </style:style>
    <style:style style:name="gr4" style:family="graphic">
      <style:graphic-properties draw:stroke="dash" draw:stroke-dash="Fine_20_Dashed"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/>
    </style:style>
    <style:style style:name="gr5" style:family="graphic">
      <style:graphic-properties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/>
    </style:style>
    <style:style style:name="gr6" style:family="graphic">
      <style:graphic-properties draw:stroke="none" svg:stroke-color="#000000" draw:fill="none" draw:fill-color="#ffffff" fo:min-height="5.73mm" style:run-through="foreground"/>
    </style:style>
    <style:style style:name="gr7" style:family="graphic">
      <style:graphic-properties svg:stroke-width="0.3mm" svg:stroke-color="#000000" draw:marker-start-width="3.97mm" draw:marker-end="Symmetric_20_Arrow" draw:marker-end-width="1.99mm" draw:textarea-horizontal-align="center" draw:textarea-vertical-align="middle" fo:padding-top="0.14mm" fo:padding-bottom="0.14mm" fo:padding-left="0.14mm" fo:padding-right="0.14mm" style:run-through="foreground"/>
    </style:style>
    <style:style style:name="gr8" style:family="graphic">
      <style:graphic-properties draw:stroke="none" svg:stroke-color="#000000" draw:fill="none" draw:fill-color="#ffffff" fo:min-height="6.84mm" style:run-through="foreground"/>
    </style:style>
    <style:style style:name="gr9" style:family="graphic">
      <style:graphic-properties svg:stroke-width="0.71mm" svg:stroke-color="#000000" draw:marker-start-width="4.57mm" draw:marker-end-width="4.57mm" draw:textarea-horizontal-align="center" draw:textarea-vertical-align="middle" fo:padding-top="0.34mm" fo:padding-bottom="0.34mm" fo:padding-left="0.34mm" fo:padding-right="0.3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end="Arrow" draw:marker-end-width="1.99m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6.5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6.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5">Exercice <text:span text:style-name="T16">15.1</text:span></text:p>
      <text:p text:style-name="P23"><text:span text:style-name="T19">Si l'on écarte de sa position d'équilibre un pendule </text:span><text:span text:style-name="T20">de </text:span><text:span text:style-name="T19">longueur <text:s/></text:span><text:span text:style-name="T23">L</text:span><text:span text:style-name="T19"> <text:s/></text:span><text:span text:style-name="T20">et de</text:span><text:span text:style-name="T19"> masse <text:s/></text:span><text:span text:style-name="T22">m</text:span><text:span text:style-name="T19"> <text:s/>avec un<text:tab/>angle </text:span><text:span text:style-name="T35"><text:s/></text:span><text:span text:style-name="T37"></text:span><text:span text:style-name="T36">, <text:s/></text:span><text:span text:style-name="T19">déterminer sa vitesse à son passage à la verticale.</text:span></text:p>
      <text:p text:style-name="P9"/>
      <text:p text:style-name="P23"><text:span text:style-name="T19">Application </text:span><text:span text:style-name="T20">numérique</text:span><text:span text:style-name="T19"> : </text:span><text:span text:style-name="T37"></text:span><text:span text:style-name="T35"> =</text:span><text:span text:style-name="T19"> 25</text:span><text:span text:style-name="T20">°</text:span><text:span text:style-name="T19"> ; <text:s/></text:span><text:span text:style-name="T23">L</text:span><text:span text:style-name="T19"> = 1,2 [m] ; <text:s/></text:span><text:span text:style-name="T22">m</text:span><text:span text:style-name="T19"> = 2,</text:span><text:span text:style-name="T20">0</text:span><text:span text:style-name="T19"> [kg]</text:span></text:p>
      <text:p text:style-name="P6"/>
      <text:p text:style-name="P5">Exercice <text:span text:style-name="T16">15.2</text:span></text:p>
      <text:p text:style-name="P25"><text:span text:style-name="T17">Un pendule simple est constitué d'un fil de longueur <text:s/></text:span><text:span text:style-name="T18">L</text:span><text:span text:style-name="T17"> <text:s/>et de masse négligeable auquel est fixé une corps de masse <text:s/></text:span><text:span text:style-name="T18">m</text:span><text:span text:style-name="T17">.</text:span></text:p>
      <text:p text:style-name="P14"><text:span text:style-name="T26">Au départ, le fil est horizontal et on lance la masse avec une vitesse <text:s/></text:span><text:span text:style-name="T25">v</text:span><text:span text:style-name="T14">0</text:span><text:span text:style-name="T34"> </text:span><text:span text:style-name="T15"><text:s/></text:span><text:span text:style-name="T26">verticale vers le bas.</text:span></text:p>
      <text:p text:style-name="P13"/>
      <text:p text:style-name="P27">a-<text:tab/>Dessiner la situation avec les vecteurs nécessaires.</text:p>
      <text:p text:style-name="P27">b-<text:tab/>Quelle est la condition pour que le pendule puisse faire un tour complet sans que le fil se détende ?</text:p>
      <text:p text:style-name="P31"><text:span text:style-name="T26">c-<text:tab/>Calculer la valeur minimum de <text:s/></text:span><text:span text:style-name="T25">v</text:span><text:span text:style-name="T14">0</text:span><text:span text:style-name="T34"> </text:span><text:span text:style-name="T15"><text:s/></text:span><text:span text:style-name="T26">dans le cas b- en admettant qu'il n'y a</text:span><text:span text:style-name="T27">it</text:span><text:span text:style-name="T26"> pas de frottement.</text:span><text:span text:style-name="T28"> </text:span></text:p>
      <text:p text:style-name="P31"><text:span text:style-name="T26">d-<text:tab/>Si en réalité le frottement n'était pas négligeable, quelles hypothèses faudrait-il faire pour que le calcul de <text:s/></text:span><text:span text:style-name="T25">v</text:span><text:span text:style-name="T14">0</text:span><text:span text:style-name="T34"> </text:span><text:span text:style-name="T15"><text:s/></text:span><text:span text:style-name="T26">minimum soit possible ?</text:span></text:p>
      <text:p text:style-name="P28"/>
      <text:p text:style-name="P28">Application numérique : <text:s/><text:span text:style-name="T24">m</text:span> = 150 [g] <text:s text:c="5"/><text:span text:style-name="T24">L</text:span> = 1,2 [m]</text:p>
      <text:p text:style-name="P28"/>
      <text:p text:style-name="P25"><text:span text:style-name="T29">Exercice </text:span><text:span text:style-name="T30">1</text:span><text:span text:style-name="T33">5</text:span><text:span text:style-name="T30">.</text:span><text:span text:style-name="T33">3</text:span></text:p>
      <text:p text:style-name="P9">Quelle doit-être la hauteur <text:s/><text:span text:style-name="T24">h</text:span> <text:s/>par rapport <text:span text:style-name="T45">au rayon </text:span><text:s/><text:span text:style-name="T24">r</text:span> <text:s/>pour que la bille fasse un <text:span text:style-name="T49">looping complet</text:span> sans tomber ni décoller de la piste ? </text:p>
      <text:p text:style-name="P24"><text:span text:style-name="T19">Application </text:span><text:span text:style-name="T21">numérique </text:span><text:span text:style-name="T19">: <text:s/></text:span><text:span text:style-name="T22">r</text:span><text:span text:style-name="T19"> = 1,5 [m] <text:s text:c="5"/></text:span><text:span text:style-name="T37"></text:span><text:span text:style-name="T19"> = 45</text:span><text:span text:style-name="T38">°</text:span></text:p>
      <text:p text:style-name="P10"/>
      <text:p text:style-name="P10">Même question si l'on tenait compte d'un frottement égal à un dixième du poids.</text:p>
      <text:p text:style-name="P42"><draw:frame text:anchor-type="paragraph" draw:z-index="6" draw:name="Forme3" draw:style-name="gr12" draw:text-style-name="P48" svg:width="16.76mm" svg:height="6.3mm" svg:x="45.76mm" svg:y="3.79mm"><draw:text-box><text:p>Bille</text:p></draw:text-box></draw:frame></text:p>
      <text:p text:style-name="P12"><draw:line text:anchor-type="paragraph" draw:z-index="2" draw:name="Forme1" draw:style-name="gr9" draw:text-style-name="P46" svg:x1="56.34mm" svg:y1="48mm" svg:x2="92.5mm" svg:y2="48mm"><text:p/></draw:line><draw:line text:anchor-type="paragraph" draw:z-index="3" draw:name="Forme2" draw:style-name="gr10" draw:text-style-name="P46" svg:x1="92.5mm" svg:y1="7.43mm" svg:x2="69.13mm" svg:y2="15.37mm"><text:p/></draw:line><draw:frame text:anchor-type="paragraph" draw:z-index="4" draw:name="Forme3" draw:style-name="gr11" draw:text-style-name="P48" svg:width="31.76mm" svg:height="6.53mm" svg:x="94.7mm" svg:y="1.69mm"><draw:text-box><text:p>Piste du looping</text:p></draw:text-box></draw:frame><draw:line text:anchor-type="paragraph" draw:z-index="5" draw:name="Forme2" draw:style-name="gr10" draw:text-style-name="P46" svg:x1="43.32mm" svg:y1="1.92mm" svg:x2="19.95mm" svg:y2="9.86mm"><text:p/></draw:line><draw:frame draw:style-name="fr1" draw:name="Objet7" text:anchor-type="as-char" svg:width="76.2mm" svg:height="49.04m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8"/>
      <text:p text:style-name="P8"/>
      <text:p text:style-name="P25"><text:span text:style-name="T29">Exercice </text:span><text:span text:style-name="T30">1</text:span><text:span text:style-name="T33">5</text:span><text:span text:style-name="T30">.</text:span><text:span text:style-name="T33">4</text:span></text:p>
      <text:p text:style-name="P12"><text:span text:style-name="T39">Un objet de masse <text:s/></text:span><text:span text:style-name="T42">m</text:span><text:span text:style-name="T39"> <text:s/>glisse depuis le sommet d'une butte de glace hémisphérique (sans frottement). Pour quel angle <text:s/></text:span><text:span text:style-name="T13">a</text:span><text:span text:style-name="T44"> </text:span><text:s/><text:span text:style-name="T39">l'objet décollera-t- il de la butte?</text:span></text:p>
      <text:p text:style-name="P12"/>
      <text:p text:style-name="P12"><draw:g text:anchor-type="paragraph" draw:z-index="1" draw:style-name="gr1"><draw:custom-shape draw:name="Forme10" draw:style-name="gr2" draw:text-style-name="P44" svg:width="60.02mm" svg:height="60.02mm" svg:x="113.77mm" svg:y="1.16mm"><text:p/><draw:enhanced-geometry draw:glue-point-type="segments" draw:type="mso-spt100" draw:modifiers="-0.268153016443467 179.70682240043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name="Forme9" draw:style-name="gr3" draw:text-style-name="P45" svg:width="3.76mm" svg:height="3.99mm" draw:transform="rotate (-0.349065850398866) translate (154.834166666667mm -1.14652777777778mm)"><text:p/></draw:rect><draw:line draw:name="Forme11" draw:style-name="gr4" draw:text-style-name="P46" svg:x1="143.6mm" svg:y1="1.16mm" svg:x2="143.6mm" svg:y2="31.16mm"><text:p/></draw:line><draw:line draw:name="Forme11" draw:style-name="gr4" draw:text-style-name="P46" svg:x1="155.74mm" svg:y1="1.16mm" svg:x2="143.6mm" svg:y2="31.16mm"><text:p/></draw:line><draw:path draw:name="Forme12" draw:style-name="gr5" draw:text-style-name="P46" svg:width="5.67mm" svg:height="1.98mm" svg:x="143.6mm" svg:y="15.5mm" svg:viewBox="0 0 568 199" svg:d="M0 0c325 0 568 199 568 199"><text:p/></draw:path><draw:frame draw:name="Forme13" draw:style-name="gr6" draw:text-style-name="P48" svg:width="6.18mm" svg:height="5.74mm" svg:x="144.64mm" svg:y="10.16mm"><draw:text-box><text:p text:style-name="P47"><text:span text:style-name="T52"><text:s/></text:span><text:span text:style-name="T53">a</text:span><text:span text:style-name="T54"> </text:span></text:p></draw:text-box></draw:frame><draw:line draw:name="Forme14" draw:style-name="gr7" draw:text-style-name="P46" svg:x1="143.6mm" svg:y1="31.16mm" svg:x2="127.67mm" svg:y2="6.24mm"><text:p/></draw:line><draw:frame draw:name="Forme15" draw:style-name="gr8" draw:text-style-name="P48" svg:width="8.17mm" svg:height="6.85mm" svg:x="133.17mm" svg:y="11.09mm"><draw:text-box><text:p><text:s/><text:span text:style-name="T24">r</text:span> </text:p></draw:text-box></draw:fram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40"/>
      <text:p text:style-name="P39"/>
      <text:p text:style-name="P41"/>
      <text:p text:style-name="P3">Exercice <text:span text:style-name="T16">15.5</text:span></text:p>
      <text:p text:style-name="P36">Une balle de caoutchouc de 34 [g] est lâchée d'une hauteur de 6,<text:span text:style-name="T46">0</text:span> [m]. Elle rebondit sur le sol en perdant 12 % de son énergie. On néglige les frottements dans l'air.</text:p>
      <text:p text:style-name="P33">a-<text:tab/>quelle vitesse a-t-elle juste avant de toucher le sol ?</text:p>
      <text:p text:style-name="P33">b-<text:tab/>à quelle hauteur maximum remonte-t-elle après le rebond ?</text:p>
      <text:p text:style-name="P33">c-<text:tab/>au lieu de la lâcher, on la lance de la même hauteur avec une <text:s/>vitesse horizontale de 2,6 [m/s]. Que deviennent les résultats calculés sous a- et b-</text:p>
      <text:p text:style-name="P33">d-<text:tab/>dans la situation c-, représenter sur un dessin les vitesses et les forces <text:s/></text:p>
      <text:p text:style-name="P33"><text:tab/>- à l'origine du mouvement,<text:line-break/>- juste avant le rebond, <text:line-break/>- juste après le rebond,<text:line-break/>- au point le plus haut après le rebond.</text:p>
      <text:p text:style-name="P34"/>
      <text:p text:style-name="P4">Exercice <text:span text:style-name="T16">15.6</text:span></text:p>
      <text:p text:style-name="P11"><text:span text:style-name="T39">On laisse tomber un corps de masse <text:s/></text:span><text:span text:style-name="T43">m</text:span><text:span text:style-name="T40"> =</text:span><text:span text:style-name="T39">0,5</text:span><text:span text:style-name="T40">00</text:span><text:span text:style-name="T39"> [kg] <text:s/>d'une hauteur de <text:s/></text:span><text:span text:style-name="T43">h</text:span><text:span text:style-name="T40"> = </text:span><text:span text:style-name="T39">1,</text:span><text:span text:style-name="T40">00</text:span><text:span text:style-name="T39"> [m] sur un petit ressort de constante <text:s/></text:span><text:span text:style-name="T42">k</text:span><text:span text:style-name="T39"> = 2</text:span><text:span text:style-name="T41">'</text:span><text:span text:style-name="T39">000 [N/ml disposé verticalement.</text:span></text:p>
      <text:p text:style-name="P29">a-<text:tab/>Calculer la déformation maximale du ressort.</text:p>
      <text:p text:style-name="P29">b-<text:tab/>Le ressort reste-t-il comprimé dans cette position ? Justifier la réponse</text:p>
      <text:p text:style-name="P7"/>
      <text:p text:style-name="P20"><text:span text:style-name="T29">Exercice </text:span><text:span text:style-name="T30">1</text:span><text:span text:style-name="T31">5</text:span><text:span text:style-name="T30">.</text:span><text:span text:style-name="T33">7</text:span></text:p>
      <text:p text:style-name="P35">Un satellite artificiel de la Terre a une orbite elliptique très aplatie. Son périgée (altitude la plus faible) est de 520 [km] et son apogée de 2<text:span text:style-name="T47">'</text:span>440 [km]. Sa vitesse au périgée est de 8<text:span text:style-name="T47">'</text:span>055 [m/s] et sa masse de 1<text:span text:style-name="T47">'</text:span>230 [kg].</text:p>
      <text:p text:style-name="P32"/>
      <text:p text:style-name="P32">a-<text:tab/>Calculer l'énergie cinétique du satellite au périgée.</text:p>
      <text:p text:style-name="P26">b-<text:span text:style-name="T29"><text:tab/></text:span>Calculer son énergie potentielle au périgée (en précisant où l' énergie potentielle vaut 0 <text:span text:style-name="T47">[J]</text:span>).</text:p>
      <text:p text:style-name="P32">c-<text:tab/>Calculer son énergie mécanique au périgée.</text:p>
      <text:p text:style-name="P32">d-<text:tab/>Calculer sa vitesse à l'apogée.</text:p>
      <text:p text:style-name="P30"/>
      <text:p text:style-name="P20"><text:span text:style-name="T29">Exercice </text:span><text:span text:style-name="T30">1</text:span><text:span text:style-name="T32">5</text:span><text:span text:style-name="T30">.</text:span><text:span text:style-name="T33">8</text:span></text:p>
      <text:p text:style-name="P15">Quelle vitesse faut-il donner à un mobile de masse <text:s/><text:span text:style-name="T24">m</text:span> <text:s/>se trouvant sur la surface de la Terre pour qu'il atteigne une altitude <text:s/><text:span text:style-name="T24">h</text:span> <text:s/>(on néglige le frottement de l'air) ?</text:p>
      <text:p text:style-name="P15"/>
      <text:p text:style-name="P21"><text:span text:style-name="T29">Exercice </text:span><text:span text:style-name="T30">1</text:span><text:span text:style-name="T32">5</text:span><text:span text:style-name="T30">.</text:span><text:span text:style-name="T33">9</text:span></text:p>
      <text:p text:style-name="P16">Calculer l'énergie nécessaire à placer un satellite de 500 [kg] sur une orbite circulaire à 270 [km] d'altitude. Quelle est alors l'énergie mécanique du satellite ?</text:p>
      <text:p text:style-name="P18"/>
      <text:p text:style-name="P22"><text:span text:style-name="T29">Exercice </text:span><text:span text:style-name="T30">1</text:span><text:span text:style-name="T32">5</text:span><text:span text:style-name="T30">.</text:span><text:span text:style-name="T33">10</text:span></text:p>
      <text:p text:style-name="P17">Qu'est-ce qu'une surface équipotentielle ?</text:p>
      <text:p text:style-name="P15">Quelle est la relation entre la surface équipotentielle et les lignes de champ.</text:p>
      <text:p text:style-name="P18"/>
      <text:p text:style-name="P22"><text:span text:style-name="T29">Exercice </text:span><text:span text:style-name="T30">1</text:span><text:span text:style-name="T32">5</text:span><text:span text:style-name="T30">.</text:span><text:span text:style-name="T33">11</text:span></text:p>
      <text:p text:style-name="P37">Un satellite de 4,<text:span text:style-name="T48">00</text:span> tonnes décrit une orbite circulaire à une altitude de 5<text:span text:style-name="T48">'</text:span>600 [km] autour de la Terre. On freine ce satellite à l’aide d’une rétrofusée de manière à ramener son orbite à une altitude de 1<text:span text:style-name="T48">'</text:span>600 [km]. On admet que ses orbites sont circulaires à tout moment.</text:p>
      <text:p text:style-name="P38">Déterminer :</text:p>
      <text:p text:style-name="P38">a)<text:tab/>la variation de la vitesse ;</text:p>
      <text:p text:style-name="P38"><text:span text:style-name="T50">b</text:span>)<text:tab/>les variations des énergies potentielle, cinétique et mécanique ;</text:p>
      <text:p text:style-name="P38"><text:span text:style-name="T50">c)</text:span><text:tab/>Déterminer le travail de la force de freinage ainsi que le nombre de révolutions pendant la descente si la force de freinage moyenne est de 10,<text:span text:style-name="T48">0</text:span> [N]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Times New Roman3" svg:font-family="'Times New Roman'" style:font-charset="x-symbol"/>
    <style:font-face style:name="Times New Roman2" svg:font-family="'Times New Roman'" style:font-family-generic="roman" style:font-charset="x-symbol"/>
    <style:font-face style:name="Symbol" svg:font-family="Symbol" style:font-pitch="variable" style:font-charset="x-symbol"/>
    <style:font-face style:name="Geneva.V" svg:font-family="Geneva.V, 'Times New Roman'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Droid Sans Fallback1" svg:font-family="'Droid Sans Fallback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loext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loext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loext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" style:family="paragraph">
      <style:paragraph-properties fo:margin-left="10.16mm" fo:margin-right="0mm" fo:margin-top="0mm" fo:margin-bottom="4.23mm" loext:contextual-spacing="false" style:line-height-at-least="4.23mm" fo:keep-together="always" fo:orphans="2" fo:widows="2" fo:text-indent="-10.16mm" style:auto-text-indent="false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>
      <style:paragraph-properties fo:margin-top="0mm" fo:margin-bottom="4.23mm" loext:contextual-spacing="false" style:line-height-at-least="4.23mm" fo:keep-together="always" fo:orphans="2" fo:widows="2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Zeichenformat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4.41mm" style:type="right"/>
        </style:tab-stops>
      </style:paragraph-properties>
      <style:text-properties officeooo:paragraph-rsid="003cd58c"/>
    </style:style>
    <style:style style:name="M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55bb97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font-size="6pt" fo:language="fr" fo:country="CH" officeooo:rsid="003257e2" style:font-size-asian="6pt"/>
    </style:style>
    <style:style style:name="MT4" style:family="text">
      <style:text-properties fo:language="fr" fo:country="CH"/>
    </style:style>
    <style:style style:name="MT5" style:family="text">
      <style:text-properties fo:language="fr" fo:country="CH" fo:font-weight="bold" style:font-weight-asian="bold"/>
    </style:style>
    <style:style style:name="MT6" style:family="text">
      <style:text-properties fo:language="fr" fo:country="CH" officeooo:rsid="00210dd2"/>
    </style:style>
    <style:style style:name="MT7" style:family="text">
      <style:text-properties fo:language="fr" fo:country="CH" officeooo:rsid="0055bb97"/>
    </style:style>
    <style:style style:name="MT8" style:family="text">
      <style:text-properties fo:language="fr" fo:country="CH" officeooo:rsid="003257e2"/>
    </style:style>
    <style:style style:name="MT9" style:family="text">
      <style:text-properties fo:language="fr" fo:country="CH" officeooo:rsid="0060860b"/>
    </style:style>
    <style:style style:name="MT10" style:family="text"/>
    <style:style style:name="MT11" style:family="text">
      <style:text-properties fo:font-size="8pt" fo:font-style="italic" style:font-size-asian="8pt" style:font-style-asian="italic"/>
    </style:style>
    <style:style style:name="MT12" style:family="text">
      <style:text-properties fo:font-size="6pt" fo:language="fr" fo:country="CH" officeooo:rsid="00210dd2" style:font-size-asian="6pt"/>
    </style:style>
    <style:style style:name="MT13" style:family="text">
      <style:text-properties fo:language="fr" fo:country="CH" officeooo:rsid="0024bd22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</text:span><text:span text:style-name="MT3">7</text:span><text:span text:style-name="MT4"><text:tab/>Série </text:span><text:span text:style-name="MT5">OS</text:span><text:span text:style-name="MT4"> </text:span><text:span text:style-name="MT6">1</text:span><text:span text:style-name="MT7">5</text:span><text:span text:style-name="MT4">, </text:span><text:span text:style-name="MT7">é</text:span><text:span text:style-name="MT8">nergie, </text:span><text:span text:style-name="MT9">pendule,</text:span><text:span text:style-name="MT8"> </text:span><text:span text:style-name="MT7">ressort</text:span><text:span text:style-name="MT8"> </text:span><text:span text:style-name="MT7">et gravitation</text:span><text:span text:style-name="MT4"><text:tab/>page 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text:span text:style-name="MT11"><text:tab/></text:span></text:p>
      </style:header>
    </style:master-page>
    <style:master-page style:name="Deuxieme_20_èage" style:display-name="Deuxieme èage" style:page-layout-name="Mpm1">
      <style:header>
        <text:p text:style-name="MP2"><text:span text:style-name="MT12">Novembre</text:span><text:span text:style-name="MT2"> 2016</text:span><text:span text:style-name="MT4"><text:tab/>Série </text:span><text:span text:style-name="MT5">OS</text:span><text:span text:style-name="MT4"> </text:span><text:span text:style-name="MT6">1</text:span><text:span text:style-name="MT13">1</text:span><text:span text:style-name="MT4">, </text:span><text:span text:style-name="MT6">quantité de</text:span><text:span text:style-name="MT4"> mouvement </text:span><text:span text:style-name="MT13">2</text:span><text:span text:style-name="MT6">D</text:span><text:span text:style-name="MT4"><text:tab/>page </text:span><text:span text:style-name="Page_20_Number"><text:page-number text:select-page="current">0</text:page-number></text:span><text:span text:style-name="Page_20_Number"> / </text:span><text:span text:style-name="Page_20_Number"><text:page-count style:num-format="1">2</text:page-count></text:span><text:span text:style-name="MT1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7-04-27T19:54:00.853191573</dc:date>
    <meta:print-date>2013-12-13T14:00:00</meta:print-date>
    <meta:editing-cycles>99</meta:editing-cycles>
    <meta:editing-duration>PT6H45M48S</meta:editing-duration>
    <meta:generator>LibreOffice/5.1.6.2$Linux_X86_64 LibreOffice_project/10m0$Build-2</meta:generator>
    <meta:document-statistic meta:table-count="0" meta:image-count="0" meta:object-count="1" meta:page-count="2" meta:paragraph-count="50" meta:word-count="712" meta:character-count="3953" meta:non-whitespace-character-count="3237"/>
  </office:meta>
</office:document-meta>
</file>