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Times New Roman3" svg:font-family="'Times New Roman'" style:font-charset="x-symbol"/>
    <style:font-face style:name="Times New Roman2" svg:font-family="'Times New Roman'" style:font-family-generic="roman" style:font-charset="x-symbol"/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Geneva.V" svg:font-family="Geneva.V, 'Times New Roman'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Droid Sans Fallback1" svg:font-family="'Droid Sans Fallback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P2" style:family="paragraph" style:parent-style-name="Standard">
      <style:text-properties fo:font-size="14pt" officeooo:paragraph-rsid="00210dd2" style:font-size-asian="14pt"/>
    </style:style>
    <style:style style:name="P3" style:family="paragraph" style:parent-style-name="Standard">
      <style:text-properties fo:font-size="14pt" officeooo:paragraph-rsid="002cc4fe" style:font-size-asian="14pt"/>
    </style:style>
    <style:style style:name="P4" style:family="paragraph" style:parent-style-name="Standard">
      <style:text-properties fo:font-size="14pt" officeooo:paragraph-rsid="004b4b8c" style:font-size-asian="14pt"/>
    </style:style>
    <style:style style:name="P5" style:family="paragraph" style:parent-style-name="Standard">
      <style:text-properties fo:font-size="14pt" officeooo:paragraph-rsid="004d6d2e" style:font-size-asian="14pt"/>
    </style:style>
    <style:style style:name="P6" style:family="paragraph" style:parent-style-name="Standard">
      <style:text-properties fo:font-size="14pt" officeooo:paragraph-rsid="00539eb9" style:font-size-asian="14pt"/>
    </style:style>
    <style:style style:name="P7" style:family="paragraph" style:parent-style-name="Standard">
      <style:text-properties fo:font-size="14pt" officeooo:paragraph-rsid="00586d86" style:font-size-asian="14pt"/>
    </style:style>
    <style:style style:name="P8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fo:font-size="14pt" fo:font-weight="bold" officeooo:paragraph-rsid="00446ff4" style:font-size-asian="14pt" style:font-weight-asian="bold"/>
    </style:style>
    <style:style style:name="P9" style:family="paragraph" style:parent-style-name="Standard">
      <style:paragraph-properties>
        <style:tab-stops>
          <style:tab-stop style:position="6.7mm"/>
        </style:tab-stops>
      </style:paragraph-properties>
      <style:text-properties style:font-name="Times New Roman1" officeooo:paragraph-rsid="003257e2" style:font-name-complex="Helvetica"/>
    </style:style>
    <style:style style:name="P10" style:family="paragraph" style:parent-style-name="Standard">
      <style:text-properties style:font-name="Times New Roman1" officeooo:paragraph-rsid="00210dd2" style:font-name-complex="Helvetica"/>
    </style:style>
    <style:style style:name="P11" style:family="paragraph" style:parent-style-name="Standard">
      <style:text-properties style:font-name="Times New Roman1" officeooo:paragraph-rsid="003762ab" style:font-name-complex="Helvetica"/>
    </style:style>
    <style:style style:name="P12" style:family="paragraph" style:parent-style-name="Standard">
      <style:text-properties style:font-name="Times New Roman1" officeooo:paragraph-rsid="00377506" style:font-name-complex="Helvetica"/>
    </style:style>
    <style:style style:name="P13" style:family="paragraph" style:parent-style-name="Standard">
      <style:text-properties style:font-name="Times New Roman1" officeooo:paragraph-rsid="003786f5" style:font-name-complex="Helvetica"/>
    </style:style>
    <style:style style:name="P14" style:family="paragraph" style:parent-style-name="Standard">
      <style:text-properties style:font-name="Times New Roman1" officeooo:paragraph-rsid="00377506"/>
    </style:style>
    <style:style style:name="P15" style:family="paragraph" style:parent-style-name="Standard">
      <style:text-properties style:font-name="Times New Roman1" officeooo:paragraph-rsid="003786f5"/>
    </style:style>
    <style:style style:name="P16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12pt" officeooo:paragraph-rsid="00446ff4" style:font-size-asian="12pt" style:font-name-complex="Helvetica" style:font-size-complex="12pt"/>
    </style:style>
    <style:style style:name="P17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12pt" officeooo:paragraph-rsid="0047e6ca" style:font-size-asian="12pt" style:font-name-complex="Helvetica" style:font-size-complex="12pt"/>
    </style:style>
    <style:style style:name="P18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12pt" officeooo:paragraph-rsid="004b4b8c" style:font-size-asian="12pt" style:font-name-complex="Helvetica" style:font-size-complex="12pt"/>
    </style:style>
    <style:style style:name="P19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12pt" officeooo:paragraph-rsid="004d6d2e" style:font-size-asian="12pt" style:font-name-complex="Helvetica" style:font-size-complex="12pt"/>
    </style:style>
    <style:style style:name="P20" style:family="paragraph" style:parent-style-name="Standard">
      <style:paragraph-properties>
        <style:tab-stops>
          <style:tab-stop style:position="6.7mm"/>
          <style:tab-stop style:position="10.16mm"/>
          <style:tab-stop style:position="12.35mm"/>
          <style:tab-stop style:position="22.86mm"/>
          <style:tab-stop style:position="33.02mm"/>
          <style:tab-stop style:position="121.92mm"/>
        </style:tab-stops>
      </style:paragraph-properties>
      <style:text-properties style:font-name="Times New Roman1" fo:font-size="12pt" officeooo:paragraph-rsid="0047e6ca" style:font-size-asian="12pt" style:font-name-complex="Helvetica" style:font-size-complex="12pt"/>
    </style:style>
    <style:style style:name="P21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12pt" fo:font-weight="normal" officeooo:paragraph-rsid="00452b3c" style:font-size-asian="12pt" style:font-weight-asian="normal" style:font-name-complex="Helvetica" style:font-size-complex="12pt"/>
    </style:style>
    <style:style style:name="P22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12pt" fo:font-weight="normal" officeooo:paragraph-rsid="0047e6ca" style:font-size-asian="12pt" style:font-weight-asian="normal" style:font-name-complex="Helvetica" style:font-size-complex="12pt"/>
    </style:style>
    <style:style style:name="P23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officeooo:paragraph-rsid="00452b3c"/>
    </style:style>
    <style:style style:name="P24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officeooo:paragraph-rsid="0047e6ca"/>
    </style:style>
    <style:style style:name="P25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officeooo:paragraph-rsid="00484a92"/>
    </style:style>
    <style:style style:name="P26" style:family="paragraph" style:parent-style-name="Standard">
      <style:paragraph-properties>
        <style:tab-stops>
          <style:tab-stop style:position="6.7mm"/>
        </style:tab-stops>
      </style:paragraph-properties>
      <style:text-properties officeooo:paragraph-rsid="003257e2"/>
    </style:style>
    <style:style style:name="P27" style:family="paragraph" style:parent-style-name="Standard">
      <style:text-properties fo:font-weight="bold" officeooo:paragraph-rsid="003762ab" style:font-weight-asian="bold"/>
    </style:style>
    <style:style style:name="P28" style:family="paragraph" style:parent-style-name="Standard">
      <style:text-properties fo:font-weight="bold" officeooo:paragraph-rsid="00539eb9" style:font-weight-asian="bold"/>
    </style:style>
    <style:style style:name="P29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officeooo:paragraph-rsid="00446ff4"/>
    </style:style>
    <style:style style:name="P30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use-window-font-color="true" style:font-name="Times New Roman1" fo:font-size="12pt" fo:language="fr" fo:country="FR" officeooo:paragraph-rsid="0039955e" style:font-name-asian="Times New Roman1" style:font-size-asian="12pt" style:font-name-complex="Helvetica" style:font-size-complex="10pt" style:language-complex="ar" style:country-complex="SA"/>
    </style:style>
    <style:style style:name="P31" style:family="paragraph" style:parent-style-name="Standard">
      <style:text-properties style:use-window-font-color="true" style:font-name="Times New Roman1" fo:font-size="12pt" fo:language="fr" fo:country="FR" officeooo:paragraph-rsid="0053f7ed" style:font-name-asian="Times New Roman1" style:font-size-asian="12pt" style:font-name-complex="Helvetica" style:font-size-complex="10pt" style:language-complex="ar" style:country-complex="SA"/>
    </style:style>
    <style:style style:name="P32" style:family="paragraph" style:parent-style-name="Standard">
      <style:paragraph-properties>
        <style:tab-stops>
          <style:tab-stop style:position="6.7mm"/>
        </style:tab-stops>
      </style:paragraph-properties>
      <style:text-properties style:use-window-font-color="true" style:font-name="Times New Roman1" fo:font-size="12pt" fo:language="fr" fo:country="FR" officeooo:paragraph-rsid="0053f7ed" style:font-name-asian="Times New Roman1" style:font-size-asian="12pt" style:font-name-complex="Helvetica" style:font-size-complex="10pt" style:language-complex="ar" style:country-complex="SA"/>
    </style:style>
    <style:style style:name="P33" style:family="paragraph" style:parent-style-name="Standard">
      <style:paragraph-properties>
        <style:tab-stops>
          <style:tab-stop style:position="6.35mm"/>
        </style:tab-stops>
      </style:paragraph-properties>
      <style:text-properties style:use-window-font-color="true" style:font-name="Times New Roman1" fo:font-size="12pt" fo:language="fr" fo:country="FR" officeooo:paragraph-rsid="00539eb9" style:font-name-asian="Times New Roman1" style:font-size-asian="12pt" style:font-name-complex="Helvetica" style:font-size-complex="12pt" style:language-complex="ar" style:country-complex="SA"/>
    </style:style>
    <style:style style:name="P34" style:family="paragraph" style:parent-style-name="Standard">
      <style:paragraph-properties>
        <style:tab-stops>
          <style:tab-stop style:position="6.35mm"/>
        </style:tab-stops>
      </style:paragraph-properties>
      <style:text-properties style:use-window-font-color="true" style:font-name="Times New Roman1" fo:font-size="12pt" fo:language="fr" fo:country="FR" fo:font-weight="normal" officeooo:paragraph-rsid="00539eb9" style:font-name-asian="Times New Roman1" style:font-size-asian="12pt" style:font-weight-asian="normal" style:font-name-complex="Helvetica" style:font-size-complex="12pt" style:language-complex="ar" style:country-complex="SA"/>
    </style:style>
    <style:style style:name="P35" style:family="paragraph" style:parent-style-name="Standard">
      <style:text-properties style:use-window-font-color="true" style:font-name="Times New Roman1" fo:font-size="12pt" fo:language="fr" fo:country="FR" fo:font-weight="normal" officeooo:paragraph-rsid="00539eb9" style:font-name-asian="Times New Roman1" style:font-size-asian="12pt" style:font-weight-asian="normal" style:font-name-complex="Helvetica" style:font-size-complex="12pt" style:language-complex="ar" style:country-complex="SA"/>
    </style:style>
    <style:style style:name="P36" style:family="paragraph" style:parent-style-name="Standard">
      <style:text-properties officeooo:paragraph-rsid="003786f5"/>
    </style:style>
    <style:style style:name="P37" style:family="paragraph" style:parent-style-name="Standard">
      <style:paragraph-properties>
        <style:tab-stops>
          <style:tab-stop style:position="6.7mm"/>
          <style:tab-stop style:position="12.35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officeooo:paragraph-rsid="0047e6ca"/>
    </style:style>
    <style:style style:name="P38" style:family="paragraph" style:parent-style-name="Standard">
      <style:text-properties officeooo:paragraph-rsid="00501488"/>
    </style:style>
    <style:style style:name="P39" style:family="paragraph" style:parent-style-name="Standard">
      <style:paragraph-properties>
        <style:tab-stops>
          <style:tab-stop style:position="6.35mm"/>
        </style:tab-stops>
      </style:paragraph-properties>
      <style:text-properties officeooo:paragraph-rsid="00539eb9"/>
    </style:style>
    <style:style style:name="P40" style:family="paragraph" style:parent-style-name="Standard">
      <style:text-properties officeooo:paragraph-rsid="00586d86"/>
    </style:style>
    <style:style style:name="P41" style:family="paragraph" style:parent-style-name="Standard">
      <style:paragraph-properties fo:margin-left="0mm" fo:margin-right="-13mm" fo:text-indent="0mm" style:auto-text-indent="false"/>
      <style:text-properties fo:font-weight="bold" officeooo:paragraph-rsid="003257e2" style:font-weight-asian="bold"/>
    </style:style>
    <style:style style:name="P42" style:family="paragraph" style:parent-style-name="Standard">
      <style:paragraph-properties fo:margin-left="7mm" fo:margin-right="0mm" fo:text-indent="-7mm" style:auto-text-indent="false" style:shadow="none">
        <style:tab-stops>
          <style:tab-stop style:position="6.7mm"/>
        </style:tab-stops>
      </style:paragraph-properties>
      <style:text-properties style:font-name="Times New Roman1" officeooo:paragraph-rsid="003762ab" style:font-name-complex="Helvetica"/>
    </style:style>
    <style:style style:name="P43" style:family="paragraph" style:parent-style-name="Standard">
      <style:paragraph-properties fo:margin-left="7mm" fo:margin-right="0mm" fo:text-indent="-7mm" style:auto-text-indent="false">
        <style:tab-stops>
          <style:tab-stop style:position="6.7mm"/>
        </style:tab-stops>
      </style:paragraph-properties>
      <style:text-properties style:font-name="Times New Roman1" officeooo:paragraph-rsid="00377506" style:font-name-complex="Helvetica"/>
    </style:style>
    <style:style style:name="P44" style:family="paragraph" style:parent-style-name="Standard">
      <style:paragraph-properties fo:margin-left="7mm" fo:margin-right="0mm" fo:text-indent="-7mm" style:auto-text-indent="false">
        <style:tab-stops>
          <style:tab-stop style:position="6.7mm"/>
        </style:tab-stops>
      </style:paragraph-properties>
      <style:text-properties style:font-name="Times New Roman1" officeooo:paragraph-rsid="003786f5" style:font-name-complex="Helvetica"/>
    </style:style>
    <style:style style:name="P45" style:family="paragraph" style:parent-style-name="Standard">
      <style:paragraph-properties fo:margin-left="7mm" fo:margin-right="0mm" fo:text-indent="-7mm" style:auto-text-indent="false">
        <style:tab-stops>
          <style:tab-stop style:position="6.7mm"/>
        </style:tab-stops>
      </style:paragraph-properties>
      <style:text-properties style:font-name="Times New Roman1" officeooo:paragraph-rsid="003cd58c" style:font-name-complex="Helvetica"/>
    </style:style>
    <style:style style:name="P46" style:family="paragraph" style:parent-style-name="Standard">
      <style:paragraph-properties fo:margin-left="7mm" fo:margin-right="0mm" fo:text-indent="-7mm" style:auto-text-indent="false"/>
      <style:text-properties style:font-name="Times New Roman1" officeooo:paragraph-rsid="003786f5" style:font-name-complex="Helvetica"/>
    </style:style>
    <style:style style:name="P47" style:family="paragraph" style:parent-style-name="Standard">
      <style:paragraph-properties fo:margin-left="7mm" fo:margin-right="0mm" fo:text-indent="-7mm" style:auto-text-indent="false">
        <style:tab-stops>
          <style:tab-stop style:position="6.7mm"/>
        </style:tab-stops>
      </style:paragraph-properties>
      <style:text-properties style:font-name="Times New Roman1" officeooo:paragraph-rsid="00402ca8"/>
    </style:style>
    <style:style style:name="P4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fo:font-size="12pt" officeooo:paragraph-rsid="004b4b8c" style:font-size-asian="12pt" style:font-name-complex="Helvetica" style:font-size-complex="12pt"/>
    </style:style>
    <style:style style:name="P4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Times New Roman1" fo:font-weight="bold" officeooo:paragraph-rsid="004ce828" style:font-weight-asian="bold"/>
    </style:style>
    <style:style style:name="P50" style:family="paragraph" style:parent-style-name="Standard">
      <style:paragraph-properties fo:margin-left="7mm" fo:margin-right="0mm" fo:text-indent="-7mm" style:auto-text-indent="false"/>
      <style:text-properties fo:font-weight="bold" officeooo:paragraph-rsid="004d6d2e" style:font-weight-asian="bold"/>
    </style:style>
    <style:style style:name="P51" style:family="paragraph" style:parent-style-name="Standard">
      <style:paragraph-properties fo:margin-left="7mm" fo:margin-right="0mm" fo:text-indent="-7mm" style:auto-text-indent="false"/>
      <style:text-properties fo:font-weight="bold" officeooo:paragraph-rsid="00377506" style:font-weight-asian="bold"/>
    </style:style>
    <style:style style:name="P52" style:family="paragraph" style:parent-style-name="Standard">
      <style:paragraph-properties fo:margin-left="7mm" fo:margin-right="0mm" fo:text-indent="-7mm" style:auto-text-indent="false" fo:break-before="page"/>
      <style:text-properties fo:font-weight="bold" officeooo:paragraph-rsid="00377506" style:font-weight-asian="bold"/>
    </style:style>
    <style:style style:name="P53" style:family="paragraph" style:parent-style-name="Standard">
      <style:paragraph-properties fo:break-before="column"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size="12pt" officeooo:paragraph-rsid="0047e6ca" style:font-size-asian="12pt" style:font-name-complex="Helvetica" style:font-size-complex="12pt"/>
    </style:style>
    <style:style style:name="P54" style:family="paragraph" style:parent-style-name="PS">
      <style:paragraph-properties fo:margin-left="0.35mm" fo:margin-right="0mm" fo:margin-top="0mm" fo:margin-bottom="0mm" loext:contextual-spacing="false" fo:text-indent="0mm" style:auto-text-indent="false">
        <style:tab-stops>
          <style:tab-stop style:position="6.7mm"/>
        </style:tab-stops>
      </style:paragraph-properties>
      <style:text-properties fo:font-weight="bold" officeooo:paragraph-rsid="0053f7ed" style:font-weight-asian="bold"/>
    </style:style>
    <style:style style:name="P55" style:family="paragraph" style:parent-style-name="Standard">
      <style:paragraph-properties fo:margin-left="11.99mm" fo:margin-right="0mm" fo:text-indent="-4.99mm" style:auto-text-indent="false">
        <style:tab-stops>
          <style:tab-stop style:position="6.35mm"/>
        </style:tab-stops>
      </style:paragraph-properties>
      <style:text-properties style:use-window-font-color="true" style:font-name="Times New Roman1" fo:font-size="12pt" fo:language="fr" fo:country="FR" officeooo:paragraph-rsid="00539eb9" style:font-name-asian="Times New Roman1" style:font-size-asian="12pt" style:font-name-complex="Helvetica" style:font-size-complex="12pt" style:language-complex="ar" style:country-complex="SA"/>
    </style:style>
    <style:style style:name="P56" style:family="paragraph" style:parent-style-name="Standard">
      <style:paragraph-properties fo:margin-left="11.99mm" fo:margin-right="0mm" fo:text-indent="-4.99mm" style:auto-text-indent="false">
        <style:tab-stops>
          <style:tab-stop style:position="6.35mm"/>
        </style:tab-stops>
      </style:paragraph-properties>
      <style:text-properties style:use-window-font-color="true" style:font-name="Times New Roman1" fo:font-size="12pt" fo:language="fr" fo:country="FR" fo:font-weight="normal" officeooo:paragraph-rsid="00539eb9" style:font-name-asian="Times New Roman1" style:font-size-asian="12pt" style:font-weight-asian="normal" style:font-name-complex="Helvetica" style:font-size-complex="12pt" style:language-complex="ar" style:country-complex="SA"/>
    </style:style>
    <style:style style:name="P57" style:family="paragraph" style:parent-style-name="Standard" style:master-page-name="Standard">
      <style:paragraph-properties fo:margin-left="0mm" fo:margin-right="-7.99mm" fo:text-align="start" style:justify-single-word="false" fo:text-indent="0mm" style:auto-text-indent="false" style:page-number="auto"/>
      <style:text-properties fo:font-size="12pt" officeooo:paragraph-rsid="00210dd2" style:font-size-asian="10.5pt" style:font-size-complex="12pt"/>
    </style:style>
    <style:style style:name="P5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1" fo:font-size="12pt" fo:language="fr" fo:country="FR" fo:font-weight="normal" officeooo:paragraph-rsid="004ce828" style:font-name-asian="Times New Roman1" style:font-size-asian="12pt" style:font-weight-asian="normal" style:font-name-complex="Helvetica" style:font-size-complex="12pt" style:language-complex="ar" style:country-complex="SA"/>
    </style:style>
    <style:style style:name="P59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2.42mm" style:type="right"/>
        </style:tab-stops>
      </style:paragraph-properties>
      <style:text-properties officeooo:paragraph-rsid="003cd58c"/>
    </style:style>
    <style:style style:name="P60" style:family="paragraph">
      <loext:graphic-properties draw:fill-color="#000000"/>
      <style:paragraph-properties fo:text-align="center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</style:style>
    <style:style style:name="T1" style:family="text">
      <style:text-properties fo:font-size="6pt" fo:language="fr" fo:country="CH" style:font-size-asian="6pt"/>
    </style:style>
    <style:style style:name="T2" style:family="text">
      <style:text-properties fo:font-size="6pt" fo:language="fr" fo:country="CH" officeooo:rsid="003257e2" style:font-size-asian="6pt"/>
    </style:style>
    <style:style style:name="T3" style:family="text">
      <style:text-properties fo:font-size="6pt" fo:language="fr" fo:country="CH" officeooo:rsid="00210dd2" style:font-size-asian="6pt"/>
    </style:style>
    <style:style style:name="T4" style:family="text">
      <style:text-properties fo:language="fr" fo:country="CH"/>
    </style:style>
    <style:style style:name="T5" style:family="text">
      <style:text-properties fo:language="fr" fo:country="CH" fo:font-weight="bold" style:font-weight-asian="bold"/>
    </style:style>
    <style:style style:name="T6" style:family="text">
      <style:text-properties fo:language="fr" fo:country="CH" officeooo:rsid="00210dd2"/>
    </style:style>
    <style:style style:name="T7" style:family="text">
      <style:text-properties fo:language="fr" fo:country="CH" officeooo:rsid="003257e2"/>
    </style:style>
    <style:style style:name="T8" style:family="text">
      <style:text-properties fo:language="fr" fo:country="CH" officeooo:rsid="0024bd22"/>
    </style:style>
    <style:style style:name="T9" style:family="text">
      <style:text-properties fo:font-size="8pt" fo:font-style="italic" style:font-size-asian="8pt" style:font-style-asian="italic"/>
    </style:style>
    <style:style style:name="T10" style:family="text">
      <style:text-properties style:font-name="Symbol" fo:font-size="12pt" fo:language="fr" fo:country="FR" officeooo:rsid="001de31c" style:font-size-asian="12pt" style:font-name-complex="Helvetica" style:font-size-complex="12pt"/>
    </style:style>
    <style:style style:name="T11" style:family="text">
      <style:text-properties style:font-name="Symbol" officeooo:rsid="001de31c"/>
    </style:style>
    <style:style style:name="T12" style:family="text">
      <style:text-properties style:text-position="sub 58%" officeooo:rsid="00402ca8" style:font-name-complex="Helvetica"/>
    </style:style>
    <style:style style:name="T13" style:family="text">
      <style:text-properties style:use-window-font-color="true" style:font-name="Times New Roman1" fo:font-size="12pt" fo:language="fr" fo:country="FR" style:text-underline-style="none" fo:font-weight="normal" officeooo:rsid="005e0a61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14" style:family="text">
      <style:text-properties style:use-window-font-color="true" style:font-name="Times New Roman1" fo:font-size="12pt" fo:language="fr" fo:country="FR" style:font-name-asian="Times New Roman1" style:font-size-asian="12pt" style:font-name-complex="Helvetica" style:font-size-complex="12pt" style:language-complex="ar" style:country-complex="SA"/>
    </style:style>
    <style:style style:name="T15" style:family="text">
      <style:text-properties style:use-window-font-color="true" style:font-name="Times New Roman1" fo:font-size="12pt" fo:language="fr" fo:country="FR" officeooo:rsid="0054c62c" style:font-name-asian="Times New Roman1" style:font-size-asian="12pt" style:font-name-complex="Helvetica" style:font-size-complex="12pt" style:language-complex="ar" style:country-complex="SA"/>
    </style:style>
    <style:style style:name="T16" style:family="text">
      <style:text-properties style:use-window-font-color="true" style:font-name="Times New Roman1" fo:font-size="12pt" fo:language="fr" fo:country="FR" fo:font-style="italic" style:font-name-asian="Times New Roman1" style:font-size-asian="12pt" style:font-style-asian="italic" style:font-name-complex="Helvetica" style:font-size-complex="12pt" style:language-complex="ar" style:country-complex="SA" style:font-style-complex="italic"/>
    </style:style>
    <style:style style:name="T17" style:family="text">
      <style:text-properties style:text-position="-20% 100%"/>
    </style:style>
    <style:style style:name="T18" style:family="text">
      <style:text-properties style:text-position="-20% 100%" fo:font-size="10pt" style:font-size-asian="10pt" style:font-name-complex="Helvetica"/>
    </style:style>
    <style:style style:name="T19" style:family="text">
      <style:text-properties officeooo:rsid="002cc4fe"/>
    </style:style>
    <style:style style:name="T20" style:family="text">
      <style:text-properties style:text-position="25% 100%" style:font-name="Times New Roman1" style:font-name-complex="Helvetica"/>
    </style:style>
    <style:style style:name="T21" style:family="text">
      <style:text-properties style:font-name="Times New Roman1" style:font-name-complex="Helvetica"/>
    </style:style>
    <style:style style:name="T22" style:family="text">
      <style:text-properties style:font-name="Times New Roman1" officeooo:rsid="00332980" style:font-name-asian="Symbol2" style:font-name-complex="Symbol2" style:font-size-complex="12pt"/>
    </style:style>
    <style:style style:name="T23" style:family="text">
      <style:text-properties style:font-name="Times New Roman1" fo:font-style="italic" style:font-style-asian="italic" style:font-name-complex="Helvetica" style:font-style-complex="italic"/>
    </style:style>
    <style:style style:name="T24" style:family="text">
      <style:text-properties style:font-name="Times New Roman1" fo:font-size="12pt" style:font-size-asian="12pt" style:font-name-complex="Helvetica" style:font-size-complex="12pt"/>
    </style:style>
    <style:style style:name="T25" style:family="text">
      <style:text-properties style:font-name="Times New Roman1" fo:font-size="12pt" officeooo:rsid="0042de77" style:font-size-asian="12pt" style:font-name-complex="Helvetica" style:font-size-complex="12pt"/>
    </style:style>
    <style:style style:name="T26" style:family="text">
      <style:text-properties style:font-name="Times New Roman1" fo:font-size="12pt" officeooo:rsid="004717fc" style:font-size-asian="12pt" style:font-name-complex="Helvetica" style:font-size-complex="12pt"/>
    </style:style>
    <style:style style:name="T27" style:family="text">
      <style:text-properties style:font-name="Times New Roman1" fo:font-size="12pt" fo:font-style="italic" style:font-size-asian="12pt" style:font-style-asian="italic" style:font-name-complex="Helvetica" style:font-size-complex="12pt" style:font-style-complex="italic"/>
    </style:style>
    <style:style style:name="T28" style:family="text">
      <style:text-properties style:font-name="Times New Roman1" fo:font-size="12pt" fo:font-style="italic" officeooo:rsid="0042de77" style:font-size-asian="12pt" style:font-style-asian="italic" style:font-name-complex="Helvetica" style:font-size-complex="12pt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402ca8" style:font-style-asian="italic" style:font-name-complex="Helvetica" style:font-style-complex="italic"/>
    </style:style>
    <style:style style:name="T31" style:family="text">
      <style:text-properties style:font-name-complex="Helvetica"/>
    </style:style>
    <style:style style:name="T32" style:family="text">
      <style:text-properties officeooo:rsid="00377506" style:font-name-complex="Helvetica"/>
    </style:style>
    <style:style style:name="T33" style:family="text">
      <style:text-properties officeooo:rsid="00402ca8" style:font-name-complex="Helvetica"/>
    </style:style>
    <style:style style:name="T34" style:family="text">
      <style:text-properties fo:font-size="14pt" fo:font-weight="bold" style:font-size-asian="14pt" style:font-weight-asian="bold" style:font-name-complex="Helvetica" style:font-size-complex="14pt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officeooo:rsid="002cc4fe" style:font-size-asian="14pt"/>
    </style:style>
    <style:style style:name="T37" style:family="text">
      <style:text-properties fo:font-size="14pt" officeooo:rsid="004ce828" style:font-size-asian="14pt"/>
    </style:style>
    <style:style style:name="T38" style:family="text">
      <style:text-properties fo:font-size="14pt" officeooo:rsid="00599ed1" style:font-size-asian="14pt"/>
    </style:style>
    <style:style style:name="T39" style:family="text">
      <style:text-properties style:text-position="30% 100%"/>
    </style:style>
    <style:style style:name="T40" style:family="text">
      <style:text-properties style:text-position="30% 100%" style:font-name="Times New Roman1" fo:font-size="10pt" style:font-size-asian="10pt" style:font-name-complex="Helvetica"/>
    </style:style>
    <style:style style:name="T41" style:family="text">
      <style:text-properties officeooo:rsid="00377506"/>
    </style:style>
    <style:style style:name="T42" style:family="text">
      <style:text-properties fo:font-weight="bold" style:font-weight-asian="bold" style:font-name-complex="Helvetica"/>
    </style:style>
    <style:style style:name="T43" style:family="text">
      <style:text-properties style:font-name-complex="Geneva.V"/>
    </style:style>
    <style:style style:name="T44" style:family="text">
      <style:text-properties style:font-name="Helvetica" fo:font-size="12pt" style:font-size-asian="12pt" style:font-name-complex="Helvetica" style:font-size-complex="12pt"/>
    </style:style>
    <style:style style:name="T45" style:family="text">
      <style:text-properties style:font-name="Helvetica" fo:font-size="12pt" fo:font-weight="bold" style:font-size-asian="12pt" style:font-weight-asian="bold" style:font-name-complex="Helvetica" style:font-size-complex="12pt"/>
    </style:style>
    <style:style style:name="T46" style:family="text">
      <style:text-properties style:font-name="Symbol2" fo:font-size="12pt" style:font-size-asian="12pt" style:font-name-complex="Symbol2" style:font-size-complex="12pt"/>
    </style:style>
    <style:style style:name="T47" style:family="text">
      <style:text-properties style:text-position="33% 100%"/>
    </style:style>
    <style:style style:name="T48" style:family="text">
      <style:text-properties style:text-position="33% 100%" style:font-name="Times New Roman1" fo:font-size="12pt" officeooo:rsid="004717fc" style:font-size-asian="12pt" style:font-name-complex="Helvetica" style:font-size-complex="12pt"/>
    </style:style>
    <style:style style:name="T49" style:family="text">
      <style:text-properties officeooo:rsid="003b1a02"/>
    </style:style>
    <style:style style:name="T50" style:family="text">
      <style:text-properties fo:font-size="12pt" style:font-size-asian="12pt" style:font-name-complex="Helvetica" style:font-size-complex="12pt"/>
    </style:style>
    <style:style style:name="T51" style:family="text">
      <style:text-properties fo:font-size="12pt" fo:font-style="italic" style:font-size-asian="12pt" style:font-style-asian="italic" style:font-name-complex="Helvetica" style:font-size-complex="12pt" style:font-style-complex="italic"/>
    </style:style>
    <style:style style:name="T52" style:family="text">
      <style:text-properties style:font-name="Symbol1" officeooo:rsid="00332980" style:font-name-asian="Symbol2" style:font-name-complex="Symbol2" style:font-size-complex="12pt"/>
    </style:style>
    <style:style style:name="T53" style:family="text">
      <style:text-properties style:font-name="Symbol1" officeooo:rsid="00332980" style:font-name-asian="Symbol2" style:font-name-complex="Symbol2"/>
    </style:style>
    <style:style style:name="T54" style:family="text">
      <style:text-properties style:font-name="Symbol1" fo:font-style="normal" officeooo:rsid="001d91f2" style:font-style-asian="normal" style:font-style-complex="normal"/>
    </style:style>
    <style:style style:name="T55" style:family="text">
      <style:text-properties officeooo:rsid="003cd58c"/>
    </style:style>
    <style:style style:name="T56" style:family="text">
      <style:text-properties style:font-name="Times New Roman" fo:font-size="12pt" fo:language="fr" fo:country="FR" officeooo:rsid="00484a92" style:font-size-asian="12pt" style:font-name-complex="Helvetica" style:font-size-complex="12pt"/>
    </style:style>
    <style:style style:name="T57" style:family="text">
      <style:text-properties officeooo:rsid="004717fc"/>
    </style:style>
    <style:style style:name="T58" style:family="text">
      <style:text-properties fo:font-weight="normal" style:font-weight-asian="normal"/>
    </style:style>
    <style:style style:name="T59" style:family="text">
      <style:text-properties fo:font-weight="normal" officeooo:rsid="004b4b8c" style:font-weight-asian="normal"/>
    </style:style>
    <style:style style:name="T60" style:family="text">
      <style:text-properties fo:font-weight="normal" officeooo:rsid="004ce828" style:font-weight-asian="normal"/>
    </style:style>
    <style:style style:name="T61" style:family="text">
      <style:text-properties officeooo:rsid="0054c62c"/>
    </style:style>
    <style:style style:name="T62" style:family="text">
      <style:text-properties officeooo:rsid="00557e3f"/>
    </style:style>
    <style:style style:name="T63" style:family="text">
      <style:text-properties officeooo:rsid="00332980" style:font-name-asian="Symbol2" style:font-name-complex="Symbol2"/>
    </style:style>
    <style:style style:name="T64" style:family="text">
      <style:text-properties fo:font-size="10pt" officeooo:rsid="00557e3f" style:font-size-asian="10pt" style:font-size-complex="10pt"/>
    </style:style>
    <style:style style:name="T65" style:family="text"/>
    <style:style style:name="T66" style:family="text">
      <style:text-properties style:font-name="OpenSymbol" fo:font-style="italic" style:font-name-asian="Droid Sans Fallback" style:font-style-asian="italic" style:font-name-complex="FreeSans" style:font-style-complex="italic"/>
    </style:style>
    <style:style style:name="T67" style:family="text">
      <style:text-properties style:font-name="OpenSymbol" fo:font-style="italic" style:font-style-asian="italic" style:font-style-complex="italic"/>
    </style:style>
    <style:style style:name="T68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from-top" style:vertical-rel="frame" style:horizontal-pos="from-left" style:horizontal-rel="frame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stroke="dash" draw:stroke-dash="Fine_20_Dashed" svg:stroke-width="0.3mm" svg:stroke-color="#000000" draw:marker-start-width="4.41mm" draw:marker-end-width="4.41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stroke="dash" draw:stroke-dash="Fine_20_Dashed" svg:stroke-width="0.3mm" svg:stroke-color="#000000" draw:marker-start-width="3.97mm" draw:marker-end-width="3.97mm" draw:fill-color="#000000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4" style:family="graphic">
      <style:graphic-properties svg:stroke-width="0.3mm" svg:stroke-color="#000000" draw:marker-start="Extrémités_20_de_20_flèche_20_1" draw:marker-start-width="3.97mm" draw:marker-end="Extrémités_20_de_20_flèche_20_1" draw:marker-end-width="3.97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7.9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6" style:family="graphic">
      <style:graphic-properties svg:stroke-width="1.99mm" svg:stroke-color="#000000" draw:marker-start-width="6.51mm" draw:marker-end-width="6.51mm" draw:textarea-horizontal-align="center" draw:textarea-vertical-align="middle" fo:padding-top="0.99mm" fo:padding-bottom="0.99mm" fo:padding-left="0.99mm" fo:padding-right="0.99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7" style:family="graphic">
      <style:graphic-properties svg:stroke-width="0.3mm" svg:stroke-color="#000000" draw:marker-start-width="3.97mm" draw:marker-end-width="3.97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3mm" svg:stroke-color="#000000" draw:marker-start-width="3.97mm" draw:marker-end="Extrémités_20_de_20_flèche_20_1" draw:marker-end-width="1.99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2">Exercice <text:span text:style-name="T19">14.</text:span>1</text:p>
      <text:p text:style-name="P10"><draw:frame draw:style-name="fr1" draw:name="Cadre1" text:anchor-type="paragraph" svg:x="0mm" svg:y="1.09mm" svg:width="118.64mm" draw:z-index="1"><draw:text-box fo:min-height="91mm"><draw:frame draw:style-name="fr2" draw:name="Objet2" text:anchor-type="frame" svg:x="13.23mm" svg:y="81.81mm" svg:width="18.04mm" svg:height="5.86mm" draw:z-index="15"><draw:object xlink:href="./Object 2" xlink:type="simple" xlink:show="embed" xlink:actuate="onLoad"/><draw:image xlink:href="./ObjectReplacements/Object 2" xlink:type="simple" xlink:show="embed" xlink:actuate="onLoad"/></draw:frame><draw:circle text:anchor-type="frame" draw:z-index="2" draw:name="Forme1" draw:style-name="gr1" draw:text-style-name="P60" svg:width="2.87mm" svg:height="2.87mm" svg:x="9.93mm" svg:y="63.62mm"><text:p/></draw:circle><draw:circle text:anchor-type="frame" draw:z-index="3" draw:name="Forme1" draw:style-name="gr1" draw:text-style-name="P60" svg:width="2.87mm" svg:height="2.87mm" svg:x="68.35mm" svg:y="8.71mm"><text:p/></draw:circle><draw:line text:anchor-type="frame" draw:z-index="4" draw:name="Forme2" draw:style-name="gr2" draw:text-style-name="P61" svg:x1="4.85mm" svg:y1="70.49mm" svg:x2="76.52mm" svg:y2="3.9mm"><text:p/></draw:line><draw:line text:anchor-type="frame" draw:z-index="5" draw:name="Forme3" draw:style-name="gr3" draw:text-style-name="P60" svg:x1="4.85mm" svg:y1="65.02mm" svg:x2="103.63mm" svg:y2="65.02mm"><text:p/></draw:line><draw:line text:anchor-type="frame" draw:z-index="6" draw:name="Forme4" draw:style-name="gr4" draw:text-style-name="P61" svg:x1="69.67mm" svg:y1="10.07mm" svg:x2="69.67mm" svg:y2="65.02mm"><text:p/></draw:line><draw:frame text:anchor-type="frame" draw:z-index="7" draw:name="Forme5" draw:style-name="gr5" draw:text-style-name="P62" svg:width="11.26mm" svg:height="7.95mm" svg:x="71.88mm" svg:y="30.57mm"><draw:text-box><text:p><text:s/><text:span text:style-name="T29">h</text:span> </text:p></draw:text-box></draw:frame><draw:frame text:anchor-type="frame" draw:z-index="8" draw:name="Forme5" draw:style-name="gr5" draw:text-style-name="P62" svg:width="11.26mm" svg:height="7.95mm" svg:x="12.79mm" svg:y="66.48mm"><draw:text-box><text:p><text:s/><text:span text:style-name="T29">A</text:span> </text:p></draw:text-box></draw:frame><draw:frame text:anchor-type="frame" draw:z-index="9" draw:name="Forme5" draw:style-name="gr5" draw:text-style-name="P62" svg:width="11.26mm" svg:height="7.95mm" svg:x="21.84mm" svg:y="57.08mm"><draw:text-box><text:p><text:s/><text:span text:style-name="T66">α</text:span><text:span text:style-name="T67"> </text:span></text:p></draw:text-box></draw:frame><draw:frame text:anchor-type="frame" draw:z-index="10" draw:name="Forme5" draw:style-name="gr5" draw:text-style-name="P62" svg:width="16.99mm" svg:height="7.95mm" svg:x="97.9mm" svg:y="66.96mm"><draw:text-box><text:p><text:s/><text:span text:style-name="T68">Sol</text:span> </text:p></draw:text-box></draw:frame><draw:frame text:anchor-type="frame" draw:z-index="11" draw:name="Forme5" draw:style-name="gr5" draw:text-style-name="P62" svg:width="11.26mm" svg:height="7.95mm" svg:x="73.41mm" svg:y="8.08mm"><draw:text-box><text:p><text:s/><text:span text:style-name="T29">B</text:span> </text:p></draw:text-box></draw:frame><draw:line text:anchor-type="frame" draw:z-index="12" draw:name="Forme6" draw:style-name="gr6" draw:text-style-name="P61" svg:x1="1.32mm" svg:y1="73.13mm" svg:x2="116.64mm" svg:y2="73.13mm"><text:p/></draw:line><draw:line text:anchor-type="frame" draw:z-index="14" draw:name="Forme8" draw:style-name="gr8" draw:text-style-name="P61" svg:x1="11.25mm" svg:y1="65.02mm" svg:x2="11.25mm" svg:y2="89.66mm"><text:p/></draw:line><text:p text:style-name="Frame_20_contents"><draw:path text:anchor-type="paragraph" draw:z-index="13" draw:name="Forme7" draw:style-name="gr7" draw:text-style-name="P61" svg:width="6.39mm" svg:height="3.89mm" draw:transform="rotate (-0.816814089933347) translate (18.3091666666667mm 57.6791666666667mm)" svg:viewBox="0 0 640 390" svg:d="M0 0c515 0 640 390 640 390"><text:p/></draw:path></text:p><text:p text:style-name="Frame_20_contents"/><text:p text:style-name="Frame_20_contents"/><text:p text:style-name="Frame_20_contents"/><text:p text:style-name="Frame_20_contents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21">Démontrer que le travail de la force de pesanteur <text:s/></text:span><text:span text:style-name="T21"><draw:frame draw:style-name="fr3" draw:name="Objet1" text:anchor-type="as-char" svg:y="-3.83mm" svg:width="7.11mm" svg:height="5.86m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1"> <text:s/>le long du chemin AB vaut <text:s/></text:span><text:span text:style-name="T13">–</text:span><text:span text:style-name="T21">m</text:span><text:span text:style-name="T20">.</text:span><text:span text:style-name="T21">g</text:span><text:span text:style-name="T20">.</text:span><text:span text:style-name="T21">h </text:span></text:p>
      <text:p text:style-name="P9">Démontrer en choisissant un autre chemin que ce travail ne dépend pas du chemin choisi.</text:p>
      <text:p text:style-name="P9">A quoi correspond ce travail du point de vue de l'énergie ?</text:p>
      <text:p text:style-name="P41"/>
      <text:p text:style-name="P5">Exercice <text:span text:style-name="T19">14.2</text:span></text:p>
      <text:p text:style-name="P19">Deux corps de masses inégales ont la même énergie cinétique et se déplacent dans le même sens. Comparer les distances de freinage (jusqu'à l'arrêt) s'ils sont soumis à la même force de freinage.</text:p>
      <text:p text:style-name="P50"/>
      <text:p text:style-name="P5">Exercice <text:span text:style-name="T19">14.3</text:span></text:p>
      <text:p text:style-name="P38"><text:span text:style-name="T21">Un plongeur quitte le plongeoir de 10 [m] avec une vitesse de 1,6 [m/s] faisant un angle de 60</text:span><text:span text:style-name="T40">o</text:span><text:span text:style-name="T21"> avec l'horizontale. Le mouvement se fait sans frottement. </text:span></text:p>
      <text:p text:style-name="P11"/>
      <text:p text:style-name="P42">a-<text:tab/>Dessiner cette situation en représentant la trajectoire du plongeur et les vecteurs vitesse et force en divers points.</text:p>
      <text:p text:style-name="P42">b-<text:tab/>Calculer la <text:span text:style-name="T41">norme de la</text:span> vitesse avec laquelle le plongeur arrive dans l'eau.</text:p>
      <text:p text:style-name="P27"/>
      <text:p text:style-name="P3">Exercice <text:span text:style-name="T19">14.4</text:span></text:p>
      <text:p text:style-name="P14"><text:span text:style-name="T31">Une voiture de 900 [kg] descend une route (pente 4,</text:span><text:span text:style-name="T32">0</text:span><text:span text:style-name="T31">%) en roue libre (sans force motrice) avec une vitesse </text:span><text:span text:style-name="T42">constante</text:span><text:span text:style-name="T31"> de 68 [km/h].</text:span></text:p>
      <text:p text:style-name="P12"/>
      <text:p text:style-name="P43">a-<text:tab/>Dessiner toutes les forces que subit la voiture.</text:p>
      <text:p text:style-name="P43">b-<text:tab/>En déduire la valeur de la force de frottement</text:p>
      <text:p text:style-name="P43">c-<text:tab/>Calculer la variation de l'énergie mécanique si la route a une longueur de 850 [m].</text:p>
      <text:p text:style-name="P43">d-<text:tab/>Calculer le travail de la force de frottement sur ce même parcours.</text:p>
      <text:p text:style-name="P43">e-<text:tab/>La voiture fait demi-tour et remonte la route à la même vitesse constante. Le <text:tab/>frottement reste le même. Calculer le travail moteur nécessaire pour arriver au sommet.</text:p>
      <text:p text:style-name="P51"/>
      <text:p text:style-name="P51"/>
      <text:p text:style-name="P52"/>
      <text:p text:style-name="P3">Exercice <text:span text:style-name="T19">14.5</text:span></text:p>
      <text:p text:style-name="P30">Un corps de masse <text:span text:style-name="T29">m</text:span> = 4,<text:span text:style-name="T49">0</text:span> [kg] est entraîné vers le bas d'un plan incliné par une force horizontale <text:s/><draw:frame draw:style-name="fr3" draw:name="Objet3" text:anchor-type="as-char" svg:y="-3.83mm" svg:width="10.78mm" svg:height="5.86mm" draw:z-index="16"><draw:object xlink:href="./Object 3" xlink:type="simple" xlink:show="embed" xlink:actuate="onLoad"/><draw:image xlink:href="./ObjectReplacements/Object 3" xlink:type="simple" xlink:show="embed" xlink:actuate="onLoad"/><svg:desc>formule</svg:desc></draw:frame> <text:s/>de 20 [N]. Le coefficient de frottement de <text:span text:style-name="T49">la masse </text:span>sur la surface vaut <text:span text:style-name="T52">m</text:span><text:span text:style-name="T22"> </text:span>= 0,5<text:span text:style-name="T55">0 </text:span>et l'angle du plan est <text:span text:style-name="T11">a</text:span> =15<text:span text:style-name="T47">0</text:span>.</text:p>
      <text:p text:style-name="P45">a-<text:tab/>Calculer le travail de la force résultante pour un déplacement de 20 [m], ainsi que la somme des travaux des forces individuelles ( <draw:frame draw:style-name="fr3" draw:name="Objet4" text:anchor-type="as-char" svg:y="-3.83mm" svg:width="10.78mm" svg:height="5.86mm" draw:z-index="19"><draw:object xlink:href="./Object 4" xlink:type="simple" xlink:show="embed" xlink:actuate="onLoad"/><draw:image xlink:href="./ObjectReplacements/Object 4" xlink:type="simple" xlink:show="embed" xlink:actuate="onLoad"/><svg:desc>formule</svg:desc></draw:frame>, <text:s/><draw:frame draw:style-name="fr3" draw:name="Objet5" text:anchor-type="as-char" svg:y="-3.83mm" svg:width="7.07mm" svg:height="5.86mm" draw:z-index="17"><draw:object xlink:href="./Object 5" xlink:type="simple" xlink:show="embed" xlink:actuate="onLoad"/><draw:image xlink:href="./ObjectReplacements/Object 5" xlink:type="simple" xlink:show="embed" xlink:actuate="onLoad"/><svg:desc>formule</svg:desc></draw:frame>, <text:s/><draw:frame draw:style-name="fr3" draw:name="Objet6" text:anchor-type="as-char" svg:y="-3.83mm" svg:width="10.2mm" svg:height="5.86mm" draw:z-index="18"><draw:object xlink:href="./Object 6" xlink:type="simple" xlink:show="embed" xlink:actuate="onLoad"/><draw:image xlink:href="./ObjectReplacements/Object 6" xlink:type="simple" xlink:show="embed" xlink:actuate="onLoad"/><svg:desc>formule</svg:desc></draw:frame> )</text:p>
      <text:p text:style-name="P30">b-<text:tab/>Déterminer la vitesse acquise après ces 20 [m], la vitesse initiale étant de 10 [m/s<text:span text:style-name="T55">]</text:span>.</text:p>
      <text:p text:style-name="P28"/>
      <text:p text:style-name="P6">Exercice <text:span text:style-name="T19">14.6</text:span></text:p>
      <text:p text:style-name="P31">Un coureur cycliste grimpe un col à une vitesse moyenne de 13,4 [km/h]. Le col a une pente moyenne de 9,2<text:span text:style-name="T61">0</text:span>% et une dénivellation de 870 [m]. La masse du cycliste et de son vélo est de 83,<text:span text:style-name="T61">0</text:span> [kg].</text:p>
      <text:p text:style-name="P31"/>
      <text:p text:style-name="P32">a-<text:tab/>Dessiner le cycliste ainsi que les forces en présence.</text:p>
      <text:p text:style-name="P32">b-<text:tab/>Calculer l'énergie qu'il faut fournir pour gravir ce col.</text:p>
      <text:p text:style-name="P32">c-<text:tab/>Calculer la puissance fournie par le cycliste.</text:p>
      <text:p text:style-name="P32">d-<text:tab/>En réalité, la puissance fournie par le cycliste est de 480 [W].</text:p>
      <text:p text:style-name="P32"><text:tab/>Calculer la force de frottement moyenne.</text:p>
      <text:p text:style-name="P54"/>
      <text:p text:style-name="P6">Exercice <text:span text:style-name="T19">14.7</text:span></text:p>
      <text:p text:style-name="P39"><text:span text:style-name="T14">Une automobile de masse <text:s/></text:span><text:span text:style-name="T16">m</text:span><text:span text:style-name="T14"> = 1</text:span><text:span text:style-name="T15">'</text:span><text:span text:style-name="T14">000 [kg] <text:s/>se déplace sur une route rectiligne et horizontale à la vitesse de 32,</text:span><text:span text:style-name="T15">0</text:span><text:span text:style-name="T14"> [m/s] lorsque son moteur développe une puissance de 50,</text:span><text:span text:style-name="T15">0</text:span><text:span text:style-name="T14"> [CV].</text:span></text:p>
      <text:p text:style-name="P33"><text:tab/>a)<text:tab/>Quelle serait sa vitesse si elle montait une côte de 5% ? <text:s/>(Même puissance et même frottement.)</text:p>
      <text:p text:style-name="P33"><text:tab/>b)<text:tab/>Même question si elle descendait cette côte ?</text:p>
      <text:p text:style-name="P34"/>
      <text:p text:style-name="P6">Exercice <text:span text:style-name="T19">14.8</text:span></text:p>
      <text:p text:style-name="P33">Une automobile de masse <text:s/><text:span text:style-name="T29">m</text:span> = 1<text:span text:style-name="T61">'</text:span>200 [kg] descend une pente de 6,<text:span text:style-name="T61">00</text:span>%. Le coefficient de frottement voiture-sol <text:s/><text:span text:style-name="T53">m</text:span><text:span text:style-name="T63"> </text:span><text:s/>vaut 0,03. <text:span text:style-name="T62">(</text:span><text:span text:style-name="T64">Il est petit grâce au roulement à billes.</text:span><text:span text:style-name="T62">)</text:span></text:p>
      <text:p text:style-name="P55">Le frottement dû à l'air est de type turbulent (C = 0,4<text:span text:style-name="T62">0 </text:span>; S = 3,<text:span text:style-name="T62">00</text:span> [m<text:span text:style-name="T39">2</text:span>] ; <text:s/><text:span text:style-name="Police_20_par_20_défaut"><text:span text:style-name="T54">r</text:span></text:span><text:span text:style-name="T17">air</text:span> = 1,3 [kg/m<text:span text:style-name="T39">3</text:span>]).</text:p>
      <text:p text:style-name="P55">a)<text:tab/>Déterminer la vitesse limite de la voiture en roues libres (sans moteur).</text:p>
      <text:p text:style-name="P55">b)<text:tab/>Si le moteur développe une puissance P, écrire de façon littérale l'équation permettant de déterminer la vitesse limite.</text:p>
      <text:p text:style-name="P56">c)<text:tab/>Dans les cas a) et b) discuter des transformations d'énergie.</text:p>
      <text:p text:style-name="P35"/>
      <text:p text:style-name="P4">Exercice <text:span text:style-name="T19">14.9</text:span></text:p>
      <text:p text:style-name="P18"><text:span text:style-name="T59">À </text:span><text:span text:style-name="T58"><text:s/>1,25 [m] au-dessus d'un bac d'huile, on a </text:span><text:span text:style-name="T59">lâché</text:span><text:span text:style-name="T58"> une bille de 50,</text:span><text:span text:style-name="T59">0</text:span><text:span text:style-name="T58"> [g]. Après un parcours de 25,</text:span><text:span text:style-name="T59">0</text:span><text:span text:style-name="T58"> [cm] dans l'huile, la vitesse de la bille est de 1,</text:span><text:span text:style-name="T59">00</text:span><text:span text:style-name="T58"> [m/s</text:span><text:span text:style-name="T59">]</text:span><text:span text:style-name="T58">. </text:span></text:p>
      <text:p text:style-name="P48"><text:span text:style-name="T58">Quelle est la force de frottement moyenne subie </text:span><text:span text:style-name="T60">par la bille</text:span><text:span text:style-name="T58"> sur ces 25,</text:span><text:span text:style-name="T60">0</text:span><text:span text:style-name="T58"> [cm] ?</text:span></text:p>
      <text:p text:style-name="P49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Times New Roman3" svg:font-family="'Times New Roman'" style:font-charset="x-symbol"/>
    <style:font-face style:name="Times New Roman2" svg:font-family="'Times New Roman'" style:font-family-generic="roman" style:font-charset="x-symbol"/>
    <style:font-face style:name="OpenSymbol" svg:font-family="OpenSymbol" style:font-pitch="variable" style:font-charset="x-symbol"/>
    <style:font-face style:name="Symbol" svg:font-family="Symbol" style:font-pitch="variable" style:font-charset="x-symbol"/>
    <style:font-face style:name="Geneva.V" svg:font-family="Geneva.V, 'Times New Roman'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Symbol2" svg:font-family="Symbol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Droid Sans Fallback1" svg:font-family="'Droid Sans Fallback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9.98mm" fo:margin-top="0mm" fo:margin-bottom="2.12mm" loext:contextual-spacing="false" fo:text-align="center" style:justify-single-word="false" fo:text-indent="0mm" style:auto-text-indent="false" fo:keep-with-next="always">
        <style:tab-stops>
          <style:tab-stop style:position="25.01mm"/>
        </style:tab-stops>
      </style:paragraph-properties>
      <style:text-properties style:font-name="Lucida Handwriting" fo:font-family="'Lucida Handwriting'" style:font-family-generic="script" style:font-pitch="variable" fo:font-size="18pt" fo:language="fr" fo:country="CH" fo:font-weight="bold" style:font-size-asian="18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.35mm" fo:border="0.74pt solid #000000" fo:keep-with-next="always">
        <style:tab-stops>
          <style:tab-stop style:position="35.01mm"/>
          <style:tab-stop style:position="122.52mm"/>
          <style:tab-stop style:position="175.03mm" style:type="right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0mm" fo:margin-right="0mm" fo:text-align="center" style:justify-single-word="false" fo:text-indent="-30mm" style:auto-text-indent="false" fo:keep-with-next="always">
        <style:tab-stops>
          <style:tab-stop style:position="30mm"/>
        </style:tab-stops>
      </style:paragraph-properties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5mm" fo:margin-right="0mm" fo:margin-top="2.12mm" fo:margin-bottom="2.12mm" loext:contextual-spacing="false" fo:text-align="justify" style:justify-single-word="false" fo:text-indent="-2.5mm" style:auto-text-indent="false" fo:padding="0.35mm" fo:border="0.74pt solid #000000">
        <style:tab-stops>
          <style:tab-stop style:position="122.52mm"/>
          <style:tab-stop style:position="175.03mm" style:type="right"/>
        </style:tab-stops>
      </style:paragraph-properties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5.01mm" fo:margin-right="12.51mm" fo:text-align="justify" style:justify-single-word="false" fo:text-indent="-25.01mm" style:auto-text-indent="false">
        <style:tab-stops>
          <style:tab-stop style:position="25.01mm"/>
        </style:tab-stops>
      </style:paragraph-properties>
      <style:text-properties fo:language="fr" fo:country="CH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87.52mm" fo:margin-right="0mm" fo:text-indent="-87.52mm" style:auto-text-indent="false">
        <style:tab-stops>
          <style:tab-stop style:position="87.52mm"/>
        </style:tab-stops>
      </style:paragraph-properties>
      <style:text-properties fo:language="fr" fo:country="CH"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57.52mm" fo:margin-right="0mm" fo:text-indent="-27.52mm" style:auto-text-indent="false">
        <style:tab-stops>
          <style:tab-stop style:position="52.51mm"/>
          <style:tab-stop style:position="57.52mm"/>
        </style:tab-stops>
      </style:paragraph-properties>
      <style:text-properties fo:language="fr" fo:country="CH"/>
    </style:style>
    <style:style style:name="Questions" style:family="paragraph" style:parent-style-name="Standard" style:list-style-name="WW8Num17">
      <style:paragraph-properties fo:margin-left="6.3mm" fo:margin-right="0mm" fo:margin-top="0mm" fo:margin-bottom="2.12mm" loext:contextual-spacing="false" fo:text-indent="-6.3mm" style:auto-text-indent="false"/>
      <style:text-properties fo:language="fr" fo:country="CH"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X" style:family="paragraph">
      <style:paragraph-properties fo:margin-left="10.16mm" fo:margin-right="0mm" fo:margin-top="0mm" fo:margin-bottom="4.23mm" loext:contextual-spacing="false" style:line-height-at-least="4.23mm" fo:keep-together="always" fo:orphans="2" fo:widows="2" fo:text-indent="-10.16mm" style:auto-text-indent="false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PS" style:family="paragraph">
      <style:paragraph-properties fo:margin-top="0mm" fo:margin-bottom="4.23mm" loext:contextual-spacing="false" style:line-height-at-least="4.23mm" fo:keep-together="always" fo:orphans="2" fo:widows="2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Zeichenformat" style:num-format="1" text:start-value="3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31.22mm" fo:text-indent="-6.35mm" fo:margin-left="31.2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33.87mm" fo:text-indent="-6.35mm" fo:margin-left="33.8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2.42mm" style:type="right"/>
        </style:tab-stops>
      </style:paragraph-properties>
      <style:text-properties officeooo:paragraph-rsid="003cd58c"/>
    </style:style>
    <style:style style:name="M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MT1" style:family="text">
      <style:text-properties fo:font-size="6pt" fo:language="fr" fo:country="CH" officeooo:rsid="003257e2" style:font-size-asian="6pt"/>
    </style:style>
    <style:style style:name="MT2" style:family="text">
      <style:text-properties fo:font-size="6pt" fo:language="fr" fo:country="CH" style:font-size-asian="6pt"/>
    </style:style>
    <style:style style:name="MT3" style:family="text">
      <style:text-properties fo:language="fr" fo:country="CH"/>
    </style:style>
    <style:style style:name="MT4" style:family="text">
      <style:text-properties fo:language="fr" fo:country="CH" fo:font-weight="bold" style:font-weight-asian="bold"/>
    </style:style>
    <style:style style:name="MT5" style:family="text">
      <style:text-properties fo:language="fr" fo:country="CH" officeooo:rsid="00210dd2"/>
    </style:style>
    <style:style style:name="MT6" style:family="text">
      <style:text-properties fo:language="fr" fo:country="CH" officeooo:rsid="003257e2"/>
    </style:style>
    <style:style style:name="MT7" style:family="text"/>
    <style:style style:name="MT8" style:family="text">
      <style:text-properties fo:font-size="6pt" fo:language="fr" fo:country="CH" officeooo:rsid="00210dd2" style:font-size-asian="6pt"/>
    </style:style>
    <style:style style:name="MT9" style:family="text">
      <style:text-properties fo:language="fr" fo:country="CH" officeooo:rsid="0024bd22"/>
    </style:style>
    <style:style style:name="MT10" style:family="text">
      <style:text-properties fo:font-size="8pt" fo:font-style="italic" style:font-size-asian="8pt" style:font-style-asian="italic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5mm" fo:margin-left="0mm" fo:margin-right="0mm" fo:margin-bottom="6.5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rs</text:span><text:span text:style-name="MT2"> 201</text:span><text:span text:style-name="MT1">7</text:span><text:span text:style-name="MT3"><text:tab/>Série </text:span><text:span text:style-name="MT4">OS</text:span><text:span text:style-name="MT3"> </text:span><text:span text:style-name="MT5">1</text:span><text:span text:style-name="MT6">4</text:span><text:span text:style-name="MT3">, </text:span><text:span text:style-name="MT6">Travail et énergie </text:span><text:span text:style-name="MT3"><text:tab/>page </text:span><text:span text:style-name="Page_20_Number"><text:page-number text:select-page="current">2</text:page-number></text:span><text:span text:style-name="Page_20_Number"> / </text:span><text:span text:style-name="Page_20_Number"><text:page-count style:num-format="1">2</text:page-count></text:span></text:p>
      </style:header>
    </style:master-page>
    <style:master-page style:name="Deuxieme_20_èage" style:display-name="Deuxieme èage" style:page-layout-name="Mpm1">
      <style:header>
        <text:p text:style-name="MP2"><text:span text:style-name="MT8">Novembre</text:span><text:span text:style-name="MT2"> 2016</text:span><text:span text:style-name="MT3"><text:tab/>Série </text:span><text:span text:style-name="MT4">OS</text:span><text:span text:style-name="MT3"> </text:span><text:span text:style-name="MT5">1</text:span><text:span text:style-name="MT9">1</text:span><text:span text:style-name="MT3">, </text:span><text:span text:style-name="MT5">quantité de</text:span><text:span text:style-name="MT3"> mouvement </text:span><text:span text:style-name="MT9">2</text:span><text:span text:style-name="MT5">D</text:span><text:span text:style-name="MT3"><text:tab/>page </text:span><text:span text:style-name="Page_20_Number"><text:page-number text:select-page="current">0</text:page-number></text:span><text:span text:style-name="Page_20_Number"> / </text:span><text:span text:style-name="Page_20_Number"><text:page-count style:num-format="1">2</text:page-count></text:span><text:span text:style-name="MT10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DE SAUSSURE	2ème trimestre 1998-1999</dc:title>
    <meta:initial-creator>EMCH Roger</meta:initial-creator>
    <meta:creation-date>2002-09-23T21:03:00</meta:creation-date>
    <dc:date>2017-02-22T14:33:36.679761894</dc:date>
    <meta:print-date>2013-12-13T14:00:00</meta:print-date>
    <meta:editing-cycles>98</meta:editing-cycles>
    <meta:editing-duration>PT6H44M59S</meta:editing-duration>
    <meta:generator>LibreOffice/5.1.4.2$Linux_X86_64 LibreOffice_project/10m0$Build-2</meta:generator>
    <meta:document-statistic meta:table-count="0" meta:image-count="0" meta:object-count="6" meta:page-count="2" meta:paragraph-count="43" meta:word-count="651" meta:character-count="3573" meta:non-whitespace-character-count="2938"/>
  </office:meta>
</office:document-meta>
</file>

<file path=Object 1/content.xml><?xml version="1.0" encoding="utf-8"?>
<math xmlns="http://www.w3.org/1998/Math/MathML" display="block">
  <semantics>
    <mover accent="true">
      <msub>
        <mi>F</mi>
        <mi>P</mi>
      </msub>
      <mo stretchy="false">⃗</mo>
    </mover>
    <annotation encoding="StarMath 5.0">vec F_P</annotation>
  </semantics>
</math>
</file>

<file path=Object 2/content.xml><?xml version="1.0" encoding="utf-8"?>
<math xmlns="http://www.w3.org/1998/Math/MathML" display="block">
  <semantics>
    <mrow>
      <mover accent="true">
        <msub>
          <mi>F</mi>
          <mi>P</mi>
        </msub>
        <mo stretchy="false">⃗</mo>
      </mover>
      <mo stretchy="false">=</mo>
      <mrow>
        <mi>m</mi>
        <mo stretchy="false">⋅</mo>
        <mover accent="true">
          <mi>g</mi>
          <mo stretchy="false">⃗</mo>
        </mover>
      </mrow>
    </mrow>
    <annotation encoding="StarMath 5.0">vec F_P = m cdot vec g</annotation>
  </semantics>
</math>
</file>

<file path=Object 3/content.xml><?xml version="1.0" encoding="utf-8"?>
<math xmlns="http://www.w3.org/1998/Math/MathML" display="block">
  <semantics>
    <msub>
      <mover accent="true">
        <mi>F</mi>
        <mo stretchy="false">⃗</mo>
      </mover>
      <mi mathvariant="italic">horiz</mi>
    </msub>
    <annotation encoding="StarMath 5.0">{vec F}_horiz</annotation>
  </semantics>
</math>
</file>

<file path=Object 4/content.xml><?xml version="1.0" encoding="utf-8"?>
<math xmlns="http://www.w3.org/1998/Math/MathML" display="block">
  <semantics>
    <msub>
      <mover accent="true">
        <mi>F</mi>
        <mo stretchy="false">⃗</mo>
      </mover>
      <mi mathvariant="italic">horiz</mi>
    </msub>
    <annotation encoding="StarMath 5.0">{vec F}_horiz</annotation>
  </semantics>
</math>
</file>

<file path=Object 5/content.xml><?xml version="1.0" encoding="utf-8"?>
<math xmlns="http://www.w3.org/1998/Math/MathML" display="block">
  <semantics>
    <mover accent="true">
      <msub>
        <mi>F</mi>
        <mi>P</mi>
      </msub>
      <mo stretchy="false">⃗</mo>
    </mover>
    <annotation encoding="StarMath 5.0">vec F_P</annotation>
  </semantics>
</math>
</file>

<file path=Object 6/content.xml><?xml version="1.0" encoding="utf-8"?>
<math xmlns="http://www.w3.org/1998/Math/MathML" display="block">
  <semantics>
    <msub>
      <mover accent="true">
        <mi>F</mi>
        <mo stretchy="false">⃗</mo>
      </mover>
      <mi mathvariant="italic">frott</mi>
    </msub>
    <annotation encoding="StarMath 5.0">{vec F}_frott</annotation>
  </semantics>
</math>
</file>