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" manifest:media-type="application/vnd.sun.star.oleobject"/>
  <manifest:file-entry manifest:full-path="Object 2" manifest:media-type="application/vnd.sun.star.oleobject"/>
  <manifest:file-entry manifest:full-path="Object 32" manifest:media-type="application/vnd.sun.star.oleobject"/>
  <manifest:file-entry manifest:full-path="Object 37" manifest:media-type="application/vnd.sun.star.oleobject"/>
  <manifest:file-entry manifest:full-path="Object 6" manifest:media-type="application/vnd.sun.star.oleobject"/>
  <manifest:file-entry manifest:full-path="settings.xml" manifest:media-type="text/xml"/>
  <manifest:file-entry manifest:full-path="Object 14" manifest:media-type="application/vnd.sun.star.oleobject"/>
  <manifest:file-entry manifest:full-path="Object 39" manifest:media-type="application/vnd.sun.star.oleobject"/>
  <manifest:file-entry manifest:full-path="Object 3" manifest:media-type="application/vnd.sun.star.oleobject"/>
  <manifest:file-entry manifest:full-path="Object 8" manifest:media-type="application/vnd.sun.star.oleobject"/>
  <manifest:file-entry manifest:full-path="Object 4" manifest:media-type="application/vnd.sun.star.oleobject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6" manifest:media-type="application/vnd.sun.star.oleobject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5" manifest:media-type="application/vnd.sun.star.oleobject"/>
  <manifest:file-entry manifest:full-path="Object 43" manifest:media-type="application/vnd.sun.star.oleobject"/>
  <manifest:file-entry manifest:full-path="Object 7" manifest:media-type="application/vnd.sun.star.oleobject"/>
  <manifest:file-entry manifest:full-path="Object 9" manifest:media-type="application/vnd.sun.star.oleobject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0" manifest:media-type="application/vnd.sun.star.oleobject"/>
  <manifest:file-entry manifest:full-path="Object 46" manifest:media-type="application/vnd.sun.star.oleobject"/>
  <manifest:file-entry manifest:full-path="Object 11" manifest:media-type="application/vnd.sun.star.oleobject"/>
  <manifest:file-entry manifest:full-path="Object 25" manifest:media-type="application/vnd.sun.star.oleobject"/>
  <manifest:file-entry manifest:full-path="Object 21" manifest:media-type="application/vnd.sun.star.oleobject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" manifest:media-type="application/vnd.sun.star.oleobject"/>
  <manifest:file-entry manifest:full-path="Object 61" manifest:media-type="application/vnd.sun.star.oleobject"/>
  <manifest:file-entry manifest:full-path="Object 12" manifest:media-type="application/vnd.sun.star.oleobject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41" manifest:media-type="application/vnd.sun.star.oleobject"/>
  <manifest:file-entry manifest:full-path="Object 30" manifest:media-type="application/vnd.sun.star.oleobject"/>
  <manifest:file-entry manifest:full-path="Object 23" manifest:media-type="application/vnd.sun.star.oleobject"/>
  <manifest:file-entry manifest:full-path="Object 34" manifest:media-type="application/vnd.sun.star.oleobject"/>
  <manifest:file-entry manifest:full-path="Object 20" manifest:media-type="application/vnd.sun.star.oleobject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2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content.xml" manifest:media-type="text/xml"/>
  <manifest:file-entry manifest:full-path="Object 36" manifest:media-type="application/vnd.sun.star.oleobject"/>
  <manifest:file-entry manifest:full-path="Object 33" manifest:media-type="application/vnd.sun.star.oleobject"/>
  <manifest:file-entry manifest:full-path="Object 64" manifest:media-type="application/vnd.sun.star.oleobject"/>
  <manifest:file-entry manifest:full-path="Object 31" manifest:media-type="application/vnd.sun.star.oleobject"/>
  <manifest:file-entry manifest:full-path="Object 35" manifest:media-type="application/vnd.sun.star.oleobject"/>
  <manifest:file-entry manifest:full-path="Object 58" manifest:media-type="application/vnd.sun.star.oleobject"/>
  <manifest:file-entry manifest:full-path="Object 24" manifest:media-type="application/vnd.sun.star.oleobject"/>
  <manifest:file-entry manifest:full-path="Object 38" manifest:media-type="application/vnd.sun.star.oleobject"/>
  <manifest:file-entry manifest:full-path="Object 26" manifest:media-type="application/vnd.sun.star.oleobject"/>
  <manifest:file-entry manifest:full-path="Object 42" manifest:media-type="application/vnd.sun.star.oleobject"/>
  <manifest:file-entry manifest:full-path="Object 44" manifest:media-type="application/vnd.sun.star.oleobject"/>
  <manifest:file-entry manifest:full-path="Object 66" manifest:media-type="application/vnd.sun.star.oleobject"/>
  <manifest:file-entry manifest:full-path="Object 45" manifest:media-type="application/vnd.sun.star.oleobject"/>
  <manifest:file-entry manifest:full-path="Object 59" manifest:media-type="application/vnd.sun.star.oleobject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0" manifest:media-type="application/vnd.sun.star.oleobject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2" manifest:media-type="application/vnd.sun.star.oleobject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3" manifest:media-type="application/vnd.sun.star.oleobject"/>
  <manifest:file-entry manifest:full-path="Object 68" manifest:media-type="application/vnd.sun.star.oleobject"/>
  <manifest:file-entry manifest:full-path="Object 60" manifest:media-type="application/vnd.sun.star.oleobject"/>
  <manifest:file-entry manifest:full-path="Object 29" manifest:media-type="application/vnd.sun.star.oleobject"/>
  <manifest:file-entry manifest:full-path="Object 62" manifest:media-type="application/vnd.sun.star.oleobject"/>
  <manifest:file-entry manifest:full-path="Object 69" manifest:media-type="application/vnd.sun.star.oleobject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0" manifest:media-type="application/vnd.sun.star.oleobject"/>
  <manifest:file-entry manifest:full-path="Object 65" manifest:media-type="application/vnd.sun.star.oleobject"/>
  <manifest:file-entry manifest:full-path="Object 71" manifest:media-type="application/vnd.sun.star.oleobject"/>
  <manifest:file-entry manifest:full-path="Object 17" manifest:media-type="application/vnd.sun.star.oleobject"/>
  <manifest:file-entry manifest:full-path="ObjectReplacements/Object 76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37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39" manifest:media-type="application/x-openoffice-wmf;windows_formatname=&quot;Image WMF&quot;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75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application/x-openoffice-gdimetafile;windows_formatname=&quot;GDIMetaFile&quot;"/>
  <manifest:file-entry manifest:full-path="ObjectReplacements/Object 17" manifest:media-type=""/>
  <manifest:file-entry manifest:full-path="ObjectReplacements/Object 15" manifest:media-type="application/x-openoffice-wmf;windows_formatname=&quot;Image WMF&quot;"/>
  <manifest:file-entry manifest:full-path="ObjectReplacements/Object 43" manifest:media-type="application/x-openoffice-wmf;windows_formatname=&quot;Image WMF&quot;"/>
  <manifest:file-entry manifest:full-path="ObjectReplacements/Object 7" manifest:media-type=""/>
  <manifest:file-entry manifest:full-path="ObjectReplacements/Object 9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46" manifest:media-type=""/>
  <manifest:file-entry manifest:full-path="ObjectReplacements/Object 11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wmf;windows_formatname=&quot;Image WMF&quot;"/>
  <manifest:file-entry manifest:full-path="ObjectReplacements/Object 61" manifest:media-type="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41" manifest:media-type=""/>
  <manifest:file-entry manifest:full-path="ObjectReplacements/Object 30" manifest:media-type=""/>
  <manifest:file-entry manifest:full-path="ObjectReplacements/Object 23" manifest:media-type="application/x-openoffice-wmf;windows_formatname=&quot;Image WMF&quot;"/>
  <manifest:file-entry manifest:full-path="ObjectReplacements/Object 34" manifest:media-type=""/>
  <manifest:file-entry manifest:full-path="ObjectReplacements/Object 20" manifest:media-type="application/x-openoffice-wmf;windows_formatname=&quot;Image WMF&quot;"/>
  <manifest:file-entry manifest:full-path="ObjectReplacements/Object 73" manifest:media-type="application/x-openoffice-gdimetafile;windows_formatname=&quot;GDIMetaFile&quot;"/>
  <manifest:file-entry manifest:full-path="ObjectReplacements/Object 72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36" manifest:media-type="application/x-openoffice-wmf;windows_formatname=&quot;Image WMF&quot;"/>
  <manifest:file-entry manifest:full-path="ObjectReplacements/Object 33" manifest:media-type=""/>
  <manifest:file-entry manifest:full-path="ObjectReplacements/Object 64" manifest:media-type=""/>
  <manifest:file-entry manifest:full-path="ObjectReplacements/Object 31" manifest:media-type=""/>
  <manifest:file-entry manifest:full-path="ObjectReplacements/Object 35" manifest:media-type=""/>
  <manifest:file-entry manifest:full-path="ObjectReplacements/Object 58" manifest:media-type=""/>
  <manifest:file-entry manifest:full-path="ObjectReplacements/Object 24" manifest:media-type=""/>
  <manifest:file-entry manifest:full-path="ObjectReplacements/Object 38" manifest:media-type=""/>
  <manifest:file-entry manifest:full-path="ObjectReplacements/Object 26" manifest:media-type=""/>
  <manifest:file-entry manifest:full-path="ObjectReplacements/Object 42" manifest:media-type=""/>
  <manifest:file-entry manifest:full-path="ObjectReplacements/Object 66" manifest:media-type=""/>
  <manifest:file-entry manifest:full-path="ObjectReplacements/Object 44" manifest:media-type="application/x-openoffice-wmf;windows_formatname=&quot;Image WMF&quot;"/>
  <manifest:file-entry manifest:full-path="ObjectReplacements/Object 45" manifest:media-type="application/x-openoffice-wmf;windows_formatname=&quot;Image WMF&quot;"/>
  <manifest:file-entry manifest:full-path="ObjectReplacements/Object 59" manifest:media-type=""/>
  <manifest:file-entry manifest:full-path="ObjectReplacements/Object 74" manifest:media-type="application/x-openoffice-gdimetafile;windows_formatname=&quot;GDIMetaFile&quot;"/>
  <manifest:file-entry manifest:full-path="ObjectReplacements/Object 40" manifest:media-type="application/x-openoffice-wmf;windows_formatname=&quot;Image WMF&quot;"/>
  <manifest:file-entry manifest:full-path="ObjectReplacements/Object 77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63" manifest:media-type=""/>
  <manifest:file-entry manifest:full-path="ObjectReplacements/Object 5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0" manifest:media-type=""/>
  <manifest:file-entry manifest:full-path="ObjectReplacements/Object 29" manifest:media-type=""/>
  <manifest:file-entry manifest:full-path="ObjectReplacements/Object 62" manifest:media-type=""/>
  <manifest:file-entry manifest:full-path="ObjectReplacements/Object 69" manifest:media-type=""/>
  <manifest:file-entry manifest:full-path="ObjectReplacements/Object 50" manifest:media-type="application/x-openoffice-gdimetafile;windows_formatname=&quot;GDIMetaFile&quot;"/>
  <manifest:file-entry manifest:full-path="ObjectReplacements/Object 70" manifest:media-type=""/>
  <manifest:file-entry manifest:full-path="ObjectReplacements/Object 65" manifest:media-type=""/>
  <manifest:file-entry manifest:full-path="ObjectReplacements/Object 71" manifest:media-type=""/>
  <manifest:file-entry manifest:full-path="Object 5" manifest:media-type="application/vnd.sun.star.oleobject"/>
  <manifest:file-entry manifest:full-path="Object 6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1mm" fo:margin-right="0mm" fo:text-indent="0mm" style:auto-text-indent="false"/>
    </style:style>
    <style:style style:name="P2" style:family="paragraph" style:parent-style-name="Standard">
      <style:paragraph-properties fo:margin-left="7.51mm" fo:margin-right="0mm" fo:text-indent="0mm" style:auto-text-indent="false"/>
      <style:text-properties fo:language="fr" fo:country="CH"/>
    </style:style>
    <style:style style:name="P3" style:family="paragraph" style:parent-style-name="Standard">
      <style:paragraph-properties fo:margin-left="7.51mm" fo:margin-right="0mm" fo:text-indent="0mm" style:auto-text-indent="false">
        <style:tab-stops>
          <style:tab-stop style:position="80.01mm"/>
        </style:tab-stops>
      </style:paragraph-properties>
      <style:text-properties fo:language="fr" fo:country="CH"/>
    </style:style>
    <style:style style:name="P4" style:family="paragraph" style:parent-style-name="Standard">
      <style:paragraph-properties fo:margin-left="7.51mm" fo:margin-right="0mm" fo:text-indent="0mm" style:auto-text-indent="false"/>
      <style:text-properties fo:language="fr" fo:country="CH" style:language-asian="zxx" style:country-asian="none"/>
    </style:style>
    <style:style style:name="P5" style:family="paragraph" style:parent-style-name="Standard">
      <style:paragraph-properties fo:margin-left="7.51mm" fo:margin-right="0mm" fo:text-indent="0mm" style:auto-text-indent="false"/>
      <style:text-properties fo:font-size="10pt" fo:language="fr" fo:country="CH" style:font-size-asian="10pt"/>
    </style:style>
    <style:style style:name="P6" style:family="paragraph" style:parent-style-name="Standard">
      <style:paragraph-properties fo:margin-left="7.51mm" fo:margin-right="0mm" fo:text-indent="0mm" style:auto-text-indent="false"/>
      <style:text-properties fo:font-size="8pt" fo:language="fr" fo:country="CH" style:font-size-asian="8pt"/>
    </style:style>
    <style:style style:name="P7" style:family="paragraph" style:parent-style-name="Standard">
      <style:paragraph-properties fo:margin-left="7.51mm" fo:margin-right="0mm" fo:text-indent="0mm" style:auto-text-indent="false"/>
      <style:text-properties style:text-underline-style="none"/>
    </style:style>
    <style:style style:name="P8" style:family="paragraph" style:parent-style-name="Standard">
      <style:paragraph-properties fo:margin-left="7.51mm" fo:margin-right="0mm" fo:text-indent="0mm" style:auto-text-indent="false">
        <style:tab-stops>
          <style:tab-stop style:position="64.12m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7.51mm" fo:margin-right="0mm" fo:text-indent="0mm" style:auto-text-indent="false">
        <style:tab-stops>
          <style:tab-stop style:position="65.33mm"/>
        </style:tab-stops>
      </style:paragraph-properties>
      <style:text-properties style:text-underline-style="none"/>
    </style:style>
    <style:style style:name="P10" style:family="paragraph" style:parent-style-name="Standard">
      <style:paragraph-properties fo:margin-left="7.51mm" fo:margin-right="0mm" fo:text-indent="-7.51mm" style:auto-text-indent="false"/>
    </style:style>
    <style:style style:name="P11" style:family="paragraph" style:parent-style-name="Standard">
      <style:paragraph-properties fo:margin-left="7.51mm" fo:margin-right="0mm" fo:text-indent="-7.51mm" style:auto-text-indent="false"/>
      <style:text-properties fo:language="fr" fo:country="CH"/>
    </style:style>
    <style:style style:name="P12" style:family="paragraph" style:parent-style-name="Standard">
      <style:paragraph-properties fo:margin-left="6.42mm" fo:margin-right="0mm" fo:text-indent="-6.42mm" style:auto-text-indent="false"/>
      <style:text-properties fo:language="fr" fo:country="CH"/>
    </style:style>
    <style:style style:name="P13" style:family="paragraph" style:parent-style-name="Standard">
      <style:paragraph-properties fo:margin-left="6.42mm" fo:margin-right="0mm" fo:text-indent="-6.42mm" style:auto-text-indent="false" fo:break-before="page"/>
      <style:text-properties fo:language="fr" fo:country="CH"/>
    </style:style>
    <style:style style:name="P14" style:family="paragraph" style:parent-style-name="Standard" style:master-page-name="Standard">
      <style:paragraph-properties fo:margin-left="7.51mm" fo:margin-right="0mm" fo:text-indent="-7.51mm" style:auto-text-indent="false" style:page-number="auto"/>
    </style:style>
    <style:style style:name="P15" style:family="paragraph" style:parent-style-name="Standard">
      <style:paragraph-properties fo:margin-left="7.51mm" fo:margin-right="0mm" fo:text-indent="-7.51mm" style:auto-text-indent="false" fo:break-before="page"/>
      <style:text-properties fo:font-size="4pt" fo:language="fr" fo:country="CH" fo:font-weight="bold" style:font-size-asian="4pt" style:font-weight-asian="bold" style:font-size-complex="4pt"/>
    </style:style>
    <style:style style:name="P16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5.07mm" style:type="center"/>
          <style:tab-stop style:position="175.03mm" style:type="right"/>
        </style:tab-stops>
      </style:paragraph-properties>
    </style:style>
    <style:style style:name="P17" style:family="paragraph" style:parent-style-name="Standard">
      <style:paragraph-properties fo:margin-left="7.51mm" fo:margin-right="0mm" fo:text-indent="0mm" style:auto-text-indent="false"/>
      <style:text-properties fo:language="fr" fo:country="CH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3e5bc" style:font-size-asian="6pt" style:font-size-complex="6pt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fr" fo:country="CH"/>
    </style:style>
    <style:style style:name="T5" style:family="text">
      <style:text-properties fo:font-size="14pt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3e5bc" style:font-weight-asian="bold"/>
    </style:style>
    <style:style style:name="T8" style:family="text">
      <style:text-properties fo:language="fr" fo:country="CH"/>
    </style:style>
    <style:style style:name="T9" style:family="text">
      <style:text-properties fo:language="fr" fo:country="CH" fo:font-weight="bold" style:font-weight-asian="bold"/>
    </style:style>
    <style:style style:name="T10" style:family="text">
      <style:text-properties fo:language="fr" fo:country="CH" fo:font-style="italic" style:font-style-asian="italic"/>
    </style:style>
    <style:style style:name="T11" style:family="text">
      <style:text-properties fo:language="fr" fo:country="CH" fo:font-style="italic" style:font-style-asian="italic" style:font-style-complex="italic"/>
    </style:style>
    <style:style style:name="T12" style:family="text">
      <style:text-properties fo:language="fr" fo:country="CH" fo:font-style="italic" style:text-underline-style="solid" style:text-underline-width="auto" style:text-underline-color="font-color" style:font-style-asian="italic"/>
    </style:style>
    <style:style style:name="T13" style:family="text">
      <style:text-properties fo:language="fr" fo:country="CH" style:text-underline-style="solid" style:text-underline-width="auto" style:text-underline-color="font-color"/>
    </style:style>
    <style:style style:name="T14" style:family="text">
      <style:text-properties fo:font-size="10pt" fo:language="fr" fo:country="CH" style:font-size-asian="10pt"/>
    </style:style>
    <style:style style:name="T15" style:family="text">
      <style:text-properties fo:font-size="10pt" fo:language="fr" fo:country="CH" style:font-size-asian="10pt" style:font-size-complex="10pt"/>
    </style:style>
    <style:style style:name="T16" style:family="text">
      <style:text-properties style:font-name="Symbol" fo:language="fr" fo:country="CH"/>
    </style:style>
    <style:style style:name="T17" style:family="text">
      <style:text-properties style:font-name="Symbol" fo:language="fr" fo:country="CH" style:font-name-asian="Symbol" style:font-name-complex="Symbol"/>
    </style:style>
    <style:style style:name="T18" style:family="text">
      <style:text-properties style:font-name="Symbol" fo:font-size="10pt" fo:language="fr" fo:country="CH" style:font-name-asian="Symbol" style:font-size-asian="10pt" style:font-name-complex="Symbol" style:font-size-complex="10pt"/>
    </style:style>
    <style:style style:name="T19" style:family="text">
      <style:text-properties style:use-window-font-color="true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20" style:family="text">
      <style:text-properties style:use-window-font-color="true" style:font-name="Symbol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21" style:family="text">
      <style:text-properties style:use-window-font-color="true" style:text-position="sub 58%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fr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8.92mm" draw:visible-area-height="6.73mm"/>
    </style:style>
    <style:style style:name="fr2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04.45mm" draw:visible-area-height="6.73mm"/>
    </style:style>
    <style:style style:name="fr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31.78mm" draw:visible-area-height="6.73mm"/>
    </style:style>
    <style:style style:name="fr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42.71mm" draw:visible-area-height="10.96mm"/>
    </style:style>
    <style:style style:name="fr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99.16mm" draw:visible-area-height="6.73mm"/>
    </style:style>
    <style:style style:name="fr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35.49mm" draw:visible-area-height="6.73mm"/>
    </style:style>
    <style:style style:name="fr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31.26mm" draw:visible-area-height="11.67mm"/>
    </style:style>
    <style:style style:name="fr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23.66mm" draw:visible-area-height="6.38mm"/>
    </style:style>
    <style:style style:name="fr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25.26mm" draw:visible-area-height="6.73mm"/>
    </style:style>
    <style:style style:name="fr1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41.84mm" draw:visible-area-height="6.73mm"/>
    </style:style>
    <style:style style:name="fr1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29.3mm" draw:visible-area-height="6.72mm"/>
    </style:style>
    <style:style style:name="fr12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33.88mm" draw:visible-area-height="6.72mm"/>
    </style:style>
    <style:style style:name="fr1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42.54mm" draw:visible-area-height="6.72mm"/>
    </style:style>
    <style:style style:name="fr1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7.15mm" draw:visible-area-height="6.73mm"/>
    </style:style>
    <style:style style:name="fr1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37.07mm" draw:visible-area-height="6.73mm"/>
    </style:style>
    <style:style style:name="fr1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30.36mm" draw:visible-area-height="6.73mm"/>
    </style:style>
    <style:style style:name="fr1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49.77mm" draw:visible-area-height="11.67mm"/>
    </style:style>
    <style:style style:name="fr1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30.19mm" draw:visible-area-height="6.72mm"/>
    </style:style>
    <style:style style:name="fr1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26.67mm" draw:visible-area-height="6.73mm"/>
    </style:style>
    <style:style style:name="fr2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38.13mm" draw:visible-area-height="6.73mm"/>
    </style:style>
    <style:style style:name="fr2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61.05mm" draw:visible-area-height="6.72mm"/>
    </style:style>
    <style:style style:name="fr22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48mm" draw:visible-area-height="11.67mm"/>
    </style:style>
    <style:style style:name="fr2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1.86mm" draw:visible-area-height="6.73mm"/>
    </style:style>
    <style:style style:name="fr2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34.79mm" draw:visible-area-height="6.73mm"/>
    </style:style>
    <style:style style:name="fr2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5.38mm" draw:visible-area-height="6.38mm"/>
    </style:style>
    <style:style style:name="fr2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44.66mm" draw:visible-area-height="6.73mm"/>
    </style:style>
    <style:style style:name="fr2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02.68mm" draw:visible-area-height="6.73mm"/>
    </style:style>
    <style:style style:name="fr2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2.56mm" draw:visible-area-height="6.38mm"/>
    </style:style>
    <style:style style:name="fr2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32.13mm" draw:visible-area-height="7.43mm"/>
    </style:style>
    <style:style style:name="fr3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77.99mm" draw:visible-area-height="6.73mm"/>
    </style:style>
    <style:style style:name="fr3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28.79mm" draw:visible-area-height="6.73mm"/>
    </style:style>
    <style:style style:name="fr32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82.92mm" draw:visible-area-height="6.72mm"/>
    </style:style>
    <style:style style:name="fr3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0.96mm" draw:visible-area-height="6.73mm"/>
    </style:style>
    <style:style style:name="fr3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81.86mm" draw:visible-area-height="6.72mm"/>
    </style:style>
    <style:style style:name="fr3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63.52mm" draw:visible-area-height="6.72mm"/>
    </style:style>
    <style:style style:name="fr3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24.37mm" draw:visible-area-height="6.73mm"/>
    </style:style>
    <style:style style:name="fr3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27.38mm" draw:visible-area-height="6.73mm"/>
    </style:style>
    <style:style style:name="fr3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89.97mm" draw:visible-area-height="6.72mm"/>
    </style:style>
    <style:style style:name="fr3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56.46mm" draw:visible-area-height="6.72mm"/>
    </style:style>
    <style:style style:name="fr4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03.38mm" draw:visible-area-height="11.66mm"/>
    </style:style>
    <style:style style:name="fr4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82.22mm" draw:visible-area-height="6.73mm"/>
    </style:style>
    <style:style style:name="fr42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56.47mm" draw:visible-area-height="6.73mm"/>
    </style:style>
    <style:style style:name="fr4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85.75mm" draw:visible-area-height="6.73mm"/>
    </style:style>
    <style:style style:name="fr4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0.09mm" draw:visible-area-height="6.73mm"/>
    </style:style>
    <style:style style:name="fr4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04.09mm" draw:visible-area-height="6.73mm"/>
    </style:style>
    <style:style style:name="fr4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97.04mm" draw:visible-area-height="6.73mm"/>
    </style:style>
    <style:style style:name="fr4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74.11mm" draw:visible-area-height="6.73mm"/>
    </style:style>
    <style:style style:name="fr4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24.01mm" draw:visible-area-height="6.73mm"/>
    </style:style>
    <style:style style:name="fr5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59.83mm" draw:visible-area-height="6.73mm"/>
    </style:style>
    <style:style style:name="fr5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69.88mm" draw:visible-area-height="7.79mm"/>
    </style:style>
    <style:style style:name="fr52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55.76mm" draw:visible-area-height="7.79mm"/>
    </style:style>
    <style:style style:name="fr5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25.43mm" draw:visible-area-height="6.73mm"/>
    </style:style>
    <style:style style:name="fr5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width="115.03mm" draw:visible-area-height="11.67m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3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4" style:family="graphic">
      <style:graphic-properties draw:stroke="solid" svg:stroke-width="0.79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5" style:family="graphic">
      <style:graphic-properties draw:stroke="dash" draw:stroke-dash="Dashed_20__28_var_29__20_1" svg:stroke-width="0.26mm" svg:stroke-color="#000000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6" style:family="graphic">
      <style:graphic-properties draw:stroke="solid" svg:stroke-width="0.53mm" svg:stroke-color="#000000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7" style:family="graphic">
      <style:graphic-properties draw:stroke="solid" svg:stroke-width="0.26mm" svg:stroke-color="#000000" draw:stroke-linejoin="round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1.</text:span><text:span text:style-name="T8"><text:tab/>Quantité de mouvement totale avant le saut :<text:line-break/></text:span><text:span text:style-name="T14"><draw:frame draw:style-name="fr1" draw:name="Objet1" text:anchor-type="as-char" svg:width="118.89mm" svg:height="6.7m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10"><text:span text:style-name="T8"><text:tab/>Quantité de mouvement totale après le saut :<text:line-break/></text:span><text:span text:style-name="T14"><draw:frame draw:style-name="fr2" draw:name="Objet2" text:anchor-type="as-char" svg:width="104.42mm" svg:height="6.7m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3" draw:name="Objet3" text:anchor-type="as-char" svg:width="31.75mm" svg:height="6.7m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8">, donc :</text:span></text:p>
      <text:p text:style-name="P1"><text:span text:style-name="T8">La vitesse finale du chariot avec l'homme est : </text:span><text:span text:style-name="T14"><draw:frame draw:style-name="fr4" draw:name="Objet4" text:anchor-type="as-char" svg:width="42.69mm" svg:height="10.94m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12"/>
      <text:p text:style-name="P10"><text:span text:style-name="T9">2.</text:span><text:span text:style-name="T8"><text:tab/>Quantité de mouvement totale avant le choc :<text:line-break/></text:span><text:span text:style-name="T14"><draw:frame draw:style-name="fr5" draw:name="Objet5" text:anchor-type="as-char" svg:width="99.13mm" svg:height="6.7m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8"> <text:s text:c="4"/>unités : MKSA</text:span></text:p>
      <text:p text:style-name="P10"><text:span text:style-name="T8"><text:tab/>Quantité de mouvement totale après le choc :<text:line-break/></text:span><text:span text:style-name="T14"><draw:frame draw:style-name="fr6" draw:name="Objet6" text:anchor-type="as-char" svg:width="135.47mm" svg:height="6.7m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3" draw:name="Objet7" text:anchor-type="as-char" svg:width="31.75mm" svg:height="6.7m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8">, donc :</text:span></text:p>
      <text:p text:style-name="P2"><draw:frame draw:style-name="fr7" draw:name="Objet8" text:anchor-type="as-char" svg:width="131.23mm" svg:height="11.64m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><text:span text:style-name="T8">La masse de l'objet inconnu est <text:s/>: </text:span><text:span text:style-name="T14"><draw:frame draw:style-name="fr8" draw:name="Objet9" text:anchor-type="as-char" svg:width="23.64mm" svg:height="6.35m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<text:p text:style-name="P12"/>
      <text:p text:style-name="P10"><text:span text:style-name="T9">3.</text:span><text:span text:style-name="T8"><text:tab/>Quantité de mouvement totale avant le tir :<text:line-break/></text:span><text:span text:style-name="T14"><draw:frame draw:style-name="fr9" draw:name="Objet10" text:anchor-type="as-char" svg:width="125.24mm" svg:height="6.7m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8"> <text:s text:c="4"/>unités : MKSA</text:span></text:p>
      <text:p text:style-name="P10"><text:span text:style-name="T8"><text:tab/>Quantité de mouvement totale après le choc :<text:line-break/></text:span><text:span text:style-name="T14"><draw:frame draw:style-name="fr10" draw:name="Objet11" text:anchor-type="as-char" svg:width="141.82mm" svg:height="6.7m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3" draw:name="Objet12" text:anchor-type="as-char" svg:width="31.75mm" svg:height="6.7m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8">, donc :</text:span></text:p>
      <text:p text:style-name="P5"><draw:frame draw:style-name="fr11" draw:name="Objet13" text:anchor-type="as-char" svg:width="29.28mm" svg:height="6.7m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"><text:span text:style-name="T8">La vitesse de recul du fusil <text:s/>est de <text:s/>: </text:span><text:span text:style-name="T14"><draw:frame draw:style-name="fr12" draw:name="Objet14" text:anchor-type="as-char" svg:width="33.87mm" svg:height="6.7mm" draw:z-index="6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8">.</text:span></text:p>
      <text:p text:style-name="P2">Le signe négatif signifie que le sens de la vitesse du fusil est opposé au sens de la balle.</text:p>
      <text:p text:style-name="P2"/>
      <text:p text:style-name="P10"><text:span text:style-name="T9">4.</text:span><text:span text:style-name="T8"><text:tab/>Quantité de mouvement totale avant l'impact :<text:line-break/></text:span><text:span text:style-name="T14"><draw:frame draw:style-name="fr13" draw:name="Objet15" text:anchor-type="as-char" svg:width="142.52mm" svg:height="6.7mm" draw:z-index="13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8"> <text:s text:c="2"/>unités : MKSA</text:span></text:p>
      <text:p text:style-name="P10"><text:span text:style-name="T8"><text:tab/>Quantité de mouvement totale après l'impact :<text:line-break/></text:span><text:span text:style-name="T14"><draw:frame draw:style-name="fr14" draw:name="Objet16" text:anchor-type="as-char" svg:width="117.12mm" svg:height="6.7mm" draw:z-index="14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15" draw:name="Objet17" text:anchor-type="as-char" svg:width="37.04mm" svg:height="6.7mm" draw:z-index="15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8">, donc :</text:span></text:p>
      <text:p text:style-name="P5"><draw:frame draw:style-name="fr16" draw:name="Objet18" text:anchor-type="as-char" svg:width="30.32mm" svg:height="6.7mm" draw:z-index="16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1"><text:span text:style-name="T8">La vitesse du wagon après l'impact du premier tir est de : </text:span><text:span text:style-name="T14"><draw:frame draw:style-name="fr17" draw:name="Objet19" text:anchor-type="as-char" svg:width="49.74mm" svg:height="11.64mm" draw:z-index="17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2"/>
      <text:p text:style-name="P1"><text:span text:style-name="T8">Juste avant le second impact, la quantité de mouvement totale, qui tient compte de la 2</text:span><text:span text:style-name="T4">ème</text:span><text:span text:style-name="T8"> balle vaut :</text:span></text:p>
      <text:p text:style-name="P5"><draw:frame draw:style-name="fr18" draw:name="Objet20" text:anchor-type="as-char" svg:width="130.18mm" svg:height="6.7mm" draw:z-index="18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1"><text:span text:style-name="T8">Après l'impact du second tir, la quantité de mouvement totale est de :<text:line-break/></text:span><text:span text:style-name="T14"><draw:frame draw:style-name="fr19" draw:name="Objet21" text:anchor-type="as-char" svg:width="126.65mm" svg:height="6.7mm" draw:z-index="19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20" draw:name="Objet22" text:anchor-type="as-char" svg:width="38.1mm" svg:height="6.7mm" draw:z-index="2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8">, donc :</text:span></text:p>
      <text:p text:style-name="P5"><draw:frame draw:style-name="fr21" draw:name="Objet23" text:anchor-type="as-char" svg:width="61.03mm" svg:height="6.7mm" draw:z-index="21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"><text:span text:style-name="T8">La vitesse du wagon après l'impact du deuxième tir est de : </text:span><text:span text:style-name="T14"><draw:frame draw:style-name="fr22" draw:name="Objet24" text:anchor-type="as-char" svg:width="47.98mm" svg:height="11.64mm" draw:z-index="22"><draw:object-ole xlink:href="./Object 24" xlink:type="simple" xlink:show="embed" xlink:actuate="onLoad"/><draw:image xlink:href="./ObjectReplacements/Object 24" xlink:type="simple" xlink:show="embed" xlink:actuate="onLoad"/></draw:frame></text:span></text:p>
      <text:p text:style-name="P2"/>
      <text:p text:style-name="P13"/>
      <text:p text:style-name="P10"><text:span text:style-name="T9">5.</text:span><text:span text:style-name="T8"><text:tab/>Première expérience :</text:span></text:p>
      <text:p text:style-name="P1"><text:span text:style-name="T8">Quantité de mouvement totale avant la collision :<text:line-break/></text:span><text:span text:style-name="T14"><draw:frame draw:style-name="fr23" draw:name="Objet25" text:anchor-type="as-char" svg:width="111.83mm" svg:height="6.7mm" draw:z-index="23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8"> <text:s text:c="4"/>unités : MKSA</text:span></text:p>
      <text:p text:style-name="P10"><text:span text:style-name="T8"><text:tab/>Quantité de mouvement totale après la collision :<text:line-break/></text:span><text:span text:style-name="T14"><draw:frame draw:style-name="fr24" draw:name="Objet26" text:anchor-type="as-char" svg:width="134.76mm" svg:height="6.7mm" draw:z-index="24"><draw:object-ole xlink:href="./Object 26" xlink:type="simple" xlink:show="embed" xlink:actuate="onLoad"/><draw:image xlink:href="./ObjectReplacements/Object 26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15" draw:name="Objet27" text:anchor-type="as-char" svg:width="37.04mm" svg:height="6.7mm" draw:z-index="25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8">, donc :</text:span></text:p>
      <text:p text:style-name="P2"><draw:frame draw:style-name="fr25" draw:name="Objet28" text:anchor-type="as-char" svg:width="115.36mm" svg:height="6.35mm" draw:z-index="26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1"/>
      <text:p text:style-name="P11"><text:tab/>Deuxième expérience :</text:p>
      <text:p text:style-name="P1"><text:span text:style-name="T8">Quantité de mouvement totale avant la collision : <text:s text:c="7"/>unités : MKSA<text:line-break/></text:span><text:span text:style-name="T14"><draw:frame draw:style-name="fr26" draw:name="Objet29" text:anchor-type="as-char" svg:width="144.62mm" svg:height="6.7mm" draw:z-index="27"><draw:object-ole xlink:href="./Object 29" xlink:type="simple" xlink:show="embed" xlink:actuate="onLoad"/><draw:image xlink:href="./ObjectReplacements/Object 29" xlink:type="simple" xlink:show="embed" xlink:actuate="onLoad"/></draw:frame></text:span></text:p>
      <text:p text:style-name="P10"><text:span text:style-name="T8"><text:tab/>Quantité de mouvement totale après la collision :<text:line-break/></text:span><text:span text:style-name="T14"><draw:frame draw:style-name="fr27" draw:name="Objet30" text:anchor-type="as-char" svg:width="102.66mm" svg:height="6.7mm" draw:z-index="28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P1"><text:span text:style-name="T8">La conservation de la quantité de mouvement implique : </text:span><text:span text:style-name="T14"><draw:frame draw:style-name="fr20" draw:name="Objet31" text:anchor-type="as-char" svg:width="38.1mm" svg:height="6.7mm" draw:z-index="29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8">, donc :</text:span></text:p>
      <text:p text:style-name="P2"><draw:frame draw:style-name="fr28" draw:name="Objet32" text:anchor-type="as-char" svg:width="112.54mm" svg:height="6.35mm" draw:z-index="30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"><text:span text:style-name="T8">La masse du chariot <text:s/></text:span><text:span text:style-name="T10">A</text:span><text:span text:style-name="T8"> <text:s/>est de <text:s/>1 [kg], <text:s/>celle du chariot <text:s/></text:span><text:span text:style-name="T10">B</text:span><text:span text:style-name="T8"> <text:s/>est de 2 [kg].</text:span></text:p>
      <text:p text:style-name="P2"/>
      <text:p text:style-name="P10"><text:span text:style-name="T9">6.</text:span><text:span text:style-name="T8"><text:tab/>La conservation de la quantité de mouvement implique : </text:span><text:span text:style-name="T14"><draw:frame draw:style-name="fr29" draw:name="Objet33" text:anchor-type="as-char" svg:width="32.1mm" svg:height="7.41mm" draw:z-index="31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8">. <text:s/>Donc : </text:span></text:p>
      <text:p text:style-name="P2"/>
      <text:p text:style-name="P3">Avant le choc :<text:tab/>Après le choc:</text:p>
      <text:p text:style-name="P4"><draw:g text:anchor-type="char" draw:z-index="46" draw:style-name="gr1"><draw:frame draw:style-name="gr2" draw:text-style-name="P18" svg:width="10.82mm" svg:height="6.83mm" svg:x="121mm" svg:y="19.12mm"><draw:text-box><text:p text:style-name="P18"><text:span text:style-name="T19"><text:s text:c="2"/></text:span></text:p></draw:text-box></draw:frame><draw:frame draw:style-name="gr2" draw:text-style-name="P18" svg:width="10.82mm" svg:height="6.83mm" svg:x="110.01mm" svg:y="6.41mm"><draw:text-box><text:p text:style-name="P18"><text:span text:style-name="T19"><text:s text:c="2"/></text:span></text:p></draw:text-box></draw:frame><draw:line draw:style-name="gr3" draw:text-style-name="P19" svg:x1="90.43mm" svg:y1="18.45mm" svg:x2="122.23mm" svg:y2="18.45mm"><text:p/></draw:line><draw:custom-shape draw:style-name="gr4" draw:text-style-name="P18" svg:width="4.01mm" svg:height="4.01mm" svg:x="106.34mm" svg:y="21.03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4.01mm" svg:height="4.01mm" svg:x="102.14mm" svg:y="8.22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110.71mm" svg:y1="23.87mm" svg:x2="123.08mm" svg:y2="27.18mm"><text:p/></draw:line><draw:line draw:style-name="gr3" draw:text-style-name="P19" svg:x1="92.48mm" svg:y1="18.75mm" svg:x2="123.2mm" svg:y2="26.98mm"><text:p/></draw:line><draw:line draw:style-name="gr3" draw:text-style-name="P19" svg:x1="92.3mm" svg:y1="18.34mm" svg:x2="118.35mm" svg:y2="0.1mm"><text:p/></draw:line><draw:line draw:style-name="gr6" draw:text-style-name="P19" svg:x1="106.01mm" svg:y1="8.82mm" svg:x2="111.85mm" svg:y2="4.73mm"><text:p/></draw:line><draw:custom-shape draw:style-name="gr7" draw:text-style-name="P18" svg:width="0.45mm" svg:height="2.12mm" svg:x="99.44mm" svg:y="18.49mm"><text:p/><draw:enhanced-geometry svg:viewBox="0 0 25 120" draw:type="non-primitive" draw:enhanced-path="M 0 0 C 10 12 21 25 23 45 25 65 20 92 15 120 N"/></draw:custom-shape><draw:custom-shape draw:style-name="gr7" draw:text-style-name="P18" svg:width="2.25mm" svg:height="4.51mm" svg:x="98.53mm" svg:y="13.99mm"><text:p/><draw:enhanced-geometry svg:viewBox="0 0 127 255" draw:type="non-primitive" draw:enhanced-path="M 0 0 C 23 16 46 33 67 75 88 117 107 186 127 255 N"/></draw:custom-shape><draw:frame draw:style-name="gr2" draw:text-style-name="P18" svg:width="8.3mm" svg:height="6.83mm" svg:x="100.38mm" svg:y="12.51mm"><draw:text-box><text:p text:style-name="P18"><text:span text:style-name="T19"><text:s/></text:span><text:span text:style-name="T20"></text:span><text:span text:style-name="T21">2</text:span><text:span text:style-name="T19"> <text:s/></text:span></text:p></draw:text-box></draw:frame><draw:frame draw:style-name="gr2" draw:text-style-name="P18" svg:width="8.3mm" svg:height="6.83mm" svg:x="99.99mm" svg:y="16.62mm"><draw:text-box><text:p text:style-name="P18"><text:span text:style-name="T19"><text:s/></text:span><text:span text:style-name="T20"></text:span><text:span text:style-name="T21">1</text:span><text:span text:style-name="T19"> <text:s/></text:span></text:p></draw:text-box></draw:frame></draw:g><draw:g text:anchor-type="char" draw:z-index="45" draw:style-name="gr1"><draw:frame draw:style-name="gr2" draw:text-style-name="P18" svg:width="8.83mm" svg:height="6.83mm" svg:x="20.85mm" svg:y="3.83mm"><draw:text-box><text:p text:style-name="P18"><text:span text:style-name="T19"><text:s/></text:span></text:p></draw:text-box></draw:frame><draw:line draw:style-name="gr3" draw:text-style-name="P19" svg:x1="10.39mm" svg:y1="12.15mm" svg:x2="42.19mm" svg:y2="12.15mm"><text:p/></draw:line><draw:custom-shape draw:style-name="gr4" draw:text-style-name="P18" svg:width="4.01mm" svg:height="4.01mm" svg:x="12.82mm" svg:y="10.0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4.01mm" svg:height="4.01mm" svg:x="34.91mm" svg:y="7.88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5.03mm" svg:y1="12.15mm" svg:x2="27.84mm" svg:y2="12.15mm"><text:p/></draw:line><draw:frame draw:style-name="gr2" draw:text-style-name="P18" svg:width="17.66mm" svg:height="6.83mm" svg:x="35.56mm" svg:y="0.21mm"><draw:text-box><text:p text:style-name="P18"><text:span text:style-name="T19"><text:s/></text:span></text:p></draw:text-box></draw:frame></draw:g></text:p>
      <text:p text:style-name="P2"/>
      <text:p text:style-name="P2"/>
      <text:p text:style-name="P2"/>
      <text:p text:style-name="P2"/>
      <text:p text:style-name="P1"><text:span text:style-name="T13">Selon l'axe </text:span><text:span text:style-name="T12">x</text:span><text:span text:style-name="T13"> : </text:span></text:p>
      <text:p text:style-name="P5"><draw:frame draw:style-name="fr30" draw:name="Objet34" text:anchor-type="as-char" svg:width="77.96mm" svg:height="6.7mm" draw:z-index="32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"><text:span text:style-name="T8">=</text:span><text:span text:style-name="T14"><draw:frame draw:style-name="fr31" draw:name="Objet35" text:anchor-type="as-char" svg:width="128.76mm" svg:height="6.7mm" draw:z-index="33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1"><text:span text:style-name="T8">=</text:span><text:span text:style-name="T14"><draw:frame draw:style-name="fr32" draw:name="Objet36" text:anchor-type="as-char" svg:width="82.9mm" svg:height="6.7mm" draw:z-index="34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8"> </text:span></text:p>
      <text:p text:style-name="P1"><text:span text:style-name="T8">On a 3 inconnues : <text:s/></text:span><text:span text:style-name="T10">m</text:span><text:span text:style-name="T8"> <text:s/>; <text:s text:c="3"/></text:span><text:span text:style-name="T14"><draw:frame draw:style-name="fr33" draw:name="Objet37" text:anchor-type="as-char" svg:width="10.94mm" svg:height="6.7mm" draw:z-index="35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8"> <text:s text:c="2"/>et <text:s text:c="2"/></text:span><text:span text:style-name="T14"><draw:frame draw:style-name="fr33" draw:name="Objet38" text:anchor-type="as-char" svg:width="10.94mm" svg:height="6.7mm" draw:z-index="36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8">.</text:span></text:p>
      <text:p text:style-name="P1"><text:span text:style-name="T8">On a une équation : </text:span><text:span text:style-name="T14"><draw:frame draw:style-name="fr34" draw:name="Objet39" text:anchor-type="as-char" svg:width="81.84mm" svg:height="6.7mm" draw:z-index="37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8">, <text:s/><text:line-break/>donc <text:s/>: </text:span><text:span text:style-name="T14"><draw:frame draw:style-name="fr35" draw:name="Objet40" text:anchor-type="as-char" svg:width="63.5mm" svg:height="6.7mm" draw:z-index="38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8">, <text:s/>les masses se simplifient <text:s/>et <text:s/>cos(15°) = cos(</text:span><text:span text:style-name="T17"></text:span><text:span text:style-name="T8">15°).</text:span></text:p>
      <text:p text:style-name="P1"><text:span text:style-name="T13">Selon l'axe </text:span><text:span text:style-name="T12">y</text:span><text:span text:style-name="T13"> : </text:span></text:p>
      <text:p text:style-name="P1"><text:span text:style-name="T14"><draw:frame draw:style-name="fr36" draw:name="Objet41" text:anchor-type="as-char" svg:width="24.34mm" svg:height="6.7mm" draw:z-index="39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8">, <text:s/>car il n'y a pas de déplacement dans la direction <text:s/></text:span><text:span text:style-name="T10">y</text:span><text:span text:style-name="T8">.</text:span></text:p>
      <text:p text:style-name="P1"><text:span text:style-name="T8">=</text:span><text:span text:style-name="T14"><draw:frame draw:style-name="fr37" draw:name="Objet42" text:anchor-type="as-char" svg:width="127.35mm" svg:height="6.7mm" draw:z-index="40"><draw:object-ole xlink:href="./Object 42" xlink:type="simple" xlink:show="embed" xlink:actuate="onLoad"/><draw:image xlink:href="./ObjectReplacements/Object 42" xlink:type="simple" xlink:show="embed" xlink:actuate="onLoad"/></draw:frame></text:span></text:p>
      <text:p text:style-name="P1"><text:span text:style-name="T8">=</text:span><text:span text:style-name="T14"><draw:frame draw:style-name="fr38" draw:name="Objet43" text:anchor-type="as-char" svg:width="89.96mm" svg:height="6.7mm" draw:z-index="41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8"> <text:s text:c="17"/>( </text:span><text:span text:style-name="T15">sin(</text:span><text:span text:style-name="T18"></text:span><text:span text:style-name="T15">15°) = </text:span><text:span text:style-name="T18"></text:span><text:span text:style-name="T15">sin(15°)</text:span><text:span text:style-name="T8"> )</text:span></text:p>
      <text:p text:style-name="P1"><text:span text:style-name="T8">donc <text:s/>: </text:span><text:span text:style-name="T14"><draw:frame draw:style-name="fr39" draw:name="Objet44" text:anchor-type="as-char" svg:width="54.06mm" svg:height="6.7mm" draw:z-index="42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8">.</text:span></text:p>
      <text:p text:style-name="P1"><text:span text:style-name="T14"><draw:frame draw:style-name="fr40" draw:name="Objet45" text:anchor-type="as-char" svg:width="94.05mm" svg:height="11.64mm" draw:z-index="43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8"> <text:s/>Ceci montre que celle qui fait le plus grand angle avance à la plus petite vitesse qui est de 5 [m/s].</text:span></text:p>
      <text:p text:style-name="P1"><text:span text:style-name="T8">La vitesse de la 1</text:span><text:span text:style-name="T4">ère</text:span><text:span text:style-name="T8"> boule après le choc est de <text:s/>11,1 [m/s], <text:s/>vers le bas.</text:span></text:p>
      <text:p text:style-name="P1"><text:span text:style-name="T8">Donc la vitesse de la 1</text:span><text:span text:style-name="T4">ère</text:span><text:span text:style-name="T8"> boule avant le choc vaut : </text:span><text:span text:style-name="T14"><draw:frame draw:style-name="fr41" draw:name="Objet46" text:anchor-type="as-char" svg:width="82.2mm" svg:height="6.7mm" draw:z-index="44"><draw:object-ole xlink:href="./Object 46" xlink:type="simple" xlink:show="embed" xlink:actuate="onLoad"/><draw:image xlink:href="./ObjectReplacements/Object 46" xlink:type="simple" xlink:show="embed" xlink:actuate="onLoad"/></draw:frame></text:span></text:p>
      <text:p text:style-name="P2"/>
      <text:p text:style-name="P15"/>
      <text:p text:style-name="P10"><text:span text:style-name="T9">7.</text:span><text:span text:style-name="T8"><text:tab/>Ecrivons les égalités vectoriellement avant de décomposer selon les axes <text:s/></text:span><text:span text:style-name="T11">x</text:span><text:span text:style-name="T8"> <text:s/>et <text:s/></text:span><text:span text:style-name="T11">y</text:span><text:span text:style-name="T8">.</text:span></text:p>
      <text:p text:style-name="P10"><text:span text:style-name="T8"><text:tab/></text:span><text:span text:style-name="T8"><draw:frame draw:style-name="fr42" draw:name="Objet73" text:anchor-type="as-char" svg:width="105.8mm" svg:height="5.84mm" draw:z-index="65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2"><draw:frame draw:style-name="fr42" draw:name="Objet74" text:anchor-type="as-char" svg:width="113.14mm" svg:height="6.77mm" draw:z-index="66"><draw:object xlink:href="./Object 74" xlink:type="simple" xlink:show="embed" xlink:actuate="onLoad"/><draw:image xlink:href="./ObjectReplacements/Object 74" xlink:type="simple" xlink:show="embed" xlink:actuate="onLoad"/></draw:frame></text:p>
      <text:p text:style-name="P11"><text:tab/>La conservation de la quantité de mouvement implique : <draw:frame draw:style-name="fr42" draw:name="Objet47" text:anchor-type="as-char" svg:width="33.39mm" svg:height="5.31mm" draw:z-index="67"><draw:object xlink:href="./Object 47" xlink:type="simple" xlink:show="embed" xlink:actuate="onLoad"/><draw:image xlink:href="./ObjectReplacements/Object 47" xlink:type="simple" xlink:show="embed" xlink:actuate="onLoad"/></draw:frame>. <text:s/>Donc : </text:p>
      <text:p text:style-name="P11"><text:tab/><draw:frame draw:style-name="fr42" draw:name="Objet75" text:anchor-type="as-char" svg:width="132.82mm" svg:height="5.91mm" draw:z-index="68"><draw:object xlink:href="./Object 75" xlink:type="simple" xlink:show="embed" xlink:actuate="onLoad"/><draw:image xlink:href="./ObjectReplacements/Object 75" xlink:type="simple" xlink:show="embed" xlink:actuate="onLoad"/></draw:frame></text:p>
      <text:p text:style-name="P7"><text:span text:style-name="T8">La première composante donne : </text:span><text:span text:style-name="T8"><draw:frame draw:style-name="fr42" draw:name="Objet76" text:anchor-type="as-char" svg:width="61.44mm" svg:height="5.91mm" draw:z-index="69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8"><text:span text:style-name="T8"><text:tab/></text:span><text:span text:style-name="T8"><draw:frame draw:style-name="fr42" draw:name="Objet77" text:anchor-type="as-char" svg:width="93.91mm" svg:height="5.31mm" draw:z-index="70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P7"><text:span text:style-name="T8">La deuxième composante donne : </text:span><text:span text:style-name="T8"><draw:frame draw:style-name="fr42" draw:name="Objet78" text:anchor-type="as-char" svg:width="46.13mm" svg:height="5.91mm" draw:z-index="71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9"><text:span text:style-name="T8"><text:tab/></text:span><text:span text:style-name="T8"><draw:frame draw:style-name="fr42" draw:name="Objet79" text:anchor-type="as-char" svg:width="75.49mm" svg:height="5.31mm" draw:z-index="72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P7"><text:span text:style-name="T8">La vitesse de la boule de masse <text:s/>2</text:span><text:span text:style-name="T11">m</text:span><text:span text:style-name="T8"> <text:s/>avant le choc était de :</text:span></text:p>
      <text:p text:style-name="P7"><text:span text:style-name="T8"><draw:frame draw:style-name="fr42" draw:name="Objet48" text:anchor-type="as-char" svg:width="49.71mm" svg:height="5.84mm" draw:z-index="73"><draw:object xlink:href="./Object 48" xlink:type="simple" xlink:show="embed" xlink:actuate="onLoad"/><draw:image xlink:href="./ObjectReplacements/Object 48" xlink:type="simple" xlink:show="embed" xlink:actuate="onLoad"/></draw:frame></text:span><text:span text:style-name="T8">, <text:s text:c="3"/></text:span><text:span text:style-name="T8"><draw:frame draw:style-name="fr42" draw:name="Objet49" text:anchor-type="as-char" svg:width="36.04mm" svg:height="5.84mm" draw:z-index="74"><draw:object xlink:href="./Object 49" xlink:type="simple" xlink:show="embed" xlink:actuate="onLoad"/><draw:image xlink:href="./ObjectReplacements/Object 49" xlink:type="simple" xlink:show="embed" xlink:actuate="onLoad"/></draw:frame></text:span><text:span text:style-name="T8">, <text:s text:c="3"/></text:span><text:span text:style-name="T8"><draw:frame draw:style-name="fr42" draw:name="Objet50" text:anchor-type="as-char" svg:width="62.97mm" svg:height="5.31mm" draw:z-index="75"><draw:object xlink:href="./Object 50" xlink:type="simple" xlink:show="embed" xlink:actuate="onLoad"/><draw:image xlink:href="./ObjectReplacements/Object 50" xlink:type="simple" xlink:show="embed" xlink:actuate="onLoad"/></draw:frame></text:span><text:span text:style-name="T8">.</text:span></text:p>
      <text:p text:style-name="P2"/>
      <text:p text:style-name="P10"><text:span text:style-name="T9">8.</text:span><text:span text:style-name="T8"><text:tab/>La conservation de la quantité de mouvement implique : </text:span><text:span text:style-name="T14"><draw:frame draw:style-name="fr29" draw:name="Objet58" text:anchor-type="as-char" svg:width="32.1mm" svg:height="7.41mm" draw:z-index="49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8">. <text:s/>Donc : </text:span></text:p>
      <text:p text:style-name="P6"/>
      <text:p text:style-name="P3"><draw:g text:anchor-type="char" draw:z-index="48" draw:style-name="gr1"><draw:custom-shape draw:style-name="gr4" draw:text-style-name="P18" svg:width="4.01mm" svg:height="4.01mm" svg:x="112.82mm" svg:y="18.8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18" svg:width="10.82mm" svg:height="6.83mm" svg:x="148.26mm" svg:y="13.09mm"><draw:text-box><text:p text:style-name="P18"><text:span text:style-name="T19"><text:s text:c="2"/></text:span></text:p></draw:text-box></draw:frame><draw:frame draw:style-name="gr2" draw:text-style-name="P18" svg:width="10.82mm" svg:height="6.83mm" svg:x="113.07mm" svg:y="6.58mm"><draw:text-box><text:p text:style-name="P18"><text:span text:style-name="T19"><text:s text:c="2"/></text:span></text:p></draw:text-box></draw:frame><draw:line draw:style-name="gr3" draw:text-style-name="P19" svg:x1="96.93mm" svg:y1="20.92mm" svg:x2="128.73mm" svg:y2="20.92mm"><text:p/></draw:line><draw:custom-shape draw:style-name="gr4" draw:text-style-name="P18" svg:width="4.01mm" svg:height="4.01mm" svg:x="106.75mm" svg:y="28.1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4.01mm" svg:height="4.01mm" svg:x="105.59mm" svg:y="10.13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108.72mm" svg:y1="30.32mm" svg:x2="114.38mm" svg:y2="35.98mm"><text:p/></draw:line><draw:line draw:style-name="gr3" draw:text-style-name="P19" svg:x1="99.38mm" svg:y1="21.06mm" svg:x2="117.1mm" svg:y2="38.78mm"><text:p/></draw:line><draw:line draw:style-name="gr3" draw:text-style-name="P19" svg:x1="99.24mm" svg:y1="20.63mm" svg:x2="117.16mm" svg:y2="2.71mm"><text:p/></draw:line><draw:line draw:style-name="gr6" draw:text-style-name="P19" svg:x1="108.13mm" svg:y1="11.86mm" svg:x2="113.79mm" svg:y2="6.2mm"><text:p/></draw:line><draw:frame draw:style-name="gr2" draw:text-style-name="P18" svg:width="8.3mm" svg:height="6.83mm" svg:x="104.13mm" svg:y="21.98mm"><draw:text-box><text:p text:style-name="P18"><text:span text:style-name="T19"><text:s/></text:span><text:span text:style-name="T19">45° <text:s/></text:span></text:p></draw:text-box></draw:frame><draw:custom-shape draw:style-name="gr7" draw:text-style-name="P18" svg:width="1.21mm" svg:height="4.38mm" svg:x="103.72mm" svg:y="21.03mm"><text:p/><draw:enhanced-geometry svg:viewBox="0 0 68 248" draw:type="non-primitive" draw:enhanced-path="M 45 0 C 56 47 68 94 60 135 52 176 26 212 0 248 N"/></draw:custom-shape><draw:custom-shape draw:style-name="gr7" draw:text-style-name="P18" svg:width="1.9mm" svg:height="4.65mm" svg:x="103.6mm" svg:y="16.27mm"><text:p/><draw:enhanced-geometry svg:viewBox="0 0 107 263" draw:type="non-primitive" draw:enhanced-path="M 0 0 C 36 42 73 84 90 128 107 172 106 217 105 263 N"/></draw:custom-shape><draw:line draw:style-name="gr6" draw:text-style-name="P19" svg:x1="114.99mm" svg:y1="20.92mm" svg:x2="155mm" svg:y2="20.92mm"><text:p/></draw:line><draw:frame draw:style-name="gr2" draw:text-style-name="P18" svg:width="8.3mm" svg:height="6.83mm" svg:x="105.2mm" svg:y="15.77mm"><draw:text-box><text:p text:style-name="P18"><text:span text:style-name="T19"><text:s/></text:span><text:span text:style-name="T19">45° <text:s/></text:span></text:p></draw:text-box></draw:frame><draw:frame draw:style-name="gr2" draw:text-style-name="P18" svg:width="10.82mm" svg:height="6.83mm" svg:x="113.05mm" svg:y="28.42mm"><draw:text-box><text:p text:style-name="P18"><text:span text:style-name="T19"><text:s text:c="2"/></text:span></text:p></draw:text-box></draw:frame></draw:g>Avant l'explosion :<text:tab/>Après l'explosion :</text:p>
      <text:p text:style-name="P4"><draw:g text:anchor-type="char" draw:z-index="47" draw:style-name="gr1"><draw:frame draw:style-name="gr2" draw:text-style-name="P18" svg:width="26.27mm" svg:height="6.83mm" svg:x="20.83mm" svg:y="3.83mm"><draw:text-box><text:p text:style-name="P18"><text:span text:style-name="T19"><text:s/></text:span></text:p></draw:text-box></draw:frame><draw:line draw:style-name="gr3" draw:text-style-name="P19" svg:x1="10.39mm" svg:y1="12.17mm" svg:x2="42.19mm" svg:y2="12.17mm"><text:p/></draw:line><draw:custom-shape draw:style-name="gr4" draw:text-style-name="P18" svg:width="4.01mm" svg:height="4.01mm" svg:x="12.82mm" svg:y="10.0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15.03mm" svg:y1="12.17mm" svg:x2="35.03mm" svg:y2="12.17mm"><text:p/></draw:line></draw:g></text:p>
      <text:p text:style-name="P2"/>
      <text:p text:style-name="P2"/>
      <text:p text:style-name="P2"/>
      <text:p text:style-name="P2"/>
      <text:p text:style-name="P1"><text:span text:style-name="T13">Selon l'axe </text:span><text:span text:style-name="T12">x</text:span><text:span text:style-name="T13"> : </text:span></text:p>
      <text:p text:style-name="P1"><text:span text:style-name="T14"><draw:frame draw:style-name="fr43" draw:name="Objet59" text:anchor-type="as-char" svg:width="56.44mm" svg:height="6.7mm" draw:z-index="50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8">, <text:s/></text:span><text:span text:style-name="T10">m</text:span><text:span text:style-name="T8"> = la masse d'un fragment, <text:s/>3</text:span><text:span text:style-name="T10">m</text:span><text:span text:style-name="T8"> = la masse du toute. </text:span></text:p>
      <text:p text:style-name="P1"><text:span text:style-name="T8">=</text:span><text:span text:style-name="T14"><draw:frame draw:style-name="fr44" draw:name="Objet60" text:anchor-type="as-char" svg:width="85.73mm" svg:height="6.7mm" draw:z-index="51"><draw:object-ole xlink:href="./Object 60" xlink:type="simple" xlink:show="embed" xlink:actuate="onLoad"/><draw:image xlink:href="./ObjectReplacements/Object 60" xlink:type="simple" xlink:show="embed" xlink:actuate="onLoad"/></draw:frame></text:span></text:p>
      <text:p text:style-name="P1"><text:span text:style-name="T8">=</text:span><text:span text:style-name="T14"><draw:frame draw:style-name="fr45" draw:name="Objet61" text:anchor-type="as-char" svg:width="110.07mm" svg:height="6.7mm" draw:z-index="52"><draw:object-ole xlink:href="./Object 61" xlink:type="simple" xlink:show="embed" xlink:actuate="onLoad"/><draw:image xlink:href="./ObjectReplacements/Object 61" xlink:type="simple" xlink:show="embed" xlink:actuate="onLoad"/></draw:frame></text:span></text:p>
      <text:p text:style-name="P1"><text:span text:style-name="T8">=</text:span><text:span text:style-name="T14"><draw:frame draw:style-name="fr46" draw:name="Objet62" text:anchor-type="as-char" svg:width="104.05mm" svg:height="6.7mm" draw:z-index="53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8"> <text:s text:c="2"/>unités MKSA.</text:span></text:p>
      <text:p text:style-name="P1"><text:span text:style-name="T8">On a 3 inconnues : <text:s/></text:span><text:span text:style-name="T10">m</text:span><text:span text:style-name="T8"> <text:s/>; <text:s text:c="3"/></text:span><text:span text:style-name="T14"><draw:frame draw:style-name="fr33" draw:name="Objet63" text:anchor-type="as-char" svg:width="10.94mm" svg:height="6.7mm" draw:z-index="54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8"> <text:s text:c="2"/>et <text:s text:c="2"/></text:span><text:span text:style-name="T14"><draw:frame draw:style-name="fr33" draw:name="Objet64" text:anchor-type="as-char" svg:width="10.94mm" svg:height="6.7mm" draw:z-index="55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8">.</text:span></text:p>
      <text:p text:style-name="P1"><text:span text:style-name="T8">On a une équation : </text:span><text:span text:style-name="T14"><draw:frame draw:style-name="fr47" draw:name="Objet65" text:anchor-type="as-char" svg:width="97.01mm" svg:height="6.7mm" draw:z-index="56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8">, <text:s/><text:line-break/>donc <text:s/>: </text:span><text:span text:style-name="T14"><draw:frame draw:style-name="fr48" draw:name="Objet66" text:anchor-type="as-char" svg:width="74.08mm" svg:height="6.7mm" draw:z-index="57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8">, <text:s/>les masses se simplifient et cos(</text:span><text:span text:style-name="T16"></text:span><text:span text:style-name="T8">45°)=cos(45°).</text:span></text:p>
      <text:p text:style-name="P1"><text:span text:style-name="T13">Selon l'axe </text:span><text:span text:style-name="T12">z</text:span><text:span text:style-name="T13"> : </text:span></text:p>
      <text:p text:style-name="P1"><text:span text:style-name="T14"><draw:frame draw:style-name="fr49" draw:name="Objet67" text:anchor-type="as-char" svg:width="23.97mm" svg:height="6.7mm" draw:z-index="58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8">, <text:s/>car il n'y a pas de déplacement dans la direction <text:s/></text:span><text:span text:style-name="T10">z</text:span><text:span text:style-name="T8">.</text:span></text:p>
      <text:p text:style-name="P1"><text:span text:style-name="T8">=</text:span><text:span text:style-name="T14"><draw:frame draw:style-name="fr50" draw:name="Objet68" text:anchor-type="as-char" svg:width="159.81mm" svg:height="6.7mm" draw:z-index="59"><draw:object-ole xlink:href="./Object 68" xlink:type="simple" xlink:show="embed" xlink:actuate="onLoad"/><draw:image xlink:href="./ObjectReplacements/Object 68" xlink:type="simple" xlink:show="embed" xlink:actuate="onLoad"/></draw:frame></text:span></text:p>
      <text:p text:style-name="P1"><text:span text:style-name="T8">=</text:span><text:span text:style-name="T14"><draw:frame draw:style-name="fr51" draw:name="Objet69" text:anchor-type="as-char" svg:width="69.85mm" svg:height="7.76mm" draw:z-index="60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8"> <text:s text:c="4"/>sin(</text:span><text:span text:style-name="T16"></text:span><text:span text:style-name="T8">45°) = </text:span><text:span text:style-name="T16"></text:span><text:span text:style-name="T8"> sin(45°)</text:span></text:p>
      <text:p text:style-name="P1"><text:span text:style-name="T8">donc <text:s/>: </text:span><text:span text:style-name="T14"><draw:frame draw:style-name="fr52" draw:name="Objet70" text:anchor-type="as-char" svg:width="55.72mm" svg:height="7.76mm" draw:z-index="61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8">. <text:s/>Donc <text:s/></text:span><text:span text:style-name="T14"><draw:frame draw:style-name="fr53" draw:name="Objet71" text:anchor-type="as-char" svg:width="25.4mm" svg:height="6.7mm" draw:z-index="62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8"> <text:s/>et<text:line-break/></text:span><text:span text:style-name="T14"><draw:frame draw:style-name="fr54" draw:name="Objet72" text:anchor-type="as-char" svg:width="115.01mm" svg:height="11.64mm" draw:z-index="63"><draw:object-ole xlink:href="./Object 72" xlink:type="simple" xlink:show="embed" xlink:actuate="onLoad"/><draw:image xlink:href="./ObjectReplacements/Object 72" xlink:type="simple" xlink:show="embed" xlink:actuate="onLoad"/></draw:frame></text:span></text:p>
      <text:p text:style-name="P2">Les vitesses du deuxième et du troisième fragment juste après l'explosion valent : 5,66 [m/s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1" draw:display-name="Dashed (var) 1" draw:style="round" draw:dots1="1" draw:dots1-length="0.26mm" draw:distance="0.26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0mm" fo:margin-right="0mm" fo:text-indent="-3.58mm" style:auto-text-indent="false"/>
      <style:text-properties style:font-name="Comic Sans MS" fo:font-family="'Comic Sans MS'" style:font-family-generic="script" style:font-pitch="variable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fo:font-size="12pt" fo:font-style="normal" fo:font-weight="bold" style:font-size-asian="12pt" style:font-style-asian="normal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mm" fo:margin-left="6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1.01mm" fo:margin-left="1.01m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5.07mm" style:type="center"/>
          <style:tab-stop style:position="175.03mm" style:type="right"/>
        </style:tab-stops>
      </style:paragraph-properties>
    </style:style>
    <style:style style:name="MT1" style:family="text">
      <style:text-properties fo:font-size="6pt" officeooo:rsid="0003e5bc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style:text-position="super 58%"/>
    </style:style>
    <style:style style:name="MT4" style:family="text">
      <style:text-properties fo:font-size="14pt" style:font-size-asian="14pt"/>
    </style:style>
    <style:style style:name="MT5" style:family="text">
      <style:text-properties fo:font-weight="bold" style:font-weight-asian="bold"/>
    </style:style>
    <style:style style:name="MT6" style:family="text">
      <style:text-properties fo:font-weight="bold" officeooo:rsid="0003e5bc" style:font-weight-asian="bold"/>
    </style:style>
    <style:page-layout style:name="Mpm1">
      <style:page-layout-properties fo:page-width="210.01mm" fo:page-height="297mm" style:num-format="1" style:print-orientation="portrait" fo:margin-top="11.99mm" fo:margin-bottom="11.99mm" fo:margin-left="15.01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</text:span><text:span text:style-name="MT1">16</text:span> <text:s/>3<text:span text:style-name="MT3">ème</text:span> OS Physique <text:s text:c="5"/><text:span text:style-name="MT4"><text:tab/></text:span><text:span text:style-name="MT5">Corrigé de la série </text:span><text:span text:style-name="MT6">12</text:span><text:span text:style-name="MT5"> : notion de quantité de mouvement</text:span>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Favre</meta:initial-creator>
    <meta:creation-date>2006-10-30T19:13:00</meta:creation-date>
    <dc:date>2016-12-01T10:07:22.868569354</dc:date>
    <meta:print-date>2006-10-30T20:30:00</meta:print-date>
    <meta:editing-cycles>70</meta:editing-cycles>
    <meta:editing-duration>PT2H6M57S</meta:editing-duration>
    <meta:generator>LibreOffice/4.2.8.2$Linux_X86_64 LibreOffice_project/420m0$Build-2</meta:generator>
    <meta:document-statistic meta:table-count="0" meta:image-count="0" meta:object-count="72" meta:page-count="3" meta:paragraph-count="80" meta:word-count="636" meta:character-count="3267" meta:non-whitespace-character-count="2545"/>
    <meta:user-defined meta:name="Editor">Readiris</meta:user-defined>
    <meta:user-defined meta:name="Info 3"/>
    <meta:user-defined meta:name="Info 4"/>
    <meta:user-defined meta:name="MTWinEqns" meta:value-type="boolean">true</meta:user-defined>
  </office:meta>
</office:document-meta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p</math:mi>
          <math:mo math:stretchy="false">→</math:mo>
        </math:mover>
        <math:mrow>
          <math:mi math:fontstyle="italic">tot</math:mi>
          <math:mi math:fontstyle="italic">avant</math:mi>
        </math:mrow>
      </math:msub>
      <math:mrow>
        <math:mi/>
        <math:mo math:stretchy="false">=</math:mo>
        <math:mi/>
      </math:mrow>
      <math:msub>
        <math:mover math:accent="true">
          <math:mi>p</math:mi>
          <math:mo math:stretchy="false">→</math:mo>
        </math:mover>
        <math:mrow>
          <math:mi math:fontstyle="italic">tot</math:mi>
          <math:mi math:fontstyle="italic">après</math:mi>
        </math:mrow>
      </math:msub>
    </math:mrow>
    <math:annotation math:encoding="StarMath 5.0">{vec p}_{tot avant} ~ = ~ {vec p}_{tot après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2</math:mn>
        </math:msub>
        <math:mo math:stretchy="false">→</math:mo>
      </math:mover>
      <math:mrow>
        <math:mi/>
        <math:mo math:stretchy="false">=</math:mo>
        <math:mi/>
      </math:mrow>
      <math:mrow>
        <math:mo math:stretchy="false">〈</math:mo>
        <math:mrow>
          <math:mn>12.6</math:mn>
          <math:mi/>
          <math:mi>;</math:mi>
          <math:mi/>
          <math:mn>5.25</math:mn>
        </math:mrow>
        <math:mo math:stretchy="false">〉</math:mo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ec V_2 ~=~ langle 12.6 ~;~ 5.25 rangle [m/s]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sub>
            <math:mi>V</math:mi>
            <math:mn>2</math:mn>
          </math:msub>
          <math:mo math:stretchy="false">→</math:mo>
        </math:mover>
        <math:mo math:stretchy="false">∥</math:mo>
      </math:mrow>
      <math:mrow>
        <math:mi/>
        <math:mo math:stretchy="false">=</math:mo>
        <math:mi/>
      </math:mrow>
      <math:mn>13.6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ldline vec V_2 rdline  ~=~ 13.6 [m/s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n>2</math:mn>
      </math:msub>
      <math:mrow>
        <math:mi/>
        <math:mo math:stretchy="false">=</math:mo>
        <math:mi/>
      </math:mrow>
      <math:mi>arctan</math:mi>
      <math:mrow>
        <math:mo math:stretchy="false">(</math:mo>
        <math:mrow>
          <math:mn>5.25</math:mn>
          <math:mo math:stretchy="false">/</math:mo>
          <math:mn>12.6</math:mn>
        </math:mrow>
        <math:mo math:stretchy="false">)</math:mo>
      </math:mrow>
      <math:mrow>
        <math:mi/>
        <math:mo math:stretchy="false">=</math:mo>
        <math:mi/>
      </math:mrow>
      <math:mn>22</math:mn>
      <math:mi>,</math:mi>
      <math:mn>6</math:mn>
      <math:mi>°</math:mi>
    </math:mrow>
    <math:annotation math:encoding="StarMath 5.0">%alpha_2 ~=~ arctan( 5.25 / 12.6 ) ~=~ 22,6°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p</math:mi>
          <math:mo math:stretchy="false">→</math:mo>
        </math:mover>
        <math:mrow>
          <math:mi math:fontstyle="italic">tot</math:mi>
          <math:mi math:fontstyle="italic">avant</math:mi>
        </math:mrow>
      </math:msub>
      <math:mrow>
        <math:mi/>
        <math:mo math:stretchy="false">=</math:mo>
        <math:mi/>
      </math:mrow>
      <math:mrow>
        <math:mrow>
          <math:mi>m</math:mi>
          <math:mo math:stretchy="false">⋅</math:mo>
          <math:mover math:accent="true">
            <math:msub>
              <math:mi>V</math:mi>
              <math:mn>1</math:mn>
            </math:msub>
            <math:mo math:stretchy="false">→</math:mo>
          </math:mover>
        </math:mrow>
        <math:mo math:stretchy="false">+</math:mo>
        <math:mrow>
          <math:mn>2m</math:mn>
          <math:mo math:stretchy="false">⋅</math:mo>
          <math:mover math:accent="true">
            <math:msub>
              <math:mi>V</math:mi>
              <math:mn>2</math:mn>
            </math:msub>
            <math:mo math:stretchy="false">→</math:mo>
          </math:mover>
        </math:mrow>
      </math:mrow>
      <math:mrow>
        <math:mi/>
        <math:mo math:stretchy="false">=</math:mo>
        <math:mi/>
      </math:mrow>
      <math:mrow>
        <math:mo math:stretchy="false">〈</math:mo>
        <math:mrow>
          <math:mrow>
            <math:mrow>
              <math:mi>m</math:mi>
              <math:mo math:stretchy="false">⋅</math:mo>
              <math:msub>
                <math:mi>V</math:mi>
                <math:mn>1</math:mn>
              </math:msub>
            </math:mrow>
            <math:mo math:stretchy="false">−</math:mo>
            <math:mrow>
              <math:mn>2m</math:mn>
              <math:mo math:stretchy="false">⋅</math:mo>
              <math:msub>
                <math:mi>V</math:mi>
                <math:mn>2x</math:mn>
              </math:msub>
            </math:mrow>
          </math:mrow>
          <math:mi/>
          <math:mi>;</math:mi>
          <math:mrow>
            <math:mi/>
            <math:mo math:stretchy="false">−</math:mo>
            <math:mrow>
              <math:mn>2m</math:mn>
              <math:mo math:stretchy="false">⋅</math:mo>
              <math:msub>
                <math:mi>V</math:mi>
                <math:mn>2y</math:mn>
              </math:msub>
            </math:mrow>
          </math:mrow>
        </math:mrow>
        <math:mo math:stretchy="false">〉</math:mo>
      </math:mrow>
    </math:mrow>
    <math:annotation math:encoding="StarMath 5.0">{vec p}_{tot avant} ~ = ~ m cdot vec V_1 + 2m cdot vec V_2 
~=~ langle m cdot V_1 - 2m cdot V_2x ~;~ -2m cdot V_2y rangle 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p</math:mi>
          <math:mo math:stretchy="false">→</math:mo>
        </math:mover>
        <math:mrow>
          <math:mi math:fontstyle="italic">tot</math:mi>
          <math:mi math:fontstyle="italic">après</math:mi>
        </math:mrow>
      </math:msub>
      <math:mrow>
        <math:mi/>
        <math:mo math:stretchy="false">=</math:mo>
        <math:mi/>
      </math:mrow>
      <math:mrow>
        <math:mn>3m</math:mn>
        <math:mo math:stretchy="false">⋅</math:mo>
        <math:mover math:accent="true">
          <math:msubsup>
            <math:mi>V</math:mi>
            <math:mn>12</math:mn>
            <math:mi>'</math:mi>
          </math:msubsup>
          <math:mo math:stretchy="false">→</math:mo>
        </math:mover>
      </math:mrow>
      <math:mrow>
        <math:mi/>
        <math:mo math:stretchy="false">=</math:mo>
        <math:mi/>
      </math:mrow>
      <math:mrow>
        <math:mo math:stretchy="false">〈</math:mo>
        <math:mrow>
          <math:mrow>
            <math:mrow>
              <math:mrow>
                <math:mo math:stretchy="false">−</math:mo>
                <math:mn>3m</math:mn>
              </math:mrow>
              <math:mo math:stretchy="false">⋅</math:mo>
              <math:msubsup>
                <math:mi>V</math:mi>
                <math:mn>12</math:mn>
                <math:mi>'</math:mi>
              </math:msubsup>
            </math:mrow>
            <math:mo math:stretchy="false">⋅</math:mo>
            <math:mi>cos</math:mi>
          </math:mrow>
          <math:mrow>
            <math:mo math:stretchy="false">(</math:mo>
            <math:mrow>
              <math:mo math:stretchy="false">α</math:mo>
              <math:mi>'</math:mi>
            </math:mrow>
            <math:mo math:stretchy="false">)</math:mo>
          </math:mrow>
          <math:mi/>
          <math:mi>;</math:mi>
          <math:mrow>
            <math:mi/>
            <math:mo math:stretchy="false">−</math:mo>
            <math:mrow>
              <math:mrow>
                <math:mn>3m</math:mn>
                <math:mo math:stretchy="false">⋅</math:mo>
                <math:msubsup>
                  <math:mi>V</math:mi>
                  <math:mn>12</math:mn>
                  <math:mi>'</math:mi>
                </math:msubsup>
              </math:mrow>
              <math:mo math:stretchy="false">⋅</math:mo>
              <math:mi>sin</math:mi>
            </math:mrow>
          </math:mrow>
          <math:mrow>
            <math:mo math:stretchy="false">(</math:mo>
            <math:mrow>
              <math:mo math:stretchy="false">α</math:mo>
              <math:mi>'</math:mi>
            </math:mrow>
            <math:mo math:stretchy="false">)</math:mo>
          </math:mrow>
        </math:mrow>
        <math:mo math:stretchy="false">〉</math:mo>
      </math:mrow>
    </math:mrow>
    <math:annotation math:encoding="StarMath 5.0">{vec p}_{tot après} ~=~ 3m cdot vec V^'_12 
~=~ langle -3m cdot V^'_12 cdot cos(%alpha') ~;~ -3m cdot V^'_12 cdot sin(%alpha') rangle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row>
          <math:mrow>
            <math:mrow>
              <math:mi>m</math:mi>
              <math:mo math:stretchy="false">⋅</math:mo>
              <math:msub>
                <math:mi>V</math:mi>
                <math:mn>1</math:mn>
              </math:msub>
            </math:mrow>
            <math:mo math:stretchy="false">−</math:mo>
            <math:mrow>
              <math:mn>2m</math:mn>
              <math:mo math:stretchy="false">⋅</math:mo>
              <math:msub>
                <math:mi>V</math:mi>
                <math:mn>2x</math:mn>
              </math:msub>
            </math:mrow>
          </math:mrow>
          <math:mi/>
          <math:mi>;</math:mi>
          <math:mrow>
            <math:mi/>
            <math:mo math:stretchy="false">−</math:mo>
            <math:mrow>
              <math:mn>2m</math:mn>
              <math:mo math:stretchy="false">⋅</math:mo>
              <math:msub>
                <math:mi>V</math:mi>
                <math:mn>2y</math:mn>
              </math:msub>
            </math:mrow>
          </math:mrow>
        </math:mrow>
        <math:mo math:stretchy="false">〉</math:mo>
      </math:mrow>
      <math:mrow>
        <math:mi/>
        <math:mo math:stretchy="false">=</math:mo>
        <math:mi/>
      </math:mrow>
      <math:mrow>
        <math:mo math:stretchy="false">〈</math:mo>
        <math:mrow>
          <math:mrow>
            <math:mrow>
              <math:mrow>
                <math:mo math:stretchy="false">−</math:mo>
                <math:mn>3m</math:mn>
              </math:mrow>
              <math:mo math:stretchy="false">⋅</math:mo>
              <math:msubsup>
                <math:mi>V</math:mi>
                <math:mn>12</math:mn>
                <math:mi>'</math:mi>
              </math:msubsup>
            </math:mrow>
            <math:mo math:stretchy="false">⋅</math:mo>
            <math:mi>cos</math:mi>
          </math:mrow>
          <math:mrow>
            <math:mo math:stretchy="false">(</math:mo>
            <math:mrow>
              <math:mo math:stretchy="false">α</math:mo>
              <math:mi>'</math:mi>
            </math:mrow>
            <math:mo math:stretchy="false">)</math:mo>
          </math:mrow>
          <math:mi/>
          <math:mi>;</math:mi>
          <math:mrow>
            <math:mi/>
            <math:mo math:stretchy="false">−</math:mo>
            <math:mrow>
              <math:mrow>
                <math:mn>3m</math:mn>
                <math:mo math:stretchy="false">⋅</math:mo>
                <math:msubsup>
                  <math:mi>V</math:mi>
                  <math:mn>12</math:mn>
                  <math:mi>'</math:mi>
                </math:msubsup>
              </math:mrow>
              <math:mo math:stretchy="false">⋅</math:mo>
              <math:mi>sin</math:mi>
            </math:mrow>
          </math:mrow>
          <math:mrow>
            <math:mo math:stretchy="false">(</math:mo>
            <math:mrow>
              <math:mo math:stretchy="false">α</math:mo>
              <math:mi>'</math:mi>
            </math:mrow>
            <math:mo math:stretchy="false">)</math:mo>
          </math:mrow>
        </math:mrow>
        <math:mo math:stretchy="false">〉</math:mo>
      </math:mrow>
    </math:mrow>
    <math:annotation math:encoding="StarMath 5.0">langle m cdot V_1 - 2m cdot V_2x ~;~ -2m cdot V_2y rangle 
~=~ langle -3m cdot V^'_12 cdot cos(%alpha') ~;~ -3m cdot V^'_12 cdot sin(%alpha') rangle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x</math:mn>
      </math:msub>
      <math:mrow>
        <math:mi/>
        <math:mo math:stretchy="false">=</math:mo>
        <math:mi/>
      </math:mrow>
      <math:mrow>
        <math:mrow>
          <math:mrow>
            <math:mn>0.5</math:mn>
            <math:mo math:stretchy="false">⋅</math:mo>
            <math:mn>3</math:mn>
          </math:mrow>
          <math:mo math:stretchy="false">⋅</math:mo>
          <math:msubsup>
            <math:mi>V</math:mi>
            <math:mn>12</math:mn>
            <math:mi>'</math:mi>
          </math:msubsup>
        </math:mrow>
        <math:mo math:stretchy="false">⋅</math:mo>
        <math:mi>cos</math:mi>
      </math:mrow>
      <math:mrow>
        <math:mrow>
          <math:mo math:stretchy="false">(</math:mo>
          <math:mrow>
            <math:mo math:stretchy="false">α</math:mo>
            <math:mi>'</math:mi>
          </math:mrow>
          <math:mo math:stretchy="false">)</math:mo>
        </math:mrow>
        <math:mo math:stretchy="false">+</math:mo>
        <math:mrow>
          <math:mn>0.5</math:mn>
          <math:mo math:stretchy="false">⋅</math:mo>
          <math:msub>
            <math:mi>V</math:mi>
            <math:mn>1</math:mn>
          </math:msub>
        </math:mrow>
      </math:mrow>
    </math:mrow>
    <math:annotation math:encoding="StarMath 5.0">V_2x ~=~ 0.5 cdot 3 cdot V^'_12 cdot cos(%alpha') + 0.5 cdot V_1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x</math:mn>
      </math:msub>
      <math:mrow>
        <math:mi/>
        <math:mo math:stretchy="false">=</math:mo>
        <math:mi/>
      </math:mrow>
      <math:mrow>
        <math:mrow>
          <math:mrow>
            <math:mn>0.5</math:mn>
            <math:mo math:stretchy="false">⋅</math:mo>
            <math:mn>3</math:mn>
          </math:mrow>
          <math:mo math:stretchy="false">⋅</math:mo>
          <math:mn>7.00</math:mn>
        </math:mrow>
        <math:mo math:stretchy="false">⋅</math:mo>
        <math:mi>cos</math:mi>
      </math:mrow>
      <math:mrow>
        <math:mrow>
          <math:mo math:stretchy="false">(</math:mo>
          <math:mrow>
            <math:mn>30</math:mn>
            <math:mi>°</math:mi>
          </math:mrow>
          <math:mo math:stretchy="false">)</math:mo>
        </math:mrow>
        <math:mo math:stretchy="false">+</math:mo>
        <math:mrow>
          <math:mn>0.5</math:mn>
          <math:mo math:stretchy="false">⋅</math:mo>
          <math:mn>7.00</math:mn>
        </math:mrow>
      </math:mrow>
      <math:mrow>
        <math:mi/>
        <math:mo math:stretchy="false">=</math:mo>
        <math:mi/>
      </math:mrow>
      <math:mn>12.6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2x ~=~ 0.5 cdot 3 cdot 7.00 cdot cos(30°) + 0.5 cdot 7.00 ~=~ 12.6 [m/s]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y</math:mn>
      </math:msub>
      <math:mrow>
        <math:mi/>
        <math:mo math:stretchy="false">=</math:mo>
        <math:mi/>
      </math:mrow>
      <math:mrow>
        <math:mrow>
          <math:mrow>
            <math:mn>0.5</math:mn>
            <math:mo math:stretchy="false">⋅</math:mo>
            <math:mn>3</math:mn>
          </math:mrow>
          <math:mo math:stretchy="false">⋅</math:mo>
          <math:msubsup>
            <math:mi>V</math:mi>
            <math:mn>12</math:mn>
            <math:mi>'</math:mi>
          </math:msubsup>
        </math:mrow>
        <math:mo math:stretchy="false">⋅</math:mo>
        <math:mi>sin</math:mi>
      </math:mrow>
      <math:mrow>
        <math:mo math:stretchy="false">(</math:mo>
        <math:mrow>
          <math:mo math:stretchy="false">α</math:mo>
          <math:mi>'</math:mi>
        </math:mrow>
        <math:mo math:stretchy="false">)</math:mo>
      </math:mrow>
    </math:mrow>
    <math:annotation math:encoding="StarMath 5.0">V_2y ~=~ 0.5 cdot 3 cdot V^'_12 cdot sin(%alpha'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y</math:mn>
      </math:msub>
      <math:mrow>
        <math:mi/>
        <math:mo math:stretchy="false">=</math:mo>
        <math:mi/>
      </math:mrow>
      <math:mrow>
        <math:mrow>
          <math:mrow>
            <math:mn>0.5</math:mn>
            <math:mo math:stretchy="false">⋅</math:mo>
            <math:mn>3</math:mn>
          </math:mrow>
          <math:mo math:stretchy="false">⋅</math:mo>
          <math:mn>7.00</math:mn>
        </math:mrow>
        <math:mo math:stretchy="false">⋅</math:mo>
        <math:mi>sin</math:mi>
      </math:mrow>
      <math:mrow>
        <math:mo math:stretchy="false">(</math:mo>
        <math:mrow>
          <math:mn>30</math:mn>
          <math:mi>°</math:mi>
        </math:mrow>
        <math:mo math:stretchy="false">)</math:mo>
      </math:mrow>
      <math:mrow>
        <math:mi/>
        <math:mo math:stretchy="false">=</math:mo>
        <math:mi/>
      </math:mrow>
      <math:mn>5.25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2y ~=~ 0.5 cdot 3 cdot 7.00 cdot sin(30°) ~=~ 5.25 [m/s]</math:annotation>
  </math:semantics>
</math:math>
</file>