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meta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Times New Roman" svg:font-family="'Times New Roman'" style:font-family-generic="roman"/>
    <style:font-face style:name="FreeSans1" svg:font-family="FreeSans" style:font-family-generic="swiss"/>
    <style:font-face style:name="Times New Roman1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padding-left="0mm" fo:padding-right="0mm" fo:padding-top="0mm" fo:padding-bottom="0.35mm" fo:border-left="none" fo:border-right="none" fo:border-top="none" fo:border-bottom="0.51pt solid #000000">
        <style:tab-stops>
          <style:tab-stop style:position="90.01mm" style:type="center"/>
          <style:tab-stop style:position="177.54mm" style:type="right"/>
        </style:tab-stops>
      </style:paragraph-properties>
    </style:style>
    <style:style style:name="P2" style:family="paragraph" style:parent-style-name="Standard">
      <style:text-properties fo:font-size="14pt" officeooo:paragraph-rsid="00210dd2" style:font-size-asian="14pt"/>
    </style:style>
    <style:style style:name="P3" style:family="paragraph" style:parent-style-name="Standard">
      <style:text-properties fo:font-size="14pt" officeooo:paragraph-rsid="002cc4fe" style:font-size-asian="14pt"/>
    </style:style>
    <style:style style:name="P4" style:family="paragraph" style:parent-style-name="Standard">
      <style:text-properties fo:font-size="7pt" fo:font-weight="bold" officeooo:paragraph-rsid="00210dd2" style:font-size-asian="7pt" style:font-weight-asian="bold"/>
    </style:style>
    <style:style style:name="P5" style:family="paragraph" style:parent-style-name="Standard">
      <style:text-properties fo:font-weight="bold" officeooo:paragraph-rsid="00210dd2" style:font-weight-asian="bold"/>
    </style:style>
    <style:style style:name="P6" style:family="paragraph" style:parent-style-name="Standard">
      <style:text-properties officeooo:paragraph-rsid="00210dd2"/>
    </style:style>
    <style:style style:name="P7" style:family="paragraph" style:parent-style-name="Standard">
      <style:text-properties fo:font-size="12pt" officeooo:paragraph-rsid="00210dd2" style:font-size-asian="10.5pt" style:font-size-complex="12pt"/>
    </style:style>
    <style:style style:name="P8" style:family="paragraph" style:parent-style-name="Standard">
      <style:text-properties officeooo:paragraph-rsid="00226307"/>
    </style:style>
    <style:style style:name="P9" style:family="paragraph" style:parent-style-name="Standard">
      <style:text-properties style:font-name="Times New Roman1" fo:font-weight="normal" officeooo:paragraph-rsid="0024bd22" style:font-weight-asian="normal" style:font-name-complex="Times New Roman1"/>
    </style:style>
    <style:style style:name="P10" style:family="paragraph" style:parent-style-name="Standard">
      <style:text-properties style:font-name="Times New Roman1" fo:font-size="14pt" officeooo:paragraph-rsid="0024bd22" style:font-size-asian="14pt" style:font-name-complex="Times New Roman1"/>
    </style:style>
    <style:style style:name="P11" style:family="paragraph" style:parent-style-name="Standard">
      <style:paragraph-properties fo:text-align="center" style:justify-single-word="false"/>
      <style:text-properties style:font-name="Times New Roman1" fo:font-size="14pt" officeooo:paragraph-rsid="0024bd22" style:font-size-asian="14pt" style:font-name-complex="Times New Roman1"/>
    </style:style>
    <style:style style:name="P12" style:family="paragraph" style:parent-style-name="Standard">
      <style:text-properties style:font-name="Times New Roman1" officeooo:paragraph-rsid="0024bd22" style:font-name-complex="Times New Roman1"/>
    </style:style>
    <style:style style:name="P13" style:family="paragraph" style:parent-style-name="Standard">
      <style:text-properties style:font-name="Times New Roman1" fo:font-size="7pt" officeooo:paragraph-rsid="0024bd22" style:font-size-asian="7pt" style:font-name-complex="Times New Roman1"/>
    </style:style>
    <style:style style:name="P14" style:family="paragraph" style:parent-style-name="Standard">
      <style:text-properties style:font-name="Times New Roman1" fo:font-size="7pt" officeooo:paragraph-rsid="002adcc8" style:font-size-asian="7pt" style:font-name-complex="Times New Roman1"/>
    </style:style>
    <style:style style:name="P15" style:family="paragraph" style:parent-style-name="Standard">
      <style:text-properties officeooo:paragraph-rsid="0024bd22"/>
    </style:style>
    <style:style style:name="P16" style:family="paragraph" style:parent-style-name="Standard">
      <style:text-properties officeooo:paragraph-rsid="002adcc8"/>
    </style:style>
    <style:style style:name="P17" style:family="paragraph" style:parent-style-name="Standard">
      <style:paragraph-properties fo:margin-left="0mm" fo:margin-right="-13mm" fo:text-indent="0mm" style:auto-text-indent="false"/>
      <style:text-properties officeooo:paragraph-rsid="00210dd2"/>
    </style:style>
    <style:style style:name="P18" style:family="paragraph" style:parent-style-name="Text_20_body">
      <style:text-properties fo:font-weight="normal" style:font-weight-asian="normal"/>
    </style:style>
    <style:style style:name="P19" style:family="paragraph" style:parent-style-name="Standard" style:master-page-name="Standard">
      <style:paragraph-properties fo:margin-left="0mm" fo:margin-right="-7.99mm" fo:text-align="center" style:justify-single-word="false" fo:text-indent="0mm" style:auto-text-indent="false" style:page-number="auto"/>
      <style:text-properties fo:font-size="18pt" officeooo:paragraph-rsid="00210dd2" style:font-size-asian="18pt"/>
    </style:style>
    <style:style style:name="P20" style:family="paragraph" style:parent-style-name="Standard" style:master-page-name="Deuxieme_20_èage">
      <style:paragraph-properties fo:margin-left="0mm" fo:margin-right="-7.99mm" fo:text-align="center" style:justify-single-word="false" fo:text-indent="0mm" style:auto-text-indent="false" style:page-number="auto"/>
      <style:text-properties fo:font-size="18pt" officeooo:paragraph-rsid="0024bd22" style:font-size-asian="18pt"/>
    </style:style>
    <style:style style:name="T1" style:family="text">
      <style:text-properties fo:font-size="6pt" fo:language="fr" fo:country="CH" style:font-size-asian="6pt"/>
    </style:style>
    <style:style style:name="T2" style:family="text">
      <style:text-properties fo:font-size="6pt" fo:language="fr" fo:country="CH" officeooo:rsid="00210dd2" style:font-size-asian="6pt"/>
    </style:style>
    <style:style style:name="T3" style:family="text">
      <style:text-properties fo:language="fr" fo:country="CH"/>
    </style:style>
    <style:style style:name="T4" style:family="text">
      <style:text-properties fo:language="fr" fo:country="CH" fo:font-weight="bold" style:font-weight-asian="bold"/>
    </style:style>
    <style:style style:name="T5" style:family="text">
      <style:text-properties fo:language="fr" fo:country="CH" officeooo:rsid="00210dd2"/>
    </style:style>
    <style:style style:name="T6" style:family="text">
      <style:text-properties fo:language="fr" fo:country="CH" officeooo:rsid="0024bd22"/>
    </style:style>
    <style:style style:name="T7" style:family="text">
      <style:text-properties fo:font-size="8pt" fo:font-style="italic" style:font-size-asian="8pt" style:font-style-asian="italic"/>
    </style:style>
    <style:style style:name="T8" style:family="text">
      <style:text-properties style:text-position="sub 58%"/>
    </style:style>
    <style:style style:name="T9" style:family="text">
      <style:text-properties style:use-window-font-color="true" style:font-name="Symbol" fo:font-size="12pt" fo:language="fr" fo:country="FR" style:text-underline-style="none" fo:font-weight="normal" officeooo:rsid="00a69510" fo:background-color="#ffffff" loext:char-shading-value="0" style:font-name-asian="Times New Roman1" style:font-size-asian="12pt" style:font-weight-asian="normal" style:font-name-complex="Times New Roman1" style:font-size-complex="10pt" style:font-weight-complex="normal"/>
    </style:style>
    <style:style style:name="T10" style:family="text">
      <style:text-properties style:text-position="-20% 100%" fo:font-size="10pt" style:font-size-asian="10pt"/>
    </style:style>
    <style:style style:name="T11" style:family="text">
      <style:text-properties style:text-position="-20% 100%" style:font-name="Times New Roman1" fo:font-size="10pt" style:font-size-asian="10pt" style:font-name-complex="Times New Roman1"/>
    </style:style>
    <style:style style:name="T12" style:family="text">
      <style:text-properties officeooo:rsid="00226307"/>
    </style:style>
    <style:style style:name="T13" style:family="text">
      <style:text-properties officeooo:rsid="0024bd22"/>
    </style:style>
    <style:style style:name="T14" style:family="text">
      <style:text-properties style:font-name="Times New Roman1" style:font-name-complex="Times New Roman1"/>
    </style:style>
    <style:style style:name="T15" style:family="text">
      <style:text-properties style:font-name="Times New Roman1" fo:font-size="14pt" style:font-size-asian="14pt" style:font-name-complex="Times New Roman1"/>
    </style:style>
    <style:style style:name="T16" style:family="text">
      <style:text-properties officeooo:rsid="002cc4fe"/>
    </style:style>
    <style:style style:name="T17" style:family="text">
      <style:text-properties officeooo:rsid="002e9fc0"/>
    </style:style>
    <style:style style:name="T18" style:family="text"/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Exercices de dynamique: quantité de mouvement à 1 dimension</text:p>
      <text:p text:style-name="P7"/>
      <text:p text:style-name="P2">Exercice <text:span text:style-name="T16">10.</text:span>1</text:p>
      <text:p text:style-name="P4"/>
      <text:p text:style-name="P17">Calculer la quantité de mouvement d'une flèche de 125 grammes se déplaçant à la vitesse de 68 [km/h].</text:p>
      <text:p text:style-name="P5"/>
      <text:p text:style-name="P5"/>
      <text:p text:style-name="P3">Exercice <text:span text:style-name="T16">10.</text:span>2</text:p>
      <text:p text:style-name="P4"/>
      <text:p text:style-name="P6">Sous l'action d'un pétard, un objet, initialement au repos se brise en deux parties de masses inégales. Dessiner les vitesses des deux parties.</text:p>
      <text:p text:style-name="P6">Cas particulier : m<text:span text:style-name="T10">tot </text:span>= <text:s/>8,0 [kg]. Premier morceau : m<text:span text:style-name="T10">1</text:span> = <text:s/>2,0 [kg] et v<text:span text:style-name="T17">'</text:span><text:span text:style-name="T10">1</text:span> = 6,0 [m/s]. <text:s/></text:p>
      <text:p text:style-name="P6">On cherche v<text:span text:style-name="T8">2</text:span>' = ?</text:p>
      <text:p text:style-name="P5"/>
      <text:p text:style-name="P5"/>
      <text:p text:style-name="P3">Exercice <text:span text:style-name="T16">10.</text:span>3</text:p>
      <text:p text:style-name="P4"/>
      <text:p text:style-name="P6">Un fusil de 4,5 [kg] tire une balle de 8,0 grammes à la vitesse de 720 [m/s].</text:p>
      <text:p text:style-name="P6">Calculer la vitesse de recul du fusil. </text:p>
      <text:p text:style-name="P6">Le tireur a amorti le recul en 0,20 [s.] Calculer la force moyenne développée par le tireur.</text:p>
      <text:p text:style-name="P5"/>
      <text:p text:style-name="P5"/>
      <text:p text:style-name="P3">Exercice <text:span text:style-name="T16">10.</text:span>4</text:p>
      <text:p text:style-name="P4"/>
      <text:p text:style-name="P6">Une voiture de 1<text:span text:style-name="T12">'</text:span>200 [kg] qui roule à la vitesse de 7,5<text:span text:style-name="T12">0</text:span> [m/s] rentre en collision frontale avec une voiture de 800 [kg] roulant en sens inverse à la vitesse de 10,2 [m/s]. Après le choc, les deux voitures restent collées.</text:p>
      <text:p text:style-name="P6">Quelle est leur vitesse finale. (intensité et direction.)</text:p>
      <text:p text:style-name="P8">Même question mais les deux voitures roulent dans le même sens et la deuxième voiture rentre en collision avec l'arrière de la première .</text:p>
      <text:p text:style-name="P5"/>
      <text:p text:style-name="P5"/>
      <text:p text:style-name="P3">Exercice <text:span text:style-name="T16">10.</text:span>5</text:p>
      <text:p text:style-name="P4"/>
      <text:p text:style-name="P6">Deux enfants de 53 [kg] et 48 [kg] plongent du même côté d'un bateau, dans la même direction, avec des vitesses horizontales de, respectivement, 2,8 [m/s] et 1,5 [m/s]. </text:p>
      <text:p text:style-name="P6">Juste après les plongeons des enfants, le bateau recule avec une vitesse de 0,10 [m/s]. Calculer la masse du bateau.</text:p>
      <text:p text:style-name="P5"/>
      <text:p text:style-name="P5"/>
      <text:p text:style-name="P3">Exercice <text:span text:style-name="T16">10.</text:span>6</text:p>
      <text:p text:style-name="P4"/>
      <text:p text:style-name="P6">Une personne de 73 [kg] saute du quai dans une barque avec une vitesse horizontale de </text:p>
      <text:p text:style-name="P6">2,8 [m/s]. Calculer la vitesse de la barque, après le saut, si sa masse est de 155 [kg].</text:p>
      <text:p text:style-name="P5"/>
      <text:p text:style-name="P5"/>
      <text:p text:style-name="P3">Exercice <text:span text:style-name="T16">10.</text:span>7</text:p>
      <text:p text:style-name="P4"/>
      <text:p text:style-name="P6">Une boule d'une masse de 1,0 [kg] se déplaçant à la vitesse de 3,0 [m/s] entre en collision frontale avec une boule de 2,5 [kg] venant en sens inverse.</text:p>
      <text:p text:style-name="P6">Le choc n'est pas élastique et la première boule, après le choc, repart en arrière avec une vitesse de 2,0 [m/s]. Calculer la vitesse de la seconde boule.</text:p>
      <text:p text:style-name="P18"/>
      <text:p text:style-name="P18"/>
      <text:p text:style-name="P20">Exercices de dynamique: quantité de mouvement à <text:span text:style-name="T13">2</text:span> dimension<text:span text:style-name="T13">s</text:span></text:p>
      <text:p text:style-name="P11"/>
      <text:p text:style-name="P10">Exercice 1<text:span text:style-name="T16">1.1</text:span> </text:p>
      <text:p text:style-name="P15"><text:span text:style-name="T14">Une bille de masse <text:s/>m</text:span><text:span text:style-name="T11">1</text:span><text:span text:style-name="T14"> = 12 [g] <text:s/>arrive avec une vitesse inconnue <text:s/></text:span><text:span text:style-name="T14"><draw:frame draw:style-name="fr1" draw:name="Objet1" text:anchor-type="as-char" svg:y="-3.83mm" svg:width="5.5mm" svg:height="5.34m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4"> <text:s/>sur une bille immobile de masse  m</text:span><text:span text:style-name="T11">2</text:span><text:span text:style-name="T14"> = 24 [g]. </text:span></text:p>
      <text:p text:style-name="P12"/>
      <text:p text:style-name="P12">Après le choc, on a :</text:p>
      <text:p text:style-name="P15"><text:span text:style-name="T14"><draw:frame draw:style-name="fr1" draw:name="Objet2" text:anchor-type="as-char" svg:y="-3.83mm" svg:width="7.27mm" svg:height="5.34m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11"> <text:s/></text:span><text:span text:style-name="T14">qui fait un angle de +30° avec l'axe <text:s/>x <text:s/>et sa norme <text:s/></text:span><text:span text:style-name="T14"><draw:frame draw:style-name="fr1" draw:name="Objet3" text:anchor-type="as-char" svg:y="-3.83mm" svg:width="11.66mm" svg:height="5.34m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5"> </text:span><text:span text:style-name="T14">= 0,50 [m/s]</text:span></text:p>
      <text:p text:style-name="P15"><text:span text:style-name="T14"><draw:frame draw:style-name="fr1" draw:name="Objet5" text:anchor-type="as-char" svg:y="-3.83mm" svg:width="7.27mm" svg:height="5.34m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14"> </text:span><text:span text:style-name="T11"><text:s/></text:span><text:span text:style-name="T14">qui fait un angle de </text:span><text:span text:style-name="T9">-</text:span><text:span text:style-name="T14">20° avec l'axe <text:s/>x <text:s/>et sa norme <text:s/></text:span><text:span text:style-name="T14"><draw:frame draw:style-name="fr1" draw:name="Objet4" text:anchor-type="as-char" svg:y="-3.83mm" svg:width="11.68mm" svg:height="5.34m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5"> </text:span><text:span text:style-name="T14">= 0,40 [m/s]</text:span></text:p>
      <text:p text:style-name="P12"/>
      <text:p text:style-name="P12">a) Représenter la situation sur un croquis.</text:p>
      <text:p text:style-name="P14"/>
      <text:p text:style-name="P16"><text:span text:style-name="T14">b) Exprimer <text:s/></text:span><text:span text:style-name="T14"><draw:frame draw:style-name="fr1" draw:name="Objet6" text:anchor-type="as-char" svg:y="-3.83mm" svg:width="7.27mm" svg:height="5.34mm" draw:z-index="5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11"> <text:s/></text:span><text:span text:style-name="T14">; <text:s/></text:span><text:span text:style-name="T14"><draw:frame draw:style-name="fr1" draw:name="Objet8" text:anchor-type="as-char" svg:y="-3.83mm" svg:width="7.27mm" svg:height="5.34mm" draw:z-index="7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14"> <text:s/>; <text:s/></text:span><text:span text:style-name="T14"><draw:frame draw:style-name="fr1" draw:name="Objet9" text:anchor-type="as-char" svg:y="-3.83mm" svg:width="10.97mm" svg:height="5.34mm" draw:z-index="8"><draw:object xlink:href="./Object 9" xlink:type="simple" xlink:show="embed" xlink:actuate="onLoad"/><draw:image xlink:href="./ObjectReplacements/Object 9" xlink:type="simple" xlink:show="embed" xlink:actuate="onLoad"/><svg:desc>formule</svg:desc></draw:frame></text:span></text:p>
      <text:p text:style-name="P14"/>
      <text:p text:style-name="P16"><text:span text:style-name="T14">c) Déterminer <text:s/></text:span><text:span text:style-name="T14"><draw:frame draw:style-name="fr1" draw:name="Objet7" text:anchor-type="as-char" svg:y="-3.83mm" svg:width="5.5mm" svg:height="5.34mm" draw:z-index="6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11"> <text:s/></text:span><text:span text:style-name="T14">; <text:s/>sa norme et l'angle que ce vecteur fait avec l'axe des <text:s/>x.</text:span></text:p>
      <text:p text:style-name="P12"/>
      <text:p text:style-name="P12"/>
      <text:p text:style-name="P10">Exercice <text:span text:style-name="T16">11.</text:span>2 </text:p>
      <text:p text:style-name="P12"/>
      <text:p text:style-name="P12">Un objet immobile éclate en trois morceaux sous l'action d'un pétard. </text:p>
      <text:p text:style-name="P12">Après l'action du pétard, on a :</text:p>
      <text:p text:style-name="P15"><text:span text:style-name="T14"><text:s/></text:span><text:span text:style-name="T14"><draw:frame draw:style-name="fr1" draw:name="Objet10" text:anchor-type="as-char" svg:y="-6.77mm" svg:width="50.18mm" svg:height="11.11mm" draw:z-index="9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14"> <text:s text:c="7"/></text:span><text:span text:style-name="T14"><draw:frame draw:style-name="fr1" draw:name="Objet12" text:anchor-type="as-char" svg:y="-6.77mm" svg:width="53.39mm" svg:height="11.11mm" draw:z-index="10"><draw:object xlink:href="./Object 11" xlink:type="simple" xlink:show="embed" xlink:actuate="onLoad"/><draw:image xlink:href="./ObjectReplacements/Object 11" xlink:type="simple" xlink:show="embed" xlink:actuate="onLoad"/><svg:desc>formule</svg:desc></draw:frame></text:span></text:p>
      <text:p text:style-name="P12"/>
      <text:p text:style-name="P12">D'autre part on connaît la masse de chaque morceau :</text:p>
      <text:p text:style-name="P13"/>
      <text:p text:style-name="P15"><text:span text:style-name="T14">m</text:span><text:span text:style-name="T11">1</text:span><text:span text:style-name="T14"> = 15 [g] <text:s/>; <text:s/>m</text:span><text:span text:style-name="T11">2</text:span><text:span text:style-name="T14">= 31 [g] <text:s/>; <text:s/>m</text:span><text:span text:style-name="T11">3</text:span><text:span text:style-name="T14"> = 18 [g]</text:span></text:p>
      <text:p text:style-name="P12"/>
      <text:p text:style-name="P15"><text:span text:style-name="T14">a) <text:s/>Exprimer <text:s/></text:span><text:span text:style-name="T14"><draw:frame draw:style-name="fr1" draw:name="Objet21" text:anchor-type="as-char" svg:y="-3.83mm" svg:width="7.58mm" svg:height="5.34mm" draw:z-index="11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11"> <text:s/></text:span><text:span text:style-name="T14">et <text:s/></text:span><text:span text:style-name="T14"><draw:frame draw:style-name="fr1" draw:name="Objet22" text:anchor-type="as-char" svg:y="-3.83mm" svg:width="7.58mm" svg:height="5.34mm" draw:z-index="12"><draw:object xlink:href="./Object 22" xlink:type="simple" xlink:show="embed" xlink:actuate="onLoad"/><draw:image xlink:href="./ObjectReplacements/Object 22" xlink:type="simple" xlink:show="embed" xlink:actuate="onLoad"/><svg:desc>formule</svg:desc></draw:frame></text:span></text:p>
      <text:p text:style-name="P14"/>
      <text:p text:style-name="P16"><text:span text:style-name="T14">b) Déterminer <text:s/></text:span><text:span text:style-name="T14"><draw:frame draw:style-name="fr1" draw:name="Objet23" text:anchor-type="as-char" svg:y="-3.83mm" svg:width="7.28mm" svg:height="5.34mm" draw:z-index="13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11"> </text:span><text:span text:style-name="T14"><text:s/>; <text:s/>sa norme ainsi que l'angle que ce vecteur fait avec l'axe des <text:s/>x.</text:span></text:p>
      <text:p text:style-name="P13"/>
      <text:p text:style-name="P12">c) Vérifier graphiquement votre résultat.</text:p>
      <text:p text:style-name="P12"/>
      <text:p text:style-name="P12"/>
      <text:p text:style-name="P9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Times New Roman" svg:font-family="'Times New Roman'" style:font-family-generic="roman"/>
    <style:font-face style:name="FreeSans1" svg:font-family="FreeSans" style:font-family-generic="swiss"/>
    <style:font-face style:name="Times New Roman1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lr-tb"/>
      <style:text-properties style:use-window-font-color="true" style:font-name="Times New Roman" fo:font-size="12pt" fo:language="fr" fo:country="CH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mm" fo:margin-right="9.98mm" fo:margin-top="0mm" fo:margin-bottom="2.12mm" style:contextual-spacing="false" fo:text-align="center" style:justify-single-word="false" fo:text-indent="0mm" style:auto-text-indent="false" fo:keep-with-next="always">
        <style:tab-stops>
          <style:tab-stop style:position="25.01mm"/>
        </style:tab-stops>
      </style:paragraph-properties>
      <style:text-properties style:font-name="Lucida Handwriting" fo:font-family="'Lucida Handwriting'" style:font-family-generic="script" style:font-pitch="variable" fo:font-size="18pt" fo:language="fr" fo:country="CH" fo:font-weight="bold" style:font-size-asian="18pt" style:font-weight-asian="bold" style:font-name-complex="Lucida Handwriting" style:font-family-complex="'Lucida Handwriting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padding="0.35mm" fo:border="0.74pt solid #000000" fo:keep-with-next="always">
        <style:tab-stops>
          <style:tab-stop style:position="35.01mm"/>
          <style:tab-stop style:position="122.52mm"/>
          <style:tab-stop style:position="175.03mm" style:type="right"/>
        </style:tab-stops>
      </style:paragraph-properties>
      <style:text-properties fo:font-size="14pt" fo:language="fr" fo:country="CH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0mm" fo:margin-right="0mm" fo:text-align="center" style:justify-single-word="false" fo:text-indent="-30mm" style:auto-text-indent="false" fo:keep-with-next="always">
        <style:tab-stops>
          <style:tab-stop style:position="30mm"/>
        </style:tab-stops>
      </style:paragraph-properties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2.5mm" fo:margin-right="0mm" fo:margin-top="2.12mm" fo:margin-bottom="2.12mm" style:contextual-spacing="false" fo:text-align="justify" style:justify-single-word="false" fo:text-indent="-2.5mm" style:auto-text-indent="false" fo:padding="0.35mm" fo:border="0.74pt solid #000000">
        <style:tab-stops>
          <style:tab-stop style:position="122.52mm"/>
          <style:tab-stop style:position="175.03mm" style:type="right"/>
        </style:tab-stops>
      </style:paragraph-properties>
      <style:text-properties fo:font-size="11pt" fo:font-style="italic" style:font-size-asian="11pt" style:font-style-asian="italic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25.01mm" fo:margin-right="12.51mm" fo:text-align="justify" style:justify-single-word="false" fo:text-indent="-25.01mm" style:auto-text-indent="false">
        <style:tab-stops>
          <style:tab-stop style:position="25.01mm"/>
        </style:tab-stops>
      </style:paragraph-properties>
      <style:text-properties fo:language="fr" fo:country="CH"/>
    </style:style>
    <style:style style:name="Footer" style:family="paragraph" style:parent-style-name="Standard" style:class="extra">
      <style:paragraph-properties>
        <style:tab-stops>
          <style:tab-stop style:position="73.25mm" style:type="center"/>
          <style:tab-stop style:position="146.51mm" style:type="right"/>
        </style:tab-stops>
      </style:paragraph-properties>
    </style:style>
    <style:style style:name="Retrait_20_corps_20_de_20_texte_20_2" style:display-name="Retrait corps de texte 2" style:family="paragraph" style:parent-style-name="Standard">
      <style:paragraph-properties fo:margin-left="87.52mm" fo:margin-right="0mm" fo:text-indent="-87.52mm" style:auto-text-indent="false">
        <style:tab-stops>
          <style:tab-stop style:position="87.52mm"/>
        </style:tab-stops>
      </style:paragraph-properties>
      <style:text-properties fo:language="fr" fo:country="CH" fo:font-weight="bold" style:font-weight-asian="bold"/>
    </style:style>
    <style:style style:name="Retrait_20_corps_20_de_20_texte_20_3" style:display-name="Retrait corps de texte 3" style:family="paragraph" style:parent-style-name="Standard">
      <style:paragraph-properties fo:margin-left="57.52mm" fo:margin-right="0mm" fo:text-indent="-27.52mm" style:auto-text-indent="false">
        <style:tab-stops>
          <style:tab-stop style:position="52.51mm"/>
          <style:tab-stop style:position="57.52mm"/>
        </style:tab-stops>
      </style:paragraph-properties>
      <style:text-properties fo:language="fr" fo:country="CH"/>
    </style:style>
    <style:style style:name="Questions" style:family="paragraph" style:parent-style-name="Standard" style:list-style-name="WW8Num17">
      <style:paragraph-properties fo:margin-left="6.3mm" fo:margin-right="0mm" fo:margin-top="0mm" fo:margin-bottom="2.12mm" style:contextual-spacing="false" fo:text-indent="-6.3mm" style:auto-text-indent="false"/>
      <style:text-properties fo:language="fr" fo:country="CH" fo:font-weight="bold" style:font-weight-asian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1.36mm" fo:text-indent="-6.35mm" fo:margin-left="11.36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Zeichenformat" style:num-suffix="." text:bullet-char="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6.41mm" fo:text-indent="-6.35mm" fo:margin-left="36.41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number text:level="1" text:style-name="Zeichenformat" style:num-format="1" text:start-value="3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text:list-tab-stop-position="31.22mm" fo:text-indent="-6.35mm" fo:margin-left="31.2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6.41mm" fo:text-indent="-6.35mm" fo:margin-left="36.41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7.41mm" fo:text-indent="-7.41mm" fo:margin-left="7.41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7" text:consecutive-numbering="true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8" text:consecutive-numbering="true">
      <text:list-level-style-bullet text:level="1" text:style-name="Zeichenformat" style:num-suffix="." text:bullet-char="-">
        <style:list-level-properties text:list-level-position-and-space-mode="label-alignment">
          <style:list-level-label-alignment text:label-followed-by="listtab" text:list-tab-stop-position="33.87mm" fo:text-indent="-6.35mm" fo:margin-left="33.87m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mm" fo:padding-right="0mm" fo:padding-top="0mm" fo:padding-bottom="0.35mm" fo:border-left="none" fo:border-right="none" fo:border-top="none" fo:border-bottom="0.51pt solid #000000">
        <style:tab-stops>
          <style:tab-stop style:position="90.01mm" style:type="center"/>
          <style:tab-stop style:position="177.54mm" style:type="right"/>
        </style:tab-stops>
      </style:paragraph-properties>
    </style:style>
    <style:style style:name="MT1" style:family="text">
      <style:text-properties fo:font-size="6pt" fo:language="fr" fo:country="CH" officeooo:rsid="00210dd2" style:font-size-asian="6pt"/>
    </style:style>
    <style:style style:name="MT2" style:family="text">
      <style:text-properties fo:font-size="6pt" fo:language="fr" fo:country="CH" style:font-size-asian="6pt"/>
    </style:style>
    <style:style style:name="MT3" style:family="text">
      <style:text-properties fo:language="fr" fo:country="CH"/>
    </style:style>
    <style:style style:name="MT4" style:family="text">
      <style:text-properties fo:language="fr" fo:country="CH" fo:font-weight="bold" style:font-weight-asian="bold"/>
    </style:style>
    <style:style style:name="MT5" style:family="text">
      <style:text-properties fo:language="fr" fo:country="CH" officeooo:rsid="00210dd2"/>
    </style:style>
    <style:style style:name="MT6" style:family="text"/>
    <style:style style:name="MT7" style:family="text">
      <style:text-properties fo:font-size="8pt" fo:font-style="italic" style:font-size-asian="8pt" style:font-style-asian="italic"/>
    </style:style>
    <style:style style:name="MT8" style:family="text">
      <style:text-properties fo:language="fr" fo:country="CH" officeooo:rsid="0024bd22"/>
    </style:style>
    <style:page-layout style:name="Mpm1">
      <style:page-layout-properties fo:page-width="210.01mm" fo:page-height="297mm" style:num-format="1" style:print-orientation="portrait" fo:margin-top="11.99mm" fo:margin-bottom="11.99mm" fo:margin-left="20mm" fo:margin-right="15.01mm" style:shadow="none" fo:background-color="transparent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background-image/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7.5mm" fo:margin-left="0mm" fo:margin-right="0mm" fo:margin-bottom="6.51m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Novembre</text:span><text:span text:style-name="MT2"> 2016</text:span><text:span text:style-name="MT3"><text:tab/>Série </text:span><text:span text:style-name="MT4">OS</text:span><text:span text:style-name="MT3"> </text:span><text:span text:style-name="MT5">1</text:span><text:span text:style-name="MT3">0, </text:span><text:span text:style-name="MT5">quantité de</text:span><text:span text:style-name="MT3"> mouvement </text:span><text:span text:style-name="MT5">1D</text:span><text:span text:style-name="MT3"><text:tab/>page </text:span><text:span text:style-name="Page_20_Number"><text:page-number text:select-page="current">1</text:page-number></text:span><text:span text:style-name="Page_20_Number"> / </text:span><text:span text:style-name="Page_20_Number"><text:page-count style:num-format="1">2</text:page-count></text:span><text:span text:style-name="MT7"><text:tab/></text:span></text:p>
      </style:header>
    </style:master-page>
    <style:master-page style:name="Deuxieme_20_èage" style:display-name="Deuxieme èage" style:page-layout-name="Mpm1">
      <style:header>
        <text:p text:style-name="MP1"><text:span text:style-name="MT1">Novembre</text:span><text:span text:style-name="MT2"> 2016</text:span><text:span text:style-name="MT3"><text:tab/>Série </text:span><text:span text:style-name="MT4">OS</text:span><text:span text:style-name="MT3"> </text:span><text:span text:style-name="MT5">1</text:span><text:span text:style-name="MT8">1</text:span><text:span text:style-name="MT3">, </text:span><text:span text:style-name="MT5">quantité de</text:span><text:span text:style-name="MT3"> mouvement </text:span><text:span text:style-name="MT8">2</text:span><text:span text:style-name="MT5">D</text:span><text:span text:style-name="MT3"><text:tab/>page </text:span><text:span text:style-name="Page_20_Number"><text:page-number text:select-page="current">2</text:page-number></text:span><text:span text:style-name="Page_20_Number"> / </text:span><text:span text:style-name="Page_20_Number"><text:page-count style:num-format="1">2</text:page-count></text:span><text:span text:style-name="MT7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LEGE DE SAUSSURE	2ème trimestre 1998-1999</dc:title>
    <meta:initial-creator>EMCH Roger</meta:initial-creator>
    <meta:creation-date>2002-09-23T21:03:00</meta:creation-date>
    <dc:date>2016-12-01T10:20:30.437669656</dc:date>
    <meta:print-date>2013-12-13T14:00:00</meta:print-date>
    <meta:editing-cycles>51</meta:editing-cycles>
    <meta:editing-duration>PT3H17M10S</meta:editing-duration>
    <meta:generator>LibreOffice/4.2.8.2$Linux_X86_64 LibreOffice_project/420m0$Build-2</meta:generator>
    <meta:document-statistic meta:table-count="0" meta:image-count="0" meta:object-count="14" meta:page-count="2" meta:paragraph-count="44" meta:word-count="531" meta:character-count="2873" meta:non-whitespace-character-count="2317"/>
  </office:meta>
</office:document-meta>
</file>

<file path=Object 1/content.xml><?xml version="1.0" encoding="utf-8"?>
<math xmlns="http://www.w3.org/1998/Math/MathML" display="block">
  <semantics>
    <mover accent="true">
      <msub>
        <mi>v</mi>
        <mn>1</mn>
      </msub>
      <mo stretchy="false">⃗</mo>
    </mover>
    <annotation encoding="StarMath 5.0">vec v_1</annotation>
  </semantics>
</math>
</file>

<file path=Object 10/content.xml><?xml version="1.0" encoding="utf-8"?>
<math xmlns="http://www.w3.org/1998/Math/MathML" display="block">
  <semantics>
    <mrow>
      <mover accent="true">
        <mi>v</mi>
        <mo stretchy="false">⃗</mo>
      </mover>
      <msub>
        <mi>'</mi>
        <mn>1</mn>
      </msub>
      <mrow>
        <mspace width="0.5em"/>
        <mo stretchy="false">=</mo>
        <mspace width="0.5em"/>
      </mrow>
      <mrow>
        <mn>1,00</mn>
        <mo stretchy="false">⋅</mo>
        <mover accent="true">
          <mi>i</mi>
          <mo stretchy="false">⃗</mo>
        </mover>
      </mrow>
      <mrow>
        <mspace width="2em"/>
        <mo stretchy="false">+</mo>
        <mspace width="2em"/>
      </mrow>
      <mrow>
        <mn>1,73</mn>
        <mo stretchy="false">⋅</mo>
        <mover accent="true">
          <msup>
            <mi>j</mi>
            <mrow/>
          </msup>
          <mo stretchy="false">⃗</mo>
        </mover>
      </mrow>
      <mspace width="0.5em"/>
      <mrow>
        <mo fence="true" stretchy="true">[</mo>
        <mrow>
          <mfrac>
            <mi>m</mi>
            <mi>s</mi>
          </mfrac>
        </mrow>
        <mo fence="true" stretchy="true">]</mo>
      </mrow>
    </mrow>
    <annotation encoding="StarMath 5.0">vec v'_1 `=`
1,00 cdot vec i ~+~ 1,73 cdot vec j^{ } `left[ m over s right]</annotation>
  </semantics>
</math>
</file>

<file path=Object 11/content.xml><?xml version="1.0" encoding="utf-8"?>
<math xmlns="http://www.w3.org/1998/Math/MathML" display="block">
  <semantics>
    <mrow>
      <mover accent="true">
        <mi>v</mi>
        <mo stretchy="false">⃗</mo>
      </mover>
      <msub>
        <mi>'</mi>
        <mn>2</mn>
      </msub>
      <mrow>
        <mspace width="0.5em"/>
        <mo stretchy="false">=</mo>
        <mrow>
          <mspace width="0.5em"/>
          <mo stretchy="false">−</mo>
          <mrow>
            <mn>1,30</mn>
            <mo stretchy="false">⋅</mo>
            <mover accent="true">
              <mi>i</mi>
              <mo stretchy="false">⃗</mo>
            </mover>
          </mrow>
        </mrow>
      </mrow>
      <mrow>
        <mspace width="2em"/>
        <mo stretchy="false">+</mo>
        <mspace width="2em"/>
      </mrow>
      <mrow>
        <mn>0,75</mn>
        <mo stretchy="false">⋅</mo>
        <mover accent="true">
          <msup>
            <mi>j</mi>
            <mrow/>
          </msup>
          <mo stretchy="false">⃗</mo>
        </mover>
      </mrow>
      <mspace width="0.5em"/>
      <mrow>
        <mo fence="true" stretchy="true">[</mo>
        <mrow>
          <mfrac>
            <mi>m</mi>
            <mi>s</mi>
          </mfrac>
        </mrow>
        <mo fence="true" stretchy="true">]</mo>
      </mrow>
    </mrow>
    <annotation encoding="StarMath 5.0">vec v'_2 `=`
-1,30 cdot vec i ~+~ 0,75 cdot vec j^{ } `left[ m over s right]</annotation>
  </semantics>
</math>
</file>

<file path=Object 2/content.xml><?xml version="1.0" encoding="utf-8"?>
<math xmlns="http://www.w3.org/1998/Math/MathML" display="block">
  <semantics>
    <mrow>
      <mover accent="true">
        <mi>v</mi>
        <mo stretchy="false">⃗</mo>
      </mover>
      <msub>
        <mi>'</mi>
        <mn>1</mn>
      </msub>
    </mrow>
    <annotation encoding="StarMath 5.0">vec v'_1</annotation>
  </semantics>
</math>
</file>

<file path=Object 21/content.xml><?xml version="1.0" encoding="utf-8"?>
<math xmlns="http://www.w3.org/1998/Math/MathML" display="block">
  <semantics>
    <mrow>
      <mover accent="true">
        <mi>p</mi>
        <mo stretchy="false">⃗</mo>
      </mover>
      <msub>
        <mi>'</mi>
        <mn>1</mn>
      </msub>
    </mrow>
    <annotation encoding="StarMath 5.0">vec p'_1</annotation>
  </semantics>
</math>
</file>

<file path=Object 22/content.xml><?xml version="1.0" encoding="utf-8"?>
<math xmlns="http://www.w3.org/1998/Math/MathML" display="block">
  <semantics>
    <mrow>
      <mover accent="true">
        <mi>p</mi>
        <mo stretchy="false">⃗</mo>
      </mover>
      <msub>
        <mi>'</mi>
        <mn>2</mn>
      </msub>
    </mrow>
    <annotation encoding="StarMath 5.0">vec p'_2</annotation>
  </semantics>
</math>
</file>

<file path=Object 23/content.xml><?xml version="1.0" encoding="utf-8"?>
<math xmlns="http://www.w3.org/1998/Math/MathML" display="block">
  <semantics>
    <mrow>
      <mover accent="true">
        <mi>v</mi>
        <mo stretchy="false">⃗</mo>
      </mover>
      <msub>
        <mi>'</mi>
        <mn>3</mn>
      </msub>
    </mrow>
    <annotation encoding="StarMath 5.0">vec v'_3</annotation>
  </semantics>
</math>
</file>

<file path=Object 3/content.xml><?xml version="1.0" encoding="utf-8"?>
<math xmlns="http://www.w3.org/1998/Math/MathML" display="block">
  <semantics>
    <mrow>
      <mo fence="true" stretchy="false">‖</mo>
      <mrow>
        <mrow>
          <mover accent="true">
            <mi>v</mi>
            <mo stretchy="false">⃗</mo>
          </mover>
          <msub>
            <mi>'</mi>
            <mn>1</mn>
          </msub>
        </mrow>
      </mrow>
      <mo fence="true" stretchy="false">‖</mo>
    </mrow>
    <annotation encoding="StarMath 5.0">ldline vec v'_1 rdline</annotation>
  </semantics>
</math>
</file>

<file path=Object 4/content.xml><?xml version="1.0" encoding="utf-8"?>
<math xmlns="http://www.w3.org/1998/Math/MathML" display="block">
  <semantics>
    <mrow>
      <mo fence="true" stretchy="false">‖</mo>
      <mrow>
        <mrow>
          <mover accent="true">
            <mi>v</mi>
            <mo stretchy="false">⃗</mo>
          </mover>
          <msub>
            <mi>'</mi>
            <mn>2</mn>
          </msub>
        </mrow>
      </mrow>
      <mo fence="true" stretchy="false">‖</mo>
    </mrow>
    <annotation encoding="StarMath 5.0">ldline vec v'_2 rdline</annotation>
  </semantics>
</math>
</file>

<file path=Object 5/content.xml><?xml version="1.0" encoding="utf-8"?>
<math xmlns="http://www.w3.org/1998/Math/MathML" display="block">
  <semantics>
    <mrow>
      <mover accent="true">
        <mi>v</mi>
        <mo stretchy="false">⃗</mo>
      </mover>
      <msub>
        <mi>'</mi>
        <mn>2</mn>
      </msub>
    </mrow>
    <annotation encoding="StarMath 5.0">vec v'_2</annotation>
  </semantics>
</math>
</file>

<file path=Object 6/content.xml><?xml version="1.0" encoding="utf-8"?>
<math xmlns="http://www.w3.org/1998/Math/MathML" display="block">
  <semantics>
    <mrow>
      <mover accent="true">
        <mi>v</mi>
        <mo stretchy="false">⃗</mo>
      </mover>
      <msub>
        <mi>'</mi>
        <mn>1</mn>
      </msub>
    </mrow>
    <annotation encoding="StarMath 5.0">vec v'_1</annotation>
  </semantics>
</math>
</file>

<file path=Object 7/content.xml><?xml version="1.0" encoding="utf-8"?>
<math xmlns="http://www.w3.org/1998/Math/MathML" display="block">
  <semantics>
    <mover accent="true">
      <msub>
        <mi>v</mi>
        <mn>1</mn>
      </msub>
      <mo stretchy="false">⃗</mo>
    </mover>
    <annotation encoding="StarMath 5.0">vec v_1</annotation>
  </semantics>
</math>
</file>

<file path=Object 8/content.xml><?xml version="1.0" encoding="utf-8"?>
<math xmlns="http://www.w3.org/1998/Math/MathML" display="block">
  <semantics>
    <mrow>
      <mover accent="true">
        <mi>v</mi>
        <mo stretchy="false">⃗</mo>
      </mover>
      <msub>
        <mi>'</mi>
        <mn>2</mn>
      </msub>
    </mrow>
    <annotation encoding="StarMath 5.0">vec v'_2</annotation>
  </semantics>
</math>
</file>

<file path=Object 9/content.xml><?xml version="1.0" encoding="utf-8"?>
<math xmlns="http://www.w3.org/1998/Math/MathML" display="block">
  <semantics>
    <mrow>
      <mover accent="true">
        <mi>p</mi>
        <mo stretchy="false">⃗</mo>
      </mover>
      <msub>
        <mi>'</mi>
        <mi mathvariant="italic">total</mi>
      </msub>
    </mrow>
    <annotation encoding="StarMath 5.0">vec p'_total</annotation>
  </semantics>
</math>
</file>