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3F00001FA0000014913AA42C56.wmf" manifest:media-type=""/>
  <manifest:file-entry manifest:full-path="Pictures/200000CB0000344C0000272CFE601C26.wmf" manifest:media-type=""/>
  <manifest:file-entry manifest:full-path="Pictures/2000004000001FA0000014429584173A.wmf" manifest:media-type=""/>
  <manifest:file-entry manifest:full-path="Pictures/2000000900008AE90000C43E508F2FFE.wmf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54.52mm" fo:margin-left="-1.41mm" table:align="left" style:writing-mode="lr-tb"/>
    </style:style>
    <style:style style:name="Tableau1.A" style:family="table-column">
      <style:table-column-properties style:column-width="77.26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54.52mm" fo:margin-left="-1.41mm" table:align="left" style:writing-mode="lr-tb"/>
    </style:style>
    <style:style style:name="Tableau2.A" style:family="table-column">
      <style:table-column-properties style:column-width="55.39mm"/>
    </style:style>
    <style:style style:name="Tableau2.B" style:family="table-column">
      <style:table-column-properties style:column-width="21.87mm"/>
    </style:style>
    <style:style style:name="Tableau2.C" style:family="table-column">
      <style:table-column-properties style:column-width="77.26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38dba5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38dba5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38dba5"/>
    </style:style>
    <style:style style:name="P5" style:family="paragraph" style:parent-style-name="Standard">
      <style:paragraph-properties fo:text-align="justify" style:justify-single-word="false"/>
      <style:text-properties officeooo:paragraph-rsid="004f6052"/>
    </style:style>
    <style:style style:name="P6" style:family="paragraph" style:parent-style-name="Standard">
      <style:paragraph-properties fo:text-align="justify" style:justify-single-word="false"/>
      <style:text-properties officeooo:paragraph-rsid="004fca1d"/>
    </style:style>
    <style:style style:name="P7" style:family="paragraph" style:parent-style-name="Standard">
      <style:paragraph-properties style:snap-to-layout-grid="false"/>
      <style:text-properties officeooo:paragraph-rsid="0038dba5" style:language-complex="fr" style:country-complex="CH"/>
    </style:style>
    <style:style style:name="P8" style:family="paragraph" style:parent-style-name="Standard">
      <style:paragraph-properties fo:text-align="justify" style:justify-single-word="false"/>
      <style:text-properties officeooo:paragraph-rsid="0038dba5" style:language-complex="fr" style:country-complex="CH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38dba5" style:language-complex="fr" style:country-complex="CH"/>
    </style:style>
    <style:style style:name="P10" style:family="paragraph" style:parent-style-name="Standard">
      <style:text-properties officeooo:paragraph-rsid="0038dba5" style:language-complex="fr" style:country-complex="CH"/>
    </style:style>
    <style:style style:name="P11" style:family="paragraph" style:parent-style-name="Standard">
      <style:paragraph-properties fo:text-align="center" style:justify-single-word="false"/>
      <style:text-properties officeooo:paragraph-rsid="0038dba5"/>
    </style:style>
    <style:style style:name="P12" style:family="paragraph" style:parent-style-name="Standard">
      <style:text-properties officeooo:paragraph-rsid="0038dba5"/>
    </style:style>
    <style:style style:name="P13" style:family="paragraph" style:parent-style-name="Standard">
      <style:paragraph-properties>
        <style:tab-stops>
          <style:tab-stop style:position="6mm"/>
        </style:tab-stops>
      </style:paragraph-properties>
      <style:text-properties officeooo:paragraph-rsid="0034d508"/>
    </style:style>
    <style:style style:name="P14" style:family="paragraph" style:parent-style-name="Standard">
      <style:paragraph-properties>
        <style:tab-stops>
          <style:tab-stop style:position="6mm"/>
        </style:tab-stops>
      </style:paragraph-properties>
      <style:text-properties fo:font-style="italic" officeooo:rsid="00420993" officeooo:paragraph-rsid="00420993" style:font-style-asian="italic" style:font-style-complex="italic"/>
    </style:style>
    <style:style style:name="P15" style:family="paragraph" style:parent-style-name="Standard" style:master-page-name="">
      <style:paragraph-properties fo:margin-left="0mm" fo:margin-right="0.21mm" fo:text-align="center" style:justify-single-word="false" fo:text-indent="0mm" style:auto-text-indent="false" style:page-number="auto"/>
      <style:text-properties fo:font-size="22pt" officeooo:paragraph-rsid="0038dba5" style:font-size-asian="22pt"/>
    </style:style>
    <style:style style:name="P16" style:family="paragraph" style:parent-style-name="Standard">
      <style:paragraph-properties fo:margin-left="0mm" fo:margin-right="6mm" fo:text-align="justify" style:justify-single-word="false" fo:text-indent="0mm" style:auto-text-indent="false"/>
      <style:text-properties officeooo:paragraph-rsid="0038dba5" style:language-complex="fr" style:country-complex="CH"/>
    </style:style>
    <style:style style:name="P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38dba5" style:language-complex="fr" style:country-complex="CH"/>
    </style:style>
    <style:style style:name="P18" style:family="paragraph" style:parent-style-name="Standard">
      <style:paragraph-properties fo:margin-left="7mm" fo:margin-right="6mm" fo:text-align="justify" style:justify-single-word="false" fo:text-indent="-7mm" style:auto-text-indent="false">
        <style:tab-stops/>
      </style:paragraph-properties>
      <style:text-properties officeooo:paragraph-rsid="0038dba5" style:language-complex="fr" style:country-complex="CH"/>
    </style:style>
    <style:style style:name="P19" style:family="paragraph" style:parent-style-name="Standard">
      <style:paragraph-properties fo:margin-left="7mm" fo:margin-right="6mm" fo:text-align="justify" style:justify-single-word="false" fo:text-indent="-7mm" style:auto-text-indent="false" style:vertical-align="middle">
        <style:tab-stops/>
      </style:paragraph-properties>
      <style:text-properties officeooo:paragraph-rsid="0038dba5"/>
    </style:style>
    <style:style style:name="P20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fo:font-size="12pt" officeooo:paragraph-rsid="00220647" style:font-size-asian="12pt"/>
    </style:style>
    <style:style style:name="P21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fo:font-size="12pt" officeooo:paragraph-rsid="004f6052" style:font-size-asian="12pt"/>
    </style:style>
    <style:style style:name="P22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fo:font-size="12pt" officeooo:paragraph-rsid="004fca1d" style:font-size-asian="12pt"/>
    </style:style>
    <style:style style:name="P23" style:family="paragraph" style:parent-style-name="Frame_20_contents">
      <style:paragraph-properties style:shadow="none" style:vertical-align="middle"/>
      <style:text-properties officeooo:rsid="00431012" officeooo:paragraph-rsid="00431012"/>
    </style:style>
    <style:style style:name="P24" style:family="paragraph" style:parent-style-name="Frame_20_contents">
      <style:paragraph-properties style:shadow="none" style:vertical-align="middle"/>
      <style:text-properties officeooo:rsid="00431012" officeooo:paragraph-rsid="0044302f"/>
    </style:style>
    <style:style style:name="P25" style:family="paragraph" style:parent-style-name="Frame_20_contents">
      <style:paragraph-properties style:shadow="none" style:vertical-align="middle">
        <style:tab-stops>
          <style:tab-stop style:position="35.28mm"/>
        </style:tab-stops>
      </style:paragraph-properties>
      <style:text-properties officeooo:rsid="00431012" officeooo:paragraph-rsid="0044302f"/>
    </style:style>
    <style:style style:name="P26" style:family="paragraph" style:parent-style-name="Frame_20_contents">
      <style:paragraph-properties style:shadow="none" style:vertical-align="middle">
        <style:tab-stops>
          <style:tab-stop style:position="35.28mm"/>
        </style:tab-stops>
      </style:paragraph-properties>
      <style:text-properties officeooo:rsid="00431012" officeooo:paragraph-rsid="0045e435"/>
    </style:style>
    <style:style style:name="P27" style:family="paragraph" style:parent-style-name="Frame_20_contents">
      <style:paragraph-properties style:shadow="none" style:vertical-align="middle">
        <style:tab-stops>
          <style:tab-stop style:position="35.28mm"/>
        </style:tab-stops>
      </style:paragraph-properties>
      <style:text-properties officeooo:rsid="00431012" officeooo:paragraph-rsid="00497044"/>
    </style:style>
    <style:style style:name="P28" style:family="paragraph" style:parent-style-name="Frame_20_contents">
      <style:paragraph-properties style:shadow="none" style:vertical-align="middle">
        <style:tab-stops>
          <style:tab-stop style:position="49.18mm"/>
        </style:tab-stops>
      </style:paragraph-properties>
      <style:text-properties officeooo:rsid="00431012" officeooo:paragraph-rsid="00497044"/>
    </style:style>
    <style:style style:name="P29" style:family="paragraph" style:parent-style-name="Questions" style:master-page-name="Standard">
      <style:paragraph-properties fo:margin-left="0mm" fo:margin-right="0mm" fo:text-indent="0mm" style:auto-text-indent="false" style:page-number="auto"/>
      <style:text-properties fo:font-style="normal" fo:font-weight="normal" officeooo:paragraph-rsid="00220647" style:font-style-asian="normal" style:font-weight-asian="normal" style:font-style-complex="normal"/>
    </style:style>
    <style:style style:name="P30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8dba5" style:font-size-asian="6pt" style:font-size-complex="6pt"/>
    </style:style>
    <style:style style:name="T3" style:family="text">
      <style:text-properties fo:font-size="6pt" officeooo:rsid="0028f7cb" style:font-size-asian="6pt" style:font-size-complex="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72fa2" style:font-size-asian="12pt" style:font-size-complex="12pt"/>
    </style:style>
    <style:style style:name="T6" style:family="text">
      <style:text-properties fo:font-size="12pt" officeooo:rsid="0038dba5" style:font-size-asian="12pt" style:font-size-complex="12pt"/>
    </style:style>
    <style:style style:name="T7" style:family="text">
      <style:text-properties fo:font-size="12pt" officeooo:rsid="001e3937" style:font-size-asian="12pt" style:font-size-complex="12pt"/>
    </style:style>
    <style:style style:name="T8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super 58%" fo:font-style="normal" style:font-style-asian="normal" style:font-style-complex="normal"/>
    </style:style>
    <style:style style:name="T11" style:family="text">
      <style:text-properties style:font-name="Symbol" officeooo:rsid="00369813" style:font-name-complex="Times" style:language-complex="fr" style:country-complex="CH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language-complex="fr" style:country-complex="CH"/>
    </style:style>
    <style:style style:name="T14" style:family="text">
      <style:text-properties officeooo:rsid="003cad85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420993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a7ab7" style:font-style-asian="normal" style:font-style-complex="normal"/>
    </style:style>
    <style:style style:name="T19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20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21" style:family="text">
      <style:text-properties officeooo:rsid="004a7ab7"/>
    </style:style>
    <style:style style:name="T22" style:family="text">
      <style:text-properties fo:font-weight="bold" officeooo:rsid="0051c6dc" style:font-weight-asian="bold" style:font-weight-complex="bold"/>
    </style:style>
    <style:style style:name="T23" style:family="text">
      <style:text-properties fo:font-weight="normal" officeooo:rsid="0051c6dc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style:shadow="none" draw:shadow-opacity="100%">
        <style:background-image/>
      </style:graphic-properties>
    </style:style>
    <style:style style:name="fr2" style:family="graphic" style:parent-style-name="Graphics">
      <style:graphic-properties fo:margin-left="0mm" fo:margin-right="0mm" style:vertical-pos="top" style:vertical-rel="baseline" fo:padding="0.02mm" fo:border="none" style:mirror="none" fo:clip="rect(42.05mm, 11.02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6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ragraph" draw:ole-draw-aspect="1"/>
    </style:style>
    <style:style style:name="fr7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style:shadow="none" draw:shadow-opacity="100%" draw:ole-draw-aspect="1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3" style:family="graphic">
      <style:graphic-properties svg:stroke-width="0.49mm" svg:stroke-color="#000000" draw:marker-start="Dimension_20_Lines" draw:marker-start-width="4mm" draw:marker-end="Dimension_20_Lines" draw:marker-end-width="4mm" draw:textarea-horizontal-align="center" draw:textarea-vertical-align="middle" fo:padding-top="0.26mm" fo:padding-bottom="0.26mm" fo:padding-left="0.26mm" fo:padding-right="0.26mm" style:run-through="foreground"/>
    </style:style>
    <style:style style:name="gr4" style:family="graphic">
      <style:graphic-properties svg:stroke-width="0.39mm" svg:stroke-color="#000000" draw:marker-start-width="4.11mm" draw:marker-end="Arrow" draw:marker-end-width="1.99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3mm" svg:stroke-color="#000000" draw:marker-start-width="3.97mm" draw:marker-end="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9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3mm" svg:stroke-color="#000000" draw:marker-start-width="4.41mm" draw:marker-end="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0.39mm" svg:y="33.27mm" svg:width="154.25mm" draw:z-index="9">
        <draw:text-box fo:min-height="244.19mm">
          <text:p text:style-name="Frame_20_contents"/>
          <text:p text:style-name="Frame_20_contents"/>
          <text:p text:style-name="P23">Norme du vecteur <draw:frame draw:style-name="fr4" draw:name="Objet3" text:anchor-type="as-char" svg:y="-4.37mm" svg:width="4.34mm" svg:height="5.29mm" draw:z-index="17"><draw:object xlink:href="./Object 3" xlink:type="simple" xlink:show="embed" xlink:actuate="onLoad"/><draw:image xlink:href="./ObjectReplacements/Object 3" xlink:type="simple" xlink:show="embed" xlink:actuate="onLoad"/></draw:frame> : <text:s text:c="2"/><draw:frame draw:style-name="fr4" draw:name="Objet2" text:anchor-type="as-char" svg:y="-3.77mm" svg:width="63.48mm" svg:height="4.87mm" draw:z-index="13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5"><draw:line text:anchor-type="paragraph" draw:z-index="11" draw:style-name="gr5" draw:text-style-name="P30" svg:x1="127.55mm" svg:y1="38.65mm" svg:x2="110.56mm" svg:y2="1.18mm"><text:p/></draw:line><draw:line text:anchor-type="paragraph" draw:z-index="10" draw:style-name="gr7" draw:text-style-name="P30" svg:x1="46.62mm" svg:y1="13.74mm" svg:x2="110.56mm" svg:y2="1.18mm"><text:p/></draw:line><draw:line text:anchor-type="paragraph" draw:z-index="12" draw:style-name="gr7" draw:text-style-name="P30" svg:x1="63.61mm" svg:y1="50.57mm" svg:x2="110.56mm" svg:y2="1.18mm"><text:p/></draw:line></text:p>
          <text:p text:style-name="P25"/>
          <text:p text:style-name="P25"><draw:line text:anchor-type="paragraph" draw:z-index="14" draw:style-name="gr5" draw:text-style-name="P30" svg:x1="127.55mm" svg:y1="27.81mm" svg:x2="46.62mm" svg:y2="4mm"><text:p/></draw:line></text:p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>Norme du vecteur <draw:frame draw:style-name="fr4" draw:name="Objet6" text:anchor-type="as-char" svg:y="-4.39mm" svg:width="4.36mm" svg:height="5.31m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 : <text:s text:c="2"/><draw:frame draw:style-name="fr4" draw:name="Objet7" text:anchor-type="as-char" svg:y="-4.39mm" svg:width="63.48mm" svg:height="5.5m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text:p text:style-name="P25"/>
          <text:p text:style-name="P25"/>
          <text:p text:style-name="P25"/>
          <text:p text:style-name="P25">Norme du vecteur <draw:frame draw:style-name="fr4" draw:name="Objet4" text:anchor-type="as-char" svg:y="-4.39mm" svg:width="9.6mm" svg:height="5.31mm" draw:z-index="15"><draw:object xlink:href="./Object 4" xlink:type="simple" xlink:show="embed" xlink:actuate="onLoad"/><draw:image xlink:href="./ObjectReplacements/Object 4" xlink:type="simple" xlink:show="embed" xlink:actuate="onLoad"/><svg:desc>formule</svg:desc></draw:frame> : <text:s text:c="2"/><draw:frame draw:style-name="fr4" draw:name="Objet5" text:anchor-type="as-char" svg:y="-4.39mm" svg:width="68.79mm" svg:height="5.5m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text:p text:style-name="P26"><text:tab/>Norme du vecteur <draw:frame draw:style-name="fr4" draw:name="Objet8" text:anchor-type="as-char" svg:y="-4.39mm" svg:width="10.23mm" svg:height="5.31m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 : <text:s text:c="2"/><draw:frame draw:style-name="fr4" draw:name="Objet9" text:anchor-type="as-char" svg:y="-4.39mm" svg:width="69.57mm" svg:height="5.5m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text:p text:style-name="P24"/>
          <text:p text:style-name="P23"><draw:line text:anchor-type="paragraph" draw:z-index="25" draw:style-name="gr7" draw:text-style-name="P30" svg:x1="61.61mm" svg:y1="27.95mm" svg:x2="73.75mm" svg:y2="2.96mm"><text:p/></draw:line><draw:line text:anchor-type="paragraph" draw:z-index="26" draw:style-name="gr7" draw:text-style-name="P30" svg:x1="73.75mm" svg:y1="2.96mm" svg:x2="105.94mm" svg:y2="2.96mm"><text:p/></draw:line></text:p>
          <text:p text:style-name="P23"><draw:line text:anchor-type="paragraph" draw:z-index="20" draw:style-name="gr7" draw:text-style-name="P30" svg:x1="30.74mm" svg:y1="55.51mm" svg:x2="42.88mm" svg:y2="30.52mm"><text:p/></draw:line></text:p>
          <text:p text:style-name="P23"/>
          <text:p text:style-name="P23"/>
          <text:p text:style-name="P23"/>
          <text:p text:style-name="P23"/>
          <text:p text:style-name="P23"/>
          <text:p text:style-name="P23"/>
          <text:p text:style-name="P28"><text:tab/><draw:frame draw:style-name="fr4" draw:name="Objet15" text:anchor-type="as-char" svg:y="-4.39mm" svg:width="70.36mm" svg:height="5.94mm" draw:z-index="3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text:p text:style-name="P28"><text:tab/><draw:frame draw:style-name="fr4" draw:name="Objet14" text:anchor-type="as-char" svg:y="-4.39mm" svg:width="72.48mm" svg:height="5.94mm" draw:z-index="3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text:p text:style-name="P27"><text:tab/><draw:frame draw:style-name="fr4" draw:name="Objet16" text:anchor-type="as-char" svg:y="-4.39mm" svg:width="103.35mm" svg:height="5.94m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text:p text:style-name="P27"/>
          <text:p text:style-name="P23"/>
          <text:p text:style-name="P23"/>
          <text:p text:style-name="P23"/>
          <text:p text:style-name="P23"/>
          <text:p text:style-name="P23"/>
          <text:p text:style-name="P23"/>
          <text:p text:style-name="P23"/>
          <text:p text:style-name="P23"/>
          <text:p text:style-name="P23"/>
        </draw:text-box>
      </draw:frame>
      <draw:frame draw:style-name="fr5" draw:name="Objet10" text:anchor-type="page" text:anchor-page-number="1" svg:x="131.37mm" svg:y="61.26mm" svg:width="9.6mm" svg:height="5.31mm" draw:z-index="18">
        <draw:object xlink:href="./Object 10" xlink:type="simple" xlink:show="embed" xlink:actuate="onLoad"/>
        <draw:image xlink:href="./ObjectReplacements/Object 10" xlink:type="simple" xlink:show="embed" xlink:actuate="onLoad"/>
      </draw:frame>
      <draw:frame draw:style-name="fr5" draw:name="Objet11" text:anchor-type="page" text:anchor-page-number="1" svg:x="89.27mm" svg:y="64.22mm" svg:width="10.23mm" svg:height="5.31mm" draw:z-index="19">
        <draw:object xlink:href="./Object 11" xlink:type="simple" xlink:show="embed" xlink:actuate="onLoad"/>
        <draw:image xlink:href="./ObjectReplacements/Object 11" xlink:type="simple" xlink:show="embed" xlink:actuate="onLoad"/>
        <svg:desc>formule</svg:desc>
      </draw:frame>
      <draw:frame draw:style-name="fr5" draw:name="Objet12" text:anchor-type="page" text:anchor-page-number="1" svg:x="123.44mm" svg:y="146.6mm" svg:width="26.18mm" svg:height="5.94mm" draw:z-index="27">
        <draw:object xlink:href="./Object 12" xlink:type="simple" xlink:show="embed" xlink:actuate="onLoad"/>
        <draw:image xlink:href="./ObjectReplacements/Object 12" xlink:type="simple" xlink:show="embed" xlink:actuate="onLoad"/>
        <svg:desc>formule</svg:desc>
      </draw:frame>
      <draw:frame draw:style-name="fr5" draw:name="Objet13" text:anchor-type="page" text:anchor-page-number="1" svg:x="92mm" svg:y="159.39mm" svg:width="6.47mm" svg:height="5.94mm" draw:z-index="28">
        <draw:object xlink:href="./Object 13" xlink:type="simple" xlink:show="embed" xlink:actuate="onLoad"/>
        <draw:image xlink:href="./ObjectReplacements/Object 13" xlink:type="simple" xlink:show="embed" xlink:actuate="onLoad"/>
        <svg:desc>formule</svg:desc>
      </draw:frame>
      <draw:frame draw:style-name="fr5" draw:name="Objet17" text:anchor-type="page" text:anchor-page-number="2" svg:x="118.9mm" svg:y="61.17mm" svg:width="4.43mm" svg:height="4.67mm" draw:z-index="29">
        <draw:object xlink:href="./Object 17" xlink:type="simple" xlink:show="embed" xlink:actuate="onLoad"/>
        <draw:image xlink:href="./ObjectReplacements/Object 17" xlink:type="simple" xlink:show="embed" xlink:actuate="onLoad"/>
      </draw:frame>
      <draw:frame draw:style-name="fr5" draw:name="Objet18" text:anchor-type="page" text:anchor-page-number="2" svg:x="107.44mm" svg:y="82.13mm" svg:width="6.93mm" svg:height="5.94mm" draw:z-index="30">
        <draw:object xlink:href="./Object 18" xlink:type="simple" xlink:show="embed" xlink:actuate="onLoad"/>
        <draw:image xlink:href="./ObjectReplacements/Object 18" xlink:type="simple" xlink:show="embed" xlink:actuate="onLoad"/>
        <svg:desc>formule</svg:desc>
      </draw:frame>
      <draw:frame draw:style-name="fr6" draw:name="Objet19" text:anchor-type="page" text:anchor-page-number="2" svg:x="152.63mm" svg:y="102.85mm" svg:width="7.16mm" svg:height="5.94mm" draw:z-index="35">
        <draw:object xlink:href="./Object 19" xlink:type="simple" xlink:show="embed" xlink:actuate="onLoad"/>
        <draw:image xlink:href="./ObjectReplacements/Object 19" xlink:type="simple" xlink:show="embed" xlink:actuate="onLoad"/>
        <svg:desc>formule</svg:desc>
      </draw:frame>
      <draw:frame draw:style-name="fr6" draw:name="Objet20" text:anchor-type="page" text:anchor-page-number="2" svg:x="169.92mm" svg:y="120.93mm" svg:width="15.63mm" svg:height="5.94mm" draw:z-index="37">
        <draw:object xlink:href="./Object 20" xlink:type="simple" xlink:show="embed" xlink:actuate="onLoad"/>
        <draw:image xlink:href="./ObjectReplacements/Object 20" xlink:type="simple" xlink:show="embed" xlink:actuate="onLoad"/>
        <svg:desc>formule</svg:desc>
      </draw:frame>
      <draw:frame draw:style-name="fr6" draw:name="Objet21" text:anchor-type="page" text:anchor-page-number="2" svg:x="156.25mm" svg:y="157.3mm" svg:width="6.16mm" svg:height="5.94mm" draw:z-index="39">
        <draw:object xlink:href="./Object 21" xlink:type="simple" xlink:show="embed" xlink:actuate="onLoad"/>
        <draw:image xlink:href="./ObjectReplacements/Object 21" xlink:type="simple" xlink:show="embed" xlink:actuate="onLoad"/>
        <svg:desc>formule</svg:desc>
      </draw:frame>
      <draw:frame draw:style-name="fr5" draw:name="Objet25" text:anchor-type="page" text:anchor-page-number="2" svg:x="69.3mm" svg:y="191.66mm" svg:width="7.16mm" svg:height="5.94mm" draw:z-index="47">
        <draw:object xlink:href="./Object 25" xlink:type="simple" xlink:show="embed" xlink:actuate="onLoad"/>
        <draw:image xlink:href="./ObjectReplacements/Object 25" xlink:type="simple" xlink:show="embed" xlink:actuate="onLoad"/>
        <svg:desc>formule</svg:desc>
      </draw:frame>
      <draw:frame draw:style-name="fr5" draw:name="Objet26" text:anchor-type="page" text:anchor-page-number="2" svg:x="102.24mm" svg:y="195.46mm" svg:width="15.63mm" svg:height="5.94mm" draw:z-index="48">
        <draw:object xlink:href="./Object 26" xlink:type="simple" xlink:show="embed" xlink:actuate="onLoad"/>
        <draw:image xlink:href="./ObjectReplacements/Object 26" xlink:type="simple" xlink:show="embed" xlink:actuate="onLoad"/>
        <svg:desc>formule</svg:desc>
      </draw:frame>
      <draw:g text:anchor-type="page" text:anchor-page-number="1" draw:z-index="4" draw:style-name="gr1">
        <draw:rect draw:style-name="gr2" draw:text-style-name="P30" svg:width="11.68mm" svg:height="4.86mm" svg:x="46.81mm" svg:y="53.2mm">
          <text:p/>
        </draw:rect>
        <draw:line draw:style-name="gr3" draw:text-style-name="P30" svg:x1="47.89mm" svg:y1="55.58mm" svg:x2="57.89mm" svg:y2="55.58mm">
          <text:p/>
        </draw:line>
      </draw:g>
      <draw:g text:anchor-type="page" text:anchor-page-number="1" draw:z-index="5" draw:style-name="gr1">
        <draw:rect draw:style-name="gr2" draw:text-style-name="P30" svg:width="11.68mm" svg:height="4.86mm" svg:x="47.47mm" svg:y="161.68mm">
          <text:p/>
        </draw:rect>
        <draw:line draw:style-name="gr3" draw:text-style-name="P30" svg:x1="48.56mm" svg:y1="164.06mm" svg:x2="58.56mm" svg:y2="164.06mm">
          <text:p/>
        </draw:line>
      </draw:g>
      <text:p text:style-name="P29"/>
      <text:p text:style-name="P15">Exercices sur les vecteurs</text:p>
      <text:p text:style-name="P2"><draw:frame draw:style-name="fr7" draw:name="Objet1" text:anchor-type="paragraph" svg:x="88.94mm" svg:y="81.28mm" svg:width="38.22mm" svg:height="8.34mm" draw:z-index="3"><draw:object xlink:href="./Object 1" xlink:type="simple" xlink:show="embed" xlink:actuate="onLoad"/><draw:image xlink:href="./ObjectReplacements/Object 1" xlink:type="simple" xlink:show="embed" xlink:actuate="onLoad"/></draw:frame><draw:frame draw:style-name="fr2" draw:name="Image1" text:anchor-type="as-char" svg:width="154.25mm" svg:height="206.6mm" draw:z-index="0"><draw:image xlink:href="Pictures/2000000900008AE90000C43E508F2FFE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2">Exercice 3</text:span> </text:p>
      <text:p text:style-name="P12">Arrivé sur une planète un astronaute lance une balle dont la trajectoire est donnée ci-dessous. 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/>
            <text:p text:style-name="P17">a) <text:tab/>Calculer l'accélération <text:s/><text:span text:style-name="T15">g</text:span> <text:s/>si l'intervalle de temps <text:s/>entre le passage en A et en B est de 2,75 [s]. </text:p>
            <text:p text:style-name="P17">b) <text:tab/>Tracer le vecteur accélération <text:s/>sur le croquis.</text:p>
            <text:p text:style-name="P10"/>
            <text:p text:style-name="P10"><text:span text:style-name="T14">É</text:span>chelle : 1 [cm] &lt;=&gt; 2 [m/s]</text:p>
            <text:p text:style-name="P13"><text:span text:style-name="T11">D</text:span><text:span text:style-name="T16">V = 5,9 [cm] </text:span><text:span text:style-name="T19">·</text:span><text:span text:style-name="T20"> </text:span><text:span text:style-name="T21">2 [m/s/cm] = 11,8 [m/s]</text:span></text:p>
            <text:p text:style-name="P14">g<text:span text:style-name="T17"> = </text:span><text:span text:style-name="T18">11</text:span><text:span text:style-name="T17">,8 [m/s] / 2,75 [s] = </text:span><text:span text:style-name="T18">4</text:span><text:span text:style-name="T17">,</text:span><text:span text:style-name="T18">3</text:span><text:span text:style-name="T17"> [m/s</text:span><text:span text:style-name="T10">2</text:span><text:span text:style-name="T17">]</text:span></text:p>
          </table:table-cell>
          <table:table-cell table:style-name="Tableau1.A1" office:value-type="string">
            <text:p text:style-name="P8"><draw:line text:anchor-type="paragraph" draw:z-index="6" draw:style-name="gr4" draw:text-style-name="P30" svg:x1="8.2mm" svg:y1="30.11mm" svg:x2="20.78mm" svg:y2="59.21mm"><text:p/></draw:line><draw:line text:anchor-type="paragraph" draw:z-index="7" draw:style-name="gr5" draw:text-style-name="P30" svg:x1="20.32mm" svg:y1="0mm" svg:x2="20.32mm" svg:y2="59.16mm"><text:p/></draw:line><draw:frame text:anchor-type="paragraph" draw:z-index="8" draw:style-name="gr6" svg:width="29.55mm" svg:height="5.92mm" svg:x="21.64mm" svg:y="35.82mm"><draw:text-box><text:p><text:s/>unités arbitraires</text:p></draw:text-box></draw:frame><draw:frame draw:style-name="fr3" draw:name="Image2" text:anchor-type="as-char" svg:width="81.14mm" svg:height="60.68mm" draw:z-index="1"><draw:image xlink:href="Pictures/200000CB0000344C0000272CFE601C26.wmf" xlink:type="simple" xlink:show="embed" xlink:actuate="onLoad"/></draw:frame></text:p>
          </table:table-cell>
        </table:table-row>
      </table:table>
      <text:p text:style-name="P4"/>
      <text:p text:style-name="P4"/>
      <text:p text:style-name="P4"><draw:line text:anchor-type="paragraph" draw:z-index="31" draw:style-name="gr5" draw:text-style-name="P30" svg:x1="130mm" svg:y1="37.73mm" svg:x2="143.67mm" svg:y2="0.46mm"><text:p/></draw:line><draw:line text:anchor-type="paragraph" draw:z-index="36" draw:style-name="gr5" draw:text-style-name="P30" svg:x1="143.67mm" svg:y1="1.57mm" svg:x2="149.91mm" svg:y2="38.61mm"><text:p/></draw:line></text:p>
      <text:p text:style-name="P4"><text:span text:style-name="T12">Exercice 4</text:span> <text:s text:c="2"/></text:p>
      <text:p text:style-name="P11"/>
      <text:p text:style-name="P4">Pour les deux situations 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8">a)<text:tab/>Calculer l'accélération moyenne si l'intervalle de temps <text:s/>entre le passage en A et en B est de 1,3 [s]. </text:p>
            <text:p text:style-name="P19"><text:span text:style-name="T13">b) <text:tab/>Tracer le vecteur accélération </text:span><text:span text:style-name="T13"><draw:frame draw:style-name="fr4" draw:name="Objet22" text:anchor-type="as-char" svg:y="-4.37mm" svg:width="6.14mm" svg:height="5.93mm" draw:z-index="42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 sur le croquis.</text:span></text:p>
            <text:p text:style-name="P16"/>
            <text:p text:style-name="P16">Echelle : 1 [cm] -&gt; 5 [m/s]</text:p>
            <text:p text:style-name="P16"/>
          </table:table-cell>
          <table:covered-table-cell/>
          <table:table-cell table:style-name="Tableau2.A1" office:value-type="string">
            <text:p text:style-name="P8"><draw:line text:anchor-type="paragraph" draw:z-index="38" draw:style-name="gr5" draw:text-style-name="P30" svg:x1="52.74mm" svg:y1="13.67mm" svg:x2="58.98mm" svg:y2="50.71mm"><text:p/></draw:line><draw:frame draw:style-name="fr3" draw:name="Image3" text:anchor-type="as-char" svg:width="72.67mm" svg:height="41.63mm" draw:z-index="2"><draw:image xlink:href="Pictures/2000003F00001FA0000014913AA42C56.wmf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9"/>
          </table:table-cell>
          <table:table-cell table:style-name="Tableau2.A1" table:number-columns-spanned="2" office:value-type="string">
            <text:p text:style-name="P9"/>
          </table:table-cell>
          <table:covered-table-cell/>
        </table:table-row>
      </table:table>
      <text:p text:style-name="P5"><draw:frame draw:style-name="fr4" draw:name="Objet24" text:anchor-type="as-char" svg:y="-4.37mm" svg:width="81.49mm" svg:height="5.93mm" draw:z-index="4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5"><draw:line text:anchor-type="paragraph" draw:z-index="45" draw:style-name="gr5" draw:text-style-name="P30" svg:x1="52.83mm" svg:y1="29.4mm" svg:x2="59.44mm" svg:y2="10.21mm"><text:p/></draw:line><draw:line text:anchor-type="paragraph" draw:z-index="46" draw:style-name="gr5" draw:text-style-name="P30" svg:x1="59.44mm" svg:y1="10.21mm" svg:x2="93.47mm" svg:y2="29.63mm"><text:p/></draw:line><draw:frame draw:style-name="fr4" draw:name="Objet23" text:anchor-type="as-char" svg:y="-6.35mm" svg:width="58.44mm" svg:height="10.28mm" draw:z-index="4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21"/>
      <text:p text:style-name="P20"><draw:line text:anchor-type="paragraph" draw:z-index="40" draw:style-name="gr5" draw:text-style-name="P30" svg:x1="8.06mm" svg:y1="36.28mm" svg:x2="14.67mm" svg:y2="17.09mm"><text:p/></draw:line><draw:frame draw:style-name="fr3" draw:name="Image5" text:anchor-type="as-char" svg:width="93.49mm" svg:height="40.57mm" draw:z-index="41"><draw:image xlink:href="Pictures/2000004000001FA0000014429584173A.wmf" xlink:type="simple" xlink:show="embed" xlink:actuate="onLoad"/></draw:frame></text:p>
      <text:p text:style-name="P6"><draw:frame draw:style-name="fr4" draw:name="Objet27" text:anchor-type="as-char" svg:y="-4.39mm" svg:width="81.6mm" svg:height="5.94mm" draw:z-index="4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6"><draw:frame draw:style-name="fr4" draw:name="Objet28" text:anchor-type="as-char" svg:y="-6.35mm" svg:width="58.51mm" svg:height="10.28mm" draw:z-index="5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22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Numbering_20_Symbols" style:display-name="Numbering Symbols" style:family="text"/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MT1" style:family="text">
      <style:text-properties fo:font-size="6pt" officeooo:rsid="0038dba5" style:font-size-asian="6pt" style:font-size-complex="6pt"/>
    </style:style>
    <style:style style:name="MT2" style:family="text">
      <style:text-properties fo:font-size="6pt" officeooo:rsid="0028f7cb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weight="bold" officeooo:rsid="0051c6dc" style:font-weight-asian="bold" style:font-weight-complex="bold"/>
    </style:style>
    <style:style style:name="MT5" style:family="text">
      <style:text-properties fo:font-weight="normal" officeooo:rsid="0051c6dc" style:font-weight-asian="normal" style:font-weight-complex="normal"/>
    </style:style>
    <style:style style:name="MT6" style:family="text">
      <style:text-properties fo:font-size="12pt" fo:font-weight="normal" style:font-size-asian="12pt" style:font-weight-asian="normal" style:font-size-complex="12pt" style:font-weight-complex="normal"/>
    </style:style>
    <style:style style:name="MT7" style:family="text">
      <style:text-properties fo:font-size="12pt" style:font-size-asian="12pt" style:font-size-complex="12pt"/>
    </style:style>
    <style:style style:name="MT8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9" style:family="text">
      <style:text-properties fo:font-size="12pt" officeooo:rsid="00272fa2" style:font-size-asian="12pt" style:font-size-complex="12pt"/>
    </style:style>
    <style:style style:name="MT10" style:family="text">
      <style:text-properties fo:font-size="12pt" officeooo:rsid="0038dba5" style:font-size-asian="12pt" style:font-size-complex="12pt"/>
    </style:style>
    <style:style style:name="MT11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</text:span><text:span text:style-name="MT3"> 2016</text:span><text:tab/><text:span text:style-name="MT4">Corrigé</text:span><text:span text:style-name="MT5"> de la s</text:span><text:span text:style-name="MT6">érie</text:span><text:span text:style-name="MT7"> </text:span><text:span text:style-name="MT8">OS</text:span><text:span text:style-name="MT9"> 0</text:span><text:span text:style-name="MT10">7</text:span><text:span text:style-name="MT7">, </text:span><text:span text:style-name="MT10">Rappels sur les vecteurs</text:span><text:span text:style-name="MT7">.<text:tab/></text:span><text:span text:style-name="MT11">page </text:span><text:span text:style-name="MT11"><text:page-number text:select-page="current">2</text:page-number></text:span><text:span text:style-name="MT11"> / </text:span><text:span text:style-name="MT1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73</meta:editing-cycles>
    <meta:print-date>2016-09-15T11:58:53.228755636</meta:print-date>
    <meta:creation-date>2012-08-22T09:49:00</meta:creation-date>
    <dc:date>2016-11-11T08:21:20.967303142</dc:date>
    <meta:editing-duration>PT5H18M39S</meta:editing-duration>
    <meta:generator>LibreOffice/4.2.8.2$Linux_X86_64 LibreOffice_project/420m0$Build-2</meta:generator>
    <meta:document-statistic meta:table-count="2" meta:image-count="4" meta:object-count="28" meta:page-count="2" meta:paragraph-count="29" meta:word-count="150" meta:character-count="786" meta:non-whitespace-character-count="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over accent="true">
          <mi>a</mi>
          <mo stretchy="false">⃗</mo>
        </mover>
        <mo stretchy="false">+</mo>
        <mover accent="true">
          <mi>b</mi>
          <mo stretchy="false">⃗</mo>
        </mover>
      </mrow>
      <mspace width="2em"/>
      <mi>;</mi>
      <mspace width="2em"/>
      <mrow>
        <mover accent="true">
          <mi>a</mi>
          <mo stretchy="false">⃗</mo>
        </mover>
        <mo stretchy="false">−</mo>
        <mover accent="true">
          <msup>
            <mi>b</mi>
            <mrow/>
          </msup>
          <mo stretchy="false">⃗</mo>
        </mover>
      </mrow>
    </mrow>
    <annotation encoding="StarMath 5.0">vec a + vec b ~;~ vec a - vec b^{ }</annotation>
  </semantics>
</math>
</file>

<file path=Object 10/content.xml><?xml version="1.0" encoding="utf-8"?>
<math xmlns="http://www.w3.org/1998/Math/MathML" display="block">
  <semantics>
    <mrow>
      <mover accent="true">
        <mi>a</mi>
        <mo stretchy="false">⃗</mo>
      </mover>
      <mo stretchy="false">+</mo>
      <mover accent="true">
        <msup>
          <mi>b</mi>
          <mrow/>
        </msup>
        <mo stretchy="false">⃗</mo>
      </mover>
    </mrow>
    <annotation encoding="StarMath 5.0">vec a + vec b^{}</annotation>
  </semantics>
</math>
</file>

<file path=Object 11/content.xml><?xml version="1.0" encoding="utf-8"?>
<math xmlns="http://www.w3.org/1998/Math/MathML" display="block">
  <semantics>
    <mrow>
      <mover accent="true">
        <mi>a</mi>
        <mo stretchy="false">⃗</mo>
      </mover>
      <mo stretchy="false">−</mo>
      <mover accent="true">
        <msup>
          <mi>b</mi>
          <mrow/>
        </msup>
        <mo stretchy="false">⃗</mo>
      </mover>
    </mrow>
    <annotation encoding="StarMath 5.0">vec a - vec b^{}</annotation>
  </semantics>
</math>
</file>

<file path=Object 12/content.xml><?xml version="1.0" encoding="utf-8"?>
<math xmlns="http://www.w3.org/1998/Math/MathML" display="block">
  <semantics>
    <mrow>
      <mi mathvariant="normal">Δ</mi>
      <mover accent="true">
        <mi>V</mi>
        <mo stretchy="false">⃗</mo>
      </mover>
      <mrow>
        <mspace width="0.5em"/>
        <mo stretchy="false">=</mo>
        <mspace width="0.5em"/>
      </mrow>
      <mrow>
        <mover accent="true">
          <msub>
            <mi>V</mi>
            <mn>2</mn>
          </msub>
          <mo stretchy="false">⃗</mo>
        </mover>
        <mo stretchy="false">−</mo>
        <mover accent="true">
          <msubsup>
            <mi>V</mi>
            <mn>1</mn>
            <mrow/>
          </msubsup>
          <mo stretchy="false">⃗</mo>
        </mover>
      </mrow>
    </mrow>
    <annotation encoding="StarMath 5.0">%DELTA vec V `=` vec V_2 - vec V_1^{}</annotation>
  </semantics>
</math>
</file>

<file path=Object 13/content.xml><?xml version="1.0" encoding="utf-8"?>
<math xmlns="http://www.w3.org/1998/Math/MathML" display="block">
  <semantics>
    <mover accent="true">
      <msubsup>
        <mi>V</mi>
        <mn>1</mn>
        <mrow/>
      </msubsup>
      <mo stretchy="false">⃗</mo>
    </mover>
    <annotation encoding="StarMath 5.0">vec V_1^{}</annotation>
  </semantics>
</math>
</file>

<file path=Object 14/content.xml><?xml version="1.0" encoding="utf-8"?>
<math xmlns="http://www.w3.org/1998/Math/MathML" display="block">
  <semantics>
    <mrow>
      <msup>
        <mrow>
          <mo fence="true" stretchy="false">‖</mo>
          <mrow>
            <mover accent="true">
              <msub>
                <mi>V</mi>
                <mn>2</mn>
              </msub>
              <mo stretchy="false">⃗</mo>
            </mover>
          </mrow>
          <mo fence="true" stretchy="false">‖</mo>
        </mrow>
        <mrow/>
      </msup>
      <mrow>
        <mspace width="0.5em"/>
        <mo stretchy="false">=</mo>
        <mspace width="0.5em"/>
      </mrow>
      <mn>5,2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2</mn>
      </mrow>
      <mrow>
        <mo fence="true" stretchy="false">[</mo>
        <mrow>
          <mrow>
            <mi>m</mi>
            <mo stretchy="false">/</mo>
            <mi>s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10,4</mn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ldline vec V_2 rdline^{} `=`
5,2 [ cm] cdot 2 [ m/s/cm ] `=`
10,4 [m/s]</annotation>
  </semantics>
</math>
</file>

<file path=Object 15/content.xml><?xml version="1.0" encoding="utf-8"?>
<math xmlns="http://www.w3.org/1998/Math/MathML" display="block">
  <semantics>
    <mrow>
      <msup>
        <mrow>
          <mo fence="true" stretchy="false">‖</mo>
          <mrow>
            <mover accent="true">
              <msub>
                <mi>V</mi>
                <mn>1</mn>
              </msub>
              <mo stretchy="false">⃗</mo>
            </mover>
          </mrow>
          <mo fence="true" stretchy="false">‖</mo>
        </mrow>
        <mrow/>
      </msup>
      <mrow>
        <mspace width="0.5em"/>
        <mo stretchy="false">=</mo>
        <mspace width="0.5em"/>
      </mrow>
      <mn>2,8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2</mn>
      </mrow>
      <mrow>
        <mo fence="true" stretchy="false">[</mo>
        <mrow>
          <mrow>
            <mi>m</mi>
            <mo stretchy="false">/</mo>
            <mi>s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5,6</mn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ldline vec V_1 rdline^{} `=`
2,8 [ cm] cdot 2 [ m/s/cm ] `=`
5,6 [m/s]</annotation>
  </semantics>
</math>
</file>

<file path=Object 16/content.xml><?xml version="1.0" encoding="utf-8"?>
<math xmlns="http://www.w3.org/1998/Math/MathML" display="block">
  <semantics>
    <mrow>
      <msup>
        <mrow>
          <mo fence="true" stretchy="false">‖</mo>
          <mrow>
            <mrow>
              <mover accent="true">
                <msub>
                  <mi>V</mi>
                  <mn>2</mn>
                </msub>
                <mo stretchy="false">⃗</mo>
              </mover>
              <mo stretchy="false">−</mo>
              <mover accent="true">
                <msub>
                  <mi>V</mi>
                  <mn>1</mn>
                </msub>
                <mo stretchy="false">⃗</mo>
              </mover>
            </mrow>
          </mrow>
          <mo fence="true" stretchy="false">‖</mo>
        </mrow>
        <mrow/>
      </msup>
      <mrow>
        <mspace width="0.5em"/>
        <mo stretchy="false">=</mo>
        <mspace width="0.5em"/>
      </mrow>
      <mn>3,3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2</mn>
      </mrow>
      <mrow>
        <mo fence="true" stretchy="false">[</mo>
        <mrow>
          <mrow>
            <mi>m</mi>
            <mo stretchy="false">/</mo>
            <mi>s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6,6</mn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≠</mo>
        <mspace width="0.5em"/>
      </mrow>
      <mrow>
        <msup>
          <mrow>
            <mo fence="true" stretchy="false">‖</mo>
            <mrow>
              <mover accent="true">
                <msub>
                  <mi>V</mi>
                  <mn>2</mn>
                </msub>
                <mo stretchy="false">⃗</mo>
              </mover>
            </mrow>
            <mo fence="true" stretchy="false">‖</mo>
          </mrow>
          <mrow/>
        </msup>
        <mo stretchy="false">−</mo>
        <msup>
          <mrow>
            <mo fence="true" stretchy="false">‖</mo>
            <mrow>
              <mover accent="true">
                <msub>
                  <mi>V</mi>
                  <mn>1</mn>
                </msub>
                <mo stretchy="false">⃗</mo>
              </mover>
            </mrow>
            <mo fence="true" stretchy="false">‖</mo>
          </mrow>
          <mrow/>
        </msup>
      </mrow>
    </mrow>
    <annotation encoding="StarMath 5.0">ldline vec V_2 - vec V_1 rdline^{} `=`
3,3 [ cm] cdot 2 [ m/s/cm ] `=`
6,6 [m/s] `&lt;&gt;`
ldline vec V_2 rdline^{} - ldline vec V_1 rdline^{} 


</annotation>
  </semantics>
</math>
</file>

<file path=Object 17/content.xml><?xml version="1.0" encoding="utf-8"?>
<math xmlns="http://www.w3.org/1998/Math/MathML" display="block">
  <semantics>
    <mover accent="true">
      <mi>g</mi>
      <mo stretchy="false">⃗</mo>
    </mover>
    <annotation encoding="StarMath 5.0">vec g</annotation>
  </semantics>
</math>
</file>

<file path=Object 18/content.xml><?xml version="1.0" encoding="utf-8"?>
<math xmlns="http://www.w3.org/1998/Math/MathML" display="block">
  <semantics>
    <mover accent="true">
      <msubsup>
        <mi>V</mi>
        <mi>B</mi>
        <mrow/>
      </msubsup>
      <mo stretchy="false">⃗</mo>
    </mover>
    <annotation encoding="StarMath 5.0">vec V_B^{  }</annotation>
  </semantics>
</math>
</file>

<file path=Object 19/content.xml><?xml version="1.0" encoding="utf-8"?>
<math xmlns="http://www.w3.org/1998/Math/MathML" display="block">
  <semantics>
    <mover accent="true">
      <msubsup>
        <mi>V</mi>
        <mi>A</mi>
        <mrow/>
      </msubsup>
      <mo stretchy="false">⃗</mo>
    </mover>
    <annotation encoding="StarMath 5.0">vec V_A^{  }</annotation>
  </semantics>
</math>
</file>

<file path=Object 2/content.xml><?xml version="1.0" encoding="utf-8"?>
<math xmlns="http://www.w3.org/1998/Math/MathML" display="block">
  <semantics>
    <mrow>
      <mrow>
        <mo fence="true" stretchy="false">‖</mo>
        <mrow>
          <mover accent="true">
            <mi>a</mi>
            <mo stretchy="false">⃗</mo>
          </mover>
        </mrow>
        <mo fence="true" stretchy="false">‖</mo>
      </mrow>
      <mrow>
        <mspace width="0.5em"/>
        <mo stretchy="false">=</mo>
        <mspace width="0.5em"/>
      </mrow>
      <mn>4,1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5</mn>
      </mrow>
      <mrow>
        <mo fence="true" stretchy="false">[</mo>
        <mrow>
          <mrow>
            <mi>N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20,5</mn>
      <mrow>
        <mo fence="true" stretchy="false">[</mo>
        <mrow>
          <mi>N</mi>
        </mrow>
        <mo fence="true" stretchy="false">]</mo>
      </mrow>
    </mrow>
    <annotation encoding="StarMath 5.0">ldline vec a rdline `=`
4,1 [ cm] cdot 5 [ N/cm ] `=`
20,5 [ N]</annotation>
  </semantics>
</math>
</file>

<file path=Object 20/content.xml><?xml version="1.0" encoding="utf-8"?>
<math xmlns="http://www.w3.org/1998/Math/MathML" display="block">
  <semantics>
    <mrow>
      <mover accent="true">
        <msub>
          <mi>V</mi>
          <mi>B</mi>
        </msub>
        <mo stretchy="false">⃗</mo>
      </mover>
      <mo stretchy="false">−</mo>
      <mover accent="true">
        <msubsup>
          <mi>V</mi>
          <mi>A</mi>
          <mrow/>
        </msubsup>
        <mo stretchy="false">⃗</mo>
      </mover>
    </mrow>
    <annotation encoding="StarMath 5.0">vec V_B - vec V_A^{  }</annotation>
  </semantics>
</math>
</file>

<file path=Object 21/content.xml><?xml version="1.0" encoding="utf-8"?>
<math xmlns="http://www.w3.org/1998/Math/MathML" display="block">
  <semantics>
    <mover accent="true">
      <msubsup>
        <mi>a</mi>
        <mi>m</mi>
        <mrow/>
      </msubsup>
      <mo stretchy="false">⃗</mo>
    </mover>
    <annotation encoding="StarMath 5.0">vec a_m^{  }</annotation>
  </semantics>
</math>
</file>

<file path=Object 22/content.xml><?xml version="1.0" encoding="utf-8"?>
<math xmlns="http://www.w3.org/1998/Math/MathML" display="block">
  <semantics>
    <mover accent="true">
      <msubsup>
        <mi>a</mi>
        <mi>m</mi>
        <mrow/>
      </msubsup>
      <mo stretchy="false">⃗</mo>
    </mover>
    <annotation encoding="StarMath 5.0">vec a_m^{  }</annotation>
  </semantics>
</math>
</file>

<file path=Object 23/content.xml><?xml version="1.0" encoding="utf-8"?>
<math xmlns="http://www.w3.org/1998/Math/MathML" display="block">
  <semantics>
    <mrow>
      <msup>
        <mrow>
          <mo fence="true" stretchy="false">‖</mo>
          <mrow>
            <mrow>
              <mover accent="true">
                <msub>
                  <mi>V</mi>
                  <mi>B</mi>
                </msub>
                <mo stretchy="false">⃗</mo>
              </mover>
              <mo stretchy="false">−</mo>
              <mover accent="true">
                <msub>
                  <mi>V</mi>
                  <mi>A</mi>
                </msub>
                <mo stretchy="false">⃗</mo>
              </mover>
            </mrow>
          </mrow>
          <mo fence="true" stretchy="false">‖</mo>
        </mrow>
        <mrow/>
      </msup>
      <mrow>
        <mspace width="0.5em"/>
        <mo stretchy="false">=</mo>
        <mspace width="0.5em"/>
      </mrow>
      <mn>3,7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5</mn>
      </mrow>
      <mrow>
        <mo fence="true" stretchy="false">[</mo>
        <mrow>
          <mrow>
            <mi>m</mi>
            <mo stretchy="false">/</mo>
            <mi>s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18,5</mn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ldline vec V_B - vec V_A rdline^{} `=`
3,7 [ cm] cdot 5 [ m/s/cm ] `=`
18,5 [m/s]



</annotation>
  </semantics>
</math>
</file>

<file path=Object 24/content.xml><?xml version="1.0" encoding="utf-8"?>
<math xmlns="http://www.w3.org/1998/Math/MathML" display="block">
  <semantics>
    <mrow>
      <msup>
        <mrow>
          <mo fence="true" stretchy="false">‖</mo>
          <mrow>
            <mover accent="true">
              <msub>
                <mi>a</mi>
                <mi>m</mi>
              </msub>
              <mo stretchy="false">⃗</mo>
            </mover>
          </mrow>
          <mo fence="true" stretchy="false">‖</mo>
        </mrow>
        <mrow/>
      </msup>
      <mrow>
        <mspace width="0.5em"/>
        <mo stretchy="false">=</mo>
        <mspace width="0.5em"/>
      </mrow>
      <mn>18,5</mn>
      <mfrac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row>
          <mn>1,3</mn>
          <mrow>
            <mo fence="true" stretchy="false">[</mo>
            <mrow>
              <mi>s</mi>
            </mrow>
            <mo fence="true" stretchy="false">]</mo>
          </mrow>
        </mrow>
      </mfrac>
      <mrow>
        <mspace width="0.5em"/>
        <mo stretchy="false">=</mo>
        <mspace width="0.5em"/>
      </mrow>
      <mn>14,2</mn>
      <mrow>
        <mo fence="true" stretchy="false">[</mo>
        <mrow>
          <mrow>
            <mi>m</mi>
            <mo stretchy="false">/</mo>
            <msup>
              <mi>s</mi>
              <mn>2</mn>
            </msup>
          </mrow>
        </mrow>
        <mo fence="true" stretchy="false">]</mo>
      </mrow>
    </mrow>
    <annotation encoding="StarMath 5.0">ldline vec a_m rdline^{} `=`
18,5 [m/s] over {1,3 [s]} `=`
14,2 [m/s^2]



</annotation>
  </semantics>
</math>
</file>

<file path=Object 25/content.xml><?xml version="1.0" encoding="utf-8"?>
<math xmlns="http://www.w3.org/1998/Math/MathML" display="block">
  <semantics>
    <mover accent="true">
      <msubsup>
        <mi>V</mi>
        <mi>A</mi>
        <mrow/>
      </msubsup>
      <mo stretchy="false">⃗</mo>
    </mover>
    <annotation encoding="StarMath 5.0">vec V_A^{  }</annotation>
  </semantics>
</math>
</file>

<file path=Object 26/content.xml><?xml version="1.0" encoding="utf-8"?>
<math xmlns="http://www.w3.org/1998/Math/MathML" display="block">
  <semantics>
    <mrow>
      <mover accent="true">
        <msub>
          <mi>V</mi>
          <mi>B</mi>
        </msub>
        <mo stretchy="false">⃗</mo>
      </mover>
      <mo stretchy="false">−</mo>
      <mover accent="true">
        <msubsup>
          <mi>V</mi>
          <mi>A</mi>
          <mrow/>
        </msubsup>
        <mo stretchy="false">⃗</mo>
      </mover>
    </mrow>
    <annotation encoding="StarMath 5.0">vec V_B - vec V_A^{  }</annotation>
  </semantics>
</math>
</file>

<file path=Object 27/content.xml><?xml version="1.0" encoding="utf-8"?>
<math xmlns="http://www.w3.org/1998/Math/MathML" display="block">
  <semantics>
    <mrow>
      <msup>
        <mrow>
          <mo fence="true" stretchy="false">‖</mo>
          <mrow>
            <mrow>
              <mover accent="true">
                <msub>
                  <mi>V</mi>
                  <mi>B</mi>
                </msub>
                <mo stretchy="false">⃗</mo>
              </mover>
              <mo stretchy="false">−</mo>
              <mover accent="true">
                <msub>
                  <mi>V</mi>
                  <mi>A</mi>
                </msub>
                <mo stretchy="false">⃗</mo>
              </mover>
            </mrow>
          </mrow>
          <mo fence="true" stretchy="false">‖</mo>
        </mrow>
        <mrow/>
      </msup>
      <mrow>
        <mspace width="0.5em"/>
        <mo stretchy="false">=</mo>
        <mspace width="0.5em"/>
      </mrow>
      <mn>3,9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5</mn>
      </mrow>
      <mrow>
        <mo fence="true" stretchy="false">[</mo>
        <mrow>
          <mrow>
            <mi>m</mi>
            <mo stretchy="false">/</mo>
            <mi>s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19,5</mn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ldline vec V_B - vec V_A rdline^{} `=`
3,9 [ cm] cdot 5 [ m/s/cm ] `=`
19,5 [m/s]



</annotation>
  </semantics>
</math>
</file>

<file path=Object 28/content.xml><?xml version="1.0" encoding="utf-8"?>
<math xmlns="http://www.w3.org/1998/Math/MathML" display="block">
  <semantics>
    <mrow>
      <msup>
        <mrow>
          <mo fence="true" stretchy="false">‖</mo>
          <mrow>
            <mover accent="true">
              <msub>
                <mi>a</mi>
                <mi>m</mi>
              </msub>
              <mo stretchy="false">⃗</mo>
            </mover>
          </mrow>
          <mo fence="true" stretchy="false">‖</mo>
        </mrow>
        <mrow/>
      </msup>
      <mrow>
        <mspace width="0.5em"/>
        <mo stretchy="false">=</mo>
        <mspace width="0.5em"/>
      </mrow>
      <mn>15,5</mn>
      <mfrac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row>
          <mn>1,3</mn>
          <mrow>
            <mo fence="true" stretchy="false">[</mo>
            <mrow>
              <mi>s</mi>
            </mrow>
            <mo fence="true" stretchy="false">]</mo>
          </mrow>
        </mrow>
      </mfrac>
      <mrow>
        <mspace width="0.5em"/>
        <mo stretchy="false">=</mo>
        <mspace width="0.5em"/>
      </mrow>
      <mn>15,0</mn>
      <mrow>
        <mo fence="true" stretchy="false">[</mo>
        <mrow>
          <mrow>
            <mi>m</mi>
            <mo stretchy="false">/</mo>
            <msup>
              <mi>s</mi>
              <mn>2</mn>
            </msup>
          </mrow>
        </mrow>
        <mo fence="true" stretchy="false">]</mo>
      </mrow>
    </mrow>
    <annotation encoding="StarMath 5.0">ldline vec a_m rdline^{} `=`
15,5 [m/s] over {1,3 [s]} `=`
15,0 [m/s^2]



</annotation>
  </semantics>
</math>
</file>

<file path=Object 3/content.xml><?xml version="1.0" encoding="utf-8"?>
<math xmlns="http://www.w3.org/1998/Math/MathML" display="block">
  <semantics>
    <mover accent="true">
      <msup>
        <mi>a</mi>
        <mrow/>
      </msup>
      <mo stretchy="false">⃗</mo>
    </mover>
    <annotation encoding="StarMath 5.0">vec a^{}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⃗</mo>
      </mover>
      <mo stretchy="false">+</mo>
      <mover accent="true">
        <msup>
          <mi>b</mi>
          <mrow/>
        </msup>
        <mo stretchy="false">⃗</mo>
      </mover>
    </mrow>
    <annotation encoding="StarMath 5.0">vec a + vec b^{}</annotation>
  </semantics>
</math>
</file>

<file path=Object 5/content.xml><?xml version="1.0" encoding="utf-8"?>
<math xmlns="http://www.w3.org/1998/Math/MathML" display="block">
  <semantics>
    <mrow>
      <msup>
        <mrow>
          <mo fence="true" stretchy="false">‖</mo>
          <mrow>
            <mrow>
              <mover accent="true">
                <mi>a</mi>
                <mo stretchy="false">⃗</mo>
              </mover>
              <mo stretchy="false">+</mo>
              <mover accent="true">
                <mi>b</mi>
                <mo stretchy="false">⃗</mo>
              </mover>
            </mrow>
          </mrow>
          <mo fence="true" stretchy="false">‖</mo>
        </mrow>
        <mrow/>
      </msup>
      <mrow>
        <mspace width="0.5em"/>
        <mo stretchy="false">=</mo>
        <mspace width="0.5em"/>
      </mrow>
      <mn>6,5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5</mn>
      </mrow>
      <mrow>
        <mo fence="true" stretchy="false">[</mo>
        <mrow>
          <mrow>
            <mi>N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32,5</mn>
      <mrow>
        <mo fence="true" stretchy="false">[</mo>
        <mrow>
          <mi>N</mi>
        </mrow>
        <mo fence="true" stretchy="false">]</mo>
      </mrow>
    </mrow>
    <annotation encoding="StarMath 5.0">ldline vec a + vec b rdline^{} `=`
6,5 [ cm] cdot 5 [ N/cm ] `=`
32,5 [ N]</annotation>
  </semantics>
</math>
</file>

<file path=Object 6/content.xml><?xml version="1.0" encoding="utf-8"?>
<math xmlns="http://www.w3.org/1998/Math/MathML" display="block">
  <semantics>
    <mover accent="true">
      <msup>
        <mi>b</mi>
        <mrow/>
      </msup>
      <mo stretchy="false">⃗</mo>
    </mover>
    <annotation encoding="StarMath 5.0">vec b^{}</annotation>
  </semantics>
</math>
</file>

<file path=Object 7/content.xml><?xml version="1.0" encoding="utf-8"?>
<math xmlns="http://www.w3.org/1998/Math/MathML" display="block">
  <semantics>
    <mrow>
      <msup>
        <mrow>
          <mo fence="true" stretchy="false">‖</mo>
          <mrow>
            <mover accent="true">
              <mi>b</mi>
              <mo stretchy="false">⃗</mo>
            </mover>
          </mrow>
          <mo fence="true" stretchy="false">‖</mo>
        </mrow>
        <mrow/>
      </msup>
      <mrow>
        <mspace width="0.5em"/>
        <mo stretchy="false">=</mo>
        <mspace width="0.5em"/>
      </mrow>
      <mn>6,1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5</mn>
      </mrow>
      <mrow>
        <mo fence="true" stretchy="false">[</mo>
        <mrow>
          <mrow>
            <mi>N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30,5</mn>
      <mrow>
        <mo fence="true" stretchy="false">[</mo>
        <mrow>
          <mi>N</mi>
        </mrow>
        <mo fence="true" stretchy="false">]</mo>
      </mrow>
    </mrow>
    <annotation encoding="StarMath 5.0">ldline vec b rdline^{} `=`
6,1 [ cm] cdot 5 [ N/cm ] `=`
30,5 [ N]</annotation>
  </semantics>
</math>
</file>

<file path=Object 8/content.xml><?xml version="1.0" encoding="utf-8"?>
<math xmlns="http://www.w3.org/1998/Math/MathML" display="block">
  <semantics>
    <mrow>
      <mover accent="true">
        <mi>a</mi>
        <mo stretchy="false">⃗</mo>
      </mover>
      <mo stretchy="false">−</mo>
      <mover accent="true">
        <msup>
          <mi>b</mi>
          <mrow/>
        </msup>
        <mo stretchy="false">⃗</mo>
      </mover>
    </mrow>
    <annotation encoding="StarMath 5.0">vec a - vec b^{}</annotation>
  </semantics>
</math>
</file>

<file path=Object 9/content.xml><?xml version="1.0" encoding="utf-8"?>
<math xmlns="http://www.w3.org/1998/Math/MathML" display="block">
  <semantics>
    <mrow>
      <msup>
        <mrow>
          <mo fence="true" stretchy="false">‖</mo>
          <mrow>
            <mrow>
              <mover accent="true">
                <mi>a</mi>
                <mo stretchy="false">⃗</mo>
              </mover>
              <mo stretchy="false">−</mo>
              <mover accent="true">
                <mi>b</mi>
                <mo stretchy="false">⃗</mo>
              </mover>
            </mrow>
          </mrow>
          <mo fence="true" stretchy="false">‖</mo>
        </mrow>
        <mrow/>
      </msup>
      <mrow>
        <mspace width="0.5em"/>
        <mo stretchy="false">=</mo>
        <mspace width="0.5em"/>
      </mrow>
      <mn>8,5</mn>
      <mrow>
        <mrow>
          <mo fence="true" stretchy="false">[</mo>
          <mrow>
            <mi mathvariant="italic">cm</mi>
          </mrow>
          <mo fence="true" stretchy="false">]</mo>
        </mrow>
        <mo stretchy="false">⋅</mo>
        <mn>5</mn>
      </mrow>
      <mrow>
        <mo fence="true" stretchy="false">[</mo>
        <mrow>
          <mrow>
            <mi>N</mi>
            <mo stretchy="false">/</mo>
            <mi mathvariant="italic">cm</mi>
          </mrow>
        </mrow>
        <mo fence="true" stretchy="false">]</mo>
      </mrow>
      <mrow>
        <mspace width="0.5em"/>
        <mo stretchy="false">=</mo>
        <mspace width="0.5em"/>
      </mrow>
      <mn>42,5</mn>
      <mrow>
        <mo fence="true" stretchy="false">[</mo>
        <mrow>
          <mi>N</mi>
        </mrow>
        <mo fence="true" stretchy="false">]</mo>
      </mrow>
    </mrow>
    <annotation encoding="StarMath 5.0">ldline vec a - vec b rdline^{} `=`
8,5 [ cm] cdot 5 [ N/cm ] `=`
42,5 [ N]</annotation>
  </semantics>
</math>
</file>