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26pt solid #000000" style:shadow="none">
        <style:tab-stops>
          <style:tab-stop style:position="8.996cm" style:type="center"/>
          <style:tab-stop style:position="17.5cm" style:type="right"/>
        </style:tab-stops>
      </style:paragraph-properties>
      <style:text-properties officeooo:rsid="00188e7e" officeooo:paragraph-rsid="001c2d59"/>
    </style:style>
    <style:style style:name="P2" style:family="paragraph" style:parent-style-name="Questions">
      <style:paragraph-properties fo:margin-left="0cm" fo:margin-right="0cm" fo:margin-top="0cm" fo:margin-bottom="0cm" loext:contextual-spacing="false" fo:text-indent="0cm" style:auto-text-indent="false"/>
      <style:text-properties fo:language="fr" fo:country="CH" fo:font-weight="normal" officeooo:paragraph-rsid="00220647" style:language-asian="fr" style:country-asian="CH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6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6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Questions">
      <style:paragraph-properties fo:margin-left="2.501cm" fo:margin-right="0cm" fo:text-indent="-2.501cm" style:auto-text-indent="false"/>
      <style:text-properties officeooo:paragraph-rsid="00220647"/>
    </style:style>
    <style:style style:name="P6" style:family="paragraph" style:parent-style-name="Questions" style:master-page-name="Standard">
      <style:paragraph-properties fo:margin-left="0cm" fo:margin-right="0cm" fo:text-indent="0cm" style:auto-text-indent="false" style:page-number="auto"/>
      <style:text-properties fo:font-size="4pt" fo:font-weight="normal" officeooo:paragraph-rsid="00220647" style:font-size-asian="3.5pt" style:font-weight-asian="normal" style:font-size-complex="4pt" style:font-weight-complex="normal"/>
    </style:style>
    <style:style style:name="P7" style:family="paragraph" style:parent-style-name="Questions">
      <style:paragraph-properties fo:margin-left="0cm" fo:margin-right="0cm" fo:text-indent="0cm" style:auto-text-indent="false"/>
      <style:text-properties fo:font-style="normal" fo:font-weight="normal" officeooo:paragraph-rsid="00220647" style:font-style-asian="normal" style:font-weight-asian="normal" style:font-style-complex="normal"/>
    </style:style>
    <style:style style:name="P8" style:family="paragraph" style:parent-style-name="Questions">
      <style:paragraph-properties fo:margin-left="0cm" fo:margin-right="0cm" fo:text-indent="0cm" style:auto-text-indent="false"/>
      <style:text-properties officeooo:paragraph-rsid="0026a9c5"/>
    </style:style>
    <style:style style:name="P9" style:family="paragraph" style:parent-style-name="Sous-questions">
      <style:paragraph-properties fo:margin-left="0cm" fo:margin-right="0cm" fo:margin-top="0cm" fo:margin-bottom="2.2cm" loext:contextual-spacing="false" fo:text-indent="0cm" style:auto-text-indent="false">
        <style:tab-stops>
          <style:tab-stop style:position="0.801cm"/>
        </style:tab-stops>
      </style:paragraph-properties>
      <style:text-properties officeooo:rsid="00243563" officeooo:paragraph-rsid="00243563"/>
    </style:style>
    <style:style style:name="P10" style:family="paragraph" style:parent-style-name="Sous-questions">
      <style:paragraph-properties fo:margin-left="0cm" fo:margin-right="0cm" fo:margin-top="0cm" fo:margin-bottom="2.2cm" loext:contextual-spacing="false" fo:text-indent="0cm" style:auto-text-indent="false">
        <style:tab-stops>
          <style:tab-stop style:position="0.801cm"/>
        </style:tab-stops>
      </style:paragraph-properties>
      <style:text-properties officeooo:paragraph-rsid="00220647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0647" style:font-size-asian="12pt" style:font-size-complex="12pt"/>
    </style:style>
    <style:style style:name="T4" style:family="text">
      <style:text-properties fo:font-size="12pt" officeooo:rsid="001e3937" style:font-size-asian="12pt" style:font-size-complex="12pt"/>
    </style:style>
    <style:style style:name="T5" style:family="text">
      <style:text-properties fo:font-size="12pt" officeooo:rsid="00272fa2" style:font-size-asian="12pt" style:font-size-complex="12pt"/>
    </style:style>
    <style:style style:name="T6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T7" style:family="text">
      <style:text-properties style:font-name="Symbol" fo:font-style="italic" fo:font-weight="normal" style:font-style-asian="italic" style:font-weight-asian="normal"/>
    </style:style>
    <style:style style:name="T8" style:family="text">
      <style:text-properties officeooo:rsid="00220647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fo:font-style="italic" fo:font-weight="normal" officeooo:rsid="0026a9c5" style:font-style-asian="italic" style:font-weight-asian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220647" style:font-weight-asian="normal"/>
    </style:style>
    <style:style style:name="T14" style:family="text">
      <style:text-properties style:font-name="Symbol1" fo:font-size="12pt" fo:language="fr" fo:country="CH" fo:font-style="italic" fo:font-weight="normal" officeooo:rsid="001f9761" style:font-size-asian="12pt" style:font-style-asian="italic" style:font-weight-asian="normal" style:font-size-complex="12pt"/>
    </style:style>
    <style:style style:name="T15" style:family="text">
      <style:text-properties style:font-name="Times New Roman" fo:font-size="12pt" fo:language="fr" fo:country="CH" fo:font-style="italic" fo:font-weight="normal" officeooo:rsid="001f9761" style:font-size-asian="12pt" style:font-style-asian="italic" style:font-weight-asian="normal" style:font-size-complex="12pt"/>
    </style:style>
    <style:style style:name="T16" style:family="text">
      <style:text-properties style:font-name="Times New Roman" fo:font-size="12pt" fo:language="fr" fo:country="CH" fo:font-style="italic" fo:font-weight="normal" officeooo:rsid="001f9761" style:font-size-asian="12pt" style:font-style-asian="italic" style:font-weight-asian="normal" style:font-size-complex="12pt" style:language-complex="fr" style:country-complex="CH"/>
    </style:style>
    <style:style style:name="T17" style:family="text">
      <style:text-properties officeooo:rsid="00261bba"/>
    </style:style>
    <style:style style:name="T18" style:family="text">
      <style:text-properties style:font-name="Times New Roman1" fo:font-size="12pt" fo:language="fr" fo:country="CH" fo:font-style="italic" fo:font-weight="normal" officeooo:rsid="005e3245" style:font-name-asian="Times New Roman" style:font-size-asian="12pt" style:font-style-asian="italic" style:font-weight-asian="normal" style:font-name-complex="Times" style:font-size-complex="12pt" style:language-complex="fr" style:country-complex="CH"/>
    </style:style>
    <style:style style:name="T19" style:family="text">
      <style:text-properties style:font-name="Times New Roman2" fo:font-style="italic" fo:font-weight="normal" officeooo:rsid="0026a9c5" style:font-style-asian="italic" style:font-weight-asian="normal"/>
    </style:style>
    <style:style style:name="T20" style:family="text">
      <style:text-properties style:font-name="Times New Roman2" fo:font-size="12pt" fo:language="fr" fo:country="CH" fo:font-style="italic" fo:font-weight="normal" officeooo:rsid="0026a9c5" style:font-size-asian="12pt" style:font-style-asian="italic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pan text:style-name="T8">Exercice</text:span> : <text:s/><text:span text:style-name="T9">Une onde progressive a pour équation : y (x,t) = 1,1 [m] </text:span><text:span text:style-name="T19">·</text:span><text:span text:style-name="T14"> </text:span><text:span text:style-name="T9">sin (0,45</text:span><text:span text:style-name="T7"> </text:span><text:span text:style-name="T20">·</text:span><text:span text:style-name="T14"> </text:span><text:span text:style-name="T9">x – 1,3</text:span><text:span text:style-name="T7"> </text:span><text:span text:style-name="T20">·</text:span><text:span text:style-name="T14"> </text:span><text:span text:style-name="T9">t )</text:span></text:p>
      <text:p text:style-name="P7"/>
      <text:p text:style-name="P5"><text:span text:style-name="T12">Détermine</text:span><text:span text:style-name="T13">z</text:span><text:span text:style-name="T12"> les grandeurs suivantes de l'onde (avec leurs unités):</text:span></text:p>
      <text:p text:style-name="P2"/>
      <text:list xml:id="list2943623355174856068" text:style-name="WW8Num2">
        <text:list-item>
          <text:p text:style-name="P9">L'amplitude d'oscillation :</text:p>
        </text:list-item>
        <text:list-item>
          <text:p text:style-name="P10">Le nombre d'onde:</text:p>
        </text:list-item>
        <text:list-item>
          <text:p text:style-name="P10">La pulsation:</text:p>
        </text:list-item>
        <text:list-item>
          <text:p text:style-name="P10">La longueur d'onde:</text:p>
        </text:list-item>
        <text:list-item>
          <text:p text:style-name="P10">La fréquence:</text:p>
        </text:list-item>
        <text:list-item>
          <text:p text:style-name="P10">La période:</text:p>
        </text:list-item>
        <text:list-item>
          <text:p text:style-name="P10">La vitesse de propagation:</text:p>
        </text:list-item>
        <text:list-item>
          <text:p text:style-name="P10">L<text:span text:style-name="T17">'amplitude</text:span> de la perturbation <text:s/><text:span text:style-name="T11">y (x,t)</text:span> <text:s/>pour <text:s/><text:span text:style-name="T11">x</text:span> = 2,2 [m] et <text:s/><text:span text:style-name="T11">t</text:span> = 1,1 [s] :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3" style:font-size-asian="10pt" style:language-asian="fr" style:country-asian="CH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CH" style:letter-kerning="true" style:font-name-asian="Times New Roman3" style:font-size-asian="10pt" style:language-asian="fr" style:country-asian="CH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1cm" fo:line-height="150%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0.75cm" fo:margin-right="0.019cm" fo:orphans="0" fo:widows="0" fo:text-indent="0cm" style:auto-text-indent="false">
        <style:tab-stops>
          <style:tab-stop style:position="3.14cm"/>
          <style:tab-stop style:position="5.362cm"/>
          <style:tab-stop style:position="7.585cm"/>
          <style:tab-stop style:position="9.913cm"/>
          <style:tab-stop style:position="12.136cm"/>
          <style:tab-stop style:position="14.358cm"/>
          <style:tab-stop style:position="17.214c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c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26pt solid #000000" style:shadow="none">
        <style:tab-stops>
          <style:tab-stop style:position="8.996cm" style:type="center"/>
          <style:tab-stop style:position="17.5cm" style:type="right"/>
        </style:tab-stops>
      </style:paragraph-properties>
      <style:text-properties officeooo:rsid="00188e7e" officeooo:paragraph-rsid="001c2d59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MT4" style:family="text">
      <style:text-properties fo:font-size="12pt" officeooo:rsid="00272fa2" style:font-size-asian="12pt" style:font-size-complex="12pt"/>
    </style:style>
    <style:style style:name="MT5" style:family="text">
      <style:text-properties fo:font-size="12pt" officeooo:rsid="00220647" style:font-size-asian="12pt" style:font-size-complex="12pt"/>
    </style:style>
    <style:style style:name="MT6" style:family="text">
      <style:text-properties fo:font-size="12pt" officeooo:rsid="001e3937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499cm" style:writing-mode="lr-tb" style:layout-grid-color="#c0c0c0" style:layout-grid-lines="273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oût 2016</text:span><text:tab/><text:span text:style-name="MT2">Série </text:span><text:span text:style-name="MT3">OS</text:span><text:span text:style-name="MT4"> 0</text:span><text:span text:style-name="MT5">1</text:span><text:span text:style-name="MT2">, </text:span><text:span text:style-name="MT5">équation d'onde</text:span><text:span text:style-name="MT2">.<text:tab/></text:span><text:span text:style-name="MT6">page </text:span><text:span text:style-name="MT6"><text:page-number text:select-page="current">1</text:page-number></text:span><text:span text:style-name="MT6"> / </text:span><text:span text:style-name="MT6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30</meta:editing-cycles>
    <meta:print-date>2016-08-29T11:06:09.557315511</meta:print-date>
    <meta:creation-date>2012-08-22T09:49:00</meta:creation-date>
    <dc:date>2016-08-29T11:12:42.960954193</dc:date>
    <meta:editing-duration>PT1H26M55S</meta:editing-duration>
    <meta:generator>LibreOffice/4.4.3.2$Linux_X86_64 LibreOffice_project/88805f81e9fe61362df02b9941de8e38a9b5fd16</meta:generator>
    <meta:document-statistic meta:table-count="0" meta:image-count="0" meta:object-count="0" meta:page-count="1" meta:paragraph-count="11" meta:word-count="89" meta:character-count="431" meta:non-whitespace-character-count="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