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B000003C71354B463.png" manifest:media-type="image/png"/>
  <manifest:file-entry manifest:full-path="Pictures/10000201000002AB000003C73FEC5708.png" manifest:media-type="image/png"/>
  <manifest:file-entry manifest:full-path="Pictures/10000201000002AB000003C7636256C6.png" manifest:media-type="image/png"/>
  <manifest:file-entry manifest:full-path="Pictures/10000201000002AB000003C7B523593D.png" manifest:media-type="image/png"/>
  <manifest:file-entry manifest:full-path="Pictures/10000201000002AB000003C7DE1AB818.png" manifest:media-type="image/png"/>
  <manifest:file-entry manifest:full-path="Pictures/10000201000002AB000003C73590DE74.png" manifest:media-type="image/png"/>
  <manifest:file-entry manifest:full-path="Pictures/10000201000002AB000003C71694E80D.png" manifest:media-type="image/png"/>
  <manifest:file-entry manifest:full-path="Pictures/10000201000002AB000003C7499B4245.png" manifest:media-type="image/png"/>
  <manifest:file-entry manifest:full-path="Pictures/10000201000002AB000003C781014D4C.png" manifest:media-type="image/png"/>
  <manifest:file-entry manifest:full-path="Pictures/10000201000002AB000003C74C19172C.png" manifest:media-type="image/png"/>
  <manifest:file-entry manifest:full-path="Pictures/10000201000002AB000003C7ECC399A7.png" manifest:media-type="image/png"/>
  <manifest:file-entry manifest:full-path="Pictures/10000201000002AB000003C714946EDC.png" manifest:media-type="image/png"/>
  <manifest:file-entry manifest:full-path="Pictures/10000201000002AB000003C7AD7448D4.png" manifest:media-type="image/png"/>
  <manifest:file-entry manifest:full-path="Pictures/10000201000002AB000003C77992D6FE.png" manifest:media-type="image/png"/>
  <manifest:file-entry manifest:full-path="Pictures/10000201000002AB000003C71F105CDA.png" manifest:media-type="image/png"/>
  <manifest:file-entry manifest:full-path="Pictures/10000201000002AB000003C78208530B.png" manifest:media-type="image/png"/>
  <manifest:file-entry manifest:full-path="Pictures/10000201000002AB000003C7B72C40C0.png" manifest:media-type="image/png"/>
  <manifest:file-entry manifest:full-path="Pictures/10000201000002AB000003C70CC38D1D.png" manifest:media-type="image/png"/>
  <manifest:file-entry manifest:full-path="Pictures/10000201000002AB000003C743F524DA.png" manifest:media-type="image/png"/>
  <manifest:file-entry manifest:full-path="Pictures/10000201000002AB000003C7F3EA3091.png" manifest:media-type="image/png"/>
  <manifest:file-entry manifest:full-path="Pictures/1000000000000293000003A4FDB4A4CD.png" manifest:media-type="image/png"/>
  <manifest:file-entry manifest:full-path="Pictures/10000000000002AB000003C76C50629B.png" manifest:media-type="image/png"/>
  <manifest:file-entry manifest:full-path="Pictures/10000201000002AB000003C76822AE97.png" manifest:media-type="image/png"/>
  <manifest:file-entry manifest:full-path="Pictures/10000201000002AB000003C7A3332DFA.png" manifest:media-type="image/png"/>
  <manifest:file-entry manifest:full-path="Pictures/10000201000002AB000003C7B44EDF10.png" manifest:media-type="image/png"/>
  <manifest:file-entry manifest:full-path="Pictures/10000201000002AB000003C7858D0DBD.png" manifest:media-type="image/png"/>
  <manifest:file-entry manifest:full-path="Pictures/1000000000000294000003A49AD8F5D0.png" manifest:media-type="image/png"/>
  <manifest:file-entry manifest:full-path="Pictures/10000201000002AB000003C7C2991F75.png" manifest:media-type="image/png"/>
  <manifest:file-entry manifest:full-path="Pictures/10000201000002AB000003C7C73DB4E5.png" manifest:media-type="image/png"/>
  <manifest:file-entry manifest:full-path="Pictures/10000201000002AB000003C70AB4E00F.png" manifest:media-type="image/png"/>
  <manifest:file-entry manifest:full-path="Pictures/10000201000002AB000003C71DE4C923.png" manifest:media-type="image/png"/>
  <manifest:file-entry manifest:full-path="Pictures/10000201000002AB000003C7D7FABE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5.01mm" fo:margin-right="0mm" fo:text-indent="-5.01mm" style:auto-text-indent="false"/>
      <style:text-properties fo:font-size="12pt" fo:language="fr" fo:country="CH" style:font-size-asian="12pt"/>
    </style:style>
    <style:style style:name="P2" style:family="paragraph" style:parent-style-name="Standard">
      <style:paragraph-properties fo:margin-left="5.01mm" fo:margin-right="0mm" fo:text-indent="-5.01mm" style:auto-text-indent="false"/>
      <style:text-properties fo:font-size="12pt" fo:language="fr" fo:country="CH" style:font-name-asian="Symbol" style:font-size-asian="12pt" style:font-name-complex="Symbol" style:font-size-complex="12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size="12pt" fo:language="fr" fo:country="CH" style:font-size-asian="10.5pt" style:font-size-complex="12pt"/>
    </style:style>
    <style:style style:name="P4" style:family="paragraph" style:parent-style-name="Standard">
      <style:paragraph-properties fo:margin-left="5.01mm" fo:margin-right="0mm" fo:text-indent="-5.01mm" style:auto-text-indent="false"/>
      <style:text-properties fo:font-size="12pt" fo:language="fr" fo:country="CH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07mm" svg:y="153mm" svg:width="99.99mm" svg:height="141.39mm" draw:z-index="0">
        <draw:image xlink:href="Pictures/10000201000002AB000003C7D7FABE10.png" xlink:type="simple" xlink:show="embed" xlink:actuate="onLoad"/>
      </draw:frame>
      <draw:frame draw:style-name="fr2" draw:name="Image4" text:anchor-type="page" text:anchor-page-number="1" svg:x="3mm" svg:y="3mm" svg:width="99.99mm" svg:height="141.39mm" draw:z-index="1">
        <draw:image xlink:href="Pictures/10000201000002AB000003C7C73DB4E5.png" xlink:type="simple" xlink:show="embed" xlink:actuate="onLoad"/>
      </draw:frame>
      <draw:frame draw:style-name="fr2" draw:name="Image2" text:anchor-type="page" text:anchor-page-number="1" svg:x="107mm" svg:y="3mm" svg:width="99.99mm" svg:height="141.09mm" draw:z-index="2">
        <draw:image xlink:href="Pictures/1000000000000294000003A49AD8F5D0.png" xlink:type="simple" xlink:show="embed" xlink:actuate="onLoad"/>
      </draw:frame>
      <draw:frame draw:style-name="fr2" draw:name="Image1" text:anchor-type="page" text:anchor-page-number="1" svg:x="3mm" svg:y="153mm" svg:width="99.99mm" svg:height="140.19mm" draw:z-index="3">
        <draw:image xlink:href="Pictures/10000201000002AB000003C7B44EDF10.png" xlink:type="simple" xlink:show="embed" xlink:actuate="onLoad"/>
      </draw:frame>
      <draw:frame draw:style-name="fr2" draw:name="Image5" text:anchor-type="page" text:anchor-page-number="2" svg:x="3mm" svg:y="3mm" svg:width="99.99mm" svg:height="140.19mm" draw:z-index="4">
        <draw:image xlink:href="Pictures/1000000000000293000003A4FDB4A4CD.png" xlink:type="simple" xlink:show="embed" xlink:actuate="onLoad"/>
      </draw:frame>
      <draw:frame draw:style-name="fr2" draw:name="Image6" text:anchor-type="page" text:anchor-page-number="2" svg:x="3mm" svg:y="153mm" svg:width="99.99mm" svg:height="140.19mm" draw:z-index="5">
        <draw:image xlink:href="Pictures/10000000000002AB000003C76C50629B.png" xlink:type="simple" xlink:show="embed" xlink:actuate="onLoad"/>
      </draw:frame>
      <draw:frame draw:style-name="fr2" draw:name="Image7" text:anchor-type="page" text:anchor-page-number="2" svg:x="107mm" svg:y="153mm" svg:width="99.99mm" svg:height="140.19mm" draw:z-index="6">
        <draw:image xlink:href="Pictures/10000201000002AB000003C743F524DA.png" xlink:type="simple" xlink:show="embed" xlink:actuate="onLoad"/>
      </draw:frame>
      <draw:frame draw:style-name="fr1" draw:name="Image8" text:anchor-type="page" text:anchor-page-number="2" svg:x="107mm" svg:y="3mm" svg:width="99.99mm" svg:height="140.19mm" draw:z-index="7">
        <draw:image xlink:href="Pictures/10000201000002AB000003C7B72C40C0.png" xlink:type="simple" xlink:show="embed" xlink:actuate="onLoad"/>
      </draw:frame>
      <draw:frame draw:style-name="fr2" draw:name="Image9" text:anchor-type="page" text:anchor-page-number="3" svg:x="3mm" svg:y="3mm" svg:width="99.99mm" svg:height="140.19mm" draw:z-index="8">
        <draw:image xlink:href="Pictures/10000201000002AB000003C71DE4C923.png" xlink:type="simple" xlink:show="embed" xlink:actuate="onLoad"/>
      </draw:frame>
      <draw:frame draw:style-name="fr2" draw:name="Image10" text:anchor-type="page" text:anchor-page-number="3" svg:x="107mm" svg:y="3mm" svg:width="99.99mm" svg:height="140.19mm" draw:z-index="9">
        <draw:image xlink:href="Pictures/10000201000002AB000003C71F105CDA.png" xlink:type="simple" xlink:show="embed" xlink:actuate="onLoad"/>
      </draw:frame>
      <draw:frame draw:style-name="fr2" draw:name="Image11" text:anchor-type="page" text:anchor-page-number="3" svg:x="3mm" svg:y="153mm" svg:width="99.99mm" svg:height="140.19mm" draw:z-index="10">
        <draw:image xlink:href="Pictures/10000201000002AB000003C7AD7448D4.png" xlink:type="simple" xlink:show="embed" xlink:actuate="onLoad"/>
      </draw:frame>
      <draw:frame draw:style-name="fr2" draw:name="Image12" text:anchor-type="page" text:anchor-page-number="3" svg:x="107mm" svg:y="156.79mm" svg:width="99.99mm" svg:height="140.19mm" draw:z-index="11">
        <draw:image xlink:href="Pictures/10000201000002AB000003C70CC38D1D.png" xlink:type="simple" xlink:show="embed" xlink:actuate="onLoad"/>
      </draw:frame>
      <draw:frame draw:style-name="fr2" draw:name="Image13" text:anchor-type="page" text:anchor-page-number="4" svg:x="3mm" svg:y="3mm" svg:width="99.99mm" svg:height="140.19mm" draw:z-index="12">
        <draw:image xlink:href="Pictures/10000201000002AB000003C7C2991F75.png" xlink:type="simple" xlink:show="embed" xlink:actuate="onLoad"/>
      </draw:frame>
      <draw:frame draw:style-name="fr2" draw:name="Image14" text:anchor-type="page" text:anchor-page-number="4" svg:x="107mm" svg:y="3mm" svg:width="99.99mm" svg:height="140.19mm" draw:z-index="13">
        <draw:image xlink:href="Pictures/10000201000002AB000003C76822AE97.png" xlink:type="simple" xlink:show="embed" xlink:actuate="onLoad"/>
      </draw:frame>
      <draw:frame draw:style-name="fr2" draw:name="Image15" text:anchor-type="page" text:anchor-page-number="4" svg:x="3mm" svg:y="156.79mm" svg:width="99.99mm" svg:height="140.19mm" draw:z-index="14">
        <draw:image xlink:href="Pictures/10000201000002AB000003C78208530B.png" xlink:type="simple" xlink:show="embed" xlink:actuate="onLoad"/>
      </draw:frame>
      <draw:frame draw:style-name="fr2" draw:name="Image16" text:anchor-type="page" text:anchor-page-number="4" svg:x="107mm" svg:y="153mm" svg:width="99.99mm" svg:height="140.19mm" draw:z-index="15">
        <draw:image xlink:href="Pictures/10000201000002AB000003C74C19172C.png" xlink:type="simple" xlink:show="embed" xlink:actuate="onLoad"/>
      </draw:frame>
      <draw:frame draw:style-name="fr2" draw:name="Image17" text:anchor-type="page" text:anchor-page-number="5" svg:x="3mm" svg:y="3mm" svg:width="99.99mm" svg:height="140.19mm" draw:z-index="16">
        <draw:image xlink:href="Pictures/10000201000002AB000003C781014D4C.png" xlink:type="simple" xlink:show="embed" xlink:actuate="onLoad"/>
      </draw:frame>
      <draw:frame draw:style-name="fr2" draw:name="Image18" text:anchor-type="page" text:anchor-page-number="5" svg:x="107mm" svg:y="3mm" svg:width="99.99mm" svg:height="140.19mm" draw:z-index="17">
        <draw:image xlink:href="Pictures/10000201000002AB000003C7499B4245.png" xlink:type="simple" xlink:show="embed" xlink:actuate="onLoad"/>
      </draw:frame>
      <draw:frame draw:style-name="fr2" draw:name="Image19" text:anchor-type="page" text:anchor-page-number="5" svg:x="3mm" svg:y="153mm" svg:width="99.99mm" svg:height="140.19mm" draw:z-index="18">
        <draw:image xlink:href="Pictures/10000201000002AB000003C71694E80D.png" xlink:type="simple" xlink:show="embed" xlink:actuate="onLoad"/>
      </draw:frame>
      <draw:frame draw:style-name="fr2" draw:name="Image20" text:anchor-type="page" text:anchor-page-number="5" svg:x="107mm" svg:y="153mm" svg:width="99.99mm" svg:height="140.19mm" draw:z-index="19">
        <draw:image xlink:href="Pictures/10000201000002AB000003C714946EDC.png" xlink:type="simple" xlink:show="embed" xlink:actuate="onLoad"/>
      </draw:frame>
      <draw:frame draw:style-name="fr2" draw:name="Image21" text:anchor-type="page" text:anchor-page-number="6" svg:x="3mm" svg:y="3mm" svg:width="99.99mm" svg:height="140.19mm" draw:z-index="20">
        <draw:image xlink:href="Pictures/10000201000002AB000003C7ECC399A7.png" xlink:type="simple" xlink:show="embed" xlink:actuate="onLoad"/>
      </draw:frame>
      <draw:frame draw:style-name="fr2" draw:name="Image22" text:anchor-type="page" text:anchor-page-number="6" svg:x="110mm" svg:y="3mm" svg:width="99.99mm" svg:height="140.19mm" draw:z-index="21">
        <draw:image xlink:href="Pictures/10000201000002AB000003C7A3332DFA.png" xlink:type="simple" xlink:show="embed" xlink:actuate="onLoad"/>
      </draw:frame>
      <draw:frame draw:style-name="fr2" draw:name="Image23" text:anchor-type="page" text:anchor-page-number="6" svg:x="3mm" svg:y="153mm" svg:width="99.99mm" svg:height="140.19mm" draw:z-index="22">
        <draw:image xlink:href="Pictures/10000201000002AB000003C73590DE74.png" xlink:type="simple" xlink:show="embed" xlink:actuate="onLoad"/>
      </draw:frame>
      <draw:frame draw:style-name="fr2" draw:name="Image24" text:anchor-type="page" text:anchor-page-number="6" svg:x="107mm" svg:y="153mm" svg:width="99.99mm" svg:height="140.19mm" draw:z-index="23">
        <draw:image xlink:href="Pictures/10000201000002AB000003C7B523593D.png" xlink:type="simple" xlink:show="embed" xlink:actuate="onLoad"/>
      </draw:frame>
      <draw:frame draw:style-name="fr2" draw:name="Image25" text:anchor-type="page" text:anchor-page-number="7" svg:x="3mm" svg:y="153mm" svg:width="99.99mm" svg:height="140.19mm" draw:z-index="24">
        <draw:image xlink:href="Pictures/10000201000002AB000003C7DE1AB818.png" xlink:type="simple" xlink:show="embed" xlink:actuate="onLoad"/>
      </draw:frame>
      <draw:frame draw:style-name="fr2" draw:name="Image26" text:anchor-type="page" text:anchor-page-number="7" svg:x="107mm" svg:y="153mm" svg:width="99.99mm" svg:height="140.19mm" draw:z-index="25">
        <draw:image xlink:href="Pictures/10000201000002AB000003C77992D6FE.png" xlink:type="simple" xlink:show="embed" xlink:actuate="onLoad"/>
      </draw:frame>
      <draw:frame draw:style-name="fr2" draw:name="Image27" text:anchor-type="page" text:anchor-page-number="7" svg:x="107mm" svg:y="3mm" svg:width="99.99mm" svg:height="140.19mm" draw:z-index="26">
        <draw:image xlink:href="Pictures/10000201000002AB000003C7636256C6.png" xlink:type="simple" xlink:show="embed" xlink:actuate="onLoad"/>
      </draw:frame>
      <draw:frame draw:style-name="fr2" draw:name="Image28" text:anchor-type="page" text:anchor-page-number="7" svg:x="3mm" svg:y="3mm" svg:width="99.99mm" svg:height="140.19mm" draw:z-index="27">
        <draw:image xlink:href="Pictures/10000201000002AB000003C7858D0DBD.png" xlink:type="simple" xlink:show="embed" xlink:actuate="onLoad"/>
      </draw:frame>
      <draw:frame draw:style-name="fr2" draw:name="Image29" text:anchor-type="page" text:anchor-page-number="8" svg:x="3mm" svg:y="153mm" svg:width="99.99mm" svg:height="140.19mm" draw:z-index="28">
        <draw:image xlink:href="Pictures/10000201000002AB000003C73FEC5708.png" xlink:type="simple" xlink:show="embed" xlink:actuate="onLoad"/>
      </draw:frame>
      <draw:frame draw:style-name="fr2" draw:name="Image31" text:anchor-type="page" text:anchor-page-number="8" svg:x="3mm" svg:y="3mm" svg:width="99.99mm" svg:height="140.19mm" draw:z-index="29">
        <draw:image xlink:href="Pictures/10000201000002AB000003C70AB4E00F.png" xlink:type="simple" xlink:show="embed" xlink:actuate="onLoad"/>
      </draw:frame>
      <draw:frame draw:style-name="fr2" draw:name="Image30" text:anchor-type="page" text:anchor-page-number="8" svg:x="107mm" svg:y="153mm" svg:width="99.99mm" svg:height="140.19mm" draw:z-index="30">
        <draw:image xlink:href="Pictures/10000201000002AB000003C71354B463.png" xlink:type="simple" xlink:show="embed" xlink:actuate="onLoad"/>
      </draw:frame>
      <draw:frame draw:style-name="fr2" draw:name="Image32" text:anchor-type="page" text:anchor-page-number="8" svg:x="107mm" svg:y="3mm" svg:width="99.99mm" svg:height="140.19mm" draw:z-index="31">
        <draw:image xlink:href="Pictures/10000201000002AB000003C7F3EA3091.png" xlink:type="simple" xlink:show="embed" xlink:actuate="onLoad"/>
      </draw:fram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stroke-dash draw:name="Dashed_20__28_var_29__20_3" draw:display-name="Dashed (var) 3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6pt" fo:language="fr" fo:country="CH" style:text-underline-style="solid" style:text-underline-width="auto" style:text-underline-color="font-color" style:font-size-asian="16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YSTÈME  M K S A </dc:title>
    <meta:initial-creator>KARPE</meta:initial-creator>
    <meta:creation-date>2004-08-16T18:07:00</meta:creation-date>
    <dc:date>2016-08-30T15:07:04.226802729</dc:date>
    <meta:print-date>2016-08-30T15:03:21.384478097</meta:print-date>
    <meta:editing-cycles>43</meta:editing-cycles>
    <meta:editing-duration>PT2H41M34S</meta:editing-duration>
    <meta:generator>LibreOffice/4.2.8.2$Linux_X86_64 LibreOffice_project/420m0$Build-2</meta:generator>
    <meta:document-statistic meta:table-count="0" meta:image-count="32" meta:object-count="0" meta:page-count="8" meta:paragraph-count="0" meta:word-count="0" meta:character-count="0" meta:non-whitespace-character-count="0"/>
  </office:meta>
</office:document-meta>
</file>