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7.31mm" style:type="center"/>
          <style:tab-stop style:position="175.3mm" style:type="right"/>
        </style:tab-stops>
      </style:paragraph-properties>
      <style:text-properties officeooo:rsid="000efb52" officeooo:paragraph-rsid="000efb52"/>
    </style:style>
    <style:style style:name="P2" style:family="paragraph" style:parent-style-name="Standard">
      <style:paragraph-properties fo:orphans="0" fo:widows="0"/>
      <style:text-properties officeooo:paragraph-rsid="0041ef63"/>
    </style:style>
    <style:style style:name="P3" style:family="paragraph" style:parent-style-name="Standard">
      <style:paragraph-properties fo:orphans="0" fo:widows="0"/>
      <style:text-properties style:font-name="Times New Roman" fo:language="fr" fo:country="FR"/>
    </style:style>
    <style:style style:name="P4" style:family="paragraph" style:parent-style-name="Standard">
      <style:paragraph-properties fo:orphans="0" fo:widows="0"/>
      <style:text-properties style:font-name="Times New Roman" fo:language="fr" fo:country="FR" officeooo:paragraph-rsid="0041ef63"/>
    </style:style>
    <style:style style:name="P5" style:family="paragraph" style:parent-style-name="Standard">
      <style:paragraph-properties fo:orphans="0" fo:widows="0"/>
      <style:text-properties style:font-name="Times New Roman" fo:language="fr" fo:country="FR" officeooo:rsid="0044c495" officeooo:paragraph-rsid="0044c495"/>
    </style:style>
    <style:style style:name="P6" style:family="paragraph" style:parent-style-name="Heading_20_2">
      <style:paragraph-properties fo:margin-top="0mm" fo:margin-bottom="0mm" style:contextual-spacing="false"/>
    </style:style>
    <style:style style:name="P7" style:family="paragraph" style:parent-style-name="Heading_20_2">
      <style:paragraph-properties fo:margin-top="0mm" fo:margin-bottom="0mm" style:contextual-spacing="false"/>
      <style:text-properties style:font-name="Times New Roman"/>
    </style:style>
    <style:style style:name="P8" style:family="paragraph" style:parent-style-name="Heading_20_2">
      <style:paragraph-properties fo:margin-top="0mm" fo:margin-bottom="0mm" style:contextual-spacing="false"/>
      <style:text-properties style:font-name="Times New Roman" officeooo:paragraph-rsid="00161a82"/>
    </style:style>
    <style:style style:name="P9" style:family="paragraph" style:parent-style-name="Standard">
      <style:paragraph-properties fo:margin-left="7mm" fo:margin-right="0mm" fo:margin-top="0mm" fo:margin-bottom="0mm" style:contextual-spacing="false" fo:orphans="0" fo:widows="0" fo:text-indent="-7mm" style:auto-text-indent="false">
        <style:tab-stops/>
      </style:paragraph-properties>
      <style:text-properties style:font-name="Times New Roman" fo:language="fr" fo:country="FR" officeooo:paragraph-rsid="003d7823"/>
    </style:style>
    <style:style style:name="P10" style:family="paragraph" style:parent-style-name="Standard">
      <style:paragraph-properties fo:margin-top="1.27mm" fo:margin-bottom="0mm" style:contextual-spacing="false" fo:line-height="150%" fo:orphans="0" fo:widows="0"/>
      <style:text-properties officeooo:paragraph-rsid="0044c495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24pt" fo:language="fr" fo:country="FR" officeooo:rsid="00161a82" officeooo:paragraph-rsid="004695a1" style:font-size-asian="24pt" style:text-scale="112%"/>
    </style:style>
    <style:style style:name="P12" style:family="paragraph" style:parent-style-name="Standard">
      <style:paragraph-properties fo:line-height="150%" fo:orphans="0" fo:widows="0"/>
      <style:text-properties style:font-name="Times New Roman" fo:language="fr" fo:country="FR" officeooo:rsid="003bfabf" officeooo:paragraph-rsid="004695a1"/>
    </style:style>
    <style:style style:name="P13" style:family="paragraph" style:parent-style-name="Standard">
      <style:paragraph-properties fo:line-height="100%" fo:orphans="0" fo:widows="0"/>
      <style:text-properties officeooo:paragraph-rsid="004695a1"/>
    </style:style>
    <style:style style:name="P14" style:family="paragraph" style:parent-style-name="Standard">
      <style:paragraph-properties fo:margin-left="0mm" fo:margin-right="0mm" fo:margin-top="0mm" fo:margin-bottom="0mm" style:contextual-spacing="false" fo:line-height="100%" fo:orphans="0" fo:widows="0" fo:text-indent="0mm" style:auto-text-indent="false">
        <style:tab-stops/>
      </style:paragraph-properties>
      <style:text-properties style:font-name="Times New Roman" fo:language="fr" fo:country="FR" officeooo:paragraph-rsid="004695a1"/>
    </style:style>
    <style:style style:name="P15" style:family="paragraph" style:parent-style-name="Standard">
      <style:paragraph-properties fo:margin-left="0mm" fo:margin-right="0mm" fo:line-height="100%" fo:orphans="0" fo:widows="0" fo:text-indent="0mm" style:auto-text-indent="false"/>
      <style:text-properties style:font-name="Times New Roman" fo:letter-spacing="-0.02mm" fo:language="fr" fo:country="FR" officeooo:paragraph-rsid="004695a1"/>
    </style:style>
    <style:style style:name="P16" style:family="paragraph" style:parent-style-name="Standard">
      <style:paragraph-properties fo:margin-left="0mm" fo:margin-right="0mm" fo:line-height="100%" fo:orphans="0" fo:widows="0" fo:text-indent="0mm" style:auto-text-indent="false"/>
      <style:text-properties style:font-name="Times New Roman" fo:letter-spacing="-0.02mm" fo:language="fr" fo:country="FR" officeooo:paragraph-rsid="004b57bf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language="fr" fo:country="FR" officeooo:paragraph-rsid="004695a1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4695a1"/>
    </style:style>
    <style:style style:name="P19" style:family="paragraph" style:parent-style-name="Standard">
      <style:paragraph-properties fo:margin-left="0mm" fo:margin-right="0mm" fo:line-height="100%" fo:orphans="0" fo:widows="0" fo:text-indent="0mm" style:auto-text-indent="false"/>
      <style:text-properties officeooo:paragraph-rsid="004695a1"/>
    </style:style>
    <style:style style:name="P20" style:family="paragraph" style:parent-style-name="Standard">
      <style:paragraph-properties fo:margin-left="0mm" fo:margin-right="0mm" fo:line-height="100%" fo:orphans="0" fo:widows="0" fo:text-indent="0mm" style:auto-text-indent="false">
        <style:tab-stops/>
      </style:paragraph-properties>
      <style:text-properties officeooo:paragraph-rsid="004695a1"/>
    </style:style>
    <style:style style:name="P21" style:family="paragraph" style:parent-style-name="Standard">
      <style:paragraph-properties fo:margin-left="0mm" fo:margin-right="0mm" fo:line-height="100%" fo:orphans="0" fo:widows="0" fo:text-indent="0mm" style:auto-text-indent="false"/>
      <style:text-properties officeooo:paragraph-rsid="004b57bf"/>
    </style:style>
    <style:style style:name="P22" style:family="paragraph" style:parent-style-name="Standard">
      <style:paragraph-properties fo:margin-left="0mm" fo:margin-right="0mm" fo:line-height="100%" fo:orphans="0" fo:widows="0" fo:text-indent="0mm" style:auto-text-indent="false"/>
      <style:text-properties officeooo:paragraph-rsid="004d2f81"/>
    </style:style>
    <style:style style:name="P23" style:family="paragraph" style:parent-style-name="Standard">
      <style:paragraph-properties fo:margin-left="0mm" fo:margin-right="0mm" fo:line-height="100%" fo:orphans="0" fo:widows="0" fo:text-indent="0mm" style:auto-text-indent="false"/>
      <style:text-properties fo:font-style="normal" officeooo:paragraph-rsid="004b57bf" style:font-style-asian="normal" style:font-style-complex="normal"/>
    </style:style>
    <style:style style:name="P24" style:family="paragraph" style:parent-style-name="Standard">
      <style:paragraph-properties fo:margin-left="0mm" fo:margin-right="0mm" fo:line-height="100%" fo:orphans="0" fo:widows="0" fo:text-indent="0mm" style:auto-text-indent="false" fo:break-before="page"/>
      <style:text-properties style:font-name="Times New Roman" fo:font-size="4pt" fo:letter-spacing="-0.02mm" fo:language="fr" fo:country="FR" officeooo:paragraph-rsid="004695a1" style:font-size-asian="3.5pt" style:font-size-complex="4pt"/>
    </style:style>
    <style:style style:name="P25" style:family="paragraph" style:parent-style-name="Standard">
      <style:paragraph-properties fo:margin-left="104.95mm" fo:margin-right="0mm" fo:text-indent="0mm" style:auto-text-indent="false">
        <style:tab-stops/>
      </style:paragraph-properties>
      <style:text-properties fo:language="fr" fo:country="FR" officeooo:paragraph-rsid="004695a1"/>
    </style:style>
    <style:style style:name="P26" style:family="paragraph" style:parent-style-name="Standard">
      <style:paragraph-properties fo:margin-left="104.95mm" fo:margin-right="0mm" fo:text-indent="0mm" style:auto-text-indent="false">
        <style:tab-stops/>
      </style:paragraph-properties>
      <style:text-properties fo:language="fr" fo:country="FR" officeooo:rsid="0049dadb" officeooo:paragraph-rsid="0049dadb"/>
    </style:style>
    <style:style style:name="P27" style:family="paragraph" style:parent-style-name="Standard">
      <style:paragraph-properties fo:margin-left="104.95mm" fo:margin-right="0mm" fo:text-indent="0mm" style:auto-text-indent="false">
        <style:tab-stops/>
      </style:paragraph-properties>
      <style:text-properties fo:language="fr" fo:country="FR" style:text-underline-style="none" officeooo:paragraph-rsid="004695a1"/>
    </style:style>
    <style:style style:name="P28" style:family="paragraph" style:parent-style-name="Standard">
      <style:paragraph-properties fo:margin-left="7.51mm" fo:margin-right="0mm" fo:line-height="100%" fo:orphans="0" fo:widows="0" fo:text-indent="-7.51mm" style:auto-text-indent="false"/>
      <style:text-properties officeooo:paragraph-rsid="004b57bf"/>
    </style:style>
    <style:style style:name="P29" style:family="paragraph" style:parent-style-name="Standard">
      <style:paragraph-properties fo:margin-left="7.51mm" fo:margin-right="0mm" fo:line-height="100%" fo:orphans="0" fo:widows="0" fo:text-indent="0mm" style:auto-text-indent="false"/>
      <style:text-properties style:font-name="Times New Roman" fo:letter-spacing="-0.02mm" fo:language="fr" fo:country="FR" officeooo:paragraph-rsid="004b57bf"/>
    </style:style>
    <style:style style:name="P30" style:family="paragraph" style:parent-style-name="Standard">
      <style:paragraph-properties fo:margin-left="7.51mm" fo:margin-right="0mm" fo:line-height="100%" fo:orphans="0" fo:widows="0" fo:text-indent="0mm" style:auto-text-indent="false"/>
      <style:text-properties officeooo:paragraph-rsid="004b57bf"/>
    </style:style>
    <style:style style:name="P31" style:family="paragraph" style:parent-style-name="Standard">
      <style:paragraph-properties fo:margin-left="7.5mm" fo:margin-right="0mm" fo:line-height="100%" fo:orphans="0" fo:widows="0" fo:text-indent="0mm" style:auto-text-indent="false"/>
      <style:text-properties style:font-name="Times New Roman" fo:letter-spacing="-0.02mm" fo:language="fr" fo:country="FR" officeooo:paragraph-rsid="004b57bf"/>
    </style:style>
    <style:style style:name="P32" style:family="paragraph" style:parent-style-name="Heading_20_2">
      <style:paragraph-properties fo:margin-top="0mm" fo:margin-bottom="0mm" style:contextual-spacing="false" fo:orphans="0" fo:widows="0"/>
      <style:text-properties style:font-name="Times New Roman" fo:font-size="16pt" fo:language="fr" fo:country="FR" officeooo:rsid="0044c495" officeooo:paragraph-rsid="0044c495" style:font-size-asian="16pt" style:font-size-complex="16pt"/>
    </style:style>
    <style:style style:name="P33" style:family="paragraph" style:parent-style-name="Heading_20_2">
      <style:paragraph-properties fo:margin-top="0mm" fo:margin-bottom="0mm" style:contextual-spacing="false" fo:orphans="0" fo:widows="0"/>
      <style:text-properties style:font-name="Times New Roman" fo:font-size="16pt" fo:language="fr" fo:country="FR" officeooo:rsid="001a9d9a" officeooo:paragraph-rsid="0041ef63" style:font-size-asian="16pt" style:font-size-complex="16pt"/>
    </style:style>
    <style:style style:name="P34" style:family="paragraph" style:parent-style-name="Heading_20_2">
      <style:paragraph-properties fo:margin-top="0mm" fo:margin-bottom="0mm" style:contextual-spacing="false" fo:orphans="0" fo:widows="0"/>
      <style:text-properties style:font-name="Times New Roman" fo:language="fr" fo:country="FR" officeooo:paragraph-rsid="004d2f81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  <style:text-properties fo:font-size="24pt"/>
    </style:style>
    <style:style style:name="P37" style:family="paragraph">
      <style:paragraph-properties fo:text-align="center"/>
    </style:style>
    <style:style style:name="P38" style:family="paragraph">
      <style:text-properties fo:font-size="11pt" style:font-size-asian="11pt" style:font-size-complex="11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4695a1" style:font-size-asian="6pt" style:font-size-complex="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fr" fo:country="FR"/>
    </style:style>
    <style:style style:name="T5" style:family="text">
      <style:text-properties style:font-name="Times New Roman" fo:language="fr" fo:country="FR" fo:font-style="italic" style:font-style-asian="italic"/>
    </style:style>
    <style:style style:name="T6" style:family="text">
      <style:text-properties style:font-name="Times New Roman" officeooo:rsid="000efb52"/>
    </style:style>
    <style:style style:name="T7" style:family="text">
      <style:text-properties style:text-position="sub 58%" style:font-name="Times New Roman" fo:language="fr" fo:country="FR"/>
    </style:style>
    <style:style style:name="T8" style:family="text">
      <style:text-properties style:text-position="sub 58%" style:font-name="Times New Roman" fo:letter-spacing="-0.02mm" fo:language="fr" fo:country="F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per 58%" style:font-name="Times New Roman" fo:language="fr" fo:country="FR"/>
    </style:style>
    <style:style style:name="T11" style:family="text">
      <style:text-properties style:text-position="super 58%" style:font-name="Times New Roman" fo:letter-spacing="-0.02mm" fo:language="fr" fo:country="FR"/>
    </style:style>
    <style:style style:name="T12" style:family="text">
      <style:text-properties style:text-position="super 58%" style:font-name="Times New Roman" fo:letter-spacing="-0.02mm" fo:language="fr" fo:country="FR" officeooo:rsid="004b57bf"/>
    </style:style>
    <style:style style:name="T13" style:family="text">
      <style:text-properties style:text-position="super 58%" style:font-name="Times New Roman" fo:letter-spacing="-0.02mm" fo:language="fr" fo:country="FR" officeooo:rsid="004f4d00"/>
    </style:style>
    <style:style style:name="T14" style:family="text">
      <style:text-properties style:text-position="super 58%" style:font-name="Times New Roman" fo:letter-spacing="-0.02mm" fo:language="fr" fo:country="FR" officeooo:rsid="00517852"/>
    </style:style>
    <style:style style:name="T15" style:family="text">
      <style:text-properties officeooo:rsid="004695a1"/>
    </style:style>
    <style:style style:name="T16" style:family="text">
      <style:text-properties style:font-name="Times New Roman" officeooo:rsid="0027f1b6"/>
    </style:style>
    <style:style style:name="T17" style:family="text">
      <style:text-properties style:font-name="Times New Roman" fo:letter-spacing="-0.02mm"/>
    </style:style>
    <style:style style:name="T18" style:family="text">
      <style:text-properties style:font-name="Times New Roman" fo:letter-spacing="-0.02mm" fo:language="fr" fo:country="FR"/>
    </style:style>
    <style:style style:name="T19" style:family="text">
      <style:text-properties style:font-name="Times New Roman" fo:letter-spacing="-0.02mm" fo:language="fr" fo:country="FR" fo:font-style="italic" style:font-style-asian="italic"/>
    </style:style>
    <style:style style:name="T20" style:family="text">
      <style:text-properties style:font-name="Times New Roman" fo:letter-spacing="-0.02mm" fo:language="fr" fo:country="FR" fo:font-style="italic" style:text-underline-style="solid" style:text-underline-width="auto" style:text-underline-color="font-color" style:font-style-asian="italic"/>
    </style:style>
    <style:style style:name="T21" style:family="text">
      <style:text-properties style:font-name="Times New Roman" fo:letter-spacing="-0.02mm" fo:language="fr" fo:country="FR" fo:font-weight="bold" style:font-weight-asian="bold"/>
    </style:style>
    <style:style style:name="T22" style:family="text">
      <style:text-properties style:font-name="Times New Roman" fo:letter-spacing="-0.02mm" fo:language="fr" fo:country="FR" style:text-underline-style="solid" style:text-underline-width="auto" style:text-underline-color="font-color"/>
    </style:style>
    <style:style style:name="T23" style:family="text">
      <style:text-properties style:font-name="Times New Roman" fo:letter-spacing="-0.02mm" fo:language="fr" fo:country="FR" officeooo:rsid="004d9c24"/>
    </style:style>
    <style:style style:name="T24" style:family="text">
      <style:text-properties style:font-name="Times New Roman" fo:letter-spacing="-0.02mm" fo:font-style="italic" style:font-style-asian="italic"/>
    </style:style>
    <style:style style:name="T25" style:family="text">
      <style:text-properties style:font-name="Times New Roman" fo:letter-spacing="-0.02mm" officeooo:rsid="004695a1"/>
    </style:style>
    <style:style style:name="T26" style:family="text">
      <style:text-properties style:text-position="0% 100%" style:font-name="Times New Roman" fo:font-size="12pt" fo:letter-spacing="-0.02mm" fo:language="fr" fo:country="CH" fo:font-style="normal" style:text-underline-style="solid" style:text-underline-width="auto" style:text-underline-color="font-color" officeooo:rsid="0027e474" style:font-size-asian="12pt" style:font-style-asian="normal" style:font-size-complex="12pt" style:font-style-complex="normal"/>
    </style:style>
    <style:style style:name="T27" style:family="text">
      <style:text-properties style:text-position="0% 100%" style:font-name="Times New Roman1" fo:font-size="12pt" fo:letter-spacing="-0.02mm" fo:language="fr" fo:country="CH" fo:font-style="normal" style:text-underline-style="solid" style:text-underline-width="auto" style:text-underline-color="font-color" officeooo:rsid="001f9761" style:font-size-asian="12pt" style:font-style-asian="normal" style:font-size-complex="12pt" style:font-style-complex="normal"/>
    </style:style>
    <style:style style:name="T28" style:family="text">
      <style:text-properties style:font-name="Comic Sans MS" fo:font-size="11pt" fo:letter-spacing="-0.02mm" fo:language="fr" fo:country="FR" style:font-size-asian="11pt"/>
    </style:style>
    <style:style style:name="T29" style:family="text">
      <style:text-properties style:font-name="Comic Sans MS" fo:letter-spacing="-0.02mm" fo:language="fr" fo:country="FR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fr" fo:country="FR"/>
    </style:style>
    <style:style style:name="T32" style:family="text">
      <style:text-properties officeooo:rsid="004a405d"/>
    </style:style>
    <style:style style:name="T33" style:family="text">
      <style:text-properties fo:font-size="10pt" officeooo:rsid="004a405d" style:font-size-asian="10pt" style:font-size-complex="10pt"/>
    </style:style>
    <style:style style:name="T34" style:family="text">
      <style:text-properties fo:font-size="16pt" officeooo:rsid="0044c495" style:font-size-asian="16pt" style:font-size-complex="16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fo:margin-left="0mm" fo:margin-right="0m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stroke="none" svg:stroke-width="0.26mm" svg:stroke-color="#000000" draw:fill="none" draw:fill-color="#000000" fo:min-height="1.08mm" fo:min-width="1.08mm" style:run-through="background" draw:wrap-influence-on-position="once-concurrent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26mm" svg:stroke-color="#000000" draw:stroke-linejoin="miter" draw:fill="solid" draw:fill-color="#c0c0c0" draw:textarea-horizontal-align="left" draw:textarea-vertical-align="top" draw:auto-grow-height="false" fo:padding-top="2.29mm" fo:padding-bottom="2.29mm" fo:padding-left="4.41mm" fo:padding-right="4.41mm" fo:wrap-option="no-wrap" draw:shadow="hidden" style:run-through="foreground"/>
    </style:style>
    <style:style style:name="gr5" style:family="graphic">
      <style:graphic-properties draw:stroke="solid" svg:stroke-width="1.59mm" svg:stroke-color="#969696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no-wrap" draw:shadow="hidden" style:run-through="foreground"/>
    </style:style>
    <style:style style:name="gr6" style:family="graphic">
      <style:graphic-properties draw:stroke="solid" svg:stroke-width="0.35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no-wrap" draw:shadow="hidden" style:run-through="foreground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left" draw:textarea-vertical-align="top" draw:auto-grow-height="false" fo:padding-top="2.29mm" fo:padding-bottom="2.29mm" fo:padding-left="4.41mm" fo:padding-right="4.41mm" fo:wrap-option="no-wrap" draw:shadow="hidden" style:run-through="foreground"/>
    </style:style>
    <style:style style:name="gr8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2.29mm" fo:padding-bottom="2.29mm" fo:padding-left="4.41mm" fo:padding-right="4.41mm" fo:wrap-option="no-wrap" draw:shadow="hidden" style:run-through="foreground"/>
    </style:style>
    <style:style style:name="gr9" style:family="graphic">
      <style:graphic-properties draw:stroke="dash" draw:stroke-dash="Fine_20_Dashed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7.13mm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end="Arrow" draw:marker-end-width="2.5mm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7.94mm" style:run-through="foreground"/>
    </style:style>
    <style:style style:name="gr14" style:family="graphic">
      <style:graphic-properties draw:stroke="none" svg:stroke-color="#000000" draw:fill="none" draw:fill-color="#ffffff" fo:min-height="6.86mm" style:run-through="foreground"/>
    </style:style>
    <style:style style:name="gr15" style:family="graphic">
      <style:graphic-properties svg:stroke-width="0.49mm" svg:stroke-color="#000000" draw:marker-start-width="4.27mm" draw:marker-end="Arrow" draw:marker-end-width="1.99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width="0.49mm" svg:stroke-color="#000000" draw:marker-start="Circle" draw:marker-start-width="1.99mm" draw:marker-end="Arrow" draw:marker-end-width="1.99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6">Constante élastique de ressort</text:span></text:p>
      <text:p text:style-name="P8">Buts de l'expérience</text:p>
      <text:p text:style-name="P12"><text:span text:style-name="T17">Mesure</text:span><text:span text:style-name="T25">r</text:span><text:span text:style-name="T17"> de la constante élastique <text:s/></text:span><text:span text:style-name="T24">k</text:span><text:span text:style-name="T17"> <text:s/>de chaque ressort mis à votre disposition.</text:span></text:p>
      <text:p text:style-name="P3"/>
      <text:p text:style-name="P7">Matériel à disposition</text:p>
      <text:p text:style-name="P14"><text:span text:style-name="T17">Ressorts de rigidités différentes ; support rigide ; cylindres métalliques de masses différentes ; ruban métrique ; chronomètre ; balance.</text:span></text:p>
      <text:p text:style-name="P9"/>
      <text:p text:style-name="P6"><text:span text:style-name="T6">É</text:span><text:span text:style-name="T3">léments de théorie</text:span></text:p>
      <text:p text:style-name="P13"><text:span text:style-name="T18">Si nous faisons subir, à un ressort à boudin rectiligne, une déformation <text:s/></text:span><text:span text:style-name="T18"><draw:frame draw:style-name="fr1" draw:name="Objet2" text:anchor-type="as-char" svg:width="7.58mm" svg:height="5.19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8">, <text:s/>parallèle à son axe, la force de rappel que le ressort exerce, et qui tend à lui faire retrouver sa longueur initiale, s'exprime par : </text:span><text:span text:style-name="T18"><draw:frame draw:style-name="fr2" draw:name="Objet3" text:anchor-type="as-char" svg:y="-3.77mm" svg:width="24.32mm" svg:height="5.84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8">. <text:s/>Le coefficient <text:s/></text:span><text:span text:style-name="T19">k</text:span><text:span text:style-name="T18">, <text:s/>en <text:s/></text:span><text:span text:style-name="T18"><draw:frame draw:style-name="fr2" draw:name="Objet11" text:anchor-type="as-char" svg:y="-6.72mm" svg:width="9.58mm" svg:height="11.54m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8">, <text:s/>est la </text:span><text:span text:style-name="T21">constante élastique du ressort</text:span><text:span text:style-name="T18">.</text:span></text:p>
      <text:p text:style-name="P18"><text:span text:style-name="T31">Le signe négatif devant la constante indique que la force s'oppose à l'élongation ou à la contraction.</text:span></text:p>
      <text:p text:style-name="P17"><draw:g text:anchor-type="char" draw:z-index="4" draw:style-name="gr2"><draw:g draw:style-name="gr3"><draw:g draw:style-name="gr3"><draw:custom-shape draw:style-name="gr4" draw:text-style-name="P35" svg:width="25mm" svg:height="4.01mm" svg:x="2.38mm" svg:y="44.41mm"><text:p/><draw:enhanced-geometry svg:viewBox="0 0 21600 21600" draw:type="rectangle" draw:enhanced-path="M 0 0 L 21600 0 21600 21600 0 21600 0 0 Z N"/></draw:custom-shape><draw:line draw:style-name="gr5" draw:text-style-name="P36" svg:x1="14.96mm" svg:y1="44.63mm" svg:x2="14.96mm" svg:y2="4.62mm"><text:p/></draw:line><draw:line draw:style-name="gr5" draw:text-style-name="P36" svg:x1="14.22mm" svg:y1="4.8mm" svg:x2="25.51mm" svg:y2="4.8mm"><text:p/></draw:line><draw:g draw:style-name="gr3"><draw:line draw:style-name="gr6" draw:text-style-name="P36" svg:x1="24.89mm" svg:y1="5.47mm" svg:x2="24.89mm" svg:y2="7.46mm"><text:p/></draw:line><draw:custom-shape draw:style-name="gr6" draw:text-style-name="P35" svg:width="2.05mm" svg:height="2.04mm" draw:transform="rotate (-3.14159265358979) translate (25.9644444444444mm 9.43680555555556mm)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g draw:style-name="gr3"><draw:g draw:style-name="gr3"><draw:line draw:style-name="gr6" draw:text-style-name="P36" svg:x1="23.92mm" svg:y1="24.45mm" svg:x2="26.72mm" svg:y2="24.96mm"><text:p/></draw:line><draw:line draw:style-name="gr6" draw:text-style-name="P36" svg:x1="23.92mm" svg:y1="24.43mm" svg:x2="26.72mm" svg:y2="23.92mm"><text:p/></draw:line></draw:g><draw:g draw:style-name="gr3"><draw:line draw:style-name="gr6" draw:text-style-name="P36" svg:x1="25.27mm" svg:y1="11.68mm" svg:x2="26.75mm" svg:y2="12.56mm"><text:p/></draw:line><draw:line draw:style-name="gr6" draw:text-style-name="P36" svg:x1="25.31mm" svg:y1="11.69mm" svg:x2="25.31mm" svg:y2="9.88mm"><text:p/></draw:line><draw:custom-shape draw:style-name="gr6" draw:text-style-name="P35" svg:width="1.17mm" svg:height="1.21mm" svg:x="24.69mm" svg:y="8.78m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g draw:style-name="gr3"><draw:line draw:style-name="gr6" draw:text-style-name="P36" svg:x1="25.28mm" svg:y1="25.84mm" svg:x2="26.76mm" svg:y2="24.96mm"><text:p/></draw:line><draw:line draw:style-name="gr6" draw:text-style-name="P36" svg:x1="25.34mm" svg:y1="25.79mm" svg:x2="25.34mm" svg:y2="27.6mm"><text:p/></draw:line></draw:g><draw:custom-shape draw:style-name="gr6" draw:text-style-name="P35" svg:width="1.17mm" svg:height="1.21mm" draw:transform="rotate (-3.14159265358979) translate (25.8409722222222mm 28.7866666666667mm)"><text:p/><draw:enhanced-geometry svg:viewBox="0 0 21600 21600" draw:mirror-horizontal="true" draw:mirror-vertical="false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line draw:style-name="gr6" draw:text-style-name="P36" svg:x1="23.92mm" svg:y1="23.42mm" svg:x2="26.72mm" svg:y2="23.93mm"><text:p/></draw:line><draw:line draw:style-name="gr6" draw:text-style-name="P36" svg:x1="23.92mm" svg:y1="23.39mm" svg:x2="26.72mm" svg:y2="22.88mm"><text:p/></draw:line></draw:g><draw:g draw:style-name="gr3"><draw:line draw:style-name="gr6" draw:text-style-name="P36" svg:x1="23.92mm" svg:y1="22.38mm" svg:x2="26.72mm" svg:y2="22.89mm"><text:p/></draw:line><draw:line draw:style-name="gr6" draw:text-style-name="P36" svg:x1="23.92mm" svg:y1="22.38mm" svg:x2="26.72mm" svg:y2="21.87mm"><text:p/></draw:line></draw:g><draw:g draw:style-name="gr3"><draw:line draw:style-name="gr6" draw:text-style-name="P36" svg:x1="23.92mm" svg:y1="21.31mm" svg:x2="26.72mm" svg:y2="21.82mm"><text:p/></draw:line><draw:line draw:style-name="gr6" draw:text-style-name="P36" svg:x1="23.92mm" svg:y1="21.29mm" svg:x2="26.72mm" svg:y2="20.78mm"><text:p/></draw:line></draw:g><draw:g draw:style-name="gr3"><draw:line draw:style-name="gr6" draw:text-style-name="P36" svg:x1="23.92mm" svg:y1="20.31mm" svg:x2="26.72mm" svg:y2="20.82mm"><text:p/></draw:line><draw:line draw:style-name="gr6" draw:text-style-name="P36" svg:x1="23.92mm" svg:y1="20.3mm" svg:x2="26.72mm" svg:y2="19.79mm"><text:p/></draw:line></draw:g><draw:g draw:style-name="gr3"><draw:line draw:style-name="gr6" draw:text-style-name="P36" svg:x1="23.92mm" svg:y1="19.28mm" svg:x2="26.72mm" svg:y2="19.79mm"><text:p/></draw:line><draw:line draw:style-name="gr6" draw:text-style-name="P36" svg:x1="23.92mm" svg:y1="19.27mm" svg:x2="26.72mm" svg:y2="18.76mm"><text:p/></draw:line></draw:g><draw:g draw:style-name="gr3"><draw:line draw:style-name="gr6" draw:text-style-name="P36" svg:x1="23.92mm" svg:y1="18.22mm" svg:x2="26.72mm" svg:y2="18.73mm"><text:p/></draw:line><draw:line draw:style-name="gr6" draw:text-style-name="P36" svg:x1="23.92mm" svg:y1="18.21mm" svg:x2="26.72mm" svg:y2="17.7mm"><text:p/></draw:line></draw:g><draw:g draw:style-name="gr3"><draw:line draw:style-name="gr6" draw:text-style-name="P36" svg:x1="23.92mm" svg:y1="17.2mm" svg:x2="26.72mm" svg:y2="17.71mm"><text:p/></draw:line><draw:line draw:style-name="gr6" draw:text-style-name="P36" svg:x1="23.92mm" svg:y1="17.19mm" svg:x2="26.72mm" svg:y2="16.68mm"><text:p/></draw:line></draw:g><draw:g draw:style-name="gr3"><draw:line draw:style-name="gr6" draw:text-style-name="P36" svg:x1="23.92mm" svg:y1="16.17mm" svg:x2="26.72mm" svg:y2="16.68mm"><text:p/></draw:line><draw:line draw:style-name="gr6" draw:text-style-name="P36" svg:x1="23.92mm" svg:y1="16.14mm" svg:x2="26.72mm" svg:y2="15.63mm"><text:p/></draw:line></draw:g><draw:g draw:style-name="gr3"><draw:line draw:style-name="gr6" draw:text-style-name="P36" svg:x1="23.92mm" svg:y1="15.11mm" svg:x2="26.72mm" svg:y2="15.62mm"><text:p/></draw:line><draw:line draw:style-name="gr6" draw:text-style-name="P36" svg:x1="23.92mm" svg:y1="15.1mm" svg:x2="26.72mm" svg:y2="14.59mm"><text:p/></draw:line></draw:g><draw:g draw:style-name="gr3"><draw:line draw:style-name="gr6" draw:text-style-name="P36" svg:x1="23.92mm" svg:y1="14.06mm" svg:x2="26.72mm" svg:y2="14.57mm"><text:p/></draw:line><draw:line draw:style-name="gr6" draw:text-style-name="P36" svg:x1="23.92mm" svg:y1="14.06mm" svg:x2="26.72mm" svg:y2="13.55mm"><text:p/></draw:line></draw:g><draw:g draw:style-name="gr3"><draw:line draw:style-name="gr6" draw:text-style-name="P36" svg:x1="23.92mm" svg:y1="13.05mm" svg:x2="26.72mm" svg:y2="13.56mm"><text:p/></draw:line><draw:line draw:style-name="gr6" draw:text-style-name="P36" svg:x1="23.92mm" svg:y1="13.05mm" svg:x2="26.72mm" svg:y2="12.54mm"><text:p/></draw:line></draw:g></draw:g></draw:g><draw:g draw:style-name="gr3"><draw:g draw:style-name="gr3"><draw:custom-shape draw:style-name="gr4" draw:text-style-name="P35" svg:width="25mm" svg:height="4.01mm" svg:x="31.24mm" svg:y="44.41mm"><text:p/><draw:enhanced-geometry svg:viewBox="0 0 21600 21600" draw:type="rectangle" draw:enhanced-path="M 0 0 L 21600 0 21600 21600 0 21600 0 0 Z N"/></draw:custom-shape><draw:line draw:style-name="gr5" draw:text-style-name="P36" svg:x1="43.83mm" svg:y1="44.63mm" svg:x2="43.83mm" svg:y2="4.62mm"><text:p/></draw:line><draw:line draw:style-name="gr5" draw:text-style-name="P36" svg:x1="43.07mm" svg:y1="4.8mm" svg:x2="54.36mm" svg:y2="4.8mm"><text:p/></draw:line><draw:g draw:style-name="gr3"><draw:line draw:style-name="gr6" draw:text-style-name="P36" svg:x1="53.76mm" svg:y1="5.47mm" svg:x2="53.76mm" svg:y2="7.46mm"><text:p/></draw:line><draw:custom-shape draw:style-name="gr6" draw:text-style-name="P35" svg:width="2.05mm" svg:height="2.04mm" draw:transform="rotate (-3.14159265358979) translate (54.8393055555556mm 9.43680555555556mm)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g draw:style-name="gr3"><draw:g draw:style-name="gr3"><draw:line draw:style-name="gr6" draw:text-style-name="P36" svg:x1="52.76mm" svg:y1="29.05mm" svg:x2="55.56mm" svg:y2="29.71mm"><text:p/></draw:line><draw:line draw:style-name="gr6" draw:text-style-name="P36" svg:x1="52.76mm" svg:y1="29.02mm" svg:x2="55.56mm" svg:y2="28.36mm"><text:p/></draw:line></draw:g><draw:g draw:style-name="gr3"><draw:line draw:style-name="gr6" draw:text-style-name="P36" svg:x1="54.06mm" svg:y1="12.42mm" svg:x2="55.54mm" svg:y2="13.57mm"><text:p/></draw:line><draw:line draw:style-name="gr6" draw:text-style-name="P36" svg:x1="54.1mm" svg:y1="12.49mm" svg:x2="54.1mm" svg:y2="10.14mm"><text:p/></draw:line><draw:custom-shape draw:style-name="gr6" draw:text-style-name="P35" svg:width="1.17mm" svg:height="1.56mm" svg:x="53.52mm" svg:y="8.68m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g draw:style-name="gr3"><draw:line draw:style-name="gr6" draw:text-style-name="P36" svg:x1="54.06mm" svg:y1="30.82mm" svg:x2="55.54mm" svg:y2="29.67mm"><text:p/></draw:line><draw:line draw:style-name="gr6" draw:text-style-name="P36" svg:x1="54.13mm" svg:y1="30.8mm" svg:x2="54.13mm" svg:y2="33.15mm"><text:p/></draw:line></draw:g><draw:custom-shape draw:style-name="gr6" draw:text-style-name="P35" svg:width="1.17mm" svg:height="1.56mm" draw:transform="rotate (-3.14159265358979) translate (54.6805555555556mm 34.6604166666667mm)"><text:p/><draw:enhanced-geometry svg:viewBox="0 0 21600 21600" draw:mirror-horizontal="true" draw:mirror-vertical="false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line draw:style-name="gr6" draw:text-style-name="P36" svg:x1="52.76mm" svg:y1="27.72mm" svg:x2="55.56mm" svg:y2="28.38mm"><text:p/></draw:line><draw:line draw:style-name="gr6" draw:text-style-name="P36" svg:x1="52.76mm" svg:y1="27.7mm" svg:x2="55.56mm" svg:y2="27.04mm"><text:p/></draw:line></draw:g><draw:g draw:style-name="gr3"><draw:line draw:style-name="gr6" draw:text-style-name="P36" svg:x1="52.76mm" svg:y1="26.37mm" svg:x2="55.56mm" svg:y2="27.03mm"><text:p/></draw:line><draw:line draw:style-name="gr6" draw:text-style-name="P36" svg:x1="52.76mm" svg:y1="26.35mm" svg:x2="55.56mm" svg:y2="25.69mm"><text:p/></draw:line></draw:g><draw:g draw:style-name="gr3"><draw:line draw:style-name="gr6" draw:text-style-name="P36" svg:x1="52.76mm" svg:y1="24.98mm" svg:x2="55.56mm" svg:y2="25.64mm"><text:p/></draw:line><draw:line draw:style-name="gr6" draw:text-style-name="P36" svg:x1="52.76mm" svg:y1="24.97mm" svg:x2="55.56mm" svg:y2="24.31mm"><text:p/></draw:line></draw:g><draw:g draw:style-name="gr3"><draw:line draw:style-name="gr6" draw:text-style-name="P36" svg:x1="52.76mm" svg:y1="23.65mm" svg:x2="55.56mm" svg:y2="24.31mm"><text:p/></draw:line><draw:line draw:style-name="gr6" draw:text-style-name="P36" svg:x1="52.76mm" svg:y1="23.61mm" svg:x2="55.56mm" svg:y2="22.95mm"><text:p/></draw:line></draw:g><draw:g draw:style-name="gr3"><draw:line draw:style-name="gr6" draw:text-style-name="P36" svg:x1="52.76mm" svg:y1="22.31mm" svg:x2="55.56mm" svg:y2="22.97mm"><text:p/></draw:line><draw:line draw:style-name="gr6" draw:text-style-name="P36" svg:x1="52.76mm" svg:y1="22.27mm" svg:x2="55.56mm" svg:y2="21.61mm"><text:p/></draw:line></draw:g><draw:g draw:style-name="gr3"><draw:line draw:style-name="gr6" draw:text-style-name="P36" svg:x1="52.76mm" svg:y1="20.94mm" svg:x2="55.56mm" svg:y2="21.6mm"><text:p/></draw:line><draw:line draw:style-name="gr6" draw:text-style-name="P36" svg:x1="52.76mm" svg:y1="20.93mm" svg:x2="55.56mm" svg:y2="20.27mm"><text:p/></draw:line></draw:g><draw:g draw:style-name="gr3"><draw:line draw:style-name="gr6" draw:text-style-name="P36" svg:x1="52.76mm" svg:y1="19.6mm" svg:x2="55.56mm" svg:y2="20.26mm"><text:p/></draw:line><draw:line draw:style-name="gr6" draw:text-style-name="P36" svg:x1="52.76mm" svg:y1="19.59mm" svg:x2="55.56mm" svg:y2="18.93mm"><text:p/></draw:line></draw:g><draw:g draw:style-name="gr3"><draw:line draw:style-name="gr6" draw:text-style-name="P36" svg:x1="52.76mm" svg:y1="18.27mm" svg:x2="55.56mm" svg:y2="18.93mm"><text:p/></draw:line><draw:line draw:style-name="gr6" draw:text-style-name="P36" svg:x1="52.76mm" svg:y1="18.23mm" svg:x2="55.56mm" svg:y2="17.57mm"><text:p/></draw:line></draw:g><draw:g draw:style-name="gr3"><draw:line draw:style-name="gr6" draw:text-style-name="P36" svg:x1="52.76mm" svg:y1="16.9mm" svg:x2="55.56mm" svg:y2="17.56mm"><text:p/></draw:line><draw:line draw:style-name="gr6" draw:text-style-name="P36" svg:x1="52.76mm" svg:y1="16.88mm" svg:x2="55.56mm" svg:y2="16.22mm"><text:p/></draw:line></draw:g><draw:g draw:style-name="gr3"><draw:line draw:style-name="gr6" draw:text-style-name="P36" svg:x1="52.76mm" svg:y1="15.56mm" svg:x2="55.56mm" svg:y2="16.22mm"><text:p/></draw:line><draw:line draw:style-name="gr6" draw:text-style-name="P36" svg:x1="52.76mm" svg:y1="15.55mm" svg:x2="55.56mm" svg:y2="14.89mm"><text:p/></draw:line></draw:g><draw:g draw:style-name="gr3"><draw:line draw:style-name="gr6" draw:text-style-name="P36" svg:x1="52.76mm" svg:y1="14.22mm" svg:x2="55.56mm" svg:y2="14.88mm"><text:p/></draw:line><draw:line draw:style-name="gr6" draw:text-style-name="P36" svg:x1="52.76mm" svg:y1="14.21mm" svg:x2="55.56mm" svg:y2="13.55mm"><text:p/></draw:line></draw:g></draw:g><draw:g draw:style-name="gr3"><draw:custom-shape draw:style-name="gr7" draw:text-style-name="P35" svg:width="5mm" svg:height="2mm" svg:x="51.66mm" svg:y="38.31mm"><text:p/><draw:enhanced-geometry svg:viewBox="0 0 21600 21600" draw:type="rectangle" draw:enhanced-path="M 0 0 L 21600 0 21600 21600 0 21600 0 0 Z N"/></draw:custom-shape><draw:line draw:style-name="gr8" draw:text-style-name="P36" svg:x1="54.13mm" svg:y1="38.2mm" svg:x2="54.13mm" svg:y2="36.21mm"><text:p/></draw:line><draw:custom-shape draw:style-name="gr8" draw:text-style-name="P35" svg:width="2.05mm" svg:height="2.04mm" svg:x="53.16mm" svg:y="34.13m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35" svg:width="5mm" svg:height="2mm" svg:x="51.66mm" svg:y="40.37mm"><text:p/><draw:enhanced-geometry svg:viewBox="0 0 21600 21600" draw:type="rectangle" draw:enhanced-path="M 0 0 L 21600 0 21600 21600 0 21600 0 0 Z N"/></draw:custom-shape></draw:g></draw:g><draw:line draw:style-name="gr9" draw:text-style-name="P37" svg:x1="27.53mm" svg:y1="8.55mm" svg:x2="72.1mm" svg:y2="8.55mm"><text:p/></draw:line><draw:frame draw:style-name="gr10" svg:width="19.34mm" svg:height="7.13mm" svg:x="72.3mm" svg:y="5.71mm"><draw:text-box><text:p><text:s/>côté fixe.</text:p></draw:text-box></draw:frame><draw:frame draw:style-name="gr10" draw:text-style-name="P38" svg:width="30.95mm" svg:height="7.13mm" svg:x="74.54mm" svg:y="25.05mm"><draw:text-box><text:p text:style-name="P38"><text:span text:style-name="T35"><text:s/></text:span><text:span text:style-name="T35">position </text:span><text:span text:style-name="T36">x</text:span><text:span text:style-name="T35"> = 0 [m]</text:span></text:p></draw:text-box></draw:frame><draw:line draw:style-name="gr9" draw:text-style-name="P37" svg:x1="25.84mm" svg:y1="28.79mm" svg:x2="73.73mm" svg:y2="28.79mm"><text:p/></draw:line><draw:line draw:style-name="gr9" draw:text-style-name="P37" svg:x1="53.52mm" svg:y1="34.66mm" svg:x2="74.33mm" svg:y2="34.66mm"><text:p/></draw:line><draw:frame draw:style-name="gr10" svg:width="29.92mm" svg:height="7.13mm" svg:x="74.54mm" svg:y="32.17mm"><draw:text-box><text:p><text:s/>position <text:s/><text:span text:style-name="T9">x</text:span> </text:p></draw:text-box></draw:frame></draw:g></text:p>
      <text:p text:style-name="P25"><draw:g text:anchor-type="paragraph" draw:z-index="5" draw:style-name="gr11"><draw:line draw:style-name="gr12" draw:text-style-name="P37" svg:x1="69.34mm" svg:y1="3.69mm" svg:x2="69.34mm" svg:y2="40.7mm"><text:p/></draw:line><draw:frame draw:style-name="gr13" svg:width="17.21mm" svg:height="7.95mm" svg:x="70.66mm" svg:y="36.51mm"><draw:text-box><text:p>Axe <text:s/><text:span text:style-name="T9">Ox</text:span>.</text:p></draw:text-box></draw:frame><draw:frame draw:style-name="gr14" svg:width="10.36mm" svg:height="6.87mm" svg:x="65.16mm" svg:y="-1.41mm"><draw:text-box><text:p><text:s text:c="2"/><text:span text:style-name="T9">O</text:span></text:p></draw:text-box></draw:frame></draw:g><draw:frame draw:style-name="fr4" draw:name="Objet9" text:anchor-type="paragraph" svg:x="56.81mm" svg:y="12.21mm" svg:width="6.6mm" svg:height="5.84m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draw:line text:anchor-type="paragraph" draw:z-index="10" draw:style-name="gr16" draw:text-style-name="P37" svg:x1="54.68mm" svg:y1="30.53mm" svg:x2="54.68mm" svg:y2="13.28mm"><text:p/></draw:line>La force <text:s/><draw:frame draw:style-name="fr3" draw:name="Objet36" text:anchor-type="as-char" svg:width="6.44mm" svg:height="5.84mm" draw:z-index="2"><draw:object xlink:href="./Object 8" xlink:type="simple" xlink:show="embed" xlink:actuate="onLoad"/><draw:image xlink:href="./ObjectReplacements/Object 8" xlink:type="simple" xlink:show="embed" xlink:actuate="onLoad"/><svg:desc>formule</svg:desc></draw:frame> <text:s/>est communément appelée la <text:span text:style-name="T30">force de rappel</text:span> du ressort.</text:p>
      <text:p text:style-name="P25"/>
      <text:p text:style-name="P26"/>
      <text:p text:style-name="P25"><draw:frame draw:style-name="fr4" draw:name="Objet6" text:anchor-type="paragraph" svg:x="59.67mm" svg:y="2.17mm" svg:width="7.58mm" svg:height="5.19mm" draw:z-index="7"><draw:object xlink:href="./Object 9" xlink:type="simple" xlink:show="embed" xlink:actuate="onLoad"/><draw:image xlink:href="./ObjectReplacements/Object 9" xlink:type="simple" xlink:show="embed" xlink:actuate="onLoad"/></draw:frame><draw:line text:anchor-type="paragraph" draw:z-index="6" draw:style-name="gr15" draw:text-style-name="P37" svg:x1="58.44mm" svg:y1="1.46mm" svg:x2="58.44mm" svg:y2="7.33mm"><text:p/></draw:line></text:p>
      <text:p text:style-name="P26">Ici <text:s/><draw:frame draw:style-name="fr2" draw:name="Objet10" text:anchor-type="as-char" svg:y="-3.77mm" svg:width="15.24mm" svg:height="5.2m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, <text:span text:style-name="T33">en une dimension</text:span>. </text:p>
      <text:p text:style-name="P25"/>
      <text:p text:style-name="P27"/>
      <text:p text:style-name="P20"/>
      <text:p text:style-name="P19"><text:span text:style-name="T18">La constante <text:s/></text:span><text:span text:style-name="T19">k</text:span><text:span text:style-name="T18"> <text:s/>peut être déterminée de manière </text:span><text:span text:style-name="T22">statique</text:span><text:span text:style-name="T18">. On suspend, à l'extrémité libre du ressort vertical, un objet de masse <text:s/></text:span><text:span text:style-name="T19">m</text:span><text:span text:style-name="T18">. <text:s/>La condition d'équilibre <text:s/></text:span><text:span text:style-name="T18"><draw:frame draw:style-name="fr2" draw:name="Objet5" text:anchor-type="as-char" svg:y="-3.77mm" svg:width="30.97mm" svg:height="5.84m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18"> <text:s/>mène à la relation de proportionnalité entre la masse  </text:span><text:span text:style-name="T19">m</text:span><text:span text:style-name="T18"> <text:s/>et l'allongement <text:s/></text:span><text:span text:style-name="T19">x</text:span><text:span text:style-name="T18"> <text:s/>du ressort : <text:s/></text:span><text:span text:style-name="T20">m </text:span><text:span text:style-name="T26">·</text:span><text:span text:style-name="T27"> </text:span><text:span text:style-name="T20">g</text:span><text:span text:style-name="T22"> = </text:span><text:span text:style-name="T20">k</text:span><text:span text:style-name="T22"> </text:span><text:span text:style-name="T26">·</text:span><text:span text:style-name="T27"> </text:span><text:span text:style-name="T20">x</text:span><text:span text:style-name="T18">. </text:span></text:p>
      <text:p text:style-name="P15"/>
      <text:p text:style-name="P15"><draw:custom-shape text:anchor-type="paragraph" draw:z-index="3" draw:style-name="gr1" svg:width="1.51mm" svg:height="1.51mm" svg:x="0mm" svg:y="0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text:span text:style-name="T18">La constante <text:s/></text:span><text:span text:style-name="T19">k</text:span><text:span text:style-name="T18"> <text:s/>peut également être déterminée de manière </text:span><text:span text:style-name="T22">dynamique</text:span><text:span text:style-name="T18">. On suspend un objet de masse  </text:span><text:span text:style-name="T19">m</text:span><text:span text:style-name="T18"> <text:s/>à l'extrémité du ressort. On le comprime ou on l'étire parallèlement à son axe, puis on le libère. L'objet de masse <text:s/></text:span><text:span text:style-name="T19">m</text:span><text:span text:style-name="T18"> <text:s/>effectue un mouvement oscillatoire qui est un mouvement rectiligne harmonique. Référez-vous à la théorie sur l'oscillateur harmonique pour vérifier qu'elle prédit que la période du mouvement harmonique est : </text:span><text:span text:style-name="T18"><draw:frame draw:style-name="fr2" draw:name="Objet8" text:anchor-type="as-char" svg:y="-7.07mm" svg:width="24.39mm" svg:height="11.38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8">. <text:s text:c="2"/></text:span><text:span text:style-name="T28">La théorie idéalise parfois trop la réalité !</text:span></text:p>
      <text:p text:style-name="P13"><text:span text:style-name="T18">En théorie, en mesurant <text:s/></text:span><text:span text:style-name="T19">m</text:span><text:span text:style-name="T18"> <text:s/>et <text:s/></text:span><text:span text:style-name="T19">T</text:span><text:span text:style-name="T18">, <text:s/>on en déduit <text:s/></text:span><text:span text:style-name="T19">k</text:span><text:span text:style-name="T18"> <text:s/>par : <text:s/></text:span><text:span text:style-name="T19">k</text:span><text:span text:style-name="T18"> = ... <text:s/></text:span><text:span text:style-name="T29">à vous de compléter</text:span><text:span text:style-name="T18">.</text:span></text:p>
      <text:p text:style-name="P13"><text:span text:style-name="T18">Le graphique de <text:s/></text:span><text:span text:style-name="T19">m</text:span><text:span text:style-name="T18"> en fonction de <text:s/></text:span><text:span text:style-name="T19">T</text:span><text:span text:style-name="T11"> </text:span><text:span text:style-name="T14">2</text:span><text:span text:style-name="T18"> <text:s/>est une droite de pente = ... <text:s/></text:span><text:span text:style-name="T29">à vous de compléter</text:span><text:span text:style-name="T18">.</text:span></text:p>
      <text:p text:style-name="P13"><text:span text:style-name="T18">Elle permet de déterminer la constante élastique <text:s/></text:span><text:span text:style-name="T19">k</text:span><text:span text:style-name="T18"> <text:s/>à partir de la pente. <text:s/>... </text:span><text:span text:style-name="T29">comment ?</text:span></text:p>
      <text:p text:style-name="P15"/>
      <text:p text:style-name="P15"/>
      <text:p text:style-name="P15"/>
      <text:p text:style-name="P24"/>
      <text:p text:style-name="P33">Manipulations</text:p>
      <text:p text:style-name="P28"><text:span text:style-name="T18">A)<text:tab/></text:span><text:span text:style-name="T22">Détermination statique de la constante élastique <text:s/></text:span><text:span text:style-name="T20">k</text:span></text:p>
      <text:p text:style-name="P30"><text:span text:style-name="T18">Mesurez, pour différentes masses <text:s/></text:span><text:span text:style-name="T19">m</text:span><text:span text:style-name="T18"> <text:s/>suspendues successivement au même ressort, l'allongement  </text:span><text:span text:style-name="T19">x </text:span><text:span text:style-name="T18"><text:s/>correspondant. Recommencez les mêmes manipulations pour les autres ressorts. A partir de ces mesures, déterminez la constante élastique <text:s/></text:span><text:span text:style-name="T19">k</text:span><text:span text:style-name="T18">. <text:s/>Les mesures devraient être tellement précises, que des graphiques ne sont pas nécessaires.</text:span></text:p>
      <text:p text:style-name="P29"/>
      <text:p text:style-name="P28"><text:span text:style-name="T18">B)<text:tab/></text:span><text:span text:style-name="T22">Détermination dynamique de la constante élastique <text:s/></text:span><text:span text:style-name="T20">k</text:span><text:span text:style-name="T22"> </text:span></text:p>
      <text:p text:style-name="P30"><text:span text:style-name="T18">Pesez les ressorts et utilisez le plus lourd pour la suite. <text:s/></text:span><text:span text:style-name="T23">Notez sa masse.</text:span></text:p>
      <text:p text:style-name="P30"><text:span text:style-name="T18">N'utilisez pas la tige pour soutenir les masses dans cette partie.</text:span></text:p>
      <text:p text:style-name="P30"><text:span text:style-name="T18">Pour différentes masses <text:s/></text:span><text:span text:style-name="T19">m</text:span><text:span text:style-name="T18"> <text:s/>suspendues successivement au ressort le plus lourd, après l'avoir comprimé, puis libéré, mesurez la période <text:s/></text:span><text:span text:style-name="T19">T</text:span><text:span text:style-name="T18"> <text:s/>du mouvement harmonique de <text:s/></text:span><text:span text:style-name="T19">m</text:span><text:span text:style-name="T18">. <text:s/>Pour cela, mesurez le temps d'une vingtaine d'oscillations pour en déduire la période <text:s/></text:span><text:span text:style-name="T19">T</text:span><text:span text:style-name="T18">. <text:s/>Après l'avoir préparé, remplissez un tableau contenant les 5 colonnes suivantes : <text:s/></text:span></text:p>
      <text:p text:style-name="P30"><text:span text:style-name="T19">m</text:span><text:span text:style-name="T18"> <text:s/>; <text:s text:c="2"/>temps pour 20 périodes <text:s text:c="2"/>; <text:s text:c="2"/></text:span><text:span text:style-name="T19">T</text:span><text:span text:style-name="T18"> <text:s text:c="2"/>; <text:s text:c="2"/></text:span><text:span text:style-name="T19">T</text:span><text:span text:style-name="T11"> </text:span><text:span text:style-name="T12">2</text:span><text:span text:style-name="T18"> <text:s text:c="2"/>; <text:s text:c="2"/></text:span><text:span text:style-name="T18"><draw:frame draw:style-name="fr2" draw:name="Objet12" text:anchor-type="as-char" svg:y="-6.83mm" svg:width="36.02mm" svg:height="11.75m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31"/>
      <text:p text:style-name="P34"><text:span text:style-name="T34">Présentation des résultats</text:span></text:p>
      <text:p text:style-name="P22"><text:span text:style-name="T18">Représentez le graphique du carré de la période <text:s/></text:span><text:span text:style-name="T19">T</text:span><text:span text:style-name="T11"> </text:span><text:span text:style-name="T12">2</text:span><text:span text:style-name="T18"> <text:s/>en fonction de la masse <text:s/></text:span><text:span text:style-name="T19">m</text:span><text:span text:style-name="T18">. <text:s/></text:span></text:p>
      <text:p text:style-name="P21"><text:span text:style-name="T19">m</text:span><text:span text:style-name="T18"> <text:s/>est donc en abscisses et <text:s/></text:span><text:span text:style-name="T19">T</text:span><text:span text:style-name="T11"> </text:span><text:span text:style-name="T12">2</text:span><text:span text:style-name="T18"> <text:s/>en ordonnées. Le graphique devrait être représenté par une droite. La pente de la droite permet la détermination de la constante <text:s/></text:span><text:span text:style-name="T19">k</text:span><text:span text:style-name="T18"> <text:s/>du ressort correspondant au graphique traité.</text:span></text:p>
      <text:p text:style-name="P21"><text:span text:style-name="T18">Pour quelle masse théorique <text:s/></text:span><text:span text:style-name="T19">m</text:span><text:span text:style-name="T8">0</text:span><text:span text:style-name="T18"> <text:s/>le carré de la période <text:s/></text:span><text:span text:style-name="T19">T</text:span><text:span text:style-name="T11"> </text:span><text:span text:style-name="T13">2</text:span><text:span text:style-name="T18"> <text:s/>est-il nulle ?</text:span></text:p>
      <text:p text:style-name="P21"><text:span text:style-name="T18">Que représente cette masse <text:s/></text:span><text:span text:style-name="T19">m</text:span><text:span text:style-name="T8">0</text:span><text:span text:style-name="T18"> ?</text:span></text:p>
      <text:p text:style-name="P21"><text:span text:style-name="T18">Pouvez-vous améliorer la formule théorique : </text:span><text:span text:style-name="T18"><draw:frame draw:style-name="fr2" draw:name="Objet4" text:anchor-type="as-char" svg:y="-7.07mm" svg:width="24.39mm" svg:height="11.38mm" draw:z-index="1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8"> ?</text:span></text:p>
      <text:p text:style-name="P16"/>
      <text:p text:style-name="P23"><text:span text:style-name="T18">Après avoir fait quelques calculs d'erreurs et d'incertitudes, comparez la méthode statique et dynamique pour le ressort le plus lourd.</text:span></text:p>
      <text:p text:style-name="P23"/>
      <text:p text:style-name="P23"/>
      <text:p text:style-name="P23"/>
      <text:p text:style-name="P23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middle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default-outline-level="" style:class="text">
      <style:paragraph-properties fo:margin-top="0mm" fo:margin-bottom="0mm" style:contextual-spacing="false" fo:orphans="0" fo:widows="0" fo:keep-with-next="always"/>
      <style:text-properties fo:font-size="16pt" fo:language="fr" fo:country="FR" fo:font-weight="bold" style:font-size-asian="16pt" style:font-weight-asian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 style:master-page-name="">
      <style:paragraph-properties style:page-number="auto" fo:padding="0.49mm" fo:border-left="none" fo:border-right="none" fo:border-top="none" fo:border-bottom="0.51pt solid #000000" style:shadow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7.31mm" style:type="center"/>
          <style:tab-stop style:position="175.3mm" style:type="right"/>
        </style:tab-stops>
      </style:paragraph-properties>
      <style:text-properties officeooo:rsid="000efb52" officeooo:paragraph-rsid="000efb52"/>
    </style:style>
    <style:style style:name="MT1" style:family="text">
      <style:text-properties fo:font-size="6pt" officeooo:rsid="004695a1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4695a1"/>
    </style:style>
    <style:page-layout style:name="Mpm1">
      <style:page-layout-properties fo:page-width="210.22mm" fo:page-height="297.29mm" style:num-format="1" style:print-orientation="portrait" fo:margin-top="13mm" fo:margin-bottom="13mm" fo:margin-left="20mm" fo:margin-right="15.01mm" fo:background-color="transparent" style:writing-mode="lr-tb" style:layout-grid-color="#c0c0c0" style:layout-grid-lines="27429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7</text:span><text:tab/><text:span text:style-name="MT3">Constante élastique de ressort</text:span><text:tab/>page <text:page-number text:select-page="current">2</text:page-number> / 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formation de travail en chaleur</dc:title>
    <meta:initial-creator>bigi </meta:initial-creator>
    <meta:creation-date>2008-10-18T08:33:00</meta:creation-date>
    <dc:date>2017-01-05T19:20:54.184638669</dc:date>
    <meta:editing-cycles>72</meta:editing-cycles>
    <meta:editing-duration>PT2H25M17S</meta:editing-duration>
    <meta:generator>LibreOffice/4.2.8.2$Linux_X86_64 LibreOffice_project/420m0$Build-2</meta:generator>
    <meta:document-statistic meta:table-count="0" meta:image-count="0" meta:object-count="11" meta:page-count="2" meta:paragraph-count="31" meta:word-count="572" meta:character-count="3461" meta:non-whitespace-character-count="2818"/>
    <meta:user-defined meta:name="Company"> </meta:user-defined>
    <meta:user-defined meta:name="Operator">Bg</meta:user-defined>
  </office:meta>
</office:document-meta>
</file>

<file path=Object 1/content.xml><?xml version="1.0" encoding="utf-8"?>
<math xmlns="http://www.w3.org/1998/Math/MathML" display="block">
  <semantics>
    <mrow>
      <mi mathvariant="normal">Δ</mi>
      <mover accent="true">
        <mi>r</mi>
        <mo stretchy="false">⃗</mo>
      </mover>
    </mrow>
    <annotation encoding="StarMath 5.0">%DELTA vec r</annotation>
  </semantics>
</math>
</file>

<file path=Object 10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row>
        <mn>2</mn>
        <mo stretchy="false">⋅</mo>
        <mi mathvariant="normal">π</mi>
        <mo stretchy="false">⋅</mo>
        <msqrt>
          <mfrac>
            <mi>m</mi>
            <mi>k</mi>
          </mfrac>
        </msqrt>
      </mrow>
    </mrow>
    <annotation encoding="StarMath 5.0">T `=` 
2 cdot %pi cdot sqrt{ m over k }</annotation>
  </semantics>
</math>
</file>

<file path=Object 11/content.xml><?xml version="1.0" encoding="utf-8"?>
<math xmlns="http://www.w3.org/1998/Math/MathML" display="block">
  <semantics>
    <mrow>
      <mi mathvariant="normal">Δ</mi>
      <mover accent="true">
        <mi>r</mi>
        <mo stretchy="false">⃗</mo>
      </mover>
      <mrow>
        <mspace width="0.5em"/>
        <mo stretchy="false">=</mo>
        <mspace width="0.5em"/>
      </mrow>
      <mi>x</mi>
    </mrow>
    <annotation encoding="StarMath 5.0">%DELTA vec r `=` x</annotation>
  </semantics>
</math>
</file>

<file path=Object 12/content.xml><?xml version="1.0" encoding="utf-8"?>
<math xmlns="http://www.w3.org/1998/Math/MathML" display="block">
  <semantics>
    <mrow>
      <mo fence="true" stretchy="true">[</mo>
      <mrow>
        <mfrac>
          <mi>N</mi>
          <mi>m</mi>
        </mfrac>
      </mrow>
      <mo fence="true" stretchy="true">]</mo>
    </mrow>
    <annotation encoding="StarMath 5.0">left[ N over m right]</annotation>
  </semantics>
</math>
</file>

<file path=Object 13/content.xml><?xml version="1.0" encoding="utf-8"?>
<math xmlns="http://www.w3.org/1998/Math/MathML" display="block">
  <semantics>
    <mrow>
      <mfrac>
        <mrow>
          <mn>4</mn>
          <mo stretchy="false">⋅</mo>
          <msup>
            <mi mathvariant="normal">π</mi>
            <mn>2</mn>
          </msup>
          <mo stretchy="false">⋅</mo>
          <mi>m</mi>
        </mrow>
        <msup>
          <mi>T</mi>
          <mn>2</mn>
        </msup>
      </mfrac>
      <mspace width="2em"/>
      <mrow>
        <mo fence="true" stretchy="false">(</mo>
        <mrow>
          <mrow>
            <mtext>=</mtext>
            <msub>
              <mi>k</mi>
              <mi mathvariant="italic">théorique</mi>
            </msub>
          </mrow>
        </mrow>
        <mo fence="true" stretchy="false">)</mo>
      </mrow>
    </mrow>
    <annotation encoding="StarMath 5.0">{4 cdot %pi^2 cdot m} over T^2 ~ ("=" k_théorique)</annotation>
  </semantics>
</math>
</file>

<file path=Object 2/content.xml><?xml version="1.0" encoding="utf-8"?>
<math xmlns="http://www.w3.org/1998/Math/MathML" display="block">
  <semantics>
    <mrow>
      <msub>
        <mover accent="true">
          <mi>F</mi>
          <mo stretchy="false">⃗</mo>
        </mover>
        <mi>r</mi>
      </msub>
      <mrow>
        <mspace width="0.5em"/>
        <mo stretchy="false">=</mo>
        <mrow>
          <mspace width="0.5em"/>
          <mo stretchy="false">−</mo>
          <mrow>
            <mi>k</mi>
            <mo stretchy="false">⋅</mo>
            <mi mathvariant="normal">Δ</mi>
          </mrow>
        </mrow>
      </mrow>
      <mover accent="true">
        <mi>r</mi>
        <mo stretchy="false">⃗</mo>
      </mover>
    </mrow>
    <annotation encoding="StarMath 5.0">{vec F}_r `=` -k cdot %DELTA vec r
</annotation>
  </semantics>
</math>
</file>

<file path=Object 3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row>
        <mn>2</mn>
        <mo stretchy="false">⋅</mo>
        <mi mathvariant="normal">π</mi>
        <mo stretchy="false">⋅</mo>
        <msqrt>
          <mfrac>
            <mi>m</mi>
            <mi>k</mi>
          </mfrac>
        </msqrt>
      </mrow>
    </mrow>
    <annotation encoding="StarMath 5.0">T `=` 
2 cdot %pi cdot sqrt{ m over k }</annotation>
  </semantics>
</math>
</file>

<file path=Object 4/content.xml><?xml version="1.0" encoding="utf-8"?>
<math xmlns="http://www.w3.org/1998/Math/MathML" display="block">
  <semantics>
    <mrow>
      <msub>
        <mi>F</mi>
        <mi mathvariant="italic">résultante</mi>
      </msub>
      <mrow>
        <mspace width="0.5em"/>
        <mo stretchy="false">=</mo>
        <mspace width="0.5em"/>
      </mrow>
      <mn>0</mn>
      <mspace width="0.5em"/>
      <mrow>
        <mo fence="true" stretchy="false">[</mo>
        <mrow>
          <mi>N</mi>
        </mrow>
        <mo fence="true" stretchy="false">]</mo>
      </mrow>
    </mrow>
    <annotation encoding="StarMath 5.0">F_résultante `=` 0 `[ N]</annotation>
  </semantics>
</math>
</file>

<file path=Object 6/content.xml><?xml version="1.0" encoding="utf-8"?>
<math xmlns="http://www.w3.org/1998/Math/MathML" display="block">
  <semantics>
    <msub>
      <mover accent="true">
        <mi>F</mi>
        <mo stretchy="false">⃗</mo>
      </mover>
      <mi>r</mi>
    </msub>
    <annotation encoding="StarMath 5.0">{vec F}_r</annotation>
  </semantics>
</math>
</file>

<file path=Object 8/content.xml><?xml version="1.0" encoding="utf-8"?>
<math xmlns="http://www.w3.org/1998/Math/MathML" display="block">
  <semantics>
    <mover accent="true">
      <msub>
        <mi>F</mi>
        <mi>r</mi>
      </msub>
      <mo stretchy="false">⃗</mo>
    </mover>
    <annotation encoding="StarMath 5.0">vec F_r</annotation>
  </semantics>
</math>
</file>

<file path=Object 9/content.xml><?xml version="1.0" encoding="utf-8"?>
<math xmlns="http://www.w3.org/1998/Math/MathML" display="block">
  <semantics>
    <mrow>
      <mi mathvariant="normal">Δ</mi>
      <mover accent="true">
        <mi>r</mi>
        <mo stretchy="false">⃗</mo>
      </mover>
    </mrow>
    <annotation encoding="StarMath 5.0">%DELTA vec r</annotation>
  </semantics>
</math>
</file>