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/>
    <style:font-face style:name="Arial" svg:font-family="Arial" style:font-family-generic="swiss"/>
    <style:font-face style:name="FreeSans2" svg:font-family="FreeSans" style:font-family-generic="swiss"/>
    <style:font-face style:name="Lucida Sans Unicode" svg:font-family="'Lucida Sans Unicode'" style:font-family-generic="swiss"/>
    <style:font-face style:name="FreeSans1" svg:font-family="FreeSans" style:font-family-generic="roman" style:font-pitch="variable"/>
    <style:font-face style:name="Symbol1" svg:font-family="Symbol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size="12pt" fo:language="fr" fo:country="CH" officeooo:paragraph-rsid="000ea052" style:font-size-asian="12pt" style:font-size-complex="12pt"/>
    </style:style>
    <style:style style:name="P2" style:family="paragraph" style:parent-style-name="Standard">
      <style:text-properties fo:font-size="12pt" fo:language="fr" fo:country="CH" style:font-name-asian="Symbol1" style:font-size-asian="12pt" style:font-name-complex="Symbol1" style:font-size-complex="12pt"/>
    </style:style>
    <style:style style:name="P3" style:family="paragraph" style:parent-style-name="Standard">
      <style:text-properties fo:font-size="12pt" fo:language="fr" fo:country="CH" officeooo:paragraph-rsid="000ea052" style:font-name-asian="Symbol1" style:font-size-asian="12pt" style:font-name-complex="Symbol1" style:font-size-complex="12pt"/>
    </style:style>
    <style:style style:name="P4" style:family="paragraph" style:parent-style-name="Standard">
      <style:paragraph-properties fo:margin-left="0.501cm" fo:margin-right="0cm" fo:text-indent="-0.501cm" style:auto-text-indent="false"/>
    </style:style>
    <style:style style:name="P5" style:family="paragraph" style:parent-style-name="Standard">
      <style:paragraph-properties fo:margin-left="0.501cm" fo:margin-right="0cm" fo:text-indent="-0.501cm" style:auto-text-indent="false"/>
      <style:text-properties fo:font-size="12pt" fo:language="fr" fo:country="CH" style:font-name-asian="Times New Roman1" style:font-size-asian="12pt" style:font-name-complex="Times New Roman1"/>
    </style:style>
    <style:style style:name="P6" style:family="paragraph" style:parent-style-name="Standard">
      <style:paragraph-properties fo:margin-left="0.501cm" fo:margin-right="0cm" fo:text-indent="-0.501cm" style:auto-text-indent="false"/>
      <style:text-properties fo:font-size="12pt" fo:language="fr" fo:country="CH" style:font-size-asian="12pt"/>
    </style:style>
    <style:style style:name="P7" style:family="paragraph" style:parent-style-name="Standard">
      <style:paragraph-properties fo:margin-left="0.501cm" fo:margin-right="0cm" fo:text-indent="-0.501cm" style:auto-text-indent="false"/>
      <style:text-properties fo:font-size="12pt" fo:language="fr" fo:country="CH" officeooo:paragraph-rsid="000ea052" style:font-size-asian="12pt" style:font-size-complex="12pt"/>
    </style:style>
    <style:style style:name="P8" style:family="paragraph" style:parent-style-name="Standard">
      <style:paragraph-properties fo:margin-left="0.501cm" fo:margin-right="0cm" fo:text-indent="-0.501cm" style:auto-text-indent="false"/>
      <style:text-properties fo:font-size="12pt" fo:language="fr" fo:country="CH" officeooo:rsid="00051034" officeooo:paragraph-rsid="000ea052" style:font-size-asian="12pt" style:font-size-complex="12pt"/>
    </style:style>
    <style:style style:name="P9" style:family="paragraph" style:parent-style-name="Standard">
      <style:paragraph-properties fo:margin-left="0.501cm" fo:margin-right="0cm" fo:text-indent="-0.501cm" style:auto-text-indent="false"/>
      <style:text-properties fo:font-size="18pt" fo:language="fr" fo:country="CH" style:font-name-asian="Symbol1" style:font-size-asian="18pt" style:font-name-complex="Symbol1"/>
    </style:style>
    <style:style style:name="P10" style:family="paragraph" style:parent-style-name="Standard">
      <style:paragraph-properties fo:margin-left="0.501cm" fo:margin-right="0cm" fo:text-indent="-0.501cm" style:auto-text-indent="false"/>
      <style:text-properties style:font-name-asian="Symbol1" style:font-name-complex="Symbol1"/>
    </style:style>
    <style:style style:name="P11" style:family="paragraph" style:parent-style-name="Standard">
      <style:paragraph-properties fo:margin-left="0.501cm" fo:margin-right="0cm" fo:text-indent="-0.501cm" style:auto-text-indent="false"/>
      <style:text-properties officeooo:rsid="000c6b2b" officeooo:paragraph-rsid="000c6b2b" style:font-name-asian="Symbol1" style:font-name-complex="Symbol1"/>
    </style:style>
    <style:style style:name="P12" style:family="paragraph" style:parent-style-name="Standard">
      <style:paragraph-properties fo:margin-left="0.501cm" fo:margin-right="0cm" fo:text-indent="-0.501cm" style:auto-text-indent="false"/>
      <style:text-properties fo:language="fr" fo:country="CH" officeooo:paragraph-rsid="000ea052"/>
    </style:style>
    <style:style style:name="P13" style:family="paragraph" style:parent-style-name="Standard">
      <style:paragraph-properties fo:break-before="page"/>
      <style:text-properties fo:font-size="12pt" fo:language="fr" fo:country="CH" style:font-name-asian="Symbol1" style:font-size-asian="12pt" style:font-name-complex="Symbol1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P15" style:family="paragraph" style:parent-style-name="Standard">
      <style:paragraph-properties fo:margin-left="0.501cm" fo:margin-right="0cm" fo:text-indent="-0.501cm" style:auto-text-indent="false"/>
      <style:text-properties officeooo:paragraph-rsid="0016019d" style:font-name-asian="Symbol1" style:font-name-complex="Symbol1"/>
    </style:style>
    <style:style style:name="P16" style:family="paragraph" style:parent-style-name="Standard">
      <style:paragraph-properties fo:margin-left="0.501cm" fo:margin-right="0cm" fo:text-indent="-0.501cm" style:auto-text-indent="false"/>
      <style:text-properties officeooo:paragraph-rsid="001ad3da" style:font-name-asian="Symbol1" style:font-name-complex="Symbol1"/>
    </style:style>
    <style:style style:name="P17" style:family="paragraph" style:parent-style-name="Standard">
      <style:paragraph-properties fo:margin-left="0.501cm" fo:margin-right="0cm" fo:text-indent="-0.501cm" style:auto-text-indent="false"/>
      <style:text-properties fo:font-size="12pt" fo:language="fr" fo:country="CH" style:font-name-asian="Symbol1" style:font-size-asian="12pt" style:font-name-complex="Symbol1"/>
    </style:style>
    <style:style style:name="P18" style:family="paragraph" style:parent-style-name="Standard">
      <style:paragraph-properties fo:margin-left="0.501cm" fo:margin-right="0cm" fo:text-indent="-0.501cm" style:auto-text-indent="false"/>
      <style:text-properties fo:font-size="12pt" fo:language="fr" fo:country="CH" officeooo:paragraph-rsid="0016019d" style:font-name-asian="Symbol1" style:font-size-asian="12pt" style:font-name-complex="Symbol1"/>
    </style:style>
    <style:style style:name="P19" style:family="paragraph" style:parent-style-name="Standard">
      <style:paragraph-properties fo:margin-left="0.501cm" fo:margin-right="0cm" fo:text-indent="-0.501cm" style:auto-text-indent="false"/>
      <style:text-properties fo:font-size="12pt" fo:language="fr" fo:country="CH" officeooo:paragraph-rsid="001ad3da" style:font-name-asian="Symbol1" style:font-size-asian="12pt" style:font-name-complex="Symbol1"/>
    </style:style>
    <style:style style:name="P20" style:family="paragraph" style:parent-style-name="Standard">
      <style:paragraph-properties fo:margin-left="0.501cm" fo:margin-right="0cm" fo:text-indent="-0.501cm" style:auto-text-indent="false"/>
      <style:text-properties fo:font-size="12pt" fo:language="fr" fo:country="CH" officeooo:paragraph-rsid="001733e2" style:font-size-asian="12pt"/>
    </style:style>
    <style:style style:name="P21" style:family="paragraph" style:parent-style-name="Standard">
      <style:paragraph-properties fo:margin-left="0.501cm" fo:margin-right="0cm" fo:text-indent="-0.501cm" style:auto-text-indent="false"/>
      <style:text-properties fo:font-size="12pt" fo:language="fr" fo:country="CH" officeooo:paragraph-rsid="001ad3da" style:font-size-asian="12pt"/>
    </style:style>
    <style:style style:name="P22" style:family="paragraph" style:parent-style-name="Standard">
      <style:paragraph-properties fo:margin-left="0.501cm" fo:margin-right="0cm" fo:text-indent="-0.501cm" style:auto-text-indent="false"/>
      <style:text-properties officeooo:paragraph-rsid="001ad3da"/>
    </style:style>
    <style:style style:name="P23" style:family="paragraph" style:parent-style-name="Standard">
      <style:paragraph-properties fo:margin-left="0.501cm" fo:margin-right="0cm" fo:text-indent="-0.501cm" style:auto-text-indent="false"/>
      <style:text-properties fo:font-size="18pt" fo:language="fr" fo:country="CH" officeooo:paragraph-rsid="001ad3da" style:font-name-asian="Symbol1" style:font-size-asian="18pt" style:font-name-complex="Symbol1"/>
    </style:style>
    <style:style style:name="P24" style:family="paragraph" style:parent-style-name="Standard">
      <style:paragraph-properties fo:margin-left="0.499cm" fo:margin-right="0cm" fo:text-indent="0cm" style:auto-text-indent="false">
        <style:tab-stops/>
      </style:paragraph-properties>
      <style:text-properties fo:font-size="12pt" fo:language="fr" fo:country="CH" officeooo:paragraph-rsid="001733e2" style:font-size-asian="12pt"/>
    </style:style>
    <style:style style:name="P25" style:family="paragraph" style:parent-style-name="Standard">
      <style:paragraph-properties fo:margin-left="0.499cm" fo:margin-right="0cm" fo:text-indent="0cm" style:auto-text-indent="false">
        <style:tab-stops/>
      </style:paragraph-properties>
      <style:text-properties fo:font-size="12pt" fo:language="fr" fo:country="CH" officeooo:rsid="001898e4" officeooo:paragraph-rsid="001898e4" style:font-size-asian="12pt"/>
    </style:style>
    <style:style style:name="P26" style:family="paragraph" style:parent-style-name="Standard">
      <style:paragraph-properties fo:margin-left="0.499cm" fo:margin-right="0cm" fo:text-indent="0cm" style:auto-text-indent="false">
        <style:tab-stops/>
      </style:paragraph-properties>
      <style:text-properties fo:font-size="12pt" fo:language="fr" fo:country="CH" officeooo:rsid="00195912" officeooo:paragraph-rsid="00195912" style:font-size-asian="12pt"/>
    </style:style>
    <style:style style:name="P27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size="12pt" fo:language="fr" fo:country="CH" officeooo:paragraph-rsid="001733e2" style:font-size-asian="12pt"/>
    </style:style>
    <style:style style:name="P28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size="12pt" fo:language="fr" fo:country="CH" officeooo:paragraph-rsid="001ad3da" style:font-size-asian="12pt"/>
    </style:style>
    <style:style style:name="P29" style:family="paragraph" style:parent-style-name="Standard">
      <style:paragraph-properties fo:margin-left="0cm" fo:margin-right="0cm" fo:text-indent="0cm" style:auto-text-indent="false"/>
      <style:text-properties fo:font-size="12pt" fo:language="fr" fo:country="CH" officeooo:paragraph-rsid="001ad3da" style:font-name-asian="Symbol1" style:font-size-asian="12pt" style:font-name-complex="Symbol1"/>
    </style:style>
    <style:style style:name="T1" style:family="text">
      <style:text-properties fo:font-size="16pt" fo:language="fr" fo:country="CH" style:font-size-asian="16pt"/>
    </style:style>
    <style:style style:name="T2" style:family="text">
      <style:text-properties fo:font-size="16pt" fo:language="fr" fo:country="CH" officeooo:rsid="000c22c8" style:font-size-asian="16pt"/>
    </style:style>
    <style:style style:name="T3" style:family="text">
      <style:text-properties fo:font-size="16pt" fo:language="fr" fo:country="CH" officeooo:rsid="001bfefd" style:font-size-asian="16pt"/>
    </style:style>
    <style:style style:name="T4" style:family="text">
      <style:text-properties style:text-position="super 58%" fo:font-size="16pt" fo:language="fr" fo:country="CH" style:font-size-asian="16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language="fr" fo:country="CH" style:font-size-asian="12pt"/>
    </style:style>
    <style:style style:name="T7" style:family="text">
      <style:text-properties fo:font-size="12pt" fo:language="fr" fo:country="CH" officeooo:rsid="000c6b2b" style:font-size-asian="12pt"/>
    </style:style>
    <style:style style:name="T8" style:family="text">
      <style:text-properties fo:font-size="12pt" fo:language="fr" fo:country="CH" officeooo:rsid="00134bba" style:font-size-asian="12pt" style:font-size-complex="12pt"/>
    </style:style>
    <style:style style:name="T9" style:family="text">
      <style:text-properties fo:font-size="12pt" fo:language="fr" fo:country="CH" officeooo:rsid="0016019d" style:font-size-asian="12pt"/>
    </style:style>
    <style:style style:name="T10" style:family="text">
      <style:text-properties fo:font-size="12pt" fo:language="fr" fo:country="CH" officeooo:rsid="001b2d57" style:font-size-asian="12pt"/>
    </style:style>
    <style:style style:name="T11" style:family="text">
      <style:text-properties fo:font-size="12pt" fo:language="fr" fo:country="CH" fo:font-weight="bold" style:font-size-asian="12pt" style:font-weight-asian="bold"/>
    </style:style>
    <style:style style:name="T12" style:family="text">
      <style:text-properties fo:font-size="12pt" fo:language="fr" fo:country="CH" fo:font-weight="bold" officeooo:rsid="000d6115" style:font-size-asian="12pt" style:font-weight-asian="bold"/>
    </style:style>
    <style:style style:name="T13" style:family="text">
      <style:text-properties fo:font-size="12pt" fo:language="fr" fo:country="CH" fo:font-weight="bold" officeooo:rsid="0016019d" style:font-size-asian="12pt" style:font-weight-asian="bold"/>
    </style:style>
    <style:style style:name="T14" style:family="text">
      <style:text-properties fo:font-size="12pt" fo:language="fr" fo:country="CH" fo:font-weight="bold" style:font-size-asian="12pt" style:font-weight-asian="bold" style:font-weight-complex="bold"/>
    </style:style>
    <style:style style:name="T15" style:family="text">
      <style:text-properties fo:font-size="12pt" fo:language="fr" fo:country="CH" fo:font-weight="bold" officeooo:rsid="001ad3da" style:font-size-asian="12pt" style:font-weight-asian="bold" style:font-weight-complex="bold"/>
    </style:style>
    <style:style style:name="T16" style:family="text">
      <style:text-properties fo:font-size="12pt" fo:language="fr" fo:country="CH" fo:font-weight="bold" officeooo:rsid="001b2d57" style:font-size-asian="12pt" style:font-weight-asian="bold" style:font-weight-complex="bold"/>
    </style:style>
    <style:style style:name="T17" style:family="text">
      <style:text-properties fo:font-size="12pt" fo:language="fr" fo:country="CH" fo:font-weight="bold" style:font-name-asian="Symbol1" style:font-size-asian="12pt" style:font-weight-asian="bold" style:font-name-complex="Symbol1"/>
    </style:style>
    <style:style style:name="T18" style:family="text">
      <style:text-properties fo:font-size="12pt" fo:language="fr" fo:country="CH" style:font-name-asian="Symbol1" style:font-size-asian="12pt" style:font-name-complex="Symbol1"/>
    </style:style>
    <style:style style:name="T19" style:family="text">
      <style:text-properties fo:font-size="12pt" fo:language="fr" fo:country="CH" style:text-underline-style="solid" style:text-underline-width="auto" style:text-underline-color="font-color" style:font-size-asian="12pt"/>
    </style:style>
    <style:style style:name="T20" style:family="text">
      <style:text-properties fo:font-size="12pt" fo:font-weight="bold" style:font-size-asian="12pt" style:font-weight-asian="bold" style:font-size-complex="12pt"/>
    </style:style>
    <style:style style:name="T21" style:family="text">
      <style:text-properties fo:font-size="12pt" fo:font-weight="bold" officeooo:rsid="00091b67" style:font-size-asian="12pt" style:font-weight-asian="bold" style:font-size-complex="12pt"/>
    </style:style>
    <style:style style:name="T22" style:family="text">
      <style:text-properties fo:font-size="12pt" fo:font-weight="bold" officeooo:rsid="001079b2" style:font-size-asian="12pt" style:font-weight-asian="bold" style:font-size-complex="12pt"/>
    </style:style>
    <style:style style:name="T23" style:family="text">
      <style:text-properties style:font-name="Symbol1" fo:font-size="12pt" fo:language="fr" fo:country="CH" style:font-name-asian="Symbol1" style:font-size-asian="12pt" style:font-name-complex="Symbol1"/>
    </style:style>
    <style:style style:name="T24" style:family="text">
      <style:text-properties fo:font-weight="bold" style:font-weight-asian="bold"/>
    </style:style>
    <style:style style:name="T25" style:family="text">
      <style:text-properties fo:font-weight="bold" officeooo:rsid="00051034" style:font-weight-asian="bold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size="11pt" fo:language="fr" fo:country="CH" officeooo:rsid="00134bba" style:font-size-asian="11pt" style:font-size-complex="11pt"/>
    </style:style>
    <style:style style:name="T28" style:family="text">
      <style:text-properties officeooo:rsid="00051034"/>
    </style:style>
    <style:style style:name="T29" style:family="text">
      <style:text-properties officeooo:rsid="001aec4e"/>
    </style:style>
    <style:style style:name="T30" style:family="text">
      <style:text-properties officeooo:rsid="000893e8"/>
    </style:style>
    <style:style style:name="T31" style:family="text">
      <style:text-properties officeooo:rsid="000ea052"/>
    </style:style>
    <style:style style:name="T32" style:family="text">
      <style:text-properties officeooo:rsid="0016019d"/>
    </style:style>
    <style:style style:name="T33" style:family="text">
      <style:text-properties officeooo:rsid="001733e2"/>
    </style:style>
    <style:style style:name="T34" style:family="text">
      <style:text-properties officeooo:rsid="001898e4"/>
    </style:style>
    <style:style style:name="T35" style:family="text">
      <style:text-properties officeooo:rsid="00195912"/>
    </style:style>
    <style:style style:name="T36" style:family="text">
      <style:text-properties officeooo:rsid="001a32c6"/>
    </style:style>
    <style:style style:name="T37" style:family="text">
      <style:text-properties style:font-name="Symbol" fo:font-size="12pt" fo:language="fr" fo:country="CH" style:font-size-asian="12pt"/>
    </style:style>
    <style:style style:name="T38" style:family="text">
      <style:text-properties officeooo:rsid="001b2d5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3">OS </text:span><text:span text:style-name="T1">Physique, </text:span><text:span text:style-name="T2">3</text:span><text:span text:style-name="T4">ème</text:span><text:span text:style-name="T1"> année</text:span></text:p>
      <text:p text:style-name="P6"/>
      <text:p text:style-name="P4"><text:span text:style-name="T6">-<text:tab/>Je distribuerai une centaine de feuilles <text:s/></text:span><text:span text:style-name="T23"></text:span><text:span text:style-name="T18"> <text:s/>ayez un </text:span><text:span text:style-name="T17">classeur</text:span><text:span text:style-name="T18"> !</text:span></text:p>
      <text:p text:style-name="P10"><text:span text:style-name="T6">-<text:tab/>Une </text:span><text:span text:style-name="T11">calculatrice</text:span><text:span text:style-name="T6"> </text:span><text:span text:style-name="T7">e</text:span><text:span text:style-name="T6">st </text:span><text:span text:style-name="T9">nécessaire</text:span><text:span text:style-name="T6"> !</text:span></text:p>
      <text:p text:style-name="P11"><text:span text:style-name="T6"><text:tab/></text:span><text:span text:style-name="T8">Liste des 5 calculatrices autorisées par le collège :</text:span></text:p>
      <text:p text:style-name="P11"><text:span text:style-name="T6"><text:s/><text:tab/></text:span><text:span text:style-name="T27">TI 30 XS MULTIVIEW <text:s/>; <text:s text:c="2"/>TI 30 XB MULTIVIEW <text:s/>; <text:s text:c="2"/>TI 30 II S <text:s/>; <text:s text:c="2"/>TI 34 MULTIVIEW <text:s/>; <text:s text:c="2"/>TI 34 II.</text:span></text:p>
      <text:p text:style-name="P10"><text:span text:style-name="T6">-<text:tab/>Le livre "</text:span><text:span text:style-name="T11">formulaires et tables CRM</text:span><text:span text:style-name="T6">" est </text:span><text:span text:style-name="T9">nécessaire</text:span><text:span text:style-name="T6"> !</text:span></text:p>
      <text:p text:style-name="P18"><text:tab/>"Formulaire et tables, Mathématiques Physique Chimie"<text:line-break/>de la Commissions romandes de mathématiques, de physique et de chimie,<text:line-break/>éditions du Tricorne<text:line-break/>ISBN : 2-8293-0216-8 <text:s/><text:span text:style-name="T32">ou <text:s/>978-2-940501-41-0</text:span></text:p>
      <text:p text:style-name="P15"><text:span text:style-name="T6">-<text:tab/>Page web avec des informations supplémentaires :<text:line-break/></text:span><text:span text:style-name="T11">http://www.</text:span><text:span text:style-name="T12">juggling</text:span><text:span text:style-name="T11">.ch/gisin/</text:span><text:span text:style-name="T13">coursphys3emeOS</text:span></text:p>
      <text:p text:style-name="P20"/>
      <text:p text:style-name="P27">-<text:tab/>Une <text:span text:style-name="T26">référence utile</text:span> est le livre de Eugene Hecht : <text:s/>"PHYSIQUE"</text:p>
      <text:p text:style-name="P24"><text:span text:style-name="T35">Édition</text:span> ITP de boeck, 1999, <text:s/><text:span text:style-name="T33">1304 pages, </text:span><text:s/>ISBN 2-7445-0018-6 <text:s text:c="2"/><text:span text:style-name="T34">ou <text:s/>978-2-7445-0018-3</text:span></text:p>
      <text:p text:style-name="P25">Le livre est lourd. Il est disponible en 3 volumes :</text:p>
      <text:p text:style-name="P26">PHYSIQUE, <text:s/>1. Mécanique, <text:span text:style-name="T36">979</text:span> pages, ISBN 978-2-8041-551<text:span text:style-name="T36">0</text:span>-<text:span text:style-name="T36">0</text:span></text:p>
      <text:p text:style-name="P26">PHYSIQUE, <text:s/>2. Électricité et magnétisme, 521 pages, ISBN 978-2-8041-5512-4</text:p>
      <text:p text:style-name="P26">PHYSIQUE, <text:s/>3. Ondes, optique et physique moderne, <text:span text:style-name="T36">642</text:span> pages, ISBN 978-2-8041-551<text:span text:style-name="T36">4</text:span>-<text:span text:style-name="T36">8</text:span></text:p>
      <text:p text:style-name="P29"/>
      <text:p text:style-name="P22"><text:span text:style-name="T6">-<text:tab/></text:span><text:span text:style-name="T11">Laboratoires :</text:span></text:p>
      <text:p text:style-name="P22"><text:span text:style-name="T6"><text:tab/>Vous effectuerez les laboratoires par </text:span><text:span text:style-name="T14">groupes de deux</text:span><text:span text:style-name="T6">.</text:span></text:p>
      <text:p text:style-name="P22"><text:span text:style-name="T6"><text:tab/>Un </text:span><text:span text:style-name="T14">cahier de laboratoire</text:span><text:span text:style-name="T6"> par </text:span><text:span text:style-name="T10">personne</text:span><text:span text:style-name="T6"> est indispensable. <text:s/>Il sera noté !</text:span></text:p>
      <text:p text:style-name="P22"><text:span text:style-name="T6"><text:tab/>Chaque groupe de deux effectuera </text:span><text:span text:style-name="T16">cinq ou s</text:span><text:span text:style-name="T14">ix laboratoires par semestre</text:span><text:span text:style-name="T6">. </text:span></text:p>
      <text:p text:style-name="P21"><text:tab/>Les laboratoires doivent être <text:span text:style-name="T26">préparés à la maison</text:span>, pour avoir une chance d'aboutir.</text:p>
      <text:p text:style-name="P21"><text:tab/><text:span text:style-name="T38">Certains rapports seront notés.</text:span></text:p>
      <text:p text:style-name="P19"/>
      <text:p text:style-name="P22"><text:span text:style-name="T6">-<text:tab/></text:span><text:span text:style-name="T15">Épreuves</text:span></text:p>
      <text:p text:style-name="P16"><text:span text:style-name="T6"><text:tab/>La </text:span><text:span text:style-name="T11">présentation</text:span><text:span text:style-name="T6"> et le </text:span><text:span text:style-name="T11">français</text:span><text:span text:style-name="T6"> comptent aussi dans les épreuves de physique !!!</text:span></text:p>
      <text:p text:style-name="P22"><text:span text:style-name="T6"><text:tab/>Des </text:span><text:span text:style-name="T11">explications en français</text:span><text:span text:style-name="T6"> sont exigées dans les épreuves.</text:span></text:p>
      <text:p text:style-name="P21"><text:tab/>Durant les épreuves, aucun matériel ne pourra être transmis d'un élève à un autre. Ni crayons, ni gommes, ni tipp-ex, ni papiers, ni calculatrice, ni quoi que se soit. </text:p>
      <text:p text:style-name="P22"><text:span text:style-name="T6"><text:tab/>Vous </text:span><text:span text:style-name="T19">devez avoir votre matériel</text:span><text:span text:style-name="T6"> et des </text:span><text:span text:style-name="T11">feuilles</text:span><text:span text:style-name="T6"> pour rédiger votre épreuve. </text:span></text:p>
      <text:p text:style-name="P19"><text:span text:style-name="T6"/></text:p>
      <text:p text:style-name="P16"><text:span text:style-name="T6">-<text:tab/>Un cours de </text:span><text:span text:style-name="T11">dépannage</text:span><text:span text:style-name="T6"> donné par </text:span></text:p>
      <text:p text:style-name="P23"><text:tab/>Monsieur :</text:p>
      <text:p text:style-name="P23"><text:tab/>Jour et heure :</text:p>
      <text:p text:style-name="P23"><text:tab/>Salle :</text:p>
      <text:p text:style-name="P19"/>
      <text:p text:style-name="P13"/>
      <text:p text:style-name="P12"><text:span text:style-name="T5">-<text:tab/></text:span><text:span text:style-name="T20">Devoirs</text:span><text:span text:style-name="T22">,</text:span><text:span text:style-name="T21"> travail à la maison</text:span><text:span text:style-name="T22"> et matériel utilisé</text:span><text:span text:style-name="T5"> : </text:span></text:p>
      <text:p text:style-name="P7"><text:tab/><text:span text:style-name="T28">Combien de temps par semaine pensez-vous consacrer en moyenne pour le travail à la maison, de tous les cours du collège ?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tab/>Combien de temps par semaine pensez-vous consacrer en moyenne pour <text:span text:style-name="T29">le travail à la maison concernant</text:span> <text:span text:style-name="T30">la</text:span> <text:span text:style-name="T31">physique </text:span>?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tab/>Pensez-vous faire vos <text:span text:style-name="T26">devoirs</text:span> régulièrement au cours de l'année, pas forcément sans erreurs et pas forcément en entier ?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-<text:tab/>Durant chaque <text:span text:style-name="T24">cours</text:span> :</text:p>
      <text:p text:style-name="P7"><text:tab/><text:span text:style-name="T28">Écrivez la liste de matériel que vous pensez prendre à chaque cours de physique :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7"><text:span text:style-name="T28">-<text:tab/>Durant les </text:span><text:span text:style-name="T25">épreuves</text:span><text:span text:style-name="T28"> :</text:span></text:p>
      <text:p text:style-name="P7"><text:tab/><text:span text:style-name="T28">Écrivez la liste de matériel qui vous semble nécessaire et que vous pensez prendre durant les épreuves de physique : </text:span></text:p>
      <text:p text:style-name="P1"/>
      <text:p text:style-name="P1"/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/>
    <style:font-face style:name="Arial" svg:font-family="Arial" style:font-family-generic="swiss"/>
    <style:font-face style:name="FreeSans2" svg:font-family="FreeSans" style:font-family-generic="swiss"/>
    <style:font-face style:name="Lucida Sans Unicode" svg:font-family="'Lucida Sans Unicode'" style:font-family-generic="swiss"/>
    <style:font-face style:name="FreeSans1" svg:font-family="FreeSans" style:font-family-generic="roman" style:font-pitch="variable"/>
    <style:font-face style:name="Symbol1" svg:font-family="Symbol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FreeSans" svg:font-family="FreeSans" style:font-family-generic="system" style:font-pitch="variable"/>
  </office:font-face-decls>
  <office:styles>
    <draw:marker draw:name="Extrémités_20_de_20_flèche_20_1" draw:display-name="Extrémités de flèche 1" svg:viewBox="0 0 120 120" svg:d="M60 0l60 120h-120z"/>
    <draw:marker draw:name="Extrémités_20_de_20_flèche_20_2" draw:display-name="Extrémités de flèche 2" svg:viewBox="0 0 120 120" svg:d="M60 0l60 120h-120z"/>
    <draw:marker draw:name="msArrowEnd_20_5" draw:display-name="msArrowEnd 5" svg:viewBox="0 0 135 135" svg:d="M68 0l67 135h-135z"/>
    <draw:stroke-dash draw:name="Dashed_20__28_var_29__20_3" draw:display-name="Dashed (var) 3" draw:style="rect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CH" style:letter-kerning="true" style:font-name-asian="Times New Roman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CH" style:font-name-asian="Times New Roman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1" fo:font-family="'Times New Roman'" style:font-family-generic="roman" style:font-pitch="variable" fo:font-size="10pt" fo:language="fr" fo:country="FR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Lucida Sans Unicode" style:font-family-asian="'Lucida Sans Unicode'" style:font-family-generic-asian="swiss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Times New Roman" style:font-family-asian="'Times New Roman'" style:font-family-generic-asian="roman"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name-asian="Times New Roman" style:font-family-asian="'Times New Roman'" style:font-family-generic-asian="roman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asian="Times New Roman" style:font-family-asian="'Times New Roman'" style:font-family-generic-asian="roman" style:font-size-asian="12pt" style:font-name-complex="FreeSans2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1" fo:font-family="Arial" style:font-family-generic="swiss" style:font-pitch="variable" fo:font-size="16pt" fo:language="fr" fo:country="CH" style:text-underline-style="solid" style:text-underline-width="auto" style:text-underline-color="font-color" style:font-size-asian="16pt" style:font-name-complex="Arial1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2z0" style:family="text"/>
    <style:style style:name="WW8Num3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I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3cm" fo:margin-left="2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E SYSTÈME  M K S A </dc:title>
    <meta:initial-creator>KARPE</meta:initial-creator>
    <meta:creation-date>2004-08-16T18:07:00</meta:creation-date>
    <dc:date>2016-08-26T10:11:55.918916560</dc:date>
    <meta:print-date>2003-07-31T13:00:00</meta:print-date>
    <meta:editing-cycles>20</meta:editing-cycles>
    <meta:editing-duration>PT1H23M12S</meta:editing-duration>
    <meta:generator>LibreOffice/4.2.8.2$Linux_X86_64 LibreOffice_project/420m0$Build-2</meta:generator>
    <meta:document-statistic meta:table-count="0" meta:image-count="0" meta:object-count="0" meta:page-count="2" meta:paragraph-count="37" meta:word-count="404" meta:character-count="2485" meta:non-whitespace-character-count="2065"/>
  </office:meta>
</office:document-meta>
</file>