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0800000008E34C6F05.png" manifest:media-type="image/png"/>
  <manifest:file-entry manifest:full-path="Pictures/100000000000000800000008B3883F1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pitch="variable" style:font-charset="x-symbol"/>
    <style:font-face style:name="Times New Roman" svg:font-family="'Times New Roman'" style:font-family-generic="roman"/>
    <style:font-face style:name="FreeSans2" svg:font-family="FreeSans" style:font-family-generic="swiss"/>
    <style:font-face style:name="FreeSans1" svg:font-family="FreeSans"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FreeSans" svg:font-family="FreeSans" style:font-family-generic="system" style:font-pitch="variable"/>
  </office:font-face-decls>
  <office:automatic-styles>
    <style:style style:name="P1" style:family="paragraph" style:parent-style-name="Standard">
      <style:paragraph-properties fo:padding="0.49mm" fo:border-left="none" fo:border-right="none" fo:border-top="none" fo:border-bottom="0.51pt solid #000000" style:shadow="none">
        <style:tab-stops>
          <style:tab-stop style:position="90.19mm" style:type="center"/>
          <style:tab-stop style:position="175.07mm" style:type="right"/>
        </style:tab-stops>
      </style:paragraph-properties>
    </style:style>
    <style:style style:name="P2" style:family="paragraph" style:parent-style-name="Standard">
      <style:paragraph-properties fo:margin-left="8.01mm" fo:margin-right="0mm" fo:text-indent="-8.01mm" style:auto-text-indent="false">
        <style:tab-stops>
          <style:tab-stop style:position="8.01mm"/>
        </style:tab-stops>
      </style:paragraph-properties>
    </style:style>
    <style:style style:name="P3" style:family="paragraph" style:parent-style-name="Standard">
      <style:paragraph-properties fo:margin-left="8.01mm" fo:margin-right="0mm" fo:text-indent="-8.01mm" style:auto-text-indent="false">
        <style:tab-stops>
          <style:tab-stop style:position="8.01mm"/>
        </style:tab-stops>
      </style:paragraph-properties>
      <style:text-properties officeooo:paragraph-rsid="00222ec3"/>
    </style:style>
    <style:style style:name="P4" style:family="paragraph" style:parent-style-name="Standard">
      <style:text-properties officeooo:paragraph-rsid="002845a8"/>
    </style:style>
    <style:style style:name="P5" style:family="paragraph" style:parent-style-name="Standard">
      <style:paragraph-properties>
        <style:tab-stops>
          <style:tab-stop style:position="38.59mm"/>
          <style:tab-stop style:position="69.02mm"/>
          <style:tab-stop style:position="99.01mm"/>
        </style:tab-stops>
      </style:paragraph-properties>
    </style:style>
    <style:style style:name="P6" style:family="paragraph" style:parent-style-name="Standard">
      <style:paragraph-properties>
        <style:tab-stops>
          <style:tab-stop style:position="38.59mm"/>
          <style:tab-stop style:position="69.02mm"/>
          <style:tab-stop style:position="99.01mm"/>
        </style:tab-stops>
      </style:paragraph-properties>
      <style:text-properties officeooo:paragraph-rsid="002ffc50"/>
    </style:style>
    <style:style style:name="P7" style:family="paragraph" style:parent-style-name="Standard">
      <style:text-properties officeooo:paragraph-rsid="002b3b96"/>
    </style:style>
    <style:style style:name="P8" style:family="paragraph" style:parent-style-name="Standard">
      <style:text-properties officeooo:rsid="002cef73" officeooo:paragraph-rsid="002cef73"/>
    </style:style>
    <style:style style:name="P9" style:family="paragraph" style:parent-style-name="Standard">
      <style:text-properties officeooo:paragraph-rsid="002cef73"/>
    </style:style>
    <style:style style:name="P10" style:family="paragraph" style:parent-style-name="Standard">
      <style:paragraph-properties>
        <style:tab-stops>
          <style:tab-stop style:position="38.59mm"/>
          <style:tab-stop style:position="69.02mm"/>
          <style:tab-stop style:position="99.01mm"/>
        </style:tab-stops>
      </style:paragraph-properties>
      <style:text-properties officeooo:rsid="002ffc50" officeooo:paragraph-rsid="002ffc50"/>
    </style:style>
    <style:style style:name="P11" style:family="paragraph" style:parent-style-name="Standard">
      <style:text-properties fo:language="fr" fo:country="FR" officeooo:paragraph-rsid="002ffc50" style:language-asian="fr" style:country-asian="FR"/>
    </style:style>
    <style:style style:name="P12" style:family="paragraph" style:parent-style-name="Standard">
      <style:paragraph-properties>
        <style:tab-stops>
          <style:tab-stop style:position="38.59mm"/>
          <style:tab-stop style:position="69.02mm"/>
          <style:tab-stop style:position="99.01mm"/>
        </style:tab-stops>
      </style:paragraph-properties>
      <style:text-properties fo:language="fr" fo:country="FR" officeooo:rsid="0030817c" officeooo:paragraph-rsid="0030817c" style:language-asian="fr" style:country-asian="FR"/>
    </style:style>
    <style:style style:name="P13" style:family="paragraph" style:parent-style-name="Standard">
      <style:paragraph-properties>
        <style:tab-stops>
          <style:tab-stop style:position="38.59mm"/>
          <style:tab-stop style:position="69.02mm"/>
          <style:tab-stop style:position="99.01mm"/>
        </style:tab-stops>
      </style:paragraph-properties>
      <style:text-properties fo:language="fr" fo:country="FR" officeooo:paragraph-rsid="002ffc50" style:language-asian="fr" style:country-asian="FR"/>
    </style:style>
    <style:style style:name="P14" style:family="paragraph" style:parent-style-name="Standard" style:master-page-name="Standard">
      <style:paragraph-properties style:page-number="auto"/>
      <style:text-properties fo:font-size="4pt" style:font-size-asian="3.5pt" style:font-size-complex="4pt"/>
    </style:style>
    <style:style style:name="P15" style:family="paragraph">
      <loext:graphic-properties draw:fill="bitmap" draw:fill-color="#000000" draw:fill-image-name="Bitmape_20_4"/>
      <style:paragraph-properties style:writing-mode="lr-tb"/>
    </style:style>
    <style:style style:name="P16" style:family="paragraph">
      <loext:graphic-properties draw:fill="none" draw:fill-color="#ffffff"/>
      <style:paragraph-properties fo:text-align="center" style:writing-mode="lr-tb"/>
    </style:style>
    <style:style style:name="P17" style:family="paragraph">
      <loext:graphic-properties draw:fill="bitmap" draw:fill-color="#000000" draw:fill-image-name="Bitmape_20_5"/>
      <style:paragraph-properties style:writing-mode="lr-tb"/>
    </style:style>
    <style:style style:name="P18" style:family="paragraph">
      <loext:graphic-properties draw:fill="bitmap" draw:fill-color="#000000" draw:fill-image-name="Bitmape_20_6"/>
      <style:paragraph-properties style:writing-mode="lr-tb"/>
    </style:style>
    <style:style style:name="P19" style:family="paragraph">
      <loext:graphic-properties draw:fill="bitmap" draw:fill-color="#000000" draw:fill-image-name="Bitmape_20_7"/>
      <style:paragraph-properties style:writing-mode="lr-tb"/>
    </style:style>
    <style:style style:name="P20" style:family="paragraph">
      <loext:graphic-properties draw:fill="bitmap" draw:fill-color="#000000" draw:fill-image-name="Bitmape_20_8"/>
      <style:paragraph-properties style:writing-mode="lr-tb"/>
    </style:style>
    <style:style style:name="P21" style:family="paragraph">
      <loext:graphic-properties draw:fill="bitmap" draw:fill-color="#000000" draw:fill-image-name="Bitmape_20_9"/>
      <style:paragraph-properties style:writing-mode="lr-tb"/>
    </style:style>
    <style:style style:name="P22" style:family="paragraph">
      <style:paragraph-properties style:writing-mode="lr-tb"/>
    </style:style>
    <style:style style:name="P23" style:family="paragraph">
      <loext:graphic-properties draw:fill="none" draw:fill-color="#ffffff"/>
      <style:paragraph-properties style:writing-mode="lr-tb"/>
    </style:style>
    <style:style style:name="T1" style:family="text">
      <style:text-properties fo:font-size="6pt" style:font-size-asian="6pt" style:font-size-complex="6pt"/>
    </style:style>
    <style:style style:name="T2" style:family="text">
      <style:text-properties style:font-name="Comic Sans MS1" fo:font-size="15pt" fo:font-weight="bold" style:font-size-asian="15pt" style:font-weight-asian="bold" style:font-name-complex="Comic Sans MS1" style:font-weight-complex="bold"/>
    </style:style>
    <style:style style:name="T3" style:family="text">
      <style:text-properties style:font-name="Comic Sans MS1" fo:font-size="15pt" fo:font-weight="bold" officeooo:rsid="00215dbe" style:font-size-asian="15pt" style:font-weight-asian="bold" style:font-name-complex="Comic Sans MS1" style:font-weight-complex="bold"/>
    </style:style>
    <style:style style:name="T4" style:family="text">
      <style:text-properties style:font-name="Comic Sans MS1" fo:font-size="15pt" fo:font-weight="normal" officeooo:rsid="00258ac0" style:font-size-asian="15pt" style:font-weight-asian="normal" style:font-name-complex="Comic Sans MS1" style:font-weight-complex="normal"/>
    </style:style>
    <style:style style:name="T5" style:family="text">
      <style:text-properties style:font-name="Comic Sans MS1" fo:font-size="11pt" fo:font-weight="normal" officeooo:rsid="00258ac0" style:font-size-asian="9.60000038146973pt" style:font-weight-asian="normal" style:font-name-complex="Comic Sans MS1" style:font-size-complex="11pt" style:font-weight-complex="normal"/>
    </style:style>
    <style:style style:name="T6" style:family="text">
      <style:text-properties style:font-name="Symbol" fo:font-size="12pt" fo:language="fr" fo:country="FR" style:font-name-asian="Symbol" style:font-size-asian="12pt" style:language-asian="fr" style:country-asian="FR" style:font-name-complex="Symbol"/>
    </style:style>
    <style:style style:name="T7" style:family="text">
      <style:text-properties style:text-position="super 58%" officeooo:rsid="00236fb4"/>
    </style:style>
    <style:style style:name="T8" style:family="text">
      <style:text-properties style:text-position="super 58%" fo:language="fr" fo:country="FR" style:language-asian="fr" style:country-asian="FR"/>
    </style:style>
    <style:style style:name="T9" style:family="text">
      <style:text-properties fo:language="fr" fo:country="FR" style:language-asian="fr" style:country-asian="FR"/>
    </style:style>
    <style:style style:name="T10" style:family="text">
      <style:text-properties fo:language="fr" fo:country="FR" officeooo:rsid="00236fb4" style:language-asian="fr" style:country-asian="FR"/>
    </style:style>
    <style:style style:name="T11" style:family="text">
      <style:text-properties fo:language="fr" fo:country="FR" officeooo:rsid="0023b34f" style:language-asian="fr" style:country-asian="FR"/>
    </style:style>
    <style:style style:name="T12" style:family="text">
      <style:text-properties fo:language="fr" fo:country="FR" officeooo:rsid="00267505" style:language-asian="fr" style:country-asian="FR"/>
    </style:style>
    <style:style style:name="T13" style:family="text">
      <style:text-properties fo:language="fr" fo:country="FR" officeooo:rsid="002845a8" style:language-asian="fr" style:country-asian="FR"/>
    </style:style>
    <style:style style:name="T14" style:family="text">
      <style:text-properties fo:language="fr" fo:country="FR" officeooo:rsid="002a00fe" style:language-asian="fr" style:country-asian="FR"/>
    </style:style>
    <style:style style:name="T15" style:family="text">
      <style:text-properties fo:language="fr" fo:country="FR" officeooo:rsid="002ffc50" style:language-asian="fr" style:country-asian="FR"/>
    </style:style>
    <style:style style:name="T16" style:family="text">
      <style:text-properties officeooo:rsid="0021af2c"/>
    </style:style>
    <style:style style:name="T17" style:family="text">
      <style:text-properties officeooo:rsid="00222ec3"/>
    </style:style>
    <style:style style:name="T18" style:family="text">
      <style:text-properties officeooo:rsid="00236fb4"/>
    </style:style>
    <style:style style:name="T19" style:family="text">
      <style:text-properties officeooo:rsid="0023b34f"/>
    </style:style>
    <style:style style:name="T20" style:family="text">
      <style:text-properties officeooo:rsid="00267505"/>
    </style:style>
    <style:style style:name="T21" style:family="text">
      <style:text-properties style:font-name="Symbol1" fo:language="fr" fo:country="FR" style:language-asian="fr" style:country-asian="FR"/>
    </style:style>
    <style:style style:name="T22" style:family="text">
      <style:text-properties officeooo:rsid="002845a8"/>
    </style:style>
    <style:style style:name="T23" style:family="text">
      <style:text-properties officeooo:rsid="002b3b96"/>
    </style:style>
    <style:style style:name="T24" style:family="text">
      <style:text-properties officeooo:rsid="002bc3ca"/>
    </style:style>
    <style:style style:name="T25" style:family="text">
      <style:text-properties fo:font-size="8pt" officeooo:rsid="002bc3ca" style:font-size-asian="8pt" style:font-size-complex="8pt"/>
    </style:style>
    <style:style style:name="T26" style:family="text">
      <style:text-properties officeooo:rsid="002cef73"/>
    </style:style>
    <style:style style:name="T27" style:family="text">
      <style:text-properties officeooo:rsid="00308782"/>
    </style:style>
    <style:style style:name="T28" style:family="text">
      <style:text-properties style:use-window-font-color="true" style:font-name="Times New Roman1" fo:font-size="12pt" fo:language="fr" fo:country="FR" fo:font-weight="bold" style:font-name-asian="Times New Roman1" style:font-size-asian="12pt" style:font-weight-asian="bold" style:font-name-complex="Times New Roman1" style:font-size-complex="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style:style style:name="gr1" style:family="graphic">
      <style:graphic-properties fo:margin-left="3.19mm" fo:margin-right="3.19m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bitmap" draw:fill-color="#000000" draw:fill-image-name="Bitmape_20_4" draw:textarea-horizontal-align="left" draw:textarea-vertical-align="top" draw:auto-grow-height="false" fo:min-height="0mm" fo:min-width="38.59mm" fo:padding-top="2.29mm" fo:padding-bottom="2.29mm" fo:padding-left="4.41mm" fo:padding-right="4.41mm" fo:wrap-option="wrap" style:run-through="foreground"/>
    </style:style>
    <style:style style:name="gr3" style:family="graphic">
      <style:graphic-properties draw:stroke="solid" svg:stroke-width="0.26mm" svg:stroke-color="#000000" draw:stroke-linejoin="miter" draw:fill="none" draw:fill-color="#ffffff" draw:textarea-horizontal-align="left" draw:textarea-vertical-align="top" draw:auto-grow-height="false" fo:padding-top="2.29mm" fo:padding-bottom="2.29mm" fo:padding-left="4.41mm" fo:padding-right="4.41mm" fo:wrap-option="wrap" style:run-through="foreground"/>
    </style:style>
    <style:style style:name="gr4" style:family="graphic">
      <style:graphic-properties draw:stroke="solid" svg:stroke-width="0.26mm" svg:stroke-color="#000000" draw:stroke-linejoin="miter" draw:fill="bitmap" draw:fill-color="#000000" draw:fill-image-name="Bitmape_20_5" draw:textarea-horizontal-align="left" draw:textarea-vertical-align="top" draw:auto-grow-height="false" fo:min-height="0.81mm" fo:min-width="0mm" fo:padding-top="2.29mm" fo:padding-bottom="2.29mm" fo:padding-left="4.41mm" fo:padding-right="4.41mm" fo:wrap-option="wrap" style:run-through="foreground"/>
    </style:style>
    <style:style style:name="gr5" style:family="graphic">
      <style:graphic-properties draw:stroke="solid" svg:stroke-width="0.26mm" svg:stroke-color="#000000" draw:stroke-linejoin="miter" draw:fill="bitmap" draw:fill-color="#000000" draw:fill-image-name="Bitmape_20_6" draw:textarea-horizontal-align="left" draw:textarea-vertical-align="top" draw:auto-grow-height="false" fo:min-height="0.81mm" fo:min-width="0mm" fo:padding-top="2.29mm" fo:padding-bottom="2.29mm" fo:padding-left="4.41mm" fo:padding-right="4.41mm" fo:wrap-option="wrap" style:run-through="foreground"/>
    </style:style>
    <style:style style:name="gr6" style:family="graphic">
      <style:graphic-properties draw:stroke="solid" svg:stroke-width="0.26mm" svg:stroke-color="#000000" draw:stroke-linejoin="miter" draw:fill="bitmap" draw:fill-color="#000000" draw:fill-image-name="Bitmape_20_7" draw:textarea-horizontal-align="left" draw:textarea-vertical-align="top" draw:auto-grow-height="false" fo:min-height="0.81mm" fo:min-width="0mm" fo:padding-top="2.29mm" fo:padding-bottom="2.29mm" fo:padding-left="4.41mm" fo:padding-right="4.41mm" fo:wrap-option="wrap" style:run-through="foreground"/>
    </style:style>
    <style:style style:name="gr7" style:family="graphic">
      <style:graphic-properties draw:stroke="solid" svg:stroke-width="0.26mm" svg:stroke-color="#000000" draw:stroke-linejoin="miter" draw:fill="bitmap" draw:fill-color="#000000" draw:fill-image-name="Bitmape_20_8" draw:textarea-horizontal-align="left" draw:textarea-vertical-align="top" draw:auto-grow-height="false" fo:min-height="0.81mm" fo:min-width="0mm" fo:padding-top="2.29mm" fo:padding-bottom="2.29mm" fo:padding-left="4.41mm" fo:padding-right="4.41mm" fo:wrap-option="wrap" style:run-through="foreground"/>
    </style:style>
    <style:style style:name="gr8" style:family="graphic">
      <style:graphic-properties draw:stroke="solid" svg:stroke-width="0.26mm" svg:stroke-color="#000000" draw:stroke-linejoin="miter" draw:fill="bitmap" draw:fill-color="#000000" draw:fill-image-name="Bitmape_20_9" draw:textarea-horizontal-align="left" draw:textarea-vertical-align="top" draw:auto-grow-height="false" fo:min-height="0.81mm" fo:min-width="0mm" fo:padding-top="2.29mm" fo:padding-bottom="2.29mm" fo:padding-left="4.41mm" fo:padding-right="4.41mm" fo:wrap-option="wrap" style:run-through="foreground"/>
    </style:style>
    <style:style style:name="gr9" style:family="graphic">
      <style:graphic-properties draw:stroke="solid" svg:stroke-width="0.26mm" svg:stroke-color="#000000" draw:marker-start="Extrémités_20_de_20_flèche_20_1" draw:marker-start-width="2.12mm" draw:marker-start-center="false" draw:marker-end="Extrémités_20_de_20_flèche_20_2" draw:marker-end-width="2.12mm" draw:marker-end-center="false" draw:stroke-linejoin="miter" draw:fill="none" draw:fill-color="#ffffff" draw:textarea-horizontal-align="left" draw:textarea-vertical-align="top" draw:auto-grow-height="false" fo:padding-top="2.29mm" fo:padding-bottom="2.29mm" fo:padding-left="4.41mm" fo:padding-right="4.41mm" fo:wrap-option="wrap" style:run-through="foreground"/>
    </style:style>
    <style:style style:name="gr10" style:family="graphic">
      <style:graphic-properties draw:stroke="dash" draw:stroke-dash="Dashed_20__28_var_29__20_7" svg:stroke-width="0.26mm" svg:stroke-color="#000000" draw:stroke-linejoin="miter" draw:fill="none" draw:fill-color="#ffffff" draw:textarea-horizontal-align="left" draw:textarea-vertical-align="top" draw:auto-grow-height="false" fo:padding-top="2.29mm" fo:padding-bottom="2.29mm" fo:padding-left="4.41mm" fo:padding-right="4.41mm" fo:wrap-option="wrap" style:run-through="foreground"/>
    </style:style>
    <style:style style:name="gr11" style:family="graphic">
      <style:graphic-properties draw:stroke="dash" draw:stroke-dash="Dashed_20__28_var_29__20_8" svg:stroke-width="0.26mm" svg:stroke-color="#000000" draw:stroke-linejoin="miter" draw:fill="none" draw:fill-color="#ffffff" draw:textarea-horizontal-align="left" draw:textarea-vertical-align="top" draw:auto-grow-height="false" fo:padding-top="2.29mm" fo:padding-bottom="2.29mm" fo:padding-left="4.41mm" fo:padding-right="4.41mm" fo:wrap-option="wrap" style:run-through="foreground"/>
    </style:style>
    <style:style style:name="gr12" style:family="graphic">
      <style:graphic-properties draw:stroke="none" draw:fill="none" draw:fill-color="#ffffff" draw:textarea-horizontal-align="justify" draw:textarea-vertical-align="top" draw:auto-grow-height="false" draw:auto-grow-width="false" fo:padding-top="1.27mm" fo:padding-bottom="1.27mm" fo:padding-left="2.54mm" fo:padding-right="2.54m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1<text:span text:style-name="T16">.</text:span><text:tab/>Citez deux exemples d'ondes longitudinales et trois exemples d'ondes transversales.</text:p>
      <text:p text:style-name="P2"/>
      <text:p text:style-name="P2">2<text:span text:style-name="T16">.</text:span><text:tab/>Dessinez une onde avec quelques fronts d'ondes<text:span text:style-name="T16"> circulaires</text:span> et quelques rayons d'ondes.</text:p>
      <text:p text:style-name="P2"/>
      <text:p text:style-name="P2"><text:span text:style-name="T16">3</text:span>.<text:tab/>La vitesse du son dans l'air vaut 340 [m/s]. Si un observateur entend le tonnerre 5<text:span text:style-name="T17">,0 </text:span>secondes après avoir vu l'éclair, à quelle distance de lui gronde l'orage ?</text:p>
      <text:p text:style-name="P2"/>
      <text:p text:style-name="P2"><text:span text:style-name="T16">4</text:span>.<text:tab/>L'oreille humaine ne peut distinguer deux sons brefs successifs que s'ils sont séparés d'au moins 1/10 de secondes. A quelle distance minimale doit‑on alors se trouver d'un obstacle pour que l'on puisse entendre l'écho d'un son ?</text:p>
      <text:p text:style-name="P2"/>
      <text:p text:style-name="P3"><text:span text:style-name="T17">5</text:span>.<text:tab/>La vitesse du son dans l'eau fut mesurée pour la première fois dans la rade genevoise par Colladon et de Saussure à l'aide de deux barques distantes de 400 [m]. D'une barque sont envoyés simultanément un signal lumineux dans l'air et une sonnerie dans l'eau. Dans l'autre barque, on mesure alors à l'aide d'un chronographe que le son sous l'eau arrive 270<text:span text:style-name="T17"> </text:span>millisecondes après la lumière. </text:p>
      <text:p text:style-name="P3"><text:span text:style-name="T17"><text:tab/></text:span>Calculez la vitesse du son dans l'eau. </text:p>
      <text:p text:style-name="P3"><text:span text:style-name="T17"><text:tab/></text:span>Comparez-la avec celle donnée dans la table CRM.</text:p>
      <text:p text:style-name="Standard"/>
      <text:p text:style-name="Standard"><text:span text:style-name="T9">6.<text:tab/>Considérons cinq sphères en fer de diamètres identiques d = 2</text:span><text:span text:style-name="T10">,0 </text:span><text:span text:style-name="T9">[cm] ; ces sphères sont suspendues comme le montre la figure :</text:span></text:p>
      <text:p text:style-name="Standard"><draw:g text:anchor-type="paragraph" draw:z-index="0" draw:style-name="gr1"><draw:custom-shape draw:style-name="gr2" draw:text-style-name="P15" svg:width="47.42mm" svg:height="2.53mm" svg:x="8.8mm" svg:y="2.1mm"><text:p/><draw:enhanced-geometry svg:viewBox="0 0 21600 21600" draw:type="rectangle" draw:enhanced-path="M 0 0 L 21600 0 21600 21600 0 21600 0 0 Z N"/></draw:custom-shape><draw:line draw:style-name="gr3" draw:text-style-name="P16" svg:x1="9.01mm" svg:y1="4.46mm" svg:x2="56mm" svg:y2="4.51mm"><text:p/></draw:line><draw:line draw:style-name="gr3" draw:text-style-name="P16" svg:x1="17.85mm" svg:y1="4.46mm" svg:x2="17.85mm" svg:y2="17.16mm"><text:p/></draw:line><draw:custom-shape draw:style-name="gr4" draw:text-style-name="P17" svg:width="7.63mm" svg:height="7.63mm" svg:x="13.83mm" svg:y="17.38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 draw:text-style-name="P16" svg:x1="25.35mm" svg:y1="4.46mm" svg:x2="25.35mm" svg:y2="17.16mm"><text:p/></draw:line><draw:custom-shape draw:style-name="gr5" draw:text-style-name="P18" svg:width="7.63mm" svg:height="7.63mm" svg:x="21.34mm" svg:y="17.38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 draw:text-style-name="P16" svg:x1="32.81mm" svg:y1="4.46mm" svg:x2="32.81mm" svg:y2="17.16mm"><text:p/></draw:line><draw:custom-shape draw:style-name="gr6" draw:text-style-name="P19" svg:width="7.63mm" svg:height="7.63mm" svg:x="28.8mm" svg:y="17.38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 draw:text-style-name="P16" svg:x1="40.35mm" svg:y1="4.46mm" svg:x2="40.35mm" svg:y2="17.16mm"><text:p/></draw:line><draw:custom-shape draw:style-name="gr7" draw:text-style-name="P20" svg:width="7.63mm" svg:height="7.63mm" svg:x="36.32mm" svg:y="17.38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 draw:text-style-name="P16" svg:x1="47.82mm" svg:y1="4.46mm" svg:x2="47.82mm" svg:y2="17.16mm"><text:p/></draw:line><draw:custom-shape draw:style-name="gr8" draw:text-style-name="P21" svg:width="7.63mm" svg:height="7.63mm" svg:x="43.83mm" svg:y="17.38m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9" draw:text-style-name="P16" svg:x1="14.09mm" svg:y1="26.92mm" svg:x2="21.71mm" svg:y2="26.92mm"><text:p/></draw:line><draw:line draw:style-name="gr10" draw:text-style-name="P16" svg:x1="13.68mm" svg:y1="20.9mm" svg:x2="13.68mm" svg:y2="28.52mm"><text:p/></draw:line><draw:line draw:style-name="gr11" draw:text-style-name="P16" svg:x1="21.35mm" svg:y1="20.9mm" svg:x2="21.35mm" svg:y2="28.52mm"><text:p/></draw:line><draw:frame draw:style-name="gr12" draw:text-style-name="P23" svg:width="17.79mm" svg:height="7.63mm" svg:x="13.77mm" svg:y="25.44mm"><draw:text-box><text:p text:style-name="P22"><text:span text:style-name="T28">d</text:span></text:p></draw:text-box></draw:frame></draw:g><text:span text:style-name="T18"> </text:span>On lâche la première boule qui percute la deuxième. On observe qu’après ce choc, la cinquième boule seule se met en mouvement.<text:span text:style-name="T18"> Sachant que c'est l'onde qui traverse les 2</text:span><text:span text:style-name="T7">e</text:span><text:span text:style-name="T18">, 3</text:span><text:span text:style-name="T7">e</text:span><text:span text:style-name="T18"> et 4</text:span><text:span text:style-name="T7">e</text:span><text:span text:style-name="T18"> boules qui met en mouvement la 5</text:span><text:span text:style-name="T7">e</text:span><text:span text:style-name="T18"> boule et</text:span><text:span text:style-name="T9"> que la vitesse du son dans l'acier vaut 5850 [m/s], a</text:span>u bout de combien de temps, après le choc de la première, la cinquième boule se mettra-t-elle en mouvement ?</text:p>
      <text:p text:style-name="Standard"/>
      <text:p text:style-name="Standard"><text:span text:style-name="T11">7</text:span><text:span text:style-name="T9">.<text:tab/>Lors d'une secousse sismique, une onde longitudinale de vitesse VL = 4'000 [m/s] et une onde transversale de vitesse VT = 2'300 [m/s] prennent simultanément naissance. Si une station sismologique enregistre un retard de 3</text:span><text:span text:style-name="T11">,0</text:span><text:span text:style-name="T9"> minutes entre les deux ondes, à quelle distance de la station se trouve l'épicentre du séisme ?</text:span></text:p>
      <text:p text:style-name="Standard"/>
      <text:p text:style-name="Standard"><text:span text:style-name="T19">8</text:span>.<text:tab/>Des ondes à la surface de l'eau, qu'on appelle rides capillaires (beaucoup moins profondes que les vagues), ont une distance entre deux crêtes successives de 1,5 [cm] et se succèdent à chaque endroit à raison de 15 par seconde. Quelle est la vitesse de ces ondes ?</text:p>
      <text:p text:style-name="P2"/>
      <text:p text:style-name="P2"><text:span text:style-name="T19">9</text:span>.<text:tab/>Les orchestres se règlent sur le « la » d'orchestre, dont la fréquence vaut 440 [Hz]. Quelle est la longueur d'onde de ce « la » dans l'air ? Et dans l'eau ?</text:p>
      <text:p text:style-name="P2"/>
      <text:p text:style-name="Standard"/>
      <text:p text:style-name="P4"><text:span text:style-name="T9">10.a</text:span><text:span text:style-name="T12"><text:tab/></text:span><text:span text:style-name="T9">La fréquence d'un rayon lumineux bleu vaut <text:s/></text:span><text:span text:style-name="T21"></text:span><text:span text:style-name="T9"> = 6,5 </text:span><text:span text:style-name="T21"></text:span><text:span text:style-name="T9"> 10</text:span><text:span text:style-name="T8">14</text:span><text:span text:style-name="T9"> [Hz]. </text:span></text:p>
      <text:p text:style-name="P4"><text:span text:style-name="T13"><text:tab/></text:span><text:span text:style-name="T9">Quelle est sa longueur d'onde dans l'air ? Et dans l'eau ? </text:span></text:p>
      <text:p text:style-name="P4"><text:span text:style-name="T13"><text:tab/></text:span><text:span text:style-name="T9">La vitesse de la lumière dans l'eau est de <text:s/>225'000 [km/s]. </text:span></text:p>
      <text:p text:style-name="Standard">b)<text:span text:style-name="T20"><text:tab/></text:span>Quelle est la période de ce rayon bleu dans l'air ? Et dans l'eau ?</text:p>
      <text:p text:style-name="P7"><text:soft-page-break/><text:span text:style-name="T26">c</text:span>)<text:span text:style-name="T20"><text:tab/></text:span>Un four à micro-ondes chauffe les aliments grâce à un émetteur d'ondes électromagnétiques centimétriques de longueur d'onde égale à 12,2 centimètres. </text:p>
      <text:p text:style-name="P4"><text:span text:style-name="T22"><text:tab/></text:span>Quelle est la fréquence des fours à micro-ondes ?</text:p>
      <text:p text:style-name="P9"><text:span text:style-name="T26">d</text:span>)<text:span text:style-name="T20"><text:tab/></text:span>L<text:span text:style-name="T23">es téléphones portables en Suisse utilisant la technologie 4G émettent à une fréquence autour de 2,6 [GHz]</text:span>. <text:span text:style-name="T24"><text:s/>c.f. </text:span><text:span text:style-name="T25">http://www.bakom.admin.ch/themen/frequenzen/index.html?lang=fr</text:span></text:p>
      <text:p text:style-name="P9"><text:span text:style-name="T22"><text:tab/></text:span>Quelle est la <text:span text:style-name="T23">longueur d'onde émise par ces téléphones</text:span> ?</text:p>
      <text:p text:style-name="P8">°<text:tab/>Comparez le résultat avec le point c).</text:p>
      <text:p text:style-name="P11"/>
      <text:p text:style-name="P10"><text:span text:style-name="T9">11.<text:tab/>Votre genou vous fait mal. Votre médecin vous conseil d'aller faire des radios (rayons X), ces ondes traversent bien la peau et les tissus mous mais sont bloquées par les os. Calculez la longueur d'onde pour des rayons X ayant une fréquence de 3,0 </text:span><text:span text:style-name="T6"></text:span> <text:span text:style-name="T9">10</text:span><text:span text:style-name="T8">18</text:span><text:span text:style-name="T9"> [Hz].</text:span></text:p>
      <text:p text:style-name="P12"><text:tab/>Comparez à la longueur d'onde la plus petite qui est encore visible par l’œil humain.</text:p>
      <text:p text:style-name="P13"/>
      <text:p text:style-name="P6"><text:span text:style-name="T14">1</text:span><text:span text:style-name="T15">2</text:span><text:span text:style-name="T9">.<text:tab/>Voici quelques longueurs d'ondes d'émission de quelques substances, quand on les chauffe. <text:line-break/>A quelles couleurs cela correspond-il ?<text:line-break/>Le sodium : <text:tab/></text:span><text:span text:style-name="T21"> </text:span><text:span text:style-name="T9"> 589 [nm]</text:span></text:p>
      <text:p text:style-name="P5"><text:span text:style-name="T9"><text:tab/>Le mercure :<text:tab/></text:span><text:span text:style-name="T21"> </text:span><text:span text:style-name="T9"> 495 [nm] ;</text:span><text:span text:style-name="T14"><text:tab/></text:span><text:span text:style-name="T21"> </text:span><text:span text:style-name="T9"> 430 [nm] ;</text:span><text:span text:style-name="T14"><text:tab/></text:span><text:span text:style-name="T21"> </text:span><text:span text:style-name="T9"> 400 [nm]</text:span></text:p>
      <text:p text:style-name="P5"><text:span text:style-name="T9"><text:tab/>L'oxygène : <text:tab/></text:span><text:span text:style-name="T21"> </text:span><text:span text:style-name="T9"> 750 [nm] ;</text:span><text:span text:style-name="T14"><text:tab/></text:span><text:span text:style-name="T21"> </text:span><text:span text:style-name="T9"> 620 [nm]</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pitch="variable" style:font-charset="x-symbol"/>
    <style:font-face style:name="Times New Roman" svg:font-family="'Times New Roman'" style:font-family-generic="roman"/>
    <style:font-face style:name="FreeSans2" svg:font-family="FreeSans" style:font-family-generic="swiss"/>
    <style:font-face style:name="FreeSans1" svg:font-family="FreeSans"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FreeSans" svg:font-family="FreeSans" style:font-family-generic="system" style:font-pitch="variable"/>
  </office:font-face-decls>
  <office:styles>
    <draw:fill-image draw:name="Bitmape_20_4" draw:display-name="Bitmape 4" xlink:href="Pictures/100000000000000800000008B3883F16.png" xlink:type="simple" xlink:show="embed" xlink:actuate="onLoad"/>
    <draw:fill-image draw:name="Bitmape_20_5" draw:display-name="Bitmape 5" xlink:href="Pictures/100000000000000800000008E34C6F05.png" xlink:type="simple" xlink:show="embed" xlink:actuate="onLoad"/>
    <draw:fill-image draw:name="Bitmape_20_6" draw:display-name="Bitmape 6" xlink:href="Pictures/100000000000000800000008E34C6F05.png" xlink:type="simple" xlink:show="embed" xlink:actuate="onLoad"/>
    <draw:fill-image draw:name="Bitmape_20_7" draw:display-name="Bitmape 7" xlink:href="Pictures/100000000000000800000008E34C6F05.png" xlink:type="simple" xlink:show="embed" xlink:actuate="onLoad"/>
    <draw:fill-image draw:name="Bitmape_20_8" draw:display-name="Bitmape 8" xlink:href="Pictures/100000000000000800000008E34C6F05.png" xlink:type="simple" xlink:show="embed" xlink:actuate="onLoad"/>
    <draw:fill-image draw:name="Bitmape_20_9" draw:display-name="Bitmape 9" xlink:href="Pictures/100000000000000800000008E34C6F05.png" xlink:type="simple" xlink:show="embed" xlink:actuate="onLoad"/>
    <draw:marker draw:name="Extrémités_20_de_20_flèche_20_1" draw:display-name="Extrémités de flèche 1" svg:viewBox="0 0 120 120" svg:d="M60 0l60 120-60-48-60 48z"/>
    <draw:marker draw:name="Extrémités_20_de_20_flèche_20_2" draw:display-name="Extrémités de flèche 2" svg:viewBox="0 0 120 120" svg:d="M60 0l60 120-60-48-60 48z"/>
    <draw:stroke-dash draw:name="Dashed_20__28_var_29__20_7" draw:display-name="Dashed (var) 7" draw:style="rect" draw:dots2="1" draw:dots2-length="1.05mm" draw:distance="0.79mm"/>
    <draw:stroke-dash draw:name="Dashed_20__28_var_29__20_8" draw:display-name="Dashed (var) 8" draw:style="rect" draw:dots2="1" draw:dots2-length="1.05mm" draw:distance="0.79mm"/>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letter-kerning="true" style:font-name-asian="Times New Roman"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Times New Roman" fo:font-size="12pt" fo:language="fr" fo:country="CH" style:font-name-asian="Times New Roma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0mm" fo:margin-right="0mm" fo:orphans="2" fo:widows="2" fo:text-indent="-10mm" style:auto-text-indent="false" style:page-number="auto" style:writing-mode="lr-tb">
        <style:tab-stops/>
      </style:paragraph-properties>
      <style:text-properties style:use-window-font-color="true" style:font-name="Comic Sans MS" fo:font-family="'Comic Sans MS'" style:font-style-name="Normal" style:font-family-generic="script" style:font-pitch="variable" fo:font-size="11pt" fo:language="fr" fo:country="F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fo:font-size="16pt" fo:language="fr" fo:country="CH" fo:font-weight="bold" style:font-size-asian="16pt" style:font-weight-asian="bold"/>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name="Times New Roman" fo:font-family="'Times New Roman'" style:font-family-generic="roman" style:font-name-asian="Times New Roman" style:font-family-asian="'Times New Roman'" style:font-family-generic-asian="roman" style:font-size-asian="12pt" style:font-name-complex="FreeSans2"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 fo:font-family="'Times New Roman'" style:font-family-generic="roman" fo:font-size="12pt" fo:font-style="italic" style:font-name-asian="Times New Roman" style:font-family-asian="'Times New Roman'" style:font-family-generic-asian="roman"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Times New Roman" style:font-family-asian="'Times New Roman'" style:font-family-generic-asian="roman" style:font-size-asian="12pt" style:font-name-complex="FreeSans2" style:font-family-complex="FreeSans" style:font-family-generic-complex="swiss"/>
    </style:style>
    <style:style style:name="Block_20_Text" style:display-name="Block Text" style:family="paragraph" style:parent-style-name="Standard">
      <style:paragraph-properties fo:margin-left="4.41mm" fo:margin-right="2.12mm" fo:margin-top="3.99mm" fo:margin-bottom="0mm" loext:contextual-spacing="false" fo:orphans="0" fo:widows="0" fo:text-indent="-3.39mm" style:auto-text-indent="false">
        <style:tab-stops>
          <style:tab-stop style:position="6.42mm"/>
        </style:tab-stops>
      </style:paragraph-properties>
      <style:text-properties style:font-name="Comic Sans MS1" fo:font-family="'Comic Sans MS'" style:font-family-generic="script" style:font-pitch="variable" style:font-name-complex="Comic Sans MS1" style:font-family-complex="'Comic Sans MS'" style:font-family-generic-complex="script" style:font-pitch-complex="variable"/>
    </style:style>
    <style:style style:name="Text_20_body_20_indent" style:display-name="Text body indent" style:family="paragraph" style:parent-style-name="Standard" style:class="text">
      <style:paragraph-properties fo:margin-left="6.35mm" fo:margin-right="0mm" fo:margin-top="3.99mm" fo:margin-bottom="0mm" loext:contextual-spacing="false" fo:orphans="0" fo:widows="0" fo:text-indent="0mm" style:auto-text-indent="false">
        <style:tab-stops>
          <style:tab-stop style:position="0mm"/>
          <style:tab-stop style:position="6.42mm"/>
        </style:tab-stops>
      </style:paragraph-properties>
      <style:text-properties style:font-name="Comic Sans MS1" fo:font-family="'Comic Sans MS'" style:font-family-generic="script" style:font-pitch="variable" style:font-name-complex="Comic Sans MS1" style:font-family-complex="'Comic Sans MS'" style:font-family-generic-complex="script" style:font-pitch-complex="variable"/>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4.23mm" fo:margin-bottom="2.12m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7.49mm" style:type="center"/>
          <style:tab-stop style:position="175mm" style:type="right"/>
        </style:tab-stops>
      </style:paragraph-properties>
    </style:style>
    <style:style style:name="Police_20_par_20_défaut" style:display-name="Police par défaut" style:family="text"/>
    <style:style style:name="Character_5f_20_5f_style" style:display-name="Character_20_style" style:family="text"/>
    <style:style style:name="Sans_20_nom1" style:display-name="Sans nom1" style:family="text">
      <style:text-properties style:font-name="Comic Sans MS" fo:font-family="'Comic Sans MS'" style:font-style-name="Normal" style:font-family-generic="script" style:font-pitch="variable" style:font-size-asian="10.5p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51pt solid #000000" style:shadow="none">
        <style:tab-stops>
          <style:tab-stop style:position="90.19mm" style:type="center"/>
          <style:tab-stop style:position="175.07mm" style:type="right"/>
        </style:tab-stops>
      </style:paragraph-properties>
    </style:style>
    <style:style style:name="MT1" style:family="text">
      <style:text-properties fo:font-size="6pt" style:font-size-asian="6pt" style:font-size-complex="6pt"/>
    </style:style>
    <style:style style:name="MT2" style:family="text">
      <style:text-properties style:font-name="Comic Sans MS1" fo:font-size="15pt" fo:font-weight="bold" style:font-size-asian="15pt" style:font-weight-asian="bold" style:font-name-complex="Comic Sans MS1" style:font-weight-complex="bold"/>
    </style:style>
    <style:style style:name="MT3" style:family="text">
      <style:text-properties style:font-name="Comic Sans MS1" fo:font-size="15pt" fo:font-weight="bold" officeooo:rsid="00215dbe" style:font-size-asian="15pt" style:font-weight-asian="bold" style:font-name-complex="Comic Sans MS1" style:font-weight-complex="bold"/>
    </style:style>
    <style:style style:name="MT4" style:family="text">
      <style:text-properties style:font-name="Comic Sans MS1" fo:font-size="15pt" fo:font-weight="normal" officeooo:rsid="00258ac0" style:font-size-asian="15pt" style:font-weight-asian="normal" style:font-name-complex="Comic Sans MS1" style:font-weight-complex="normal"/>
    </style:style>
    <style:style style:name="MT5" style:family="text">
      <style:text-properties style:font-name="Comic Sans MS1" fo:font-size="11pt" fo:font-weight="normal" officeooo:rsid="00258ac0" style:font-size-asian="9.60000038146973pt" style:font-weight-asian="normal" style:font-name-complex="Comic Sans MS1" style:font-size-complex="11pt" style:font-weight-complex="normal"/>
    </style:style>
    <style:page-layout style:name="Mpm1">
      <style:page-layout-properties fo:page-width="210.01mm" fo:page-height="297mm" style:num-format="1" style:print-orientation="portrait" fo:margin-top="11.99mm" fo:margin-bottom="13mm" fo:margin-left="20mm" fo:margin-right="15.01mm" fo:border="none" fo:padding="0mm" style:shadow="none" style:writing-mode="lr-tb" style:layout-grid-color="#c0c0c0" style:layout-grid-lines="40" style:layout-grid-base-height="6.35mm" style:layout-grid-ruby-height="0mm" style:layout-grid-mode="none" style:layout-grid-ruby-below="false" style:layout-grid-print="false" style:layout-grid-display="false" style:layout-grid-base-width="3.5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6.99mm" fo:margin-left="0mm" fo:margin-right="0mm" fo:margin-bottom="1.99mm" fo:background-color="transparent" style:dynamic-spacing="false" draw:fill="none" draw:fill-color="#729fcf"/>
      </style:header-style>
      <style:footer-style/>
    </style:page-layout>
  </office:automatic-styles>
  <office:master-styles>
    <style:master-page style:name="Standard" style:page-layout-name="Mpm1">
      <style:header>
        <text:p text:style-name="MP1"><text:span text:style-name="MT1">février 2016</text:span><text:tab/><text:span text:style-name="MT2">Série 0</text:span><text:span text:style-name="MT3">6</text:span><text:span text:style-name="MT2"> : exercices sur les ondes</text:span><text:span text:style-name="MT4"><text:tab/></text:span><text:span text:style-name="MT5">page </text:span><text:span text:style-name="MT5"><text:page-number text:select-page="current">2</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CR Document</dc:title>
    <meta:initial-creator>Readiris</meta:initial-creator>
    <meta:creation-date>2002-01-17T15:14:00</meta:creation-date>
    <dc:creator>bg </dc:creator>
    <dc:date>2016-02-20T10:30:48.153370930</dc:date>
    <meta:print-date>2002-02-18T16:10:00</meta:print-date>
    <meta:editing-cycles>31</meta:editing-cycles>
    <meta:editing-duration>PT2H56M32S</meta:editing-duration>
    <meta:generator>LibreOffice/4.4.7.2$Linux_x86 LibreOffice_project/40m0$Build-2</meta:generator>
    <meta:document-statistic meta:table-count="0" meta:image-count="0" meta:object-count="0" meta:page-count="2" meta:paragraph-count="27" meta:word-count="655" meta:character-count="3718" meta:non-whitespace-character-count="3068"/>
    <meta:user-defined meta:name="Editor">Readiris</meta:user-defined>
    <meta:user-defined meta:name="MTWinEqns" meta:value-type="boolean">true</meta:user-defined>
  </office:meta>
</office:document-meta>
</file>