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fo:font-size="12pt" style:font-name-asian="Symbol" style:font-size-asian="12pt"/>
    </style:style>
    <style:style style:name="P2" style:family="paragraph" style:parent-style-name="Standard">
      <style:paragraph-properties fo:margin-top="2.12mm" fo:margin-bottom="0mm" loext:contextual-spacing="false" fo:orphans="0" fo:widows="0">
        <style:tab-stops>
          <style:tab-stop style:position="6.42mm"/>
          <style:tab-stop style:position="65.63mm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name-complex="Comic Sans MS"/>
    </style:style>
    <style:style style:name="P3" style:family="paragraph" style:parent-style-name="Standard">
      <style:paragraph-properties fo:margin-left="10mm" fo:margin-right="0mm" fo:orphans="0" fo:widows="0" fo:text-indent="-10mm" style:auto-text-indent="false"/>
      <style:text-properties style:font-name="Comic Sans MS" fo:font-size="12pt" style:font-name-asian="Symbol" style:font-size-asian="12pt" style:font-name-complex="Comic Sans MS"/>
    </style:style>
    <style:style style:name="P4" style:family="paragraph" style:parent-style-name="Standard">
      <style:paragraph-properties fo:margin-left="10mm" fo:margin-right="0mm" fo:orphans="0" fo:widows="0" fo:text-indent="-10mm" style:auto-text-indent="false"/>
      <style:text-properties style:font-name-asian="Symbol"/>
    </style:style>
    <style:style style:name="P5" style:family="paragraph" style:parent-style-name="Standard">
      <style:paragraph-properties fo:margin-left="10mm" fo:margin-right="0mm" fo:margin-top="2.12mm" fo:margin-bottom="0mm" loext:contextual-spacing="false" fo:orphans="0" fo:widows="0" fo:text-indent="-10mm" style:auto-text-indent="false"/>
    </style:style>
    <style:style style:name="P6" style:family="paragraph" style:parent-style-name="Standard">
      <style:paragraph-properties fo:margin-left="10mm" fo:margin-right="0mm" fo:margin-top="2.12mm" fo:margin-bottom="0mm" loext:contextual-spacing="false" fo:orphans="0" fo:widows="0" fo:text-indent="-10mm" style:auto-text-indent="false"/>
      <style:text-properties style:font-name-asian="Symbol"/>
    </style:style>
    <style:style style:name="P7" style:family="paragraph" style:parent-style-name="Standard" style:list-style-name="">
      <style:paragraph-properties fo:margin-left="10mm" fo:margin-right="0mm" fo:text-indent="-10mm" style:auto-text-indent="false"/>
      <style:text-properties style:font-name-asian="Symbol"/>
    </style:style>
    <style:style style:name="P8" style:family="paragraph" style:parent-style-name="Heading" style:master-page-name="Standard">
      <style:paragraph-properties fo:margin-left="7.41mm" fo:margin-right="0mm" fo:text-indent="-7.41mm" style:auto-text-indent="false" style:page-number="auto"/>
      <style:text-properties style:font-name="Comic Sans MS" fo:font-size="15pt" style:font-size-asian="15pt" style:font-name-complex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/>
    </style:style>
    <style:style style:name="T4" style:family="text">
      <style:text-properties style:font-name="Comic Sans MS" fo:font-size="12pt" fo:font-weight="bold" style:font-size-asian="12pt" style:font-weight-asian="bold" style:font-name-complex="Comic Sans MS"/>
    </style:style>
    <style:style style:name="T5" style:family="text">
      <style:text-properties style:font-name="Comic Sans MS" fo:font-size="12pt" fo:font-weight="bold" style:font-name-asian="Symbol" style:font-size-asian="12pt" style:font-weight-asian="bold" style:font-name-complex="Comic Sans MS"/>
    </style:style>
    <style:style style:name="T6" style:family="text">
      <style:text-properties style:font-name="Comic Sans MS" fo:font-size="12pt" style:font-size-asian="12pt" style:font-name-complex="Comic Sans MS"/>
    </style:style>
    <style:style style:name="T7" style:family="text">
      <style:text-properties style:font-name="Comic Sans MS" fo:font-size="12pt" officeooo:rsid="001f6e6f" style:font-size-asian="12pt" style:font-name-complex="Comic Sans MS"/>
    </style:style>
    <style:style style:name="T8" style:family="text">
      <style:text-properties style:font-name="Comic Sans MS" fo:font-size="12pt" officeooo:rsid="001fe239" style:font-size-asian="12pt" style:font-name-complex="Comic Sans MS"/>
    </style:style>
    <style:style style:name="T9" style:family="text">
      <style:text-properties style:font-name="Comic Sans MS" fo:font-size="12pt" style:font-name-asian="Symbol" style:font-size-asian="12pt" style:font-name-complex="Comic Sans MS"/>
    </style:style>
    <style:style style:name="T10" style:family="text">
      <style:text-properties style:font-name="Comic Sans MS" fo:font-size="12pt" officeooo:rsid="001d8eb5" style:font-name-asian="Symbol" style:font-size-asian="12pt" style:font-name-complex="Comic Sans MS"/>
    </style:style>
    <style:style style:name="T11" style:family="text">
      <style:text-properties style:font-name="Comic Sans MS" fo:font-size="12pt" officeooo:rsid="00299f50" style:font-name-asian="Symbol" style:font-size-asian="12pt" style:font-name-complex="Symbol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Symbol" fo:font-size="12pt" style:font-name-asian="Symbol" style:font-size-asian="12pt" style:font-name-complex="Symbol"/>
    </style:style>
    <style:style style:name="T14" style:family="text">
      <style:text-properties style:text-position="super 58%" style:font-name="Comic Sans MS" fo:font-size="12pt" style:font-size-asian="12pt" style:font-name-complex="Comic Sans MS"/>
    </style:style>
    <style:style style:name="T15" style:family="text">
      <style:text-properties style:text-position="super 58%" style:font-name="Comic Sans MS" fo:font-size="12pt" style:font-name-asian="Symbol" style:font-size-asian="12pt" style:font-name-complex="Comic Sans MS"/>
    </style:style>
    <style:style style:name="T16" style:family="text">
      <style:text-properties officeooo:rsid="001f6e6f"/>
    </style:style>
    <style:style style:name="T17" style:family="text">
      <style:text-properties style:font-name="Symbol" fo:font-size="12pt" officeooo:rsid="001f6e6f" style:font-name-asian="Symbol" style:font-size-asian="12pt" style:font-name-complex="Symbo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érie 05 : exercices sur le magnétisme</text:p>
      <text:p text:style-name="P2"/>
      <text:p text:style-name="P5"><text:span text:style-name="T4">1.</text:span><text:span text:style-name="T6"><text:tab/>Quelle est l'intensité du champ magnétique produit par un courant rectiligne de 10 ampères, à 5 centimètres du fil ? Perturberait-il une boussole ? (Composante horizontale du champ magnétique terrestre : 2,2</text:span><text:span text:style-name="T13"></text:span><text:span text:style-name="T9">10</text:span><text:span text:style-name="T15">-5</text:span><text:span text:style-name="T9"> [T])</text:span></text:p>
      <text:p text:style-name="P6"><text:span text:style-name="T4">2.</text:span><text:span text:style-name="T6"><text:tab/>Une bobine plate de 5</text:span><text:span text:style-name="T7">,00</text:span><text:span text:style-name="T6"> centimètres de rayon et comportant une spire est parcourue par une intensité <text:s/>I <text:s/></text:span></text:p>
      <text:p text:style-name="P1"><text:tab/>En tenant compte du champ magnétique terrestre, comment faut-il orienter cette bobine et quelle doit être l’intensité du courant <text:s/>I <text:s/>si on veut qu’au centre de la bobine le champ magnétique soit nul ?</text:p>
      <text:p text:style-name="P1"><text:tab/>Même question dans le cas ou la bobine comporte 50<text:span text:style-name="T16">,0</text:span> spires.</text:p>
      <text:p text:style-name="P5"><text:span text:style-name="T5">3.</text:span><text:span text:style-name="T9"><text:tab/>Calculez l’intensité du champ magnétique (à l’endroit du proton) que provoque la circulation d'un électron tournant autour d’un proton </text:span><text:span text:style-name="T10"><text:line-break/></text:span><text:span text:style-name="T9">(rayon du cercle: O,529</text:span><text:span text:style-name="T13"></text:span><text:span text:style-name="T9">10</text:span><text:span text:style-name="T15">-10</text:span><text:span text:style-name="T9">[m]).<text:line-break/>On montre que la force électrostatique provoque le mouvement circulaire avec une vitesse de l'électron de <text:s/>v = 2'200 [km/s].</text:span></text:p>
      <text:p text:style-name="P4"><text:span text:style-name="T6"><text:tab/></text:span><text:span text:style-name="T3">Indications : </text:span></text:p>
      <text:p text:style-name="P3"><text:tab/>Faites un schéma de la situation.</text:p>
      <text:p text:style-name="P3"><text:tab/>Calculez le temps mis par l'électron pour faire un tour autour du proton. </text:p>
      <text:p text:style-name="P3"><text:tab/>Quelle est la charge qui passe par un point de la trajectoire de l'électron, durant ce temps ?</text:p>
      <text:p text:style-name="P3"><text:tab/>Calculez l'intensité du courant que génère l'électron en tournant autour du proton.</text:p>
      <text:p text:style-name="P3"><text:tab/>Concluez.</text:p>
      <text:p text:style-name="P6"><text:span text:style-name="T4">4.</text:span><text:span text:style-name="T6"><text:tab/>Un électron se déplace au-dessus de l'atmosphère perpendiculairement aux lignes de champ du champ magnétique terrestre, à la vitesse de 1</text:span><text:span text:style-name="T7">'</text:span><text:span text:style-name="T6">000 [km/s]. Dans cette région le champ est constant et a une intensité de </text:span><text:span text:style-name="T7">1,00 </text:span><text:span text:style-name="T17"></text:span><text:span text:style-name="T11"> </text:span><text:span text:style-name="T6">10</text:span><text:span text:style-name="T14">-6</text:span><text:span text:style-name="T6"> [T]. </text:span></text:p>
      <text:p text:style-name="P7"><text:span text:style-name="T6"><text:tab/>Déterminez la valeur de la force de Lorentz subie par l'électron ; puis déterminez son accélération ainsi que le rayon de sa trajectoire, sachant qu'il vaut :</text:span><text:span text:style-name="T7"> </text:span><text:span text:style-name="T7"><draw:frame draw:style-name="fr1" draw:name="Objet2" text:anchor-type="as-char" svg:width="13.41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6">, </text:span><text:span text:style-name="T8"><text:s/></text:span><text:span text:style-name="T6"><text:line-break/>où <text:s/>v = la vitesse de l'électron et <text:s/>a = son accélé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1-09T11:47:09.661569707</dc:date>
    <meta:print-date>2002-02-18T16:10:00</meta:print-date>
    <meta:editing-cycles>14</meta:editing-cycles>
    <meta:editing-duration>PT54M50S</meta:editing-duration>
    <meta:generator>LibreOffice/4.4.7.2$Linux_x86 LibreOffice_project/40m0$Build-2</meta:generator>
    <meta:document-statistic meta:table-count="0" meta:image-count="0" meta:object-count="1" meta:page-count="1" meta:paragraph-count="14" meta:word-count="284" meta:character-count="1694" meta:non-whitespace-character-count="1405"/>
    <meta:user-defined meta:name="Editor">Readiris</meta:user-defined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frac>
        <msup>
          <mi>v</mi>
          <mn>2</mn>
        </msup>
        <mi>a</mi>
      </mfrac>
    </mrow>
    <annotation encoding="StarMath 5.0">r `=` v^2 over a</annotation>
  </semantics>
</math>
</file>