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01mm" fo:margin-right="0mm" fo:text-indent="-8.01mm" style:auto-text-indent="false"/>
      <style:text-properties style:font-name="Comic Sans MS" fo:font-size="11pt" fo:language="fr" fo:country="CH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language="fr" fo:country="CH" fo:font-weight="normal" officeooo:paragraph-rsid="0012743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language="fr" fo:country="CH" fo:font-weight="normal" officeooo:paragraph-rsid="0016e74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font-weight="normal" officeooo:paragraph-rsid="0012743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font-weight="normal" officeooo:paragraph-rsid="001427e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style:font-name="Comic Sans MS" fo:font-size="11pt" fo:font-weight="normal" officeooo:rsid="0012cf03" officeooo:paragraph-rsid="0012cf0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8.01mm" fo:margin-right="0mm" style:line-height-at-least="3.53mm" fo:text-indent="-8.01mm" style:auto-text-indent="false">
        <style:tab-stops>
          <style:tab-stop style:position="5.29mm"/>
        </style:tab-stops>
      </style:paragraph-properties>
      <style:text-properties style:font-name="Comic Sans MS" fo:font-size="8pt" fo:language="fr" fo:country="CH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margin-left="8.01mm" fo:margin-right="0mm" fo:text-indent="-8.01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8pt" fo:language="fr" fo:country="CH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margin-left="14.99mm" fo:margin-right="0mm" fo:text-indent="-7m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4.99mm" fo:margin-right="0mm" fo:text-indent="-7mm" style:auto-text-indent="false"/>
      <style:text-properties style:font-name="Comic Sans MS" fo:font-size="11pt" fo:font-weight="normal" officeooo:rsid="0012cf03" officeooo:paragraph-rsid="0012cf0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4.99mm" fo:margin-right="0mm" fo:text-indent="-7mm" style:auto-text-indent="false"/>
      <style:text-properties style:font-name="Comic Sans MS" fo:font-size="11pt" fo:font-weight="normal" officeooo:rsid="00127433" officeooo:paragraph-rsid="0012cf0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4.99mm" fo:margin-right="0mm" fo:text-indent="-7mm" style:auto-text-indent="false"/>
      <style:text-properties style:font-name="Comic Sans MS" fo:font-size="11pt" fo:font-weight="normal" officeooo:rsid="001427ea" officeooo:paragraph-rsid="00141b7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4.99mm" fo:margin-right="0mm" fo:text-indent="-7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11pt" fo:language="fr" fo:country="CH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4.99mm" fo:margin-right="0mm" fo:text-indent="-7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11pt" fo:language="fr" fo:country="CH" fo:font-weight="normal" officeooo:paragraph-rsid="0015d2f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4.99mm" fo:margin-right="0mm" fo:text-indent="-7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11pt" fo:language="fr" fo:country="CH" fo:font-weight="normal" officeooo:rsid="0015d2f9" officeooo:paragraph-rsid="0016e74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4.99mm" fo:margin-right="0mm" fo:text-indent="-7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11pt" fo:language="fr" fo:country="CH" fo:font-weight="normal" officeooo:rsid="0016e74c" officeooo:paragraph-rsid="0019408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4.99mm" fo:margin-right="0mm" fo:text-indent="-7mm" style:auto-text-indent="false">
        <style:tab-stops>
          <style:tab-stop style:position="8.15mm"/>
          <style:tab-stop style:position="169.33mm"/>
        </style:tab-stops>
      </style:paragraph-properties>
      <style:text-properties style:font-name="Comic Sans MS" fo:font-size="11pt" fo:language="fr" fo:country="CH" fo:font-weight="normal" officeooo:rsid="00170cd7" officeooo:paragraph-rsid="00170cd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4.99mm" fo:margin-right="0mm" style:line-height-at-least="3.53mm" fo:text-indent="-7mm" style:auto-text-indent="false">
        <style:tab-stops>
          <style:tab-stop style:position="5.29mm"/>
        </style:tab-stops>
      </style:paragraph-properties>
      <style:text-properties style:font-name="Comic Sans MS" fo:font-size="8pt" fo:language="fr" fo:country="CH" fo:font-weight="normal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margin-left="14.99mm" fo:margin-right="0mm" fo:text-indent="-7mm" style:auto-text-indent="false"/>
      <style:text-properties officeooo:paragraph-rsid="001427ea"/>
    </style:style>
    <style:style style:name="P21" style:family="paragraph" style:parent-style-name="Standard">
      <style:paragraph-properties fo:margin-left="14.99mm" fo:margin-right="0mm" fo:text-indent="-7mm" style:auto-text-indent="false"/>
      <style:text-properties officeooo:rsid="001427ea" officeooo:paragraph-rsid="001427ea"/>
    </style:style>
    <style:style style:name="P22" style:family="paragraph" style:parent-style-name="Title" style:master-page-name="Standard">
      <style:paragraph-properties fo:margin-left="8.01mm" fo:margin-right="0mm" fo:text-indent="-8.01mm" style:auto-text-indent="false" style:page-number="auto"/>
      <style:text-properties style:font-name="Comic Sans MS" fo:font-size="15pt" style:font-size-asian="15pt"/>
    </style:style>
    <style:style style:name="T1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omic Sans MS" fo:font-size="11pt" fo:font-weight="normal" officeooo:rsid="00141b72" style:font-size-asian="11pt" style:font-weight-asian="normal" style:font-size-complex="11pt" style:font-weight-complex="normal"/>
    </style:style>
    <style:style style:name="T3" style:family="text">
      <style:text-properties style:font-name="Comic Sans MS" fo:font-size="11pt" fo:font-weight="normal" officeooo:rsid="001427ea" style:font-size-asian="11pt" style:font-weight-asian="normal" style:font-size-complex="11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omic Sans MS" fo:font-size="11pt" fo:font-weight="normal" officeooo:rsid="001427ea" style:font-size-asian="11pt" style:font-weight-asian="normal" style:font-size-complex="11pt" style:font-weight-complex="normal"/>
    </style:style>
    <style:style style:name="T6" style:family="text">
      <style:text-properties fo:language="fr" fo:country="CH"/>
    </style:style>
    <style:style style:name="T7" style:family="text">
      <style:text-properties fo:language="fr" fo:country="CH" style:text-underline-style="solid" style:text-underline-width="auto" style:text-underline-color="font-color"/>
    </style:style>
    <style:style style:name="T8" style:family="text">
      <style:text-properties fo:language="fr" fo:country="CH" fo:font-weight="bold" officeooo:rsid="00127433" style:font-weight-asian="bold" style:font-weight-complex="bold"/>
    </style:style>
    <style:style style:name="T9" style:family="text">
      <style:text-properties fo:language="fr" fo:country="CH" fo:font-weight="bold" officeooo:rsid="0015d2f9" style:font-weight-asian="bold" style:font-weight-complex="bold"/>
    </style:style>
    <style:style style:name="T10" style:family="text">
      <style:text-properties fo:language="fr" fo:country="CH" officeooo:rsid="00127433"/>
    </style:style>
    <style:style style:name="T11" style:family="text">
      <style:text-properties fo:language="fr" fo:country="CH" officeooo:rsid="0015d2f9"/>
    </style:style>
    <style:style style:name="T12" style:family="text">
      <style:text-properties officeooo:rsid="0010e5b7"/>
    </style:style>
    <style:style style:name="T13" style:family="text">
      <style:text-properties fo:font-size="12pt" fo:language="fr" fo:country="CH" officeooo:rsid="002f83c9" style:font-size-asian="12pt" style:font-size-complex="12pt"/>
    </style:style>
    <style:style style:name="T14" style:family="text">
      <style:text-properties style:font-name="Times New Roman" fo:font-size="12pt" fo:language="fr" fo:country="CH" fo:font-style="normal" officeooo:rsid="00097b58" style:font-name-asian="Comic Sans MS1" style:font-size-asian="12pt" style:font-style-asian="normal" style:font-name-complex="Comic Sans MS1" style:font-size-complex="12pt" style:font-style-complex="normal"/>
    </style:style>
    <style:style style:name="T15" style:family="text">
      <style:text-properties style:font-name="Times New Roman" fo:font-size="12pt" fo:language="fr" fo:country="CH" fo:font-style="normal" fo:font-weight="normal" officeooo:rsid="00097b58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16" style:family="text">
      <style:text-properties officeooo:rsid="00127433"/>
    </style:style>
    <style:style style:name="T17" style:family="text">
      <style:text-properties fo:font-weight="bold" officeooo:rsid="00127433" style:font-weight-asian="bold" style:font-weight-complex="bold"/>
    </style:style>
    <style:style style:name="T18" style:family="text">
      <style:text-properties fo:font-weight="bold" officeooo:rsid="0016e74c" style:font-weight-asian="bold" style:font-weight-complex="bold"/>
    </style:style>
    <style:style style:name="T19" style:family="text">
      <style:text-properties officeooo:rsid="0012cf03"/>
    </style:style>
    <style:style style:name="T20" style:family="text">
      <style:text-properties officeooo:rsid="00141b72"/>
    </style:style>
    <style:style style:name="T21" style:family="text">
      <style:text-properties officeooo:rsid="001427ea"/>
    </style:style>
    <style:style style:name="T22" style:family="text">
      <style:text-properties officeooo:rsid="0015d2f9"/>
    </style:style>
    <style:style style:name="T23" style:family="text">
      <style:text-properties officeooo:rsid="00194085"/>
    </style:style>
    <style:style style:name="T24" style:family="text">
      <style:text-properties officeooo:rsid="001b1584"/>
    </style:style>
    <style:style style:name="T25" style:family="text">
      <style:text-properties officeooo:rsid="001d3c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érie 02 : exercices sur l’électrocinétique</text:p>
      <text:p text:style-name="P1"/>
      <text:p text:style-name="P4"><text:span text:style-name="T17">1.</text:span><text:span text:style-name="T16"><text:tab/></text:span>Si<text:span text:style-name="T12"> <text:s/>1,00 </text:span><text:span text:style-name="T14">∙</text:span><text:span text:style-name="T13"> </text:span>10<text:span text:style-name="T4">18</text:span> charges élémentaires traversent la section d’un conducteur en 10<text:span text:style-name="T12">,0</text:span> [s], quel est le courant ?</text:p>
      <text:p text:style-name="P8"/>
      <text:p text:style-name="P5"><text:span text:style-name="T17">2.<text:tab/></text:span>Combien de temps doit circuler un courant de 100 milliampères pour "déplacer" un gramme d’électrons ?</text:p>
      <text:p text:style-name="P8"/>
      <text:p text:style-name="P2"><text:span text:style-name="T17">3.<text:tab/></text:span>Des électrons sont accélérés, dans un tube TV, par une tension de 10<text:span text:style-name="T12">,0</text:span> kV. A quelle vitesse vont-ils heurter l’écran, sachant que toute l’énergie qu’ils acquièrent est sous forme d’énergie cinétique ?</text:p>
      <text:p text:style-name="P8"/>
      <text:p text:style-name="P5"><text:span text:style-name="T8">4.<text:tab/></text:span><text:span text:style-name="T6">L'accroissement d'énergie cinétique qu'acquiert UN électron sous une différence de potentiel d’UN volt s'appelle un </text:span><text:span text:style-name="T7">électron-volt</text:span><text:span text:style-name="T6"> <text:s/>[eV]. Que vaut 1 eV en Joule ?</text:span></text:p>
      <text:p text:style-name="P8"/>
      <text:p text:style-name="P5"><text:span text:style-name="T17">5.<text:tab/></text:span>Un nuage porte une charge de 30<text:span text:style-name="T12">,0</text:span> [C]. La tension entre ce nuage et le sol vaut 5<text:span text:style-name="T12">,00</text:span> millions de volts. Ce nuage se décharge (foudre !) en <text:span text:style-name="T12">1,00</text:span> milliseconde</text:p>
      <text:p text:style-name="P10"><text:span text:style-name="T16">a)<text:tab/></text:span>Combien d’électrons la foudre a-t-elle déplacé entre ciel et terre ?</text:p>
      <text:p text:style-name="P10"><text:span text:style-name="T16">b)<text:tab/></text:span>Quel est le courant moyen de l’éclair ?</text:p>
      <text:p text:style-name="P10"><text:span text:style-name="T16">c)<text:tab/></text:span>Quelle est l’énergie de cet éclair ?</text:p>
      <text:p text:style-name="P10"><text:span text:style-name="T16">d)<text:tab/></text:span>A la combustion de quelle quantité de bois (16<text:span text:style-name="T12">,0</text:span> millions de joules par kilogramme brûlé) correspond l’énergie de cet éclair ?</text:p>
      <text:p text:style-name="P10"><text:span text:style-name="T16">e)<text:tab/></text:span>Si cet éclair frappe un homme (de 70 [kg]), est-il évaporé ?</text:p>
      <text:p text:style-name="P19"/>
      <text:p text:style-name="P6"><text:bookmark-start text:name="__DdeLink__1353_68542752"/><text:span text:style-name="T17">6.</text:span><text:span text:style-name="T16"><text:tab/></text:span><text:bookmark-end text:name="__DdeLink__1353_68542752"/><text:span text:style-name="T16">En 2015, 8,4</text:span> millions<text:span text:style-name="T21"> de personnes habitent en</text:span> Suisses<text:span text:style-name="T21">. En une année, ils</text:span> consomment<text:span text:style-name="T19"> une énergie de 826 millions de milliards de joules. Parmi cette énergie,</text:span> <text:span text:style-name="T19">57,5 milliards de kilowattheures</text:span> <text:span text:style-name="T19">est sous forme </text:span>électrique<text:span text:style-name="T19">.</text:span></text:p>
      <text:p text:style-name="P7"><text:tab/>Référence :<text:span text:style-name="T24"> </text:span><text:a xlink:type="simple" xlink:href="https://www.bfs.admin.ch/bfs/fr/home/statistiques/energie.html" text:style-name="Internet_20_link" text:visited-style-name="Internet_20_link"><text:span text:style-name="T24">https://www.bfs.admin.ch/bfs/fr/home/statistiques/energie.html</text:span></text:a><text:span text:style-name="T24"> </text:span></text:p>
      <text:p text:style-name="P12">a)<text:tab/>Exprimez la consommation d'énergie électrique en joules.</text:p>
      <text:p text:style-name="P11">b)<text:tab/><text:span text:style-name="T20">Montrez que la consommation d'énergie électrique correspond à 25,1% de l'énergie totale consommée en une année.</text:span></text:p>
      <text:p text:style-name="P20"><text:span text:style-name="T2">c)<text:tab/>Quelle puissance moyenne faut-il fournir durant une année pour produire les 826 millions de milliards de joules ?</text:span><text:span text:style-name="T3"> <text:s text:c="2"/>2,62 </text:span><text:span text:style-name="T15">∙</text:span><text:span text:style-name="T3"> 10</text:span><text:span text:style-name="T5">10</text:span><text:span text:style-name="T3"> [W]</text:span></text:p>
      <text:p text:style-name="P21"><text:span text:style-name="T3">d</text:span><text:span text:style-name="T1">)<text:tab/>Quelle est la puissance moyenne consommée par chaque habitant en Suisse ?</text:span></text:p>
      <text:p text:style-name="P13">e)<text:tab/>Comparez cette puissance à celle qu'une personne peut péniblement produire, qui vaut 100 [W]. <text:s/>Commentez votre résultat !</text:p>
      <text:p text:style-name="P8"/>
      <text:p text:style-name="P5"><text:span text:style-name="T9">7</text:span><text:span text:style-name="T8">.</text:span><text:span text:style-name="T10"><text:tab/></text:span><text:span text:style-name="T6">Une ampoule, alimentée sous une <text:s/>différence de potentiel électrique constante de 2</text:span><text:span text:style-name="T11">3</text:span><text:span text:style-name="T6">0 V , consomme une puissance de <text:s/></text:span><text:span text:style-name="T11">2</text:span><text:span text:style-name="T6">0 W.</text:span></text:p>
      <text:p text:style-name="P14"><text:span text:style-name="T22">a)<text:tab/></text:span>Calculez l'intensité du courant qui traverse l<text:span text:style-name="T25">'ampoule</text:span>.</text:p>
      <text:p text:style-name="P15"><text:span text:style-name="T22">b)<text:tab/></text:span>Combien coûte la consommation<text:span text:style-name="T22"> électrique</text:span> de<text:span text:style-name="T25"> l'ampoul</text:span>e<text:span text:style-name="T22"> si elle est allumée en permanence durant une année, sachant que</text:span> <text:span text:style-name="T22">un</text:span> kilowatt-heure<text:span text:style-name="T22"> électrique coûte</text:span> 25 centimes ?</text:p>
      <text:p text:style-name="P9"/>
      <text:p text:style-name="P3"><text:span text:style-name="T18">8</text:span><text:span text:style-name="T17">.</text:span><text:span text:style-name="T16"><text:tab/>Un chauffe-eau électrique consomme une puissance de 2'000 [W] sous une tension de 230 [V]. </text:span></text:p>
      <text:p text:style-name="P16">a)<text:tab/>Quel est l'intensité du courant qui circule dans ce chauffe-eau ?</text:p>
      <text:p text:style-name="P17">b)<text:tab/>Durant combien de temps doit-il fonctionner pour chauffer 1,50 litre d'eau<text:span text:style-name="T23"> de 80,0 °C</text:span>, sachant que son rendement est de 90,0%. </text:p>
      <text:p text:style-name="P18"><text:tab/>( Les 10% restant servent à chauffer le chauffe-eau lui-même. 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fr" style:country-asian="CH" style:font-name-complex="Tahoma" style:font-size-complex="12pt" style:language-complex="fr" style:country-complex="C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fr" style:country-asian="CH" style:font-name-complex="Tahoma" style:font-size-complex="12pt" style:language-complex="fr" style:country-complex="C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8.15mm"/>
          <style:tab-stop style:position="169.33mm"/>
        </style:tab-stops>
      </style:paragraph-properties>
      <style:text-properties style:font-name="Comic Sans MS" fo:font-family="'Comic Sans MS'" style:font-family-generic="script" style:font-pitch="variable" fo:font-size="11pt" fo:language="fr" fo:country="CH" style:font-size-asian="11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fr" fo:country="CH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Subtitle" style:family="paragraph" style:parent-style-name="Standard" style:next-style-name="Text_20_body" style:class="chapter">
      <style:text-properties fo:font-size="14pt" fo:language="fr" fo:country="CH" style:font-size-asian="14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7.41mm" text:min-label-width="6.35mm"/>
      </text:list-level-style-number>
      <text:list-level-style-number text:level="2" style:num-suffix="." style:num-format="a" style:num-letter-sync="true">
        <style:list-level-properties text:space-before="20.11mm" text:min-label-width="6.35mm"/>
      </text:list-level-style-number>
      <text:list-level-style-number text:level="3" style:num-suffix="." style:num-format="i">
        <style:list-level-properties text:min-label-width="39.16mm" text:min-label-distance="3.18mm" fo:text-align="end"/>
      </text:list-level-style-number>
      <text:list-level-style-number text:level="4" style:num-suffix="." style:num-format="1">
        <style:list-level-properties text:space-before="45.51mm" text:min-label-width="6.35mm"/>
      </text:list-level-style-number>
      <text:list-level-style-number text:level="5" style:num-suffix="." style:num-format="a" style:num-letter-sync="true">
        <style:list-level-properties text:space-before="58.21mm" text:min-label-width="6.35mm"/>
      </text:list-level-style-number>
      <text:list-level-style-number text:level="6" style:num-suffix="." style:num-format="i">
        <style:list-level-properties text:min-label-width="77.26mm" text:min-label-distance="3.18mm" fo:text-align="end"/>
      </text:list-level-style-number>
      <text:list-level-style-number text:level="7" style:num-suffix="." style:num-format="1">
        <style:list-level-properties text:space-before="83.61mm" text:min-label-width="6.35mm"/>
      </text:list-level-style-number>
      <text:list-level-style-number text:level="8" style:num-suffix="." style:num-format="a" style:num-letter-sync="true">
        <style:list-level-properties text:space-before="96.31mm" text:min-label-width="6.35mm"/>
      </text:list-level-style-number>
      <text:list-level-style-number text:level="9" style:num-suffix="." style:num-format="i">
        <style:list-level-properties text:min-label-width="115.3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2.7mm" text:min-label-width="6.35mm"/>
      </text:list-level-style-number>
      <text:list-level-style-number text:level="3" style:num-suffix="." style:num-format="i">
        <style:list-level-properties text:min-label-width="31.75mm" text:min-label-distance="3.18mm" fo:text-align="end"/>
      </text:list-level-style-number>
      <text:list-level-style-number text:level="4" style:num-suffix="." style:num-format="1">
        <style:list-level-properties text:space-before="38.1mm" text:min-label-width="6.35mm"/>
      </text:list-level-style-number>
      <text:list-level-style-number text:level="5" style:num-suffix="." style:num-format="a" style:num-letter-sync="true">
        <style:list-level-properties text:space-before="50.8mm" text:min-label-width="6.35mm"/>
      </text:list-level-style-number>
      <text:list-level-style-number text:level="6" style:num-suffix="." style:num-format="i">
        <style:list-level-properties text:min-label-width="69.85mm" text:min-label-distance="3.18mm" fo:text-align="end"/>
      </text:list-level-style-number>
      <text:list-level-style-number text:level="7" style:num-suffix="." style:num-format="1">
        <style:list-level-properties text:space-before="76.2mm" text:min-label-width="6.35mm"/>
      </text:list-level-style-number>
      <text:list-level-style-number text:level="8" style:num-suffix="." style:num-format="a" style:num-letter-sync="true">
        <style:list-level-properties text:space-before="88.9mm" text:min-label-width="6.35mm"/>
      </text:list-level-style-number>
      <text:list-level-style-number text:level="9" style:num-suffix="." style:num-format="i">
        <style:list-level-properties text:min-label-width="107.9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text:style-name="Character_5f_20_5f_style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number text:level="1" text:style-name="Character_5f_20_5f_style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2.7mm" text:min-label-width="6.35mm"/>
      </text:list-level-style-number>
      <text:list-level-style-number text:level="3" style:num-suffix="." style:num-format="i">
        <style:list-level-properties text:min-label-width="31.75mm" text:min-label-distance="3.18mm" fo:text-align="end"/>
      </text:list-level-style-number>
      <text:list-level-style-number text:level="4" style:num-suffix="." style:num-format="1">
        <style:list-level-properties text:space-before="38.1mm" text:min-label-width="6.35mm"/>
      </text:list-level-style-number>
      <text:list-level-style-number text:level="5" style:num-suffix="." style:num-format="a" style:num-letter-sync="true">
        <style:list-level-properties text:space-before="50.8mm" text:min-label-width="6.35mm"/>
      </text:list-level-style-number>
      <text:list-level-style-number text:level="6" style:num-suffix="." style:num-format="i">
        <style:list-level-properties text:min-label-width="69.85mm" text:min-label-distance="3.18mm" fo:text-align="end"/>
      </text:list-level-style-number>
      <text:list-level-style-number text:level="7" style:num-suffix="." style:num-format="1">
        <style:list-level-properties text:space-before="76.2mm" text:min-label-width="6.35mm"/>
      </text:list-level-style-number>
      <text:list-level-style-number text:level="8" style:num-suffix="." style:num-format="a" style:num-letter-sync="true">
        <style:list-level-properties text:space-before="88.9mm" text:min-label-width="6.35mm"/>
      </text:list-level-style-number>
      <text:list-level-style-number text:level="9" style:num-suffix="." style:num-format="i">
        <style:list-level-properties text:min-label-width="107.9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8.01mm" fo:margin-bottom="13mm" fo:margin-left="20mm" fo:margin-right="15.01mm" style:writing-mode="lr-tb" style:layout-grid-color="#c0c0c0" style:layout-grid-lines="43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Exercices sur l’électricité</dc:title>
    <meta:initial-creator>Karpe</meta:initial-creator>
    <meta:creation-date>2004-08-16T17:25:00</meta:creation-date>
    <dc:date>2018-11-12T20:44:36.026622027</dc:date>
    <meta:print-date>2015-09-18T11:44:14.809371699</meta:print-date>
    <dc:language>fr-CH</dc:language>
    <meta:editing-cycles>22</meta:editing-cycles>
    <meta:editing-duration>PT4H17S</meta:editing-duration>
    <meta:printed-by>bg </meta:printed-by>
    <meta:document-statistic meta:table-count="0" meta:image-count="0" meta:object-count="0" meta:page-count="1" meta:paragraph-count="25" meta:word-count="430" meta:character-count="2639" meta:non-whitespace-character-count="2222"/>
    <meta:user-defined meta:name="Info 1"/>
    <meta:user-defined meta:name="Info 2"/>
    <meta:user-defined meta:name="Info 3"/>
    <meta:user-defined meta:name="Info 4"/>
  </office:meta>
</office:document-meta>
</file>