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1mm" fo:margin-right="0mm" fo:text-indent="0mm" style:auto-text-indent="false"/>
      <style:text-properties style:font-name="Comic Sans MS" fo:font-size="11pt" style:font-size-asian="11pt"/>
    </style:style>
    <style:style style:name="P2" style:family="paragraph" style:parent-style-name="Standard">
      <style:paragraph-properties fo:margin-left="7.41mm" fo:margin-right="0mm" fo:text-indent="-7.41mm" style:auto-text-indent="false"/>
      <style:text-properties style:font-name="Comic Sans MS" fo:font-size="12pt" style:font-size-asian="12pt"/>
    </style:style>
    <style:style style:name="P3" style:family="paragraph" style:parent-style-name="Standard">
      <style:paragraph-properties fo:margin-left="7.41mm" fo:margin-right="0mm" fo:text-indent="-7.41mm" style:auto-text-indent="false">
        <style:tab-stops>
          <style:tab-stop style:position="27.25mm"/>
        </style:tab-stops>
      </style:paragraph-properties>
      <style:text-properties style:font-name="Comic Sans MS" fo:font-size="12pt" style:font-size-asian="12pt"/>
    </style:style>
    <style:style style:name="P4" style:family="paragraph" style:parent-style-name="Standard">
      <style:paragraph-properties fo:margin-left="7.41mm" fo:margin-right="0mm" fo:text-indent="-7.41mm" style:auto-text-indent="false"/>
      <style:text-properties style:font-name="Comic Sans MS" fo:font-size="12pt" fo:language="fr" fo:country="CH" style:font-size-asian="12pt"/>
    </style:style>
    <style:style style:name="P5" style:family="paragraph" style:parent-style-name="Standard">
      <style:paragraph-properties fo:margin-left="7.41mm" fo:margin-right="0mm" fo:text-align="justify" style:justify-single-word="false" fo:text-indent="-7.41mm" style:auto-text-indent="false">
        <style:tab-stops>
          <style:tab-stop style:position="25.14mm"/>
        </style:tab-stops>
      </style:paragraph-properties>
      <style:text-properties style:font-name="Comic Sans MS" fo:font-size="12pt" fo:language="de" fo:country="CH" style:font-size-asian="12pt"/>
    </style:style>
    <style:style style:name="P6" style:family="paragraph" style:parent-style-name="Standard">
      <style:paragraph-properties fo:margin-left="7.41mm" fo:margin-right="0mm" fo:text-indent="0.11mm" style:auto-text-indent="false"/>
      <style:text-properties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fo:margin-left="15.01mm" fo:margin-right="0mm" fo:text-indent="0.11mm" style:auto-text-indent="false"/>
    </style:style>
    <style:style style:name="P8" style:family="paragraph" style:parent-style-name="Standard">
      <style:paragraph-properties fo:margin-left="7.41mm" fo:margin-right="0mm" fo:text-align="justify" style:justify-single-word="false" fo:text-indent="5.08mm" style:auto-text-indent="false"/>
    </style:style>
    <style:style style:name="P9" style:family="paragraph" style:parent-style-name="Standard" style:list-style-name="WW8Num7">
      <style:text-properties style:font-name="Comic Sans MS" fo:font-size="11pt" style:font-size-asian="11pt"/>
    </style:style>
    <style:style style:name="P10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  <style:text-properties style:font-name="Comic Sans MS" fo:font-size="11pt" fo:language="fr" fo:country="CH" style:font-size-asian="11pt"/>
    </style:style>
    <style:style style:name="P11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  <style:text-properties style:font-name="Comic Sans MS" fo:font-size="11pt" fo:language="fr" fo:country="CH" officeooo:paragraph-rsid="000f7533" style:font-size-asian="11pt"/>
    </style:style>
    <style:style style:name="P12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  <style:text-properties style:font-name="Comic Sans MS" fo:font-size="11pt" style:font-size-asian="11pt"/>
    </style:style>
    <style:style style:name="P13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</style:style>
    <style:style style:name="P14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  <style:text-properties officeooo:paragraph-rsid="000e79f7"/>
    </style:style>
    <style:style style:name="P15" style:family="paragraph" style:parent-style-name="Standard" style:list-style-name="WW8Num10">
      <style:paragraph-properties fo:margin-left="0mm" fo:margin-right="0mm" fo:text-indent="0mm" style:auto-text-indent="false">
        <style:tab-stops/>
      </style:paragraph-properties>
      <style:text-properties officeooo:paragraph-rsid="00098498"/>
    </style:style>
    <style:style style:name="P16" style:family="paragraph" style:parent-style-name="Title" style:master-page-name="Standard">
      <style:paragraph-properties fo:margin-left="7.41mm" fo:margin-right="0mm" fo:text-indent="-7.41mm" style:auto-text-indent="false" style:page-number="auto"/>
      <style:text-properties style:font-name="Comic Sans MS" fo:font-size="15pt" style:font-size-asian="15pt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1pt" officeooo:rsid="00098498" style:font-size-asian="11pt"/>
    </style:style>
    <style:style style:name="T3" style:family="text">
      <style:text-properties style:font-name="Comic Sans MS" fo:font-size="11pt" fo:font-weight="bold" style:font-size-asian="11pt" style:font-weight-asian="bold"/>
    </style:style>
    <style:style style:name="T4" style:family="text">
      <style:text-properties style:font-name="Comic Sans MS" fo:font-size="11pt" fo:language="fr" fo:country="CH" style:font-size-asian="11pt"/>
    </style:style>
    <style:style style:name="T5" style:family="text">
      <style:text-properties style:font-name="Comic Sans MS" fo:font-size="11pt" fo:language="fr" fo:country="CH" officeooo:rsid="0009d5fa" style:font-size-asian="11pt"/>
    </style:style>
    <style:style style:name="T6" style:family="text">
      <style:text-properties style:font-name="Comic Sans MS" fo:font-size="11pt" fo:language="fr" fo:country="CH" officeooo:rsid="000abc4f" style:font-size-asian="11pt"/>
    </style:style>
    <style:style style:name="T7" style:family="text">
      <style:text-properties style:font-name="Comic Sans MS" fo:font-size="11pt" fo:language="fr" fo:country="CH" officeooo:rsid="000b6187" style:font-size-asian="11pt"/>
    </style:style>
    <style:style style:name="T8" style:family="text">
      <style:text-properties style:font-name="Comic Sans MS" fo:font-size="11pt" fo:language="fr" fo:country="CH" officeooo:rsid="000d9761" style:font-size-asian="11pt"/>
    </style:style>
    <style:style style:name="T9" style:family="text">
      <style:text-properties style:font-name="Comic Sans MS" fo:font-size="11pt" fo:language="fr" fo:country="CH" officeooo:rsid="000e79f7" style:font-size-asian="11pt"/>
    </style:style>
    <style:style style:name="T10" style:family="text">
      <style:text-properties style:font-name="Comic Sans MS" fo:font-size="11pt" fo:font-style="italic" style:font-size-asian="11pt" style:font-style-asian="italic"/>
    </style:style>
    <style:style style:name="T11" style:family="text">
      <style:text-properties style:font-name="Comic Sans MS" fo:font-size="11pt" fo:language="de" fo:country="CH" style:font-size-asian="11pt"/>
    </style:style>
    <style:style style:name="T12" style:family="text">
      <style:text-properties style:font-name="Comic Sans MS" fo:font-size="13pt" fo:font-weight="bold" style:font-size-asian="13pt" style:font-weight-asian="bold"/>
    </style:style>
    <style:style style:name="T13" style:family="text">
      <style:text-properties style:font-name="Comic Sans MS" fo:font-size="1pt" style:font-size-asian="1pt"/>
    </style:style>
    <style:style style:name="T14" style:family="text">
      <style:text-properties style:font-name="Symbol" fo:font-size="13pt" fo:font-weight="bold" style:font-size-asian="13pt" style:font-weight-asian="bold"/>
    </style:style>
    <style:style style:name="T15" style:family="text">
      <style:text-properties style:font-name="Symbol" fo:font-size="11pt" fo:font-weight="bold" style:font-size-asian="11pt" style:font-weight-asian="bold"/>
    </style:style>
    <style:style style:name="T16" style:family="text">
      <style:text-properties style:font-name="Symbol" fo:font-size="11pt" style:font-size-asian="11pt"/>
    </style:style>
    <style:style style:name="T17" style:family="text">
      <style:text-properties style:font-name="Symbol" fo:font-size="11pt" fo:language="fr" fo:country="CH" officeooo:rsid="0009d5fa" style:font-size-asian="11pt"/>
    </style:style>
    <style:style style:name="T18" style:family="text">
      <style:text-properties style:text-position="super 58%" style:font-name="Comic Sans MS" fo:font-size="11pt" style:font-size-asian="11pt"/>
    </style:style>
    <style:style style:name="T19" style:family="text">
      <style:text-properties style:text-position="super 58%" style:font-name="Comic Sans MS" fo:font-size="11pt" fo:language="de" fo:country="CH" style:font-size-asian="11pt"/>
    </style:style>
    <style:style style:name="T20" style:family="text">
      <style:text-properties style:text-position="27% 100%" style:font-name="Comic Sans MS" fo:font-size="11pt" fo:language="fr" fo:country="CH" style:font-size-asian="11pt"/>
    </style:style>
    <style:style style:name="T21" style:family="text">
      <style:text-properties style:text-position="sub 58%" style:font-name="Comic Sans MS" fo:font-size="11pt" style:font-size-asian="11pt"/>
    </style:style>
    <style:style style:name="T22" style:family="text">
      <style:text-properties officeooo:rsid="0004165c"/>
    </style:style>
    <style:style style:name="T23" style:family="text">
      <style:text-properties style:use-window-font-color="true" style:text-position="super 58%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style:text-position="super 58%" style:font-name="Symbol1" fo:font-size="12pt" fo:language="fr" fo:country="FR" style:text-underline-style="none" fo:font-weight="normal" officeooo:rsid="0006384f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style:text-position="super 58%" style:font-name="Times New Roman" fo:font-size="12pt" fo:language="fr" fo:country="FR" style:text-underline-style="none" fo:font-weight="normal" officeooo:rsid="00098498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6" style:family="text">
      <style:text-properties officeooo:rsid="00077dba"/>
    </style:style>
    <style:style style:name="T27" style:family="text">
      <style:text-properties officeooo:rsid="000f7533"/>
    </style:style>
    <style:style style:name="T28" style:family="text">
      <style:text-properties officeooo:rsid="000d976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érie 01 : exercices sur l’électrostatique</text:p>
      <text:p text:style-name="P4"/>
      <text:list xml:id="list3109715004" text:style-name="WW8Num10">
        <text:list-item>
          <text:p text:style-name="P10">Combien y a-t-il de charges élémentaires dans 1<text:span text:style-name="T22">,00</text:span> [C] ?</text:p>
        </text:list-item>
      </text:list>
      <text:p text:style-name="P4"/>
      <text:list xml:id="list124703592873757" text:continue-numbering="true" text:style-name="WW8Num10">
        <text:list-item>
          <text:p text:style-name="P11">Quelle est la charge portée par une mole d'ions ayant chacun une charge <text:span text:style-name="T27">élémentaire </text:span>positive<text:span text:style-name="T28"> </text:span>?</text:p>
        </text:list-item>
      </text:list>
      <text:p text:style-name="P6">RAPPEL DU COURS DE CHIMIE:</text:p>
      <text:p text:style-name="P7"><text:span text:style-name="T1">Masse [g] = Nombre de Moles [mol] </text:span><text:span text:style-name="T14"></text:span><text:span text:style-name="T12"> </text:span><text:span text:style-name="T1">Masse Molaire [g</text:span><text:span text:style-name="T13"> </text:span><text:span text:style-name="T1">/mol]</text:span></text:p>
      <text:p text:style-name="P7"><text:span text:style-name="T1">Nombre d’atomes = Nombre de Moles [mol] </text:span><text:span text:style-name="T15"></text:span><text:span text:style-name="T1"> N [mol</text:span><text:span text:style-name="T18">-1</text:span><text:span text:style-name="T1">]</text:span><text:span text:style-name="T3"><text:tab/></text:span></text:p>
      <text:p text:style-name="P7"><text:span text:style-name="T1">où N est le nombre d’Avogadro, soit 6,02 </text:span><text:span text:style-name="T16"></text:span><text:span text:style-name="T1">10</text:span><text:span text:style-name="T18">23 </text:span><text:span text:style-name="T1">[mol</text:span><text:span text:style-name="T18">-1</text:span><text:span text:style-name="T1">]</text:span></text:p>
      <text:p text:style-name="P2"/>
      <text:list xml:id="list124703261515607" text:continue-numbering="true" text:style-name="WW8Num10">
        <text:list-item>
          <text:p text:style-name="P14"><text:span text:style-name="T4">Une boule d’argent a une masse de 200 [g]. On place sur elle une charge </text:span><text:span text:style-name="T6">élémentaire</text:span><text:span text:style-name="T4"> positive de </text:span><text:span text:style-name="T5">1,00</text:span><text:span text:style-name="T17"></text:span><text:span text:style-name="T5"> </text:span><text:span text:style-name="T4">10</text:span><text:span text:style-name="T23">-</text:span><text:span text:style-name="T24">7</text:span><text:span text:style-name="T20"> </text:span><text:span text:style-name="T4">[C]. </text:span><text:span text:style-name="T7">Chaque atome a perdu au plus un électron.<text:line-break/></text:span><text:span text:style-name="T8">Chercher la masse atomique de l'argent dans le tableau périodique des éléments.<text:line-break/>Combien d'atomes y a-t-il dans les 200 [g] d'argent ?</text:span><text:span text:style-name="T7"><text:line-break/></text:span><text:span text:style-name="T8">Combien d'atomes</text:span><text:span text:style-name="T9"> ont</text:span><text:span text:style-name="T8">-il</text:span><text:span text:style-name="T9">s</text:span><text:span text:style-name="T8"> </text:span><text:span text:style-name="T9">été ionisés</text:span><text:span text:style-name="T8"> ?</text:span><text:span text:style-name="T7"><text:line-break/>Calculer le pourcentage d'atomes ionisés.</text:span></text:p>
        </text:list-item>
      </text:list>
      <text:p text:style-name="P2"/>
      <text:list xml:id="list124704582266738" text:continue-numbering="true" text:style-name="WW8Num10">
        <text:list-item>
          <text:p text:style-name="P10">Calculer la charge que l’on ferait apparaître sur une boule <text:span text:style-name="T26">de</text:span> fer de 200 [g], si on enlevait tous ses électrons libres. On admettra que le fer possède un électron libre par atome.</text:p>
        </text:list-item>
      </text:list>
      <text:p text:style-name="P2"/>
      <text:list xml:id="list124703395766623" text:continue-numbering="true" text:style-name="WW8Num10">
        <text:list-item>
          <text:p text:style-name="P12">Comment l’existence d’une batterie, qui envoie des charges négatives à partir de l’un de ses points de contact, peut-elle être cohérente avec la loi de conservation de la charge électrique ?</text:p>
        </text:list-item>
      </text:list>
      <text:p text:style-name="P2"/>
      <text:list xml:id="list124704766737846" text:continue-numbering="true" text:style-name="WW8Num10">
        <text:list-item>
          <text:p text:style-name="P13"><text:span text:style-name="T1">Les </text:span><text:span text:style-name="T10">antiparticules</text:span><text:span text:style-name="T1"> possèdent la même masse que les particules leur correspondant, mais leur charge est de signe opposé. Par exemple, l’antiparticule de l’électron (e</text:span><text:span text:style-name="T18">-</text:span><text:span text:style-name="T1">) est le positron (e</text:span><text:span text:style-name="T18">+</text:span><text:span text:style-name="T1">), celle du proton (p) l’antiproton (</text:span><text:span text:style-name="T1"><draw:frame draw:style-name="fr1" draw:name="Objet1" text:anchor-type="as-char" svg:width="4.66mm" svg:height="4.67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). Le photon, noté <text:s/></text:span><text:span text:style-name="T16"></text:span><text:span text:style-name="T1">, <text:s/>ainsi que le neutron, noté <text:s/>n, <text:s/>ne possèdent pas de charge électrique. Parmi les réactions suivantes, lesquelles satisfont la conservation de la charge électrique ?</text:span></text:p>
        </text:list-item>
      </text:list>
      <text:p text:style-name="P8"><text:span text:style-name="T11">a) <text:tab/>p + </text:span><text:span text:style-name="T11"><draw:frame draw:style-name="fr1" draw:name="Objet2" text:anchor-type="as-char" svg:width="4.66mm" svg:height="4.67m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6"></text:span><text:span text:style-name="T11"> e</text:span><text:span text:style-name="T19">+</text:span><text:span text:style-name="T11"> + e</text:span><text:span text:style-name="T19">-</text:span><text:span text:style-name="T11"> + e</text:span><text:span text:style-name="T19">+</text:span><text:span text:style-name="T11"> + e</text:span><text:span text:style-name="T19">-</text:span><text:span text:style-name="T11"> + 2n<text:tab/><text:tab/>b) <text:s/>e</text:span><text:span text:style-name="T19">+</text:span><text:span text:style-name="T11"> + e</text:span><text:span text:style-name="T19">-</text:span><text:span text:style-name="T11"> </text:span><text:span text:style-name="T16"></text:span><text:span text:style-name="T11"> 2p + n + 2</text:span><text:span text:style-name="T16"></text:span></text:p>
      <text:p text:style-name="P8"><text:span text:style-name="T11">c) <text:tab/></text:span><text:span text:style-name="T11"><draw:frame draw:style-name="fr1" draw:name="Objet3" text:anchor-type="as-char" svg:width="4.66mm" svg:height="4.67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1">+ e</text:span><text:span text:style-name="T19">-</text:span><text:span text:style-name="T11"> </text:span><text:span text:style-name="T16"></text:span><text:span text:style-name="T11"> e</text:span><text:span text:style-name="T19">+</text:span><text:span text:style-name="T11"> + e</text:span><text:span text:style-name="T19">-</text:span><text:span text:style-name="T11"> + 2</text:span><text:span text:style-name="T11"><draw:frame draw:style-name="fr1" draw:name="Objet4" text:anchor-type="as-char" svg:width="4.66mm" svg:height="4.67m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">+ 2</text:span><text:span text:style-name="T16"></text:span><text:span text:style-name="T11"><text:tab/><text:tab/>d) <text:s/>n + p </text:span><text:span text:style-name="T16"></text:span><text:span text:style-name="T11"> e</text:span><text:span text:style-name="T19">-</text:span><text:span text:style-name="T11"> + p + </text:span><text:span text:style-name="T11"><draw:frame draw:style-name="fr1" draw:name="Objet5" text:anchor-type="as-char" svg:width="4.66mm" svg:height="4.67m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5"/>
      <text:list xml:id="list124704012278598" text:continue-numbering="true" text:style-name="WW8Num10">
        <text:list-item>
          <text:p text:style-name="P12">La taille d’un atome d’hydrogène est d’environ 1 Ångström (soit un dixième de nanomètre). </text:p>
        </text:list-item>
      </text:list>
      <text:list xml:id="list3594420102" text:style-name="WW8Num7">
        <text:list-item>
          <text:p text:style-name="P9">Quelle est l’intensité de la force de gravitation entre le proton et l’électron ?</text:p>
        </text:list-item>
        <text:list-item>
          <text:p text:style-name="P9">Quelle est l’intensité de la force de Coulomb entre le proton et l’électron ?</text:p>
        </text:list-item>
      </text:list>
      <text:p text:style-name="P2"/>
      <text:list xml:id="list124705345453852" text:continue-list="list124704012278598" text:style-name="WW8Num10">
        <text:list-item>
          <text:p text:style-name="P15"><text:span text:style-name="T1">On fixe une première charge électrique <text:s/>Q</text:span><text:span text:style-name="T21">A</text:span><text:span text:style-name="T1"> = +4,0</text:span><text:span text:style-name="T16"></text:span><text:span text:style-name="T1">10</text:span><text:span text:style-name="T23">-</text:span><text:span text:style-name="T25">7</text:span><text:span text:style-name="T1">[C] <text:s/>en un point <text:s/>A <text:s/>et une deuxième charge <text:s/>Q</text:span><text:span text:style-name="T21">B</text:span><text:span text:style-name="T1"> = +1,0</text:span><text:span text:style-name="T16"></text:span><text:span text:style-name="T1">10</text:span><text:span text:style-name="T23">-</text:span><text:span text:style-name="T25">7</text:span><text:span text:style-name="T1"> </text:span><text:span text:style-name="T2">[</text:span><text:span text:style-name="T1">C] <text:s/>en <text:s/>B <text:s/>distant de <text:s/>d = 20 [cm] <text:s/>de <text:s/>A.</text:span></text:p>
        </text:list-item>
      </text:list>
      <text:p text:style-name="P1">Où placer une troisième charge électrique q de manière à ce que la force électrique résultante appliquée à celle-ci soit nulle 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8.15mm"/>
          <style:tab-stop style:position="169.33mm"/>
        </style:tab-stops>
      </style:paragraph-properties>
      <style:text-properties style:font-name="Comic Sans MS" fo:font-family="'Comic Sans MS'" style:font-family-generic="script" style:font-pitch="variable" fo:font-size="11pt" fo:language="fr" fo:country="CH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fr" fo:country="CH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Subtitle" style:family="paragraph" style:parent-style-name="Standard" style:next-style-name="Text_20_body" style:class="chapter">
      <style:text-properties fo:font-size="14pt" fo:language="fr" fo:country="CH" style:font-size-asian="14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9z0" style:family="text">
      <style:text-properties fo:font-size="12pt" style:font-size-asian="12pt"/>
    </style:style>
    <style:style style:name="WW8Num10z0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7.41mm" text:min-label-width="6.35mm"/>
      </text:list-level-style-number>
      <text:list-level-style-number text:level="2" style:num-suffix="." style:num-format="a" style:num-letter-sync="true">
        <style:list-level-properties text:space-before="20.11mm" text:min-label-width="6.35mm"/>
      </text:list-level-style-number>
      <text:list-level-style-number text:level="3" style:num-suffix="." style:num-format="i">
        <style:list-level-properties text:min-label-width="39.16mm" text:min-label-distance="3.18mm" fo:text-align="end"/>
      </text:list-level-style-number>
      <text:list-level-style-number text:level="4" style:num-suffix="." style:num-format="1">
        <style:list-level-properties text:space-before="45.51mm" text:min-label-width="6.35mm"/>
      </text:list-level-style-number>
      <text:list-level-style-number text:level="5" style:num-suffix="." style:num-format="a" style:num-letter-sync="true">
        <style:list-level-properties text:space-before="58.21mm" text:min-label-width="6.35mm"/>
      </text:list-level-style-number>
      <text:list-level-style-number text:level="6" style:num-suffix="." style:num-format="i">
        <style:list-level-properties text:min-label-width="77.26mm" text:min-label-distance="3.18mm" fo:text-align="end"/>
      </text:list-level-style-number>
      <text:list-level-style-number text:level="7" style:num-suffix="." style:num-format="1">
        <style:list-level-properties text:space-before="83.61mm" text:min-label-width="6.35mm"/>
      </text:list-level-style-number>
      <text:list-level-style-number text:level="8" style:num-suffix="." style:num-format="a" style:num-letter-sync="true">
        <style:list-level-properties text:space-before="96.31mm" text:min-label-width="6.35mm"/>
      </text:list-level-style-number>
      <text:list-level-style-number text:level="9" style:num-suffix="." style:num-format="i">
        <style:list-level-properties text:min-label-width="115.3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2.7mm" text:min-label-width="6.35mm"/>
      </text:list-level-style-number>
      <text:list-level-style-number text:level="3" style:num-suffix="." style:num-format="i">
        <style:list-level-properties text:min-label-width="31.75mm" text:min-label-distance="3.18mm" fo:text-align="end"/>
      </text:list-level-style-number>
      <text:list-level-style-number text:level="4" style:num-suffix="." style:num-format="1">
        <style:list-level-properties text:space-before="38.1mm" text:min-label-width="6.35mm"/>
      </text:list-level-style-number>
      <text:list-level-style-number text:level="5" style:num-suffix="." style:num-format="a" style:num-letter-sync="true">
        <style:list-level-properties text:space-before="50.8mm" text:min-label-width="6.35mm"/>
      </text:list-level-style-number>
      <text:list-level-style-number text:level="6" style:num-suffix="." style:num-format="i">
        <style:list-level-properties text:min-label-width="69.85mm" text:min-label-distance="3.18mm" fo:text-align="end"/>
      </text:list-level-style-number>
      <text:list-level-style-number text:level="7" style:num-suffix="." style:num-format="1">
        <style:list-level-properties text:space-before="76.2mm" text:min-label-width="6.35mm"/>
      </text:list-level-style-number>
      <text:list-level-style-number text:level="8" style:num-suffix="." style:num-format="a" style:num-letter-sync="true">
        <style:list-level-properties text:space-before="88.9mm" text:min-label-width="6.35mm"/>
      </text:list-level-style-number>
      <text:list-level-style-number text:level="9" style:num-suffix="." style:num-format="i">
        <style:list-level-properties text:min-label-width="107.9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2.7mm" text:min-label-width="6.35mm"/>
      </text:list-level-style-number>
      <text:list-level-style-number text:level="3" style:num-suffix="." style:num-format="i">
        <style:list-level-properties text:min-label-width="31.75mm" text:min-label-distance="3.18mm" fo:text-align="end"/>
      </text:list-level-style-number>
      <text:list-level-style-number text:level="4" style:num-suffix="." style:num-format="1">
        <style:list-level-properties text:space-before="38.1mm" text:min-label-width="6.35mm"/>
      </text:list-level-style-number>
      <text:list-level-style-number text:level="5" style:num-suffix="." style:num-format="a" style:num-letter-sync="true">
        <style:list-level-properties text:space-before="50.8mm" text:min-label-width="6.35mm"/>
      </text:list-level-style-number>
      <text:list-level-style-number text:level="6" style:num-suffix="." style:num-format="i">
        <style:list-level-properties text:min-label-width="69.85mm" text:min-label-distance="3.18mm" fo:text-align="end"/>
      </text:list-level-style-number>
      <text:list-level-style-number text:level="7" style:num-suffix="." style:num-format="1">
        <style:list-level-properties text:space-before="76.2mm" text:min-label-width="6.35mm"/>
      </text:list-level-style-number>
      <text:list-level-style-number text:level="8" style:num-suffix="." style:num-format="a" style:num-letter-sync="true">
        <style:list-level-properties text:space-before="88.9mm" text:min-label-width="6.35mm"/>
      </text:list-level-style-number>
      <text:list-level-style-number text:level="9" style:num-suffix="." style:num-format="i">
        <style:list-level-properties text:min-label-width="107.9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2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Exercices sur l’électricité</dc:title>
    <meta:initial-creator>Karpe</meta:initial-creator>
    <meta:creation-date>1999-10-08T09:11:00</meta:creation-date>
    <dc:date>2018-10-26T12:47:03.025350583</dc:date>
    <meta:print-date>2012-08-21T10:19:38.17</meta:print-date>
    <meta:editing-cycles>44</meta:editing-cycles>
    <meta:editing-duration>PT3H25M19S</meta:editing-duration>
    <meta:document-statistic meta:table-count="0" meta:image-count="0" meta:object-count="5" meta:page-count="1" meta:paragraph-count="18" meta:word-count="414" meta:character-count="2193" meta:non-whitespace-character-count="17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>p</mi>
      <mo stretchy="false">¯</mo>
    </mover>
    <annotation encoding="StarMath 5.0">bar p</annotation>
  </semantics>
</math>
</file>

<file path=Object 2/content.xml><?xml version="1.0" encoding="utf-8"?>
<math xmlns="http://www.w3.org/1998/Math/MathML" display="block">
  <semantics>
    <mover accent="true">
      <mi>p</mi>
      <mo stretchy="false">¯</mo>
    </mover>
    <annotation encoding="StarMath 5.0">bar p</annotation>
  </semantics>
</math>
</file>

<file path=Object 3/content.xml><?xml version="1.0" encoding="utf-8"?>
<math xmlns="http://www.w3.org/1998/Math/MathML" display="block">
  <semantics>
    <mover accent="true">
      <mi>p</mi>
      <mo stretchy="false">¯</mo>
    </mover>
    <annotation encoding="StarMath 5.0">bar p</annotation>
  </semantics>
</math>
</file>

<file path=Object 4/content.xml><?xml version="1.0" encoding="utf-8"?>
<math xmlns="http://www.w3.org/1998/Math/MathML" display="block">
  <semantics>
    <mover accent="true">
      <mi>p</mi>
      <mo stretchy="false">¯</mo>
    </mover>
    <annotation encoding="StarMath 5.0">bar p</annotation>
  </semantics>
</math>
</file>

<file path=Object 5/content.xml><?xml version="1.0" encoding="utf-8"?>
<math xmlns="http://www.w3.org/1998/Math/MathML" display="block">
  <semantics>
    <mover accent="true">
      <mi>p</mi>
      <mo stretchy="false">¯</mo>
    </mover>
    <annotation encoding="StarMath 5.0">bar p</annotation>
  </semantics>
</math>
</file>