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7.03mm"/>
        </style:tab-stops>
      </style:paragraph-properties>
      <style:text-properties fo:font-size="12pt" fo:language="fr" fo:country="CH" style:font-size-asian="12pt"/>
    </style:style>
    <style:style style:name="P2" style:family="paragraph" style:parent-style-name="Standard">
      <style:paragraph-properties fo:margin-left="7.51mm" fo:margin-right="0mm" fo:text-indent="-7.51mm" style:auto-text-indent="false"/>
    </style:style>
    <style:style style:name="P3" style:family="paragraph" style:parent-style-name="Standard">
      <style:paragraph-properties fo:margin-left="7.51mm" fo:margin-right="0mm" fo:text-indent="-7.51mm" style:auto-text-indent="false">
        <style:tab-stops>
          <style:tab-stop style:position="59.51mm"/>
        </style:tab-stops>
      </style:paragraph-properties>
    </style:style>
    <style:style style:name="P4" style:family="paragraph" style:parent-style-name="Standard">
      <style:paragraph-properties fo:margin-left="7.51mm" fo:margin-right="0mm" fo:text-indent="-7.51mm" style:auto-text-indent="false"/>
      <style:text-properties fo:font-size="12pt" fo:language="fr" fo:country="CH" style:font-size-asian="12pt"/>
    </style:style>
    <style:style style:name="P5" style:family="paragraph" style:parent-style-name="Standard">
      <style:paragraph-properties fo:margin-left="7.51mm" fo:margin-right="0mm" fo:text-indent="-7.51mm" style:auto-text-indent="false">
        <style:tab-stops>
          <style:tab-stop style:position="59.51mm"/>
        </style:tab-stops>
      </style:paragraph-properties>
      <style:text-properties fo:font-size="12pt" fo:language="fr" fo:country="CH" style:font-size-asian="12pt"/>
    </style:style>
    <style:style style:name="P6" style:family="paragraph" style:parent-style-name="Standard">
      <style:paragraph-properties fo:margin-left="7.51mm" fo:margin-right="0mm" fo:text-indent="-7.51mm" style:auto-text-indent="false"/>
      <style:text-properties fo:font-size="4pt" fo:language="fr" fo:country="CH" style:font-size-asian="4pt"/>
    </style:style>
    <style:style style:name="P7" style:family="paragraph" style:parent-style-name="Standard">
      <style:paragraph-properties fo:margin-left="7.51mm" fo:margin-right="0mm" fo:text-indent="-7.51mm" style:auto-text-indent="false"/>
      <style:text-properties fo:font-size="8pt" fo:language="fr" fo:country="CH" style:font-size-asian="7pt" style:font-size-complex="8pt"/>
    </style:style>
    <style:style style:name="P8" style:family="paragraph" style:parent-style-name="Standard">
      <style:paragraph-properties fo:margin-left="7.51mm" fo:margin-right="0mm" fo:text-indent="-7.51mm" style:auto-text-indent="false"/>
      <style:text-properties fo:font-size="6pt" fo:language="fr" fo:country="CH" style:font-size-asian="5.25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5.74mm"/>
        </style:tab-stops>
      </style:paragraph-properties>
    </style:style>
    <style:style style:name="T1" style:family="text">
      <style:text-properties fo:font-size="16pt" fo:language="fr" fo:country="CH" fo:font-weight="bold" style:font-size-asian="16pt" style:font-weight-asian="bold"/>
    </style:style>
    <style:style style:name="T2" style:family="text">
      <style:text-properties fo:font-size="16pt" fo:language="fr" fo:country="CH" fo:font-weight="bold" officeooo:rsid="00153924" style:font-size-asian="16pt" style:font-weight-asian="bold"/>
    </style:style>
    <style:style style:name="T3" style:family="text">
      <style:text-properties style:text-position="super 58%" fo:font-size="16pt" fo:language="fr" fo:country="CH" fo:font-weight="bold" style:font-size-asian="16pt" style:font-weight-asian="bold"/>
    </style:style>
    <style:style style:name="T4" style:family="text">
      <style:text-properties style:text-position="super 58%" fo:font-size="12pt" fo:language="fr" fo:country="CH" style:font-size-asian="12pt"/>
    </style:style>
    <style:style style:name="T5" style:family="text">
      <style:text-properties fo:font-size="12pt" fo:language="fr" fo:country="CH" style:font-size-asian="12pt"/>
    </style:style>
    <style:style style:name="T6" style:family="text">
      <style:text-properties fo:font-size="12pt" fo:language="fr" fo:country="CH" officeooo:rsid="00153924" style:font-size-asian="12pt"/>
    </style:style>
    <style:style style:name="T7" style:family="text">
      <style:text-properties fo:font-size="12pt" fo:language="fr" fo:country="CH" officeooo:rsid="0019c1cc" style:font-size-asian="12pt"/>
    </style:style>
    <style:style style:name="T8" style:family="text">
      <style:text-properties fo:font-size="12pt" fo:language="fr" fo:country="CH" officeooo:rsid="001b8a98" style:font-size-asian="12pt"/>
    </style:style>
    <style:style style:name="T9" style:family="text">
      <style:text-properties fo:font-size="12pt" fo:language="fr" fo:country="CH" officeooo:rsid="001fb0e0" style:font-size-asian="12pt"/>
    </style:style>
    <style:style style:name="T10" style:family="text">
      <style:text-properties fo:font-size="12pt" fo:language="fr" fo:country="CH" fo:font-weight="bold" style:font-size-asian="12pt" style:font-weight-asian="bold"/>
    </style:style>
    <style:style style:name="T11" style:family="text">
      <style:text-properties style:font-name="Symbol" fo:font-size="12pt" fo:language="fr" fo:country="CH" style:font-size-asian="12pt"/>
    </style:style>
    <style:style style:name="T12" style:family="text">
      <style:text-properties style:text-position="sub 58%" fo:font-size="12pt" fo:language="fr" fo:country="CH" style:font-size-asian="12pt"/>
    </style:style>
    <style:style style:name="T13" style:family="text">
      <style:text-properties style:text-position="sub 58%" fo:font-size="12pt" fo:language="fr" fo:country="CH" fo:font-weight="bold" style:font-size-asian="12pt" style:font-weight-asian="bold"/>
    </style:style>
    <style:style style:name="T14" style:family="text">
      <style:text-properties officeooo:rsid="001fb0e0"/>
    </style:style>
    <style:style style:name="fr1" style:family="graphic" style:parent-style-name="Formula">
      <style:graphic-properties fo:margin-top="1.01mm" fo:margin-bottom="1.01m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rrigé</text:span><text:span text:style-name="T2"> de la série 00</text:span><text:span text:style-name="T1"> d</text:span><text:span text:style-name="T2">'</text:span><text:span text:style-name="T1">exercices de révision de la 2</text:span><text:span text:style-name="T3">ème</text:span><text:span text:style-name="T1"> année.</text:span></text:p>
      <text:p text:style-name="P1"/>
      <text:p text:style-name="P2"><text:span text:style-name="T5">1.<text:tab/>Ici, il faut utiliser la règle de trois : 12 grammes de Carbone correspondent à <text:s/>6,02 </text:span><text:span text:style-name="T11"></text:span><text:span text:style-name="T5"> 10</text:span><text:span text:style-name="T4">23</text:span><text:span text:style-name="T5"> atomes,</text:span></text:p>
      <text:p text:style-name="P5"><text:tab/>500 grammes de Carbone correspondent à <text:s/>X atomes. <text:s/></text:p>
      <text:p text:style-name="P3"><text:span text:style-name="T5"><text:tab/>Donc <text:s/>X / 6,02 </text:span><text:span text:style-name="T11"></text:span><text:span text:style-name="T5"> 10</text:span><text:span text:style-name="T4">23</text:span><text:span text:style-name="T5"> = 500 / 12, <text:s/>donc <text:s/>X = 6,02 </text:span><text:span text:style-name="T11"></text:span><text:span text:style-name="T5"> 10</text:span><text:span text:style-name="T4">23</text:span><text:span text:style-name="T5"> </text:span><text:span text:style-name="T11"></text:span><text:span text:style-name="T5"> 500 / 12 = 2,51 </text:span><text:span text:style-name="T11"></text:span><text:span text:style-name="T5"> 10</text:span><text:span text:style-name="T4">25</text:span><text:span text:style-name="T5"> atomes. </text:span></text:p>
      <text:p text:style-name="P2"><text:span text:style-name="T5"><text:tab/>Il y a environ 2,51 </text:span><text:span text:style-name="T11"></text:span><text:span text:style-name="T5"> 10</text:span><text:span text:style-name="T4">25</text:span><text:span text:style-name="T5"> atomes dans 500 grammes de Carbone.</text:span></text:p>
      <text:p text:style-name="P4"/>
      <text:p text:style-name="P4">2.<text:tab/>La pierre suit un mouvement rectiligne uniforme <text:s/>(MRU).</text:p>
      <text:p text:style-name="P4"><text:tab/>Cela signifie qu'elle se déplace en ligne droite et que sa vitesse est constante.</text:p>
      <text:p text:style-name="P4"/>
      <text:p text:style-name="P2"><text:span text:style-name="T5">3a.<text:tab/>d = V </text:span><text:span text:style-name="T11"></text:span><text:span text:style-name="T5"> </text:span><text:span text:style-name="T11"></text:span><text:span text:style-name="T5">t <text:s/>où <text:s/>d = la distance ; <text:s/>V = la vitesse <text:s/>et <text:s text:c="2"/></text:span><text:span text:style-name="T11"></text:span><text:span text:style-name="T5">t = la durée</text:span></text:p>
      <text:p text:style-name="P2"><text:span text:style-name="T5"><text:tab/>Donc <text:s/></text:span><text:span text:style-name="T11"></text:span><text:span text:style-name="T5">t = d / V = 60 [km] / 120 [km/h] = 0,5 [h] = 30 minutes.</text:span></text:p>
      <text:p text:style-name="P4"><text:tab/>Elle met 30 minutes pour parcourir les 60 [km] à une vitesse de 120 [km/h].</text:p>
      <text:p text:style-name="P6"/>
      <text:p text:style-name="P4">3b.<text:tab/>La deuxième voiture doit parcourir 60 [km] en 25 minutes.</text:p>
      <text:p text:style-name="P2"><text:span text:style-name="T5"><text:tab/></text:span><text:span text:style-name="T11"></text:span><text:span text:style-name="T5">t</text:span><text:span text:style-name="T12">2</text:span><text:span text:style-name="T5"> = 25 minutes = 25 / 60 = 0,417 heures.</text:span></text:p>
      <text:p text:style-name="P2"><text:span text:style-name="T5"><text:tab/>Sa vitesse est V</text:span><text:span text:style-name="T12">2</text:span><text:span text:style-name="T5"> = d / </text:span><text:span text:style-name="T11"></text:span><text:span text:style-name="T5">t</text:span><text:span text:style-name="T12">2</text:span><text:span text:style-name="T5"> = 60 [km] / 0,417 [h] = 144 [km / h].</text:span></text:p>
      <text:p text:style-name="P4"><text:tab/>La deuxième voiture doit rouler à une vitesse de 144 [km / h] pour rattraper la première au bout de 60 kilomètres. <text:s/></text:p>
      <text:p text:style-name="P4"/>
      <text:p text:style-name="P4">4.<text:tab/>Le principe d’action - réaction dit que si un corps exerce une force sur un autre corps, alors l'autre corps agit sur le premier avec une force identique, mais de sens opposé.</text:p>
      <text:p text:style-name="P7"/>
      <text:p text:style-name="P2"><text:span text:style-name="T5">5.<text:tab/></text:span><text:span text:style-name="T5"><draw:frame draw:style-name="fr1" draw:name="Objet11" text:anchor-type="as-char" svg:width="17.23mm" svg:height="5.94mm" draw:z-index="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"> signifie que :</text:span></text:p>
      <text:p text:style-name="P2"><text:span text:style-name="T5"><text:tab/></text:span><text:span text:style-name="T5"><draw:frame draw:style-name="fr1" draw:name="Objet1" text:anchor-type="as-char" svg:width="17.23mm" svg:height="5.94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5"> <text:s/>et que la direction et le sens de la force <text:s/></text:span><text:span text:style-name="T5"><draw:frame draw:style-name="fr1" draw:name="Objet3" text:anchor-type="as-char" svg:width="5.08mm" svg:height="5.94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5"><text:s text:c="2"/>est la même que celle de la gravitation <text:s/></text:span><text:span text:style-name="T5"><draw:frame draw:style-name="fr1" draw:name="Objet4" text:anchor-type="as-char" svg:width="4.43mm" svg:height="5.94m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">.</text:span></text:p>
      <text:p text:style-name="P2"><text:span text:style-name="T5"><text:tab/>Donc la formule <text:s/></text:span><text:span text:style-name="T5"><draw:frame draw:style-name="fr1" draw:name="Objet2" text:anchor-type="as-char" svg:width="17.23mm" svg:height="5.94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"><text:s text:c="2"/>contient plus d'information.</text:span></text:p>
      <text:p text:style-name="P4"/>
      <text:p text:style-name="P2"><text:span text:style-name="T5">6.<text:tab/>L’énergie cinétique <text:s/></text:span><text:span text:style-name="T10">E</text:span><text:span text:style-name="T13">cin</text:span><text:span text:style-name="T5"> <text:s/>d’un corps de masse <text:s/></text:span><text:span text:style-name="T10">m</text:span><text:span text:style-name="T5"> <text:s/>se déplaçant à la vitesse <text:s/></text:span><text:span text:style-name="T10">V</text:span><text:span text:style-name="T5"> <text:s/>est : </text:span><text:span text:style-name="T5"><draw:frame draw:style-name="fr1" draw:name="Objet5" text:anchor-type="as-char" svg:width="26.72mm" svg:height="10.02m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2"><text:span text:style-name="T5"><text:tab/>L'unité du système international qui représente l'énergie est le </text:span><text:span text:style-name="T10">Joule</text:span><text:span text:style-name="T5"> <text:s/>[J].</text:span></text:p>
      <text:p text:style-name="P4"/>
      <text:p text:style-name="P2"><text:span text:style-name="T5">7.<text:tab/>3 minutes correspondent à 180 secondes. Par définition, </text:span><text:span text:style-name="T9">É</text:span><text:span text:style-name="T5">nergie = Puissance </text:span><text:span text:style-name="T11"></text:span><text:span text:style-name="T5"> Temps.</text:span></text:p>
      <text:p text:style-name="P2"><text:span text:style-name="T5"><text:tab/>L’énergie fournie par ce moteur égale 500 [W] </text:span><text:span text:style-name="T11"></text:span><text:span text:style-name="T5"> 180 [s] = 90'000 [J].</text:span></text:p>
      <text:p text:style-name="P4"/>
      <text:p text:style-name="P2"><text:span text:style-name="T5">8.<text:tab/>Par définition, Travail = Force </text:span><text:span text:style-name="T11"></text:span><text:span text:style-name="T5"> distance </text:span><text:span text:style-name="T11"></text:span><text:span text:style-name="T5"> cos(angle). Dans cet exercice, la force et le déplacement sont parallèle</text:span><text:span text:style-name="T6">s</text:span><text:span text:style-name="T5">, donc l'angle = 0°, donc cos(angle) = cos(0°) = 1.</text:span></text:p>
      <text:p text:style-name="P2"><text:span text:style-name="T5"><text:tab/>Travail = 200 [N] </text:span><text:span text:style-name="T11"></text:span><text:span text:style-name="T5"> 80 [m] </text:span><text:span text:style-name="T11"></text:span><text:span text:style-name="T5"> 1 = 16'000 [J]</text:span></text:p>
      <text:p text:style-name="P4"><text:tab/>Vous fournissez un travail de 16'000 <text:span text:style-name="T14">j</text:span>oules.</text:p>
      <text:p text:style-name="P4"/>
      <text:p text:style-name="P4">9.<text:tab/>Les trois modes de propagation de la chaleur sont :</text:p>
      <text:p text:style-name="P4"><text:tab/>1) <text:s/>La conduction <text:s text:c="3"/>(par contact)</text:p>
      <text:p text:style-name="P4"><text:tab/>2) <text:s/>La convection <text:s text:c="3"/>(par déplacement d'un fluide)</text:p>
      <text:p text:style-name="P4"><text:tab/>3) <text:s/>Le rayonnement <text:s/>(dans des ondes électromagnétiques)</text:p>
      <text:p text:style-name="P2"><text:span text:style-name="T5">10.<text:tab/>Dire que la chaleur massique de l’eau est de 4'180 </text:span><text:span text:style-name="T5"><draw:frame draw:style-name="fr1" draw:name="Objet6" text:anchor-type="as-char" svg:width="14.83mm" svg:height="11.02m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<text:s text:c="2"/></text:span><text:span text:style-name="T5">signifie que pour élever un kilogramme d'eau de 1 </text:span><text:span text:style-name="T9">kelvin</text:span><text:span text:style-name="T5"> </text:span><text:span text:style-name="T9">(</text:span><text:span text:style-name="T5">ou </text:span><text:span text:style-name="T9">1 degré </text:span><text:span text:style-name="T5">Celsius</text:span><text:span text:style-name="T9">)</text:span><text:span text:style-name="T5">, il faut fournir une énergie de 4'180 </text:span><text:span text:style-name="T9">j</text:span><text:span text:style-name="T5">oules.</text:span></text:p>
      <text:p text:style-name="P8"/>
      <text:p text:style-name="P2"><text:span text:style-name="T5">11.<text:tab/>On sait que</text:span><text:span text:style-name="T8"> </text:span><text:span text:style-name="T8"><draw:frame draw:style-name="fr1" draw:name="Objet7" text:anchor-type="as-char" svg:width="24.48mm" svg:height="4.69m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, <text:s/>donc</text:span><text:span text:style-name="T8"> <text:s/></text:span><text:span text:style-name="T8"><draw:frame draw:style-name="fr1" draw:name="Objet8" text:anchor-type="as-char" svg:width="106.72mm" svg:height="10.55m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4"><text:tab/>L'élévation de température est d'environ 72 [K], donc de 72 [°C], donc sa température finale est de 15 + 72 = 87 [°C]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5.02mm"/>
        </style:tab-stops>
      </style:paragraph-properties>
      <style:text-properties fo:font-size="12pt" fo:language="fr" fo:country="CH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fr" fo:country="CH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language="fr" fo:country="CH" style:font-size-asian="12pt"/>
    </style:style>
    <style:style style:name="Text_20_body_20_indent" style:display-name="Text body indent" style:family="paragraph" style:parent-style-name="Standard" style:class="text">
      <style:paragraph-properties fo:margin-left="12.49mm" fo:margin-right="0mm" fo:text-indent="0mm" style:auto-text-indent="false"/>
      <style:text-properties fo:font-size="11pt" fo:language="fr" fo:country="CH" style:font-size-asian="11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draw:fill-image-width="0mm" draw:fill-image-height="0mm" style:shadow="none" draw:shadow-opacity="100%">
        <style:columns fo:column-count="1" fo:column-gap="0mm"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 text:start-value="3">
        <style:list-level-properties text:space-before="7.51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)" style:num-format="1" text:start-value="3">
        <style:list-level-properties text:space-before="7.51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2.51mm" fo:margin-left="20mm" fo:margin-right="15.01mm" style:writing-mode="lr-tb" style:layout-grid-color="#c0c0c0" style:layout-grid-lines="43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COLLEGE CLAPAREDE</dc:title>
    <meta:initial-creator>Karpe</meta:initial-creator>
    <meta:creation-date>2003-08-23T10:45:00</meta:creation-date>
    <dc:date>2018-08-21T08:12:24.014704260</dc:date>
    <meta:print-date>2003-08-23T12:35:00</meta:print-date>
    <meta:editing-cycles>29</meta:editing-cycles>
    <meta:editing-duration>PT1H46M9S</meta:editing-duration>
    <meta:document-statistic meta:table-count="0" meta:image-count="0" meta:object-count="9" meta:page-count="1" meta:paragraph-count="32" meta:word-count="482" meta:character-count="2454" meta:non-whitespace-character-count="1938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ubsup>
      <mrow>
        <mi>F</mi>
        <mrow>
          <mspace width="0.5em"/>
          <mo stretchy="false">=</mo>
          <mspace width="0.5em"/>
        </mrow>
        <mrow>
          <mi>m</mi>
          <mo stretchy="false">⋅</mo>
          <mi>g</mi>
        </mrow>
      </mrow>
      <mrow/>
      <mrow/>
    </msubsup>
    <annotation encoding="StarMath 5.0">{F `=` m cdot g}^{}_{}</annotation>
  </semantics>
</math>
</file>

<file path=Object 11/content.xml><?xml version="1.0" encoding="utf-8"?>
<math xmlns="http://www.w3.org/1998/Math/MathML" display="block">
  <semantics>
    <msubsup>
      <mrow>
        <mover accent="true">
          <mi>F</mi>
          <mo stretchy="false">⃗</mo>
        </mover>
        <mrow>
          <mspace width="0.5em"/>
          <mo stretchy="false">=</mo>
          <mspace width="0.5em"/>
        </mrow>
        <mrow>
          <mi>m</mi>
          <mo stretchy="false">⋅</mo>
          <mover accent="true">
            <mi>g</mi>
            <mo stretchy="false">⃗</mo>
          </mover>
        </mrow>
      </mrow>
      <mrow/>
      <mrow/>
    </msubsup>
    <annotation encoding="StarMath 5.0">{vec F `=` m cdot vec g}^{}_{}</annotation>
  </semantics>
</math>
</file>

<file path=Object 2/content.xml><?xml version="1.0" encoding="utf-8"?>
<math xmlns="http://www.w3.org/1998/Math/MathML" display="block">
  <semantics>
    <msubsup>
      <mrow>
        <mover accent="true">
          <mi>F</mi>
          <mo stretchy="false">⃗</mo>
        </mover>
        <mrow>
          <mspace width="0.5em"/>
          <mo stretchy="false">=</mo>
          <mspace width="0.5em"/>
        </mrow>
        <mrow>
          <mi>m</mi>
          <mo stretchy="false">⋅</mo>
          <mover accent="true">
            <mi>g</mi>
            <mo stretchy="false">⃗</mo>
          </mover>
        </mrow>
      </mrow>
      <mrow/>
      <mrow/>
    </msubsup>
    <annotation encoding="StarMath 5.0">{vec F `=` m cdot vec g}^{}_{}</annotation>
  </semantics>
</math>
</file>

<file path=Object 3/content.xml><?xml version="1.0" encoding="utf-8"?>
<math xmlns="http://www.w3.org/1998/Math/MathML" display="block">
  <semantics>
    <msubsup>
      <mover accent="true">
        <mi>F</mi>
        <mo stretchy="false">⃗</mo>
      </mover>
      <mrow/>
      <mrow/>
    </msubsup>
    <annotation encoding="StarMath 5.0">{vec F}^{}_{}</annotation>
  </semantics>
</math>
</file>

<file path=Object 4/content.xml><?xml version="1.0" encoding="utf-8"?>
<math xmlns="http://www.w3.org/1998/Math/MathML" display="block">
  <semantics>
    <msubsup>
      <mover accent="true">
        <mi>g</mi>
        <mo stretchy="false">⃗</mo>
      </mover>
      <mrow/>
      <mrow/>
    </msubsup>
    <annotation encoding="StarMath 5.0">{vec g}^{}_{}</annotation>
  </semantics>
</math>
</file>

<file path=Object 5/content.xml><?xml version="1.0" encoding="utf-8"?>
<math xmlns="http://www.w3.org/1998/Math/MathML" display="block">
  <semantics>
    <mrow>
      <msub>
        <mi>E</mi>
        <mi mathvariant="italic">cin</mi>
      </msub>
      <mrow>
        <mspace width="0.5em"/>
        <mo stretchy="false">=</mo>
        <mspace width="0.5em"/>
      </mrow>
      <mrow>
        <mfrac>
          <mn>1</mn>
          <mn>2</mn>
        </mfrac>
        <mo stretchy="false">⋅</mo>
        <mi>m</mi>
        <mo stretchy="false">⋅</mo>
        <msup>
          <mi>V</mi>
          <mn>2</mn>
        </msup>
      </mrow>
    </mrow>
    <annotation encoding="StarMath 5.0">E_cin `=` { 1 over 2 } cdot m cdot V^2</annotation>
  </semantics>
</math>
</file>

<file path=Object 6/content.xml><?xml version="1.0" encoding="utf-8"?>
<math xmlns="http://www.w3.org/1998/Math/MathML" display="block">
  <semantics>
    <mrow>
      <mo fence="true" stretchy="true">[</mo>
      <mrow>
        <mfrac>
          <mi>J</mi>
          <mrow>
            <mi mathvariant="italic">kg</mi>
            <mo stretchy="false">⋅</mo>
            <mi>K</mi>
          </mrow>
        </mfrac>
      </mrow>
      <mo fence="true" stretchy="true">]</mo>
    </mrow>
    <annotation encoding="StarMath 5.0">left[ J over { kg cdot K } right]</annotation>
  </semantics>
</math>
</file>

<file path=Object 7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row>
        <mi>c</mi>
        <mo stretchy="false">⋅</mo>
        <mi>m</mi>
        <mo stretchy="false">⋅</mo>
        <mi mathvariant="normal">Δ</mi>
      </mrow>
      <mi>T</mi>
    </mrow>
    <annotation encoding="StarMath 5.0">Q `=` c cdot m cdot %DELTA T</annotation>
  </semantics>
</math>
</file>

<file path=Object 8/content.xml><?xml version="1.0" encoding="utf-8"?>
<math xmlns="http://www.w3.org/1998/Math/MathML" display="block">
  <semantics>
    <mrow>
      <mi mathvariant="normal">Δ</mi>
      <mi>T</mi>
      <mrow>
        <mspace width="0.5em"/>
        <mo stretchy="false">=</mo>
        <mspace width="0.5em"/>
      </mrow>
      <mfrac>
        <mi>Q</mi>
        <mrow>
          <mi>c</mi>
          <mo stretchy="false">⋅</mo>
          <mi>m</mi>
        </mrow>
      </mfrac>
      <mrow>
        <mspace width="0.5em"/>
        <mo stretchy="false">=</mo>
        <mspace width="0.5em"/>
      </mrow>
      <mfrac>
        <mrow>
          <mrow>
            <mi>P</mi>
            <mo stretchy="false">⋅</mo>
            <mi mathvariant="normal">Δ</mi>
          </mrow>
          <mi>t</mi>
        </mrow>
        <mrow>
          <mi>c</mi>
          <mo stretchy="false">⋅</mo>
          <mi>m</mi>
        </mrow>
      </mfrac>
      <mrow>
        <mspace width="0.5em"/>
        <mo stretchy="false">=</mo>
        <mspace width="0.5em"/>
      </mrow>
      <mfrac>
        <mrow>
          <mn>2</mn>
          <mi>'</mi>
          <mn>500</mn>
          <mspace width="0.5em"/>
          <mrow>
            <mrow>
              <mo fence="true" stretchy="false">[</mo>
              <mrow>
                <mi>W</mi>
              </mrow>
              <mo fence="true" stretchy="false">]</mo>
            </mrow>
            <mo stretchy="false">⋅</mo>
            <mn>60</mn>
          </mrow>
          <mspace width="0.5em"/>
          <mrow>
            <mo fence="true" stretchy="false">[</mo>
            <mrow>
              <mi>s</mi>
            </mrow>
            <mo fence="true" stretchy="false">]</mo>
          </mrow>
        </mrow>
        <mrow>
          <mtext>4'180</mtext>
          <mspace width="0.5em"/>
          <mrow>
            <mrow>
              <mo fence="true" stretchy="false">[</mo>
              <mrow>
                <mrow>
                  <mi>J</mi>
                  <mo stretchy="false">/</mo>
                  <mrow>
                    <mo fence="true" stretchy="false">(</mo>
                    <mrow>
                      <mrow>
                        <mi mathvariant="italic">kg</mi>
                        <mo stretchy="false">⋅</mo>
                        <mi>K</mi>
                      </mrow>
                    </mrow>
                    <mo fence="true" stretchy="false">)</mo>
                  </mrow>
                </mrow>
              </mrow>
              <mo fence="true" stretchy="false">]</mo>
            </mrow>
            <mo stretchy="false">⋅</mo>
            <mn>0,5</mn>
          </mrow>
          <mspace width="0.5em"/>
          <mrow>
            <mo fence="true" stretchy="false">[</mo>
            <mrow>
              <mi mathvariant="italic">kg</mi>
            </mrow>
            <mo fence="true" stretchy="false">]</mo>
          </mrow>
        </mrow>
      </mfrac>
      <mrow>
        <mspace width="0.5em"/>
        <mo stretchy="false">=</mo>
        <mspace width="0.5em"/>
      </mrow>
      <mn>71,8</mn>
      <mspace width="0.5em"/>
      <mrow>
        <mo fence="true" stretchy="false">[</mo>
        <mrow>
          <mi>K</mi>
        </mrow>
        <mo fence="true" stretchy="false">]</mo>
      </mrow>
    </mrow>
    <annotation encoding="StarMath 5.0">%DELTA T `=` Q over { c cdot m } `=` { P cdot %DELTA t} over { c cdot m } `=`
{ 2'500 `[W] cdot 60 `[s] } over 
{ "4'180" `[J / (kg cdot K) ] cdot 0,5 `[kg] } `=`
71,8 `[ K ]</annotation>
  </semantics>
</math>
</file>