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ohit Hindi1" svg:font-family="'Lohit Hindi'"/>
    <style:font-face style:name="Times New Roman1" svg:font-family="'Times New Roman'" style:font-family-generic="roman"/>
    <style:font-face style:name="Lucida Sans Unicode" svg:font-family="'Lucida Sans Unicode'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2pt" style:font-size-asian="2pt" style:font-name-complex="Comic Sans MS"/>
    </style:style>
    <style:style style:name="P2" style:family="paragraph" style:parent-style-name="Standard">
      <style:text-properties style:font-name="Comic Sans MS" fo:font-size="11pt" style:font-size-asian="11pt" style:font-name-complex="Comic Sans MS" style:font-size-complex="11pt"/>
    </style:style>
    <style:style style:name="P3" style:family="paragraph" style:parent-style-name="Standard">
      <style:text-properties style:font-name="Comic Sans MS" fo:font-size="11pt" officeooo:paragraph-rsid="0014a61a" style:font-size-asian="11pt" style:font-name-complex="Comic Sans MS" style:font-size-complex="11pt"/>
    </style:style>
    <style:style style:name="P4" style:family="paragraph" style:parent-style-name="Standard">
      <style:paragraph-properties fo:margin-left="10mm" fo:margin-right="0mm" fo:text-indent="-10mm" style:auto-text-indent="false"/>
      <style:text-properties style:font-name="Comic Sans MS" fo:font-size="6pt" style:font-size-asian="6pt" style:font-name-complex="Comic Sans MS"/>
    </style:style>
    <style:style style:name="P5" style:family="paragraph" style:parent-style-name="Standard">
      <style:paragraph-properties fo:margin-left="10mm" fo:margin-right="0mm" fo:text-indent="-10mm" style:auto-text-indent="false"/>
      <style:text-properties fo:font-size="11pt" style:font-size-asian="11pt" style:font-size-complex="11pt"/>
    </style:style>
    <style:style style:name="P6" style:family="paragraph" style:parent-style-name="Standard">
      <style:paragraph-properties fo:margin-left="10mm" fo:margin-right="0mm" fo:text-indent="-10mm" style:auto-text-indent="false"/>
      <style:text-properties fo:font-size="11pt" officeooo:paragraph-rsid="0014a61a" style:font-size-asian="11pt" style:font-size-complex="11pt"/>
    </style:style>
    <style:style style:name="P7" style:family="paragraph" style:parent-style-name="Standard">
      <style:paragraph-properties fo:margin-left="10mm" fo:margin-right="0mm" fo:text-indent="-10mm" style:auto-text-indent="false"/>
      <style:text-properties style:font-name="Comic Sans MS" fo:font-size="11pt" officeooo:rsid="0014a61a" officeooo:paragraph-rsid="0014a61a" style:font-size-asian="11pt" style:font-name-complex="Comic Sans MS" style:font-size-complex="11pt"/>
    </style:style>
    <style:style style:name="P8" style:family="paragraph" style:parent-style-name="Heading_20_1" style:master-page-name="Standard">
      <style:paragraph-properties fo:text-align="center" style:justify-single-word="false" style:page-number="auto"/>
      <style:text-properties style:font-name="Comic Sans MS" fo:font-size="12pt" style:font-size-asian="12pt" style:font-name-complex="Comic Sans MS"/>
    </style:style>
    <style:style style:name="T1" style:family="text">
      <style:text-properties style:font-name="Comic Sans MS" style:font-name-complex="Comic Sans MS"/>
    </style:style>
    <style:style style:name="T2" style:family="text">
      <style:text-properties style:font-name="Comic Sans MS" officeooo:rsid="001276d0" style:font-name-complex="Comic Sans MS"/>
    </style:style>
    <style:style style:name="T3" style:family="text">
      <style:text-properties style:font-name="Comic Sans MS" officeooo:rsid="0013bfdd" style:font-name-complex="Comic Sans MS"/>
    </style:style>
    <style:style style:name="T4" style:family="text">
      <style:text-properties style:font-name="Comic Sans MS" officeooo:rsid="0014a61a" style:font-name-complex="Comic Sans MS"/>
    </style:style>
    <style:style style:name="T5" style:family="text">
      <style:text-properties style:font-name="Comic Sans MS" officeooo:rsid="001540c4" style:font-name-complex="Comic Sans MS"/>
    </style:style>
    <style:style style:name="T6" style:family="text">
      <style:text-properties style:font-name="Comic Sans MS" fo:font-weight="bold" style:font-weight-asian="bold" style:font-name-complex="Comic Sans MS"/>
    </style:style>
    <style:style style:name="T7" style:family="text">
      <style:text-properties style:font-name="Comic Sans MS" fo:font-weight="bold" officeooo:rsid="0014a61a" style:font-weight-asian="bold" style:font-name-complex="Comic Sans MS"/>
    </style:style>
    <style:style style:name="T8" style:family="text">
      <style:text-properties style:font-name="Symbol"/>
    </style:style>
    <style:style style:name="T9" style:family="text">
      <style:text-properties style:text-position="super 58%" style:font-name="Comic Sans MS" style:font-name-complex="Comic Sans MS"/>
    </style:style>
    <style:style style:name="T10" style:family="text">
      <style:text-properties style:text-position="sub 58%" style:font-name="Comic Sans MS" style:font-name-complex="Comic Sans M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Série 8 : exercices sur la chaleur, la température et les changements d’états</text:h>
      <text:p text:style-name="P1"/>
      <text:p text:style-name="P4"/>
      <text:p text:style-name="P5"><text:span text:style-name="T6">1.</text:span><text:span text:style-name="T1"><text:tab/></text:span><text:span text:style-name="T3">É</text:span><text:span text:style-name="T1">crivez des unités de la chaleur, de la température et de la chaleur massique.</text:span></text:p>
      <text:p text:style-name="P2"/>
      <text:p text:style-name="P5"><text:span text:style-name="T6">2.</text:span><text:span text:style-name="T1"><text:tab/>Quelle chaleur faut-il fournir à 500 grammes d'eau pour élever sa température de 60 [°C] ? Si on fournit une puissance de 800 [W] pour chauffer cette eau, pendant combien de temps faudra-t-il la chauffer pour élever sa température de 60 [°C] ?</text:span></text:p>
      <text:p text:style-name="P2"/>
      <text:p text:style-name="P5"><text:span text:style-name="T6">3.</text:span><text:span text:style-name="T1"><text:tab/>On mélange 1 kilogramme d'eau à 70 [°C] avec 1 kilogramme d'huile à 10 [°C], quelle est la température d'équilibre ? Chaleur massique de l'huile = 1,87</text:span><text:span text:style-name="T8"></text:span><text:span text:style-name="T1">10</text:span><text:span text:style-name="T9">3</text:span><text:span text:style-name="T1"> [(j/kg</text:span><text:span text:style-name="T8"></text:span><text:span text:style-name="T1">K)]</text:span></text:p>
      <text:p text:style-name="P2"/>
      <text:p text:style-name="P5"><text:span text:style-name="T6">4.</text:span><text:span text:style-name="T1"><text:tab/>On mélange 1 kilogramme d'eau à 10 [°C] avec 2 kilogrammes d'huile à 70 [°C], quelle est la température d'équilibre ? <text:s/>c</text:span><text:span text:style-name="T10">huile</text:span><text:span text:style-name="T1"> =1,87</text:span><text:span text:style-name="T8"></text:span><text:span text:style-name="T1">10</text:span><text:span text:style-name="T9">3</text:span><text:span text:style-name="T1"> [j/(kg</text:span><text:span text:style-name="T8"></text:span><text:span text:style-name="T1">K)]</text:span></text:p>
      <text:p text:style-name="P2"/>
      <text:p text:style-name="P5"><text:span text:style-name="T6">5.</text:span><text:span text:style-name="T1"><text:tab/>Une boule de plomb de 10 grammes tombe d'une hauteur de 40 mètres sur le sol. Quelle élévation de température subit-elle si toute la chaleur dégagée par le choc est prise par la boule ? Même question pour une boule de 15 grammes et une boule de 20 grammes.</text:span></text:p>
      <text:p text:style-name="P2"/>
      <text:p text:style-name="P5"><text:span text:style-name="T6">6.</text:span><text:span text:style-name="T1"><text:tab/>Une casserole d'aluminium de 500 grammes contient deux litres d'eau. Un corps de chauffe de 1500 [W] plonge dans cette eau. Quelle chaleur faut-il fournir à cette casserole et à cette eau pour élever leur température de 15 à 98 [°C] ? Combien de temps faudra-t-il chauffer ?</text:span></text:p>
      <text:p text:style-name="P2"/>
      <text:p text:style-name="P5"><text:span text:style-name="T6">7.</text:span><text:span text:style-name="T1"><text:tab/>On verse 200 grammes </text:span><text:span text:style-name="T6">d'eau</text:span><text:span text:style-name="T1"> à 50 [°C] dans un récipient en fer à 20 [°C] de 300 grammes. Quelle est la température d'équilibre du système ? </text:span></text:p>
      <text:p text:style-name="P2"/>
      <text:p text:style-name="P5"><text:span text:style-name="T6">8.</text:span><text:span text:style-name="T1"><text:tab/>On verse 200 grammes </text:span><text:span text:style-name="T6">d'huile</text:span><text:span text:style-name="T1"> à 50 [°C] dans un récipient en fer à 20 [°C] de 300 grammes. Quelle est la température d'équilibre du système ? c</text:span><text:span text:style-name="T10">huile</text:span><text:span text:style-name="T1"> =1870 [j/(kg</text:span><text:span text:style-name="T8"></text:span><text:span text:style-name="T1">K)]</text:span></text:p>
      <text:p text:style-name="P2"/>
      <text:p text:style-name="P5"><text:span text:style-name="T6">9.</text:span><text:span text:style-name="T1"><text:tab/>Une casserole d'aluminium a une masse de 1,5 [kg] et contient deux litres d'eau à 60 [°C]. Quelle quantité d'eau à 10 [°C] faut-il ajouter dans la casserole pour qu'elle contienne de l'eau à 50 [°C] ?</text:span></text:p>
      <text:p text:style-name="P2"/>
      <text:p text:style-name="P5"><text:span text:style-name="T6">10.</text:span><text:span text:style-name="T1"><text:tab/>300 grammes d'eau à 80 [°C] se trouve dans un verre en Pyrex de 50 grammes à 80 [°C]. Quelle quantité d'eau à 20 [°C] faut-il rajouter pour que la température finale du système soit de 60 [°C] ?</text:span></text:p>
      <text:p text:style-name="P2"/>
      <text:p text:style-name="P5"><text:span text:style-name="T6">11.</text:span><text:span text:style-name="T1"><text:tab/>Quelle chaleur faut-il pour faire fondre entièrement 50 grammes de plomb qui se trouve initialement à une température de 20 [°C] ?</text:span></text:p>
      <text:p text:style-name="P2"/>
      <text:p text:style-name="P5"><text:span text:style-name="T6">12.</text:span><text:span text:style-name="T1"><text:tab/>On met en contact 1</text:span><text:span text:style-name="T5">,0</text:span><text:span text:style-name="T1"> [kg] d'eau à </text:span><text:span text:style-name="T2">4</text:span><text:span text:style-name="T1">0 [°C] et 1</text:span><text:span text:style-name="T5">,0</text:span><text:span text:style-name="T1"> [kg] de glace à -10 [°C]. Quelle est la température d'équilibre ? Quelle sont les quantités d'eau et de glace à la température d'équilibre ?</text:span></text:p>
      <text:p text:style-name="P3"/>
      <text:p text:style-name="P6"><text:span text:style-name="T6">1</text:span><text:span text:style-name="T7">3</text:span><text:span text:style-name="T6">.</text:span><text:span text:style-name="T1"><text:tab/>On met en contact 1</text:span><text:span text:style-name="T5">,0</text:span><text:span text:style-name="T1"> [kg] d'eau à </text:span><text:span text:style-name="T2">4</text:span><text:span text:style-name="T1">0 [°C] et </text:span><text:span text:style-name="T4">0,</text:span><text:span text:style-name="T1">1</text:span><text:span text:style-name="T5">0</text:span><text:span text:style-name="T1"> [kg] de glace à -10 [°C]. </text:span></text:p>
      <text:p text:style-name="P7"><text:tab/>Remarquez cette fois que toute la glace va fondre, puis la température va se stabiliser entre 0 °C et 40°C.</text:p>
      <text:p text:style-name="P6"><text:span text:style-name="T4"><text:tab/></text:span><text:span text:style-name="T1">Quelle </text:span><text:span text:style-name="T4">est</text:span><text:span text:style-name="T1"> la température d'équilibre 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ohit Hindi1" svg:font-family="'Lohit Hindi'"/>
    <style:font-face style:name="Times New Roman1" svg:font-family="'Times New Roman'" style:font-family-generic="roman"/>
    <style:font-face style:name="Lucida Sans Unicode" svg:font-family="'Lucida Sans Unicode'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Times New Roman1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49mm" style:writing-mode="lr-tb"/>
      <style:text-properties style:use-window-font-color="true" style:font-name="Times New Roman" fo:font-size="12pt" fo:language="fr" fo:country="FR" style:font-name-asian="Times New Roman1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" fo:font-family="Times" style:font-family-generic="roman" style:font-pitch="variable" fo:font-size="13pt" style:font-size-asian="13pt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asian="Times New Roman1" style:font-family-asian="'Times New Roman'" style:font-family-generic-asian="roman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name-asian="Times New Roman1" style:font-family-asian="'Times New Roman'" style:font-family-generic-asian="roman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imes New Roman1" style:font-family-asian="'Times New Roman'" style:font-family-generic-asian="roman"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text-properties style:font-name="Tms Rmn" fo:font-family="'Tms Rmn', 'Times New Roman'" style:font-family-generic="roman" style:font-pitch="variable" fo:font-size="16pt" fo:font-weight="bold" style:font-size-asian="16pt" style:font-weight-asian="bold" style:font-name-complex="Tms Rmn" style:font-family-complex="'Tms Rmn', 'Times New Roman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text-properties style:font-name="Tms Rmn" fo:font-family="'Tms Rmn', 'Times New Roman'" style:font-family-generic="roman" style:font-pitch="variable" fo:font-size="14pt" fo:language="en" fo:country="GB" fo:font-weight="bold" style:font-size-asian="14pt" style:font-weight-asian="bold" style:font-name-complex="Tms Rmn" style:font-family-complex="'Tms Rmn', 'Times New Roman'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10mm" fo:margin-right="0mm" fo:text-indent="0mm" style:auto-text-indent="false"/>
      <style:text-properties style:font-name="Comic Sans MS" fo:font-family="'Comic Sans MS'" style:font-family-generic="script" style:font-pitch="variable" fo:font-size="10pt" style:font-size-asian="10pt" style:font-name-complex="Comic Sans MS" style:font-family-complex="'Comic Sans MS'" style:font-family-generic-complex="script" style:font-pitch-complex="variable"/>
    </style:style>
    <style:style style:name="WW8Num1z0" style:family="text">
      <style:text-properties style:font-name="Times New Roman" fo:font-family="'Times New Roman'" style:font-family-generic="roman" style:font-pitch="variable" fo:font-size="16pt" fo:font-style="normal" fo:font-weight="bold" style:font-size-asian="16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3z0" style:family="text">
      <style:text-properties style:font-name="Times New Roman" fo:font-family="'Times New Roman'" style:font-family-generic="roman" style:font-pitch="variable" fo:font-size="16pt" fo:font-style="normal" fo:font-weight="bold" style:font-size-asian="16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fo:font-size="16pt" fo:font-style="normal" fo:font-weight="bold" style:font-size-asian="16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fo:font-size="16pt" fo:font-style="normal" fo:font-weight="bold" style:font-size-asian="16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7z0" style:family="text"/>
    <style:style style:name="WW8Num8z0" style:family="text">
      <style:text-properties fo:font-weight="bold" style:font-weight-asian="bold"/>
    </style:style>
    <style:style style:name="WW8Num9z0" style:family="text">
      <style:text-properties style:font-name="Comic Sans MS" fo:font-family="'Comic Sans MS'" style:font-family-generic="script" style:font-pitch="variable" fo:font-size="12pt" fo:font-style="normal" fo:font-weight="bold" style:font-size-asian="12pt" style:font-style-asian="normal" style:font-weight-asian="bold" style:font-name-complex="Comic Sans MS" style:font-family-complex="'Comic Sans MS'" style:font-family-generic-complex="script" style:font-pitch-complex="variable"/>
    </style:style>
    <style:style style:name="WW8Num10z0" style:family="text"/>
    <style:style style:name="WW8Num11z0" style:family="text"/>
    <style:style style:name="WW8Num12z0" style:family="text">
      <style:text-properties style:font-name="Times New Roman" fo:font-family="'Times New Roman'" style:font-family-generic="roman" style:font-pitch="variable" fo:font-size="16pt" fo:font-style="normal" fo:font-weight="bold" style:font-size-asian="16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fo:font-size="16pt" fo:font-style="normal" fo:font-weight="bold" style:font-size-asian="16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WW8Num15z0" style:family="text"/>
    <style:style style:name="WW8Num16z0" style:family="text">
      <style:text-properties style:font-name="Times New Roman" fo:font-family="'Times New Roman'" style:font-family-generic="roman" style:font-pitch="variable" fo:font-size="16pt" fo:font-style="normal" fo:font-weight="bold" style:font-size-asian="16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7z0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/>
    <style:style style:name="WW8Num20z0" style:family="text">
      <style:text-properties style:font-name="Times New Roman" fo:font-family="'Times New Roman'" style:font-family-generic="roman" style:font-pitch="variable" fo:font-size="16pt" fo:font-style="normal" fo:font-weight="bold" style:font-size-asian="16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1z0" style:family="text"/>
    <style:style style:name="WW8Num22z0" style:family="text">
      <style:text-properties style:font-name="Times New Roman" fo:font-family="'Times New Roman'" style:font-family-generic="roman" style:font-pitch="variable" fo:font-size="16pt" fo:font-style="normal" fo:font-weight="bold" style:font-size-asian="16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3z0" style:family="text"/>
    <style:style style:name="WW8Num24z0" style:family="text">
      <style:text-properties style:font-name="Times New Roman" fo:font-family="'Times New Roman'" style:font-family-generic="roman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Times New Roman" fo:font-family="'Times New Roman'" style:font-family-generic="roman" style:font-pitch="variable" fo:font-size="16pt" fo:font-style="normal" fo:font-weight="bold" style:font-size-asian="16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6z0" style:family="text"/>
    <style:style style:name="WW8Num27z0" style:family="text"/>
    <style:style style:name="WW8Num28z0" style:family="text">
      <style:text-properties fo:font-size="16pt" fo:font-weight="bold" style:font-size-asian="16pt" style:font-weight-asian="bold"/>
    </style:style>
    <style:style style:name="WW8Num29z0" style:family="text">
      <style:text-properties fo:font-weight="bold" style:font-weight-asian="bold"/>
    </style:style>
    <style:style style:name="WW8Num30z0" style:family="text"/>
    <style:style style:name="WW8Num31z0" style:family="text">
      <style:text-properties style:font-name="Times New Roman" fo:font-family="'Times New Roman'" style:font-family-generic="roman" style:font-pitch="variable" fo:font-size="16pt" fo:font-style="normal" fo:font-weight="bold" style:font-size-asian="16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="Times New Roman" fo:font-family="'Times New Roman'" style:font-family-generic="roman" style:font-pitch="variable" fo:font-size="16pt" fo:font-style="normal" fo:font-weight="bold" style:font-size-asian="16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3z0" style:family="text"/>
    <style:style style:name="Police_20_par_20_défaut" style:display-name="Police par défaut" style:family="text"/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10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10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10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10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8.79mm" fo:text-indent="-6.35mm" fo:margin-left="18.79m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10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10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10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10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10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10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10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10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10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10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)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0.01mm" fo:page-height="297mm" style:num-format="1" style:print-orientation="portrait" fo:margin-top="13mm" fo:margin-bottom="13mm" fo:margin-left="20mm" fo:margin-right="15.01mm" style:writing-mode="lr-tb" style:layout-grid-color="#c0c0c0" style:layout-grid-lines="43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2-04-18T14:23:00</meta:creation-date>
    <dc:date>2018-05-28T17:44:00.155609518</dc:date>
    <meta:print-date>2013-05-31T09:46:00</meta:print-date>
    <meta:editing-cycles>41</meta:editing-cycles>
    <meta:editing-duration>PT1H22M48S</meta:editing-duration>
    <meta:generator>LibreOffice/5.1.6.2$Linux_X86_64 LibreOffice_project/10m0$Build-2</meta:generator>
    <meta:document-statistic meta:table-count="0" meta:image-count="0" meta:object-count="0" meta:page-count="1" meta:paragraph-count="16" meta:word-count="478" meta:character-count="2525" meta:non-whitespace-character-count="2068"/>
  </office:meta>
</office:document-meta>
</file>