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ucida Sans Unicode" svg:font-family="'Lucida Sans Unicode'" style:font-family-generic="swiss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8pt" fo:language="fr" fo:country="CH" style:font-size-asian="8pt" style:font-name-complex="Comic Sans MS"/>
    </style:style>
    <style:style style:name="P2" style:family="paragraph" style:parent-style-name="Standard">
      <style:text-properties style:font-name="Comic Sans MS" fo:font-size="11pt" style:font-size-asian="11pt" style:font-name-complex="Comic Sans MS"/>
    </style:style>
    <style:style style:name="P3" style:family="paragraph" style:parent-style-name="Standard">
      <style:text-properties style:font-name="Comic Sans MS" fo:font-size="11pt" fo:language="fr" fo:country="CH" style:font-size-asian="11pt" style:font-name-complex="Comic Sans MS"/>
    </style:style>
    <style:style style:name="P4" style:family="paragraph" style:parent-style-name="Standard" style:list-style-name="WW8Num6">
      <style:paragraph-properties fo:margin-left="7.51mm" fo:margin-right="0mm" fo:text-indent="-7.51mm" style:auto-text-indent="false">
        <style:tab-stops/>
      </style:paragraph-properties>
    </style:style>
    <style:style style:name="P5" style:family="paragraph" style:parent-style-name="Standard">
      <style:paragraph-properties fo:margin-left="7.51mm" fo:margin-right="0mm" fo:text-indent="-7.51mm" style:auto-text-indent="false"/>
      <style:text-properties style:font-name="Comic Sans MS" fo:font-size="11pt" fo:language="fr" fo:country="CH" style:font-size-asian="11pt" style:font-name-complex="Comic Sans MS"/>
    </style:style>
    <style:style style:name="P6" style:family="paragraph" style:parent-style-name="Standard" style:list-style-name="WW8Num6">
      <style:paragraph-properties fo:margin-left="7.51mm" fo:margin-right="0mm" fo:text-indent="-7.51mm" style:auto-text-indent="false">
        <style:tab-stops/>
      </style:paragraph-properties>
      <style:text-properties style:font-name="Comic Sans MS" fo:font-size="11pt" fo:language="fr" fo:country="CH" style:font-size-asian="11pt" style:font-name-complex="Comic Sans MS"/>
    </style:style>
    <style:style style:name="P7" style:family="paragraph" style:parent-style-name="Standard">
      <style:paragraph-properties fo:margin-left="7.51mm" fo:margin-right="0mm" fo:text-indent="0mm" style:auto-text-indent="false"/>
      <style:text-properties style:font-name="Comic Sans MS" fo:font-size="11pt" fo:language="fr" fo:country="CH" style:font-size-asian="11pt" style:font-name-complex="Comic Sans MS"/>
    </style:style>
    <style:style style:name="P8" style:family="paragraph" style:parent-style-name="Standard">
      <style:paragraph-properties fo:margin-left="15.01mm" fo:margin-right="0mm" fo:text-indent="-7.51mm" style:auto-text-indent="false"/>
    </style:style>
    <style:style style:name="P9" style:family="paragraph" style:parent-style-name="Standard">
      <style:paragraph-properties fo:margin-left="15.01mm" fo:margin-right="0mm" fo:text-indent="-7.5mm" style:auto-text-indent="false"/>
    </style:style>
    <style:style style:name="P10" style:family="paragraph" style:parent-style-name="Standard" style:list-style-name="WW8Num8">
      <style:paragraph-properties fo:margin-left="15.01mm" fo:margin-right="0mm" fo:text-indent="-7.5mm" style:auto-text-indent="false">
        <style:tab-stops/>
      </style:paragraph-properties>
    </style:style>
    <style:style style:name="P11" style:family="paragraph" style:parent-style-name="Standard" style:list-style-name="WW8Num8">
      <style:paragraph-properties fo:margin-left="15.01mm" fo:margin-right="0mm" fo:text-indent="-7.5mm" style:auto-text-indent="false">
        <style:tab-stops/>
      </style:paragraph-properties>
      <style:text-properties style:font-name="Comic Sans MS" fo:font-size="11pt" fo:language="fr" fo:country="CH" style:font-size-asian="11pt" style:font-name-complex="Comic Sans MS"/>
    </style:style>
    <style:style style:name="P12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90.49mm" style:type="center"/>
        </style:tab-stops>
      </style:paragraph-properties>
    </style:style>
    <style:style style:name="T1" style:family="text">
      <style:text-properties style:font-name="Comic Sans MS" fo:font-size="6pt" fo:language="fr" fo:country="CH" style:font-size-asian="6pt" style:font-name-complex="Comic Sans MS"/>
    </style:style>
    <style:style style:name="T2" style:family="text">
      <style:text-properties style:font-name="Comic Sans MS" fo:font-size="14pt" fo:language="fr" fo:country="CH" fo:font-weight="bold" style:font-size-asian="14pt" style:font-weight-asian="bold" style:font-name-complex="Comic Sans MS"/>
    </style:style>
    <style:style style:name="T3" style:family="text">
      <style:text-properties style:font-name="Comic Sans MS" fo:font-size="11pt" fo:language="fr" fo:country="CH" style:font-size-asian="11pt" style:font-name-complex="Comic Sans MS"/>
    </style:style>
    <style:style style:name="T4" style:family="text">
      <style:text-properties style:font-name="Comic Sans MS" fo:font-size="11pt" fo:language="fr" fo:country="CH" fo:font-weight="bold" style:font-size-asian="11pt" style:font-weight-asian="bold" style:font-name-complex="Comic Sans MS"/>
    </style:style>
    <style:style style:name="T5" style:family="text">
      <style:text-properties style:font-name="Comic Sans MS" fo:font-size="11pt" fo:language="fr" fo:country="CH" fo:font-style="italic" style:font-size-asian="11pt" style:font-style-asian="italic" style:font-name-complex="Comic Sans MS"/>
    </style:style>
    <style:style style:name="T6" style:family="text">
      <style:text-properties fo:font-size="8pt" style:font-size-asian="8pt"/>
    </style:style>
    <style:style style:name="T7" style:family="text">
      <style:text-properties style:text-position="27% 100%" style:font-name="Comic Sans MS" fo:font-size="11pt" fo:language="fr" fo:country="CH" style:font-size-asian="11pt" style:font-name-complex="Comic Sans MS"/>
    </style:style>
    <style:style style:name="T8" style:family="text">
      <style:text-properties style:text-position="super 58%" style:font-name="Comic Sans MS" fo:font-size="11pt" fo:language="fr" fo:country="CH" style:font-size-asian="11pt" style:font-name-complex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oût 2015</text:span><text:span text:style-name="T2"><text:tab/>Série 4 : exercices de dynamique</text:span></text:p>
      <text:p text:style-name="P1"/>
      <text:list xml:id="list3410173507201678926" text:style-name="WW8Num6">
        <text:list-item>
          <text:p text:style-name="P4"><text:span text:style-name="T3">Pour faire glisser un meuble à vitesse constante sur le parquet, on exerce une force motrice de 200 [N]. Donnez le sens et l'intensité de la force de frottement qui s'exerce sur le meuble.</text:span></text:p>
        </text:list-item>
      </text:list>
      <text:p text:style-name="P5"/>
      <text:list xml:id="list92155619427458" text:continue-numbering="true" text:style-name="WW8Num6">
        <text:list-item>
          <text:p text:style-name="P4"><text:span text:style-name="T3">Quelle est l</text:span><text:span text:style-name="T7">’</text:span><text:span text:style-name="T3">accélération d'une balle de 200 [g] tombant au voisinage de la surface de la Terre, si la résistance de l'air exerce sur la balle une force verticale moyenne de 0,500 [N] ?</text:span></text:p>
        </text:list-item>
      </text:list>
      <text:p text:style-name="P5"/>
      <text:list xml:id="list92156589919559" text:continue-numbering="true" text:style-name="WW8Num6">
        <text:list-item>
          <text:p text:style-name="P6">Une force de 5,00 [N] accélère un chariot de 15,0 [kg]. Quelle est la vitesse après trois secondes sachant qu’il était initialement arrêté?</text:p>
        </text:list-item>
      </text:list>
      <text:p text:style-name="P5"/>
      <text:list xml:id="list92155047099634" text:continue-numbering="true" text:style-name="WW8Num6">
        <text:list-item>
          <text:p text:style-name="P6">Un camion remorque une voiture sur une route horizontale. La corde de remorquage supporte au plus une force de 1'500 [N]. <text:s/>La masse de la voiture est de 800 [kg]. <text:s/>La masse du camion est de 1'800 [kg].</text:p>
        </text:list-item>
      </text:list>
      <text:p text:style-name="P7">La voiture subit une force de frottement de 100 [N].</text:p>
      <text:p text:style-name="P7">Le camion subit une force de frottement de 200 [N].</text:p>
      <text:p text:style-name="P7">i)<text:tab/>Quelle accélération maximum le camion peut-il se permettre ?</text:p>
      <text:p text:style-name="P7">ii)<text:tab/>Dans ce cas, quelle force de retenue la voiture exerce-t-elle sur le camion ?<text:line-break/>iii)<text:tab/>Dans ce cas, quelle est la force motrice exercée par le camion ?</text:p>
      <text:p text:style-name="P2"/>
      <text:list xml:id="list92154645623180" text:continue-numbering="true" text:style-name="WW8Num6">
        <text:list-item>
          <text:p text:style-name="P6">Une locomotive de 100 tonnes tire 10 <text:s/>wagons de 30,0 tonnes chacun. Le convoi a une accélération constante; partant de l’arrêt, il atteint 36 [km/h] en 25,0 [s]. </text:p>
        </text:list-item>
      </text:list>
      <text:p text:style-name="P7">La voie est rectiligne et horizontale.</text:p>
      <text:p text:style-name="P7">La force de frottement sur chaque wagon est de 5'000 [N] et le double sur la locomotive.</text:p>
      <text:p text:style-name="P8"><text:span text:style-name="T4">a)</text:span><text:span text:style-name="T3"><text:tab/>Montrez que l'accélération du convoi est de 0,400 [m/s</text:span><text:span text:style-name="T8">2</text:span><text:span text:style-name="T3">].</text:span></text:p>
      <text:p text:style-name="P9"><text:span text:style-name="T4">b)</text:span><text:span text:style-name="T3"><text:tab/>Calculez la force exercée par le crochet d'attelage du 9</text:span><text:span text:style-name="T8">e</text:span><text:span text:style-name="T3"> wagon sur le dernier.</text:span></text:p>
      <text:p text:style-name="P9"><text:span text:style-name="T4">c)</text:span><text:span text:style-name="T3"><text:tab/>Calculez la force exercée par le crochet d'attelage du 8</text:span><text:span text:style-name="T8">e</text:span><text:span text:style-name="T3"> wagon sur celui du 9</text:span><text:span text:style-name="T8">e</text:span><text:span text:style-name="T3">.</text:span></text:p>
      <text:p text:style-name="P9"><text:span text:style-name="T4">d)</text:span><text:span text:style-name="T3"><text:tab/>Calculez la force motrice de la locomotive.</text:span></text:p>
      <text:p text:style-name="P3"/>
      <text:list xml:id="list92155667274776" text:continue-numbering="true" text:style-name="WW8Num6">
        <text:list-item>
          <text:p text:style-name="P4"><text:span text:style-name="T3">Une grue soulève un bloc de pierre de 500 [kg]. Le long du premier mètre d'ascension, le bloc subit une accélération de 1,50</text:span><text:span text:style-name="T5"> </text:span><text:span text:style-name="T3">[m/s</text:span><text:span text:style-name="T8">2</text:span><text:span text:style-name="T3">]. <text:s/>Ensuite, sa vitesse est constante de 2,00 [m/s]. <text:line-break/>Calculez la force exercée par le câble de la grue sur le bloc dans le premier mètre d’ascension, et ensuite.</text:span></text:p>
        </text:list-item>
      </text:list>
      <text:p text:style-name="P5"/>
      <text:list xml:id="list92155618046168" text:continue-numbering="true" text:style-name="WW8Num6">
        <text:list-item>
          <text:p text:style-name="P6">Un homme de 90,0 [kg] est dans un ascenseur, déterminez la force que le plancher exerce sur lui quand :<text:tab/></text:p>
        </text:list-item>
      </text:list>
      <text:list xml:id="list5321417699268860714" text:style-name="WW8Num8">
        <text:list-item>
          <text:p text:style-name="P11">l’ascenseur est au repos</text:p>
        </text:list-item>
        <text:list-item>
          <text:p text:style-name="P11">l'ascenseur monte à la vitesse constante de 3,00 [m/s]</text:p>
        </text:list-item>
        <text:list-item>
          <text:p text:style-name="P11">l'ascenseur descend à la vitesse constante de 2,50 [m/s]</text:p>
        </text:list-item>
        <text:list-item>
          <text:p text:style-name="P10"><text:span text:style-name="T3">l'ascenseur a une accélération dirigée vers le bas de 3,00 [m/s</text:span><text:span text:style-name="T8">2</text:span><text:span text:style-name="T3">]</text:span></text:p>
        </text:list-item>
        <text:list-item>
          <text:p text:style-name="P10"><text:span text:style-name="T3">l'ascenseur a une accélération dirigée vers le haut de 3,00 [m/s</text:span><text:span text:style-name="T8">2</text:span><text:span text:style-name="T3">]</text:span></text:p>
        </text:list-item>
        <text:list-item>
          <text:p text:style-name="P11">le câble casse et l'ascenseur tombe en chute libre.</text:p>
        </text:list-item>
      </text:list>
      <text:p text:style-name="P3"/>
      <text:list xml:id="list92156046723611" text:continue-list="list92155618046168" text:style-name="WW8Num6">
        <text:list-item>
          <text:p text:style-name="P4"><text:span text:style-name="T3">L'ascenseur du problème précédent a une masse </text:span><text:span text:style-name="T4">totale </text:span><text:span text:style-name="T3">(homme + ascenseur)</text:span><text:span text:style-name="T4"> </text:span><text:span text:style-name="T3">de 1'100 kilogrammes. Calculez, dans chaque situation </text:span><text:span text:style-name="T4">a),b),c),d),e),</text:span><text:span text:style-name="T3"> la force de tension dans le câble de l'ascenseu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ucida Sans Unicode" svg:font-family="'Lucida Sans Unicode'" style:font-family-generic="swiss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Times New Roma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fr" fo:country="CH" style:font-name-asian="Times New Roma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0pt" fo:language="fr" fo:country="FR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wiss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2.7mm"/>
        </style:tab-stops>
      </style:paragraph-properties>
      <style:text-properties fo:font-size="12pt" fo:language="fr" fo:country="CH" style:font-size-asian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Times New Roman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4.52mm" fo:margin-right="0mm" fo:text-indent="5.43mm" style:auto-text-indent="false" fo:keep-with-next="always">
        <style:tab-stops>
          <style:tab-stop style:position="6.35mm"/>
          <style:tab-stop style:position="7.06mm"/>
        </style:tab-stops>
      </style:paragraph-properties>
      <style:text-properties fo:font-size="14pt" fo:language="fr" fo:country="CH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7.62mm" fo:margin-right="0mm" fo:text-indent="-7.62mm" style:auto-text-indent="false">
        <style:tab-stops>
          <style:tab-stop style:position="6.35mm"/>
          <style:tab-stop style:position="7.76mm"/>
        </style:tab-stops>
      </style:paragraph-properties>
      <style:text-properties fo:font-size="11pt" fo:language="fr" fo:country="CH" style:font-size-asian="11pt"/>
    </style:style>
    <style:style style:name="WW8Num1z0" style:family="text">
      <style:text-properties fo:font-weight="bold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Comic Sans MS" fo:font-family="'Comic Sans MS'" style:font-family-generic="script" style:font-pitch="variable" fo:font-size="12pt" fo:letter-spacing="normal" fo:font-style="normal" fo:font-weight="bold" style:letter-kerning="true" style:font-size-asian="12pt" style:font-style-asian="normal" style:font-weight-asian="bold" style:font-name-complex="Comic Sans MS" style:font-family-complex="'Comic Sans MS'" style:font-family-generic-complex="script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bold" style:font-size-asian="12pt" style:font-weight-asian="bold"/>
    </style:style>
    <style:style style:name="WW8Num6z0" style:family="text">
      <style:text-properties style:font-name="Comic Sans MS" fo:font-family="'Comic Sans MS'" style:font-family-generic="script" style:font-pitch="variable" fo:font-size="11pt" fo:letter-spacing="normal" fo:language="fr" fo:country="CH" fo:font-style="normal" fo:font-weight="bold" style:letter-kerning="true" style:font-size-asian="11pt" style:font-style-asian="normal" style:font-weight-asian="bold" style:font-name-complex="Comic Sans MS" style:font-family-complex="'Comic Sans MS'" style:font-family-generic-complex="script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mic Sans MS" fo:font-family="'Comic Sans MS'" style:font-family-generic="script" style:font-pitch="variable" fo:font-size="11pt" fo:language="fr" fo:country="CH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WW8Num9z0" style:family="text">
      <style:text-properties style:font-name="Comic Sans MS" fo:font-family="'Comic Sans MS'" style:font-family-generic="script" style:font-pitch="variable" fo:font-size="12pt" fo:letter-spacing="normal" fo:font-style="normal" fo:font-weight="bold" style:letter-kerning="true" style:font-size-asian="12pt" style:font-style-asian="normal" style:font-weight-asian="bold" style:font-name-complex="Comic Sans MS" style:font-family-complex="'Comic Sans MS'" style:font-family-generic-complex="script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omic Sans MS" fo:font-family="'Comic Sans MS'" style:font-family-generic="script" style:font-pitch="variable" fo:font-size="12pt" fo:letter-spacing="normal" fo:font-style="normal" fo:font-weight="bold" style:letter-kerning="true" style:font-size-asian="12pt" style:font-style-asian="normal" style:font-weight-asian="bold" style:font-name-complex="Comic Sans MS" style:font-family-complex="'Comic Sans MS'" style:font-family-generic-complex="script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2z0" style:family="text"/>
    <style:style style:name="Police_20_par_20_défaut" style:display-name="Police par défau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4.11mm" fo:text-indent="-6.35mm" fo:margin-left="14.1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6.35mm" fo:text-indent="-6mm" fo:margin-left="6m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6.35mm" fo:text-indent="-6mm" fo:margin-left="6m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6.35mm" fo:text-indent="-6mm" fo:margin-left="6m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2.7mm" fo:text-indent="-1.99mm" fo:margin-left="8.34m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17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17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5.9mm" fo:page-height="279.4mm" style:num-format="1" style:print-orientation="portrait" fo:margin-top="10mm" fo:margin-bottom="13mm" fo:margin-left="20mm" fo:margin-right="15.01mm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01-25T11:21:00</meta:creation-date>
    <dc:creator>bg </dc:creator>
    <dc:date>2015-08-06T09:21:54.003302601</dc:date>
    <meta:print-date>2006-01-23T16:05:00</meta:print-date>
    <meta:editing-cycles>38</meta:editing-cycles>
    <meta:editing-duration>PT1H28M</meta:editing-duration>
    <meta:generator>LibreOffice/4.2.8.2$Linux_x86 LibreOffice_project/420m0$Build-2</meta:generator>
    <meta:document-statistic meta:table-count="0" meta:image-count="0" meta:object-count="0" meta:page-count="1" meta:paragraph-count="25" meta:word-count="463" meta:character-count="2563" meta:non-whitespace-character-count="2132"/>
  </office:meta>
</office:document-meta>
</file>