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manifest.rdf" manifest:media-type="application/rdf+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Pictures/1000000000000008000000088E5A8AB2218DDE8D.png" manifest:media-type="image/png"/>
  <manifest:file-entry manifest:full-path="settings.xml" manifest:media-type="text/xml"/>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Thumbnails/thumbnail.png" manifest:media-type="image/png"/>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ohit Hindi2" svg:font-family="'Lohit Hindi'"/>
    <style:font-face style:name="Courier New" svg:font-family="'Courier New'" style:font-family-generic="modern"/>
    <style:font-face style:name="Times New Roman2" svg:font-family="'Times New Roman'" style:font-family-generic="roman"/>
    <style:font-face style:name="Lucida Sans Unicode" svg:font-family="'Lucida Sans Unicode'" style:font-family-generic="swiss"/>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Tableau1" style:family="table">
      <style:table-properties style:width="162.67mm" fo:margin-left="-1.32mm" table:align="left" style:writing-mode="lr-tb"/>
    </style:style>
    <style:style style:name="Tableau1.A" style:family="table-column">
      <style:table-column-properties style:column-width="81.24mm"/>
    </style:style>
    <style:style style:name="Tableau1.B" style:family="table-column">
      <style:table-column-properties style:column-width="81.42mm"/>
    </style:style>
    <style:style style:name="Tableau1.1" style:family="table-row">
      <style:table-row-properties fo:keep-together="auto"/>
    </style:style>
    <style:style style:name="Tableau1.A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1.B1" style:family="table-cell">
      <style:table-cell-properties style:vertical-align="top" fo:padding-left="1.23mm" fo:padding-right="1.23mm" fo:padding-top="0mm" fo:padding-bottom="0mm" fo:border="0.5pt solid #000000" style:writing-mode="lr-tb"/>
    </style:style>
    <style:style style:name="Tableau2" style:family="table" style:master-page-name="Standard">
      <style:table-properties style:width="162.67mm" fo:margin-left="-1.32mm" style:page-number="auto" table:align="left" style:writing-mode="lr-tb"/>
    </style:style>
    <style:style style:name="Tableau2.A" style:family="table-column">
      <style:table-column-properties style:column-width="81.24mm"/>
    </style:style>
    <style:style style:name="Tableau2.B" style:family="table-column">
      <style:table-column-properties style:column-width="81.42mm"/>
    </style:style>
    <style:style style:name="Tableau2.1" style:family="table-row">
      <style:table-row-properties fo:keep-together="auto"/>
    </style:style>
    <style:style style:name="Tableau2.A1" style:family="table-cell">
      <style:table-cell-properties style:vertical-align="top" fo:padding-left="1.23mm" fo:padding-right="1.23mm" fo:padding-top="0mm" fo:padding-bottom="0mm" fo:border-left="0.5pt solid #000000" fo:border-right="none" fo:border-top="0.5pt solid #000000" fo:border-bottom="0.5pt solid #000000" style:writing-mode="lr-tb"/>
    </style:style>
    <style:style style:name="Tableau2.B1" style:family="table-cell">
      <style:table-cell-properties style:vertical-align="top" fo:padding-left="1.23mm" fo:padding-right="1.23mm" fo:padding-top="0mm" fo:padding-bottom="0mm" fo:border="0.5pt solid #000000" style:writing-mode="lr-tb"/>
    </style:style>
    <style:style style:name="P1" style:family="paragraph" style:parent-style-name="Footer">
      <style:paragraph-properties fo:padding="0.49mm" fo:border-left="none" fo:border-right="none" fo:border-top="none" fo:border-bottom="0.31pt solid #000000" style:shadow="none">
        <style:tab-stops>
          <style:tab-stop style:position="80.01mm" style:type="center"/>
          <style:tab-stop style:position="175.03mm" style:type="right"/>
        </style:tab-stops>
      </style:paragraph-properties>
    </style:style>
    <style:style style:name="P2" style:family="paragraph" style:parent-style-name="Footer">
      <style:paragraph-properties>
        <style:tab-stops>
          <style:tab-stop style:position="80.01mm" style:type="center"/>
          <style:tab-stop style:position="175.03mm" style:type="right"/>
        </style:tab-stops>
      </style:paragraph-properties>
    </style:style>
    <style:style style:name="P3" style:family="paragraph" style:parent-style-name="Standard">
      <style:text-properties fo:font-size="11pt" style:font-size-asian="11pt"/>
    </style:style>
    <style:style style:name="P4" style:family="paragraph" style:parent-style-name="Standard">
      <style:paragraph-properties>
        <style:tab-stops>
          <style:tab-stop style:position="85.02mm"/>
        </style:tab-stops>
      </style:paragraph-properties>
      <style:text-properties fo:font-size="11pt" style:font-size-asian="11pt"/>
    </style:style>
    <style:style style:name="P5" style:family="paragraph" style:parent-style-name="Standard">
      <style:text-properties fo:font-size="11pt" fo:language="fr" fo:country="FR" style:font-size-asian="11pt"/>
    </style:style>
    <style:style style:name="P6" style:family="paragraph" style:parent-style-name="Standard">
      <style:text-properties fo:font-size="8pt" style:font-size-asian="8pt"/>
    </style:style>
    <style:style style:name="P7" style:family="paragraph" style:parent-style-name="Standard">
      <style:paragraph-properties>
        <style:tab-stops>
          <style:tab-stop style:position="36.25mm"/>
        </style:tab-stops>
      </style:paragraph-properties>
      <style:text-properties fo:font-size="8pt" style:font-size-asian="8pt"/>
    </style:style>
    <style:style style:name="P8" style:family="paragraph" style:parent-style-name="Standard">
      <style:text-properties fo:font-size="8pt" officeooo:paragraph-rsid="002b776e" style:font-size-asian="8pt"/>
    </style:style>
    <style:style style:name="P9" style:family="paragraph" style:parent-style-name="Standard">
      <style:paragraph-properties>
        <style:tab-stops>
          <style:tab-stop style:position="85.02mm"/>
        </style:tab-stops>
      </style:paragraph-properties>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officeooo:paragraph-rsid="00209648" style:font-size-asian="12pt" style:font-size-complex="12pt"/>
    </style:style>
    <style:style style:name="P12" style:family="paragraph" style:parent-style-name="Standard">
      <style:text-properties fo:font-size="12pt" officeooo:paragraph-rsid="002163ee" style:font-size-asian="12pt" style:font-size-complex="12pt"/>
    </style:style>
    <style:style style:name="P13" style:family="paragraph" style:parent-style-name="Standard">
      <style:text-properties fo:font-size="12pt" officeooo:paragraph-rsid="001f05e4" style:font-size-asian="12pt" style:font-size-complex="12pt"/>
    </style:style>
    <style:style style:name="P14" style:family="paragraph" style:parent-style-name="Standard">
      <style:text-properties fo:font-size="12pt" fo:font-weight="normal" style:font-size-asian="10.5pt" style:font-weight-asian="normal" style:font-size-complex="12pt" style:font-weight-complex="normal"/>
    </style:style>
    <style:style style:name="P15" style:family="paragraph" style:parent-style-name="Standard">
      <style:paragraph-properties fo:margin-left="7.51mm" fo:margin-right="0mm" fo:text-indent="-7.51mm" style:auto-text-indent="false"/>
    </style:style>
    <style:style style:name="P16" style:family="paragraph" style:parent-style-name="Standard">
      <style:paragraph-properties fo:margin-left="7.51mm" fo:margin-right="0mm" fo:text-indent="-7.51mm" style:auto-text-indent="false"/>
      <style:text-properties fo:font-size="11pt" style:font-size-asian="11pt"/>
    </style:style>
    <style:style style:name="P17" style:family="paragraph" style:parent-style-name="Standard">
      <style:paragraph-properties fo:margin-left="7.51mm" fo:margin-right="0mm" fo:text-indent="-7.51mm" style:auto-text-indent="false"/>
      <style:text-properties fo:font-size="11pt" officeooo:paragraph-rsid="002b776e" style:font-size-asian="11pt"/>
    </style:style>
    <style:style style:name="P18" style:family="paragraph" style:parent-style-name="Standard">
      <style:paragraph-properties fo:margin-left="7.51mm" fo:margin-right="0mm" style:line-height-at-least="3.88mm" fo:text-indent="-7.51mm" style:auto-text-indent="false"/>
    </style:style>
    <style:style style:name="P19" style:family="paragraph" style:parent-style-name="Standard">
      <style:paragraph-properties fo:margin-left="7.51mm" fo:margin-right="0mm" fo:text-indent="-7.51mm" style:auto-text-indent="false"/>
      <style:text-properties fo:font-size="12pt" style:font-size-asian="12pt" style:font-size-complex="12pt"/>
    </style:style>
    <style:style style:name="P20" style:family="paragraph" style:parent-style-name="Standard">
      <style:paragraph-properties fo:margin-left="5.01mm" fo:margin-right="0mm" fo:text-indent="-5.01mm" style:auto-text-indent="false"/>
      <style:text-properties fo:font-size="12pt" style:font-size-asian="12pt" style:font-size-complex="12pt"/>
    </style:style>
    <style:style style:name="P21" style:family="paragraph" style:parent-style-name="Standard">
      <style:paragraph-properties fo:margin-left="5.01mm" fo:margin-right="0mm" fo:text-indent="-5.01mm" style:auto-text-indent="false"/>
      <style:text-properties fo:font-size="12pt" officeooo:paragraph-rsid="001e9f10" style:font-size-asian="12pt" style:font-size-complex="12pt"/>
    </style:style>
    <style:style style:name="P22" style:family="paragraph" style:parent-style-name="Standard">
      <style:paragraph-properties fo:margin-left="5.01mm" fo:margin-right="0mm" fo:text-indent="-5.01mm" style:auto-text-indent="false"/>
      <style:text-properties fo:font-size="12pt" officeooo:paragraph-rsid="001f05e4" style:font-size-asian="12pt" style:font-size-complex="12pt"/>
    </style:style>
    <style:style style:name="P23" style:family="paragraph" style:parent-style-name="Standard">
      <style:paragraph-properties fo:margin-left="5.01mm" fo:margin-right="0mm" fo:text-indent="-5.01mm" style:auto-text-indent="false"/>
      <style:text-properties fo:font-size="12pt" officeooo:paragraph-rsid="002163ee" style:font-size-asian="12pt" style:font-size-complex="12pt"/>
    </style:style>
    <style:style style:name="P24" style:family="paragraph" style:parent-style-name="Standard">
      <style:paragraph-properties fo:margin-left="6.35mm" fo:margin-right="0mm" fo:text-indent="0mm" style:auto-text-indent="false"/>
      <style:text-properties fo:font-size="12pt" style:font-size-asian="12pt" style:font-size-complex="12pt"/>
    </style:style>
    <style:style style:name="P25" style:family="paragraph" style:parent-style-name="Standard">
      <style:paragraph-properties fo:margin-left="7.51mm" fo:margin-right="109.98mm" fo:text-indent="-7.51mm" style:auto-text-indent="false"/>
      <style:text-properties fo:font-size="12pt" style:font-size-asian="12pt" style:font-size-complex="12pt"/>
    </style:style>
    <style:style style:name="P26" style:family="paragraph" style:parent-style-name="Standard">
      <style:paragraph-properties fo:margin-left="7.51mm" fo:margin-right="0mm" fo:text-indent="0mm" style:auto-text-indent="false"/>
    </style:style>
    <style:style style:name="P27" style:family="paragraph" style:parent-style-name="Standard">
      <style:paragraph-properties fo:margin-left="7.51mm" fo:margin-right="0mm" fo:text-indent="0mm" style:auto-text-indent="false"/>
      <style:text-properties fo:font-size="11pt" style:font-size-asian="11pt"/>
    </style:style>
    <style:style style:name="P28" style:family="paragraph" style:parent-style-name="Standard">
      <style:paragraph-properties fo:margin-left="7.51mm" fo:margin-right="0mm" fo:text-indent="0mm" style:auto-text-indent="false"/>
      <style:text-properties fo:font-size="11pt" officeooo:paragraph-rsid="002b776e" style:font-size-asian="11pt"/>
    </style:style>
    <style:style style:name="P29" style:family="paragraph" style:parent-style-name="Standard">
      <style:paragraph-properties fo:margin-left="7.51mm" fo:margin-right="0mm" style:line-height-at-least="3.88mm" fo:text-indent="0mm" style:auto-text-indent="false"/>
    </style:style>
    <style:style style:name="P30" style:family="paragraph" style:parent-style-name="Standard">
      <style:paragraph-properties fo:margin-left="7.51mm" fo:margin-right="0mm" fo:text-indent="0mm" style:auto-text-indent="false"/>
      <style:text-properties fo:font-size="12pt" style:font-size-asian="12pt" style:font-size-complex="12pt"/>
    </style:style>
    <style:style style:name="P31" style:family="paragraph" style:parent-style-name="Standard">
      <style:paragraph-properties fo:margin-left="7.51mm" fo:margin-right="0mm" fo:text-indent="0mm" style:auto-text-indent="false"/>
      <style:text-properties fo:font-size="12pt" officeooo:paragraph-rsid="00255b40" style:font-size-asian="12pt" style:font-size-complex="12pt"/>
    </style:style>
    <style:style style:name="P32" style:family="paragraph" style:parent-style-name="Standard">
      <style:paragraph-properties fo:margin-left="7.51mm" fo:margin-right="0mm" fo:text-indent="0mm" style:auto-text-indent="false"/>
      <style:text-properties fo:font-size="12pt" officeooo:paragraph-rsid="002693dd" style:font-size-asian="12pt" style:font-size-complex="12pt"/>
    </style:style>
    <style:style style:name="P33" style:family="paragraph" style:parent-style-name="Standard">
      <style:paragraph-properties fo:margin-left="7.51mm" fo:margin-right="0mm" fo:text-indent="0mm" style:auto-text-indent="false"/>
      <style:text-properties officeooo:paragraph-rsid="002b776e"/>
    </style:style>
    <style:style style:name="P34" style:family="paragraph" style:parent-style-name="Standard">
      <style:paragraph-properties fo:break-before="page"/>
    </style:style>
    <style:style style:name="P35" style:family="paragraph" style:parent-style-name="Standard">
      <style:paragraph-properties fo:margin-left="12.51mm" fo:margin-right="0mm" fo:text-indent="0mm" style:auto-text-indent="false"/>
    </style:style>
    <style:style style:name="P36" style:family="paragraph" style:parent-style-name="Standard">
      <style:paragraph-properties fo:margin-left="12.51mm" fo:margin-right="0mm" fo:text-indent="0mm" style:auto-text-indent="false"/>
      <style:text-properties fo:font-size="11pt" style:font-size-asian="11pt"/>
    </style:style>
    <style:style style:name="P37" style:family="paragraph" style:parent-style-name="Standard">
      <style:paragraph-properties fo:margin-left="88.9mm" fo:margin-right="0mm" fo:text-indent="-76.2mm" style:auto-text-indent="false">
        <style:tab-stops>
          <style:tab-stop style:position="11.99mm"/>
          <style:tab-stop style:position="51.51mm"/>
        </style:tab-stops>
      </style:paragraph-properties>
      <style:text-properties fo:font-size="11pt" fo:language="fr" fo:country="CH" style:font-size-asian="11pt"/>
    </style:style>
    <style:style style:name="P38" style:family="paragraph" style:parent-style-name="Standard">
      <style:paragraph-properties fo:margin-left="7.51mm" fo:margin-right="0mm" fo:text-indent="-7.5mm" style:auto-text-indent="false">
        <style:tab-stops/>
      </style:paragraph-properties>
      <style:text-properties fo:font-size="12pt" officeooo:paragraph-rsid="00255b40" style:font-size-asian="12pt" style:font-size-complex="12pt"/>
    </style:style>
    <style:style style:name="P39" style:family="paragraph" style:parent-style-name="Standard">
      <style:paragraph-properties fo:margin-left="7.51mm" fo:margin-right="0mm" fo:text-indent="-7.5mm" style:auto-text-indent="false">
        <style:tab-stops/>
      </style:paragraph-properties>
      <style:text-properties fo:font-size="12pt" officeooo:paragraph-rsid="002693dd" style:font-size-asian="12pt" style:font-size-complex="12pt"/>
    </style:style>
    <style:style style:name="P40" style:family="paragraph" style:parent-style-name="Standard" style:master-page-name="Standard">
      <style:paragraph-properties fo:margin-left="7.51mm" fo:margin-right="0mm" fo:text-indent="-7.51mm" style:auto-text-indent="false" style:page-number="auto"/>
      <style:text-properties officeooo:paragraph-rsid="002b776e"/>
    </style:style>
    <style:style style:name="P41" style:family="paragraph" style:parent-style-name="Standard">
      <style:paragraph-properties fo:margin-left="7.51mm" fo:margin-right="0mm" fo:text-indent="-7.51mm" style:auto-text-indent="false"/>
      <style:text-properties fo:font-size="16pt" fo:font-weight="bold" style:font-size-asian="16pt" style:font-weight-asian="bold"/>
    </style:style>
    <style:style style:name="P42" style:family="paragraph" style:parent-style-name="Standard">
      <style:paragraph-properties fo:margin-left="70.01mm" fo:margin-right="0mm" fo:text-align="start" style:justify-single-word="false" fo:text-indent="-70.01mm" style:auto-text-indent="false"/>
      <style:text-properties fo:font-size="16pt" fo:font-weight="bold" officeooo:paragraph-rsid="002b776e" style:font-size-asian="16pt" style:font-weight-asian="bold" style:font-size-complex="10pt"/>
    </style:style>
    <style:style style:name="P43" style:family="paragraph" style:parent-style-name="Standard">
      <style:paragraph-properties fo:margin-left="0mm" fo:margin-right="0mm" fo:text-indent="0mm" style:auto-text-indent="false" style:shadow="none"/>
      <style:text-properties fo:font-size="12pt" officeooo:rsid="001e9f10" officeooo:paragraph-rsid="001e9f10" style:font-size-asian="12pt" style:font-size-complex="12pt"/>
    </style:style>
    <style:style style:name="P44" style:family="paragraph" style:parent-style-name="Standard">
      <style:text-properties fo:font-size="12pt" officeooo:rsid="00209648" officeooo:paragraph-rsid="00209648" style:font-size-asian="12pt" style:font-size-complex="12pt"/>
    </style:style>
    <style:style style:name="P45" style:family="paragraph" style:parent-style-name="Standard">
      <style:text-properties fo:font-size="12pt" officeooo:rsid="00209648" officeooo:paragraph-rsid="002163ee" style:font-size-asian="12pt" style:font-size-complex="12pt"/>
    </style:style>
    <style:style style:name="P46" style:family="paragraph" style:parent-style-name="Standard">
      <style:text-properties fo:font-size="12pt" officeooo:rsid="001e9f10" officeooo:paragraph-rsid="001f05e4" style:font-size-asian="12pt" style:font-size-complex="12pt"/>
    </style:style>
    <style:style style:name="P47" style:family="paragraph" style:parent-style-name="Standard">
      <style:text-properties fo:font-size="12pt" style:text-underline-style="solid" style:text-underline-width="auto" style:text-underline-color="font-color" officeooo:rsid="002163ee" officeooo:paragraph-rsid="002163ee" style:font-size-asian="12pt" style:font-size-complex="12pt"/>
    </style:style>
    <style:style style:name="P48" style:family="paragraph" style:parent-style-name="Standard">
      <style:text-properties fo:font-size="11pt" style:font-size-asian="11pt"/>
    </style:style>
    <style:style style:name="P49" style:family="paragraph" style:parent-style-name="Standard">
      <style:text-properties fo:font-size="11pt" officeooo:rsid="002446a2" officeooo:paragraph-rsid="002446a2" style:font-size-asian="11pt"/>
    </style:style>
    <style:style style:name="P50" style:family="paragraph" style:parent-style-name="Standard">
      <style:paragraph-properties fo:margin-left="7.51mm" fo:margin-right="0mm" fo:text-indent="0mm" style:auto-text-indent="false"/>
      <style:text-properties fo:font-size="11pt" style:font-size-asian="11pt" style:font-size-complex="12pt"/>
    </style:style>
    <style:style style:name="P51" style:family="paragraph" style:parent-style-name="Standard">
      <style:paragraph-properties fo:margin-left="7.51mm" fo:margin-right="0mm" fo:text-indent="0mm" style:auto-text-indent="false"/>
      <style:text-properties fo:font-size="12pt" officeooo:rsid="002693dd" officeooo:paragraph-rsid="002693dd" style:font-size-asian="12pt" style:font-size-complex="12pt"/>
    </style:style>
    <style:style style:name="P52" style:family="paragraph" style:parent-style-name="Standard">
      <style:paragraph-properties fo:margin-left="60.01mm" fo:margin-right="0mm" fo:text-indent="0mm" style:auto-text-indent="false" style:shadow="none"/>
    </style:style>
    <style:style style:name="P53" style:family="paragraph" style:parent-style-name="Standard">
      <style:paragraph-properties fo:margin-left="60.01mm" fo:margin-right="0mm" fo:text-indent="0mm" style:auto-text-indent="false" style:shadow="none"/>
      <style:text-properties fo:font-size="11pt" style:font-size-asian="11pt"/>
    </style:style>
    <style:style style:name="P54" style:family="paragraph" style:parent-style-name="Standard">
      <style:paragraph-properties fo:margin-left="60.01mm" fo:margin-right="0mm" fo:text-indent="-60.01mm" style:auto-text-indent="false">
        <style:tab-stops/>
      </style:paragraph-properties>
      <style:text-properties officeooo:paragraph-rsid="002cab4b"/>
    </style:style>
    <style:style style:name="P55" style:family="paragraph">
      <loext:graphic-properties draw:fill="none" draw:fill-color="#ffffff"/>
      <style:paragraph-properties fo:text-align="center" style:writing-mode="lr-tb"/>
    </style:style>
    <style:style style:name="P56" style:family="paragraph">
      <style:paragraph-properties style:writing-mode="lr-tb"/>
    </style:style>
    <style:style style:name="P57" style:family="paragraph">
      <loext:graphic-properties draw:fill="none" draw:fill-color="#ffffff"/>
      <style:paragraph-properties style:writing-mode="lr-tb"/>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language="fr" fo:country="CH" fo:font-weight="bold" style:font-size-asian="12pt" style:font-weight-asian="bold"/>
    </style:style>
    <style:style style:name="T5" style:family="text">
      <style:text-properties fo:font-size="12pt" fo:font-style="italic" style:font-size-asian="12pt" style:font-style-asian="italic" style:font-size-complex="12pt"/>
    </style:style>
    <style:style style:name="T6" style:family="text">
      <style:text-properties fo:font-weight="bold" style:font-weight-asian="bold"/>
    </style:style>
    <style:style style:name="T7" style:family="text">
      <style:text-properties fo:font-size="16pt" fo:font-weight="bold" style:font-size-asian="16pt" style:font-weight-asian="bold"/>
    </style:style>
    <style:style style:name="T8" style:family="text">
      <style:text-properties fo:font-size="16pt" fo:font-weight="bold" officeooo:rsid="0028c33e" style:font-size-asian="16pt" style:font-weight-asian="bold"/>
    </style:style>
    <style:style style:name="T9" style:family="text">
      <style:text-properties fo:font-size="16pt" fo:font-weight="bold" officeooo:rsid="002b776e" style:font-size-asian="16pt" style:font-weight-asian="bold"/>
    </style:style>
    <style:style style:name="T10" style:family="text">
      <style:text-properties fo:font-size="11pt" style:font-size-asian="11pt"/>
    </style:style>
    <style:style style:name="T11" style:family="text">
      <style:text-properties fo:font-size="11pt" officeooo:rsid="002b776e" style:font-size-asian="11pt"/>
    </style:style>
    <style:style style:name="T12" style:family="text">
      <style:text-properties fo:font-size="11pt" officeooo:rsid="002d4e56" style:font-size-asian="11pt"/>
    </style:style>
    <style:style style:name="T13" style:family="text">
      <style:text-properties fo:font-size="11pt" officeooo:rsid="00300138" style:font-size-asian="11pt"/>
    </style:style>
    <style:style style:name="T14" style:family="text">
      <style:text-properties fo:font-size="11pt" fo:font-style="italic" style:font-size-asian="11pt" style:font-style-asian="italic"/>
    </style:style>
    <style:style style:name="T15" style:family="text">
      <style:text-properties fo:font-size="11pt" fo:font-style="italic" officeooo:rsid="002d4e56" style:font-size-asian="11pt" style:font-style-asian="italic" style:font-style-complex="italic"/>
    </style:style>
    <style:style style:name="T16" style:family="text">
      <style:text-properties fo:font-size="11pt" fo:font-style="italic" fo:font-weight="bold" style:font-size-asian="11pt" style:font-style-asian="italic" style:font-weight-asian="bold"/>
    </style:style>
    <style:style style:name="T17" style:family="text">
      <style:text-properties fo:font-size="11pt" fo:font-style="italic" fo:font-weight="bold" officeooo:rsid="003238b5" style:font-size-asian="11pt" style:font-style-asian="italic" style:font-weight-asian="bold"/>
    </style:style>
    <style:style style:name="T18" style:family="text">
      <style:text-properties fo:font-size="11pt" fo:language="fr" fo:country="CH" style:font-size-asian="11pt"/>
    </style:style>
    <style:style style:name="T19" style:family="text">
      <style:text-properties fo:font-size="11pt" fo:language="fr" fo:country="CH" fo:font-style="italic" style:font-size-asian="11pt" style:font-style-asian="italic"/>
    </style:style>
    <style:style style:name="T20" style:family="text">
      <style:text-properties fo:font-size="11pt" fo:language="fr" fo:country="CH"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fo:font-weight="bold" officeooo:rsid="003238b5" style:font-size-asian="11pt" style:font-weight-asian="bold"/>
    </style:style>
    <style:style style:name="T23" style:family="text">
      <style:text-properties fo:font-style="italic" style:font-style-asian="italic"/>
    </style:style>
    <style:style style:name="T24" style:family="text">
      <style:text-properties fo:font-style="italic" officeooo:rsid="001e9f10" style:font-style-asian="italic" style:font-style-complex="italic"/>
    </style:style>
    <style:style style:name="T25" style:family="text">
      <style:text-properties style:text-position="sub 58%"/>
    </style:style>
    <style:style style:name="T26" style:family="text">
      <style:text-properties style:text-position="sub 58%" fo:font-size="11pt" style:font-size-asian="11pt"/>
    </style:style>
    <style:style style:name="T27" style:family="text">
      <style:text-properties style:text-position="sub 58%" fo:font-size="11pt" officeooo:rsid="002d4e56" style:font-size-asian="11pt"/>
    </style:style>
    <style:style style:name="T28" style:family="text">
      <style:text-properties style:text-position="sub 58%" officeooo:rsid="001e9f10"/>
    </style:style>
    <style:style style:name="T29" style:family="text">
      <style:text-properties style:text-position="sub 58%" officeooo:rsid="002693dd"/>
    </style:style>
    <style:style style:name="T30" style:family="text">
      <style:text-properties fo:language="en" fo:country="GB"/>
    </style:style>
    <style:style style:name="T31" style:family="text">
      <style:text-properties fo:language="en" fo:country="GB" fo:font-style="italic" style:font-style-asian="italic"/>
    </style:style>
    <style:style style:name="T32" style:family="text">
      <style:text-properties style:font-name="Symbol"/>
    </style:style>
    <style:style style:name="T33" style:family="text">
      <style:text-properties style:font-name="Symbol" fo:language="en" fo:country="GB" fo:font-weight="bold" style:font-weight-asian="bold"/>
    </style:style>
    <style:style style:name="T34" style:family="text">
      <style:text-properties style:font-name="Symbol" fo:font-size="11pt" style:font-size-asian="11pt"/>
    </style:style>
    <style:style style:name="T35" style:family="text">
      <style:text-properties style:text-position="super 58%"/>
    </style:style>
    <style:style style:name="T36" style:family="text">
      <style:text-properties style:text-position="super 58%" fo:language="en" fo:country="GB"/>
    </style:style>
    <style:style style:name="T37" style:family="text">
      <style:text-properties officeooo:rsid="001e9f10"/>
    </style:style>
    <style:style style:name="T38" style:family="text">
      <style:text-properties style:use-window-font-color="true" style:font-name="Times New Roman" fo:language="fr" fo:country="CH" officeooo:rsid="00097b58" style:font-name-asian="Times New Roman" style:font-name-complex="Times New Roman"/>
    </style:style>
    <style:style style:name="T39" style:family="text">
      <style:text-properties officeooo:rsid="00209648"/>
    </style:style>
    <style:style style:name="T40" style:family="text">
      <style:text-properties officeooo:rsid="002163ee"/>
    </style:style>
    <style:style style:name="T41" style:family="text">
      <style:text-properties officeooo:rsid="00255b40"/>
    </style:style>
    <style:style style:name="T42" style:family="text">
      <style:text-properties officeooo:rsid="002693dd"/>
    </style:style>
    <style:style style:name="T43" style:family="text"/>
    <style:style style:name="T44"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45" style:family="text">
      <style:text-properties style:use-window-font-color="true" style:text-position="sub 58%" style:font-name="Times New Roman" fo:font-size="10pt" fo:language="fr" fo:country="FR" style:font-name-asian="Times New Roman" style:font-size-asian="10pt" style:font-name-complex="Times New Roman" style:font-size-complex="10pt" style:language-complex="ar" style:country-complex="SA"/>
    </style:style>
    <style:style style:name="T46"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47" style:family="text">
      <style:text-properties style:use-window-font-color="true" style:font-name="Times New Roman" fo:font-size="10pt" fo:language="en" fo:country="GB" fo:font-style="italic" style:font-name-asian="Times New Roman" style:font-size-asian="10pt" style:font-style-asian="italic" style:font-name-complex="Times New Roman" style:font-size-complex="10pt" style:language-complex="ar" style:country-complex="SA"/>
    </style:style>
    <style:style style:name="T48" style:family="text">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T49" style:family="text">
      <style:text-properties style:use-window-font-color="true" style:font-name="Symbol" fo:font-size="10pt" fo:language="en" fo:country="GB" style:font-name-asian="Times New Roman" style:font-size-asian="10pt" style:font-name-complex="Times New Roman" style:font-size-complex="10pt" style:language-complex="ar" style:country-complex="SA"/>
    </style:style>
    <style:style style:name="T50" style:family="text">
      <style:text-properties style:use-window-font-color="true" style:text-position="super 58%" style:font-name="Times New Roman" fo:font-size="10pt" fo:language="en" fo:country="GB" style:font-name-asian="Times New Roman" style:font-size-asian="10pt" style:font-name-complex="Times New Roman" style:font-size-complex="10pt" style:language-complex="ar" style:country-complex="SA"/>
    </style:style>
    <style:style style:name="T51" style:family="text">
      <style:text-properties style:use-window-font-color="true" style:text-position="super 58%" style:font-name="Times New Roman" fo:font-size="10pt" fo:language="fr" fo:country="FR" style:font-name-asian="Times New Roman" style:font-size-asian="10pt" style:font-name-complex="Times New Roman" style:font-size-complex="10pt" style:language-complex="ar" style:country-complex="SA"/>
    </style:style>
    <style:style style:name="T52"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0pt" style:language-complex="ar" style:country-complex="SA"/>
    </style:style>
    <style:style style:name="T53" style:family="text">
      <style:text-properties style:use-window-font-color="true" style:font-name="Symbol" fo:font-size="10pt" fo:language="en" fo:country="GB" fo:font-weight="bold" style:font-name-asian="Times New Roman" style:font-size-asian="10pt" style:font-weight-asian="bold" style:font-name-complex="Times New Roman" style:font-size-complex="10pt" style:language-complex="ar" style:country-complex="SA"/>
    </style:style>
    <style:style style:name="T54" style:family="text">
      <style:text-properties style:use-window-font-color="true" style:font-name="Times New Roman" fo:font-size="10pt" fo:language="fr" fo:country="F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55"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T56" style:family="text">
      <style:text-properties style:use-window-font-color="true" style:font-name="Times New Roman" fo:font-size="8pt" fo:language="fr" fo:country="CH" style:font-name-asian="Times New Roman" style:font-size-asian="8pt" style:font-name-complex="Times New Roman" style:font-size-complex="10pt" style:language-complex="ar" style:country-complex="SA"/>
    </style:style>
    <style:style style:name="fr1" style:family="graphic" style:parent-style-name="Frame">
      <style:graphic-properties fo:margin-left="3.19mm" fo:margin-right="3.19mm" style:wrap="run-through" style:number-wrapped-paragraphs="no-limit" style:vertical-pos="from-top" style:vertical-rel="paragraph" style:horizontal-pos="from-left" style:horizontal-rel="page-content" fo:background-color="#ffffff" style:background-transparency="100%" draw:fill="solid" draw:fill-color="#ffffff" draw:opacity="0%" fo:padding-left="2.56mm" fo:padding-right="2.56mm" fo:padding-top="1.29mm" fo:padding-bottom="1.29mm" fo:border="none"/>
    </style:style>
    <style:style style:name="fr2" style:family="graphic" style:parent-style-name="Frame">
      <style:graphic-properties fo:margin-left="3.19mm" fo:margin-right="3.19mm" style:wrap="run-through" style:number-wrapped-paragraphs="no-limit" style:vertical-pos="from-top" style:vertical-rel="paragraph" style:horizontal-pos="from-left" style:horizontal-rel="paragraph" fo:background-color="#ffffff" style:background-transparency="100%" draw:fill="solid" draw:fill-color="#ffffff" draw:opacity="0%" fo:padding-left="2.56mm" fo:padding-right="2.56mm" fo:padding-top="1.29mm" fo:padding-bottom="1.29mm" fo:border="none"/>
    </style:style>
    <style:style style:name="fr3"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26mm" svg:stroke-color="#000000" draw:marker-end="msArrowEnd_20_5" draw:marker-end-width="2.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26mm" svg:stroke-color="#000000" draw:marker-start="msArrowEnd_20_5" draw:marker-start-width="2.1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fo:margin-left="3.19mm" fo:margin-right="3.19m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26mm" svg:stroke-color="#000000" draw:marker-start="msArrowEnd_20_5" draw:marker-start-width="2.1mm" draw:marker-start-center="false"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style:style style:name="gr6" style:family="graphic">
      <style:graphic-properties draw:stroke="solid" svg:stroke-width="0.26mm" svg:stroke-color="#000000" draw:marker-end="msArrowEnd_20_5" draw:marker-end-width="2.1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style:style style:name="gr7"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style:style style:name="gr8" style:family="graphic">
      <style:graphic-properties draw:stroke="solid" svg:stroke-width="0.53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style:style style:name="gr9" style:family="graphic">
      <style:graphic-properties draw:stroke="none" draw:fill="none" draw:fill-color="#ffffff" draw:textarea-horizontal-align="justify" draw:textarea-vertical-align="top" draw:auto-grow-height="false" draw:auto-grow-width="false" fo:padding-top="1.27mm" fo:padding-bottom="1.27mm" fo:padding-left="2.54mm" fo:padding-right="2.54mm" fo:wrap-option="wrap" style:run-through="foreground"/>
    </style:style>
    <style:style style:name="gr10" style:family="graphic">
      <style:graphic-properties fo:margin-left="3.19mm" fo:margin-right="3.19m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style:run-through="background"/>
    </style:style>
    <style:style style:name="gr12" style:family="graphic">
      <style:graphic-properties style:run-through="foreground"/>
    </style:style>
    <style:style style:name="gr13"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style:run-through="foreground"/>
    </style:style>
    <style:style style:name="gr14" style:family="graphic">
      <style:graphic-properties fo:margin-left="3.19mm" fo:margin-right="3.19m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15" style:family="graphic">
      <style:graphic-properties draw:stroke="dash" draw:stroke-dash="Dashed_20__28_var_29__20_1"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style:style style:name="gr16" style:family="graphic">
      <style:graphic-properties draw:stroke="dash" draw:stroke-dash="Dashed_20__28_var_29__20_2"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style:style style:name="gr17" style:family="graphic">
      <style:graphic-properties draw:stroke="solid" svg:stroke-width="0.26mm" svg:stroke-color="#000000" draw:stroke-linejoin="round" svg:stroke-linecap="square" draw:fill="none" draw:fill-color="#ffffff" draw:textarea-horizontal-align="left" draw:textarea-vertical-align="top" draw:auto-grow-height="false" fo:padding-top="2.29mm" fo:padding-bottom="2.29mm" fo:padding-left="4.41mm" fo:padding-right="4.41mm" fo:wrap-option="wrap" style:run-through="background"/>
    </style:style>
    <style:style style:name="gr18" style:family="graphic">
      <style:graphic-properties fo:margin-left="3.19mm" fo:margin-right="3.19m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9" style:family="graphic">
      <style:graphic-properties draw:stroke="solid" svg:stroke-width="0.71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9">1</text:span><text:span text:style-name="T7">.</text:span><text:span text:style-name="T10"><text:tab/></text:span><text:span text:style-name="T11">La </text:span><text:span text:style-name="T10">formule de Torricelli est utile.</text:span></text:p>
      <text:p text:style-name="P17"/>
      <text:p text:style-name="P33"><text:span text:style-name="T10"><draw:frame draw:style-name="fr3" draw:name="Objet23" text:anchor-type="as-char" svg:y="-4.37mm" svg:width="39.12mm" svg:height="5.93mm" draw:z-index="24"><draw:object xlink:href="./Object 23" xlink:type="simple" xlink:show="embed" xlink:actuate="onLoad"/><draw:image xlink:href="./ObjectReplacements/Object 23" xlink:type="simple" xlink:show="embed" xlink:actuate="onLoad"/><svg:desc>formule</svg:desc></draw:frame></text:span><text:span text:style-name="T10">, <text:s text:c="2"/>donc</text:span></text:p>
      <text:p text:style-name="P33"><text:span text:style-name="T10"><draw:frame draw:style-name="fr3" draw:name="Objet24" text:anchor-type="as-char" svg:y="-7.44mm" svg:width="61.68mm" svg:height="11.62mm" draw:z-index="25"><draw:object xlink:href="./Object 24" xlink:type="simple" xlink:show="embed" xlink:actuate="onLoad"/><draw:image xlink:href="./ObjectReplacements/Object 24" xlink:type="simple" xlink:show="embed" xlink:actuate="onLoad"/><svg:desc>formule</svg:desc></draw:frame></text:span><text:span text:style-name="T10"> </text:span></text:p>
      <text:p text:style-name="P28">La hauteur théorique du jet d'eau est de 157 mètres.</text:p>
      <text:p text:style-name="P28">En réalité, le vent et surtout l'eau qui retombe, <text:line-break/>font que la hauteur réelle est plus petite.</text:p>
      <text:p text:style-name="P8"/>
      <text:p text:style-name="P42"/>
      <text:p text:style-name="P15"><text:span text:style-name="T9">2</text:span><text:span text:style-name="T7">.</text:span><text:span text:style-name="T10"><text:tab/></text:span><text:span text:style-name="T3">Le choix du sens de l’axe ne doit pas modifier les résultats. Afin de démontrer cela, résolvons cet exercice pour deux choix différents de l’axe <text:s/></text:span><text:span text:style-name="T5">x</text:span><text:span text:style-name="T3">.</text:span></text:p>
      <text:p text:style-name="P14"/>
      <table:table table:name="Tableau1" table:style-name="Tableau1">
        <table:table-column table:style-name="Tableau1.A"/>
        <table:table-column table:style-name="Tableau1.B"/>
        <table:table-row table:style-name="Tableau1.1">
          <table:table-cell table:style-name="Tableau1.A1" office:value-type="string">
            <text:p text:style-name="P10"><draw:frame draw:style-name="fr1" draw:name="Cadre1" text:anchor-type="char" svg:x="33.43mm" svg:y="41.4mm" svg:width="24.62mm" svg:height="15.24mm" draw:z-index="4"><draw:text-box><text:p text:style-name="Standard">x<text:span text:style-name="T25">2</text:span> = 55 [m]</text:p><text:p text:style-name="Standard"><text:s/>t<text:span text:style-name="T25">2</text:span> = ? [s]</text:p><text:p text:style-name="Standard">V<text:span text:style-name="T25">2</text:span> = ? [m/s]</text:p></draw:text-box></draw:frame><draw:frame draw:style-name="fr1" draw:name="Cadre2" text:anchor-type="char" svg:x="33.43mm" svg:y="10.92mm" svg:width="24.85mm" svg:height="15.24mm" draw:z-index="3"><draw:text-box><text:p text:style-name="Standard">x<text:span text:style-name="T25">1</text:span> = 0 [m]</text:p><text:p text:style-name="Standard"><text:s/>t<text:span text:style-name="T25">1</text:span> = 0 [s]</text:p><text:p text:style-name="Standard">V<text:span text:style-name="T25">1</text:span> = 0 [m/s]</text:p></draw:text-box></draw:frame><draw:frame draw:style-name="fr1" draw:name="Cadre3" text:anchor-type="char" svg:x="109.63mm" svg:y="28.7mm" svg:width="38.1mm" svg:height="10.16mm" draw:z-index="13"><draw:text-box><text:p text:style-name="Standard"><text:span text:style-name="T31">a</text:span><text:span text:style-name="T30"> = </text:span><text:span text:style-name="T33"></text:span><text:span text:style-name="T30">g = </text:span><text:span text:style-name="T33"></text:span><text:span text:style-name="T30"> 9,81 [m/s</text:span><text:span text:style-name="T36">2</text:span><text:span text:style-name="T30">]</text:span></text:p></draw:text-box></draw:frame><draw:line text:anchor-type="char" draw:z-index="12" draw:style-name="gr1" draw:text-style-name="P55" svg:x1="109.64mm" svg:y1="28.7mm" svg:x2="109.64mm" svg:y2="38.86mm"><text:p/></draw:line><draw:frame draw:style-name="fr1" draw:name="Cadre4" text:anchor-type="char" svg:x="104.55mm" svg:y="41.4mm" svg:width="22.86mm" svg:height="15.24mm" draw:z-index="11"><draw:text-box><text:p text:style-name="Standard">x<text:span text:style-name="T25">2</text:span> = 0 [m]</text:p><text:p text:style-name="Standard"><text:s/>t<text:span text:style-name="T25">2</text:span> = ? [s]</text:p><text:p text:style-name="Standard">V<text:span text:style-name="T25">2</text:span> = ? [m/s]</text:p></draw:text-box></draw:frame><draw:frame draw:style-name="fr1" draw:name="Cadre5" text:anchor-type="char" svg:x="104.55mm" svg:y="10.92mm" svg:width="22.86mm" svg:height="15.24mm" draw:z-index="10"><draw:text-box><text:p text:style-name="Standard">x<text:span text:style-name="T25">1</text:span> = 55 [m]</text:p><text:p text:style-name="Standard"><text:s/>t<text:span text:style-name="T25">1</text:span> = 0 [s]</text:p><text:p text:style-name="Standard">V<text:span text:style-name="T25">1</text:span> = 0 [m/s]</text:p></draw:text-box></draw:frame><draw:line text:anchor-type="char" draw:z-index="9" draw:style-name="gr2" draw:text-style-name="P55" svg:x1="96.94mm" svg:y1="49.02mm" svg:x2="102.02mm" svg:y2="49.02mm"><text:p/></draw:line><draw:line text:anchor-type="char" draw:z-index="8" draw:style-name="gr2" draw:text-style-name="P55" svg:x1="96.94mm" svg:y1="13.46mm" svg:x2="102.02mm" svg:y2="13.46mm"><text:p/></draw:line><draw:line text:anchor-type="char" draw:z-index="7" draw:style-name="gr3" draw:text-style-name="P55" svg:x1="99.48mm" svg:y1="7.74mm" svg:x2="99.48mm" svg:y2="53.46mm"><text:p/></draw:line><draw:frame draw:style-name="fr1" draw:name="Cadre6" text:anchor-type="char" svg:x="38.51mm" svg:y="31.24mm" svg:width="35.56mm" svg:height="10.16mm" draw:z-index="6"><draw:text-box><text:p text:style-name="Standard"><text:span text:style-name="T31">a</text:span><text:span text:style-name="T30"> = g = 9,81 [m/s</text:span><text:span text:style-name="T36">2</text:span><text:span text:style-name="T30">]</text:span></text:p></draw:text-box></draw:frame><draw:line text:anchor-type="char" draw:z-index="5" draw:style-name="gr1" draw:text-style-name="P55" svg:x1="38.52mm" svg:y1="28.7mm" svg:x2="38.52mm" svg:y2="38.86mm"><text:p/></draw:line><draw:line text:anchor-type="char" draw:z-index="2" draw:style-name="gr2" draw:text-style-name="P55" svg:x1="25.82mm" svg:y1="49.02mm" svg:x2="30.9mm" svg:y2="49.02mm"><text:p/></draw:line><draw:line text:anchor-type="char" draw:z-index="1" draw:style-name="gr2" draw:text-style-name="P55" svg:x1="25.82mm" svg:y1="13.46mm" svg:x2="30.9mm" svg:y2="13.46mm"><text:p/></draw:line><draw:line text:anchor-type="char" draw:z-index="0" draw:style-name="gr1" draw:text-style-name="P55" svg:x1="28.36mm" svg:y1="10.92mm" svg:x2="28.36mm" svg:y2="56.64mm"><text:p/></draw:line>1<text:span text:style-name="T35">er </text:span>choix : <text:s/>l’axe <text:s/><text:span text:style-name="T23">x</text:span> <text:s/>est dirigé vers le b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20">a)<text:tab/>Ne connaissant pas <text:s/><text:span text:style-name="T23">t</text:span><text:span text:style-name="T25">2</text:span>, <text:s/>la formule de Torricelli est adaptée à ce problème.</text:p>
            <text:p text:style-name="P21"><draw:frame draw:style-name="fr3" draw:name="Objet4" text:anchor-type="as-char" svg:y="-4.37mm" svg:width="39.12mm" svg:height="5.93mm" draw:z-index="26"><draw:object xlink:href="./Object 1" xlink:type="simple" xlink:show="embed" xlink:actuate="onLoad"/><draw:image xlink:href="./ObjectReplacements/Object 1" xlink:type="simple" xlink:show="embed" xlink:actuate="onLoad"/><svg:desc>formule</svg:desc></draw:frame>, <text:s/><text:span text:style-name="T37">avec <text:s/></text:span><text:span text:style-name="T24">a</text:span><text:span text:style-name="T37"> = </text:span><text:span text:style-name="T24">g</text:span><text:span text:style-name="T37">.</text:span></text:p>
            <text:p text:style-name="P21"><draw:frame draw:style-name="fr3" draw:name="Objet1" text:anchor-type="as-char" svg:y="-4.37mm" svg:width="52.78mm" svg:height="5.93mm" draw:z-index="27"><draw:object xlink:href="./Object 4" xlink:type="simple" xlink:show="embed" xlink:actuate="onLoad"/><draw:image xlink:href="./ObjectReplacements/Object 4" xlink:type="simple" xlink:show="embed" xlink:actuate="onLoad"/><svg:desc>formule</svg:desc></draw:frame>.</text:p>
            <text:p text:style-name="P43">La vitesse à laquelle la pierre heurte le sol est :</text:p>
            <text:p text:style-name="P21"><text:span text:style-name="T37"><draw:frame draw:style-name="fr3" draw:name="Objet2" text:anchor-type="as-char" svg:y="-3.77mm" svg:width="51.08mm" svg:height="5.33mm" draw:z-index="28"><draw:object xlink:href="./Object 2" xlink:type="simple" xlink:show="embed" xlink:actuate="onLoad"/><draw:image xlink:href="./ObjectReplacements/Object 2" xlink:type="simple" xlink:show="embed" xlink:actuate="onLoad"/><svg:desc>formule</svg:desc></draw:frame></text:span><text:span text:style-name="T37">.</text:span></text:p>
            <text:p text:style-name="P10"/>
            <text:p text:style-name="P20">b)<text:tab/>L'équation horaire de la pierre est : </text:p>
            <text:p text:style-name="P10"><draw:frame draw:style-name="fr3" draw:name="Objet48" text:anchor-type="as-char" svg:y="-6.19mm" svg:width="20.8mm" svg:height="9.98mm" draw:z-index="29"><draw:object xlink:href="./Object 48" xlink:type="simple" xlink:show="embed" xlink:actuate="onLoad"/><draw:image xlink:href="./ObjectReplacements/Object 48" xlink:type="simple" xlink:show="embed" xlink:actuate="onLoad"/></draw:frame>, <text:s/><text:span text:style-name="T37">car <text:s/></text:span><text:span text:style-name="T24">x</text:span><text:span text:style-name="T28">1</text:span><text:span text:style-name="T37"> = 0 [m] et </text:span><text:span text:style-name="T24">V</text:span><text:span text:style-name="T28">1</text:span><text:span text:style-name="T37"> = 0 [m/s]</text:span></text:p>
            <text:p text:style-name="P11"><text:span text:style-name="T39">Donc <text:s/></text:span><draw:frame draw:style-name="fr3" draw:name="Objet7" text:anchor-type="as-char" svg:y="-7.76mm" svg:width="53.59mm" svg:height="11.55mm" draw:z-index="30"><draw:object xlink:href="./Object 7" xlink:type="simple" xlink:show="embed" xlink:actuate="onLoad"/><draw:image xlink:href="./ObjectReplacements/Object 7" xlink:type="simple" xlink:show="embed" xlink:actuate="onLoad"/><svg:desc>formule</svg:desc></draw:frame> <text:s/><text:span text:style-name="T39">est le temps pris par la pierre pour atteindre le sol.</text:span></text:p>
            <text:p text:style-name="P44"/>
            <text:p text:style-name="P47">Vérification :</text:p>
            <text:p text:style-name="P12"><text:span text:style-name="T40"><draw:frame draw:style-name="fr3" draw:name="Objet8" text:anchor-type="as-char" svg:y="-3.77mm" svg:width="47.75mm" svg:height="5.33mm" draw:z-index="31"><draw:object xlink:href="./Object 8" xlink:type="simple" xlink:show="embed" xlink:actuate="onLoad"/><draw:image xlink:href="./ObjectReplacements/Object 8" xlink:type="simple" xlink:show="embed" xlink:actuate="onLoad"/><svg:desc>formule</svg:desc></draw:frame></text:span><text:span text:style-name="T40">,<text:line-break/>on retrouve le résultat du point a).</text:span></text:p>
            <text:p text:style-name="P10"/>
            <text:p text:style-name="P10"/>
            <text:p text:style-name="P10"/>
            <text:p text:style-name="P10"/>
          </table:table-cell>
          <table:table-cell table:style-name="Tableau1.B1" office:value-type="string">
            <text:p text:style-name="P10"><draw:g text:anchor-type="char" draw:z-index="23" draw:style-name="gr4"><draw:line draw:style-name="gr5" draw:text-style-name="P55" svg:x1="45.24mm" svg:y1="-67.22mm" svg:x2="45.24mm" svg:y2="-29.12mm"><text:p/></draw:line><draw:line draw:style-name="gr7" draw:text-style-name="P55" svg:x1="42.7mm" svg:y1="-31.66mm" svg:x2="47.78mm" svg:y2="-31.66mm"><text:p/></draw:line><draw:line draw:style-name="gr7" draw:text-style-name="P55" svg:x1="42.7mm" svg:y1="-57.06mm" svg:x2="47.78mm" svg:y2="-57.06mm"><text:p/></draw:line><draw:frame draw:style-name="gr9" draw:text-style-name="P57" svg:width="50.81mm" svg:height="15.25mm" svg:x="47.78mm" svg:y="-38.1mm"><draw:text-box><text:p text:style-name="P56"><text:span text:style-name="T44">x</text:span><text:span text:style-name="T45">1</text:span><text:span text:style-name="T44"> = 0 [m]</text:span></text:p><text:p text:style-name="P56"><text:span text:style-name="T44"><text:s/></text:span><text:span text:style-name="T44">t</text:span><text:span text:style-name="T45">1</text:span><text:span text:style-name="T44"> = 0 [s]</text:span></text:p><text:p text:style-name="P56"><text:span text:style-name="T44">V</text:span><text:span text:style-name="T45">1</text:span><text:span text:style-name="T44"> = 200 [km/h] = 55,6 [m/s]</text:span></text:p></draw:text-box></draw:frame><draw:frame draw:style-name="gr13" draw:text-style-name="P57" svg:width="15.04mm" svg:height="5.32mm" svg:x="28.45mm" svg:y="-33.34mm"><draw:text-box><text:p text:style-name="P56"><text:span text:style-name="T44"><text:s/></text:span><text:span text:style-name="T44">Point "1"</text:span></text:p></draw:text-box></draw:frame><draw:frame draw:style-name="gr9" draw:text-style-name="P57" svg:width="22.87mm" svg:height="15.25mm" svg:x="47.09mm" svg:y="-61.19mm"><draw:text-box><text:p text:style-name="P56"><text:span text:style-name="T44">x</text:span><text:span text:style-name="T45">2</text:span><text:span text:style-name="T44"> = ? [m]</text:span></text:p><text:p text:style-name="P56"><text:span text:style-name="T44"><text:s/></text:span><text:span text:style-name="T44">t</text:span><text:span text:style-name="T45">2</text:span><text:span text:style-name="T44"> = ? [s]</text:span></text:p><text:p text:style-name="P56"><text:span text:style-name="T44">V</text:span><text:span text:style-name="T45">2</text:span><text:span text:style-name="T44"> = 0 [m/s]</text:span></text:p></draw:text-box></draw:frame><draw:line draw:style-name="gr6" draw:text-style-name="P55" svg:x1="55.4mm" svg:y1="-46.9mm" svg:x2="55.4mm" svg:y2="-36.74mm"><text:p/></draw:line><draw:frame draw:style-name="gr9" draw:text-style-name="P57" svg:width="16.02mm" svg:height="7.08mm" svg:x="55.4mm" svg:y="-46.92mm"><draw:text-box><text:p text:style-name="P56"><text:span text:style-name="T47">a</text:span><text:span text:style-name="T48">= </text:span><text:span text:style-name="T49"></text:span><text:span text:style-name="T47">g</text:span><text:span text:style-name="T48"> </text:span></text:p></draw:text-box></draw:frame><draw:frame draw:style-name="gr13" draw:text-style-name="P57" svg:width="15.04mm" svg:height="5.32mm" svg:x="28.45mm" svg:y="-58.74mm"><draw:text-box><text:p text:style-name="P56"><text:span text:style-name="T44"><text:s/></text:span><text:span text:style-name="T44">Point "2"</text:span></text:p></draw:text-box></draw:frame></draw:g>2<text:span text:style-name="T35">ème</text:span> choix : <text:s/>l’axe <text:s/><text:span text:style-name="T23">x</text:span> <text:s/>est dirigé vers le hau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
            <text:p text:style-name="P20">a)<text:tab/>Ne connaissant pas <text:s/><text:span text:style-name="T23">t</text:span><text:span text:style-name="T25">2</text:span>, <text:s/>la formule de Torricelli est adaptée à ce problème.</text:p>
            <text:p text:style-name="P13"><draw:frame draw:style-name="fr3" draw:name="Objet3" text:anchor-type="as-char" svg:y="-4.37mm" svg:width="39.12mm" svg:height="5.93mm" draw:z-index="32"><draw:object xlink:href="./Object 3" xlink:type="simple" xlink:show="embed" xlink:actuate="onLoad"/><draw:image xlink:href="./ObjectReplacements/Object 3" xlink:type="simple" xlink:show="embed" xlink:actuate="onLoad"/><svg:desc>formule</svg:desc></draw:frame>, <text:s/><text:span text:style-name="T37">avec <text:s/></text:span><text:span text:style-name="T24">a</text:span><text:span text:style-name="T37"> = </text:span><text:span text:style-name="T38">–</text:span><text:span text:style-name="T24">g</text:span><text:span text:style-name="T37">.</text:span></text:p>
            <text:p text:style-name="P46"><draw:frame draw:style-name="fr3" draw:name="Objet5" text:anchor-type="as-char" svg:y="-4.37mm" svg:width="67.52mm" svg:height="5.93mm" draw:z-index="33"><draw:object xlink:href="./Object 5" xlink:type="simple" xlink:show="embed" xlink:actuate="onLoad"/><draw:image xlink:href="./ObjectReplacements/Object 5" xlink:type="simple" xlink:show="embed" xlink:actuate="onLoad"/></draw:frame></text:p>
            <text:p text:style-name="P46">La vitesse à laquelle la pierre heurte le sol est :</text:p>
            <text:p text:style-name="P22"><text:span text:style-name="T37"><draw:frame draw:style-name="fr3" draw:name="Objet6" text:anchor-type="as-char" svg:y="-3.77mm" svg:width="57.24mm" svg:height="5.33mm" draw:z-index="34"><draw:object xlink:href="./Object 6" xlink:type="simple" xlink:show="embed" xlink:actuate="onLoad"/><draw:image xlink:href="./ObjectReplacements/Object 6" xlink:type="simple" xlink:show="embed" xlink:actuate="onLoad"/><svg:desc>formule</svg:desc></draw:frame></text:span><text:span text:style-name="T37">.</text:span></text:p>
            <text:p text:style-name="P10">Le signe négatif signifie que le sens de la vitesse est opposé à celui du sens de l'axe.</text:p>
            <text:p text:style-name="P10"/>
            <text:p text:style-name="P23">b)<text:tab/>L'équation horaire de la pierre est : </text:p>
            <text:p text:style-name="P12"><draw:frame draw:style-name="fr3" draw:name="Objet9" text:anchor-type="as-char" svg:y="-6.21mm" svg:width="26.95mm" svg:height="10mm" draw:z-index="35"><draw:object xlink:href="./Object 9" xlink:type="simple" xlink:show="embed" xlink:actuate="onLoad"/><draw:image xlink:href="./ObjectReplacements/Object 9" xlink:type="simple" xlink:show="embed" xlink:actuate="onLoad"/><svg:desc>formule</svg:desc></draw:frame>, <text:s/><text:span text:style-name="T37">car <text:s/></text:span><text:span text:style-name="T24">V</text:span><text:span text:style-name="T28">1</text:span><text:span text:style-name="T37"> = 0 [m/s]</text:span></text:p>
            <text:p text:style-name="P12"><text:span text:style-name="T39">Donc <text:s/></text:span><draw:frame draw:style-name="fr3" draw:name="Objet10" text:anchor-type="as-char" svg:y="-7.9mm" svg:width="72.48mm" svg:height="12.08mm" draw:z-index="36"><draw:object xlink:href="./Object 10" xlink:type="simple" xlink:show="embed" xlink:actuate="onLoad"/><draw:image xlink:href="./ObjectReplacements/Object 10" xlink:type="simple" xlink:show="embed" xlink:actuate="onLoad"/><svg:desc>formule</svg:desc></draw:frame> <text:s/><text:span text:style-name="T39">est le temps pris par la pierre pour atteindre le sol.</text:span></text:p>
            <text:p text:style-name="P45"/>
            <text:p text:style-name="P47">Vérification :</text:p>
            <text:p text:style-name="P12"><text:span text:style-name="T40"><draw:frame draw:style-name="fr3" draw:name="Objet49" text:anchor-type="as-char" svg:y="-3.77mm" svg:width="47.75mm" svg:height="5.33mm" draw:z-index="37"><draw:object xlink:href="./Object 49" xlink:type="simple" xlink:show="embed" xlink:actuate="onLoad"/><draw:image xlink:href="./ObjectReplacements/Object 49" xlink:type="simple" xlink:show="embed" xlink:actuate="onLoad"/><svg:desc>formule</svg:desc></draw:frame></text:span><text:span text:style-name="T40">,<text:line-break/>on retrouve le résultat du point a).</text:span></text:p>
            <text:p text:style-name="P12"/>
          </table:table-cell>
        </table:table-row>
      </table:table>
      <text:p text:style-name="P10"/>
      <text:p text:style-name="P10">Il semble que pour ce problème, le choix de l'axe fait dans la colonne de gauche simplifie les calculs, mais les deux choix donnent les même résultats.</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3"><draw:g text:anchor-type="char" draw:z-index="22" draw:style-name="gr14"><draw:line draw:style-name="gr5" draw:text-style-name="P55" svg:x1="94.65mm" svg:y1="4.09mm" svg:x2="94.65mm" svg:y2="37.11mm"><text:p/></draw:line><draw:line draw:style-name="gr6" draw:text-style-name="P55" svg:x1="94.65mm" svg:y1="37.11mm" svg:x2="137.83mm" svg:y2="37.11mm"><text:p/></draw:line><draw:line draw:style-name="gr7" draw:text-style-name="P55" svg:x1="104.81mm" svg:y1="37.11mm" svg:x2="104.81mm" svg:y2="39.65mm"><text:p/></draw:line><draw:line draw:style-name="gr7" draw:text-style-name="P55" svg:x1="114.97mm" svg:y1="37.11mm" svg:x2="114.97mm" svg:y2="39.65mm"><text:p/></draw:line><draw:line draw:style-name="gr7" draw:text-style-name="P55" svg:x1="125.13mm" svg:y1="37.11mm" svg:x2="125.13mm" svg:y2="39.65mm"><text:p/></draw:line><draw:frame draw:style-name="gr9" draw:text-style-name="P57" svg:width="46.12mm" svg:height="6.57mm" svg:x="91.19mm" svg:y="38.56mm"><draw:text-box><text:p text:style-name="P56"><text:span text:style-name="T44">0 <text:s text:c="8"/>1 <text:s text:c="8"/>2 <text:s text:c="9"/>3 <text:s text:c="2"/>3,35</text:span></text:p></draw:text-box></draw:frame><draw:line draw:style-name="gr7" draw:text-style-name="P55" svg:x1="92.11mm" svg:y1="26.95mm" svg:x2="97.19mm" svg:y2="26.95mm"><text:p/></draw:line><draw:line draw:style-name="gr7" draw:text-style-name="P55" svg:x1="92.11mm" svg:y1="32.03mm" svg:x2="97.19mm" svg:y2="32.03mm"><text:p/></draw:line><draw:line draw:style-name="gr7" draw:text-style-name="P55" svg:x1="92.11mm" svg:y1="21.87mm" svg:x2="97.19mm" svg:y2="21.87mm"><text:p/></draw:line><draw:line draw:style-name="gr7" draw:text-style-name="P55" svg:x1="92.11mm" svg:y1="16.79mm" svg:x2="97.19mm" svg:y2="16.79mm"><text:p/></draw:line><draw:line draw:style-name="gr7" draw:text-style-name="P55" svg:x1="92.11mm" svg:y1="11.71mm" svg:x2="97.19mm" svg:y2="11.71mm"><text:p/></draw:line><draw:line draw:style-name="gr15" draw:text-style-name="P55" svg:x1="104.76mm" svg:y1="38.58mm" svg:x2="104.76mm" svg:y2="6.74mm"><text:p/></draw:line><draw:line draw:style-name="gr15" draw:text-style-name="P55" svg:x1="93.15mm" svg:y1="32.1mm" svg:x2="137.69mm" svg:y2="32.1mm"><text:p/></draw:line><draw:frame draw:style-name="gr13" draw:text-style-name="P57" svg:width="4.35mm" svg:height="4.1mm" svg:x="87.84mm" svg:y="29.56mm"><draw:text-box><text:p text:style-name="P56"><text:span text:style-name="T44">10</text:span></text:p></draw:text-box></draw:frame><draw:frame draw:style-name="gr13" draw:text-style-name="P57" svg:width="8.3mm" svg:height="4.63mm" svg:x="95.71mm" svg:y="1.5mm"><draw:text-box><text:p text:style-name="P56"><text:span text:style-name="T52">x</text:span><text:span text:style-name="T44"> [m]</text:span></text:p></draw:text-box></draw:frame><draw:frame draw:style-name="gr13" draw:text-style-name="P57" svg:width="4.35mm" svg:height="4.1mm" svg:x="90.52mm" svg:y="6.69mm"><draw:text-box><text:p text:style-name="P56"><text:span text:style-name="T56">55</text:span></text:p></draw:text-box></draw:frame><draw:frame draw:style-name="gr13" draw:text-style-name="P57" svg:width="8.3mm" svg:height="4.63mm" svg:x="138.18mm" svg:y="36.43mm"><draw:text-box><text:p text:style-name="P56"><text:span text:style-name="T52"><text:s/></text:span><text:span text:style-name="T52">t</text:span><text:span text:style-name="T44"> [s]</text:span></text:p></draw:text-box></draw:frame><draw:line draw:style-name="gr15" draw:text-style-name="P55" svg:x1="114.93mm" svg:y1="38.58mm" svg:x2="114.93mm" svg:y2="6.74mm"><text:p/></draw:line><draw:line draw:style-name="gr15" draw:text-style-name="P55" svg:x1="125.13mm" svg:y1="38.58mm" svg:x2="125.13mm" svg:y2="6.74mm"><text:p/></draw:line><draw:line draw:style-name="gr15" draw:text-style-name="P55" svg:x1="93.15mm" svg:y1="32.1mm" svg:x2="137.69mm" svg:y2="32.1mm"><text:p/></draw:line><draw:line draw:style-name="gr15" draw:text-style-name="P55" svg:x1="125.13mm" svg:y1="38.58mm" svg:x2="125.13mm" svg:y2="6.74mm"><text:p/></draw:line><draw:line draw:style-name="gr15" draw:text-style-name="P55" svg:x1="93.15mm" svg:y1="26.95mm" svg:x2="137.69mm" svg:y2="26.95mm"><text:p/></draw:line><draw:line draw:style-name="gr15" draw:text-style-name="P55" svg:x1="93.15mm" svg:y1="21.93mm" svg:x2="137.69mm" svg:y2="21.93mm"><text:p/></draw:line><draw:line draw:style-name="gr15" draw:text-style-name="P55" svg:x1="93.15mm" svg:y1="16.76mm" svg:x2="137.69mm" svg:y2="16.76mm"><text:p/></draw:line><draw:line draw:style-name="gr15" draw:text-style-name="P55" svg:x1="93.15mm" svg:y1="11.73mm" svg:x2="137.69mm" svg:y2="11.73mm"><text:p/></draw:line><draw:frame draw:style-name="gr13" draw:text-style-name="P57" svg:width="4.35mm" svg:height="4.1mm" svg:x="89.83mm" svg:y="34.59mm"><draw:text-box><text:p text:style-name="P56"><text:span text:style-name="T44">0</text:span></text:p></draw:text-box></draw:frame><draw:frame draw:style-name="gr13" draw:text-style-name="P57" svg:width="4.35mm" svg:height="4.1mm" svg:x="87.84mm" svg:y="24.54mm"><draw:text-box><text:p text:style-name="P56"><text:span text:style-name="T44">20</text:span></text:p></draw:text-box></draw:frame><draw:frame draw:style-name="gr13" draw:text-style-name="P57" svg:width="4.35mm" svg:height="4.1mm" svg:x="87.84mm" svg:y="19.77mm"><draw:text-box><text:p text:style-name="P56"><text:span text:style-name="T44">30</text:span></text:p></draw:text-box></draw:frame><draw:frame draw:style-name="gr13" draw:text-style-name="P57" svg:width="4.35mm" svg:height="4.1mm" svg:x="87.84mm" svg:y="14.48mm"><draw:text-box><text:p text:style-name="P56"><text:span text:style-name="T44">40</text:span></text:p></draw:text-box></draw:frame><draw:frame draw:style-name="gr13" draw:text-style-name="P57" svg:width="4.35mm" svg:height="4.1mm" svg:x="87.84mm" svg:y="9.72mm"><draw:text-box><text:p text:style-name="P56"><text:span text:style-name="T44">50</text:span></text:p></draw:text-box></draw:frame><draw:custom-shape draw:style-name="gr17" draw:text-style-name="P57" svg:width="33.73mm" svg:height="28.44mm" svg:x="94.79mm" svg:y="8.52mm"><text:p/><draw:enhanced-geometry svg:viewBox="0 0 1912 1612" draw:type="non-primitive" draw:enhanced-path="M 0 0 C 49 4 197 0 292 30 387 60 479 121 570 180 661 239 745 307 840 382 935 457 1040 539 1140 630 1240 721 1343 816 1440 930 1537 1044 1646 1198 1725 1312 1804 1426 1858 1519 1912 1612 N"/></draw:custom-shape></draw:g><draw:g text:anchor-type="char" draw:z-index="21" draw:style-name="gr18"><draw:line draw:style-name="gr5" draw:text-style-name="P55" svg:x1="94.44mm" svg:y1="50.91mm" svg:x2="94.44mm" svg:y2="83.93mm"><text:p/></draw:line><draw:line draw:style-name="gr6" draw:text-style-name="P55" svg:x1="94.44mm" svg:y1="83.93mm" svg:x2="137.62mm" svg:y2="83.93mm"><text:p/></draw:line><draw:line draw:style-name="gr7" draw:text-style-name="P55" svg:x1="104.6mm" svg:y1="83.93mm" svg:x2="104.6mm" svg:y2="86.47mm"><text:p/></draw:line><draw:line draw:style-name="gr7" draw:text-style-name="P55" svg:x1="114.76mm" svg:y1="83.93mm" svg:x2="114.76mm" svg:y2="86.47mm"><text:p/></draw:line><draw:line draw:style-name="gr7" draw:text-style-name="P55" svg:x1="124.92mm" svg:y1="83.93mm" svg:x2="124.92mm" svg:y2="86.47mm"><text:p/></draw:line><draw:frame draw:style-name="gr9" draw:text-style-name="P57" svg:width="60.1mm" svg:height="7.63mm" svg:x="91.88mm" svg:y="86.47mm"><draw:text-box><text:p text:style-name="P56"><text:span text:style-name="T44">0 <text:s text:c="8"/>3 <text:s text:c="8"/>6 <text:s text:c="9"/>9 <text:s text:c="4"/>11,2 = 3,35</text:span><text:span text:style-name="T51">2</text:span></text:p></draw:text-box></draw:frame><draw:line draw:style-name="gr7" draw:text-style-name="P55" svg:x1="91.9mm" svg:y1="73.77mm" svg:x2="96.98mm" svg:y2="73.77mm"><text:p/></draw:line><draw:line draw:style-name="gr7" draw:text-style-name="P55" svg:x1="91.9mm" svg:y1="78.85mm" svg:x2="96.98mm" svg:y2="78.85mm"><text:p/></draw:line><draw:line draw:style-name="gr7" draw:text-style-name="P55" svg:x1="91.9mm" svg:y1="68.69mm" svg:x2="96.98mm" svg:y2="68.69mm"><text:p/></draw:line><draw:line draw:style-name="gr7" draw:text-style-name="P55" svg:x1="91.9mm" svg:y1="63.61mm" svg:x2="96.98mm" svg:y2="63.61mm"><text:p/></draw:line><draw:line draw:style-name="gr7" draw:text-style-name="P55" svg:x1="91.9mm" svg:y1="58.53mm" svg:x2="96.98mm" svg:y2="58.53mm"><text:p/></draw:line><draw:line draw:style-name="gr19" draw:text-style-name="P55" svg:x1="94.44mm" svg:y1="55.99mm" svg:x2="132.54mm" svg:y2="83.93mm"><text:p/></draw:line><draw:frame draw:style-name="gr13" draw:text-style-name="P57" svg:width="4.35mm" svg:height="4.1mm" svg:x="87.86mm" svg:y="76.8mm"><draw:text-box><text:p text:style-name="P56"><text:span text:style-name="T44">10</text:span></text:p></draw:text-box></draw:frame><draw:line draw:style-name="gr15" draw:text-style-name="P55" svg:x1="93.15mm" svg:y1="78.95mm" svg:x2="137.69mm" svg:y2="78.95mm"><text:p/></draw:line><draw:line draw:style-name="gr15" draw:text-style-name="P55" svg:x1="104.63mm" svg:y1="86.47mm" svg:x2="104.63mm" svg:y2="54.63mm"><text:p/></draw:line><draw:frame draw:style-name="gr13" draw:text-style-name="P57" svg:width="9.8mm" svg:height="4.81mm" svg:x="137.85mm" svg:y="81.65mm"><draw:text-box><text:p text:style-name="P56"><text:span text:style-name="T52"><text:s/></text:span><text:span text:style-name="T52">t</text:span><text:span text:style-name="T51">2 </text:span><text:span text:style-name="T44">[s</text:span><text:span text:style-name="T51">2</text:span><text:span text:style-name="T44">]</text:span></text:p></draw:text-box></draw:frame><draw:frame draw:style-name="gr13" draw:text-style-name="P57" svg:width="8.3mm" svg:height="4.63mm" svg:x="96.24mm" svg:y="49.11mm"><draw:text-box><text:p text:style-name="P56"><text:span text:style-name="T52">x</text:span><text:span text:style-name="T44"> [m]</text:span></text:p></draw:text-box></draw:frame><draw:line draw:style-name="gr15" draw:text-style-name="P55" svg:x1="114.81mm" svg:y1="86.47mm" svg:x2="114.81mm" svg:y2="54.63mm"><text:p/></draw:line><draw:line draw:style-name="gr15" draw:text-style-name="P55" svg:x1="124.88mm" svg:y1="86.47mm" svg:x2="124.88mm" svg:y2="54.63mm"><text:p/></draw:line><draw:frame draw:style-name="gr13" draw:text-style-name="P57" svg:width="4.35mm" svg:height="4.1mm" svg:x="89.85mm" svg:y="81.57mm"><draw:text-box><text:p text:style-name="P56"><text:span text:style-name="T44">0</text:span></text:p></draw:text-box></draw:frame><draw:frame draw:style-name="gr13" draw:text-style-name="P57" svg:width="4.35mm" svg:height="4.1mm" svg:x="87.86mm" svg:y="71.78mm"><draw:text-box><text:p text:style-name="P56"><text:span text:style-name="T44">20</text:span></text:p></draw:text-box></draw:frame><draw:frame draw:style-name="gr13" draw:text-style-name="P57" svg:width="4.35mm" svg:height="4.1mm" svg:x="87.86mm" svg:y="66.61mm"><draw:text-box><text:p text:style-name="P56"><text:span text:style-name="T44">30</text:span></text:p></draw:text-box></draw:frame><draw:frame draw:style-name="gr13" draw:text-style-name="P57" svg:width="4.35mm" svg:height="4.1mm" svg:x="87.86mm" svg:y="61.46mm"><draw:text-box><text:p text:style-name="P56"><text:span text:style-name="T44">40</text:span></text:p></draw:text-box></draw:frame><draw:frame draw:style-name="gr13" draw:text-style-name="P57" svg:width="4.35mm" svg:height="4.1mm" svg:x="87.86mm" svg:y="56.82mm"><draw:text-box><text:p text:style-name="P56"><text:span text:style-name="T44">50</text:span></text:p></draw:text-box></draw:frame><draw:frame draw:style-name="gr13" draw:text-style-name="P57" svg:width="4.35mm" svg:height="4.1mm" svg:x="90.91mm" svg:y="54.31mm"><draw:text-box><text:p text:style-name="P56"><text:span text:style-name="T56">55</text:span></text:p></draw:text-box></draw:frame><draw:line draw:style-name="gr15" draw:text-style-name="P55" svg:x1="93.15mm" svg:y1="73.8mm" svg:x2="137.69mm" svg:y2="73.8mm"><text:p/></draw:line><draw:line draw:style-name="gr15" draw:text-style-name="P55" svg:x1="93.15mm" svg:y1="68.76mm" svg:x2="137.69mm" svg:y2="68.76mm"><text:p/></draw:line><draw:line draw:style-name="gr15" draw:text-style-name="P55" svg:x1="93.15mm" svg:y1="63.48mm" svg:x2="137.69mm" svg:y2="63.48mm"><text:p/></draw:line><draw:line draw:style-name="gr15" draw:text-style-name="P55" svg:x1="93.15mm" svg:y1="58.58mm" svg:x2="137.69mm" svg:y2="58.58mm"><text:p/></draw:line></draw:g><draw:g text:anchor-type="char" draw:z-index="20" draw:style-name="gr18"><draw:frame draw:style-name="gr13" draw:text-style-name="P57" svg:width="9.8mm" svg:height="4.81mm" svg:x="53.27mm" svg:y="83.02mm"><draw:text-box><text:p text:style-name="P56"><text:span text:style-name="T52"><text:s/></text:span><text:span text:style-name="T52">t</text:span><text:span text:style-name="T51">2 </text:span><text:span text:style-name="T44">[s</text:span><text:span text:style-name="T51">2</text:span><text:span text:style-name="T44">]</text:span></text:p></draw:text-box></draw:frame><draw:line draw:style-name="gr5" draw:text-style-name="P55" svg:x1="10.72mm" svg:y1="51.06mm" svg:x2="10.72mm" svg:y2="84.08mm"><text:p/></draw:line><draw:line draw:style-name="gr6" draw:text-style-name="P55" svg:x1="10.72mm" svg:y1="84.08mm" svg:x2="53.9mm" svg:y2="84.08mm"><text:p/></draw:line><draw:line draw:style-name="gr7" draw:text-style-name="P55" svg:x1="20.88mm" svg:y1="84.08mm" svg:x2="20.88mm" svg:y2="86.62mm"><text:p/></draw:line><draw:line draw:style-name="gr7" draw:text-style-name="P55" svg:x1="31.04mm" svg:y1="84.08mm" svg:x2="31.04mm" svg:y2="86.62mm"><text:p/></draw:line><draw:line draw:style-name="gr7" draw:text-style-name="P55" svg:x1="41.2mm" svg:y1="84.08mm" svg:x2="41.2mm" svg:y2="86.62mm"><text:p/></draw:line><draw:frame draw:style-name="gr9" draw:text-style-name="P57" svg:width="60.12mm" svg:height="7.63mm" svg:x="8.18mm" svg:y="86.62mm"><draw:text-box><text:p text:style-name="P56"><text:span text:style-name="T44">0 <text:s text:c="8"/>3 <text:s text:c="8"/>6 <text:s text:c="9"/>9 <text:s text:c="3"/>11,2 = 3,35</text:span><text:span text:style-name="T51">2</text:span></text:p></draw:text-box></draw:frame><draw:line draw:style-name="gr7" draw:text-style-name="P55" svg:x1="8.18mm" svg:y1="73.92mm" svg:x2="13.26mm" svg:y2="73.92mm"><text:p/></draw:line><draw:line draw:style-name="gr7" draw:text-style-name="P55" svg:x1="8.18mm" svg:y1="79mm" svg:x2="13.26mm" svg:y2="79mm"><text:p/></draw:line><draw:line draw:style-name="gr7" draw:text-style-name="P55" svg:x1="8.18mm" svg:y1="68.84mm" svg:x2="13.26mm" svg:y2="68.84mm"><text:p/></draw:line><draw:line draw:style-name="gr7" draw:text-style-name="P55" svg:x1="8.18mm" svg:y1="63.76mm" svg:x2="13.26mm" svg:y2="63.76mm"><text:p/></draw:line><draw:line draw:style-name="gr7" draw:text-style-name="P55" svg:x1="8.18mm" svg:y1="58.68mm" svg:x2="13.26mm" svg:y2="58.68mm"><text:p/></draw:line><draw:frame draw:style-name="gr13" draw:text-style-name="P57" svg:width="4.35mm" svg:height="4.1mm" svg:x="3.63mm" svg:y="76.74mm"><draw:text-box><text:p text:style-name="P56"><text:span text:style-name="T44">10</text:span></text:p></draw:text-box></draw:frame><draw:frame draw:style-name="gr13" draw:text-style-name="P57" svg:width="8.3mm" svg:height="4.63mm" svg:x="12.54mm" svg:y="49.51mm"><draw:text-box><text:p text:style-name="P56"><text:span text:style-name="T52">x</text:span><text:span text:style-name="T44"> [m]</text:span></text:p></draw:text-box></draw:frame><draw:line draw:style-name="gr19" draw:text-style-name="P55" svg:x1="10.72mm" svg:y1="84.14mm" svg:x2="52.24mm" svg:y2="52.53mm"><text:p/></draw:line><draw:line draw:style-name="gr15" draw:text-style-name="P55" svg:x1="8.75mm" svg:y1="79.02mm" svg:x2="53.29mm" svg:y2="79.02mm"><text:p/></draw:line><draw:line draw:style-name="gr15" draw:text-style-name="P55" svg:x1="8.75mm" svg:y1="73.89mm" svg:x2="53.29mm" svg:y2="73.89mm"><text:p/></draw:line><draw:line draw:style-name="gr15" draw:text-style-name="P55" svg:x1="8.75mm" svg:y1="68.88mm" svg:x2="53.29mm" svg:y2="68.88mm"><text:p/></draw:line><draw:line draw:style-name="gr15" draw:text-style-name="P55" svg:x1="8.75mm" svg:y1="63.76mm" svg:x2="53.29mm" svg:y2="63.76mm"><text:p/></draw:line><draw:line draw:style-name="gr15" draw:text-style-name="P55" svg:x1="8.75mm" svg:y1="58.65mm" svg:x2="53.29mm" svg:y2="58.65mm"><text:p/></draw:line><draw:line draw:style-name="gr15" draw:text-style-name="P55" svg:x1="20.92mm" svg:y1="85.7mm" svg:x2="20.92mm" svg:y2="53.69mm"><text:p/></draw:line><draw:line draw:style-name="gr15" draw:text-style-name="P55" svg:x1="31.06mm" svg:y1="85.53mm" svg:x2="31.06mm" svg:y2="53.69mm"><text:p/></draw:line><draw:line draw:style-name="gr15" draw:text-style-name="P55" svg:x1="41.2mm" svg:y1="85.53mm" svg:x2="41.2mm" svg:y2="53.69mm"><text:p/></draw:line><draw:line draw:style-name="gr15" draw:text-style-name="P55" svg:x1="8.82mm" svg:y1="61.19mm" svg:x2="53.36mm" svg:y2="61.19mm"><text:p/></draw:line><draw:line draw:style-name="gr16" draw:text-style-name="P55" svg:x1="8.82mm" svg:y1="56.09mm" svg:x2="53.36mm" svg:y2="56.09mm"><text:p/></draw:line><draw:line draw:style-name="gr16" draw:text-style-name="P55" svg:x1="47.55mm" svg:y1="85.53mm" svg:x2="47.55mm" svg:y2="53.69mm"><text:p/></draw:line><draw:frame draw:style-name="gr13" draw:text-style-name="P57" svg:width="4.35mm" svg:height="4.1mm" svg:x="3.63mm" svg:y="71.89mm"><draw:text-box><text:p text:style-name="P56"><text:span text:style-name="T44">20</text:span></text:p></draw:text-box></draw:frame><draw:frame draw:style-name="gr13" draw:text-style-name="P57" svg:width="4.35mm" svg:height="4.1mm" svg:x="3.63mm" svg:y="66.87mm"><draw:text-box><text:p text:style-name="P56"><text:span text:style-name="T44">30</text:span></text:p></draw:text-box></draw:frame><draw:frame draw:style-name="gr13" draw:text-style-name="P57" svg:width="4.35mm" svg:height="4.1mm" svg:x="3.63mm" svg:y="61.75mm"><draw:text-box><text:p text:style-name="P56"><text:span text:style-name="T44">40</text:span></text:p></draw:text-box></draw:frame><draw:frame draw:style-name="gr13" draw:text-style-name="P57" svg:width="4.35mm" svg:height="4.1mm" svg:x="3.63mm" svg:y="56.72mm"><draw:text-box><text:p text:style-name="P56"><text:span text:style-name="T44">50</text:span></text:p></draw:text-box></draw:frame><draw:frame draw:style-name="gr13" draw:text-style-name="P57" svg:width="4.35mm" svg:height="4.1mm" svg:x="5.57mm" svg:y="53.9mm"><draw:text-box><text:p text:style-name="P56"><text:span text:style-name="T55">55</text:span></text:p></draw:text-box></draw:frame><draw:frame draw:style-name="gr13" draw:text-style-name="P57" svg:width="4.35mm" svg:height="4.1mm" svg:x="4.69mm" svg:y="81.95mm"><draw:text-box><text:p text:style-name="P56"><text:span text:style-name="T44"><text:s/></text:span><text:span text:style-name="T44">0</text:span></text:p></draw:text-box></draw:frame></draw:g><draw:g text:anchor-type="char" draw:z-index="19" draw:style-name="gr14"><draw:frame draw:style-name="gr13" draw:text-style-name="P57" svg:width="6.53mm" svg:height="4.81mm" svg:x="52.16mm" svg:y="37.34mm"><draw:text-box><text:p text:style-name="P56"><text:span text:style-name="T52">t</text:span><text:span text:style-name="T44"> [s]</text:span></text:p></draw:text-box></draw:frame><draw:line draw:style-name="gr5" draw:text-style-name="P55" svg:x1="10.6mm" svg:y1="3.23mm" svg:x2="10.6mm" svg:y2="37.22mm"><text:p/></draw:line><draw:line draw:style-name="gr6" draw:text-style-name="P55" svg:x1="10.6mm" svg:y1="37.22mm" svg:x2="53.78mm" svg:y2="37.22mm"><text:p/></draw:line><draw:line draw:style-name="gr7" draw:text-style-name="P55" svg:x1="20.76mm" svg:y1="37.22mm" svg:x2="20.76mm" svg:y2="39.76mm"><text:p/></draw:line><draw:line draw:style-name="gr7" draw:text-style-name="P55" svg:x1="30.92mm" svg:y1="37.22mm" svg:x2="30.92mm" svg:y2="39.76mm"><text:p/></draw:line><draw:line draw:style-name="gr7" draw:text-style-name="P55" svg:x1="41.08mm" svg:y1="37.22mm" svg:x2="41.08mm" svg:y2="39.76mm"><text:p/></draw:line><draw:frame draw:style-name="gr9" draw:text-style-name="P57" svg:width="45.57mm" svg:height="7.63mm" svg:x="7.94mm" svg:y="39.05mm"><draw:text-box><text:p text:style-name="P56"><text:span text:style-name="T44">0 <text:s text:c="8"/>1 <text:s text:c="8"/>2 <text:s text:c="9"/>3 <text:s/>3,35</text:span></text:p></draw:text-box></draw:frame><draw:line draw:style-name="gr7" draw:text-style-name="P55" svg:x1="8.06mm" svg:y1="27.06mm" svg:x2="13.14mm" svg:y2="27.06mm"><text:p/></draw:line><draw:line draw:style-name="gr7" draw:text-style-name="P55" svg:x1="8.06mm" svg:y1="32.14mm" svg:x2="13.14mm" svg:y2="32.14mm"><text:p/></draw:line><draw:line draw:style-name="gr7" draw:text-style-name="P55" svg:x1="8.06mm" svg:y1="21.98mm" svg:x2="13.14mm" svg:y2="21.98mm"><text:p/></draw:line><draw:line draw:style-name="gr7" draw:text-style-name="P55" svg:x1="8.06mm" svg:y1="16.9mm" svg:x2="13.14mm" svg:y2="16.9mm"><text:p/></draw:line><draw:line draw:style-name="gr7" draw:text-style-name="P55" svg:x1="8.06mm" svg:y1="11.82mm" svg:x2="13.14mm" svg:y2="11.82mm"><text:p/></draw:line><draw:frame draw:style-name="gr13" draw:text-style-name="P57" svg:width="4.61mm" svg:height="3.84mm" svg:x="3.32mm" svg:y="10.21mm"><draw:text-box><text:p text:style-name="P56"><text:span text:style-name="T44">50</text:span></text:p></draw:text-box></draw:frame><draw:frame draw:style-name="gr13" draw:text-style-name="P57" svg:width="4.44mm" svg:height="4.01mm" svg:x="3.43mm" svg:y="30.09mm"><draw:text-box><text:p text:style-name="P56"><text:span text:style-name="T44">10</text:span></text:p></draw:text-box></draw:frame><draw:frame draw:style-name="gr13" draw:text-style-name="P57" svg:width="8.83mm" svg:height="4.89mm" svg:x="12.14mm" svg:y="0.97mm"><draw:text-box><text:p text:style-name="P56"><text:span text:style-name="T52">x</text:span><text:span text:style-name="T44"> [m]</text:span></text:p></draw:text-box></draw:frame><draw:line draw:style-name="gr15" draw:text-style-name="P55" svg:x1="8.87mm" svg:y1="31.94mm" svg:x2="53.85mm" svg:y2="31.94mm"><text:p/></draw:line><draw:line draw:style-name="gr15" draw:text-style-name="P55" svg:x1="8.87mm" svg:y1="27.04mm" svg:x2="53.85mm" svg:y2="27.04mm"><text:p/></draw:line><draw:line draw:style-name="gr15" draw:text-style-name="P55" svg:x1="8.87mm" svg:y1="22.01mm" svg:x2="53.85mm" svg:y2="22.01mm"><text:p/></draw:line><draw:line draw:style-name="gr15" draw:text-style-name="P55" svg:x1="8.87mm" svg:y1="16.86mm" svg:x2="53.85mm" svg:y2="16.86mm"><text:p/></draw:line><draw:line draw:style-name="gr15" draw:text-style-name="P55" svg:x1="8.87mm" svg:y1="11.71mm" svg:x2="53.85mm" svg:y2="11.71mm"><text:p/></draw:line><draw:line draw:style-name="gr16" draw:text-style-name="P55" svg:x1="8.96mm" svg:y1="9.1mm" svg:x2="53.94mm" svg:y2="9.1mm"><text:p/></draw:line><draw:line draw:style-name="gr15" draw:text-style-name="P55" svg:x1="20.76mm" svg:y1="38.8mm" svg:x2="20.76mm" svg:y2="4.67mm"><text:p/></draw:line><draw:line draw:style-name="gr15" draw:text-style-name="P55" svg:x1="15.75mm" svg:y1="38.8mm" svg:x2="15.75mm" svg:y2="4.67mm"><text:p/></draw:line><draw:line draw:style-name="gr15" draw:text-style-name="P55" svg:x1="30.83mm" svg:y1="38.8mm" svg:x2="30.83mm" svg:y2="4.67mm"><text:p/></draw:line><draw:line draw:style-name="gr15" draw:text-style-name="P55" svg:x1="25.79mm" svg:y1="38.8mm" svg:x2="25.79mm" svg:y2="4.67mm"><text:p/></draw:line><draw:line draw:style-name="gr15" draw:text-style-name="P55" svg:x1="40.87mm" svg:y1="38.8mm" svg:x2="40.87mm" svg:y2="4.67mm"><text:p/></draw:line><draw:line draw:style-name="gr15" draw:text-style-name="P55" svg:x1="35.86mm" svg:y1="38.8mm" svg:x2="35.86mm" svg:y2="4.67mm"><text:p/></draw:line><draw:frame draw:style-name="gr13" draw:text-style-name="P57" svg:width="3.64mm" svg:height="3.48mm" svg:x="5.28mm" svg:y="7.3mm"><draw:text-box><text:p text:style-name="P56"><text:span text:style-name="T55">55</text:span></text:p></draw:text-box></draw:frame><draw:custom-shape draw:style-name="gr17" draw:text-style-name="P57" svg:width="35.55mm" svg:height="32.82mm" svg:x="10.71mm" svg:y="4.43mm"><text:p/><draw:enhanced-geometry svg:viewBox="0 0 2015 1860" draw:type="non-primitive" draw:enhanced-path="M 0 1860 C 99 1859 198 1859 295 1835 392 1811 485 1766 580 1715 675 1664 771 1599 865 1530 959 1461 1051 1392 1145 1300 1239 1208 1334 1098 1430 980 1526 862 1623 753 1720 590 1817 427 1916 213 2015 0 N"/></draw:custom-shape><draw:line draw:style-name="gr15" draw:text-style-name="P55" svg:x1="8.87mm" svg:y1="6.6mm" svg:x2="53.85mm" svg:y2="6.6mm"><text:p/></draw:line><draw:line draw:style-name="gr7" draw:text-style-name="P55" svg:x1="8.06mm" svg:y1="6.61mm" svg:x2="13.14mm" svg:y2="6.61mm"><text:p/></draw:line><draw:frame draw:style-name="gr13" draw:text-style-name="P57" svg:width="4.61mm" svg:height="3.84mm" svg:x="3.32mm" svg:y="3.95mm"><draw:text-box><text:p text:style-name="P56"><text:span text:style-name="T44">60</text:span></text:p></draw:text-box></draw:frame><draw:line draw:style-name="gr16" draw:text-style-name="P55" svg:x1="44.06mm" svg:y1="40.14mm" svg:x2="44.06mm" svg:y2="4.69mm"><text:p/></draw:line><draw:frame draw:style-name="gr13" draw:text-style-name="P57" svg:width="4.44mm" svg:height="4.01mm" svg:x="5.45mm" svg:y="34.85mm"><draw:text-box><text:p text:style-name="P56"><text:span text:style-name="T44">0</text:span></text:p></draw:text-box></draw:frame><draw:frame draw:style-name="gr13" draw:text-style-name="P57" svg:width="4.44mm" svg:height="4.01mm" svg:x="3.43mm" svg:y="24.98mm"><draw:text-box><text:p text:style-name="P56"><text:span text:style-name="T44">20</text:span></text:p></draw:text-box></draw:frame><draw:frame draw:style-name="gr13" draw:text-style-name="P57" svg:width="4.44mm" svg:height="4.01mm" svg:x="3.43mm" svg:y="19.95mm"><draw:text-box><text:p text:style-name="P56"><text:span text:style-name="T44">30</text:span></text:p></draw:text-box></draw:frame><draw:frame draw:style-name="gr13" draw:text-style-name="P57" svg:width="4.44mm" svg:height="4.01mm" svg:x="3.43mm" svg:y="14.75mm"><draw:text-box><text:p text:style-name="P56"><text:span text:style-name="T44">40</text:span></text:p></draw:text-box></draw:frame></draw:g>c) </text:p>
            <text:p text:style-name="P3"><text:s text:c="5"/></text:p>
            <text:p text:style-name="P3"/>
            <text:p text:style-name="P3"/>
            <text:p text:style-name="P3"/>
            <text:p text:style-name="P3"/>
            <text:p text:style-name="P3"/>
            <text:p text:style-name="P3"/>
            <text:p text:style-name="P3"/>
            <text:p text:style-name="P3"/>
            <text:p text:style-name="P49">d)</text:p>
            <text:p text:style-name="P3"/>
            <text:p text:style-name="P3"/>
            <text:p text:style-name="P3"/>
            <text:p text:style-name="P3"/>
            <text:p text:style-name="P3"/>
            <text:p text:style-name="P3"/>
            <text:p text:style-name="P3"/>
            <text:p text:style-name="P3"/>
            <text:p text:style-name="P3"/>
            <text:p text:style-name="P3"/>
            <text:p text:style-name="P3"/>
          </table:table-cell>
          <table:table-cell table:style-name="Tableau2.B1" office:value-type="string">
            <text:p text:style-name="P3">c)</text:p>
            <text:p text:style-name="P3"/>
            <text:p text:style-name="P3"/>
            <text:p text:style-name="P3"/>
            <text:p text:style-name="P3"/>
            <text:p text:style-name="P3"/>
            <text:p text:style-name="P3"/>
            <text:p text:style-name="P3"/>
            <text:p text:style-name="P3"/>
            <text:p text:style-name="P3"/>
            <text:p text:style-name="P49">d)</text:p>
            <text:p text:style-name="P3"/>
            <text:p text:style-name="P3"/>
            <text:p text:style-name="P3"/>
            <text:p text:style-name="P3"/>
            <text:p text:style-name="P3"/>
            <text:p text:style-name="P3"/>
            <text:p text:style-name="P3"/>
          </table:table-cell>
        </table:table-row>
      </table:table>
      <text:p text:style-name="P6"/>
      <text:p text:style-name="P15"><text:span text:style-name="T9">3</text:span><text:span text:style-name="T7">.</text:span><text:span text:style-name="T10"><text:tab/></text:span><draw:g text:anchor-type="char" draw:z-index="18" draw:style-name="gr4"><draw:line draw:style-name="gr5" draw:text-style-name="P55" svg:x1="86.8mm" svg:y1="5.17mm" svg:x2="86.8mm" svg:y2="43.27mm"><text:p/></draw:line><draw:line draw:style-name="gr7" draw:text-style-name="P55" svg:x1="84.26mm" svg:y1="40.73mm" svg:x2="89.34mm" svg:y2="40.73mm"><text:p/></draw:line><draw:line draw:style-name="gr7" draw:text-style-name="P55" svg:x1="84.26mm" svg:y1="15.33mm" svg:x2="89.34mm" svg:y2="15.33mm"><text:p/></draw:line><draw:frame draw:style-name="gr9" draw:text-style-name="P57" svg:width="22.87mm" svg:height="15.25mm" svg:x="89.33mm" svg:y="36.18mm"><draw:text-box><text:p text:style-name="P56"><text:span text:style-name="T44">x</text:span><text:span text:style-name="T45">1</text:span><text:span text:style-name="T44"> = 0 [m]</text:span></text:p><text:p text:style-name="P56"><text:span text:style-name="T44"><text:s/></text:span><text:span text:style-name="T44">t</text:span><text:span text:style-name="T45">1</text:span><text:span text:style-name="T44"> = 0 [s]</text:span></text:p><text:p text:style-name="P56"><text:span text:style-name="T44">V</text:span><text:span text:style-name="T45">1</text:span><text:span text:style-name="T44"> = ? [m/s]</text:span></text:p></draw:text-box></draw:frame><draw:frame draw:style-name="gr9" draw:text-style-name="P57" svg:width="19.22mm" svg:height="5.97mm" svg:x="66.45mm" svg:y="38.19mm"><draw:text-box><text:p text:style-name="P56"><text:span text:style-name="T44">Point "1"</text:span></text:p></draw:text-box></draw:frame><draw:frame draw:style-name="gr9" draw:text-style-name="P57" svg:width="35.57mm" svg:height="10.17mm" svg:x="66.47mm" svg:y="12.79mm"><draw:text-box><text:p text:style-name="P56"><text:span text:style-name="T44">Point "2"</text:span></text:p></draw:text-box></draw:frame><draw:frame draw:style-name="gr9" draw:text-style-name="P57" svg:width="22.87mm" svg:height="15.25mm" svg:x="88.64mm" svg:y="11.2mm"><draw:text-box><text:p text:style-name="P56"><text:span text:style-name="T44">x</text:span><text:span text:style-name="T45">2</text:span><text:span text:style-name="T44"> = 60 [m]</text:span></text:p><text:p text:style-name="P56"><text:span text:style-name="T44"><text:s/></text:span><text:span text:style-name="T44">t</text:span><text:span text:style-name="T45">2</text:span><text:span text:style-name="T44"> = ? [s]</text:span></text:p><text:p text:style-name="P56"><text:span text:style-name="T44">V</text:span><text:span text:style-name="T45">2</text:span><text:span text:style-name="T44"> = 0 [m/s]</text:span></text:p></draw:text-box></draw:frame><draw:line draw:style-name="gr6" draw:text-style-name="P55" svg:x1="96.96mm" svg:y1="25.49mm" svg:x2="96.96mm" svg:y2="35.65mm"><text:p/></draw:line><draw:frame draw:style-name="gr9" draw:text-style-name="P57" svg:width="36.68mm" svg:height="10.17mm" svg:x="96.93mm" svg:y="25.49mm"><draw:text-box><text:p text:style-name="P56"><text:span text:style-name="T47">a</text:span><text:span text:style-name="T48"> = </text:span><text:span text:style-name="T53"></text:span><text:span text:style-name="T48">g = </text:span><text:span text:style-name="T53"></text:span><text:span text:style-name="T48">9,81 [m/s</text:span><text:span text:style-name="T50">2</text:span><text:span text:style-name="T48">]</text:span></text:p></draw:text-box></draw:frame><draw:frame draw:style-name="gr9" draw:text-style-name="P57" svg:width="22.87mm" svg:height="25.41mm" svg:x="132.51mm" svg:y="30.57mm"><draw:text-box><text:p text:style-name="P56"><text:span text:style-name="T54">Au retour :</text:span></text:p><text:p text:style-name="P56"><text:span text:style-name="T44">x</text:span><text:span text:style-name="T45">3</text:span><text:span text:style-name="T44"> = 0 [m]</text:span></text:p><text:p text:style-name="P56"><text:span text:style-name="T44"><text:s/></text:span><text:span text:style-name="T44">t</text:span><text:span text:style-name="T45">3</text:span><text:span text:style-name="T44"> = ? [s]</text:span></text:p><text:p text:style-name="P56"><text:span text:style-name="T44">V</text:span><text:span text:style-name="T45">3</text:span><text:span text:style-name="T44"> = ? [m/s]</text:span></text:p></draw:text-box></draw:frame><draw:frame draw:style-name="gr13" draw:text-style-name="P57" svg:width="18.33mm" svg:height="14.15mm" svg:x="155.23mm" svg:y="33.76mm"><draw:text-box><text:p text:style-name="P56"><text:span text:style-name="T44">Le point "3" égale le point "1".</text:span></text:p></draw:text-box></draw:frame></draw:g><text:span text:style-name="T3">Posons pour ce problème l’axe <text:s/></text:span><text:span text:style-name="T5">x</text:span><text:span text:style-name="T3"> <text:s/>ainsi :</text:span></text:p>
      <text:p text:style-name="P24"/>
      <text:p text:style-name="P25">a)<text:tab/><text:span text:style-name="T23">t</text:span><text:span text:style-name="T25">2</text:span> <text:s/>étant inconnu, Torricelli est adapté à ce problème.</text:p>
      <text:p text:style-name="P30"><draw:frame draw:style-name="fr3" draw:name="Objet11" text:anchor-type="as-char" svg:y="-4.37mm" svg:width="39.12mm" svg:height="5.93mm" draw:z-index="38"><draw:object xlink:href="./Object 11" xlink:type="simple" xlink:show="embed" xlink:actuate="onLoad"/><draw:image xlink:href="./ObjectReplacements/Object 11" xlink:type="simple" xlink:show="embed" xlink:actuate="onLoad"/><svg:desc>formule</svg:desc></draw:frame>, <text:s text:c="2"/>donc :</text:p>
      <text:p text:style-name="P50"/>
      <text:p text:style-name="P30"/>
      <text:p text:style-name="P30"/>
      <text:p text:style-name="P30"/>
      <text:p text:style-name="P30"/>
      <text:p text:style-name="P31"/>
      <text:p text:style-name="P31"><draw:frame draw:style-name="fr3" draw:name="Objet12" text:anchor-type="as-char" svg:y="-4.37mm" svg:width="142.88mm" svg:height="5.93mm" draw:z-index="39"><draw:object xlink:href="./Object 12" xlink:type="simple" xlink:show="embed" xlink:actuate="onLoad"/><draw:image xlink:href="./ObjectReplacements/Object 12" xlink:type="simple" xlink:show="embed" xlink:actuate="onLoad"/></draw:frame> </text:p>
      <text:p text:style-name="P30"><text:span text:style-name="T23">V</text:span><text:span text:style-name="T25">1</text:span> = 34,3 [m/s] = 123,5 [km/h]</text:p>
      <text:p text:style-name="P30">La balle a été lancée avec une vitesse initiale de 123,5 [km/h] pour arriver à une hauteur de 60 mètres, en négligeant les frottements.</text:p>
      <text:p text:style-name="P38"><text:span text:style-name="T41">b)<text:tab/>Le temps de montée peut maintenant se calculer avec : </text:span><text:span text:style-name="T41"><draw:frame draw:style-name="fr3" draw:name="Objet13" text:anchor-type="as-char" svg:y="-3.86mm" svg:width="34.01mm" svg:height="5.4mm" draw:z-index="40"><draw:object xlink:href="./Object 13" xlink:type="simple" xlink:show="embed" xlink:actuate="onLoad"/><draw:image xlink:href="./ObjectReplacements/Object 13" xlink:type="simple" xlink:show="embed" xlink:actuate="onLoad"/></draw:frame></text:span><text:span text:style-name="T41">.</text:span></text:p>
      <text:p text:style-name="P38"><text:span text:style-name="T41"><text:tab/>Donc : </text:span><text:span text:style-name="T41"><draw:frame draw:style-name="fr3" draw:name="Objet14" text:anchor-type="as-char" svg:y="-4.37mm" svg:width="53.96mm" svg:height="5.93mm" draw:z-index="41"><draw:object xlink:href="./Object 14" xlink:type="simple" xlink:show="embed" xlink:actuate="onLoad"/><draw:image xlink:href="./ObjectReplacements/Object 14" xlink:type="simple" xlink:show="embed" xlink:actuate="onLoad"/><svg:desc>formule</svg:desc></draw:frame></text:span></text:p>
      <text:p text:style-name="P32">Le temps de montée est de : <draw:frame draw:style-name="fr3" draw:name="Objet15" text:anchor-type="as-char" svg:y="-6.35mm" svg:width="46.28mm" svg:height="10.88mm" draw:z-index="42"><draw:object xlink:href="./Object 15" xlink:type="simple" xlink:show="embed" xlink:actuate="onLoad"/><draw:image xlink:href="./ObjectReplacements/Object 15" xlink:type="simple" xlink:show="embed" xlink:actuate="onLoad"/><svg:desc>formule</svg:desc></draw:frame>.</text:p>
      <text:p text:style-name="P32"/>
      <text:p text:style-name="P19"><text:span text:style-name="T42">c</text:span>)<text:tab/>De nouveau, le temps de chute <text:s/><text:span text:style-name="T23">t</text:span><text:span text:style-name="T25">3</text:span> <text:span text:style-name="T32"></text:span> <text:span text:style-name="T23">t</text:span><text:span text:style-name="T25">2</text:span> <text:s/>est inconnu et Torricelli est utile.</text:p>
      <text:p text:style-name="P30"><draw:frame draw:style-name="fr3" draw:name="Objet16" text:anchor-type="as-char" svg:y="-4.37mm" svg:width="141.64mm" svg:height="5.93mm" draw:z-index="43"><draw:object xlink:href="./Object 16" xlink:type="simple" xlink:show="embed" xlink:actuate="onLoad"/><draw:image xlink:href="./ObjectReplacements/Object 16" xlink:type="simple" xlink:show="embed" xlink:actuate="onLoad"/><svg:desc>formule</svg:desc></draw:frame> </text:p>
      <text:p text:style-name="P32"><text:span text:style-name="T23">V</text:span><text:span text:style-name="T29">3</text:span> = <text:span text:style-name="T38">–</text:span>34,3 [m/s] = <text:span text:style-name="T38">–</text:span>123,5 [km/h] <text:span text:style-name="T42">est la vitesse au sol</text:span>. </text:p>
      <text:p text:style-name="P32">Le signe négatif indique que le sens de la vitesse est opposé à celui de l'axe <text:s/><text:span text:style-name="T23">x</text:span>.</text:p>
      <text:p text:style-name="P51">Elle est en valeur absolue la même que la vitesse ascendante.</text:p>
      <text:p text:style-name="P39"><text:span text:style-name="T42">d)<text:tab/>Le temps de descente peut se calculer avec : </text:span><text:span text:style-name="T42"><draw:frame draw:style-name="fr3" draw:name="Objet17" text:anchor-type="as-char" svg:y="-3.86mm" svg:width="33.62mm" svg:height="5.42mm" draw:z-index="44"><draw:object xlink:href="./Object 17" xlink:type="simple" xlink:show="embed" xlink:actuate="onLoad"/><draw:image xlink:href="./ObjectReplacements/Object 17" xlink:type="simple" xlink:show="embed" xlink:actuate="onLoad"/><svg:desc>formule</svg:desc></draw:frame></text:span><text:span text:style-name="T42">.</text:span></text:p>
      <text:p text:style-name="P39"><text:span text:style-name="T41"><text:tab/>Donc : </text:span><text:span text:style-name="T41"><draw:frame draw:style-name="fr3" draw:name="Objet18" text:anchor-type="as-char" svg:y="-4.37mm" svg:width="63.38mm" svg:height="5.93mm" draw:z-index="45"><draw:object xlink:href="./Object 18" xlink:type="simple" xlink:show="embed" xlink:actuate="onLoad"/><draw:image xlink:href="./ObjectReplacements/Object 18" xlink:type="simple" xlink:show="embed" xlink:actuate="onLoad"/><svg:desc>formule</svg:desc></draw:frame></text:span></text:p>
      <text:p text:style-name="P32">Le temps de <text:span text:style-name="T42">descente</text:span> est de : <draw:frame draw:style-name="fr3" draw:name="Objet19" text:anchor-type="as-char" svg:y="-6.35mm" svg:width="55.7mm" svg:height="10.88mm" draw:z-index="46"><draw:object xlink:href="./Object 19" xlink:type="simple" xlink:show="embed" xlink:actuate="onLoad"/><draw:image xlink:href="./ObjectReplacements/Object 19" xlink:type="simple" xlink:show="embed" xlink:actuate="onLoad"/><svg:desc>formule</svg:desc></draw:frame> <text:span text:style-name="T42">qui est le même que celui de montée.</text:span></text:p>
      <text:p text:style-name="P32"/>
      <text:p text:style-name="P34"><text:span text:style-name="T10">Ex. </text:span><text:span text:style-name="T9">3</text:span><text:span text:style-name="T10">, <text:s/>suite. <text:s/>Représentation graphique de la vitesse en fonction du temps :</text:span></text:p>
      <text:p text:style-name="P5"><draw:g text:anchor-type="char" draw:z-index="14" draw:style-name="gr4"><draw:line draw:style-name="gr5" draw:text-style-name="P55" svg:x1="23.23mm" svg:y1="3.69mm" svg:x2="23.23mm" svg:y2="36.71mm"><text:p/></draw:line><draw:line draw:style-name="gr6" draw:text-style-name="P55" svg:x1="20.69mm" svg:y1="21.47mm" svg:x2="68.95mm" svg:y2="21.47mm"><text:p/></draw:line><draw:line draw:style-name="gr7" draw:text-style-name="P55" svg:x1="41.01mm" svg:y1="21.47mm" svg:x2="41.01mm" svg:y2="24.01mm"><text:p/></draw:line><draw:line draw:style-name="gr7" draw:text-style-name="P55" svg:x1="58.79mm" svg:y1="21.47mm" svg:x2="58.79mm" svg:y2="24.01mm"><text:p/></draw:line><draw:line draw:style-name="gr7" draw:text-style-name="P55" svg:x1="23.23mm" svg:y1="8.77mm" svg:x2="20.69mm" svg:y2="8.77mm"><text:p/></draw:line><draw:line draw:style-name="gr7" draw:text-style-name="P55" svg:x1="23.23mm" svg:y1="34.17mm" svg:x2="20.69mm" svg:y2="34.17mm"><text:p/></draw:line><draw:line draw:style-name="gr8" draw:text-style-name="P55" svg:x1="23.23mm" svg:y1="8.77mm" svg:x2="58.79mm" svg:y2="34.17mm"><text:p/></draw:line><draw:frame draw:style-name="gr9" draw:text-style-name="P57" svg:width="17.79mm" svg:height="7.63mm" svg:x="23.22mm" svg:y="1.15mm"><draw:text-box><text:p text:style-name="P56"><text:span text:style-name="T44">V [m/s]</text:span></text:p></draw:text-box></draw:frame><draw:frame draw:style-name="gr9" draw:text-style-name="P57" svg:width="50.01mm" svg:height="10.17mm" svg:x="20.92mm" svg:y="21.21mm"><draw:text-box><text:p text:style-name="P56"><text:span text:style-name="T44">t</text:span><text:span text:style-name="T45">1 </text:span><text:span text:style-name="T45"><text:tab/></text:span><text:span text:style-name="T45"> </text:span><text:span text:style-name="T44"><text:s text:c="4"/>t</text:span><text:span text:style-name="T45">2</text:span><text:span text:style-name="T44"> <text:s/></text:span><text:span text:style-name="T44"><text:tab/></text:span><text:span text:style-name="T44"> <text:s text:c="10"/>t</text:span><text:span text:style-name="T45">3</text:span></text:p></draw:text-box></draw:frame><draw:frame draw:style-name="gr9" draw:text-style-name="P57" svg:width="10.17mm" svg:height="34.14mm" svg:x="13.11mm" svg:y="5.1mm"><draw:text-box><text:p text:style-name="P56"><text:span text:style-name="T44">V</text:span><text:span text:style-name="T45">1 </text:span></text:p><text:p text:style-name="P56"><text:span text:style-name="T45"/></text:p><text:p text:style-name="P56"><text:span text:style-name="T46"/></text:p><text:p text:style-name="P56"><text:span text:style-name="T44">V</text:span><text:span text:style-name="T45">2</text:span><text:span text:style-name="T44"> </text:span></text:p><text:p text:style-name="P56"><text:span text:style-name="T44"/></text:p><text:p text:style-name="P56"><text:span text:style-name="T44"/></text:p><text:p text:style-name="P56"><text:span text:style-name="T44">V</text:span><text:span text:style-name="T45">3</text:span></text:p></draw:text-box></draw:frame></draw:g></text:p>
      <text:p text:style-name="P3"/>
      <text:p text:style-name="P4"><text:tab/>L’équation correspondant à ce graphique est :</text:p>
      <text:p text:style-name="P3"/>
      <text:p text:style-name="P9"><draw:frame draw:style-name="fr2" draw:name="Cadre7" text:anchor-type="char" svg:x="63.91mm" svg:y="3.62mm" svg:width="17.78mm" svg:height="7.62mm" draw:z-index="15"><draw:text-box><text:p text:style-name="Standard">t [s]</text:p></draw:text-box></draw:frame><text:span text:style-name="T10"><text:tab/></text:span><text:span text:style-name="T10"><draw:frame draw:style-name="fr3" draw:name="Objet20" text:anchor-type="as-char" svg:y="-3.86mm" svg:width="27.39mm" svg:height="5.42mm" draw:z-index="47"><draw:object xlink:href="./Object 20" xlink:type="simple" xlink:show="embed" xlink:actuate="onLoad"/><draw:image xlink:href="./ObjectReplacements/Object 20" xlink:type="simple" xlink:show="embed" xlink:actuate="onLoad"/><svg:desc>formule</svg:desc></draw:frame></text:span></text:p>
      <text:p text:style-name="P3"/>
      <text:p text:style-name="P3"/>
      <text:p text:style-name="P3"/>
      <text:p text:style-name="P41"/>
      <text:p text:style-name="P16"/>
      <text:p text:style-name="P6"/>
      <text:p text:style-name="P6"/>
      <text:p text:style-name="P54"><text:span text:style-name="T7">4.</text:span><draw:g text:anchor-type="char" draw:z-index="16" draw:style-name="gr4"><draw:line draw:style-name="gr5" draw:text-style-name="P55" svg:x1="9.35mm" svg:y1="2.35mm" svg:x2="9.35mm" svg:y2="30.29mm"><text:p/></draw:line><draw:line draw:style-name="gr6" draw:text-style-name="P55" svg:x1="14.43mm" svg:y1="9.97mm" svg:x2="14.43mm" svg:y2="17.59mm"><text:p/></draw:line><draw:frame draw:style-name="gr9" draw:text-style-name="P57" svg:width="35.57mm" svg:height="10.17mm" svg:x="14.43mm" svg:y="9.97mm"><draw:text-box><text:p text:style-name="P56"><text:span text:style-name="T47">a</text:span><text:span text:style-name="T48"> = </text:span><text:span text:style-name="T49"></text:span><text:span text:style-name="T48">g = </text:span><text:span text:style-name="T49"></text:span><text:span text:style-name="T48">9,81[m/s</text:span><text:span text:style-name="T50">2</text:span><text:span text:style-name="T48">]</text:span></text:p></draw:text-box></draw:frame><draw:frame draw:style-name="gr9" draw:text-style-name="P57" svg:width="24.63mm" svg:height="15.25mm" svg:x="11.89mm" svg:y="22.67mm"><draw:text-box><text:p text:style-name="P56"><text:span text:style-name="T44">x</text:span><text:span text:style-name="T45">1</text:span><text:span text:style-name="T44"> = 0 [m]</text:span></text:p><text:p text:style-name="P56"><text:span text:style-name="T44"><text:s/></text:span><text:span text:style-name="T44">t</text:span><text:span text:style-name="T45">1</text:span><text:span text:style-name="T44"> = 0 [s]</text:span></text:p><text:p text:style-name="P56"><text:span text:style-name="T44">V</text:span><text:span text:style-name="T45">1</text:span><text:span text:style-name="T44"> = ? [m/s]</text:span></text:p></draw:text-box></draw:frame><draw:line draw:style-name="gr7" draw:text-style-name="P55" svg:x1="6.81mm" svg:y1="30.29mm" svg:x2="11.89mm" svg:y2="30.29mm"><text:p/></draw:line><draw:frame draw:style-name="gr9" draw:text-style-name="P57" svg:width="22.87mm" svg:height="15.25mm" svg:x="36.95mm" svg:y="22.67mm"><draw:text-box><text:p text:style-name="P56"><text:span text:style-name="T44">x</text:span><text:span text:style-name="T45">2</text:span><text:span text:style-name="T44"> = 0 [m]</text:span></text:p><text:p text:style-name="P56"><text:span text:style-name="T44"><text:s/></text:span><text:span text:style-name="T44">t</text:span><text:span text:style-name="T45">2</text:span><text:span text:style-name="T44"> = 4 [s] </text:span></text:p><text:p text:style-name="P56"><text:span text:style-name="T44">V</text:span><text:span text:style-name="T45">2</text:span><text:span text:style-name="T44"> = ? [m/s]</text:span></text:p></draw:text-box></draw:frame></draw:g><text:span text:style-name="T7"><text:tab/></text:span><text:span text:style-name="T10"><draw:frame draw:style-name="fr3" draw:name="Objet21" text:anchor-type="as-char" svg:y="-6.21mm" svg:width="43.69mm" svg:height="10mm" draw:z-index="48"><draw:object xlink:href="./Object 21" xlink:type="simple" xlink:show="embed" xlink:actuate="onLoad"/><draw:image xlink:href="./ObjectReplacements/Object 21" xlink:type="simple" xlink:show="embed" xlink:actuate="onLoad"/><svg:desc>formule</svg:desc></draw:frame></text:span><text:span text:style-name="T10"> <text:s/>; <text:s/></text:span><text:span text:style-name="T15">x</text:span><text:span text:style-name="T27">2</text:span><text:span text:style-name="T12"> = </text:span><text:span text:style-name="T15">x</text:span><text:span text:style-name="T27">1</text:span><text:span text:style-name="T12"> = le point de départ et d'arrivée.</text:span></text:p>
      <text:p text:style-name="P52"><text:span text:style-name="T10"><draw:frame draw:style-name="fr3" draw:name="Objet26" text:anchor-type="as-char" svg:y="-6.21mm" svg:width="44.73mm" svg:height="10mm" draw:z-index="50"><draw:object xlink:href="./Object 26" xlink:type="simple" xlink:show="embed" xlink:actuate="onLoad"/><draw:image xlink:href="./ObjectReplacements/Object 26" xlink:type="simple" xlink:show="embed" xlink:actuate="onLoad"/><svg:desc>formule</svg:desc></draw:frame></text:span><text:span text:style-name="T10"> <text:s text:c="3"/>Seul <text:s/></text:span><text:span text:style-name="T14">V</text:span><text:span text:style-name="T26">1</text:span><text:span text:style-name="T10"> <text:s/>est inconnu.</text:span></text:p>
      <text:p text:style-name="P53"><draw:frame draw:style-name="fr3" draw:name="Objet25" text:anchor-type="as-char" svg:y="-6.21mm" svg:width="44.73mm" svg:height="10mm" draw:z-index="49"><draw:object xlink:href="./Object 25" xlink:type="simple" xlink:show="embed" xlink:actuate="onLoad"/><draw:image xlink:href="./ObjectReplacements/Object 25" xlink:type="simple" xlink:show="embed" xlink:actuate="onLoad"/><svg:desc>formule</svg:desc></draw:frame></text:p>
      <text:p text:style-name="P53"><draw:frame draw:style-name="fr3" draw:name="Objet22" text:anchor-type="as-char" svg:y="-11.52mm" svg:width="41.35mm" svg:height="15.95mm" draw:z-index="51"><draw:object xlink:href="./Object 22" xlink:type="simple" xlink:show="embed" xlink:actuate="onLoad"/><draw:image xlink:href="./ObjectReplacements/Object 22" xlink:type="simple" xlink:show="embed" xlink:actuate="onLoad"/><svg:desc>formule</svg:desc></draw:frame></text:p>
      <text:p text:style-name="Standard"><draw:frame draw:style-name="fr3" draw:name="Objet27" text:anchor-type="as-char" svg:y="-11.52mm" svg:width="122.48mm" svg:height="15.8mm" draw:z-index="52"><draw:object xlink:href="./Object 27" xlink:type="simple" xlink:show="embed" xlink:actuate="onLoad"/><draw:image xlink:href="./ObjectReplacements/Object 27" xlink:type="simple" xlink:show="embed" xlink:actuate="onLoad"/><svg:desc>formule</svg:desc></draw:frame></text:p>
      <text:p text:style-name="Standard"><text:span text:style-name="T10">La vitesse initiale est de 70,6 [km/h]. <text:s/>La vitesse finale est la même mais dans l'autre sens soit <text:s/></text:span><text:span text:style-name="T34"></text:span><text:span text:style-name="T10">70,6 [km/h].</text:span></text:p>
      <text:p text:style-name="Standard"><text:span text:style-name="T10">Le temps de montée peut se calculer ainsi : </text:span><text:span text:style-name="T10"><draw:frame draw:style-name="fr3" draw:name="Objet28" text:anchor-type="as-char" svg:y="-3.77mm" svg:width="27.53mm" svg:height="5.33mm" draw:z-index="53"><draw:object xlink:href="./Object 28" xlink:type="simple" xlink:show="embed" xlink:actuate="onLoad"/><draw:image xlink:href="./ObjectReplacements/Object 28" xlink:type="simple" xlink:show="embed" xlink:actuate="onLoad"/><svg:desc>formule</svg:desc></draw:frame></text:span><text:span text:style-name="T10">, <text:s/>donc <text:s/></text:span><text:span text:style-name="T10"><draw:frame draw:style-name="fr3" draw:name="Objet29" text:anchor-type="as-char" svg:y="-6.84mm" svg:width="82.06mm" svg:height="11.54mm" draw:z-index="54"><draw:object xlink:href="./Object 29" xlink:type="simple" xlink:show="embed" xlink:actuate="onLoad"/><draw:image xlink:href="./ObjectReplacements/Object 29" xlink:type="simple" xlink:show="embed" xlink:actuate="onLoad"/><svg:desc>formule</svg:desc></draw:frame></text:span></text:p>
      <text:p text:style-name="Standard"><text:span text:style-name="T10">Le temps de descente = 4,</text:span><text:span text:style-name="T13">00</text:span><text:span text:style-name="T10"> [s] </text:span><text:span text:style-name="T34"></text:span><text:span text:style-name="T10"> 2,</text:span><text:span text:style-name="T13">00</text:span><text:span text:style-name="T10"> [s] = 2,</text:span><text:span text:style-name="T13">00</text:span><text:span text:style-name="T10"> [s] = le temps de montée !</text:span></text:p>
      <text:p text:style-name="P3"/>
      <text:p text:style-name="P7"/>
      <text:p text:style-name="P15"><text:span text:style-name="T8">5</text:span><draw:g text:anchor-type="char" draw:z-index="17" draw:style-name="gr10"><draw:line draw:style-name="gr6" draw:text-style-name="P55" svg:x1="128.52mm" svg:y1="10.9mm" svg:x2="128.52mm" svg:y2="61.7mm"><text:p/></draw:line><draw:custom-shape draw:style-name="gr11" draw:text-style-name="P57" svg:width="3.82mm" svg:height="25.41mm" svg:x="119.63mm" svg:y="10.9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draw:style-name="gr11" draw:text-style-name="P57" svg:width="4.35mm" svg:height="10.17mm" svg:x="119.1mm" svg:y="38.84m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line draw:style-name="gr7" draw:text-style-name="P55" svg:x1="125.98mm" svg:y1="10.9mm" svg:x2="131.06mm" svg:y2="10.9mm"><text:p/></draw:line><draw:line draw:style-name="gr7" draw:text-style-name="P55" svg:x1="125.98mm" svg:y1="38.84mm" svg:x2="131.06mm" svg:y2="38.84mm"><text:p/></draw:line><draw:line draw:style-name="gr7" draw:text-style-name="P55" svg:x1="125.98mm" svg:y1="49mm" svg:x2="131.06mm" svg:y2="49mm"><text:p/></draw:line><draw:frame draw:style-name="gr9" draw:text-style-name="P57" svg:width="22.87mm" svg:height="17.79mm" svg:x="131.06mm" svg:y="5.82mm"><draw:text-box><text:p text:style-name="P56"><text:span text:style-name="T44">x</text:span><text:span text:style-name="T45">1</text:span><text:span text:style-name="T44"> = 0 [m]</text:span></text:p><text:p text:style-name="P56"><text:span text:style-name="T44"><text:s/></text:span><text:span text:style-name="T44">t</text:span><text:span text:style-name="T45">1</text:span><text:span text:style-name="T44"> = 0 [s] </text:span></text:p><text:p text:style-name="P56"><text:span text:style-name="T44">V</text:span><text:span text:style-name="T45">1</text:span><text:span text:style-name="T44"> = 0 [m/s]</text:span></text:p></draw:text-box></draw:frame><draw:frame draw:style-name="gr9" draw:text-style-name="P57" svg:width="22.87mm" svg:height="17.79mm" svg:x="131.06mm" svg:y="31.22mm"><draw:text-box><text:p text:style-name="P56"><text:span text:style-name="T44">x</text:span><text:span text:style-name="T45">2</text:span><text:span text:style-name="T44"> = 80 [m]</text:span></text:p><text:p text:style-name="P56"><text:span text:style-name="T44"><text:s/></text:span><text:span text:style-name="T44">t</text:span><text:span text:style-name="T45">2</text:span><text:span text:style-name="T44"> = ? [s] <text:s text:c="4"/></text:span></text:p><text:p text:style-name="P56"><text:span text:style-name="T44">V</text:span><text:span text:style-name="T45">2</text:span><text:span text:style-name="T44"> = ? [m/s]</text:span></text:p></draw:text-box></draw:frame><draw:frame draw:style-name="gr9" draw:text-style-name="P57" svg:width="29.82mm" svg:height="15.14mm" svg:x="131.06mm" svg:y="46.46mm"><draw:text-box><text:p text:style-name="P56"><text:span text:style-name="T44">x</text:span><text:span text:style-name="T45">3</text:span><text:span text:style-name="T44"> = 80,80 [m]</text:span></text:p><text:p text:style-name="P56"><text:span text:style-name="T44"><text:s/></text:span><text:span text:style-name="T44">t</text:span><text:span text:style-name="T45">3</text:span><text:span text:style-name="T44"> = ? [s] <text:s/></text:span></text:p><text:p text:style-name="P56"><text:span text:style-name="T44">V</text:span><text:span text:style-name="T45">3</text:span><text:span text:style-name="T44"> = 0 [m/s]</text:span></text:p></draw:text-box></draw:frame><draw:line draw:style-name="gr6" draw:text-style-name="P55" svg:x1="133.6mm" svg:y1="21.06mm" svg:x2="133.6mm" svg:y2="31.22mm"><text:p/></draw:line><draw:frame draw:style-name="gr9" draw:text-style-name="P57" svg:width="34.12mm" svg:height="7.63mm" svg:x="133.6mm" svg:y="21.06mm"><draw:text-box><text:p text:style-name="P56"><text:span text:style-name="T44">g = 9,81 [m/s</text:span><text:span text:style-name="T51">2</text:span><text:span text:style-name="T44">]</text:span></text:p></draw:text-box></draw:frame><draw:g draw:style-name="gr12"><draw:line draw:style-name="gr5" draw:text-style-name="P55" svg:x1="158.33mm" svg:y1="39.39mm" svg:x2="158.33mm" svg:y2="49.55mm"><text:p/></draw:line><draw:frame draw:style-name="gr13" draw:text-style-name="P57" svg:width="21.99mm" svg:height="5.65mm" svg:x="158.98mm" svg:y="41.87mm"><draw:text-box><text:p text:style-name="P56"><text:span text:style-name="T52"><text:s/></text:span><text:span text:style-name="T52">a</text:span><text:span text:style-name="T44">= ? [m/s</text:span><text:span text:style-name="T51">2</text:span><text:span text:style-name="T44">]</text:span></text:p></draw:text-box></draw:frame></draw:g><draw:frame draw:style-name="gr9" draw:text-style-name="P57" svg:width="10.17mm" svg:height="12.71mm" svg:x="113.96mm" svg:y="20.27mm"><draw:text-box><text:p text:style-name="P56"><text:span text:style-name="T44">A</text:span></text:p></draw:text-box></draw:frame><draw:frame draw:style-name="gr9" draw:text-style-name="P57" svg:width="10.17mm" svg:height="12.71mm" svg:x="113.7mm" svg:y="40.8mm"><draw:text-box><text:p text:style-name="P56"><text:span text:style-name="T44">B</text:span></text:p></draw:text-box></draw:frame></draw:g><text:span text:style-name="T7">.</text:span><text:span text:style-name="T10"><text:tab/></text:span><text:span text:style-name="T1">a)</text:span><text:span text:style-name="T7"> </text:span><text:span text:style-name="T20">Sur la partie <text:s/>A</text:span><text:span text:style-name="T18">, <text:s/>le mouvement est une chute libre :</text:span></text:p>
      <text:p text:style-name="P35"><text:span text:style-name="T14">t</text:span><text:span text:style-name="T26">2</text:span><text:span text:style-name="T10"> <text:s/>est inconnu, <text:s/>donc Torricelli est utile :</text:span></text:p>
      <text:p text:style-name="P36"><draw:frame draw:style-name="fr3" draw:name="Objet30" text:anchor-type="as-char" svg:y="-4.37mm" svg:width="92.83mm" svg:height="5.93mm" draw:z-index="55"><draw:object xlink:href="./Object 30" xlink:type="simple" xlink:show="embed" xlink:actuate="onLoad"/><draw:image xlink:href="./ObjectReplacements/Object 30" xlink:type="simple" xlink:show="embed" xlink:actuate="onLoad"/><svg:desc>formule</svg:desc></draw:frame></text:p>
      <text:p text:style-name="P35"><text:span text:style-name="T14">V</text:span><text:span text:style-name="T26">2 </text:span><text:span text:style-name="T10"><text:s/>= 39,6 [m/s] </text:span></text:p>
      <text:p text:style-name="P37"/>
      <text:p text:style-name="P18"><text:span text:style-name="T4">b)<text:tab/></text:span><text:span text:style-name="T20">Sur la partie <text:s/>B</text:span><text:span text:style-name="T18">, <text:s/>le mouvement subit un frottement. </text:span></text:p>
      <text:p text:style-name="P29"><text:span text:style-name="T18">Une décélération vient se soustraire à la gravité, il en<text:line-break/>résulte une décélération totale <text:s/>'</text:span><text:span text:style-name="T19">a</text:span><text:span text:style-name="T18">'.</text:span></text:p>
      <text:p text:style-name="P29"><text:span text:style-name="T14">t</text:span><text:span text:style-name="T26">3</text:span><text:span text:style-name="T10"> <text:s/>est inconnu, <text:s/>donc Torricelli est de nouveau utile :</text:span></text:p>
      <text:p text:style-name="P26"><text:span text:style-name="T10"><draw:frame draw:style-name="fr3" draw:name="Objet31" text:anchor-type="as-char" svg:y="-4.37mm" svg:width="40.83mm" svg:height="5.93mm" draw:z-index="56"><draw:object xlink:href="./Object 31" xlink:type="simple" xlink:show="embed" xlink:actuate="onLoad"/><draw:image xlink:href="./ObjectReplacements/Object 31" xlink:type="simple" xlink:show="embed" xlink:actuate="onLoad"/><svg:desc>formule</svg:desc></draw:frame></text:span><text:span text:style-name="T10">, <text:s text:c="2"/>seul <text:s/></text:span><text:span text:style-name="T14">a</text:span><text:span text:style-name="T10"> <text:s/>est inconnu.</text:span></text:p>
      <text:p text:style-name="P27"><draw:frame draw:style-name="fr3" draw:name="Objet32" text:anchor-type="as-char" svg:y="-7.44mm" svg:width="90.66mm" svg:height="11.94mm" draw:z-index="57"><draw:object xlink:href="./Object 32" xlink:type="simple" xlink:show="embed" xlink:actuate="onLoad"/><draw:image xlink:href="./ObjectReplacements/Object 32" xlink:type="simple" xlink:show="embed" xlink:actuate="onLoad"/><svg:desc>formule</svg:desc></draw:frame></text:p>
      <text:p text:style-name="P27">La distance de freinage est 100 fois plus petite que la distance d'accélération et on remarque que la décélération sur la partie <text:s/>B <text:s/>de freinage est 100 fois plus grande que l'accélération sur la partie <text:s/>A <text:s/>d'accélération ! </text:p>
      <text:p text:style-name="P26"><text:span text:style-name="T10">On parle d'une décélération de </text:span><text:span text:style-name="T22">"1</text:span><text:span text:style-name="T21">00 </text:span><text:span text:style-name="T16">g</text:span><text:span text:style-name="T17">"</text:span><text:span text:style-name="T10">. <text:s/>Cela signifie 100 fois l'accélération de la pesanteur.</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mily-generic="roman" style:font-pitch="variable" style:font-charset="x-symbol"/>
    <style:font-face style:name="Lohit Hindi2" svg:font-family="'Lohit Hindi'"/>
    <style:font-face style:name="Courier New" svg:font-family="'Courier New'" style:font-family-generic="modern"/>
    <style:font-face style:name="Times New Roman2" svg:font-family="'Times New Roman'" style:font-family-generic="roman"/>
    <style:font-face style:name="Lucida Sans Unicode" svg:font-family="'Lucida Sans Unicode'" style:font-family-generic="swiss"/>
    <style:font-face style:name="Lohit Hindi1" svg:font-family="'Lohit Hind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draw:fill-image draw:name="Bitmape_20_1" draw:display-name="Bitmape 1" xlink:href="Pictures/1000000000000008000000088E5A8AB2218DDE8D.png" xlink:type="simple" xlink:show="embed" xlink:actuate="onLoad"/>
    <draw:marker draw:name="msArrowEnd_20_5" draw:display-name="msArrowEnd 5" svg:viewBox="0 0 120 120" svg:d="M60 0l60 120h-120z"/>
    <draw:stroke-dash draw:name="Dashed_20__28_var_29__20_1" draw:display-name="Dashed (var) 1" draw:style="rect" draw:dots1="1" draw:dots1-length="0.26mm" draw:distance="0.26mm"/>
    <draw:stroke-dash draw:name="Dashed_20__28_var_29__20_2" draw:display-name="Dashed (var) 2" draw:style="rect" draw:dots2="1" draw:dots2-length="2.11mm" draw:distance="0.79mm"/>
    <style:default-style style:family="graphic">
      <style:graphic-properties svg:stroke-color="#3465af"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Times New Roman2"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FR" style:font-name-asian="Times New Roman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name-asian="Times New Roman2" style:font-family-asian="'Times New Roman'" style:font-family-generic-asian="roman" style:font-size-asian="12pt" style:font-name-complex="Lohit Hindi2" style:font-family-complex="'Lohit Hind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name-asian="Times New Roman2" style:font-family-asian="'Times New Roman'" style:font-family-generic-asian="roman"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imes New Roman2" style:font-family-asian="'Times New Roman'" style:font-family-generic-asian="roman" style:font-size-asian="12pt"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Commentaire" style:family="paragraph" style:parent-style-name="Standard"/>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font-size="12pt" fo:font-weight="bold" style:font-size-asian="12pt" style:font-weight-asian="bold"/>
    </style:style>
    <style:style style:name="WW8Num9z0" style:family="text">
      <style:text-properties fo:font-size="12pt" fo:font-weight="bold" style:font-size-asian="12pt" style:font-weight-asian="bold"/>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34mm" fo:text-indent="-6.35mm" fo:margin-left="18.34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04mm" fo:text-indent="-6.35mm" fo:margin-left="31.04m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3.74mm" fo:text-indent="-6.35mm" fo:margin-left="43.74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44mm" fo:text-indent="-6.35mm" fo:margin-left="56.44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14mm" fo:text-indent="-6.35mm" fo:margin-left="69.14m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1.84mm" fo:text-indent="-6.35mm" fo:margin-left="81.84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4.54mm" fo:text-indent="-6.35mm" fo:margin-left="94.54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24mm" fo:text-indent="-6.35mm" fo:margin-left="107.24m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9.94mm" fo:text-indent="-6.35mm" fo:margin-left="119.94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63.5mm" fo:text-indent="-13.49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4mm" fo:text-indent="-12.44mm" fo:margin-left="12.4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7.67mm" fo:text-indent="-7.67mm" fo:margin-left="7.6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49mm" fo:border-left="none" fo:border-right="none" fo:border-top="none" fo:border-bottom="0.31pt solid #000000" style:shadow="none">
        <style:tab-stops>
          <style:tab-stop style:position="80.01mm" style:type="center"/>
          <style:tab-stop style:position="175.03mm" style:type="right"/>
        </style:tab-stops>
      </style:paragraph-properties>
    </style:style>
    <style:style style:name="MP2" style:family="paragraph" style:parent-style-name="Footer">
      <style:paragraph-properties>
        <style:tab-stops>
          <style:tab-stop style:position="80.01mm" style:type="center"/>
          <style:tab-stop style:position="175.03mm"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style style:name="MT3" style:family="text">
      <style:text-properties fo:font-weight="bold" style:font-weight-asian="bold"/>
    </style:style>
    <style:style style:name="MT4" style:family="text"/>
    <style:page-layout style:name="Mpm1">
      <style:page-layout-properties fo:page-width="210.01mm" fo:page-height="297mm" style:num-format="1" style:print-orientation="portrait" fo:margin-top="6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01mm" fo:margin-left="0mm" fo:margin-right="0mm" fo:margin-bottom="8.03mm" style:dynamic-spacing="true"/>
      </style:header-style>
      <style:footer-style/>
    </style:page-layout>
    <style:page-layout style:name="Mpm2">
      <style:page-layout-properties fo:page-width="210.01mm" fo:page-height="297mm" style:num-format="1" style:print-orientation="portrait" fo:margin-top="15.01mm" fo:margin-bottom="13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1.99mm" fo:margin-bottom="13mm" fo:margin-left="20mm" fo:margin-right="15.01mm" style:writing-mode="lr-tb" style:layout-grid-color="#c0c0c0" style:layout-grid-lines="42"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page-width="210.01mm" fo:page-height="297mm" style:num-format="1" style:print-orientation="portrait" fo:margin-top="6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5.01mm" style:dynamic-spacing="true"/>
      </style:header-style>
      <style:footer-style/>
    </style:page-layout>
  </office:automatic-styles>
  <office:master-styles>
    <style:master-page style:name="Standard" style:page-layout-name="Mpm1">
      <style:header>
        <text:p text:style-name="MP1"><text:tab/><text:span text:style-name="MT1">Corrections</text:span><text:span text:style-name="MT2"> de la série 3 d'exercices sur la Chute Libre<text:tab/>page </text:span><text:span text:style-name="Page_20_Number"><text:span text:style-name="MT2"><text:page-number text:select-page="current">3</text:page-number></text:span></text:span><text:span text:style-name="Page_20_Number"><text:span text:style-name="MT2"> / </text:span></text:span><text:span text:style-name="Page_20_Number"><text:span text:style-name="MT2"><text:page-count style:num-format="1">3</text:page-count></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Footer"/>
      </style:footer>
    </style:master-page>
    <style:master-page style:name="Conversion_20_1" style:display-name="Conversion 1" style:page-layout-name="Mpm4">
      <style:header>
        <text:p text:style-name="MP2"><text:tab/><text:span text:style-name="MT3">Corrections</text:span> de la série 3 d'exercices sur la Chute Libre<text:tab/>page <text:span text:style-name="Page_20_Number"><text:page-number text:select-page="current">0</text:page-number></text:span><text:span text:style-name="Page_20_Number"> / </text:span><text:span text:style-name="Page_20_Number"><text:page-count style:num-format="1">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5-11-17T22:52:00</meta:creation-date>
    <dc:date>2017-10-09T16:01:00.517397090</dc:date>
    <meta:print-date>2012-09-26T19:58:00</meta:print-date>
    <meta:editing-cycles>63</meta:editing-cycles>
    <meta:editing-duration>PT3H18M26S</meta:editing-duration>
    <meta:generator>LibreOffice/5.1.6.2$Linux_X86_64 LibreOffice_project/10m0$Build-2</meta:generator>
    <meta:document-statistic meta:table-count="2" meta:image-count="0" meta:object-count="34" meta:page-count="3" meta:paragraph-count="91" meta:word-count="728" meta:character-count="3552" meta:non-whitespace-character-count="2807"/>
    <meta:user-defined meta:name="MTWinEqns" meta:value-type="boolean">true</meta:user-defined>
  </office:meta>
</office:document-meta>
</file>

<file path=Object 1/content.xml><?xml version="1.0" encoding="utf-8"?>
<math xmlns="http://www.w3.org/1998/Math/MathML">
  <semantics>
    <mrow>
      <mrow>
        <msubsup>
          <mi>V</mi>
          <mn>2</mn>
          <mn>2</mn>
        </msubsup>
        <mo stretchy="false">=</mo>
        <mrow>
          <msubsup>
            <mi>V</mi>
            <mn>1</mn>
            <mn>2</mn>
          </msubsup>
          <mo stretchy="false">+</mo>
          <mrow>
            <mrow>
              <mn>2</mn>
              <mo stretchy="false">⋅</mo>
              <mi>a</mi>
            </mrow>
            <mo stretchy="false">⋅</mo>
            <mrow>
              <mo stretchy="false">(</mo>
              <mrow>
                <mrow>
                  <msub>
                    <mi>x</mi>
                    <mn>2</mn>
                  </msub>
                  <mo stretchy="false">−</mo>
                  <msub>
                    <mi>x</mi>
                    <mn>1</mn>
                  </msub>
                </mrow>
              </mrow>
              <mo stretchy="false">)</mo>
            </mrow>
          </mrow>
        </mrow>
      </mrow>
    </mrow>
    <annotation encoding="StarMath 5.0">V_2^2 = V_1^2 + 2 cdot a cdot (x_2 - x_1) </annotation>
  </semantics>
</math>
</file>

<file path=Object 10/content.xml><?xml version="1.0" encoding="utf-8"?>
<math xmlns="http://www.w3.org/1998/Math/MathML">
  <semantics>
    <mrow>
      <mrow>
        <mrow>
          <mrow>
            <msub>
              <mi>t</mi>
              <mn>2</mn>
            </msub>
            <mo stretchy="false">=</mo>
            <msqrt>
              <mrow>
                <mfrac>
                  <mrow>
                    <mrow>
                      <mn>2</mn>
                      <mo stretchy="false">⋅</mo>
                      <mrow>
                        <mo stretchy="false">(</mo>
                        <mrow>
                          <mrow>
                            <msub>
                              <mi>x</mi>
                              <mn>2</mn>
                            </msub>
                            <mo stretchy="false">−</mo>
                            <msub>
                              <mi>x</mi>
                              <mn>1</mn>
                            </msub>
                          </mrow>
                        </mrow>
                        <mo stretchy="false">)</mo>
                      </mrow>
                    </mrow>
                  </mrow>
                  <mrow>
                    <mo stretchy="false">(</mo>
                    <mrow>
                      <mrow>
                        <mo stretchy="false">−</mo>
                        <mi>g</mi>
                      </mrow>
                    </mrow>
                    <mo stretchy="false">)</mo>
                  </mrow>
                </mfrac>
              </mrow>
            </msqrt>
          </mrow>
          <mo stretchy="false">=</mo>
          <msqrt>
            <mrow>
              <mfrac>
                <mrow>
                  <mrow>
                    <mn>2</mn>
                    <mo stretchy="false">⋅</mo>
                    <mrow>
                      <mo stretchy="false">(</mo>
                      <mrow>
                        <mrow>
                          <mn>0</mn>
                          <mo stretchy="false">−</mo>
                          <mn>55,0</mn>
                        </mrow>
                      </mrow>
                      <mo stretchy="false">)</mo>
                    </mrow>
                  </mrow>
                </mrow>
                <mrow>
                  <mo stretchy="false">(</mo>
                  <mrow>
                    <mrow>
                      <mo stretchy="false">−</mo>
                      <mn>9,81</mn>
                    </mrow>
                  </mrow>
                  <mo stretchy="false">)</mo>
                </mrow>
              </mfrac>
            </mrow>
          </msqrt>
        </mrow>
        <mo stretchy="false">=</mo>
        <mn>3,35</mn>
      </mrow>
      <mrow>
        <mo stretchy="false">[</mo>
        <mrow>
          <mi>s</mi>
        </mrow>
        <mo stretchy="false">]</mo>
      </mrow>
    </mrow>
    <annotation encoding="StarMath 5.0">t_2 = sqrt{{2 cdot (x_2 - x_1)} over (-g) }
= sqrt{{2 cdot (0 - 55,0)} over (-9,81) } = 3,35 [s]
</annotation>
  </semantics>
</math>
</file>

<file path=Object 11/content.xml><?xml version="1.0" encoding="utf-8"?>
<math xmlns="http://www.w3.org/1998/Math/MathML" display="block">
  <semantics>
    <mrow>
      <msubsup>
        <mi>V</mi>
        <mn>2</mn>
        <mn>2</mn>
      </msubsup>
      <mo stretchy="false">=</mo>
      <mrow>
        <msubsup>
          <mi>V</mi>
          <mn>1</mn>
          <mn>2</mn>
        </msubsup>
        <mo stretchy="false">+</mo>
        <mrow>
          <mn>2</mn>
          <mo stretchy="false">⋅</mo>
          <mi>a</mi>
          <mo stretchy="false">⋅</mo>
          <mrow>
            <mo fence="true" stretchy="false">(</mo>
            <mrow>
              <mrow>
                <msub>
                  <mi>x</mi>
                  <mn>2</mn>
                </msub>
                <mo stretchy="false">−</mo>
                <msub>
                  <mi>x</mi>
                  <mn>1</mn>
                </msub>
              </mrow>
            </mrow>
            <mo fence="true" stretchy="false">)</mo>
          </mrow>
        </mrow>
      </mrow>
    </mrow>
    <annotation encoding="StarMath 5.0">V_2^2 = V_1^2 + 2 cdot a cdot (x_2 - x_1) </annotation>
  </semantics>
</math>
</file>

<file path=Object 12/content.xml><?xml version="1.0" encoding="utf-8"?>
<math xmlns="http://www.w3.org/1998/Math/MathML">
  <semantics>
    <mrow>
      <mrow>
        <mrow>
          <mrow>
            <msubsup>
              <mi>V</mi>
              <mn>1</mn>
              <mn>2</mn>
            </msubsup>
            <mo stretchy="false">=</mo>
            <mrow>
              <msubsup>
                <mi>V</mi>
                <mn>2</mn>
                <mn>2</mn>
              </msubsup>
              <mo stretchy="false">−</mo>
              <mrow>
                <mrow>
                  <mn>2</mn>
                  <mo stretchy="false">⋅</mo>
                  <mrow>
                    <mo stretchy="false">(</mo>
                    <mrow>
                      <mrow>
                        <mo stretchy="false">−</mo>
                        <mi>g</mi>
                      </mrow>
                    </mrow>
                    <mo stretchy="false">)</mo>
                  </mrow>
                </mrow>
                <mo stretchy="false">⋅</mo>
                <mrow>
                  <mo stretchy="false">(</mo>
                  <mrow>
                    <mrow>
                      <msub>
                        <mi>x</mi>
                        <mn>2</mn>
                      </msub>
                      <mo stretchy="false">−</mo>
                      <msub>
                        <mi>x</mi>
                        <mn>1</mn>
                      </msub>
                    </mrow>
                  </mrow>
                  <mo stretchy="false">)</mo>
                </mrow>
              </mrow>
            </mrow>
          </mrow>
          <mo stretchy="false">=</mo>
          <mrow>
            <mn>0</mn>
            <mo stretchy="false">−</mo>
            <mrow>
              <mrow>
                <mn>2</mn>
                <mo stretchy="false">⋅</mo>
                <mrow>
                  <mo stretchy="false">(</mo>
                  <mrow>
                    <mrow>
                      <mo stretchy="false">−</mo>
                      <mn>9,81</mn>
                    </mrow>
                    <mi/>
                    <mrow>
                      <mo stretchy="false">[</mo>
                      <mrow>
                        <mrow>
                          <mi>m</mi>
                          <mo stretchy="false">/</mo>
                          <msup>
                            <mi>s</mi>
                            <mn>2</mn>
                          </msup>
                        </mrow>
                      </mrow>
                      <mo stretchy="false">]</mo>
                    </mrow>
                  </mrow>
                  <mo stretchy="false">)</mo>
                </mrow>
              </mrow>
              <mo stretchy="false">⋅</mo>
              <mrow>
                <mo stretchy="false">(</mo>
                <mrow>
                  <mn>60,0</mn>
                  <mi/>
                  <mrow>
                    <mrow>
                      <mo stretchy="false">[</mo>
                      <mrow>
                        <mi>m</mi>
                      </mrow>
                      <mo stretchy="false">]</mo>
                    </mrow>
                    <mo stretchy="false">−</mo>
                    <mn>0</mn>
                  </mrow>
                  <mi/>
                  <mrow>
                    <mo stretchy="false">[</mo>
                    <mrow>
                      <mi>m</mi>
                    </mrow>
                    <mo stretchy="false">]</mo>
                  </mrow>
                </mrow>
                <mo stretchy="false">)</mo>
              </mrow>
            </mrow>
          </mrow>
        </mrow>
        <mo stretchy="false">=</mo>
        <mn>1177</mn>
      </mrow>
      <mi/>
      <mrow>
        <mo stretchy="false">[</mo>
        <mrow>
          <mrow>
            <msup>
              <mi>m</mi>
              <mn>2</mn>
            </msup>
            <mo stretchy="false">/</mo>
            <msup>
              <mi>s</mi>
              <mn>2</mn>
            </msup>
          </mrow>
        </mrow>
        <mo stretchy="false">]</mo>
      </mrow>
    </mrow>
    <annotation encoding="StarMath 5.0">V_1^2 = V_2^2 - 2 cdot (-g) cdot (x_2 - x_1) =
0 - 2 cdot (-9,81 `[m/s^2]) cdot (60,0 `[m] - 0 `[m]) = 1177 `[m^2/s^2]</annotation>
  </semantics>
</math>
</file>

<file path=Object 13/content.xml><?xml version="1.0" encoding="utf-8"?>
<math xmlns="http://www.w3.org/1998/Math/MathML">
  <semantics>
    <mrow>
      <mrow>
        <msub>
          <mi>V</mi>
          <mn>2</mn>
        </msub>
        <mo stretchy="false">=</mo>
        <mrow>
          <msub>
            <mi>V</mi>
            <mn>1</mn>
          </msub>
          <mo stretchy="false">+</mo>
          <mrow>
            <mi>g</mi>
            <mo stretchy="false">⋅</mo>
            <mrow>
              <mo stretchy="false">(</mo>
              <mrow>
                <mrow>
                  <msub>
                    <mi>t</mi>
                    <mn>2</mn>
                  </msub>
                  <mo stretchy="false">−</mo>
                  <msub>
                    <mi>t</mi>
                    <mn>1</mn>
                  </msub>
                </mrow>
              </mrow>
              <mo stretchy="false">)</mo>
            </mrow>
          </mrow>
        </mrow>
      </mrow>
    </mrow>
    <annotation encoding="StarMath 5.0">V_2 = V_1 + g cdot (t_2 - t_1)</annotation>
  </semantics>
</math>
</file>

<file path=Object 14/content.xml><?xml version="1.0" encoding="utf-8"?>
<math xmlns="http://www.w3.org/1998/Math/MathML">
  <semantics>
    <mrow>
      <mrow>
        <mn>0</mn>
        <mo stretchy="false">=</mo>
        <mn>34,3</mn>
      </mrow>
      <mi/>
      <mrow>
        <mrow>
          <mo stretchy="false">[</mo>
          <mrow>
            <mrow>
              <mi>m</mi>
              <mo stretchy="false">/</mo>
              <mi>s</mi>
            </mrow>
          </mrow>
          <mo stretchy="false">]</mo>
        </mrow>
        <mo stretchy="false">−</mo>
        <mn>9,81</mn>
      </mrow>
      <mi/>
      <mrow>
        <mrow>
          <mo stretchy="false">[</mo>
          <mrow>
            <mrow>
              <mi>m</mi>
              <mo stretchy="false">/</mo>
              <msup>
                <mi>s</mi>
                <mn>2</mn>
              </msup>
            </mrow>
          </mrow>
          <mo stretchy="false">]</mo>
        </mrow>
        <mo stretchy="false">⋅</mo>
        <msub>
          <mi>t</mi>
          <mn>2</mn>
        </msub>
      </mrow>
    </mrow>
    <annotation encoding="StarMath 5.0">0 = 34,3 `[m/s] - 9,81 `[m/s^2] cdot t_2</annotation>
  </semantics>
</math>
</file>

<file path=Object 15/content.xml><?xml version="1.0" encoding="utf-8"?>
<math xmlns="http://www.w3.org/1998/Math/MathML">
  <semantics>
    <mrow>
      <mrow>
        <mrow>
          <msub>
            <mi>t</mi>
            <mn>2</mn>
          </msub>
          <mo stretchy="false">=</mo>
          <mfrac>
            <mrow>
              <mn>34,3</mn>
              <mi/>
              <mrow>
                <mo stretchy="false">[</mo>
                <mrow>
                  <mrow>
                    <mi>m</mi>
                    <mo stretchy="false">/</mo>
                    <mi>s</mi>
                  </mrow>
                </mrow>
                <mo stretchy="false">]</mo>
              </mrow>
            </mrow>
            <mrow>
              <mn>9,81</mn>
              <mi/>
              <mrow>
                <mo stretchy="false">[</mo>
                <mrow>
                  <mrow>
                    <mi>m</mi>
                    <mo stretchy="false">/</mo>
                    <msup>
                      <mi>s</mi>
                      <mn>2</mn>
                    </msup>
                  </mrow>
                </mrow>
                <mo stretchy="false">]</mo>
              </mrow>
            </mrow>
          </mfrac>
        </mrow>
        <mo stretchy="false">=</mo>
        <mn>3,50</mn>
      </mrow>
      <mi/>
      <mrow>
        <mo stretchy="false">[</mo>
        <mrow>
          <mi>s</mi>
        </mrow>
        <mo stretchy="false">]</mo>
      </mrow>
    </mrow>
    <annotation encoding="StarMath 5.0">t_2 = {34,3 `[m/s]} over {9,81 `[m/s^2]} = 3,50 `[s]</annotation>
  </semantics>
</math>
</file>

<file path=Object 16/content.xml><?xml version="1.0" encoding="utf-8"?>
<math xmlns="http://www.w3.org/1998/Math/MathML">
  <semantics>
    <mrow>
      <mrow>
        <mrow>
          <mrow>
            <msubsup>
              <mi>V</mi>
              <mn>3</mn>
              <mn>2</mn>
            </msubsup>
            <mo stretchy="false">=</mo>
            <mrow>
              <msubsup>
                <mi>V</mi>
                <mn>2</mn>
                <mn>2</mn>
              </msubsup>
              <mo stretchy="false">+</mo>
              <mrow>
                <mrow>
                  <mn>2</mn>
                  <mo stretchy="false">⋅</mo>
                  <mrow>
                    <mo stretchy="false">(</mo>
                    <mrow>
                      <mrow>
                        <mo stretchy="false">−</mo>
                        <mi>g</mi>
                      </mrow>
                    </mrow>
                    <mo stretchy="false">)</mo>
                  </mrow>
                </mrow>
                <mo stretchy="false">⋅</mo>
                <mrow>
                  <mo stretchy="false">(</mo>
                  <mrow>
                    <mrow>
                      <msub>
                        <mi>x</mi>
                        <mn>3</mn>
                      </msub>
                      <mo stretchy="false">−</mo>
                      <msub>
                        <mi>x</mi>
                        <mn>2</mn>
                      </msub>
                    </mrow>
                  </mrow>
                  <mo stretchy="false">)</mo>
                </mrow>
              </mrow>
            </mrow>
          </mrow>
          <mo stretchy="false">=</mo>
          <mrow>
            <mn>0</mn>
            <mo stretchy="false">+</mo>
            <mrow>
              <mrow>
                <mn>2</mn>
                <mo stretchy="false">⋅</mo>
                <mrow>
                  <mo stretchy="false">(</mo>
                  <mrow>
                    <mrow>
                      <mo stretchy="false">−</mo>
                      <mn>9,81</mn>
                    </mrow>
                    <mi/>
                    <mrow>
                      <mo stretchy="false">[</mo>
                      <mrow>
                        <mrow>
                          <mi>m</mi>
                          <mo stretchy="false">/</mo>
                          <msup>
                            <mi>s</mi>
                            <mn>2</mn>
                          </msup>
                        </mrow>
                      </mrow>
                      <mo stretchy="false">]</mo>
                    </mrow>
                  </mrow>
                  <mo stretchy="false">)</mo>
                </mrow>
              </mrow>
              <mo stretchy="false">⋅</mo>
              <mrow>
                <mo stretchy="false">(</mo>
                <mrow>
                  <mn>0</mn>
                  <mi/>
                  <mrow>
                    <mrow>
                      <mo stretchy="false">[</mo>
                      <mrow>
                        <mi>m</mi>
                      </mrow>
                      <mo stretchy="false">]</mo>
                    </mrow>
                    <mo stretchy="false">−</mo>
                    <mn>60,0</mn>
                  </mrow>
                  <mi/>
                  <mrow>
                    <mo stretchy="false">[</mo>
                    <mrow>
                      <mi>m</mi>
                    </mrow>
                    <mo stretchy="false">]</mo>
                  </mrow>
                </mrow>
                <mo stretchy="false">)</mo>
              </mrow>
            </mrow>
          </mrow>
        </mrow>
        <mo stretchy="false">=</mo>
        <mn>1177</mn>
      </mrow>
      <mi/>
      <mrow>
        <mo stretchy="false">[</mo>
        <mrow>
          <mrow>
            <msup>
              <mi>m</mi>
              <mn>2</mn>
            </msup>
            <mo stretchy="false">/</mo>
            <msup>
              <mi>s</mi>
              <mn>2</mn>
            </msup>
          </mrow>
        </mrow>
        <mo stretchy="false">]</mo>
      </mrow>
    </mrow>
    <annotation encoding="StarMath 5.0">V_3^2 = V_2^2 + 2 cdot (-g) cdot (x_3 - x_2) =
0 + 2 cdot (-9,81 `[m/s^2]) cdot (0 `[m] - 60,0 `[m]) = 1177 `[m^2/s^2]</annotation>
  </semantics>
</math>
</file>

<file path=Object 17/content.xml><?xml version="1.0" encoding="utf-8"?>
<math xmlns="http://www.w3.org/1998/Math/MathML">
  <semantics>
    <mrow>
      <mrow>
        <msub>
          <mi>V</mi>
          <mn>3</mn>
        </msub>
        <mo stretchy="false">=</mo>
        <mrow>
          <msub>
            <mi>V</mi>
            <mn>2</mn>
          </msub>
          <mo stretchy="false">+</mo>
          <mrow>
            <mi>a</mi>
            <mo stretchy="false">⋅</mo>
            <mrow>
              <mo stretchy="false">(</mo>
              <mrow>
                <mrow>
                  <msub>
                    <mi>t</mi>
                    <mn>3</mn>
                  </msub>
                  <mo stretchy="false">−</mo>
                  <msub>
                    <mi>t</mi>
                    <mn>2</mn>
                  </msub>
                </mrow>
              </mrow>
              <mo stretchy="false">)</mo>
            </mrow>
          </mrow>
        </mrow>
      </mrow>
    </mrow>
    <annotation encoding="StarMath 5.0">V_3 = V_2 + a cdot (t_3 - t_2)</annotation>
  </semantics>
</math>
</file>

<file path=Object 18/content.xml><?xml version="1.0" encoding="utf-8"?>
<math xmlns="http://www.w3.org/1998/Math/MathML">
  <semantics>
    <mrow>
      <mrow>
        <mn>0</mn>
        <mo stretchy="false">=</mo>
        <mn>34,3</mn>
      </mrow>
      <mi/>
      <mrow>
        <mrow>
          <mo stretchy="false">[</mo>
          <mrow>
            <mrow>
              <mi>m</mi>
              <mo stretchy="false">/</mo>
              <mi>s</mi>
            </mrow>
          </mrow>
          <mo stretchy="false">]</mo>
        </mrow>
        <mo stretchy="false">−</mo>
        <mn>9,81</mn>
      </mrow>
      <mi/>
      <mrow>
        <mrow>
          <mo stretchy="false">[</mo>
          <mrow>
            <mrow>
              <mi>m</mi>
              <mo stretchy="false">/</mo>
              <msup>
                <mi>s</mi>
                <mn>2</mn>
              </msup>
            </mrow>
          </mrow>
          <mo stretchy="false">]</mo>
        </mrow>
        <mo stretchy="false">⋅</mo>
        <mrow>
          <mo stretchy="false">(</mo>
          <mrow>
            <mrow>
              <msub>
                <mi>t</mi>
                <mn>3</mn>
              </msub>
              <mo stretchy="false">−</mo>
              <msub>
                <mi>t</mi>
                <mn>2</mn>
              </msub>
            </mrow>
          </mrow>
          <mo stretchy="false">)</mo>
        </mrow>
      </mrow>
    </mrow>
    <annotation encoding="StarMath 5.0">0 = 34,3 `[m/s] - 9,81 `[m/s^2] cdot (t_3 - t_2)</annotation>
  </semantics>
</math>
</file>

<file path=Object 19/content.xml><?xml version="1.0" encoding="utf-8"?>
<math xmlns="http://www.w3.org/1998/Math/MathML">
  <semantics>
    <mrow>
      <mrow>
        <mrow>
          <mrow>
            <mo stretchy="false">(</mo>
            <mrow>
              <mrow>
                <msub>
                  <mi>t</mi>
                  <mn>3</mn>
                </msub>
                <mo stretchy="false">−</mo>
                <msub>
                  <mi>t</mi>
                  <mn>2</mn>
                </msub>
              </mrow>
            </mrow>
            <mo stretchy="false">)</mo>
          </mrow>
          <mo stretchy="false">=</mo>
          <mfrac>
            <mrow>
              <mn>34,3</mn>
              <mi/>
              <mrow>
                <mo stretchy="false">[</mo>
                <mrow>
                  <mrow>
                    <mi>m</mi>
                    <mo stretchy="false">/</mo>
                    <mi>s</mi>
                  </mrow>
                </mrow>
                <mo stretchy="false">]</mo>
              </mrow>
            </mrow>
            <mrow>
              <mn>9,81</mn>
              <mi/>
              <mrow>
                <mo stretchy="false">[</mo>
                <mrow>
                  <mrow>
                    <mi>m</mi>
                    <mo stretchy="false">/</mo>
                    <msup>
                      <mi>s</mi>
                      <mn>2</mn>
                    </msup>
                  </mrow>
                </mrow>
                <mo stretchy="false">]</mo>
              </mrow>
            </mrow>
          </mfrac>
        </mrow>
        <mo stretchy="false">=</mo>
        <mn>3,50</mn>
      </mrow>
      <mi/>
      <mrow>
        <mo stretchy="false">[</mo>
        <mrow>
          <mi>s</mi>
        </mrow>
        <mo stretchy="false">]</mo>
      </mrow>
    </mrow>
    <annotation encoding="StarMath 5.0">(t _3 -t_2) = {34,3 `[m/s]} over {9,81 `[m/s^2]} = 3,50 `[s]</annotation>
  </semantics>
</math>
</file>

<file path=Object 2/content.xml><?xml version="1.0" encoding="utf-8"?>
<math xmlns="http://www.w3.org/1998/Math/MathML">
  <semantics>
    <mrow>
      <mrow>
        <msub>
          <mi>V</mi>
          <mn>2</mn>
        </msub>
        <mo stretchy="false">=</mo>
        <mn>32,8</mn>
      </mrow>
      <mi/>
      <mrow>
        <mrow>
          <mo stretchy="false">[</mo>
          <mrow>
            <mrow>
              <mi>m</mi>
              <mo stretchy="false">/</mo>
              <mi>s</mi>
            </mrow>
          </mrow>
          <mo stretchy="false">]</mo>
        </mrow>
        <mo stretchy="false">=</mo>
        <mn>118</mn>
      </mrow>
      <mrow>
        <mo stretchy="false">[</mo>
        <mrow>
          <mrow>
            <mi mathvariant="italic">km</mi>
            <mo stretchy="false">/</mo>
            <mi>h</mi>
          </mrow>
        </mrow>
        <mo stretchy="false">]</mo>
      </mrow>
    </mrow>
    <annotation encoding="StarMath 5.0">V_2 = 32,8 `[m / s] = 118 [km / h]</annotation>
  </semantics>
</math>
</file>

<file path=Object 20/content.xml><?xml version="1.0" encoding="utf-8"?>
<math xmlns="http://www.w3.org/1998/Math/MathML">
  <semantics>
    <mrow>
      <mi>V</mi>
      <mrow>
        <mrow>
          <mo stretchy="false">(</mo>
          <mrow>
            <mi>t</mi>
          </mrow>
          <mo stretchy="false">)</mo>
        </mrow>
        <mo stretchy="false">=</mo>
        <mrow>
          <msub>
            <mi>V</mi>
            <mn>1</mn>
          </msub>
          <mo stretchy="false">−</mo>
          <mrow>
            <mi>g</mi>
            <mo stretchy="false">⋅</mo>
            <mi>t</mi>
          </mrow>
        </mrow>
      </mrow>
    </mrow>
    <annotation encoding="StarMath 5.0">V(t) = V_1 - g cdot t</annotation>
  </semantics>
</math>
</file>

<file path=Object 21/content.xml><?xml version="1.0" encoding="utf-8"?>
<math xmlns="http://www.w3.org/1998/Math/MathML" display="block">
  <semantics>
    <mrow>
      <msub>
        <mi>x</mi>
        <mn>2</mn>
      </msub>
      <mrow>
        <mspace width="0.5em"/>
        <mo stretchy="false">=</mo>
        <mspace width="0.5em"/>
      </mrow>
      <msub>
        <mi>x</mi>
        <mn>1</mn>
      </msub>
      <mrow>
        <mspace width="0.5em"/>
        <mo stretchy="false">+</mo>
        <mspace width="0.5em"/>
      </mrow>
      <mrow>
        <msub>
          <mi>V</mi>
          <mn>1</mn>
        </msub>
        <mo stretchy="false">⋅</mo>
        <msub>
          <mi>t</mi>
          <mn>2</mn>
        </msub>
      </mrow>
      <mrow>
        <mspace width="0.5em"/>
        <mo stretchy="false">+</mo>
        <mspace width="0.5em"/>
      </mrow>
      <mrow>
        <mfrac>
          <mn>1</mn>
          <mn>2</mn>
        </mfrac>
        <mo stretchy="false">⋅</mo>
        <mi>a</mi>
        <mo stretchy="false">⋅</mo>
        <msubsup>
          <mi>t</mi>
          <mn>2</mn>
          <mn>2</mn>
        </msubsup>
      </mrow>
    </mrow>
    <annotation encoding="StarMath 5.0">x_2 
`=` x_1 `+` V_1 cdot t_2 `+`  {1 over 2} cdot a cdot t_2^2 </annotation>
  </semantics>
</math>
</file>

<file path=Object 22/content.xml><?xml version="1.0" encoding="utf-8"?>
<math xmlns="http://www.w3.org/1998/Math/MathML" display="block">
  <semantics>
    <mrow>
      <msub>
        <mi>V</mi>
        <mn>1</mn>
      </msub>
      <mrow>
        <mspace width="0.5em"/>
        <mo stretchy="false">=</mo>
        <mspace width="0.5em"/>
      </mrow>
      <mfrac>
        <mrow>
          <msub>
            <mi>x</mi>
            <mn>2</mn>
          </msub>
          <mrow>
            <mspace width="0.5em"/>
            <mo stretchy="false">−</mo>
            <mspace width="0.5em"/>
          </mrow>
          <msub>
            <mi>x</mi>
            <mn>1</mn>
          </msub>
          <mrow>
            <mspace width="0.5em"/>
            <mo stretchy="false">+</mo>
            <mspace width="0.5em"/>
          </mrow>
          <mrow>
            <mfrac>
              <mn>1</mn>
              <mn>2</mn>
            </mfrac>
            <mo stretchy="false">⋅</mo>
            <mi>g</mi>
            <mo stretchy="false">⋅</mo>
            <msubsup>
              <mi>t</mi>
              <mn>2</mn>
              <mn>2</mn>
            </msubsup>
          </mrow>
        </mrow>
        <msub>
          <mi>t</mi>
          <mn>2</mn>
        </msub>
      </mfrac>
    </mrow>
    <annotation encoding="StarMath 5.0">V_1
`=` { x_2 `-` x_1 `+` {1 over 2} cdot g cdot t_2^2} over t_2</annotation>
  </semantics>
</math>
</file>

<file path=Object 23/content.xml><?xml version="1.0" encoding="utf-8"?>
<math xmlns="http://www.w3.org/1998/Math/MathML">
  <semantics>
    <mrow>
      <mrow>
        <msubsup>
          <mi>V</mi>
          <mn>2</mn>
          <mn>2</mn>
        </msubsup>
        <mo stretchy="false">=</mo>
        <mrow>
          <msubsup>
            <mi>V</mi>
            <mn>1</mn>
            <mn>2</mn>
          </msubsup>
          <mo stretchy="false">+</mo>
          <mrow>
            <mrow>
              <mn>2</mn>
              <mo stretchy="false">⋅</mo>
              <mi>a</mi>
            </mrow>
            <mo stretchy="false">⋅</mo>
            <mrow>
              <mo stretchy="false">(</mo>
              <mrow>
                <mrow>
                  <msub>
                    <mi>x</mi>
                    <mn>2</mn>
                  </msub>
                  <mo stretchy="false">−</mo>
                  <msub>
                    <mi>x</mi>
                    <mn>1</mn>
                  </msub>
                </mrow>
              </mrow>
              <mo stretchy="false">)</mo>
            </mrow>
          </mrow>
        </mrow>
      </mrow>
    </mrow>
    <annotation encoding="StarMath 5.0">V_2^2 = V_1^2 + 2 cdot a cdot (x_2 - x_1) </annotation>
  </semantics>
</math>
</file>

<file path=Object 24/content.xml><?xml version="1.0" encoding="utf-8"?>
<math xmlns="http://www.w3.org/1998/Math/MathML">
  <semantics>
    <mrow>
      <mrow>
        <mrow>
          <mrow>
            <msub>
              <mi>x</mi>
              <mn>2</mn>
            </msub>
            <mo stretchy="false">=</mo>
            <mfrac>
              <mrow>
                <mrow>
                  <msubsup>
                    <mi>V</mi>
                    <mn>2</mn>
                    <mn>2</mn>
                  </msubsup>
                  <mo stretchy="false">−</mo>
                  <msubsup>
                    <mi>V</mi>
                    <mn>1</mn>
                    <mn>2</mn>
                  </msubsup>
                </mrow>
              </mrow>
              <mrow>
                <mrow>
                  <mn>2</mn>
                  <mo stretchy="false">⋅</mo>
                  <mi>a</mi>
                </mrow>
              </mrow>
            </mfrac>
          </mrow>
          <mo stretchy="false">=</mo>
          <mfrac>
            <mrow>
              <mrow>
                <mn>0</mn>
                <mo stretchy="false">−</mo>
                <msup>
                  <mn>55,6</mn>
                  <mn>2</mn>
                </msup>
              </mrow>
            </mrow>
            <mrow>
              <mrow>
                <mn>2</mn>
                <mo stretchy="false">⋅</mo>
                <mrow>
                  <mo stretchy="false">(</mo>
                  <mrow>
                    <mrow>
                      <mo stretchy="false">−</mo>
                      <mn>9,81</mn>
                    </mrow>
                  </mrow>
                  <mo stretchy="false">)</mo>
                </mrow>
              </mrow>
            </mrow>
          </mfrac>
        </mrow>
        <mo stretchy="false">=</mo>
        <mn>157</mn>
      </mrow>
      <mi/>
      <mrow>
        <mo stretchy="false">[</mo>
        <mrow>
          <mi>m</mi>
        </mrow>
        <mo stretchy="false">]</mo>
      </mrow>
    </mrow>
    <annotation encoding="StarMath 5.0">x_2 = {V_2^2 - V_1^2} over { 2 cdot a} =
{0 - 55,6^2} over {2 cdot (-9,81)} = 157 `[m]</annotation>
  </semantics>
</math>
</file>

<file path=Object 25/content.xml><?xml version="1.0" encoding="utf-8"?>
<math xmlns="http://www.w3.org/1998/Math/MathML" display="block">
  <semantics>
    <mrow>
      <msub>
        <mi>x</mi>
        <mn>2</mn>
      </msub>
      <mrow>
        <mspace width="0.5em"/>
        <mo stretchy="false">−</mo>
        <mspace width="0.5em"/>
      </mrow>
      <msub>
        <mi>x</mi>
        <mn>1</mn>
      </msub>
      <mrow>
        <mspace width="0.5em"/>
        <mo stretchy="false">+</mo>
        <mspace width="0.5em"/>
      </mrow>
      <mrow>
        <mfrac>
          <mn>1</mn>
          <mn>2</mn>
        </mfrac>
        <mo stretchy="false">⋅</mo>
        <mi>g</mi>
        <mo stretchy="false">⋅</mo>
        <msubsup>
          <mi>t</mi>
          <mn>2</mn>
          <mn>2</mn>
        </msubsup>
      </mrow>
      <mrow>
        <mspace width="0.5em"/>
        <mo stretchy="false">=</mo>
        <mspace width="0.5em"/>
      </mrow>
      <mrow>
        <msub>
          <mi>V</mi>
          <mn>1</mn>
        </msub>
        <mo stretchy="false">⋅</mo>
        <msub>
          <mi>t</mi>
          <mn>2</mn>
        </msub>
      </mrow>
    </mrow>
    <annotation encoding="StarMath 5.0">x_2 `-` x_1 `+` {1 over 2} cdot g cdot t_2^2
`=`  V_1 cdot t_2</annotation>
  </semantics>
</math>
</file>

<file path=Object 26/content.xml><?xml version="1.0" encoding="utf-8"?>
<math xmlns="http://www.w3.org/1998/Math/MathML" display="block">
  <semantics>
    <mrow>
      <msub>
        <mi>x</mi>
        <mn>2</mn>
      </msub>
      <mrow>
        <mspace width="0.5em"/>
        <mo stretchy="false">=</mo>
        <mspace width="0.5em"/>
      </mrow>
      <msub>
        <mi>x</mi>
        <mn>1</mn>
      </msub>
      <mrow>
        <mspace width="0.5em"/>
        <mo stretchy="false">+</mo>
        <mspace width="0.5em"/>
      </mrow>
      <mrow>
        <msub>
          <mi>V</mi>
          <mn>1</mn>
        </msub>
        <mo stretchy="false">⋅</mo>
        <msub>
          <mi>t</mi>
          <mn>2</mn>
        </msub>
      </mrow>
      <mrow>
        <mspace width="0.5em"/>
        <mo stretchy="false">−</mo>
        <mspace width="0.5em"/>
      </mrow>
      <mrow>
        <mfrac>
          <mn>1</mn>
          <mn>2</mn>
        </mfrac>
        <mo stretchy="false">⋅</mo>
        <mi>g</mi>
        <mo stretchy="false">⋅</mo>
        <msubsup>
          <mi>t</mi>
          <mn>2</mn>
          <mn>2</mn>
        </msubsup>
      </mrow>
    </mrow>
    <annotation encoding="StarMath 5.0">x_2 
`=` x_1 `+` V_1 cdot t_2 `-`  {1 over 2} cdot g cdot t_2^2 </annotation>
  </semantics>
</math>
</file>

<file path=Object 27/content.xml><?xml version="1.0" encoding="utf-8"?>
<math xmlns="http://www.w3.org/1998/Math/MathML" display="block">
  <semantics>
    <mrow>
      <msub>
        <mi>V</mi>
        <mn>1</mn>
      </msub>
      <mrow>
        <mspace width="0.5em"/>
        <mo stretchy="false">=</mo>
        <mspace width="0.5em"/>
      </mrow>
      <mfrac>
        <mrow>
          <mn>0</mn>
          <mspace width="0.5em"/>
          <mrow>
            <mo fence="true" stretchy="false">[</mo>
            <mrow>
              <mi>m</mi>
            </mrow>
            <mo fence="true" stretchy="false">]</mo>
          </mrow>
          <mrow>
            <mspace width="0.5em"/>
            <mo stretchy="false">−</mo>
            <mspace width="0.5em"/>
          </mrow>
          <mn>0</mn>
          <mspace width="0.5em"/>
          <mrow>
            <mo fence="true" stretchy="false">[</mo>
            <mrow>
              <mi>m</mi>
            </mrow>
            <mo fence="true" stretchy="false">]</mo>
          </mrow>
          <mrow>
            <mspace width="0.5em"/>
            <mo stretchy="false">+</mo>
            <mspace width="0.5em"/>
          </mrow>
          <mrow>
            <mfrac>
              <mn>1</mn>
              <mn>2</mn>
            </mfrac>
            <mo stretchy="false">⋅</mo>
            <mn>9,81</mn>
          </mrow>
          <mrow>
            <mrow>
              <mo fence="true" stretchy="false">[</mo>
              <mrow>
                <mrow>
                  <mi>m</mi>
                  <mo stretchy="false">/</mo>
                  <msup>
                    <mi>s</mi>
                    <mn>2</mn>
                  </msup>
                </mrow>
              </mrow>
              <mo fence="true" stretchy="false">]</mo>
            </mrow>
            <mo stretchy="false">⋅</mo>
            <msup>
              <mrow>
                <mo fence="true" stretchy="false">(</mo>
                <mrow>
                  <mrow>
                    <mn>4</mn>
                    <mspace width="0.5em"/>
                    <mrow>
                      <mo fence="true" stretchy="false">[</mo>
                      <mrow>
                        <mi>s</mi>
                      </mrow>
                      <mo fence="true" stretchy="false">]</mo>
                    </mrow>
                  </mrow>
                </mrow>
                <mo fence="true" stretchy="false">)</mo>
              </mrow>
              <mn>2</mn>
            </msup>
          </mrow>
        </mrow>
        <mrow>
          <mn>4</mn>
          <mspace width="0.5em"/>
          <mrow>
            <mo fence="true" stretchy="false">[</mo>
            <mrow>
              <mi>s</mi>
            </mrow>
            <mo fence="true" stretchy="false">]</mo>
          </mrow>
        </mrow>
      </mfrac>
      <mrow>
        <mspace width="0.5em"/>
        <mo stretchy="false">=</mo>
        <mspace width="0.5em"/>
      </mrow>
      <mn>19,6</mn>
      <mspace width="0.5em"/>
      <mrow>
        <mo fence="true" stretchy="true">[</mo>
        <mrow>
          <mfrac>
            <mi>m</mi>
            <mi>s</mi>
          </mfrac>
        </mrow>
        <mo fence="true" stretchy="true">]</mo>
      </mrow>
      <mrow>
        <mspace width="0.5em"/>
        <mo stretchy="false">=</mo>
        <mspace width="0.5em"/>
      </mrow>
      <mn>70,6</mn>
      <mspace width="0.5em"/>
      <mrow>
        <mo fence="true" stretchy="true">[</mo>
        <mrow>
          <mfrac>
            <mi mathvariant="italic">km</mi>
            <mi>h</mi>
          </mfrac>
        </mrow>
        <mo fence="true" stretchy="true">]</mo>
      </mrow>
    </mrow>
    <annotation encoding="StarMath 5.0">V_1
`=` { 0 `[m] `-` 0 `[m] `+` {1 over 2} cdot 9,81 [m/s^2] cdot (4 `[s])^2} 
over {4 `[ s]} 
`=` 19,6 `left[ m over s right]
`=` 70,6 `left[ km over h right]
</annotation>
  </semantics>
</math>
</file>

<file path=Object 28/content.xml><?xml version="1.0" encoding="utf-8"?>
<math xmlns="http://www.w3.org/1998/Math/MathML" display="block">
  <semantics>
    <mrow>
      <msub>
        <mi>V</mi>
        <mn>2</mn>
      </msub>
      <mrow>
        <mspace width="0.5em"/>
        <mo stretchy="false">=</mo>
        <mspace width="0.5em"/>
      </mrow>
      <msub>
        <mi>V</mi>
        <mn>1</mn>
      </msub>
      <mrow>
        <mspace width="0.5em"/>
        <mo stretchy="false">+</mo>
        <mspace width="0.5em"/>
      </mrow>
      <mrow>
        <mi>a</mi>
        <mo stretchy="false">⋅</mo>
        <msub>
          <mi>t</mi>
          <mn>2</mn>
        </msub>
      </mrow>
    </mrow>
    <annotation encoding="StarMath 5.0">V_2 
`=` V_1 `+` a cdot t_2</annotation>
  </semantics>
</math>
</file>

<file path=Object 29/content.xml><?xml version="1.0" encoding="utf-8"?>
<math xmlns="http://www.w3.org/1998/Math/MathML" display="block">
  <semantics>
    <mrow>
      <msub>
        <mi>t</mi>
        <mn>2</mn>
      </msub>
      <mrow>
        <mspace width="0.5em"/>
        <mo stretchy="false">=</mo>
        <mspace width="0.5em"/>
      </mrow>
      <mfrac>
        <mrow>
          <msub>
            <mi>V</mi>
            <mi mathvariant="italic">haut</mi>
          </msub>
          <mrow>
            <mspace width="0.5em"/>
            <mo stretchy="false">−</mo>
            <mspace width="0.5em"/>
          </mrow>
          <msub>
            <mi>V</mi>
            <mi mathvariant="italic">bas</mi>
          </msub>
        </mrow>
        <mi>a</mi>
      </mfrac>
      <mrow>
        <mspace width="0.5em"/>
        <mo stretchy="false">=</mo>
        <mspace width="0.5em"/>
      </mrow>
      <mfrac>
        <mrow>
          <mn>0</mn>
          <mrow>
            <mspace width="0.5em"/>
            <mo stretchy="false">−</mo>
            <mspace width="0.5em"/>
          </mrow>
          <mn>19,6</mn>
          <mspace width="0.5em"/>
          <mrow>
            <mo fence="true" stretchy="false">[</mo>
            <mrow>
              <mrow>
                <mi>m</mi>
                <mo stretchy="false">/</mo>
                <mi>s</mi>
              </mrow>
            </mrow>
            <mo fence="true" stretchy="false">]</mo>
          </mrow>
        </mrow>
        <mrow>
          <mo fence="true" stretchy="false">(</mo>
          <mrow>
            <mrow>
              <mrow>
                <mo stretchy="false">−</mo>
                <mn>9,81</mn>
              </mrow>
              <mspace width="0.5em"/>
              <mrow>
                <mo fence="true" stretchy="false">[</mo>
                <mrow>
                  <mrow>
                    <mi>m</mi>
                    <mo stretchy="false">/</mo>
                    <msup>
                      <mi>s</mi>
                      <mn>2</mn>
                    </msup>
                  </mrow>
                </mrow>
                <mo fence="true" stretchy="false">]</mo>
              </mrow>
            </mrow>
          </mrow>
          <mo fence="true" stretchy="false">)</mo>
        </mrow>
      </mfrac>
      <mrow>
        <mspace width="0.5em"/>
        <mo stretchy="false">=</mo>
        <mspace width="0.5em"/>
      </mrow>
      <mn>2,00</mn>
      <mspace width="0.5em"/>
      <mrow>
        <mo fence="true" stretchy="false">[</mo>
        <mrow>
          <mi>s</mi>
        </mrow>
        <mo fence="true" stretchy="false">]</mo>
      </mrow>
    </mrow>
    <annotation encoding="StarMath 5.0">t_2
`=` { V_haut `-` V_bas} over a
`=` { 0 `-` 19,6 `[m/s]} over ( -9,81 `[m/s^2] )
`=` 2,00 `[ s]
</annotation>
  </semantics>
</math>
</file>

<file path=Object 3/content.xml><?xml version="1.0" encoding="utf-8"?>
<math xmlns="http://www.w3.org/1998/Math/MathML">
  <semantics>
    <mrow>
      <mrow>
        <msubsup>
          <mi>V</mi>
          <mn>2</mn>
          <mn>2</mn>
        </msubsup>
        <mo stretchy="false">=</mo>
        <mrow>
          <msubsup>
            <mi>V</mi>
            <mn>1</mn>
            <mn>2</mn>
          </msubsup>
          <mo stretchy="false">+</mo>
          <mrow>
            <mrow>
              <mn>2</mn>
              <mo stretchy="false">⋅</mo>
              <mi>a</mi>
            </mrow>
            <mo stretchy="false">⋅</mo>
            <mrow>
              <mo stretchy="false">(</mo>
              <mrow>
                <mrow>
                  <msub>
                    <mi>x</mi>
                    <mn>2</mn>
                  </msub>
                  <mo stretchy="false">−</mo>
                  <msub>
                    <mi>x</mi>
                    <mn>1</mn>
                  </msub>
                </mrow>
              </mrow>
              <mo stretchy="false">)</mo>
            </mrow>
          </mrow>
        </mrow>
      </mrow>
    </mrow>
    <annotation encoding="StarMath 5.0">V_2^2 = V_1^2 + 2 cdot a cdot (x_2 - x_1) </annotation>
  </semantics>
</math>
</file>

<file path=Object 30/content.xml><?xml version="1.0" encoding="utf-8"?>
<math xmlns="http://www.w3.org/1998/Math/MathML" display="block">
  <semantics>
    <mrow>
      <msubsup>
        <mi>V</mi>
        <mn>2</mn>
        <mn>2</mn>
      </msubsup>
      <mrow>
        <mspace width="0.5em"/>
        <mo stretchy="false">=</mo>
        <mspace width="0.5em"/>
      </mrow>
      <mrow>
        <msubsup>
          <mi>V</mi>
          <mn>1</mn>
          <mn>2</mn>
        </msubsup>
        <mo stretchy="false">+</mo>
        <mrow>
          <mn>2</mn>
          <mo stretchy="false">⋅</mo>
          <mi>g</mi>
          <mo stretchy="false">⋅</mo>
          <mrow>
            <mo fence="true" stretchy="false">(</mo>
            <mrow>
              <mrow>
                <msub>
                  <mi>x</mi>
                  <mn>2</mn>
                </msub>
                <mo stretchy="false">−</mo>
                <msub>
                  <mi>x</mi>
                  <mn>1</mn>
                </msub>
              </mrow>
            </mrow>
            <mo fence="true" stretchy="false">)</mo>
          </mrow>
        </mrow>
      </mrow>
      <mrow>
        <mspace width="0.5em"/>
        <mo stretchy="false">=</mo>
        <mspace width="0.5em"/>
      </mrow>
      <mrow>
        <mn>2</mn>
        <mo stretchy="false">⋅</mo>
        <mn>9,81</mn>
        <mo stretchy="false">⋅</mo>
        <mn>80</mn>
      </mrow>
      <mrow>
        <mspace width="0.5em"/>
        <mo stretchy="false">=</mo>
        <mspace width="0.5em"/>
      </mrow>
      <mn>1</mn>
      <mi>'</mi>
      <mn>569</mn>
      <mspace width="0.5em"/>
      <mrow>
        <mo fence="true" stretchy="false">[</mo>
        <mrow>
          <mrow>
            <msup>
              <mi>m</mi>
              <mn>2</mn>
            </msup>
            <mo stretchy="false">/</mo>
            <msup>
              <mi>s</mi>
              <mn>2</mn>
            </msup>
          </mrow>
        </mrow>
        <mo fence="true" stretchy="false">]</mo>
      </mrow>
    </mrow>
    <annotation encoding="StarMath 5.0">V_2^2 
`=` V_1^2 + 2 cdot g cdot (x_2 - x_1) 
`=` 2 cdot 9,81 cdot 80 
`=` 1'569 `[ m^2 / s^2 ]</annotation>
  </semantics>
</math>
</file>

<file path=Object 31/content.xml><?xml version="1.0" encoding="utf-8"?>
<math xmlns="http://www.w3.org/1998/Math/MathML" display="block">
  <semantics>
    <mrow>
      <msubsup>
        <mi>V</mi>
        <mn>3</mn>
        <mn>2</mn>
      </msubsup>
      <mrow>
        <mspace width="0.5em"/>
        <mo stretchy="false">=</mo>
        <mspace width="0.5em"/>
      </mrow>
      <mrow>
        <msubsup>
          <mi>V</mi>
          <mn>2</mn>
          <mn>2</mn>
        </msubsup>
        <mo stretchy="false">+</mo>
        <mrow>
          <mn>2</mn>
          <mo stretchy="false">⋅</mo>
          <mi>a</mi>
          <mo stretchy="false">⋅</mo>
          <mrow>
            <mo fence="true" stretchy="false">(</mo>
            <mrow>
              <mrow>
                <msub>
                  <mi>x</mi>
                  <mn>3</mn>
                </msub>
                <mo stretchy="false">−</mo>
                <msub>
                  <mi>x</mi>
                  <mn>2</mn>
                </msub>
              </mrow>
            </mrow>
            <mo fence="true" stretchy="false">)</mo>
          </mrow>
        </mrow>
      </mrow>
    </mrow>
    <annotation encoding="StarMath 5.0">V_3^2 
`=` V_2^2 + 2 cdot a cdot (x_3 - x_2)
</annotation>
  </semantics>
</math>
</file>

<file path=Object 32/content.xml><?xml version="1.0" encoding="utf-8"?>
<math xmlns="http://www.w3.org/1998/Math/MathML" display="block">
  <semantics>
    <mrow>
      <mi>a</mi>
      <mrow>
        <mspace width="0.5em"/>
        <mo stretchy="false">=</mo>
        <mspace width="0.5em"/>
      </mrow>
      <mfrac>
        <mrow>
          <msubsup>
            <mi>V</mi>
            <mn>3</mn>
            <mn>2</mn>
          </msubsup>
          <mrow>
            <mspace width="0.5em"/>
            <mo stretchy="false">−</mo>
            <mspace width="0.5em"/>
          </mrow>
          <msubsup>
            <mi>V</mi>
            <mn>2</mn>
            <mn>2</mn>
          </msubsup>
        </mrow>
        <mrow>
          <mn>2</mn>
          <mo stretchy="false">⋅</mo>
          <mrow>
            <mo fence="true" stretchy="false">(</mo>
            <mrow>
              <mrow>
                <msub>
                  <mi>x</mi>
                  <mn>3</mn>
                </msub>
                <mo stretchy="false">−</mo>
                <msub>
                  <mi>x</mi>
                  <mn>2</mn>
                </msub>
              </mrow>
            </mrow>
            <mo fence="true" stretchy="false">)</mo>
          </mrow>
        </mrow>
      </mfrac>
      <mrow>
        <mspace width="0.5em"/>
        <mo stretchy="false">=</mo>
        <mspace width="0.5em"/>
      </mrow>
      <mfrac>
        <mrow>
          <mn>0</mn>
          <mrow>
            <mspace width="0.5em"/>
            <mo stretchy="false">−</mo>
            <mspace width="0.5em"/>
          </mrow>
          <msup>
            <mn>39,6</mn>
            <mn>2</mn>
          </msup>
        </mrow>
        <mrow>
          <mn>2</mn>
          <mo stretchy="false">⋅</mo>
          <mrow>
            <mo fence="true" stretchy="false">(</mo>
            <mrow>
              <mrow>
                <mn>80,80</mn>
                <mo stretchy="false">−</mo>
                <mn>80,00</mn>
              </mrow>
            </mrow>
            <mo fence="true" stretchy="false">)</mo>
          </mrow>
        </mrow>
      </mfrac>
      <mrow>
        <mspace width="0.5em"/>
        <mo stretchy="false">=</mo>
        <mrow>
          <mspace width="0.5em"/>
          <mo stretchy="false">−</mo>
          <mn>980</mn>
        </mrow>
      </mrow>
      <mspace width="0.5em"/>
      <mrow>
        <mo fence="true" stretchy="false">[</mo>
        <mrow>
          <mrow>
            <mi>m</mi>
            <mo stretchy="false">/</mo>
            <msup>
              <mi>s</mi>
              <mn>2</mn>
            </msup>
          </mrow>
        </mrow>
        <mo fence="true" stretchy="false">]</mo>
      </mrow>
    </mrow>
    <annotation encoding="StarMath 5.0">a
`=` { V_3^2 `-` V_2^2} over { 2 cdot (x_3 - x_2)}
`=` { 0 `-` 39,6^2} over { 2 cdot (80,80 - 80,00)}
`=` -980 `[ m/s^2]
</annotation>
  </semantics>
</math>
</file>

<file path=Object 4/content.xml><?xml version="1.0" encoding="utf-8"?>
<math xmlns="http://www.w3.org/1998/Math/MathML">
  <semantics>
    <mrow>
      <mrow>
        <mrow>
          <msubsup>
            <mi>V</mi>
            <mn>2</mn>
            <mn>2</mn>
          </msubsup>
          <mo stretchy="false">=</mo>
          <mrow>
            <mrow>
              <mn>2</mn>
              <mo stretchy="false">⋅</mo>
              <mn>9,81</mn>
            </mrow>
            <mo stretchy="false">⋅</mo>
            <mn>55</mn>
          </mrow>
        </mrow>
        <mo stretchy="false">=</mo>
        <mn>1079</mn>
      </mrow>
      <mi/>
      <mrow>
        <mo stretchy="false">[</mo>
        <mrow>
          <mrow>
            <msup>
              <mi>m</mi>
              <mn>2</mn>
            </msup>
            <mo stretchy="false">/</mo>
            <msup>
              <mi>s</mi>
              <mn>2</mn>
            </msup>
          </mrow>
        </mrow>
        <mo stretchy="false">]</mo>
      </mrow>
    </mrow>
    <annotation encoding="StarMath 5.0">V_2^2 = 2 cdot 9,81 cdot 55 = 1079 `[m^2 / s^2]</annotation>
  </semantics>
</math>
</file>

<file path=Object 48/content.xml><?xml version="1.0" encoding="utf-8"?>
<math xmlns="http://www.w3.org/1998/Math/MathML">
  <semantics>
    <mrow>
      <mrow>
        <msub>
          <mi>x</mi>
          <mn>2</mn>
        </msub>
        <mo stretchy="false">=</mo>
        <mrow>
          <mrow>
            <mrow>
              <mfrac>
                <mn>1</mn>
                <mn>2</mn>
              </mfrac>
            </mrow>
            <mo stretchy="false">⋅</mo>
            <mi>g</mi>
          </mrow>
          <mo stretchy="false">⋅</mo>
          <msubsup>
            <mi>t</mi>
            <mn>2</mn>
            <mn>2</mn>
          </msubsup>
        </mrow>
      </mrow>
    </mrow>
    <annotation encoding="StarMath 5.0">x_2 = {1 over 2} cdot g cdot t_2^2 </annotation>
  </semantics>
</math>
</file>

<file path=Object 49/content.xml><?xml version="1.0" encoding="utf-8"?>
<math xmlns="http://www.w3.org/1998/Math/MathML">
  <semantics>
    <mrow>
      <mrow>
        <mrow>
          <msub>
            <mi>V</mi>
            <mn>2</mn>
          </msub>
          <mo stretchy="false">=</mo>
          <mrow>
            <mn>9,81</mn>
            <mo stretchy="false">⋅</mo>
            <mn>3,35</mn>
          </mrow>
        </mrow>
        <mo stretchy="false">=</mo>
        <mn>32,8</mn>
      </mrow>
      <mrow>
        <mo stretchy="false">[</mo>
        <mrow>
          <mrow>
            <mi>m</mi>
            <mo stretchy="false">/</mo>
            <mi>s</mi>
          </mrow>
        </mrow>
        <mo stretchy="false">]</mo>
      </mrow>
    </mrow>
    <annotation encoding="StarMath 5.0">V_2 = 9,81 cdot 3,35 = 32,8 [m/s]</annotation>
  </semantics>
</math>
</file>

<file path=Object 5/content.xml><?xml version="1.0" encoding="utf-8"?>
<math xmlns="http://www.w3.org/1998/Math/MathML">
  <semantics>
    <mrow>
      <mrow>
        <mrow>
          <msubsup>
            <mi>V</mi>
            <mn>2</mn>
            <mn>2</mn>
          </msubsup>
          <mo stretchy="false">=</mo>
          <mrow>
            <mrow>
              <mn>2</mn>
              <mo stretchy="false">⋅</mo>
              <mrow>
                <mo stretchy="false">(</mo>
                <mrow>
                  <mrow>
                    <mo stretchy="false">−</mo>
                    <mn>9,81</mn>
                  </mrow>
                </mrow>
                <mo stretchy="false">)</mo>
              </mrow>
            </mrow>
            <mo stretchy="false">⋅</mo>
            <mrow>
              <mo stretchy="false">(</mo>
              <mrow>
                <mrow>
                  <mn>0</mn>
                  <mo stretchy="false">−</mo>
                  <mn>55</mn>
                </mrow>
              </mrow>
              <mo stretchy="false">)</mo>
            </mrow>
          </mrow>
        </mrow>
        <mo stretchy="false">=</mo>
        <mn>1079</mn>
      </mrow>
      <mi/>
      <mrow>
        <mo stretchy="false">[</mo>
        <mrow>
          <mrow>
            <msup>
              <mi>m</mi>
              <mn>2</mn>
            </msup>
            <mo stretchy="false">/</mo>
            <msup>
              <mi>s</mi>
              <mn>2</mn>
            </msup>
          </mrow>
        </mrow>
        <mo stretchy="false">]</mo>
      </mrow>
    </mrow>
    <annotation encoding="StarMath 5.0">V_2^2 = 2 cdot (-9,81) cdot (0 - 55) = 1079 `[m^2 / s^2]</annotation>
  </semantics>
</math>
</file>

<file path=Object 6/content.xml><?xml version="1.0" encoding="utf-8"?>
<math xmlns="http://www.w3.org/1998/Math/MathML">
  <semantics>
    <mrow>
      <mrow>
        <msub>
          <mi>V</mi>
          <mn>2</mn>
        </msub>
        <mo stretchy="false">=</mo>
        <mrow>
          <mo stretchy="false">−</mo>
          <mn>32,8</mn>
        </mrow>
      </mrow>
      <mi/>
      <mrow>
        <mrow>
          <mo stretchy="false">[</mo>
          <mrow>
            <mrow>
              <mi>m</mi>
              <mo stretchy="false">/</mo>
              <mi>s</mi>
            </mrow>
          </mrow>
          <mo stretchy="false">]</mo>
        </mrow>
        <mo stretchy="false">=</mo>
        <mrow>
          <mo stretchy="false">−</mo>
          <mn>118</mn>
        </mrow>
      </mrow>
      <mrow>
        <mo stretchy="false">[</mo>
        <mrow>
          <mrow>
            <mi mathvariant="italic">km</mi>
            <mo stretchy="false">/</mo>
            <mi>h</mi>
          </mrow>
        </mrow>
        <mo stretchy="false">]</mo>
      </mrow>
    </mrow>
    <annotation encoding="StarMath 5.0">V_2 = -32,8 `[m / s] = -118 [km / h]</annotation>
  </semantics>
</math>
</file>

<file path=Object 7/content.xml><?xml version="1.0" encoding="utf-8"?>
<math xmlns="http://www.w3.org/1998/Math/MathML">
  <semantics>
    <mrow>
      <mrow>
        <mrow>
          <mrow>
            <msub>
              <mi>t</mi>
              <mn>2</mn>
            </msub>
            <mo stretchy="false">=</mo>
            <msqrt>
              <mrow>
                <mfrac>
                  <mrow>
                    <mrow>
                      <mn>2</mn>
                      <mo stretchy="false">⋅</mo>
                      <msub>
                        <mi>x</mi>
                        <mn>2</mn>
                      </msub>
                    </mrow>
                  </mrow>
                  <mi>g</mi>
                </mfrac>
              </mrow>
            </msqrt>
          </mrow>
          <mo stretchy="false">=</mo>
          <msqrt>
            <mrow>
              <mfrac>
                <mrow>
                  <mrow>
                    <mn>2</mn>
                    <mo stretchy="false">⋅</mo>
                    <mn>55,0</mn>
                  </mrow>
                </mrow>
                <mn>9,81</mn>
              </mfrac>
            </mrow>
          </msqrt>
        </mrow>
        <mo stretchy="false">=</mo>
        <mn>3,35</mn>
      </mrow>
      <mrow>
        <mo stretchy="false">[</mo>
        <mrow>
          <mi>s</mi>
        </mrow>
        <mo stretchy="false">]</mo>
      </mrow>
    </mrow>
    <annotation encoding="StarMath 5.0">t_2 = sqrt{{2 cdot x_2} over g }
= sqrt{{2 cdot 55,0} over 9,81 } = 3,35 [s]
</annotation>
  </semantics>
</math>
</file>

<file path=Object 8/content.xml><?xml version="1.0" encoding="utf-8"?>
<math xmlns="http://www.w3.org/1998/Math/MathML">
  <semantics>
    <mrow>
      <mrow>
        <mrow>
          <msub>
            <mi>V</mi>
            <mn>2</mn>
          </msub>
          <mo stretchy="false">=</mo>
          <mrow>
            <mn>9,81</mn>
            <mo stretchy="false">⋅</mo>
            <mn>3,35</mn>
          </mrow>
        </mrow>
        <mo stretchy="false">=</mo>
        <mn>32,8</mn>
      </mrow>
      <mrow>
        <mo stretchy="false">[</mo>
        <mrow>
          <mrow>
            <mi>m</mi>
            <mo stretchy="false">/</mo>
            <mi>s</mi>
          </mrow>
        </mrow>
        <mo stretchy="false">]</mo>
      </mrow>
    </mrow>
    <annotation encoding="StarMath 5.0">V_2 = 9,81 cdot 3,35 = 32,8 [m/s]</annotation>
  </semantics>
</math>
</file>

<file path=Object 9/content.xml><?xml version="1.0" encoding="utf-8"?>
<math xmlns="http://www.w3.org/1998/Math/MathML" display="block">
  <semantics>
    <mrow>
      <msub>
        <mi>x</mi>
        <mn>2</mn>
      </msub>
      <mo stretchy="false">=</mo>
      <mrow>
        <msub>
          <mi>x</mi>
          <mn>1</mn>
        </msub>
        <mo stretchy="false">+</mo>
        <mrow>
          <mfrac>
            <mn>1</mn>
            <mn>2</mn>
          </mfrac>
          <mo stretchy="false">⋅</mo>
          <mi>a</mi>
          <mo stretchy="false">⋅</mo>
          <msubsup>
            <mi>t</mi>
            <mn>2</mn>
            <mn>2</mn>
          </msubsup>
        </mrow>
      </mrow>
    </mrow>
    <annotation encoding="StarMath 5.0">x_2 = x_1 + {1 over 2} cdot a cdot t_2^2 </annotation>
  </semantics>
</math>
</file>