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mic Sans MS1" svg:font-family="'Comic Sans MS'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7.51mm" fo:margin-right="-2.5mm" fo:text-indent="-7.51mm" style:auto-text-indent="false"/>
      <style:text-properties style:font-name="Comic Sans MS" fo:font-size="7pt" fo:language="fr" fo:country="CH" fo:font-weight="bold" style:font-size-asian="7pt" style:font-weight-asian="bold" style:font-name-complex="Comic Sans MS"/>
    </style:style>
    <style:style style:name="P2" style:family="paragraph" style:parent-style-name="Standard">
      <style:paragraph-properties fo:margin-left="7.51mm" fo:margin-right="-2.5mm" fo:text-indent="-7.51mm" style:auto-text-indent="false"/>
      <style:text-properties style:font-name="Comic Sans MS" fo:font-size="7pt" fo:language="fr" fo:country="CH" style:font-size-asian="7pt" style:font-name-complex="Comic Sans MS"/>
    </style:style>
    <style:style style:name="P3" style:family="paragraph" style:parent-style-name="Standard">
      <style:paragraph-properties fo:margin-left="7.51mm" fo:margin-right="-2.5mm" fo:text-indent="-7.51mm" style:auto-text-indent="false"/>
      <style:text-properties style:font-name="Comic Sans MS" fo:language="fr" fo:country="CH" style:font-name-complex="Comic Sans MS"/>
    </style:style>
    <style:style style:name="P4" style:family="paragraph" style:parent-style-name="Standard">
      <style:paragraph-properties fo:margin-left="7.51mm" fo:margin-right="-2.5mm" fo:text-indent="-7.51mm" style:auto-text-indent="false">
        <style:tab-stops>
          <style:tab-stop style:position="8.11mm"/>
        </style:tab-stops>
      </style:paragraph-properties>
      <style:text-properties style:font-name="Comic Sans MS" fo:language="fr" fo:country="CH" style:font-name-complex="Comic Sans MS"/>
    </style:style>
    <style:style style:name="P5" style:family="paragraph" style:parent-style-name="Standard">
      <style:paragraph-properties fo:margin-left="7.51mm" fo:margin-right="-2.5mm" fo:text-indent="-7.51mm" style:auto-text-indent="false">
        <style:tab-stops>
          <style:tab-stop style:position="8.11mm"/>
        </style:tab-stops>
      </style:paragraph-properties>
      <style:text-properties fo:language="fr" fo:country="CH"/>
    </style:style>
    <style:style style:name="P6" style:family="paragraph" style:parent-style-name="p1">
      <style:paragraph-properties fo:margin-left="7.51mm" fo:margin-right="-2.5mm" fo:line-height="100%" fo:text-indent="-7.51mm" style:auto-text-indent="false">
        <style:tab-stops/>
      </style:paragraph-properties>
      <style:text-properties style:font-name="Comic Sans MS" fo:font-size="8pt" fo:font-weight="bold" style:font-size-asian="8pt" style:font-weight-asian="bold" style:font-name-complex="Comic Sans MS"/>
    </style:style>
    <style:style style:name="P7" style:family="paragraph" style:parent-style-name="p1">
      <style:paragraph-properties fo:margin-left="7.51mm" fo:margin-right="-2.5mm" fo:line-height="100%" fo:text-indent="-7.51mm" style:auto-text-indent="false">
        <style:tab-stops/>
      </style:paragraph-properties>
      <style:text-properties style:font-name="Comic Sans MS" fo:font-size="10pt" fo:language="fr" fo:country="CH" style:font-size-asian="10pt" style:font-name-complex="Comic Sans MS"/>
    </style:style>
    <style:style style:name="P8" style:family="paragraph" style:parent-style-name="p1">
      <style:paragraph-properties fo:margin-left="7.51mm" fo:margin-right="-2.5mm" fo:line-height="100%" fo:text-indent="-7.51mm" style:auto-text-indent="false">
        <style:tab-stops>
          <style:tab-stop style:position="11.34mm"/>
        </style:tab-stops>
      </style:paragraph-properties>
      <style:text-properties style:font-name="Comic Sans MS" fo:font-size="10pt" fo:language="fr" fo:country="CH" style:font-size-asian="10pt" style:font-name-complex="Comic Sans MS"/>
    </style:style>
    <style:style style:name="P9" style:family="paragraph" style:parent-style-name="p1">
      <style:paragraph-properties fo:margin-left="7.51mm" fo:margin-right="-2.5mm" fo:line-height="100%" fo:text-indent="-7.51mm" style:auto-text-indent="false">
        <style:tab-stops/>
      </style:paragraph-properties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/>
    </style:style>
    <style:style style:name="P10" style:family="paragraph" style:parent-style-name="p1">
      <style:paragraph-properties fo:margin-left="7.51mm" fo:margin-right="-2.5mm" fo:line-height="100%" fo:text-indent="-7.51mm" style:auto-text-indent="false">
        <style:tab-stops/>
      </style:paragraph-properties>
      <style:text-properties style:font-name="Comic Sans MS" fo:font-size="7pt" fo:font-weight="bold" style:font-size-asian="7pt" style:font-weight-asian="bold" style:font-name-complex="Comic Sans MS"/>
    </style:style>
    <style:style style:name="P11" style:family="paragraph" style:parent-style-name="p1">
      <style:paragraph-properties fo:margin-left="7.51mm" fo:margin-right="-2.5mm" fo:line-height="100%" fo:text-indent="-7.51mm" style:auto-text-indent="false">
        <style:tab-stops/>
      </style:paragraph-properties>
      <style:text-properties style:font-name="Comic Sans MS" fo:font-size="7pt" fo:language="fr" fo:country="CH" style:font-size-asian="7pt" style:font-name-complex="Comic Sans MS"/>
    </style:style>
    <style:style style:name="P12" style:family="paragraph" style:parent-style-name="p1">
      <style:paragraph-properties fo:margin-left="7.51mm" fo:margin-right="-2.5mm" fo:line-height="100%" fo:text-indent="-7.51mm" style:auto-text-indent="false">
        <style:tab-stops/>
      </style:paragraph-properties>
      <style:text-properties style:font-name="Comic Sans MS" fo:language="fr" fo:country="CH" style:font-name-complex="Comic Sans MS"/>
    </style:style>
    <style:style style:name="P13" style:family="paragraph" style:parent-style-name="Standard">
      <style:paragraph-properties fo:margin-left="7.51mm" fo:margin-right="0mm" fo:text-indent="-7.51mm" style:auto-text-indent="false">
        <style:tab-stops>
          <style:tab-stop style:position="8.11mm"/>
        </style:tab-stops>
      </style:paragraph-properties>
      <style:text-properties style:font-name="Comic Sans MS" fo:font-size="7pt" fo:language="fr" fo:country="CH" style:font-size-asian="7pt" style:font-name-complex="Comic Sans MS"/>
    </style:style>
    <style:style style:name="P14" style:family="paragraph" style:parent-style-name="Standard">
      <style:paragraph-properties fo:margin-left="7.51mm" fo:margin-right="0mm" fo:text-indent="-7.51mm" style:auto-text-indent="false"/>
      <style:text-properties style:font-name="Comic Sans MS" fo:font-size="7pt" style:font-size-asian="7pt"/>
    </style:style>
    <style:style style:name="P15" style:family="paragraph" style:parent-style-name="p1">
      <style:paragraph-properties fo:margin-left="7.51mm" fo:margin-right="-2.5mm" fo:line-height="100%" fo:text-indent="0mm" style:auto-text-indent="false">
        <style:tab-stops/>
      </style:paragraph-properties>
      <style:text-properties style:font-name="Comic Sans MS" fo:font-size="10pt" fo:language="fr" fo:country="CH" style:font-size-asian="10pt" style:font-name-complex="Comic Sans MS"/>
    </style:style>
    <style:style style:name="P16" style:family="paragraph" style:parent-style-name="Standard">
      <style:text-properties fo:font-size="8pt" officeooo:paragraph-rsid="00097b58" style:font-size-asian="8pt" style:font-size-complex="8pt"/>
    </style:style>
    <style:style style:name="P17" style:family="paragraph" style:parent-style-name="Standard">
      <style:text-properties fo:font-size="8pt" officeooo:paragraph-rsid="000af8d4" style:font-size-asian="8pt" style:font-size-complex="8pt"/>
    </style:style>
    <style:style style:name="P18" style:family="paragraph" style:parent-style-name="Standard">
      <style:text-properties fo:font-size="8pt" officeooo:paragraph-rsid="000be3e2" style:font-size-asian="8pt" style:font-size-complex="8pt"/>
    </style:style>
    <style:style style:name="P19" style:family="paragraph" style:parent-style-name="p1" style:master-page-name="Standard">
      <style:paragraph-properties fo:margin-left="0mm" fo:margin-right="0mm" fo:line-height="100%" fo:text-align="start" style:justify-single-word="false" fo:text-indent="0mm" style:auto-text-indent="false" style:page-number="auto">
        <style:tab-stops>
          <style:tab-stop style:position="85mm" style:type="center"/>
          <style:tab-stop style:position="85.28mm"/>
        </style:tab-stops>
      </style:paragraph-properties>
      <style:text-properties style:font-name="Comic Sans MS" fo:font-size="14pt" fo:font-weight="bold" style:font-size-asian="14pt" style:font-weight-asian="bold" style:font-name-complex="Comic Sans MS"/>
    </style:style>
    <style:style style:name="P20" style:family="paragraph" style:parent-style-name="p1" style:list-style-name="WW8Num1">
      <style:paragraph-properties fo:line-height="100%">
        <style:tab-stops/>
      </style:paragraph-properties>
    </style:style>
    <style:style style:name="P21" style:family="paragraph" style:parent-style-name="p1" style:list-style-name="WW8Num1">
      <style:paragraph-properties fo:margin-left="7.51mm" fo:margin-right="-2.5mm" fo:line-height="100%" fo:text-align="start" style:justify-single-word="false" fo:text-indent="-7.51mm" style:auto-text-indent="false">
        <style:tab-stops/>
      </style:paragraph-properties>
      <style:text-properties style:font-name="Comic Sans MS" fo:font-size="10pt" style:font-size-asian="10pt" style:font-name-complex="Comic Sans MS"/>
    </style:style>
    <style:style style:name="P22" style:family="paragraph" style:parent-style-name="p1">
      <style:paragraph-properties fo:margin-left="7.51mm" fo:margin-right="-2.5mm" fo:line-height="100%" fo:text-indent="-7.51mm" style:auto-text-indent="false">
        <style:tab-stops/>
      </style:paragraph-properties>
      <style:text-properties style:font-name="Comic Sans MS" fo:font-size="10pt" fo:language="fr" fo:country="CH" style:font-size-asian="10pt" style:font-name-complex="Comic Sans MS"/>
    </style:style>
    <style:style style:name="P23" style:family="paragraph" style:parent-style-name="p1" style:list-style-name="WW8Num1">
      <style:paragraph-properties fo:margin-left="7.51mm" fo:margin-right="-2.5mm" fo:line-height="100%" fo:text-indent="-7.51mm" style:auto-text-indent="false">
        <style:tab-stops/>
      </style:paragraph-properties>
      <style:text-properties style:font-name="Comic Sans MS" fo:font-size="10pt" fo:language="fr" fo:country="CH" style:font-size-asian="10pt" style:font-name-complex="Comic Sans MS"/>
    </style:style>
    <style:style style:name="P24" style:family="paragraph" style:parent-style-name="p1" style:list-style-name="WW8Num1">
      <style:paragraph-properties fo:margin-left="7.51mm" fo:margin-right="-2.5mm" fo:line-height="100%" fo:text-indent="-7.51mm" style:auto-text-indent="false">
        <style:tab-stops/>
      </style:paragraph-properties>
      <style:text-properties style:font-name="Comic Sans MS" fo:language="fr" fo:country="CH" style:font-name-complex="Comic Sans MS"/>
    </style:style>
    <style:style style:name="P25" style:family="paragraph" style:parent-style-name="p1" style:list-style-name="WW8Num1">
      <style:paragraph-properties fo:margin-left="7.51mm" fo:margin-right="-2.5mm" fo:line-height="100%" fo:text-indent="-7.51mm" style:auto-text-indent="false">
        <style:tab-stops/>
      </style:paragraph-properties>
      <style:text-properties fo:font-size="10pt" fo:language="fr" fo:country="CH" style:font-size-asian="10pt"/>
    </style:style>
    <style:style style:name="T1" style:family="text">
      <style:text-properties fo:font-size="11pt" style:font-size-asian="11pt"/>
    </style:style>
    <style:style style:name="T2" style:family="text">
      <style:text-properties fo:font-size="10pt" style:font-size-asian="10pt"/>
    </style:style>
    <style:style style:name="T3" style:family="text">
      <style:text-properties style:font-name="Comic Sans MS" style:font-name-complex="Comic Sans MS"/>
    </style:style>
    <style:style style:name="T4" style:family="text">
      <style:text-properties style:font-name="Comic Sans MS" officeooo:rsid="00036184" style:font-name-complex="Comic Sans MS"/>
    </style:style>
    <style:style style:name="T5" style:family="text">
      <style:text-properties style:font-name="Comic Sans MS" fo:font-size="10pt" fo:language="fr" fo:country="CH" style:font-size-asian="10pt" style:font-name-complex="Comic Sans MS"/>
    </style:style>
    <style:style style:name="T6" style:family="text">
      <style:text-properties style:font-name="Symbol"/>
    </style:style>
    <style:style style:name="T7" style:family="text">
      <style:text-properties style:text-position="30% 100%" style:font-name="Comic Sans MS" style:font-name-complex="Comic Sans MS"/>
    </style:style>
    <style:style style:name="T8" style:family="text">
      <style:text-properties style:text-position="super 58%" style:font-name="Comic Sans MS" style:font-name-complex="Comic Sans MS"/>
    </style:style>
    <style:style style:name="T9" style:family="text">
      <style:text-properties style:text-position="sub 58%"/>
    </style:style>
    <style:style style:name="T10" style:family="text">
      <style:text-properties style:text-position="sub 58%" officeooo:rsid="00097b58"/>
    </style:style>
    <style:style style:name="T11" style:family="text">
      <style:text-properties style:text-position="sub 58%" officeooo:rsid="000af8d4"/>
    </style:style>
    <style:style style:name="T12" style:family="text">
      <style:text-properties style:text-position="sub 58%" officeooo:rsid="000be3e2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07eeaa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officeooo:rsid="00097b58"/>
    </style:style>
    <style:style style:name="T17" style:family="text">
      <style:text-properties fo:font-size="6pt" fo:font-weight="normal" officeooo:rsid="00053fdb" style:font-size-asian="6pt" style:font-weight-asian="normal" style:font-size-complex="6pt" style:font-weight-complex="normal"/>
    </style:style>
    <style:style style:name="T18" style:family="text">
      <style:text-properties officeooo:rsid="0007eeaa"/>
    </style:style>
    <style:style style:name="T19" style:family="text">
      <style:text-properties officeooo:rsid="00097b58"/>
    </style:style>
    <style:style style:name="T20" style:family="text">
      <style:text-properties style:use-window-font-color="true" style:text-position="super 58%" style:font-name="Times New Roman" fo:font-size="12pt" officeooo:rsid="00097b58" style:font-name-asian="Times New Roman" style:font-size-asian="12pt" style:font-name-complex="Times New Roman" style:font-size-complex="12pt"/>
    </style:style>
    <style:style style:name="T21" style:family="text">
      <style:text-properties style:font-name="Comic Sans MS1" fo:font-size="10pt" fo:language="fr" fo:country="CH" officeooo:rsid="00097b58" style:font-name-asian="Comic Sans MS1" style:font-size-asian="10pt" style:font-name-complex="Comic Sans MS1"/>
    </style:style>
    <style:style style:name="T22" style:family="text">
      <style:text-properties officeooo:rsid="000af8d4"/>
    </style:style>
    <style:style style:name="T23" style:family="text">
      <style:text-properties officeooo:rsid="000be3e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7">août 2013</text:span><text:tab/>Série 1 : exercices de cinématique  (MRU)</text:p>
      <text:p text:style-name="P6"/>
      <text:list xml:id="list250638511" text:style-name="WW8Num1">
        <text:list-item>
          <text:p text:style-name="P21">Un promeneur parcourt 3,00 kilomètres en 40,0 minutes. Quelle est sa vitesse moyenne ?</text:p>
        </text:list-item>
      </text:list>
      <text:p text:style-name="P10"/>
      <text:list xml:id="list1377960681" text:continue-numbering="true" text:style-name="WW8Num1">
        <text:list-item>
          <text:p text:style-name="P23">Un skieur de fond se déplace à la vitesse moyenne de 2,50 [m/s].</text:p>
        </text:list-item>
      </text:list>
      <text:p text:style-name="P12"><text:span text:style-name="T1"><text:tab/></text:span><text:span text:style-name="T2">En combien de temps parcourt-il 4,50 [km] ?</text:span></text:p>
      <text:p text:style-name="P1"/>
      <text:list xml:id="list1245432503" text:continue-numbering="true" text:style-name="WW8Num1">
        <text:list-item>
          <text:p text:style-name="P23">Dans l'air, la vitesse du son peut être considérée comme constante et égale à 343 [m/s].</text:p>
        </text:list-item>
      </text:list>
      <text:p text:style-name="P5"><text:span text:style-name="T3"><text:tab/>La vitesse de la lumière est de 3,00 </text:span><text:span text:style-name="T6"> </text:span><text:span text:style-name="T3">10</text:span><text:span text:style-name="T7">8 </text:span><text:span text:style-name="T3">[m/s]. Lors de l'explosion d'une fusée de feu d'artifice, un son (pétard) est émis simultanément à la vive lueur du feu.</text:span></text:p>
      <text:p text:style-name="P4"><text:tab/>Combien de temps la lumière met-elle pour parvenir à un spectateur situé à 2,00 km de l'explosion? </text:p>
      <text:p text:style-name="P3"><text:tab/>Combien de temps le son met-il pour parvenir à un spectateur situé à 2,00 km de l'explosion ?</text:p>
      <text:p text:style-name="P3"><text:tab/><text:span text:style-name="T18">En gros pour estimer la distance d'un pétard de feu d'artifice ou d'un coup de tonner, comment peut-on faire ?</text:span></text:p>
      <text:p text:style-name="P2"/>
      <text:list xml:id="list1837031282" text:continue-numbering="true" text:style-name="WW8Num1">
        <text:list-item>
          <text:p text:style-name="P23">Pour mesurer la profondeur de la mer, un signal sonore (ultrason) est émis d'un bateau.</text:p>
        </text:list-item>
      </text:list>
      <text:p text:style-name="P15">Il se réfléchit sur le fond de la mer et l'écho de ce signal est reçu sur le bateau 1,60 s après son émission. Sachant que la vitesse des ultrasons dans l'eau est constante et égale à 1'450 m/s, calculez la profondeur de la mer au lieu de cette expérience.</text:p>
      <text:p text:style-name="P10"/>
      <text:list xml:id="list1115445654" text:continue-numbering="true" text:style-name="WW8Num1">
        <text:list-item>
          <text:p text:style-name="P25"><text:span text:style-name="T3">Calculez la vitesse moyenne d'un point de l'équateur terrestre lors de son mouvement de rotation autour de l'axe de la Terre. (Indice : rayon moyen de la </text:span><text:span text:style-name="T4">T</text:span><text:span text:style-name="T3">erre </text:span><text:span text:style-name="T6"></text:span><text:span text:style-name="T3"> 6,38·10</text:span><text:span text:style-name="T8">3</text:span><text:span text:style-name="T3"> [km])</text:span></text:p>
        </text:list-item>
      </text:list>
      <text:p text:style-name="P14"/>
      <text:list xml:id="list1600076168" text:continue-numbering="true" text:style-name="WW8Num1">
        <text:list-item>
          <text:p text:style-name="P23">Deux véhicules partent en même temps du même endroit pour se rendre dans une localité située à 120 km du départ. Le premier véhicule parcourt la distance totale à la vitesse de 60,0 [km/h]. Le second véhicule parcourt les soixante premiers kilomètres à la vitesse constante de 40,0 [km/h] et les soixante derniers à la vitesse constante de 80,0 [km/h]. </text:p>
        </text:list-item>
      </text:list>
      <text:p text:style-name="P8"><text:tab/>Lequel arrive le premier à destination? Justifiez votre réponse par calcul<text:span text:style-name="T18">s</text:span> <text:span text:style-name="T14">et</text:span> un graphique.</text:p>
      <text:p text:style-name="P10"/>
      <text:list xml:id="list76960524" text:continue-numbering="true" text:style-name="WW8Num1">
        <text:list-item>
          <text:p text:style-name="P24"><text:span text:style-name="T2">Un petit enfant joue à 5,00 mètres de sa mère et part soudainement en courant (en ligne droite) à la <text:s/>vitesse de 1,80 [km/h]</text:span><text:span text:style-name="T1">.</text:span></text:p>
        </text:list-item>
      </text:list>
      <text:p text:style-name="P15">Deux secondes après son départ sa mère lui court après à la vitesse de 7,20 [km/h].</text:p>
      <text:p text:style-name="P15">Quelle distance l'enfant aura-t-il parcouru avant d'être rejoint ? </text:p>
      <text:p text:style-name="P15">Résolvez <text:span text:style-name="T18">par calculs </text:span><text:span text:style-name="T15">et</text:span><text:span text:style-name="T18"> par</text:span> un graphique des positions en fonction du temps.</text:p>
      <text:p text:style-name="P10"/>
      <text:list xml:id="list1061409334" text:continue-numbering="true" text:style-name="WW8Num1">
        <text:list-item>
          <text:p text:style-name="P24"><text:span text:style-name="T2">Deux automobiles partent au même instant et parcourent en sens inverse une route</text:span><text:span text:style-name="T1"> </text:span><text:span text:style-name="T2">reliant deux localités distantes de 180 [km].</text:span></text:p>
        </text:list-item>
      </text:list>
      <text:p text:style-name="P15">La première automobile part de la localité A et roule à la vitesse constante de 60,0 [km/h]. </text:p>
      <text:p text:style-name="P15">La seconde qui part de la localité B se déplace à la vitesse constante de 90,0 [km/h]. A quelle distance de A et à quel moment les voitures se croisent-elles? Résolvez par calcul<text:span text:style-name="T18">s</text:span> <text:span text:style-name="T14">et</text:span> par graphique.</text:p>
      <text:p text:style-name="P11"/>
      <text:p text:style-name="P9">Niveau 2 Seulement :</text:p>
      <text:list xml:id="list2142396429" text:continue-numbering="true" text:style-name="WW8Num1">
        <text:list-item>
          <text:p text:style-name="P20"><text:span text:style-name="T5">Une automobile met une heure pour parcourir un trajet de 60,0 km. Elle parcourt le premier tiers de la distance à une vitesse deux fois plus grande que pour les deux autres tiers. Calculez les deux vitesses, supposées constantes.</text:span></text:p>
        </text:list-item>
      </text:list>
      <text:p text:style-name="P13"/>
      <text:list xml:id="list613990214" text:continue-numbering="true" text:style-name="WW8Num1">
        <text:list-item>
          <text:p text:style-name="P23">Deux coureurs partent simultanément de la même ligne de départ. Ils se déplacent avec des <text:s/>vitesses v<text:span text:style-name="T9">1</text:span> et v<text:span text:style-name="T9">2</text:span>. Le second sprinteur arrive au but avec un retard T sur le premier coureur.</text:p>
        </text:list-item>
      </text:list>
      <text:p text:style-name="P15">Quelle distance les coureurs ont-ils franchie ? Résolvez d'abord littéralement, puis:</text:p>
      <text:p text:style-name="P11"/>
      <text:p text:style-name="P7"><text:tab/><text:span text:style-name="T13">Application numérique</text:span>:<text:tab/> <text:s text:c="2"/>v<text:span text:style-name="T9">1</text:span> = 36,0 [km/h], <text:tab/>v<text:span text:style-name="T9">2</text:span> = 34,0 [km/h], <text:s/><text:tab/>T = 0,590 [s]</text:p>
      <text:p text:style-name="P7"/>
      <text:p text:style-name="P16"><text:span text:style-name="T16">Réponses :</text:span><text:span text:style-name="T19"> 1) 4,5 [km/h] ; <text:s text:c="2"/>2) 30 minutes ; <text:s text:c="2"/>3) t</text:span><text:span text:style-name="T10">lumière</text:span><text:span text:style-name="T19"> = 6,67 </text:span><text:span text:style-name="T21">∙</text:span><text:span text:style-name="T19"> 10</text:span><text:span text:style-name="T20">–6</text:span><text:span text:style-name="T19"> [s], <text:s/>t</text:span><text:span text:style-name="T10">son</text:span><text:span text:style-name="T19"> = 5,38 [s] ; <text:s text:c="2"/></text:span><text:span text:style-name="T22">4) distance = 1'160 [m] ; <text:s text:c="2"/>5) V = 464 [m/s]</text:span></text:p>
      <text:p text:style-name="P17"><text:span text:style-name="T22">6) t</text:span><text:span text:style-name="T11">1</text:span><text:span text:style-name="T22"> = 2 heures, t</text:span><text:span text:style-name="T11">2</text:span><text:span text:style-name="T22"> = 2 heures 15 minutes, différence = 15 minutes ; <text:s/>7) </text:span><text:span text:style-name="T23">Il aura parcouru 3 m, elle 8 m ;</text:span></text:p>
      <text:p text:style-name="P18"><text:span text:style-name="T23">8) t = 1,20 heures (72 minutes) à 72,0 [km] ; <text:s text:c="2"/>9) V</text:span><text:span text:style-name="T12">A</text:span><text:span text:style-name="T23"> = 100 [km/h], <text:s/>V</text:span><text:span text:style-name="T12">B</text:span><text:span text:style-name="T23"> = 50 [km/h] ; <text:s text:c="2"/>10) 100,2 mètr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mic Sans MS1" svg:font-family="'Comic Sans MS'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1" style:family="paragraph" style:parent-style-name="Standard">
      <style:paragraph-properties fo:margin="100%" fo:margin-left="17.99mm" fo:margin-right="0mm" fo:margin-top="0mm" fo:margin-bottom="0mm" style:contextual-spacing="false" style:line-height-at-least="4.23mm" fo:orphans="0" fo:widows="0" fo:text-indent="0mm" style:auto-text-indent="false">
        <style:tab-stops>
          <style:tab-stop style:position="7.41mm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margin="100%" fo:margin-left="17.29mm" fo:margin-right="0mm" fo:margin-top="0mm" fo:margin-bottom="0mm" style:contextual-spacing="false" style:line-height-at-least="5.29mm" fo:orphans="0" fo:widows="0" fo:text-indent="0mm" style:auto-text-indent="false">
        <style:tab-stops>
          <style:tab-stop style:position="8.11mm"/>
        </style:tab-stops>
      </style:paragraph-properties>
      <style:text-properties fo:font-size="12pt" style:font-size-asian="12pt"/>
    </style:style>
    <style:style style:name="WW8Num1z0" style:family="text">
      <style:text-properties style:font-name="Comic Sans MS" fo:font-size="12pt" style:font-size-asian="12pt"/>
    </style:style>
    <style:style style:name="Police_20_par_20_défaut" style:display-name="Police par défau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12.7mm" fo:margin-bottom="13mm" fo:margin-left="20mm" fo:margin-right="15.01mm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3.5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15.01mm" fo:margin-bottom="13mm" fo:margin-left="20mm" fo:margin-right="15.01mm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3.5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PE</meta:initial-creator>
    <meta:creation-date>2002-11-26T13:51:00</meta:creation-date>
    <dc:creator>bg </dc:creator>
    <dc:date>2013-08-07T12:34:00</dc:date>
    <meta:print-date>2012-08-19T10:35:54.71</meta:print-date>
    <meta:editing-cycles>17</meta:editing-cycles>
    <meta:editing-duration>PT59M24S</meta:editing-duration>
    <meta:generator>LibreOffice/3.6$Linux_x86 LibreOffice_project/360m1$Build-2</meta:generator>
    <meta:printed-by>Bernard Gisin</meta:printed-by>
    <meta:document-statistic meta:table-count="0" meta:image-count="0" meta:object-count="0" meta:page-count="1" meta:paragraph-count="29" meta:word-count="645" meta:character-count="3505" meta:non-whitespace-character-count="2864"/>
    <meta:user-defined meta:name="Info 1"/>
    <meta:user-defined meta:name="Info 2"/>
    <meta:user-defined meta:name="Info 3"/>
    <meta:user-defined meta:name="Info 4"/>
  </office:meta>
</office:document-meta>
</file>