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Pictures/20000011000000DD000000DD6B0E808A.svm" manifest:media-type=""/>
  <manifest:file-entry manifest:full-path="Object 1/Pictures/20000011000000DD000000DDB1B86C74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3" svg:font-family="Mangal"/>
    <style:font-face style:name="OpenSymbol" svg:font-family="OpenSymbol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Comic Sans MS" fo:font-weight="bold" style:font-weight-asian="bold" style:font-weight-complex="bold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 style:master-page-name="Standard">
      <style:paragraph-properties style:page-number="auto">
        <style:tab-stops>
          <style:tab-stop style:position="1.161cm"/>
        </style:tab-stops>
      </style:paragraph-properties>
      <style:text-properties fo:language="fr" fo:country="CH" fo:font-style="italic" style:language-asian="zxx" style:country-asian="none" style:font-style-asian="italic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Heading_20_1">
      <style:text-properties fo:font-weight="bold" style:font-weight-asian="bold"/>
    </style:style>
    <style:style style:name="P6" style:family="paragraph" style:parent-style-name="Body_20_Text_20_2">
      <style:paragraph-properties fo:text-align="start" style:justify-single-word="false"/>
    </style:style>
    <style:style style:name="P7" style:family="paragraph" style:parent-style-name="Body_20_Text_20_2">
      <style:paragraph-properties fo:text-align="start" style:justify-single-word="false">
        <style:tab-stops>
          <style:tab-stop style:position="2.492cm"/>
          <style:tab-stop style:position="4.521cm"/>
          <style:tab-stop style:position="6.526cm"/>
          <style:tab-stop style:position="8.534cm"/>
          <style:tab-stop style:position="10.518cm"/>
          <style:tab-stop style:position="12.524cm"/>
          <style:tab-stop style:position="14.508cm"/>
        </style:tab-stops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Symbol1" style:font-name-asian="Symbol1" style:font-name-complex="Symbol1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Comic Sans MS" fo:font-style="normal" style:font-style-asian="normal" style:font-name-complex="Times New Roman" style:font-style-complex="normal"/>
    </style:style>
    <style:style style:name="T5" style:family="text">
      <style:text-properties style:font-name="Symbol" fo:font-size="12pt" style:font-name-asian="Symbol" style:font-size-asian="12pt" style:font-name-complex="Symbol"/>
    </style:style>
    <style:style style:name="fr1" style:family="graphic" style:parent-style-name="OLE">
      <style:graphic-properties style:vertical-pos="from-top" style:vertical-rel="paragraph" style:horizontal-pos="from-left" style:horizontal-rel="paragraph" style:shadow="none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h text:style-name="P5" text:outline-level="1">Situation</text:h>
      <text:p text:style-name="P2"/>
      <text:p text:style-name="P6">Une balle de tennis a été lancée dans un couloir et le temps de parcours a été mesuré tous les deux mètres. Le but est de décrire la trajectoire de la balle, de déterminer sa vitesse initiale et son accélération.</text:p>
      <text:p text:style-name="P6"/>
      <text:h text:style-name="P5" text:outline-level="1">Mesures</text:h>
      <text:p text:style-name="P2"/>
      <text:p text:style-name="P7">Position [m]<text:tab/>0.00<text:tab/>2.00<text:tab/>4.00<text:tab/>6.00<text:tab/>8.00<text:tab/>10.00<text:tab/>12.00<text:tab/>14.00</text:p>
      <text:p text:style-name="P7">temps [s]<text:tab/>0.00<text:tab/>1.00<text:tab/>1.70<text:tab/>2.71<text:tab/>4.20<text:tab/>5.68<text:tab/>8.82<text:tab/><text:span text:style-name="T3">non atteint</text:span></text:p>
      <text:p text:style-name="P7"/>
      <text:h text:style-name="P5" text:outline-level="1">Graphique et traitements</text:h>
      <text:p text:style-name="P6"><draw:frame draw:style-name="fr1" draw:name="Objet1" text:anchor-type="paragraph" svg:x="0.52cm" svg:y="0.268cm" svg:width="14.741cm" svg:height="9.999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Les points ont été placés sur le graphique, avec une incertitude de <text:span text:style-name="T5"></text:span> 0,25 secondes.</text:p>
      <text:p text:style-name="P6">A l'aide d'un ordinateur, on a déterminé la parabole qui passe le mieux par ces points. Cela conduit à l'équation horaire : <draw:frame draw:style-name="fr2" draw:name="Objet2" text:anchor-type="as-char" svg:y="-0.73cm" svg:width="6.512cm" svg:height="1.28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.</text:p>
      <text:p text:style-name="P6">La position initiale est bien de 0,0 [m], donc les chronomètres ont été enclenchés au bon moment.</text:p>
      <text:p text:style-name="P6">La vitesse initiale est de 2,5 mètres par seconde.</text:p>
      <text:p text:style-name="P6">L'accélération initiale est de <text:span text:style-name="T2">0,26</text:span> mètres par seconde au carré. <text:s/>Elle est négative, car c'est une décélération.</text:p>
      <text:p text:style-name="P6"/>
      <text:p text:style-name="P6">On en déduit également l'équation de la vitesse en fonction du temps.<draw:frame draw:style-name="fr2" draw:name="Objet3" text:anchor-type="as-char" svg:y="-0.674cm" svg:width="4.951cm" svg:height="1.164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P6">Donc la balle s'est arrêté au temps <draw:frame draw:style-name="fr2" draw:name="Objet4" text:anchor-type="as-char" svg:y="-0.621cm" svg:width="4.068cm" svg:height="1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 après le départ du chronomètre. <text:s/>Ce résultat est compatible avec le graphique. <text:s/></text:p>
      <text:p text:style-name="P6">Sa position était de <draw:frame draw:style-name="fr2" draw:name="Objet5" text:anchor-type="as-char" svg:y="-0.621cm" svg:width="7.347cm" svg:height="1cm" draw:z-index="4"><draw:object xlink:href="./Object 5" xlink:type="simple" xlink:show="embed" xlink:actuate="onLoad"/><draw:image xlink:href="./ObjectReplacements/Object 5" xlink:type="simple" xlink:show="embed" xlink:actuate="onLoad"/></draw:frame>.</text:p>
      <text:p text:style-name="P6">Donc la dernière mesure a été effectuée quasiment lorsque la balle était arrêtée.</text:p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3" svg:font-family="Mangal"/>
    <style:font-face style:name="OpenSymbol" svg:font-family="OpenSymbol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2" draw:display-name="msArrowEnd 2" svg:viewBox="0 0 80 120" svg:d="m40 0 40 120h-8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fr" fo:country="FR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size="13pt" style:font-size-asian="13pt" style:font-name-complex="Times New Roman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style:font-name="Times New Roman" fo:font-size="14pt" style:font-size-asian="14pt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text-indent="0cm" style:auto-text-indent="false"/>
      <style:text-properties style:font-name="Times New Roman" fo:font-style="italic" style:font-style-asian="italic" style:font-name-complex="Times New 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List_20_Continue" style:display-name="List Continue" style:family="paragraph" style:parent-style-name="Standard">
      <style:paragraph-properties fo:margin="100%"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="100%" fo:margin-left="2cm" fo:margin-right="0cm" fo:margin-top="0cm" fo:margin-bottom="0cm" fo:text-indent="-2cm" style:auto-text-indent="false"/>
      <style:text-properties style:font-name="Times New Roman" style:font-name-complex="Times New Roman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language="fr" fo:country="FR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language="fr" fo:country="FR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er_20_Char" style:display-name="Header Char" style:family="text" style:parent-style-name="Default_20_Paragraph_20_Font">
      <style:text-properties style:font-name="Arial" fo:font-size="12pt" fo:language="fr" fo:country="FR" style:font-size-asian="12pt" style:font-name-complex="Arial"/>
    </style:style>
    <style:style style:name="Footer_20_Char" style:display-name="Footer Char" style:family="text" style:parent-style-name="Default_20_Paragraph_20_Font">
      <style:text-properties style:font-name="Arial" fo:font-size="12pt" fo:language="fr" fo:country="FR" style:font-size-asian="12pt" style:font-name-complex="Arial"/>
    </style:style>
    <style:style style:name="Body_20_Text_20_Indent_20_Char" style:display-name="Body Text Indent Char" style:family="text" style:parent-style-name="Default_20_Paragraph_20_Font">
      <style:text-properties style:font-name="Arial" fo:font-size="12pt" fo:language="fr" fo:country="FR" style:font-size-asian="12pt" style:font-name-complex="Arial"/>
    </style:style>
    <style:style style:name="Body_20_Text_20_Char" style:display-name="Body Text Char" style:family="text" style:parent-style-name="Default_20_Paragraph_20_Font">
      <style:text-properties style:font-name="Arial" fo:font-size="12pt" fo:language="fr" fo:country="FR" style:font-size-asian="12pt" style:font-name-complex="Arial"/>
    </style:style>
    <style:style style:name="Body_20_Text_20_2_20_Char" style:display-name="Body Text 2 Char" style:family="text" style:parent-style-name="Default_20_Paragraph_20_Font">
      <style:text-properties style:font-name="Arial" fo:font-size="12pt" fo:language="fr" fo:country="FR" style:font-size-asian="12pt" style:font-name-complex="Arial"/>
    </style:style>
    <style:style style:name="Body_20_Text_20_Indent_20_2_20_Char" style:display-name="Body Text Indent 2 Char" style:family="text" style:parent-style-name="Default_20_Paragraph_20_Font">
      <style:text-properties style:font-name="Arial" fo:font-size="12pt" fo:language="fr" fo:country="FR" style:font-size-asian="12pt" style:font-name-complex="Arial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Balloon_20_Text_20_Char" style:display-name="Balloon Text Char" style:family="text" style:parent-style-name="Default_20_Paragraph_20_Font">
      <style:text-properties fo:font-size="0pt" fo:language="fr" fo:country="FR" style:font-size-asian="0pt" style:font-size-complex="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.3cm" fo:margin-left="1.501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1.501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nalyse de l'expérience de la décélération de la balle de tennis.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printemps arrive</dc:title>
    <meta:initial-creator>ELEVE</meta:initial-creator>
    <meta:creation-date>2012-08-23T19:18:00</meta:creation-date>
    <dc:creator>Bernard Gisin</dc:creator>
    <dc:date>2012-10-13T13:55:15.03</dc:date>
    <meta:print-date>2012-10-13T13:54:30.54</meta:print-date>
    <meta:editing-cycles>18</meta:editing-cycles>
    <meta:editing-duration>PT43M5S</meta:editing-duration>
    <meta:generator>LibreOffice/3.5$Windows_x86 LibreOffice_project/7122e39-92ed229-498d286-15e43b4-d70da21</meta:generator>
    <meta:printed-by>Bernard Gisin</meta:printed-by>
    <meta:document-statistic meta:table-count="0" meta:image-count="0" meta:object-count="5" meta:page-count="1" meta:paragraph-count="16" meta:word-count="209" meta:character-count="1191" meta:non-whitespace-character-count="99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treat-empty-cells="ignore" chart:spline-resolution="10" chart:right-angled-axes="true"/>
    </style:style>
    <style:style style:name="ch4" style:family="chart" style:data-style-name="N2">
      <style:chart-properties chart:display-label="true" chart:logarithmic="false" chart:maximum="10" chart:interval-major="1" chart:interval-minor-divisor="5" chart:reverse-direction="false" text:line-break="false" chart:link-data-style-to-source="false" chart:axis-position="0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draw:stroke="dash" draw:stroke-dash="Ultrafine_20_Dashed"/>
    </style:style>
    <style:style style:name="ch7" style:family="chart" style:data-style-name="N108">
      <style:chart-properties chart:display-label="true" chart:logarithmic="false" chart:reverse-direction="false" text:line-break="false" chart:link-data-style-to-source="false" chart:axis-position="0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9">
      <style:chart-properties chart:symbol-type="named-symbol" chart:symbol-name="square" chart:symbol-width="0.65cm" chart:symbol-height="0.1cm" chart:link-data-style-to-source="false">
        <chart:symbol-image xlink:href="Pictures/20000011000000DD000000DDB1B86C74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08">
      <style:chart-properties chart:symbol-type="named-symbol" chart:symbol-name="diamond" chart:symbol-width="0.05cm" chart:symbol-height="0.05cm" chart:link-data-style-to-source="false">
        <chart:symbol-image xlink:href="Pictures/20000011000000DD000000DD6B0E808A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74cm" svg:height="9.999cm" xlink:href="." xlink:type="simple" chart:class="chart:scatter" chart:style-name="ch1">
        <chart:title svg:x="2.405cm" svg:y="0.335cm" chart:style-name="ch2">
          <text:p> Position de la balle de tennis en fonction du temps</text:p>
        </chart:title>
        <chart:plot-area chart:style-name="ch3" chart:data-source-has-labels="both" svg:x="0.679cm" svg:y="1.422cm" svg:width="14.298cm" svg:height="7.794cm">
          <chartooo:coordinate-region svg:x="1.962cm" svg:y="1.609cm" svg:width="12.656cm" svg:height="6.987cm"/>
          <chart:axis chart:dimension="x" chart:name="primary-x" chart:style-name="ch4" chartooo:axis-type="auto">
            <chart:title svg:x="7.096cm" svg:y="9.412cm" chart:style-name="ch5">
              <text:p>temps [s]</text:p>
            </chart:title>
            <chart:categories table:cell-range-address="local-table.$A$2:.$A$9"/>
            <chart:grid chart:class="major"/>
            <chart:grid chart:style-name="ch6" chart:class="minor"/>
          </chart:axis>
          <chart:axis chart:dimension="y" chart:name="primary-y" chart:style-name="ch7">
            <chart:title svg:x="0.001cm" svg:y="6.381cm" chart:style-name="ch8">
              <text:p> position [ m ] </text:p>
            </chart:title>
            <chart:grid chart:class="major"/>
            <chart:grid chart:style-name="ch6" chart:class="minor"/>
          </chart:axis>
          <chart:series chart:style-name="ch9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series chart:style-name="ch10" chart:values-cell-range-address="local-table.$D$2:.$D$9" chart:label-cell-address="local-table.$D$1" chart:class="chart:scatte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.3735">
                <text:p>2.37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">
                <text:p>1.7</text:p>
              </table:table-cell>
              <table:table-cell office:value-type="float" office:value="4">
                <text:p>4</text:p>
              </table:table-cell>
              <table:table-cell office:value-type="float" office:value="3.880845">
                <text:p>3.8808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71">
                <text:p>2.71</text:p>
              </table:table-cell>
              <table:table-cell office:value-type="float" office:value="6">
                <text:p>6</text:p>
              </table:table-cell>
              <table:table-cell office:value-type="float" office:value="5.83206905">
                <text:p>5.832069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2">
                <text:p>4.2</text:p>
              </table:table-cell>
              <table:table-cell office:value-type="float" office:value="8">
                <text:p>8</text:p>
              </table:table-cell>
              <table:table-cell office:value-type="float" office:value="8.22822">
                <text:p>8.228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68">
                <text:p>5.68</text:p>
              </table:table-cell>
              <table:table-cell office:value-type="float" office:value="10">
                <text:p>10</text:p>
              </table:table-cell>
              <table:table-cell office:value-type="float" office:value="10.0390592">
                <text:p>10.03905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82">
                <text:p>8.82</text:p>
              </table:table-cell>
              <table:table-cell office:value-type="float" office:value="12">
                <text:p>12</text:p>
              </table:table-cell>
              <table:table-cell office:value-type="float" office:value="12.0023442">
                <text:p>12.00234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math xmlns="http://www.w3.org/1998/Math/MathML">
  <semantics>
    <mrow>
      <mi>x</mi>
      <mrow>
        <mrow>
          <mo stretchy="false">(</mo>
          <mrow>
            <mi>t</mi>
          </mrow>
          <mo stretchy="false">)</mo>
        </mrow>
        <mo stretchy="false">=</mo>
        <mtext>2,5</mtext>
      </mrow>
      <mstyle mathvariant="normal">
        <mrow>
          <mfenced open="[" close="]">
            <mrow>
              <mfrac>
                <mi mathvariant="normal">m</mi>
                <mi mathvariant="normal">s</mi>
              </mfrac>
            </mrow>
          </mfenced>
        </mrow>
      </mstyle>
      <mrow>
        <mi/>
        <mo stretchy="false">⋅</mo>
        <mi/>
      </mrow>
      <mrow>
        <mi>t</mi>
        <mo stretchy="false">+</mo>
        <mrow>
          <mrow>
            <mfrac>
              <mn>1</mn>
              <mn>2</mn>
            </mfrac>
            <mo stretchy="false">⋅</mo>
            <mfenced open="(" close=")">
              <mrow>
                <mrow>
                  <mo stretchy="false">−</mo>
                  <mtext>0,26</mtext>
                </mrow>
                <mstyle mathvariant="normal">
                  <mrow>
                    <mfenced open="[" close="]">
                      <mrow>
                        <mfrac>
                          <mi mathvariant="normal">m</mi>
                          <msup>
                            <mi mathvariant="normal">s</mi>
                            <mn>2</mn>
                          </msup>
                        </mfrac>
                      </mrow>
                    </mfenced>
                  </mrow>
                </mstyle>
              </mrow>
            </mfenced>
          </mrow>
          <mo stretchy="false">⋅</mo>
          <msup>
            <mi>t</mi>
            <mn>2</mn>
          </msup>
        </mrow>
      </mrow>
    </mrow>
    <annotation encoding="StarMath 5.0">x(t) = "2,5" nitalic left[ m over s right] `cdot` t + 1 over 2 cdot left( -"0,26"  nitalic left[ m over s^2 right] right) cdot t^2 </annotation>
  </semantics>
</math>
</file>

<file path=Object 3/content.xml><?xml version="1.0" encoding="utf-8"?>
<math xmlns="http://www.w3.org/1998/Math/MathML">
  <semantics>
    <mrow>
      <mi>V</mi>
      <mrow>
        <mrow>
          <mo stretchy="false">(</mo>
          <mrow>
            <mi>t</mi>
          </mrow>
          <mo stretchy="false">)</mo>
        </mrow>
        <mo stretchy="false">=</mo>
        <mtext>2,5</mtext>
      </mrow>
      <mrow>
        <mstyle mathvariant="normal">
          <mrow>
            <mfenced open="[" close="]">
              <mrow>
                <mfrac>
                  <mi mathvariant="normal">m</mi>
                  <mi mathvariant="normal">s</mi>
                </mfrac>
              </mrow>
            </mfenced>
          </mrow>
        </mstyle>
        <mo stretchy="false">−</mo>
        <mtext>0,26</mtext>
      </mrow>
      <mrow>
        <mstyle mathvariant="normal">
          <mrow>
            <mfenced open="[" close="]">
              <mrow>
                <mfrac>
                  <mi mathvariant="normal">m</mi>
                  <msup>
                    <mi mathvariant="normal">s</mi>
                    <mn>2</mn>
                  </msup>
                </mfrac>
              </mrow>
            </mfenced>
          </mrow>
        </mstyle>
        <mo stretchy="false">⋅</mo>
        <mi>t</mi>
      </mrow>
    </mrow>
    <annotation encoding="StarMath 5.0">V(t) = "2,5" nitalic left[ m over s right] - "0,26"  nitalic left[ m over s^2 right] cdot t </annotation>
  </semantics>
</math>
</file>

<file path=Object 4/content.xml><?xml version="1.0" encoding="utf-8"?>
<math xmlns="http://www.w3.org/1998/Math/MathML">
  <semantics>
    <mrow>
      <mrow>
        <mrow>
          <mi>t</mi>
          <mo stretchy="false">=</mo>
          <mfrac>
            <mtext>2,5</mtext>
            <mtext>0,26</mtext>
          </mfrac>
        </mrow>
        <mo stretchy="false">=</mo>
        <mtext>9,6 secondes</mtext>
      </mrow>
    </mrow>
    <annotation encoding="StarMath 5.0">t = "2,5" over "0,26"  = "9,6 secondes"</annotation>
  </semantics>
</math>
</file>

<file path=Object 5/content.xml><?xml version="1.0" encoding="utf-8"?>
<math xmlns="http://www.w3.org/1998/Math/MathML">
  <semantics>
    <mrow>
      <mi>x</mi>
      <mrow>
        <mrow>
          <mo stretchy="false">(</mo>
          <mrow>
            <mtext>9,6</mtext>
          </mrow>
          <mo stretchy="false">)</mo>
        </mrow>
        <mo stretchy="false">=</mo>
        <mrow>
          <mtext>2,5</mtext>
          <mo stretchy="false">⋅</mo>
          <mi/>
        </mrow>
      </mrow>
      <mrow>
        <mrow>
          <mtext>9,6</mtext>
          <mo stretchy="false">−</mo>
          <mrow>
            <mrow>
              <mfrac>
                <mn>1</mn>
                <mn>2</mn>
              </mfrac>
              <mo stretchy="false">⋅</mo>
              <mtext>0,26</mtext>
            </mrow>
            <mo stretchy="false">⋅</mo>
            <msup>
              <mtext>9,6</mtext>
              <mn>2</mn>
            </msup>
          </mrow>
        </mrow>
        <mo stretchy="false">=</mo>
        <mtext>12 mètres</mtext>
      </mrow>
    </mrow>
    <annotation encoding="StarMath 5.0">x("9,6") = "2,5" cdot` "9,6" - 1 over 2 cdot "0,26" cdot "9,6"^2 = "12 mètres"</annotation>
  </semantics>
</math>
</file>