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 manifest:media-type="application/vnd.sun.star.oleobject"/>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47.99mm" table:align="left" style:writing-mode="lr-tb"/>
    </style:style>
    <style:style style:name="Tableau1.A" style:family="table-column">
      <style:table-column-properties style:column-width="29.56mm"/>
    </style:style>
    <style:style style:name="Tableau1.E" style:family="table-column">
      <style:table-column-properties style:column-width="29.74mm"/>
    </style:style>
    <style:style style:name="Tableau1.1" style:family="table-row">
      <style:table-row-properties fo:keep-together="auto"/>
    </style:style>
    <style:style style:name="Tableau1.A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1.E1" style:family="table-cell">
      <style:table-cell-properties style:vertical-align="top" fo:padding-left="1.23mm" fo:padding-right="1.23mm" fo:padding-top="0mm" fo:padding-bottom="0mm" fo:border="0.5pt solid #000000" style:writing-mode="lr-tb"/>
    </style:style>
    <style:style style:name="P1" style:family="paragraph" style:parent-style-name="Footer">
      <style:paragraph-properties fo:padding="0.49mm" fo:border-left="none" fo:border-right="none" fo:border-top="none" fo:border-bottom="0.51pt solid #000000" style:shadow="none">
        <style:tab-stops>
          <style:tab-stop style:position="80.01mm" style:type="center"/>
          <style:tab-stop style:position="170.02mm" style:type="right"/>
        </style:tab-stops>
      </style:paragraph-properties>
      <style:text-properties officeooo:paragraph-rsid="000f9448"/>
    </style:style>
    <style:style style:name="P2" style:family="paragraph" style:parent-style-name="Standard">
      <style:text-properties fo:font-size="16pt" style:font-size-asian="16pt"/>
    </style:style>
    <style:style style:name="P3" style:family="paragraph" style:parent-style-name="Standard">
      <style:text-properties fo:font-size="16pt" fo:font-weight="bold" style:font-name-asian="Symbol" style:font-size-asian="16pt" style:font-weight-asian="bold"/>
    </style:style>
    <style:style style:name="P4" style:family="paragraph" style:parent-style-name="Standard">
      <style:text-properties fo:font-size="16pt" fo:font-weight="bold" style:font-name-asian="Symbol" style:font-size-asian="16pt" style:font-weight-asian="bold" style:font-name-complex="Symbol"/>
    </style:style>
    <style:style style:name="P5" style:family="paragraph" style:parent-style-name="Standard">
      <style:text-properties fo:font-size="6pt" style:font-size-asian="6pt"/>
    </style:style>
    <style:style style:name="P6" style:family="paragraph" style:parent-style-name="Standard">
      <style:text-properties fo:font-size="6pt" style:font-name-asian="Symbol" style:font-size-asian="6pt" style:font-name-complex="Symbo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style:font-name-asian="Symbol" style:font-name-complex="Symbol"/>
    </style:style>
    <style:style style:name="P9" style:family="paragraph" style:parent-style-name="Standard">
      <style:text-properties fo:font-size="10pt" style:font-size-asian="10pt"/>
    </style:style>
    <style:style style:name="P10" style:family="paragraph" style:parent-style-name="Standard">
      <style:text-properties fo:color="#ff0000" text:display="none"/>
    </style:style>
    <style:style style:name="P11" style:family="paragraph" style:parent-style-name="Standard">
      <style:paragraph-properties fo:text-align="center" style:justify-single-word="false"/>
      <style:text-properties fo:color="#ff0000" text:display="none"/>
    </style:style>
    <style:style style:name="P12" style:family="paragraph" style:parent-style-name="Standard">
      <style:text-properties fo:font-size="4pt" style:font-size-asian="4pt"/>
    </style:style>
    <style:style style:name="P13" style:family="paragraph" style:parent-style-name="Standard">
      <style:text-properties style:font-name-asian="Symbol"/>
    </style:style>
    <style:style style:name="P14" style:family="paragraph" style:parent-style-name="Standard">
      <style:text-properties style:font-name-asian="Symbol" style:font-name-complex="Symbol"/>
    </style:style>
    <style:style style:name="P15" style:family="paragraph" style:parent-style-name="Standard">
      <style:paragraph-properties fo:text-align="center" style:justify-single-word="false"/>
      <style:text-properties style:font-name-asian="Symbol" style:font-name-complex="Symbol"/>
    </style:style>
    <style:style style:name="P16" style:family="paragraph" style:parent-style-name="Standard">
      <style:paragraph-properties>
        <style:tab-stops>
          <style:tab-stop style:position="10mm"/>
        </style:tab-stops>
      </style:paragraph-properties>
      <style:text-properties style:font-name-asian="Symbol" style:font-name-complex="Symbol"/>
    </style:style>
    <style:style style:name="P17" style:family="paragraph" style:parent-style-name="Standard">
      <style:paragraph-properties>
        <style:tab-stops>
          <style:tab-stop style:position="10mm"/>
        </style:tab-stops>
      </style:paragraph-properties>
      <style:text-properties officeooo:paragraph-rsid="001523a1" style:font-name-asian="Symbol" style:font-name-complex="Symbol"/>
    </style:style>
    <style:style style:name="P18" style:family="paragraph" style:parent-style-name="Standard">
      <style:paragraph-properties fo:text-align="center" style:justify-single-word="false"/>
      <style:text-properties style:font-name-asian="Symbol"/>
    </style:style>
    <style:style style:name="P19" style:family="paragraph" style:parent-style-name="Standard">
      <style:paragraph-properties fo:text-align="center" style:justify-single-word="false"/>
    </style:style>
    <style:style style:name="P20" style:family="paragraph" style:parent-style-name="Standard">
      <style:text-properties style:font-name="Comic Sans MS" fo:font-size="10pt" style:font-size-asian="10pt" style:font-name-complex="Comic Sans MS"/>
    </style:style>
    <style:style style:name="P21" style:family="paragraph" style:parent-style-name="Standard">
      <style:text-properties fo:font-style="italic" style:font-name-asian="Symbol" style:font-style-asian="italic" style:font-name-complex="Symbol"/>
    </style:style>
    <style:style style:name="P22" style:family="paragraph" style:parent-style-name="Standard">
      <style:text-properties fo:font-size="8pt" style:font-name-asian="Symbol" style:font-size-asian="8pt" style:font-name-complex="Symbol"/>
    </style:style>
    <style:style style:name="P23" style:family="paragraph" style:parent-style-name="Standard">
      <style:paragraph-properties>
        <style:tab-stops>
          <style:tab-stop style:position="10mm"/>
        </style:tab-stops>
      </style:paragraph-properties>
    </style:style>
    <style:style style:name="P24" style:family="paragraph" style:parent-style-name="Standard">
      <style:paragraph-properties>
        <style:tab-stops>
          <style:tab-stop style:position="10mm"/>
        </style:tab-stops>
      </style:paragraph-properties>
      <style:text-properties fo:font-style="normal" officeooo:rsid="001523a1" officeooo:paragraph-rsid="001523a1" style:font-name-asian="Symbol" style:font-style-asian="normal" style:font-name-complex="Symbol" style:font-style-complex="normal"/>
    </style:style>
    <style:style style:name="P25" style:family="paragraph" style:parent-style-name="Standard">
      <style:paragraph-properties fo:margin-left="7.51mm" fo:margin-right="0mm" fo:text-indent="-7.51mm" style:auto-text-indent="false"/>
    </style:style>
    <style:style style:name="P26" style:family="paragraph" style:parent-style-name="Standard">
      <style:paragraph-properties fo:margin-left="7.51mm" fo:margin-right="0mm" fo:text-indent="-7.51mm" style:auto-text-indent="false"/>
      <style:text-properties style:font-name-asian="Symbol" style:font-name-complex="Symbol"/>
    </style:style>
    <style:style style:name="P27" style:family="paragraph" style:parent-style-name="Standard">
      <style:paragraph-properties fo:margin-left="0mm" fo:margin-right="-0.04mm" fo:text-indent="0mm" style:auto-text-indent="false"/>
      <style:text-properties style:font-name-asian="Symbol" style:font-name-complex="Symbol"/>
    </style:style>
    <style:style style:name="P28" style:family="paragraph" style:parent-style-name="Standard">
      <style:paragraph-properties fo:break-before="page"/>
      <style:text-properties style:font-name-asian="Symbol" style:font-name-complex="Symbol"/>
    </style:style>
    <style:style style:name="P29" style:family="paragraph" style:parent-style-name="Standard">
      <style:paragraph-properties fo:break-before="page"/>
      <style:text-properties fo:font-size="16pt" fo:font-weight="bold" style:font-name-asian="Symbol" style:font-size-asian="16pt" style:font-weight-asian="bold"/>
    </style:style>
    <style:style style:name="P30" style:family="paragraph" style:parent-style-name="Standard">
      <style:paragraph-properties fo:margin-left="5.01mm" fo:margin-right="0mm" fo:text-indent="-5.01mm" style:auto-text-indent="false"/>
    </style:style>
    <style:style style:name="P31" style:family="paragraph" style:parent-style-name="Standard">
      <style:paragraph-properties fo:margin-left="5.01mm" fo:margin-right="0mm" fo:text-indent="-5.01mm" style:auto-text-indent="false"/>
      <style:text-properties style:font-name-asian="Symbol" style:font-name-complex="Symbol"/>
    </style:style>
    <style:style style:name="P32" style:family="paragraph" style:parent-style-name="Standard">
      <style:paragraph-properties fo:margin-left="5.01mm" fo:margin-right="0mm" fo:text-indent="-5.01mm" style:auto-text-indent="false"/>
      <style:text-properties style:text-underline-style="solid" style:text-underline-width="auto" style:text-underline-color="font-color" style:font-name-asian="Symbol"/>
    </style:style>
    <style:style style:name="P33" style:family="paragraph" style:parent-style-name="Standard">
      <style:paragraph-properties fo:margin-left="5.01mm" fo:margin-right="0mm" fo:text-indent="-5.01mm" style:auto-text-indent="false" fo:break-before="page"/>
      <style:text-properties style:font-name-asian="Symbol"/>
    </style:style>
    <style:style style:name="P34" style:family="paragraph" style:parent-style-name="Standard">
      <style:paragraph-properties fo:margin-left="0mm" fo:margin-right="-2.54mm" fo:text-indent="0mm" style:auto-text-indent="false"/>
      <style:text-properties style:font-name-asian="Symbol" style:font-name-complex="Symbol"/>
    </style:style>
    <style:style style:name="P35" style:family="paragraph" style:parent-style-name="Standard">
      <style:paragraph-properties fo:margin-left="20mm" fo:margin-right="0mm" fo:text-indent="-20mm" style:auto-text-indent="false"/>
    </style:style>
    <style:style style:name="P36" style:family="paragraph" style:parent-style-name="Standard">
      <style:paragraph-properties fo:margin-left="20mm" fo:margin-right="0mm" fo:text-indent="-20mm" style:auto-text-indent="false"/>
      <style:text-properties style:font-name-asian="Symbol" style:font-name-complex="Symbol"/>
    </style:style>
    <style:style style:name="P37" style:family="paragraph" style:parent-style-name="Standard">
      <style:paragraph-properties fo:margin-left="20mm" fo:margin-right="0mm" fo:text-indent="-20mm" style:auto-text-indent="false">
        <style:tab-stops>
          <style:tab-stop style:position="65.02mm"/>
          <style:tab-stop style:position="95.02mm"/>
        </style:tab-stops>
      </style:paragraph-properties>
      <style:text-properties style:font-name-asian="Symbol" style:font-name-complex="Symbol"/>
    </style:style>
    <style:style style:name="P38" style:family="paragraph" style:parent-style-name="Standard">
      <style:paragraph-properties fo:margin-left="20mm" fo:margin-right="0mm" fo:text-indent="-20mm" style:auto-text-indent="false"/>
      <style:text-properties style:text-underline-style="solid" style:text-underline-width="auto" style:text-underline-color="font-color" style:font-name-asian="Symbol" style:font-name-complex="Symbol"/>
    </style:style>
    <style:style style:name="P39" style:family="paragraph" style:parent-style-name="Standard">
      <style:paragraph-properties fo:margin-left="20mm" fo:margin-right="0mm" fo:text-indent="-20mm" style:auto-text-indent="false">
        <style:tab-stops>
          <style:tab-stop style:position="65.02mm"/>
          <style:tab-stop style:position="95.02mm"/>
        </style:tab-stops>
      </style:paragraph-properties>
    </style:style>
    <style:style style:name="P40" style:family="paragraph" style:parent-style-name="Header">
      <style:paragraph-properties>
        <style:tab-stops/>
      </style:paragraph-properties>
      <style:text-properties style:font-name-asian="Symbol"/>
    </style:style>
    <style:style style:name="P41" style:family="paragraph" style:parent-style-name="Standard" style:list-style-name="WW8Num1">
      <style:text-properties style:font-name-asian="Symbol" style:font-name-complex="Symbol"/>
    </style:style>
    <style:style style:name="P42" style:family="paragraph" style:parent-style-name="Standard" style:list-style-name="WW8Num2">
      <style:text-properties style:font-name-asian="Symbol" style:font-name-complex="Symbol"/>
    </style:style>
    <style:style style:name="P43" style:family="paragraph" style:parent-style-name="Heading_20_2">
      <style:text-properties fo:font-size="12pt" fo:font-weight="normal" style:font-name-asian="Symbol" style:font-size-asian="12pt" style:font-weight-asian="normal"/>
    </style:style>
    <style:style style:name="P44" style:family="paragraph" style:parent-style-name="Heading_20_2">
      <style:text-properties fo:font-size="16pt" style:font-name-asian="Symbol" style:font-size-asian="16pt"/>
    </style:style>
    <style:style style:name="P45" style:family="paragraph" style:parent-style-name="Heading_20_2">
      <style:paragraph-properties fo:margin-top="0mm" fo:margin-bottom="0mm" loext:contextual-spacing="false"/>
      <style:text-properties fo:font-size="6pt" fo:font-weight="normal" style:font-size-asian="6pt" style:font-weight-asian="normal"/>
    </style:style>
    <style:style style:name="P46" style:family="paragraph" style:parent-style-name="Heading_20_2">
      <style:paragraph-properties fo:margin-top="0mm" fo:margin-bottom="0mm" loext:contextual-spacing="false"/>
      <style:text-properties fo:font-size="16pt" style:font-size-asian="16pt"/>
    </style:style>
    <style:style style:name="P47" style:family="paragraph" style:parent-style-name="Heading_20_2">
      <style:paragraph-properties fo:margin-top="0mm" fo:margin-bottom="0mm" loext:contextual-spacing="false" fo:text-align="start" style:justify-single-word="false"/>
      <style:text-properties fo:font-size="16pt" style:font-size-asian="16pt"/>
    </style:style>
    <style:style style:name="P48" style:family="paragraph" style:parent-style-name="Heading_20_2">
      <style:paragraph-properties fo:margin-top="0mm" fo:margin-bottom="0mm" loext:contextual-spacing="false" fo:text-align="start" style:justify-single-word="false"/>
      <style:text-properties fo:font-size="16pt" style:font-name-asian="Symbol" style:font-size-asian="16pt" style:font-name-complex="Symbol"/>
    </style:style>
    <style:style style:name="P49" style:family="paragraph" style:parent-style-name="Heading_20_2">
      <style:paragraph-properties fo:margin-top="0mm" fo:margin-bottom="0mm" loext:contextual-spacing="false" fo:text-align="start" style:justify-single-word="false"/>
      <style:text-properties fo:font-size="12pt" fo:font-weight="normal" style:font-name-asian="Symbol" style:font-size-asian="12pt" style:font-weight-asian="normal" style:font-name-complex="Symbol"/>
    </style:style>
    <style:style style:name="P50" style:family="paragraph" style:parent-style-name="Heading_20_2">
      <style:paragraph-properties fo:margin-top="0mm" fo:margin-bottom="0mm" loext:contextual-spacing="false" fo:break-before="page"/>
      <style:text-properties fo:font-size="16pt" style:font-size-asian="16pt"/>
    </style:style>
    <style:style style:name="P51" style:family="paragraph" style:parent-style-name="Heading_20_2">
      <style:paragraph-properties fo:break-before="page"/>
      <style:text-properties fo:font-size="16pt" style:font-name-asian="Symbol" style:font-size-asian="16pt"/>
    </style:style>
    <style:style style:name="P52" style:family="paragraph" style:parent-style-name="Heading_20_2">
      <style:paragraph-properties fo:break-before="page"/>
      <style:text-properties fo:font-size="16pt" style:font-name-asian="Symbol" style:font-size-asian="16pt" style:font-name-complex="Symbol"/>
    </style:style>
    <style:style style:name="P53" style:family="paragraph" style:parent-style-name="Heading_20_1" style:master-page-name="Standard">
      <style:paragraph-properties fo:text-align="center" style:justify-single-word="false" style:page-number="auto"/>
      <style:text-properties style:font-name="Times New Roman" fo:font-size="24pt" style:font-size-asian="24pt" style:font-name-complex="Times New Roman"/>
    </style:style>
    <style:style style:name="T1" style:family="text">
      <style:text-properties fo:font-size="6pt" officeooo:rsid="000f9448" style:font-size-asian="6pt" style:font-size-complex="6pt"/>
    </style:style>
    <style:style style:name="T2" style:family="text">
      <style:text-properties fo:font-size="10pt" style:font-size-asian="10pt"/>
    </style:style>
    <style:style style:name="T3" style:family="text">
      <style:text-properties fo:font-size="10pt" officeooo:rsid="000f9448" style:font-size-asian="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normal" style:font-name-asian="Symbol" style:font-weight-asian="normal" style:font-weight-complex="normal"/>
    </style:style>
    <style:style style:name="T7" style:family="text">
      <style:text-properties fo:font-weight="normal" officeooo:rsid="001282e9" style:font-name-asian="Symbo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Symbol"/>
    </style:style>
    <style:style style:name="T10" style:family="text">
      <style:text-properties style:text-underline-style="solid" style:text-underline-width="auto" style:text-underline-color="font-color" style:font-name-asian="Symbol" style:font-name-complex="Symbol"/>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ff0000" text:display="none"/>
    </style:style>
    <style:style style:name="T13" style:family="text">
      <style:text-properties fo:color="#ff0000" style:font-name="Symbol" style:font-name-asian="Symbol" style:font-name-complex="Symbol" text:display="none"/>
    </style:style>
    <style:style style:name="T14" style:family="text">
      <style:text-properties fo:color="#ff0000" style:font-name-asian="Symbol" style:font-name-complex="Symbol" text:display="none"/>
    </style:style>
    <style:style style:name="T15" style:family="text">
      <style:text-properties style:font-name="Symbol"/>
    </style:style>
    <style:style style:name="T16" style:family="text">
      <style:text-properties style:font-name="Symbol" style:font-name-asian="Symbol" style:font-name-complex="Symbol"/>
    </style:style>
    <style:style style:name="T17" style:family="text">
      <style:text-properties style:font-name="Symbol" style:text-underline-style="solid" style:text-underline-width="auto" style:text-underline-color="font-color" style:font-name-asian="Symbol" style:font-name-complex="Symbol"/>
    </style:style>
    <style:style style:name="T18" style:family="text">
      <style:text-properties style:font-name="Symbol" fo:font-size="8pt" style:font-name-asian="Symbol" style:font-size-asian="8pt" style:font-name-complex="Symbol"/>
    </style:style>
    <style:style style:name="T19" style:family="text">
      <style:text-properties style:font-name="Symbol" style:font-name-complex="Symbol"/>
    </style:style>
    <style:style style:name="T20" style:family="text">
      <style:text-properties style:font-name="Symbol" fo:font-style="italic" style:font-style-asian="italic" style:font-name-complex="Symbol"/>
    </style:style>
    <style:style style:name="T21" style:family="text">
      <style:text-properties style:font-name-asian="Symbol"/>
    </style:style>
    <style:style style:name="T22" style:family="text">
      <style:text-properties style:font-name-asian="Symbol" style:font-name-complex="Symbol"/>
    </style:style>
    <style:style style:name="T23" style:family="text">
      <style:text-properties style:font-name-complex="Symbol"/>
    </style:style>
    <style:style style:name="T24" style:family="text">
      <style:text-properties fo:font-style="italic" style:font-style-asian="italic"/>
    </style:style>
    <style:style style:name="T25" style:family="text">
      <style:text-properties fo:font-style="italic" style:font-name-asian="Symbol" style:font-style-asian="italic" style:font-name-complex="Symbol"/>
    </style:style>
    <style:style style:name="T26" style:family="text">
      <style:text-properties fo:font-style="italic" fo:font-weight="bold" style:font-style-asian="italic" style:font-weight-asian="bold"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175758" style:font-weight-asian="bold"/>
    </style:style>
    <style:style style:name="T30" style:family="text">
      <style:text-properties fo:font-weight="bold" officeooo:rsid="0018c659" style:font-weight-asian="bold"/>
    </style:style>
    <style:style style:name="T31" style:family="text">
      <style:text-properties fo:font-weight="bold" style:font-name-asian="Symbol" style:font-weight-asian="bold"/>
    </style:style>
    <style:style style:name="T32" style:family="text">
      <style:text-properties fo:font-weight="bold" style:font-name-asian="Symbol" style:font-weight-asian="bold" style:font-name-complex="Symbol"/>
    </style:style>
    <style:style style:name="T33" style:family="text">
      <style:text-properties style:text-position="sub 58%"/>
    </style:style>
    <style:style style:name="T34" style:family="text">
      <style:text-properties style:text-position="sub 58%" style:font-name-asian="Symbol"/>
    </style:style>
    <style:style style:name="T35" style:family="text">
      <style:text-properties style:text-position="sub 58%" style:font-name-asian="Symbol" style:font-name-complex="Symbol"/>
    </style:style>
    <style:style style:name="T36" style:family="text">
      <style:text-properties style:text-position="sub 58%" fo:font-size="8pt" style:font-name-asian="Symbol" style:font-size-asian="8pt" style:font-name-complex="Symbol"/>
    </style:style>
    <style:style style:name="T37" style:family="text">
      <style:text-properties style:text-position="sub 58%" fo:font-style="italic" style:font-style-asian="italic"/>
    </style:style>
    <style:style style:name="T38" style:family="text">
      <style:text-properties style:text-position="sub 58%" style:font-name="Symbol" style:font-name-asian="Symbol" style:font-name-complex="Symbol"/>
    </style:style>
    <style:style style:name="T39" style:family="text">
      <style:text-properties style:text-position="super 58%" style:font-name-asian="Symbol" style:font-name-complex="Symbol"/>
    </style:style>
    <style:style style:name="T40" style:family="text">
      <style:text-properties style:text-position="super 58%" style:font-name="Symbol" style:font-name-asian="Symbol" style:font-name-complex="Symbol"/>
    </style:style>
    <style:style style:name="T41" style:family="text">
      <style:text-properties fo:font-size="8pt" style:font-size-asian="8pt"/>
    </style:style>
    <style:style style:name="T42" style:family="text">
      <style:text-properties fo:font-size="8pt" style:font-name-asian="Symbol" style:font-size-asian="8pt" style:font-name-complex="Symbol"/>
    </style:style>
    <style:style style:name="T43" style:family="text">
      <style:text-properties style:text-position="12% 100%" style:font-name="Wingdings" fo:font-size="8pt" style:font-name-asian="Wingdings" style:font-size-asian="8pt" style:font-name-complex="Wingdings"/>
    </style:style>
    <style:style style:name="T44" style:family="text">
      <style:text-properties style:text-position="12% 100%" style:font-name="Wingdings" fo:font-size="8pt" style:font-name-asian="Symbol" style:font-size-asian="8pt" style:font-name-complex="Wingdings"/>
    </style:style>
    <style:style style:name="T45" style:family="text">
      <style:text-properties style:text-position="-31% 100%" fo:font-size="9.5pt" style:font-size-asian="9.5pt"/>
    </style:style>
    <style:style style:name="T46" style:family="text">
      <style:text-properties officeooo:rsid="0011dbaa"/>
    </style:style>
    <style:style style:name="T47" style:family="text">
      <style:text-properties style:use-window-font-color="true" style:font-name="Symbol1" fo:font-size="12pt" fo:language="fr" fo:country="FR" style:text-underline-style="none" fo:font-weight="normal" officeooo:rsid="00a69510" fo:background-color="#ffffff" loext:char-shading-value="0" style:font-name-asian="Times New Roman" style:font-size-asian="12pt" style:font-weight-asian="normal" style:font-name-complex="Times New Roman" style:font-size-complex="12pt" style:font-weight-complex="normal"/>
    </style:style>
    <style:style style:name="T48" style:family="text">
      <style:text-properties style:use-window-font-color="true" style:font-name="Times New Roman" fo:font-size="12pt" fo:language="fr" fo:country="FR" style:text-underline-style="none" fo:font-weight="normal" officeooo:rsid="00a563d2" fo:background-color="#ffffff" loext:char-shading-value="0" style:font-name-asian="Times New Roman" style:font-size-asian="12pt" style:font-weight-asian="normal" style:font-name-complex="Times New Roman" style:font-size-complex="12pt" style:font-weight-complex="normal"/>
    </style:style>
    <style:style style:name="T49" style:family="text">
      <style:text-properties officeooo:rsid="001210d3"/>
    </style:style>
    <style:style style:name="T50" style:family="text">
      <style:text-properties officeooo:rsid="001282e9"/>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draw:opacity="0%" fo:padding="0.02mm" fo:border="none"/>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padding-left="2.54mm" fo:padding-right="2.54mm" fo:padding-top="1.27mm" fo:padding-bottom="1.27mm" fo:border="0.74pt solid #000000"/>
    </style:style>
    <style:style style:name="fr3" style:family="graphic" style:parent-style-name="Formula">
      <style:graphic-properties style:vertical-pos="from-top" style:horizontal-pos="from-left" style:horizontal-rel="paragraph-content" fo:padding="0mm" fo:border="0.99pt solid #000000" style:shadow="none" draw:shadow-opacity="100%" draw:ole-draw-aspect="1"/>
    </style:style>
    <style:style style:name="fr4" style:family="graphic" style:parent-style-name="OLE">
      <style:graphic-properties fo:margin-left="0mm" fo:margin-right="0mm" style:vertical-pos="middle" style:vertical-rel="text" fo:padding="0.02mm" fo:border="none" draw:ole-draw-aspect="1" draw:visible-area-width="6.01mm" draw:visible-area-height="6.72mm"/>
    </style:style>
    <style:style style:name="fr5" style:family="graphic" style:parent-style-name="OLE">
      <style:graphic-properties fo:margin-left="0mm" fo:margin-right="0mm" style:vertical-pos="middle" style:vertical-rel="text" fo:padding="0.02mm" fo:border="none" draw:ole-draw-aspect="1" draw:visible-area-width="5.66mm" draw:visible-area-height="6.37mm"/>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La Chaleur et la Température</text:h>
      <text:h text:style-name="P45" text:outline-level="2">juin 2015</text:h>
      <text:h text:style-name="P46" text:outline-level="2">1. Introduction</text:h>
      <text:p text:style-name="P5"/>
      <text:p text:style-name="P7">Quelques questions de bon sens.</text:p>
      <text:p text:style-name="P9">Pour éviter des difficultés techniques, les récipients utilisés sont très légers et donc de masse négligeable.</text:p>
      <text:p text:style-name="P12"/>
      <text:p text:style-name="Standard"><draw:frame draw:style-name="fr1" draw:name="Cadre1" text:anchor-type="char" svg:x="61.52mm" svg:y="4.74mm" svg:width="40.2mm" svg:height="5.96mm" draw:z-index="2"><draw:text-box><text:p text:style-name="P10"><text:s/>(10 + 70) /2 = 40 [°C] </text:p></draw:text-box></draw:frame>Mélangeons 200 [g] d'eau à 10 [°C] avec 200 [g] d'eau à 70 [°C]. </text:p>
      <text:p text:style-name="Standard">La température du mélange est de _____________________________________</text:p>
      <text:p text:style-name="P12"/>
      <text:p text:style-name="P14"><draw:frame draw:style-name="fr1" draw:name="Cadre2" text:anchor-type="char" svg:x="61.52mm" svg:y="4.64mm" svg:width="70.68mm" svg:height="5.96mm" draw:z-index="3"><draw:text-box><text:p text:style-name="Standard"><text:span text:style-name="T12"><text:s/>(10 + 2 </text:span><text:span text:style-name="T13"></text:span><text:span text:style-name="T14"> 70) / (1 + 2) = 50 [°C] </text:span></text:p></draw:text-box></draw:frame>Mélangeons 200 [g] d'eau à 10 [°C] avec 400 [g] d'eau à 70 [°C]. </text:p>
      <text:p text:style-name="Standard">La température du mélange est de _____________________________________</text:p>
      <text:p text:style-name="P12"/>
      <text:p text:style-name="P14"><draw:frame draw:style-name="fr1" draw:name="Cadre3" text:anchor-type="char" svg:x="61.52mm" svg:y="4.55mm" svg:width="72.88mm" svg:height="5.96mm" draw:z-index="4"><draw:text-box><text:p text:style-name="Standard"><text:span text:style-name="T12"><text:s/>(10 + 3 </text:span><text:span text:style-name="T13"></text:span><text:span text:style-name="T14"> 70) / (1 + 3) = 55 [°C] </text:span></text:p></draw:text-box></draw:frame>Mélangeons 200 [g] d'eau à 10 [°C] avec 600 [g] d'eau à 70 [°C]. </text:p>
      <text:p text:style-name="Standard">La température du mélange est de ____________________________________</text:p>
      <text:p text:style-name="P12"/>
      <text:p text:style-name="Standard">Mélangeons 400 [g] d'eau à 10 [°C] avec 200 [g] d'eau à 70 [°C]. </text:p>
      <text:p text:style-name="P14"><draw:frame draw:style-name="fr1" draw:name="Cadre4" text:anchor-type="char" svg:x="61.52mm" svg:y="0.02mm" svg:width="70.45mm" svg:height="5.96mm" draw:z-index="5"><draw:text-box><text:p text:style-name="Standard"><text:span text:style-name="T12"><text:s/>(2 </text:span><text:span text:style-name="T13"></text:span><text:span text:style-name="T14"> 10 + 1 </text:span><text:span text:style-name="T13"></text:span><text:span text:style-name="T14"> 70) / (2 + 1) = 30 [°C] </text:span></text:p></draw:text-box></draw:frame>La température du mélange est de ____________________________________</text:p>
      <text:p text:style-name="P12"/>
      <text:p text:style-name="P14"><draw:frame draw:style-name="fr1" draw:name="Cadre5" text:anchor-type="char" svg:x="61.52mm" svg:y="3.92mm" svg:width="72.88mm" svg:height="5.96mm" draw:z-index="6"><draw:text-box><text:p text:style-name="Standard"><text:span text:style-name="T12"><text:s/>(3 </text:span><text:span text:style-name="T13"></text:span><text:span text:style-name="T14"> 10 + 70) / (3 + 1) = 25 [°C] </text:span></text:p></draw:text-box></draw:frame>Mélangeons 600 [g] d'eau à 10 [°C] avec 200 [g] d'eau à 70 [°C]. </text:p>
      <text:p text:style-name="Standard">La température du mélange est de ____________________________________</text:p>
      <text:p text:style-name="Standard"/>
      <text:p text:style-name="P7">Faisons un tableau :</text:p>
      <text:p text:style-name="Standard">La ligne du haut représente la masse d'eau à 10 [°C]</text:p>
      <text:p text:style-name="Standard">La colonne de gauche représente la masse d'eau à 70 [°C]</text:p>
      <text:p text:style-name="Standard">Remplissez les cases vide avec les températures finales des mélanges en [°C].</text:p>
      <table:table table:name="Tableau1" table:style-name="Tableau1">
        <table:table-column table:style-name="Tableau1.A" table:number-columns-repeated="4"/>
        <table:table-column table:style-name="Tableau1.E"/>
        <table:table-row table:style-name="Tableau1.1">
          <table:table-cell table:style-name="Tableau1.A1" office:value-type="string">
            <text:p text:style-name="P19">/////////////</text:p>
          </table:table-cell>
          <table:table-cell table:style-name="Tableau1.A1" office:value-type="string">
            <text:p text:style-name="P19">200 [g]</text:p>
          </table:table-cell>
          <table:table-cell table:style-name="Tableau1.A1" office:value-type="string">
            <text:p text:style-name="P19">400 [g]</text:p>
          </table:table-cell>
          <table:table-cell table:style-name="Tableau1.A1" office:value-type="string">
            <text:p text:style-name="P19">600 [g]</text:p>
          </table:table-cell>
          <table:table-cell table:style-name="Tableau1.E1" office:value-type="string">
            <text:p text:style-name="P19">800 [g]</text:p>
          </table:table-cell>
        </table:table-row>
        <table:table-row table:style-name="Tableau1.1">
          <table:table-cell table:style-name="Tableau1.A1" office:value-type="string">
            <text:p text:style-name="P19">200 [g]</text:p>
          </table:table-cell>
          <table:table-cell table:style-name="Tableau1.A1" office:value-type="string">
            <text:p text:style-name="P11">40</text:p>
          </table:table-cell>
          <table:table-cell table:style-name="Tableau1.A1" office:value-type="string">
            <text:p text:style-name="P11">30</text:p>
          </table:table-cell>
          <table:table-cell table:style-name="Tableau1.A1" office:value-type="string">
            <text:p text:style-name="P11">25</text:p>
          </table:table-cell>
          <table:table-cell table:style-name="Tableau1.E1" office:value-type="string">
            <text:p text:style-name="P11">22</text:p>
          </table:table-cell>
        </table:table-row>
        <table:table-row table:style-name="Tableau1.1">
          <table:table-cell table:style-name="Tableau1.A1" office:value-type="string">
            <text:p text:style-name="P19">400 [g]</text:p>
          </table:table-cell>
          <table:table-cell table:style-name="Tableau1.A1" office:value-type="string">
            <text:p text:style-name="P11">50</text:p>
          </table:table-cell>
          <table:table-cell table:style-name="Tableau1.A1" office:value-type="string">
            <text:p text:style-name="P11">40</text:p>
          </table:table-cell>
          <table:table-cell table:style-name="Tableau1.A1" office:value-type="string">
            <text:p text:style-name="P11">34</text:p>
          </table:table-cell>
          <table:table-cell table:style-name="Tableau1.E1" office:value-type="string">
            <text:p text:style-name="P11">30</text:p>
          </table:table-cell>
        </table:table-row>
        <table:table-row table:style-name="Tableau1.1">
          <table:table-cell table:style-name="Tableau1.A1" office:value-type="string">
            <text:p text:style-name="P19">600 [g]</text:p>
          </table:table-cell>
          <table:table-cell table:style-name="Tableau1.A1" office:value-type="string">
            <text:p text:style-name="P11">55</text:p>
          </table:table-cell>
          <table:table-cell table:style-name="Tableau1.A1" office:value-type="string">
            <text:p text:style-name="P11">46</text:p>
          </table:table-cell>
          <table:table-cell table:style-name="Tableau1.A1" office:value-type="string">
            <text:p text:style-name="P11">40</text:p>
          </table:table-cell>
          <table:table-cell table:style-name="Tableau1.E1" office:value-type="string">
            <text:p text:style-name="P11">  35,7</text:p>
          </table:table-cell>
        </table:table-row>
        <table:table-row table:style-name="Tableau1.1">
          <table:table-cell table:style-name="Tableau1.A1" office:value-type="string">
            <text:p text:style-name="P19">800 [g]</text:p>
          </table:table-cell>
          <table:table-cell table:style-name="Tableau1.A1" office:value-type="string">
            <text:p text:style-name="P11">58</text:p>
          </table:table-cell>
          <table:table-cell table:style-name="Tableau1.A1" office:value-type="string">
            <text:p text:style-name="P11">50</text:p>
          </table:table-cell>
          <table:table-cell table:style-name="Tableau1.A1" office:value-type="string">
            <text:p text:style-name="P11">  44,3</text:p>
          </table:table-cell>
          <table:table-cell table:style-name="Tableau1.E1" office:value-type="string">
            <text:p text:style-name="P11">40</text:p>
          </table:table-cell>
        </table:table-row>
      </table:table>
      <text:p text:style-name="Standard"/>
      <text:h text:style-name="P47" text:outline-level="2">2. Lien entre les états de la matière et la température</text:h>
      <text:p text:style-name="P2"/>
      <text:p text:style-name="Standard">L'état naturel des molécules dans un corps n'est pas l'immobilité mais le <text:span text:style-name="T24">mouvement désordonné</text:span>, qui est caractérisé par sa température. <text:span text:style-name="T27">La température</text:span> correspond à l'énergie cinétique moyenne par molécule. Son unité devrait être en joules par molécule, mais pour des raisons historiques on conserve l'<text:span text:style-name="T27">échelle centésimale</text:span> du physicien suédois Anders Celsius (1701 - 1744). Il eut l'idée en 1742 d'utiliser les propriétés de l'eau pour définir une échelle de température. Il décida d'appeler 0 degré la température de l'eau bouillante et 100 degrés la température de la glace fondante. Les températures entre deux étant proportionnelles à la hauteur du mercure dans un thermomètre. Ce n'est qu'après sa mort que l'échelle fut changée pour attribuer 0 [°C] à la température de la glace fondante et 100 [°C] à la température de l'eau bouillante (à une pression de une atmosphère). </text:p>
      <text:p text:style-name="Standard"/>
      <text:p text:style-name="Standard">Un siècle plus tard, sir William Thomson Kelvin, mathématicien et physicien britannique (Belfast, 1824 - Netherhall, 1907) montra qu'il existe une température minimale à -273,15 [°C]. A cette température, il n'y a plus d'agitation thermique. Ceci amena une nouvelle unité de température : le  kelvin. Son unité se note [K]. </text:p>
      <text:p text:style-name="Standard"/>
      <text:p text:style-name="Standard">Pour convertir des degrés Celsius en kelvins, il suffit de d'additionner 273,15 aux degrés Celsius. En soustrayant 273,15 aux kelvins, on obtient des degrés Celsius. Donc en été la température dépasse parfois les 300 [K], en hivers elle peut descendre en dessous des 270 [K].</text:p>
      <text:p text:style-name="P20">"Chéri, il fait 290 kelvins, j'ai froid, monte le chauffage s'il te plaît..."</text:p>
      <text:p text:style-name="P20"/>
      <text:h text:style-name="P50" text:outline-level="2">3. Lien entre l'énergie thermique et la température d'un corps</text:h>
      <text:p text:style-name="P2"/>
      <text:p text:style-name="Standard">Le but de ce qui suit est de montrer que : <text:s/><draw:frame draw:style-name="fr3" draw:name="Objet1" text:anchor-type="as-char" svg:y="-4.13mm" svg:width="25.47mm" svg:height="5.89mm" draw:z-index="9"><draw:object xlink:href="./Object 1" xlink:type="simple" xlink:show="embed" xlink:actuate="onLoad"/><draw:image xlink:href="./ObjectReplacements/Object 1" xlink:type="simple" xlink:show="embed" xlink:actuate="onLoad"/><svg:desc>formule</svg:desc></draw:frame> <text:s/>où</text:p>
      <text:p text:style-name="P25"><text:span text:style-name="T24">Q</text:span><text:tab/>représente l'énergie thermique <text:span text:style-name="T49">reçue par le</text:span> corps. Elle se mesure en joules. [J]</text:p>
      <text:p text:style-name="P25"><text:span text:style-name="T24">m</text:span><text:tab/>représente la masse du corps. [kg]</text:p>
      <text:p text:style-name="P26"><text:span text:style-name="T15"></text:span><text:span text:style-name="T24">T</text:span><text:tab/>représente la variation de température du corps.</text:p>
      <text:p text:style-name="P26"><text:span text:style-name="T15"></text:span><text:span text:style-name="T24">T</text:span><text:tab/>= <text:span text:style-name="T24">T</text:span><text:span text:style-name="T33">finale</text:span> <text:span text:style-name="T47">-</text:span><text:span text:style-name="T48"> </text:span><text:s/><text:span text:style-name="T24">T</text:span><text:span text:style-name="T33">initiale</text:span>. <text:s/>Elle se mesure en degrés Celsius [°C] ou kelvin [K].</text:p>
      <text:p text:style-name="P25"><text:span text:style-name="T25">c</text:span><text:span text:style-name="T22"><text:tab/>représente une valeur dépendante de la substance qui forme le corps. <text:s/>[J / (kg </text:span><text:span text:style-name="T16"></text:span><text:span text:style-name="T22"> K)] </text:span></text:p>
      <text:p text:style-name="P14"/>
      <text:p text:style-name="P14">Cette formule est valable si le corps ne change pas d'état solide, liquide ou gazeux.</text:p>
      <text:p text:style-name="P14"/>
      <text:p text:style-name="P14">Voici des expériences nous permettant d'établir un lien entre l'énergie transmise à un corps en le chauffant ou par frottement et sa variation de température.</text:p>
      <text:p text:style-name="P14"/>
      <text:p text:style-name="P8">Première expérience.</text:p>
      <text:p text:style-name="P14">200 [g] d'eau est chauffé pour faire passer sa température de 10 [°C] à 70 [°C].</text:p>
      <text:p text:style-name="P14">On vérifie que pour faire passer la température de 400 [g] d'eau de 10 [°C] à 70 [°C], il faut chauffer deux fois plus longtemps, donc fournir deux fois plus d'énergie.</text:p>
      <text:p text:style-name="P27">Pour faire passer la température de 600 [g] d'eau de 10 [°C] à 70 [°C], il faut chauffer trois fois plus longtemps, donc fournir trois fois plus d'énergie.</text:p>
      <text:p text:style-name="P14"/>
      <text:p text:style-name="P14">Donc, pour chauffer de l'eau de 10 [°C] à 70 [°C], l'énergie à fournir est proportionnelle à la masse d'eau à chauffer.</text:p>
      <text:list xml:id="list636779951871517203" text:style-name="WW8Num1">
        <text:list-item>
          <text:p text:style-name="P41">On vérifie que l'énergie à fournir est proportionnelle à la masse d'eau à chauffer aussi pour d'autres variations de température.</text:p>
        </text:list-item>
        <text:list-item>
          <text:p text:style-name="P41">On vérifie que la proportionnalité est valable si on remplace l'eau par une autre substance.</text:p>
        </text:list-item>
      </text:list>
      <text:p text:style-name="P21"/>
      <text:p text:style-name="Standard"><text:span text:style-name="T25">Conclusion :</text:span><text:span text:style-name="T22"> Pour élever la température d'un corps d'une substance donnée de <text:s/></text:span><text:span text:style-name="T16"></text:span><text:span text:style-name="T25">T</text:span><text:span text:style-name="T22"> <text:s/>degrés, l'énergie à fournir est proportionnelle à la masse du corps à chauffer.</text:span></text:p>
      <text:p text:style-name="P14"/>
      <text:p text:style-name="P8">Deuxième expérience.</text:p>
      <text:p text:style-name="P14">200 [g] d'eau à 10 [°C] est chauffée pour augmenter sa température de 20 [°C]. <text:s/>( T<text:span text:style-name="T33">finale</text:span> = 30 [°C] )</text:p>
      <text:p text:style-name="P14">On vérifie que pour augmenter la température de 200 [g] d'eau de 40 [°C], <text:s/>il faut chauffer deux fois plus longtemps, donc fournir deux fois plus d'énergie.</text:p>
      <text:p text:style-name="P14">Pour augmenter la température de 200 [g] d'eau de 60 [°C], <text:s/>il faut chauffer trois fois plus longtemps, donc fournir trois fois plus d'énergie.</text:p>
      <text:p text:style-name="P14"/>
      <text:p text:style-name="P14">Donc, pour 200 [g] d'eau, l'énergie à fournir est proportionnelle à la variation de température.</text:p>
      <text:list xml:id="list4204800287243695034" text:style-name="WW8Num2">
        <text:list-item>
          <text:p text:style-name="P42">On vérifie que l'énergie à fournir est proportionnelle à la variation de température, aussi si on change la masse du corps ou sa substance. (Exemple : on peut prendre de l'huile au lieu de l'eau).</text:p>
        </text:list-item>
      </text:list>
      <text:p text:style-name="P14"/>
      <text:p text:style-name="P14"><text:span text:style-name="T24">Conclusion :</text:span> Pour un corps d'une substance donnée, l'énergie à fournir est proportionnelle à la variation de température.</text:p>
      <text:p text:style-name="P14"/>
      <text:p text:style-name="P8">Troisième expérience.</text:p>
      <text:p text:style-name="P14">200 [g] d'eau est chauffé pour faire passer sa température de 10 [°C] à 70 [°C].</text:p>
      <text:p text:style-name="P14">200 [g] d'huile est chauffée pour faire passer sa température de 10 [°C] à 70 [°C].</text:p>
      <text:p text:style-name="P14">On constate qu'il faut chauffer moins longtemps l'huile que l'eau, donc lui fournir moins d'énergie pour obtenir la même variation de température, alors qu'on a la même masse d'huile que d'eau.</text:p>
      <text:p text:style-name="P14"/>
      <text:p text:style-name="P14">On peut refaire cette expérience avec différents corps de 200 grammes d'une substance donnée, l'énergie à fournir pour une même variation de température est différente pour chaque substance.</text:p>
      <text:p text:style-name="P14"/>
      <text:p text:style-name="P28"><text:span text:style-name="T27">Conclusion de ses trois expériences. <text:s text:c="2"/></text:span>Si :</text:p>
      <text:p text:style-name="P26"><text:span text:style-name="T24">Q</text:span><text:tab/>représente l'énergie thermique <text:span text:style-name="T46">reçue</text:span> <text:span text:style-name="T46">par le</text:span> corps. Elle se mesure en joules. [J]</text:p>
      <text:p text:style-name="P26"><text:span text:style-name="T24">m</text:span><text:tab/>représente la masse du corps. [kg]</text:p>
      <text:p text:style-name="P26"><text:span text:style-name="T15"></text:span><text:span text:style-name="T24">T</text:span><text:tab/>représente la variation de température du corps.</text:p>
      <text:p text:style-name="P26"><text:span text:style-name="T15"></text:span><text:span text:style-name="T24">T</text:span><text:tab/>= <text:span text:style-name="T24">T</text:span><text:span text:style-name="T33">finale</text:span> <text:span text:style-name="T47">-</text:span><text:span text:style-name="T48"> </text:span><text:span text:style-name="T24">T</text:span><text:span text:style-name="T33">initiale</text:span>. <text:s/>Elle se mesure en degrés Celsius [°C] ou kelvin [K].</text:p>
      <text:p text:style-name="P25"><text:span text:style-name="T25">c</text:span><text:span text:style-name="T22"><text:tab/>représente une valeur dépendante de la substance qui forme le corps. <text:s/>[J / (kg </text:span><text:span text:style-name="T16"></text:span><text:span text:style-name="T22"> K)] </text:span></text:p>
      <text:p text:style-name="P6"/>
      <text:p text:style-name="P14">Alors ces grandeurs sont reliées par la relation : <text:s text:c="2"/><draw:frame draw:style-name="fr3" draw:name="Objet2" text:anchor-type="as-char" svg:y="-3.77mm" svg:width="25.47mm" svg:height="5.89mm" draw:z-index="10"><draw:object xlink:href="./Object 2" xlink:type="simple" xlink:show="embed" xlink:actuate="onLoad"/><draw:image xlink:href="./ObjectReplacements/Object 2" xlink:type="simple" xlink:show="embed" xlink:actuate="onLoad"/><svg:desc>formule</svg:desc></draw:frame> </text:p>
      <text:p text:style-name="P6"/>
      <text:p text:style-name="P14">Cette formule est valable si le corps ne change pas d'état solide, liquide ou gazeux.</text:p>
      <text:p text:style-name="P14"/>
      <text:p text:style-name="P8">Définitions :</text:p>
      <text:p text:style-name="P31">°<text:tab/><text:span text:style-name="T24">Q</text:span> <text:s/>s'appelle la <text:span text:style-name="T27">chaleur</text:span> <text:span text:style-name="T46">reçue par le</text:span> corps. On dit aussi <text:span text:style-name="T27">l'énergie thermique</text:span> <text:span text:style-name="T46">reçue</text:span>.</text:p>
      <text:p text:style-name="P31"><text:span text:style-name="T24">°<text:tab/>c</text:span> <text:s/>s'appelle la <text:span text:style-name="T27">chaleur massique</text:span> de la substance. Cherchez la chaleur massique de diverses substances dans la table CRM. Elle dépend aussi de l'état solide, liquide ou gazeux des substances.</text:p>
      <text:p text:style-name="P14"/>
      <text:p text:style-name="P14">Ne confondez pas la <text:span text:style-name="T27">chaleur <text:s/>Q</text:span> <text:s/>avec la <text:span text:style-name="T27">température <text:s/>T</text:span>. <text:s/>La chaleur est une <text:span text:style-name="T8">énergie transférée</text:span>. La température est une <text:span text:style-name="T8">énergie moyenne par molécule</text:span>.</text:p>
      <text:p text:style-name="P14"/>
      <text:p text:style-name="Standard"><text:span text:style-name="T10">Exercice :</text:span><text:span text:style-name="T22"> Dans le tableau de l'introduction, calculez la chaleur fournie par l'eau chaude et la chaleur reçue par l'eau froide dans cinq cas différents. Que constatez-vous ? <text:s text:c="2"/>c</text:span><text:span text:style-name="T35">eau</text:span><text:span text:style-name="T22"> = 4,18 </text:span><text:span text:style-name="T16"></text:span><text:span text:style-name="T22"> 10</text:span><text:span text:style-name="T39">3</text:span><text:span text:style-name="T22"> [J / (kg </text:span><text:span text:style-name="T16"></text:span><text:span text:style-name="T22"> K)].</text:span></text:p>
      <text:h text:style-name="P49" text:outline-level="2"/>
      <text:h text:style-name="P48" text:outline-level="2">4. <text:span text:style-name="T49">É</text:span>changes de chaleur</text:h>
      <text:p text:style-name="P14">Lorsque l'on met en contacte deux corps de températures différentes, le corps à haute température cède de la chaleur à celui à basse température. L'expérience montre que la chaleur ne peut s'écouler que du chaud vers le froid et pas l'inverse. L'échange de chaleur cesse lorsque les deux corps ont même température : la <text:span text:style-name="T27">température d'équilibre</text:span> est atteinte. </text:p>
      <text:p text:style-name="P34">La conservation de l'énergie implique que la chaleur reçue par un corps égale celle cédée par l'autre. En utilisant la <text:span text:style-name="T8">convention</text:span> que <text:span text:style-name="T24">la chaleur </text:span><text:span text:style-name="T26">reçue</text:span><text:span text:style-name="T24"> par un corps est </text:span><text:span text:style-name="T26">positive</text:span> et <text:span text:style-name="T24">celle </text:span><text:span text:style-name="T26">cédée</text:span><text:span text:style-name="T24"> est </text:span><text:span text:style-name="T26">négative</text:span>, on a :</text:p>
      <text:p text:style-name="P15"><draw:frame draw:style-name="fr3" draw:name="Objet16" text:anchor-type="as-char" svg:y="-4.13mm" svg:width="39.86mm" svg:height="6.53mm" draw:z-index="11"><draw:object xlink:href="./Object 16" xlink:type="simple" xlink:show="embed" xlink:actuate="onLoad"/><draw:image xlink:href="./ObjectReplacements/Object 16" xlink:type="simple" xlink:show="embed" xlink:actuate="onLoad"/><svg:desc>formule</svg:desc></draw:frame></text:p>
      <text:p text:style-name="P14">Plus généralement, <text:span text:style-name="T27">la somme des chaleurs reçue par des corps plus à la somme des chaleurs cédées par les autres corps égale 0</text:span>, avec la convention énoncée ci-dessus.</text:p>
      <text:p text:style-name="P14"/>
      <text:p text:style-name="P14">La <text:span text:style-name="T27">chaleur</text:span> est par définition une <text:span text:style-name="T8">énergie</text:span>, et pour saisir comment cette énergie se répartit dans la matière, il faut considérer la matière sous son aspect microscopique. La matière présente une certaine cohésion, les molécules sont liées entre elles par des forces d'origine électrique. L'<text:span text:style-name="T27">énergie de liaison</text:span> entre ces molécules correspond à l'énergie qu'il faut leur fournir pour les séparer. </text:p>
      <text:p text:style-name="P14">L'état naturel de molécules liées entre elles est le mouvement désordonné. (Le frottement n'existe pas au niveau microscopique.) Ainsi les molécules composant un corps possèdent des énergies cinétiques dont la valeur moyenne peut être plus petite, égale ou plus grande que l'énergie de liaison, correspondant à trois états de la matière :</text:p>
      <text:p text:style-name="P30"><text:span text:style-name="T43"></text:span><text:span text:style-name="T21"><text:tab/></text:span><text:span text:style-name="T31">l'état solide </text:span><text:span text:style-name="T21">: <text:s/></text:span><text:span text:style-name="T9">énergie cinétique &lt; énergie de liaison.</text:span><text:span text:style-name="T21"> La liaison entre les molécules est forte. Le matériau montre une grande cohésion, il est rigide.</text:span></text:p>
      <text:p text:style-name="P30"><text:span text:style-name="T43"></text:span><text:span text:style-name="T44"><text:tab/></text:span><text:span text:style-name="T31">l'état liquide</text:span><text:span text:style-name="T21"> : <text:s/></text:span><text:span text:style-name="T9">énergie cinétique <text:s/></text:span><text:span text:style-name="T17"></text:span><text:span text:style-name="T9"> énergie de liaison.</text:span><text:span text:style-name="T21"> La liaison entre les molécules est faible. Le liquide s'amasse en gouttes mais ne présente aucune rigidité; il prend la forme du récipient qui le contient.</text:span></text:p>
      <text:p text:style-name="P30"><text:span text:style-name="T43"></text:span><text:span text:style-name="T21"><text:tab/></text:span><text:span text:style-name="T31">l'état gazeux</text:span><text:span text:style-name="T6"> </text:span><text:span text:style-name="T7">:</text:span><text:span text:style-name="T21"> </text:span><text:span text:style-name="T9">énergie cinétique &gt; énergie de liaison.</text:span><text:span text:style-name="T21"> Il n'y a aucune liaison entre les molécules. Les molécules sont libres les unes par rapport aux autres, le gaz s'étant dans tout l'espace qui lui est disponible.</text:span></text:p>
      <text:p text:style-name="P13">Il existe un quatrième état de la matière : le <text:span text:style-name="T27">plasma</text:span>, où l'énergie cinétique est telle que les atomes se sont débarrassés de tous leurs électrons. Cet état se trouve dans les étoiles, où règnent des températures de plusieurs millions de degrés. La force gravitationnelle assure la cohésion de l'étoile et <text:span text:style-name="T50">maintient</text:span> de très hautes pressions. Dans cet état la fusion nucléaire est possible.</text:p>
      <text:p text:style-name="P29">5. Les changements d'états</text:p>
      <text:p text:style-name="P3"/>
      <text:p text:style-name="P13">Un <text:span text:style-name="T27">changement d'état</text:span> se fait à une <text:span text:style-name="T24">température constante</text:span>, propre à chaque corps. La température à laquelle une substance passe de l'état solide à l'état liquide est appelée <text:span text:style-name="T27">température de fusion</text:span>. La température à laquelle une substance passe de l'état liquide à l'état gazeux est appelée <text:s/><text:span text:style-name="T27">température d'ébullition</text:span>. Pour obtenir un changement d'état il faut casser (ou rétablir) des liaisons; pour ceci il faut donner (ou prendre) de l'énergie appelée chaleur latente de fusion ou de vaporisation selon le changement d'état.</text:p>
      <text:p text:style-name="P13"/>
      <text:p text:style-name="Standard"><text:span text:style-name="T21">La </text:span><text:span text:style-name="T31">chaleur latente de fusion</text:span><text:span text:style-name="T21"> est la chaleur qu'il faut fournir à un kilogramme d'une substance pour la faire passer de l'état solide à l'état liquide. Par exemple, il faut fournir 3,3 </text:span><text:span text:style-name="T16"></text:span><text:span text:style-name="T22"> 10</text:span><text:span text:style-name="T39">5</text:span><text:span text:style-name="T22"> joules pour faire fondre un kilogramme de glace à 0 [°C] et obtenir un kilogramme d'eau à 0 [°C].</text:span></text:p>
      <text:p text:style-name="Standard"><text:span text:style-name="T22">Il faut retirer 3,3 </text:span><text:span text:style-name="T16"></text:span><text:span text:style-name="T22"> 10</text:span><text:span text:style-name="T39">5</text:span><text:span text:style-name="T22"> joules pour convertir un kilogramme d'eau à 0 [°C] en un kilogramme de glace à 0 [°C].</text:span></text:p>
      <text:p text:style-name="P14"/>
      <text:p text:style-name="Standard"><text:span text:style-name="T22">La </text:span><text:span text:style-name="T32">chaleur latente de vaporisation</text:span><text:span text:style-name="T22"> est la chaleur qu'il faut fournir à un kilogramme d'une substance pour la faire passer de l'état liquide à l'état gazeux. Par exemple, il faut fournir 23 </text:span><text:span text:style-name="T16"></text:span><text:span text:style-name="T22"> 10</text:span><text:span text:style-name="T39">5</text:span><text:span text:style-name="T22"> joules pour faire évaporer un kilogramme d'eau à 100 [°C] et obtenir un kilogramme de vapeur d'eau à 100 [°C].</text:span></text:p>
      <text:p text:style-name="Standard"><text:span text:style-name="T22">Il faut retirer 23 </text:span><text:span text:style-name="T16"></text:span><text:span text:style-name="T22"> 10</text:span><text:span text:style-name="T39">5</text:span><text:span text:style-name="T22"> joules pour convertir un kilogramme de vapeur d'eau à 100 [°C] en un kilogramme d'eau à 100 [°C].</text:span></text:p>
      <text:p text:style-name="P14"/>
      <text:p text:style-name="P14">Si la masse double, l'énergie à fournie pour un changement d'état double.</text:p>
      <text:p text:style-name="P14"/>
      <text:p text:style-name="P14">On peut écrire : <draw:frame draw:style-name="fr3" draw:name="Objet3" text:anchor-type="as-char" svg:y="-4.13mm" svg:width="22.31mm" svg:height="6.53mm" draw:z-index="12"><draw:object xlink:href="./Object 3" xlink:type="simple" xlink:show="embed" xlink:actuate="onLoad"/><draw:image xlink:href="./ObjectReplacements/Object 3" xlink:type="simple" xlink:show="embed" xlink:actuate="onLoad"/><svg:desc>formule</svg:desc></draw:frame> <text:s/>où </text:p>
      <text:p text:style-name="P16"><draw:frame draw:style-name="fr2" draw:name="Cadre6" text:anchor-type="char" svg:x="141.53mm" svg:y="27.87mm" svg:width="39.56mm" svg:height="11.08mm" draw:z-index="8"><draw:text-box><text:p text:style-name="Standard"><text:span text:style-name="T41">Liquide </text:span><text:span text:style-name="T18"></text:span><text:span text:style-name="T42"> gaz .... Q</text:span><text:span text:style-name="T36">v</text:span><text:span text:style-name="T42"> <text:s/>&gt; 0</text:span></text:p><text:p text:style-name="Standard"><text:span text:style-name="T42">gaz <text:s/></text:span><text:span text:style-name="T18"></text:span><text:span text:style-name="T42"> Liquide <text:s/>.... Q</text:span><text:span text:style-name="T36">v</text:span><text:span text:style-name="T42"> <text:s/>&lt; 0</text:span></text:p><text:p text:style-name="P22"/></draw:text-box></draw:frame><draw:frame draw:style-name="fr2" draw:name="Cadre7" text:anchor-type="char" svg:x="140mm" svg:y="0.26mm" svg:width="39.56mm" svg:height="11.08mm" draw:z-index="7"><draw:text-box><text:p text:style-name="Standard"><text:span text:style-name="T41">Solide <text:s/></text:span><text:span text:style-name="T18"></text:span><text:span text:style-name="T42"> Liquide .... Q</text:span><text:span text:style-name="T36">f</text:span><text:span text:style-name="T42"> <text:s/>&gt; 0</text:span></text:p><text:p text:style-name="Standard"><text:span text:style-name="T42">Liquide <text:s/></text:span><text:span text:style-name="T18"></text:span><text:span text:style-name="T42"> Solide .... Q</text:span><text:span text:style-name="T36">f</text:span><text:span text:style-name="T42"> <text:s/>&lt; 0</text:span></text:p><text:p text:style-name="P22"/></draw:text-box></draw:frame><draw:frame draw:style-name="fr4" draw:name="Objet5" text:anchor-type="as-char" svg:width="6mm" svg:height="6.7mm" draw:z-index="0"><draw:object-ole xlink:href="./Object 5" xlink:type="simple" xlink:show="embed" xlink:actuate="onLoad"/><draw:image xlink:href="./ObjectReplacements/Object 5" xlink:type="simple" xlink:show="embed" xlink:actuate="onLoad"/></draw:frame><text:tab/>représente la chaleur à fournir pour obtenir une fusion (Solide <text:span text:style-name="T15"></text:span> Liquide)</text:p>
      <text:p text:style-name="P24"><text:tab/>elle représente la chaleur <text:span text:style-name="T28">reçue</text:span><text:span text:style-name="T5"> par le corps, (</text:span><text:span text:style-name="T4">positive pour fondre</text:span><text:span text:style-name="T5">).</text:span></text:p>
      <text:p text:style-name="P16"><text:span text:style-name="T24">m</text:span><text:tab/>représente la masse de la substance qui change d'état.</text:p>
      <text:p text:style-name="P16"><text:span text:style-name="T24">L</text:span><text:span text:style-name="T37">f</text:span><text:tab/>représente la chaleur latente de fusion. Elle dépend de la substance (<text:span text:style-name="T2">c.f. Table CRM et fin du cours</text:span>)</text:p>
      <text:p text:style-name="P14"/>
      <text:p text:style-name="P14">On peut écrire : <draw:frame draw:style-name="fr3" draw:name="Objet4" text:anchor-type="as-char" svg:y="-4.13mm" svg:width="21.2mm" svg:height="6.53mm" draw:z-index="13"><draw:object xlink:href="./Object 4" xlink:type="simple" xlink:show="embed" xlink:actuate="onLoad"/><draw:image xlink:href="./ObjectReplacements/Object 4" xlink:type="simple" xlink:show="embed" xlink:actuate="onLoad"/><svg:desc>formule</svg:desc></draw:frame> <text:s/>où </text:p>
      <text:p text:style-name="P23"><text:span text:style-name="T22"><draw:frame draw:style-name="fr5" draw:name="Objet7" text:anchor-type="as-char" svg:width="5.64mm" svg:height="6.35mm" draw:z-index="1"><draw:object-ole xlink:href="./Object 7" xlink:type="simple" xlink:show="embed" xlink:actuate="onLoad"/><draw:image xlink:href="./ObjectReplacements/Object 7" xlink:type="simple" xlink:show="embed" xlink:actuate="onLoad"/></draw:frame></text:span><text:span text:style-name="T22"><text:tab/>représente la chaleur à fournir pour obtenir une vaporisation (Liquide </text:span><text:span text:style-name="T16"></text:span><text:span text:style-name="T22"> gaz)</text:span></text:p>
      <text:p text:style-name="P24"><text:tab/>elle représente la chaleur <text:span text:style-name="T28">reçue</text:span><text:span text:style-name="T5"> par le corps, (</text:span><text:span text:style-name="T4">positive pour s'évaporer</text:span><text:span text:style-name="T5">).</text:span></text:p>
      <text:p text:style-name="P17"><text:span text:style-name="T24">m</text:span><text:tab/>représente la masse de la substance qui change d'état.</text:p>
      <text:p text:style-name="P16"><text:span text:style-name="T24">L</text:span><text:span text:style-name="T33">v</text:span><text:tab/>représente la chaleur latente de vaporisation. Elle dépend de la substance (c.f. Table CRM)</text:p>
      <text:p text:style-name="P16"/>
      <text:p text:style-name="P14">L'expérience montre que les températures de fusion et d'ébullition sont dépendantes de la pression. Les valeurs de la table s'entendent pour une pression de 760 mm Hg. (Pression atmosphérique usuelle).</text:p>
      <text:p text:style-name="P14"/>
      <text:h text:style-name="P48" text:outline-level="2">6. Les modes de propagation de la chaleur</text:h>
      <text:p text:style-name="P14">Il y a trois modes de propagation de la chaleur :</text:p>
      <text:p text:style-name="P14"/>
      <text:p text:style-name="P14">La <text:span text:style-name="T27">conduction</text:span> (dans les solides) : cette propagation se fait par la transmission de proche en proche des vibrations des molécules composant le corps.</text:p>
      <text:p text:style-name="P14"/>
      <text:p text:style-name="P14">La <text:span text:style-name="T27">convection</text:span> : cette propagation se fait par le déplacement d'un fluide dans un autre fluide de température différente. Un fluide est un gaz ou un liquide.</text:p>
      <text:p text:style-name="P14"/>
      <text:p text:style-name="P14">Le <text:span text:style-name="T27">rayonnement</text:span> : cette propagation est occasionnée par l'émission d'ondes électromagnétiques visibles ou non visibles. Tout corps rayonne constamment, à cause de sa température.</text:p>
      <text:h text:style-name="P52" text:outline-level="2">7. La dilatation.</text:h>
      <text:p text:style-name="P4"/>
      <text:p text:style-name="P14">Une élévation de température se traduit par une augmentation de l'énergie cinétique des atomes et les liaisons inter atomiques sont alors légèrement (plus) distendues; il en résulte un (léger) accroissement des dimensions géométriques de l'échantillon. La situation varie selon qu'il s'agit de solides, de liquides ou de gaz.</text:p>
      <text:p text:style-name="P14"/>
      <text:p text:style-name="P14"><text:span text:style-name="T11">Dilatation des solides</text:span>.</text:p>
      <text:p text:style-name="P14">Selon la forme de l'échantillon (allongé ou massif) on s'intéresse plutôt à la variation de longueur ou de volume de l'échantillon.</text:p>
      <text:p text:style-name="P14"/>
      <text:p text:style-name="P14"><text:span text:style-name="T27">Dilatation linéique</text:span> la longueur de l'échantillon est généralement beaucoup plus grande que son diamètre : la variation de longueur s'écrit :</text:p>
      <text:p text:style-name="P14"/>
      <text:p text:style-name="P15"><draw:frame draw:style-name="fr3" draw:name="Objet6" text:anchor-type="as-char" svg:y="-4.13mm" svg:width="28.49mm" svg:height="5.89mm" draw:z-index="14"><draw:object xlink:href="./Object 6" xlink:type="simple" xlink:show="embed" xlink:actuate="onLoad"/><draw:image xlink:href="./ObjectReplacements/Object 6" xlink:type="simple" xlink:show="embed" xlink:actuate="onLoad"/><svg:desc>formule</svg:desc></draw:frame></text:p>
      <text:p text:style-name="P15"/>
      <text:p text:style-name="P13"><text:span text:style-name="T23">où <text:s/></text:span><text:span text:style-name="T20"></text:span> <text:s/>est le coefficient de dilatation linéique</text:p>
      <text:p text:style-name="P13">Remarque : le signe de <text:s/><text:span text:style-name="T19"></text:span>L <text:s/>est le même que celui de <text:s/><text:span text:style-name="T19"></text:span>.</text:p>
      <text:p text:style-name="P13"/>
      <text:p text:style-name="P13"><text:span text:style-name="T27">Dilatation volumique </text:span>: la même approche que ci-dessus permet d'écrire </text:p>
      <text:p text:style-name="P13"/>
      <text:p text:style-name="P18"><draw:frame draw:style-name="fr3" draw:name="Objet8" text:anchor-type="as-char" svg:y="-4.13mm" svg:width="29.42mm" svg:height="6.05mm" draw:z-index="15"><draw:object xlink:href="./Object 8" xlink:type="simple" xlink:show="embed" xlink:actuate="onLoad"/><draw:image xlink:href="./ObjectReplacements/Object 8" xlink:type="simple" xlink:show="embed" xlink:actuate="onLoad"/><svg:desc>formule</svg:desc></draw:frame></text:p>
      <text:p text:style-name="P13"/>
      <text:p text:style-name="P13">où <text:s/><text:span text:style-name="T20"></text:span> <text:s/>est le coefficient de dilatation volumique du corps;</text:p>
      <text:p text:style-name="P13">On montre que : <text:s text:c="45"/><draw:frame draw:style-name="fr3" draw:name="Objet9" text:anchor-type="as-char" svg:y="-4.13mm" svg:width="17.02mm" svg:height="6.05mm" draw:z-index="16"><draw:object xlink:href="./Object 9" xlink:type="simple" xlink:show="embed" xlink:actuate="onLoad"/><draw:image xlink:href="./ObjectReplacements/Object 9" xlink:type="simple" xlink:show="embed" xlink:actuate="onLoad"/><svg:desc>formule</svg:desc></draw:frame> </text:p>
      <text:p text:style-name="P13">La table ne donne pas <text:s/><text:span text:style-name="T19"></text:span> pour les solides.</text:p>
      <text:p text:style-name="P13"/>
      <text:p text:style-name="P13"><text:span text:style-name="T11">Dilatation des liquides.</text:span> </text:p>
      <text:p text:style-name="P13">Les liquides n'ayant pas de forme propre, seule la dilatation volumique a un sens. La relation est la même que pour les solides: </text:p>
      <text:p text:style-name="P18"><draw:frame draw:style-name="fr3" draw:name="Objet10" text:anchor-type="as-char" svg:y="-4.13mm" svg:width="29.42mm" svg:height="6.05mm" draw:z-index="17"><draw:object xlink:href="./Object 10" xlink:type="simple" xlink:show="embed" xlink:actuate="onLoad"/><draw:image xlink:href="./ObjectReplacements/Object 10" xlink:type="simple" xlink:show="embed" xlink:actuate="onLoad"/><svg:desc>formule</svg:desc></draw:frame></text:p>
      <text:p text:style-name="P18"/>
      <text:p text:style-name="P13">Le coefficient de dilatation des liquides est de 10 à 100 fois plus grand que celui des solides (voir table). </text:p>
      <text:p text:style-name="P13">L'eau présente une anomalie en raison d'un arrangement particulier de ses molécules entre 0 et 4 °C</text:p>
      <text:p text:style-name="P13"/>
      <text:p text:style-name="P13"><text:span text:style-name="T11">Dilatation des gaz </text:span>.</text:p>
      <text:p text:style-name="P13">Le volume d'un gaz est dépendant de sa température, un gaz peut se dilater; mais si le volume d'un gaz est maintenu constant, une augmentation de sa température provoque une augmentation de sa pression. Pression, température et volume d'un gaz sont interdépendants. Toutefois en maintenant la pression constante, on peut mettre en évidence une relation entre volume et température semblable à celle des liquides :</text:p>
      <text:p text:style-name="P18"><draw:frame draw:style-name="fr3" draw:name="Objet11" text:anchor-type="as-char" svg:y="-4.13mm" svg:width="29.42mm" svg:height="6.05mm" draw:z-index="18"><draw:object xlink:href="./Object 11" xlink:type="simple" xlink:show="embed" xlink:actuate="onLoad"/><draw:image xlink:href="./ObjectReplacements/Object 11" xlink:type="simple" xlink:show="embed" xlink:actuate="onLoad"/><svg:desc>formule</svg:desc></draw:frame></text:p>
      <text:p text:style-name="P13">où le coefficient <text:s/><text:span text:style-name="T19"></text:span> <text:s/>a la particularité d'être le même pour tous les gaz. La pression d'un gaz résulte des chocs des molécules entre elles et avec les parois du récipient le contenant.</text:p>
      <text:p text:style-name="P13"/>
      <text:p text:style-name="P13"/>
      <text:h text:style-name="P51" text:outline-level="2">8. Loi des gaz parfaits.</text:h>
      <text:p text:style-name="P3"/>
      <text:p text:style-name="P13">Si la température d'un gaz croit, l'énergie de ses molécules croît et les chocs deviennent plus violents (et nombreux). Ainsi pour maintenir la pression constante il faut rendre les chocs plus rares en augmentant le volume du gaz. Donc:</text:p>
      <text:p text:style-name="P13">En maintenant <text:s/><text:span text:style-name="T24">p</text:span> <text:s/>constante on met en évidence une relation (linéaires) entre <text:s/><text:span text:style-name="T24">V</text:span> et <text:s/><text:span text:style-name="T24">T</text:span>.</text:p>
      <text:p text:style-name="P13">En maintenant <text:s/><text:span text:style-name="T24">V</text:span> <text:s/>constante on met en évidence une relation (linéaire) entre <text:s/><text:span text:style-name="T24">p</text:span> <text:s/>et <text:s/><text:span text:style-name="T24">T</text:span>.</text:p>
      <text:p text:style-name="P13">En maintenant <text:s/><text:span text:style-name="T24">T</text:span> <text:s/>constante on met en évidence une relation (linéaire) entre <text:s/><text:span text:style-name="T24">p</text:span> <text:s/>et <text:s/><text:span text:style-name="T24">V</text:span>.</text:p>
      <text:p text:style-name="P13">Un gaz est dit parfait lorsqu'il suit la relation :</text:p>
      <text:p text:style-name="P18"><draw:frame draw:style-name="fr6" draw:name="Objet12" text:anchor-type="as-char" svg:y="-6.19mm" svg:width="31.96mm" svg:height="10.48mm" draw:z-index="19"><draw:object xlink:href="./Object 12" xlink:type="simple" xlink:show="embed" xlink:actuate="onLoad"/><draw:image xlink:href="./ObjectReplacements/Object 12" xlink:type="simple" xlink:show="embed" xlink:actuate="onLoad"/></draw:frame></text:p>
      <text:p text:style-name="P13">Cette loi est une bonne approximation pour les gaz dont la pression n'est pas trop grande et la température pas trop basse. Un gaz qui n'est pas parfait est dit réel. </text:p>
      <text:h text:style-name="P43" text:outline-level="2"/>
      <text:h text:style-name="P44" text:outline-level="2">9. Les machines thermiques. </text:h>
      <text:p text:style-name="P3"/>
      <text:p text:style-name="P13">L'examen d'un moteur à explosion montre qu'une machine thermique (cyclique) fonctionne entre deux sources de chaleur, chaude et froide.</text:p>
      <text:p text:style-name="P13">La chaleur <text:s/>Q<text:span text:style-name="T45">1</text:span> <text:s/>est prise à la source chaude, un travail <text:s/>W <text:s/>est effectué, et une chaleur résiduelle <text:s/>Q<text:span text:style-name="T33">2</text:span> <text:s/>est cédée à la source froide (généralement l'atmosphère). </text:p>
      <text:p text:style-name="P13">La conservation de l'énergie permet d'écrire : Q<text:span text:style-name="T45">1</text:span> = W + Q<text:span text:style-name="T45">2</text:span> </text:p>
      <text:p text:style-name="P13">La chaleur <text:s/>Q<text:span text:style-name="T45">2</text:span> <text:s/>est donc une énergie non utile, elle n'a pu être transformée en travail. Le rendement de la machine s'écrit :</text:p>
      <text:p text:style-name="P13"/>
      <text:p text:style-name="P18"><draw:frame draw:style-name="fr6" draw:name="Objet13" text:anchor-type="as-char" svg:y="-6.84mm" svg:width="51.73mm" svg:height="11.77mm" draw:z-index="20"><draw:object xlink:href="./Object 13" xlink:type="simple" xlink:show="embed" xlink:actuate="onLoad"/><draw:image xlink:href="./ObjectReplacements/Object 13" xlink:type="simple" xlink:show="embed" xlink:actuate="onLoad"/><svg:desc>formule</svg:desc></draw:frame></text:p>
      <text:p text:style-name="P18"/>
      <text:p text:style-name="P13">Le rendement est donc dépendant de la différence de température des sources ainsi que de la température absolue de la source chaude, qui est limitée pour des raisons techniques. <text:s/>T<text:span text:style-name="T33">2</text:span> <text:s/>est généralement la température atmosphérique. Cette expression montre qu'une combustion a haute température présente un rendement supérieur à une combustion à basse température. La chaleur à basse température est peu intéressante car (presque) aucun travail mécanique ne peut en être extrait. La chaleur est bien une forme dégradée de l'énergie. Application : moteur à explosion, frigo et pompe chaleur.</text:p>
      <text:p text:style-name="P40"/>
      <text:p text:style-name="P13"/>
      <text:p text:style-name="P33">Voici quelques <text:span text:style-name="T27">chaleur</text:span><text:span text:style-name="T29">s</text:span><text:span text:style-name="T27"> massique</text:span><text:span text:style-name="T29">s</text:span> de la substance.</text:p>
      <text:p text:style-name="P32">Liquides </text:p>
      <text:p text:style-name="P35"><text:span text:style-name="T21">c</text:span><text:span text:style-name="T34">eau</text:span><text:span text:style-name="T21"> = <text:tab/>4'180 [J / (kg </text:span><text:span text:style-name="T16"></text:span><text:span text:style-name="T22"> K)] <text:s text:c="3"/>c'est une des valeurs les plus hautes.</text:span></text:p>
      <text:p text:style-name="P35"><text:span text:style-name="T22">c</text:span><text:span text:style-name="T35">alcool</text:span><text:span text:style-name="T22"> = <text:tab/>2'460 [J / (kg </text:span><text:span text:style-name="T16"></text:span><text:span text:style-name="T22"> K)] </text:span></text:p>
      <text:p text:style-name="P35"><text:span text:style-name="T22">c</text:span><text:span text:style-name="T35">huile</text:span><text:span text:style-name="T22"> = <text:tab/>1'870 [J / (kg </text:span><text:span text:style-name="T16"></text:span><text:span text:style-name="T22"> K)] </text:span></text:p>
      <text:p text:style-name="P36"/>
      <text:p text:style-name="P38">Solides </text:p>
      <text:p text:style-name="P35"><text:span text:style-name="T22">c</text:span><text:span text:style-name="T35">glace</text:span><text:span text:style-name="T22"> = <text:tab/>2'060 [J / (kg </text:span><text:span text:style-name="T16"></text:span><text:span text:style-name="T22"> K)] </text:span></text:p>
      <text:p text:style-name="P35"><text:span text:style-name="T22">c</text:span><text:span text:style-name="T35">plomb</text:span><text:span text:style-name="T22"> = <text:tab/> <text:s text:c="2"/>120 [J / (kg </text:span><text:span text:style-name="T16"></text:span><text:span text:style-name="T22"> K)] <text:s text:c="2"/>c'est une des valeurs les plus basses.</text:span></text:p>
      <text:p text:style-name="P35"><text:span text:style-name="T22">c</text:span><text:span text:style-name="T35">acier</text:span><text:span text:style-name="T22"> = <text:tab/> <text:s text:c="2"/>460 [J / (kg </text:span><text:span text:style-name="T16"></text:span><text:span text:style-name="T22"> K)] </text:span></text:p>
      <text:p text:style-name="P35"><text:span text:style-name="T22">c</text:span><text:span text:style-name="T35">aluminium</text:span><text:span text:style-name="T22"> =<text:tab/> <text:s text:c="2"/>897 [J / (kg </text:span><text:span text:style-name="T16"></text:span><text:span text:style-name="T22"> K)] </text:span></text:p>
      <text:p text:style-name="P35"><text:span text:style-name="T22">c</text:span><text:span text:style-name="T35">fer</text:span><text:span text:style-name="T22"> = <text:tab/> <text:s text:c="2"/>440 [J / (kg </text:span><text:span text:style-name="T16"></text:span><text:span text:style-name="T22"> K)] </text:span></text:p>
      <text:p text:style-name="P35"><text:span text:style-name="T22">c</text:span><text:span text:style-name="T35">zinc</text:span><text:span text:style-name="T22"> = <text:tab/> <text:s text:c="2"/>390 [J / (kg </text:span><text:span text:style-name="T16"></text:span><text:span text:style-name="T22"> K)] </text:span></text:p>
      <text:p text:style-name="P31"/>
      <text:p text:style-name="P31">Voici quelques <text:span text:style-name="T27">chaleur</text:span><text:span text:style-name="T30">s</text:span><text:span text:style-name="T27"> Latente</text:span><text:span text:style-name="T30">s</text:span><text:span text:style-name="T27"> de fusion</text:span> et de <text:span text:style-name="T27">température de fusion</text:span> de la substance.</text:p>
      <text:p text:style-name="P39"><text:span text:style-name="T22">L</text:span><text:span text:style-name="T35">glace</text:span><text:span text:style-name="T38"></text:span><text:span text:style-name="T35">eau</text:span><text:span text:style-name="T22"> =<text:tab/>3,3 <text:s text:c="2"/></text:span><text:span text:style-name="T16"></text:span><text:span text:style-name="T22"> 10</text:span><text:span text:style-name="T39">5</text:span><text:span text:style-name="T22"> [J / kg ] <text:tab/>T</text:span><text:span text:style-name="T35">fusion glace</text:span><text:span text:style-name="T38"></text:span><text:span text:style-name="T35">eau</text:span><text:span text:style-name="T22"> = <text:tab/> <text:s text:c="4"/>0,0 [°C]</text:span></text:p>
      <text:p text:style-name="P39"><text:span text:style-name="T22">L</text:span><text:span text:style-name="T35">aluminium</text:span><text:span text:style-name="T22"> = <text:tab/>3,96 </text:span><text:span text:style-name="T16"></text:span><text:span text:style-name="T22"> 10</text:span><text:span text:style-name="T39">5</text:span><text:span text:style-name="T22"> [J / kg ] <text:tab/>T</text:span><text:span text:style-name="T35">fusion aluminium</text:span><text:span text:style-name="T22"> = <text:tab/> <text:s/>660 [°C]</text:span></text:p>
      <text:p text:style-name="P39"><text:span text:style-name="T22">L</text:span><text:span text:style-name="T35">fer </text:span><text:span text:style-name="T22">=<text:tab/>2,47 </text:span><text:span text:style-name="T16"></text:span><text:span text:style-name="T22"> 10</text:span><text:span text:style-name="T39">5</text:span><text:span text:style-name="T22"> [J / kg ] <text:tab/>T</text:span><text:span text:style-name="T35">fusion fer</text:span><text:span text:style-name="T22"> = <text:tab/>1538 [°C]</text:span></text:p>
      <text:p text:style-name="P39"><text:span text:style-name="T22">L</text:span><text:span text:style-name="T35">plomb</text:span><text:span text:style-name="T22"> =<text:tab/>0,25 </text:span><text:span text:style-name="T16"></text:span><text:span text:style-name="T22"> 10</text:span><text:span text:style-name="T39">5</text:span><text:span text:style-name="T22"> [J / kg ] <text:tab/>T</text:span><text:span text:style-name="T35">fusion plomb</text:span><text:span text:style-name="T22"> =<text:tab/> <text:s/>328 [°C]</text:span></text:p>
      <text:p text:style-name="P37"/>
      <text:p text:style-name="P39"><text:span text:style-name="T22">L</text:span><text:span text:style-name="T35">vaporisation eau</text:span><text:span text:style-name="T22"> = 23 </text:span><text:span text:style-name="T16"></text:span><text:span text:style-name="T22"> 10</text:span><text:span text:style-name="T39">5</text:span><text:span text:style-name="T22"> [J / kg ]<text:tab/>L</text:span><text:span text:style-name="T35">vaporisation eau</text:span><text:span text:style-name="T22"> = <text:tab/> <text:s/>100 [°C]</text:span></text:p>
      <text:p text:style-name="P14"/>
      <text:p text:style-name="Standard"><text:span text:style-name="T22">Pour une variation de température, comme dans la formule <text:s/></text:span><text:span text:style-name="T22"><draw:frame draw:style-name="fr3" draw:name="Objet14" text:anchor-type="as-char" svg:y="-4.13mm" svg:width="25.47mm" svg:height="5.89mm" draw:z-index="21"><draw:object xlink:href="./Object 14" xlink:type="simple" xlink:show="embed" xlink:actuate="onLoad"/><draw:image xlink:href="./ObjectReplacements/Object 14" xlink:type="simple" xlink:show="embed" xlink:actuate="onLoad"/><svg:desc>formule</svg:desc></draw:frame></text:span><text:span text:style-name="T22"> <text:s/>on a<text:line-break/>l'égalité d'unités <text:s/>: <text:s/>[J / (kg </text:span><text:span text:style-name="T16"></text:span><text:span text:style-name="T22"> K)] = [J / (kg </text:span><text:span text:style-name="T16"></text:span><text:span text:style-name="T22"> °C)] = [J </text:span><text:span text:style-name="T16"></text:span><text:span text:style-name="T22"> kg</text:span><text:span text:style-name="T40"></text:span><text:span text:style-name="T39">1</text:span><text:span text:style-name="T22"> </text:span><text:span text:style-name="T16"></text:span><text:span text:style-name="T22"> °C</text:span><text:span text:style-name="T40"></text:span><text:span text:style-name="T39">1</text:span><text:span text:style-name="T22">] = <text:s/>[J </text:span><text:span text:style-name="T16"></text:span><text:span text:style-name="T22"> kg</text:span><text:span text:style-name="T40"></text:span><text:span text:style-name="T39">1</text:span><text:span text:style-name="T22"> </text:span><text:span text:style-name="T16"></text:span><text:span text:style-name="T22"> K</text:span><text:span text:style-name="T40"></text:span><text:span text:style-name="T39">1</text:span><text:span text:style-name="T22">] </text:span></text:p>
      <text:p text:style-name="P3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2.12mm" fo:margin-bottom="0mm" loext:contextual-spacing="false" fo:text-align="justify" style:justify-single-word="false"/>
      <style:text-properties fo:font-size="18pt" fo:font-weight="bold" style:font-size-asian="18pt"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0.49mm" fo:margin-bottom="0.49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49mm" fo:border-left="none" fo:border-right="none" fo:border-top="none" fo:border-bottom="0.51pt solid #000000" style:shadow="none">
        <style:tab-stops>
          <style:tab-stop style:position="80.01mm" style:type="center"/>
          <style:tab-stop style:position="170.02mm" style:type="right"/>
        </style:tab-stops>
      </style:paragraph-properties>
      <style:text-properties officeooo:paragraph-rsid="000f9448"/>
    </style:style>
    <style:style style:name="MT1" style:family="text">
      <style:text-properties fo:font-size="6pt" officeooo:rsid="000f9448" style:font-size-asian="6pt" style:font-size-complex="6pt"/>
    </style:style>
    <style:style style:name="MT2" style:family="text">
      <style:text-properties fo:font-size="10pt" officeooo:rsid="000f9448" style:font-size-asian="10pt"/>
    </style:style>
    <style:style style:name="MT3" style:family="text">
      <style:text-properties fo:font-size="10pt" style:font-size-asian="10pt"/>
    </style:style>
    <style:page-layout style:name="Mpm1">
      <style:page-layout-properties fo:page-width="210.01mm" fo:page-height="297mm" style:num-format="1" style:print-orientation="portrait" fo:margin-top="11.99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1.01m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mars 2018</text:span><text:span text:style-name="MT2"><text:tab/></text:span><text:span text:style-name="MT3">Cours sur la chaleur et la température<text:tab/>Page </text:span><text:span text:style-name="MT3"><text:page-number text:select-page="current">7</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vail et énergie</dc:title>
    <meta:initial-creator>Roger</meta:initial-creator>
    <meta:creation-date>2013-05-31T08:48:00</meta:creation-date>
    <dc:date>2018-03-23T10:46:32.439920886</dc:date>
    <meta:print-date>2013-05-31T09:57:00</meta:print-date>
    <meta:editing-cycles>22</meta:editing-cycles>
    <meta:editing-duration>PT45M27S</meta:editing-duration>
    <meta:generator>LibreOffice/5.1.6.2$Linux_X86_64 LibreOffice_project/10m0$Build-2</meta:generator>
    <meta:document-statistic meta:table-count="1" meta:image-count="0" meta:object-count="15" meta:page-count="7" meta:paragraph-count="170" meta:word-count="2955" meta:character-count="17226" meta:non-whitespace-character-count="14242"/>
    <meta:user-defined meta:name="MTWinEqns" meta:value-type="boolean">true</meta:user-defined>
  </office:meta>
</office:document-meta>
</file>

<file path=Object 1/content.xml><?xml version="1.0" encoding="utf-8"?>
<math xmlns="http://www.w3.org/1998/Math/MathML" display="block">
  <semantics>
    <mrow>
      <mi>Q</mi>
      <mrow>
        <mspace width="0.5em"/>
        <mo stretchy="false">=</mo>
        <mspace width="0.5em"/>
      </mrow>
      <mrow>
        <mi>c</mi>
        <mo stretchy="false">⋅</mo>
        <mi>m</mi>
        <mo stretchy="false">⋅</mo>
        <mi mathvariant="normal">Δ</mi>
      </mrow>
      <mi>T</mi>
    </mrow>
    <annotation encoding="StarMath 5.0">Q
`=` c cdot m cdot %DELTA T
</annotation>
  </semantics>
</math>
</file>

<file path=Object 10/content.xml><?xml version="1.0" encoding="utf-8"?>
<math xmlns="http://www.w3.org/1998/Math/MathML" display="block">
  <semantics>
    <mrow>
      <mi mathvariant="normal">Δ</mi>
      <mi>V</mi>
      <mrow>
        <mspace width="0.5em"/>
        <mo stretchy="false">=</mo>
        <mspace width="0.5em"/>
      </mrow>
      <mrow>
        <mi mathvariant="normal">γ</mi>
        <mo stretchy="false">⋅</mo>
        <mi>V</mi>
        <mo stretchy="false">⋅</mo>
        <mi mathvariant="normal">Δ</mi>
      </mrow>
      <mi>T</mi>
    </mrow>
    <annotation encoding="StarMath 5.0">%DELTA V
`=` %gamma cdot V cdot %DELTA T
</annotation>
  </semantics>
</math>
</file>

<file path=Object 11/content.xml><?xml version="1.0" encoding="utf-8"?>
<math xmlns="http://www.w3.org/1998/Math/MathML" display="block">
  <semantics>
    <mrow>
      <mi mathvariant="normal">Δ</mi>
      <mi>V</mi>
      <mrow>
        <mspace width="0.5em"/>
        <mo stretchy="false">=</mo>
        <mspace width="0.5em"/>
      </mrow>
      <mrow>
        <mi mathvariant="normal">γ</mi>
        <mo stretchy="false">⋅</mo>
        <mi>V</mi>
        <mo stretchy="false">⋅</mo>
        <mi mathvariant="normal">Δ</mi>
      </mrow>
      <mi>T</mi>
    </mrow>
    <annotation encoding="StarMath 5.0">%DELTA V
`=` %gamma cdot V cdot %DELTA T
</annotation>
  </semantics>
</math>
</file>

<file path=Object 12/content.xml><?xml version="1.0" encoding="utf-8"?>
<math xmlns="http://www.w3.org/1998/Math/MathML" display="block">
  <semantics>
    <mrow>
      <mfrac>
        <mrow>
          <mi>P</mi>
          <mo stretchy="false">⋅</mo>
          <mi>V</mi>
        </mrow>
        <mi>T</mi>
      </mfrac>
      <mrow>
        <mspace width="0.5em"/>
        <mo stretchy="false">=</mo>
        <mspace width="0.5em"/>
      </mrow>
      <mtext>constante</mtext>
    </mrow>
    <annotation encoding="StarMath 5.0">{ P cdot V } over T
`=` "constante"</annotation>
  </semantics>
</math>
</file>

<file path=Object 13/content.xml><?xml version="1.0" encoding="utf-8"?>
<math xmlns="http://www.w3.org/1998/Math/MathML" display="block">
  <semantics>
    <mrow>
      <mi mathvariant="normal">η</mi>
      <mrow>
        <mspace width="0.5em"/>
        <mo stretchy="false">=</mo>
        <mspace width="0.5em"/>
      </mrow>
      <mfrac>
        <mi>W</mi>
        <mi>Q</mi>
      </mfrac>
      <mrow>
        <mspace width="0.5em"/>
        <mo stretchy="false">=</mo>
        <mspace width="0.5em"/>
      </mrow>
      <mfrac>
        <mrow>
          <msub>
            <mi>Q</mi>
            <mn>1</mn>
          </msub>
          <mo stretchy="false">−</mo>
          <msub>
            <mi>Q</mi>
            <mn>2</mn>
          </msub>
        </mrow>
        <msub>
          <mi>Q</mi>
          <mn>1</mn>
        </msub>
      </mfrac>
      <mrow>
        <mspace width="0.5em"/>
        <mo stretchy="false">=</mo>
        <mspace width="0.5em"/>
      </mrow>
      <mfrac>
        <mrow>
          <msub>
            <mi>T</mi>
            <mn>1</mn>
          </msub>
          <mo stretchy="false">−</mo>
          <msub>
            <mi>T</mi>
            <mn>2</mn>
          </msub>
        </mrow>
        <msub>
          <mi>T</mi>
          <mn>1</mn>
        </msub>
      </mfrac>
    </mrow>
    <annotation encoding="StarMath 5.0">%eta
`=` W over Q
`=` {Q_1 - Q_2} over Q_1
`=` {T_1 - T_2} over T_1
</annotation>
  </semantics>
</math>
</file>

<file path=Object 14/content.xml><?xml version="1.0" encoding="utf-8"?>
<math xmlns="http://www.w3.org/1998/Math/MathML" display="block">
  <semantics>
    <mrow>
      <mi>Q</mi>
      <mrow>
        <mspace width="0.5em"/>
        <mo stretchy="false">=</mo>
        <mspace width="0.5em"/>
      </mrow>
      <mrow>
        <mi>c</mi>
        <mo stretchy="false">⋅</mo>
        <mi>m</mi>
        <mo stretchy="false">⋅</mo>
        <mi mathvariant="normal">Δ</mi>
      </mrow>
      <mi>T</mi>
    </mrow>
    <annotation encoding="StarMath 5.0">Q
`=` c cdot m cdot %DELTA T
</annotation>
  </semantics>
</math>
</file>

<file path=Object 16/content.xml><?xml version="1.0" encoding="utf-8"?>
<math xmlns="http://www.w3.org/1998/Math/MathML" display="block">
  <semantics>
    <mrow>
      <msub>
        <mi>Q</mi>
        <mi mathvariant="italic">reçue</mi>
      </msub>
      <mrow>
        <mspace width="0.5em"/>
        <mo stretchy="false">+</mo>
        <mspace width="0.5em"/>
      </mrow>
      <msub>
        <mi>Q</mi>
        <mi mathvariant="italic">cédée</mi>
      </msub>
      <mrow>
        <mspace width="0.5em"/>
        <mo stretchy="false">=</mo>
        <mspace width="0.5em"/>
      </mrow>
      <mn>0</mn>
      <mspace width="0.5em"/>
      <mrow>
        <mo fence="true" stretchy="false">[</mo>
        <mrow>
          <mi>J</mi>
        </mrow>
        <mo fence="true" stretchy="false">]</mo>
      </mrow>
    </mrow>
    <annotation encoding="StarMath 5.0">Q_reçue `+` Q_cédée
`=` 0 `[ J]
</annotation>
  </semantics>
</math>
</file>

<file path=Object 2/content.xml><?xml version="1.0" encoding="utf-8"?>
<math xmlns="http://www.w3.org/1998/Math/MathML" display="block">
  <semantics>
    <mrow>
      <mi>Q</mi>
      <mrow>
        <mspace width="0.5em"/>
        <mo stretchy="false">=</mo>
        <mspace width="0.5em"/>
      </mrow>
      <mrow>
        <mi>c</mi>
        <mo stretchy="false">⋅</mo>
        <mi>m</mi>
        <mo stretchy="false">⋅</mo>
        <mi mathvariant="normal">Δ</mi>
      </mrow>
      <mi>T</mi>
    </mrow>
    <annotation encoding="StarMath 5.0">Q
`=` c cdot m cdot %DELTA T
</annotation>
  </semantics>
</math>
</file>

<file path=Object 3/content.xml><?xml version="1.0" encoding="utf-8"?>
<math xmlns="http://www.w3.org/1998/Math/MathML" display="block">
  <semantics>
    <mrow>
      <msub>
        <mi>Q</mi>
        <mi>f</mi>
      </msub>
      <mrow>
        <mspace width="0.5em"/>
        <mo stretchy="false">=</mo>
        <mspace width="0.5em"/>
      </mrow>
      <mrow>
        <mi>m</mi>
        <mo stretchy="false">⋅</mo>
        <msub>
          <mi>L</mi>
          <mi>f</mi>
        </msub>
      </mrow>
    </mrow>
    <annotation encoding="StarMath 5.0">Q_f
`=` m cdot L_f
</annotation>
  </semantics>
</math>
</file>

<file path=Object 4/content.xml><?xml version="1.0" encoding="utf-8"?>
<math xmlns="http://www.w3.org/1998/Math/MathML" display="block">
  <semantics>
    <mrow>
      <msub>
        <mi>Q</mi>
        <mi>v</mi>
      </msub>
      <mrow>
        <mspace width="0.5em"/>
        <mo stretchy="false">=</mo>
        <mspace width="0.5em"/>
      </mrow>
      <mrow>
        <mi>m</mi>
        <mo stretchy="false">⋅</mo>
        <msub>
          <mi>L</mi>
          <mi>v</mi>
        </msub>
      </mrow>
    </mrow>
    <annotation encoding="StarMath 5.0">Q_v
`=` m cdot L_v
</annotation>
  </semantics>
</math>
</file>

<file path=Object 6/content.xml><?xml version="1.0" encoding="utf-8"?>
<math xmlns="http://www.w3.org/1998/Math/MathML" display="block">
  <semantics>
    <mrow>
      <mi mathvariant="normal">Δ</mi>
      <mi>L</mi>
      <mrow>
        <mspace width="0.5em"/>
        <mo stretchy="false">=</mo>
        <mspace width="0.5em"/>
      </mrow>
      <mrow>
        <mi mathvariant="normal">α</mi>
        <mo stretchy="false">⋅</mo>
        <mi>L</mi>
        <mo stretchy="false">⋅</mo>
        <mi mathvariant="normal">Δ</mi>
      </mrow>
      <mi>T</mi>
    </mrow>
    <annotation encoding="StarMath 5.0">%DELTA L
`=` %alpha cdot L cdot %DELTA T
</annotation>
  </semantics>
</math>
</file>

<file path=Object 8/content.xml><?xml version="1.0" encoding="utf-8"?>
<math xmlns="http://www.w3.org/1998/Math/MathML" display="block">
  <semantics>
    <mrow>
      <mi mathvariant="normal">Δ</mi>
      <mi>V</mi>
      <mrow>
        <mspace width="0.5em"/>
        <mo stretchy="false">=</mo>
        <mspace width="0.5em"/>
      </mrow>
      <mrow>
        <mi mathvariant="normal">γ</mi>
        <mo stretchy="false">⋅</mo>
        <mi>V</mi>
        <mo stretchy="false">⋅</mo>
        <mi mathvariant="normal">Δ</mi>
      </mrow>
      <mi>T</mi>
    </mrow>
    <annotation encoding="StarMath 5.0">%DELTA V
`=` %gamma cdot V cdot %DELTA T
</annotation>
  </semantics>
</math>
</file>

<file path=Object 9/content.xml><?xml version="1.0" encoding="utf-8"?>
<math xmlns="http://www.w3.org/1998/Math/MathML" display="block">
  <semantics>
    <mrow>
      <mi mathvariant="normal">γ</mi>
      <mrow>
        <mspace width="0.5em"/>
        <mo stretchy="false">=</mo>
        <mspace width="0.5em"/>
      </mrow>
      <mrow>
        <mn>3</mn>
        <mo stretchy="false">⋅</mo>
        <mi mathvariant="normal">α</mi>
      </mrow>
    </mrow>
    <annotation encoding="StarMath 5.0">%gamma `=` 3 cdot %alpha
</annotation>
  </semantics>
</math>
</file>