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layout-cache" manifest:media-type="application/binary"/>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 svg:font-family="'Times New Roman'" style:font-family-generic="roman"/>
    <style:font-face style:name="FreeSans2" svg:font-family="FreeSans" style:font-family-generic="swiss"/>
    <style:font-face style:name="FreeSans1" svg:font-family="FreeSans" style:font-family-generic="roman" style:font-pitch="variable"/>
    <style:font-face style:name="Noto Sans CJK SC Regular1" svg:font-family="'Noto Sans CJK SC Regular'"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mm" fo:margin-right="-0.04mm" fo:text-indent="0mm" style:auto-text-indent="false">
        <style:tab-stops>
          <style:tab-stop style:position="80.01mm" style:type="center"/>
          <style:tab-stop style:position="175.03mm" style:type="right"/>
        </style:tab-stops>
      </style:paragraph-properties>
    </style:style>
    <style:style style:name="P2" style:family="paragraph" style:parent-style-name="Standard">
      <style:paragraph-properties fo:margin-left="10mm" fo:margin-right="0mm" fo:text-indent="-10mm" style:auto-text-indent="false"/>
    </style:style>
    <style:style style:name="P3" style:family="paragraph" style:parent-style-name="Standard">
      <style:paragraph-properties fo:margin-left="10mm" fo:margin-right="0mm" fo:text-indent="-10mm" style:auto-text-indent="false"/>
      <style:text-properties fo:font-size="12pt" style:text-underline-style="solid" style:text-underline-width="auto" style:text-underline-color="font-color" fo:font-weight="bold" style:font-size-asian="12pt" style:font-weight-asian="bold"/>
    </style:style>
    <style:style style:name="P4" style:family="paragraph" style:parent-style-name="Standard">
      <style:paragraph-properties fo:margin-left="10mm" fo:margin-right="0mm" fo:text-indent="-10mm" style:auto-text-indent="false"/>
      <style:text-properties fo:font-size="12pt" style:font-size-asian="12pt"/>
    </style:style>
    <style:style style:name="P5" style:family="paragraph" style:parent-style-name="Standard">
      <style:paragraph-properties fo:margin-left="10mm" fo:margin-right="0mm" fo:text-indent="-10mm" style:auto-text-indent="false"/>
      <style:text-properties fo:font-size="12pt" fo:language="fr" fo:country="CH" style:font-name-asian="Symbol" style:font-size-asian="12pt" style:font-name-complex="Symbol"/>
    </style:style>
    <style:style style:name="P6" style:family="paragraph" style:parent-style-name="Standard">
      <style:paragraph-properties fo:margin-left="10mm" fo:margin-right="0mm" fo:text-indent="-10mm" style:auto-text-indent="false"/>
      <style:text-properties fo:font-size="12pt" style:font-name-asian="Symbol" style:font-size-asian="12pt" style:font-name-complex="Symbol"/>
    </style:style>
    <style:style style:name="P7" style:family="paragraph" style:parent-style-name="Standard">
      <style:paragraph-properties fo:margin-left="10mm" fo:margin-right="0mm" fo:text-indent="-10mm" style:auto-text-indent="false">
        <style:tab-stops>
          <style:tab-stop style:position="65.02mm"/>
          <style:tab-stop style:position="120.02mm"/>
        </style:tab-stops>
      </style:paragraph-properties>
      <style:text-properties fo:font-size="12pt" style:font-name-asian="Symbol" style:font-size-asian="12pt" style:font-name-complex="Symbol"/>
    </style:style>
    <style:style style:name="P8" style:family="paragraph" style:parent-style-name="Standard">
      <style:paragraph-properties fo:margin-left="10mm" fo:margin-right="0mm" fo:text-indent="-10mm" style:auto-text-indent="false"/>
      <style:text-properties style:font-name-asian="Symbol" style:font-name-complex="Symbol"/>
    </style:style>
    <style:style style:name="P9" style:family="paragraph" style:parent-style-name="Standard">
      <style:paragraph-properties fo:margin-left="10mm" fo:margin-right="0mm" fo:text-indent="-10mm" style:auto-text-indent="false" style:vertical-align="middle"/>
      <style:text-properties officeooo:paragraph-rsid="0005f37e" style:font-name-asian="Symbol" style:font-name-complex="Symbol"/>
    </style:style>
    <style:style style:name="P10" style:family="paragraph" style:parent-style-name="Standard">
      <style:paragraph-properties fo:margin-left="10mm" fo:margin-right="0mm" fo:text-indent="-10mm" style:auto-text-indent="false">
        <style:tab-stops>
          <style:tab-stop style:position="65.02mm"/>
          <style:tab-stop style:position="120.02mm"/>
        </style:tab-stops>
      </style:paragraph-properties>
    </style:style>
    <style:style style:name="P11" style:family="paragraph" style:parent-style-name="Standard">
      <style:paragraph-properties fo:margin-left="10mm" fo:margin-right="0mm" fo:text-indent="-10mm" style:auto-text-indent="false" fo:break-before="page"/>
      <style:text-properties fo:font-size="12pt" style:font-name-asian="Symbol" style:font-size-asian="12pt" style:font-name-complex="Symbol"/>
    </style:style>
    <style:style style:name="P12" style:family="paragraph" style:parent-style-name="Standard">
      <style:paragraph-properties fo:margin-left="15.01mm" fo:margin-right="0mm" fo:text-indent="-5.01mm" style:auto-text-indent="false">
        <style:tab-stops>
          <style:tab-stop style:position="67.52mm"/>
        </style:tab-stops>
      </style:paragraph-properties>
      <style:text-properties fo:font-size="12pt" style:font-name-asian="Symbol" style:font-size-asian="12pt" style:font-name-complex="Symbol"/>
    </style:style>
    <style:style style:name="P13" style:family="paragraph" style:parent-style-name="Standard">
      <style:paragraph-properties fo:margin-left="12.51mm" fo:margin-right="0mm" fo:text-indent="-12.51mm" style:auto-text-indent="false"/>
      <style:text-properties fo:font-size="12pt" style:font-name-asian="Symbol" style:font-size-asian="12pt" style:font-name-complex="Symbol"/>
    </style:style>
    <style:style style:name="P14" style:family="paragraph" style:parent-style-name="Standard">
      <style:paragraph-properties fo:margin-left="12.51mm" fo:margin-right="0mm" fo:text-indent="-12.51mm" style:auto-text-indent="false">
        <style:tab-stops>
          <style:tab-stop style:position="20mm"/>
        </style:tab-stops>
      </style:paragraph-properties>
      <style:text-properties fo:font-size="12pt" style:font-name-asian="Symbol" style:font-size-asian="12pt" style:font-name-complex="Symbol"/>
    </style:style>
    <style:style style:name="P15" style:family="paragraph" style:parent-style-name="Standard">
      <style:paragraph-properties fo:margin-left="12.51mm" fo:margin-right="0mm" fo:text-indent="-12.51mm" style:auto-text-indent="false"/>
      <style:text-properties style:font-name-asian="Symbol" style:font-name-complex="Symbol"/>
    </style:style>
    <style:style style:name="P16" style:family="paragraph" style:parent-style-name="Standard" style:master-page-name="Standard">
      <style:paragraph-properties fo:margin-left="10mm" fo:margin-right="0mm" fo:text-indent="-10mm" style:auto-text-indent="false" style:page-number="1"/>
      <style:text-properties fo:font-size="12pt" style:text-underline-style="solid" style:text-underline-width="auto" style:text-underline-color="font-color" fo:font-weight="bold" style:font-size-asian="12pt" style:font-weight-asian="bold"/>
    </style:style>
    <style:style style:name="P17" style:family="paragraph" style:parent-style-name="Standard">
      <style:paragraph-properties fo:margin-left="10mm" fo:margin-right="0mm" fo:text-indent="-10mm" style:auto-text-indent="false" style:vertical-align="middle">
        <style:tab-stops>
          <style:tab-stop style:position="25.01mm"/>
        </style:tab-stops>
      </style:paragraph-properties>
      <style:text-properties style:font-name-asian="Symbol" style:font-name-complex="Symbol"/>
    </style:style>
    <style:style style:name="P18" style:family="paragraph" style:parent-style-name="Standard">
      <style:paragraph-properties fo:margin-left="10mm" fo:margin-right="0mm" fo:text-indent="-10mm" style:auto-text-indent="false" style:vertical-align="middle"/>
      <style:text-properties style:font-name-asian="Symbol" style:font-name-complex="Symbol"/>
    </style:style>
    <style:style style:name="P19" style:family="paragraph">
      <loext:graphic-properties draw:fill="none" draw:fill-color="#ffffff"/>
      <style:paragraph-properties fo:text-align="center" style:writing-mode="lr-tb"/>
    </style:style>
    <style:style style:name="P20" style:family="paragraph">
      <style:paragraph-properties style:writing-mode="lr-tb"/>
    </style:style>
    <style:style style:name="P2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font-style="italic" style:font-size-asian="12pt" style:font-style-asian="italic"/>
    </style:style>
    <style:style style:name="T5" style:family="text">
      <style:text-properties fo:font-size="12pt" fo:font-style="italic" style:font-name-asian="Symbol" style:font-size-asian="12pt" style:font-style-asian="italic" style:font-name-complex="Symbol"/>
    </style:style>
    <style:style style:name="T6" style:family="text">
      <style:text-properties fo:font-size="12pt" fo:font-weight="bold" style:font-size-asian="12pt" style:font-weight-asian="bold"/>
    </style:style>
    <style:style style:name="T7" style:family="text">
      <style:text-properties fo:font-size="12pt" style:font-name-asian="Symbol" style:font-size-asian="12pt"/>
    </style:style>
    <style:style style:name="T8" style:family="text">
      <style:text-properties fo:font-size="12pt" style:font-name-asian="Symbol" style:font-size-asian="12pt" style:font-name-complex="Symbol"/>
    </style:style>
    <style:style style:name="T9" style:family="text">
      <style:text-properties fo:font-size="12pt" officeooo:rsid="000817b1" style:font-name-asian="Symbol" style:font-size-asian="12pt" style:font-name-complex="Symbol"/>
    </style:style>
    <style:style style:name="T10" style:family="text">
      <style:text-properties style:font-name="Symbol" fo:font-size="12pt" style:font-name-asian="Symbol" style:font-size-asian="12pt" style:font-name-complex="Symbol"/>
    </style:style>
    <style:style style:name="T11" style:family="text">
      <style:text-properties style:text-position="super 58%" fo:font-size="12pt" style:font-size-asian="12pt"/>
    </style:style>
    <style:style style:name="T12" style:family="text">
      <style:text-properties style:text-position="super 58%" fo:font-size="12pt" style:font-name-asian="Symbol" style:font-size-asian="12pt" style:font-name-complex="Symbol"/>
    </style:style>
    <style:style style:name="T13" style:family="text">
      <style:text-properties officeooo:rsid="000b1cc3"/>
    </style:style>
    <style:style style:name="T14" style:family="text"/>
    <style:style style:name="T15" style:family="text">
      <style:text-properties style:use-window-font-color="true" style:font-name="Times New Roman1" fo:font-size="10pt" fo:language="fr" fo:country="FR" style:font-name-asian="Times New Roman1" style:font-size-asian="10pt" style:font-name-complex="Times New Roman1" style:font-size-complex="10pt" style:language-complex="ar" style:country-complex="SA"/>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fo:margin-left="0mm" fo:margin-right="0mm" style:vertical-pos="top" style:vertical-rel="baseline" fo:padding="0.02mm" fo:border="none" draw:ole-draw-aspect="1" draw:visible-area-width="152.15mm" draw:visible-area-height="47.11mm"/>
    </style:style>
    <style:style style:name="gr1"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6mm" svg:stroke-color="#333300" draw:marker-end="msArrowEnd_20_5"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3" style:family="graphic">
      <style:graphic-properties draw:stroke="dash" draw:stroke-dash="Dashed_20__28_var_29__20_3" svg:stroke-width="0.26mm" svg:stroke-color="#333300" draw:marker-end="msArrowEnd_20_5"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rrigé des exercices qui suivent le cours de dynamique.</text:p>
      <text:p text:style-name="P3"/>
      <text:p text:style-name="P4">1)<text:tab/>La Terre, vous-même et votre calculatrice sont trois exemples de corps. Tout objet qui est défini précisément est un corps.</text:p>
      <text:p text:style-name="P4"/>
      <text:p text:style-name="P4">2)<text:tab/>La masse d'un corps est indépendante du lieu où se trouve le corps. Donc elle est la même sur Mars que sur la Terre ainsi que partout ailleurs.</text:p>
      <text:p text:style-name="P4"/>
      <text:p text:style-name="P2"><text:span text:style-name="T2">3)<text:tab/>Une force se mesure avec un </text:span><text:span text:style-name="T3">dynamomètre</text:span><text:span text:style-name="T2">.</text:span></text:p>
      <text:p text:style-name="P4"/>
      <text:p text:style-name="P4">4)<text:tab/>Si on double la force, cela double l'allongement du ressort, qui sera donc de 14 centimètres.</text:p>
      <text:p text:style-name="P4"><text:tab/>Si on triple la force, cela triple l'allongement du ressort, qui sera donc de 21 centimètres.</text:p>
      <text:p text:style-name="P4"><text:tab/>On peut continuer ainsi, jusqu'aux limites de déformation permanentes du ressort.</text:p>
      <text:p text:style-name="P4"/>
      <text:p text:style-name="P2"><text:span text:style-name="T2">5)<text:tab/>La force de la pesanteur d'une masse de 1 kilogramme sur la Terre se calcule par la formule : <text:s/><text:line-break/>F = m </text:span><text:span text:style-name="T10"></text:span><text:span text:style-name="T8"> g, <text:s/>avec <text:s/>g = 9,81 [N / kg]. Donc la force est de 9,81 </text:span><text:span text:style-name="T9">newtons</text:span><text:span text:style-name="T8">. La masse est attirée par la Terre avec une force de 9,81 </text:span><text:span text:style-name="T9">newtons</text:span><text:span text:style-name="T8"> et attire la Terre avec une force de même grandeur : 9,81 [N].</text:span></text:p>
      <text:p text:style-name="P6"><text:tab/>Sur la Lune, la force sera plus faible, car l'accélération de la pesanteur est plus faible sur la Lune.</text:p>
      <text:p text:style-name="P6"/>
      <text:p text:style-name="P9"><text:span text:style-name="T2">6)<text:tab/>Il n'est pas exact d'écrire : </text:span><text:span text:style-name="T7"><text:s/></text:span><text:span text:style-name="T7"><draw:frame draw:style-name="fr1" draw:name="Objet81" text:anchor-type="as-char" svg:y="-3.77mm" svg:width="5.36mm" svg:height="6.69mm" draw:z-index="2"><draw:object xlink:href="./Object 1" xlink:type="simple" xlink:show="embed" xlink:actuate="onLoad"/><draw:image xlink:href="./ObjectReplacements/Object 1" xlink:type="simple" xlink:show="embed" xlink:actuate="onLoad"/><svg:desc>formule</svg:desc></draw:frame></text:span><text:span text:style-name="T7"> = 3 [N</text:span><text:span text:style-name="T2">. <text:s/>Il faut écrire <text:s/></text:span><text:span text:style-name="T4">F</text:span><text:span text:style-name="T2"> = 3 [N], <text:s/>sans la flèche sur le <text:s/>"</text:span><text:span text:style-name="T4">F</text:span><text:span text:style-name="T2">".</text:span></text:p>
      <text:p text:style-name="P6"/>
      <text:p text:style-name="P6">7)<text:tab/>La force de la pesanteur, les forces de frottements, les forces d'attractions et de répulsions électriques, les forces musculaires, les forces d'un moteur sont quelques exemples de forces. En page 3, d'autres forces sont données.</text:p>
      <text:p text:style-name="P6"/>
      <text:p text:style-name="P8"><text:span text:style-name="T2">8)<text:tab/>Une force agit sur </text:span><text:span text:style-name="T6">un</text:span><text:span text:style-name="T2"> corps. Une interaction se fait entre </text:span><text:span text:style-name="T6">deux</text:span><text:span text:style-name="T2"> corps.</text:span></text:p>
      <text:p text:style-name="P6"/>
      <text:p text:style-name="P6">9)<text:tab/>Il existe quatre interactions fondamentales, qui sont données en page 4 du cours.</text:p>
      <text:p text:style-name="P12">1.<text:tab/>L'interaction gravitationnelle. <text:s/>C'est elle qui est étudiée en première année.</text:p>
      <text:p text:style-name="P12">2.<text:tab/>L'interaction électromagnétique. <text:s/>C'est elle qui est étudiée en deuxième année.</text:p>
      <text:p text:style-name="P12">3.<text:tab/>L'interaction nucléaire forte. </text:p>
      <text:p text:style-name="P12">4.<text:tab/>L'interaction nucléaire faible.</text:p>
      <text:p text:style-name="P6"><text:tab/></text:p>
      <text:p text:style-name="P6">10)<text:tab/>Une grandeur scalaire n'a pas de caractère géométrique. Un nombre avec une unité suffit pour la caractériser. Une grandeur vectorielle a un caractère géométrique. En plus d'un nombre avec une unité, il faut indiquer sa direction et son sens.</text:p>
      <text:p text:style-name="P6"/>
      <text:p text:style-name="P13">11)<text:tab/>En gras, les forces résultantes ont été dessinées. Rappel : ici <text:s/>1 [cm] = 3 [N]</text:p>
      <text:p text:style-name="P15"><text:span text:style-name="T2"><text:tab/></text:span><text:bookmark text:name="_1134843619"/><text:bookmark text:name="_1134844132"/><text:bookmark text:name="_1134844137"/><text:bookmark text:name="_1134844210"/><text:bookmark text:name="_1134844265"/><text:bookmark text:name="_1134844465"/><text:bookmark text:name="_1134844609"/><text:bookmark text:name="_1134844615"/><text:bookmark text:name="_1169889213"/><text:bookmark text:name="_1169889267"/><text:span text:style-name="T2"><draw:frame draw:style-name="fr2" draw:name="Objet2" text:anchor-type="as-char" svg:width="152.14mm" svg:height="47.1mm" draw:z-index="0"><draw:object-ole xlink:href="./Object 2" xlink:type="simple" xlink:show="embed" xlink:actuate="onLoad"/><draw:image xlink:href="./ObjectReplacements/Object 2" xlink:type="simple" xlink:show="embed" xlink:actuate="onLoad"/></draw:frame></text:span></text:p>
      <text:p text:style-name="P14"><text:tab/>a)<text:tab/>La longueur du vecteur de force résultant est de 2,3 centimètres,<text:line-break/><text:tab/>qui correspond à une force de 6,9 Newtons.</text:p>
      <text:p text:style-name="P14"><text:tab/>b)<text:tab/>La longueur du vecteur de force résultant est de 1,7 centimètres,<text:line-break/><text:tab/>qui correspond à une force de 5,1 Newtons.</text:p>
      <text:p text:style-name="P14"><text:tab/>c)<text:tab/>La longueur du vecteur de force résultant est de 2,1 centimètres,<text:line-break/><text:tab/>qui correspond à une force de 6,3 Newtons.</text:p>
      <text:p text:style-name="P11">12)<text:tab/>Il suffit de dessiner cinq flèches ayant la même origine, telles que misent bout à bout, l'extrémité de la dernière flèche se retrouve sur l'origine. Voici un exemple.</text:p>
      <text:p text:style-name="P5"><draw:g text:anchor-type="char" draw:z-index="1" draw:style-name="gr1"><draw:line draw:style-name="gr2" draw:text-style-name="P19" svg:x1="134.85mm" svg:y1="15.4mm" svg:x2="147.66mm" svg:y2="27.76mm"><text:p/></draw:line><draw:line draw:style-name="gr3" draw:text-style-name="P19" svg:x1="147.62mm" svg:y1="27.45mm" svg:x2="163.07mm" svg:y2="21.03mm"><text:p/></draw:line><draw:line draw:style-name="gr3" draw:text-style-name="P19" svg:x1="162.94mm" svg:y1="21.01mm" svg:x2="166.26mm" svg:y2="3.81mm"><text:p/></draw:line><draw:line draw:style-name="gr3" draw:text-style-name="P19" svg:x1="166.25mm" svg:y1="3.83mm" svg:x2="153.81mm" svg:y2="16.92mm"><text:p/></draw:line><draw:line draw:style-name="gr3" draw:text-style-name="P19" svg:x1="153.95mm" svg:y1="16.79mm" svg:x2="134.9mm" svg:y2="15.47mm"><text:p/></draw:line><draw:line draw:style-name="gr2" draw:text-style-name="P19" svg:x1="134.92mm" svg:y1="15.73mm" svg:x2="115.87mm" svg:y2="14.41mm"><text:p/></draw:line><draw:line draw:style-name="gr2" draw:text-style-name="P19" svg:x1="135.06mm" svg:y1="15.54mm" svg:x2="150.51mm" svg:y2="9.12mm"><text:p/></draw:line><draw:line draw:style-name="gr2" draw:text-style-name="P19" svg:x1="135.03mm" svg:y1="15.75mm" svg:x2="122.59mm" svg:y2="28.84mm"><text:p/></draw:line><draw:line draw:style-name="gr2" draw:text-style-name="P19" svg:x1="135.03mm" svg:y1="15.61mm" svg:x2="138.35mm" svg:y2="-1.59mm"><text:p/></draw:line><draw:frame draw:style-name="gr4" draw:text-style-name="P21" svg:width="7.56mm" svg:height="7.61mm" svg:x="115.31mm" svg:y="6.74mm"><draw:text-box><text:p text:style-name="P20"><text:span text:style-name="T15"><text:s/></text:span></text:p></draw:text-box></draw:frame><draw:frame draw:style-name="gr4" draw:text-style-name="P21" svg:width="7.56mm" svg:height="7.61mm" svg:x="146.14mm" svg:y="19.3mm"><draw:text-box><text:p text:style-name="P20"><text:span text:style-name="T15"><text:s/></text:span></text:p></draw:text-box></draw:frame><draw:frame draw:style-name="gr4" draw:text-style-name="P21" svg:width="7.56mm" svg:height="7.61mm" svg:x="147.2mm" svg:y="2.1mm"><draw:text-box><text:p text:style-name="P20"><text:span text:style-name="T15"><text:s/></text:span></text:p></draw:text-box></draw:frame><draw:frame draw:style-name="gr4" draw:text-style-name="P21" svg:width="7.56mm" svg:height="7.61mm" svg:x="138.86mm" svg:y="-2.8mm"><draw:text-box><text:p text:style-name="P20"><text:span text:style-name="T15"><text:s/></text:span></text:p></draw:text-box></draw:frame><draw:frame draw:style-name="gr4" draw:text-style-name="P21" svg:width="7.56mm" svg:height="7.61mm" svg:x="124.98mm" svg:y="25.25mm"><draw:text-box><text:p text:style-name="P20"><text:span text:style-name="T15"><text:s/></text:span></text:p></draw:text-box></draw:frame></draw:g></text:p>
      <text:p text:style-name="P6"/>
      <text:p text:style-name="P6"/>
      <text:p text:style-name="P6"/>
      <text:p text:style-name="P6"/>
      <text:p text:style-name="P6"/>
      <text:p text:style-name="P6"/>
      <text:p text:style-name="P8"><text:span text:style-name="T2">13)<text:tab/>Sir Isaac Newton était un mathématicien, astronome et physicien anglais, qui a vécu durant la deuxième moitié du 17</text:span><text:span text:style-name="T11">ème</text:span><text:span text:style-name="T2"> siècle et le début du 18</text:span><text:span text:style-name="T11">ème</text:span><text:span text:style-name="T2"> siècle. Il a découvert les lois fondamentales de la mécanique et développé de nombreux domaines de physique et de mathématiques.</text:span></text:p>
      <text:p text:style-name="P8"><text:span text:style-name="T2"><text:tab/>(</text:span><text:span text:style-name="T4">C'est un minimum que vous devez connaître de Newton.</text:span><text:span text:style-name="T2">)</text:span></text:p>
      <text:p text:style-name="P6"/>
      <text:p text:style-name="P18"><text:span text:style-name="T2">14)<text:tab/>La loi fondamentale de la dynamique donne une relation entre la force résultante agissant sur un corps, la masse du corps et son accélération. Elle dit que : </text:span><text:span text:style-name="T2"><draw:frame draw:style-name="fr1" draw:name="Objet41" text:anchor-type="as-char" svg:y="-3.77mm" svg:width="27.82mm" svg:height="7.32mm" draw:z-index="3"><draw:object xlink:href="./Object 3" xlink:type="simple" xlink:show="embed" xlink:actuate="onLoad"/><draw:image xlink:href="./ObjectReplacements/Object 3" xlink:type="simple" xlink:show="embed" xlink:actuate="onLoad"/><svg:desc>formule</svg:desc></draw:frame></text:span></text:p>
      <text:p text:style-name="P17"><text:span text:style-name="T2"><text:tab/></text:span><text:span text:style-name="T2"><draw:frame draw:style-name="fr1" draw:name="Objet1" text:anchor-type="as-char" svg:y="-3.77mm" svg:width="15.66mm" svg:height="7.32mm" draw:z-index="4"><draw:object xlink:href="./Object 4" xlink:type="simple" xlink:show="embed" xlink:actuate="onLoad"/><draw:image xlink:href="./ObjectReplacements/Object 4" xlink:type="simple" xlink:show="embed" xlink:actuate="onLoad"/><svg:desc>formule</svg:desc></draw:frame></text:span><text:span text:style-name="T2"> représente la force résultante agissant sur le corps, en grandeur, direction et sens,<text:line-break/></text:span><text:span text:style-name="T4">m</text:span><text:span text:style-name="T2"><text:tab/>représente la masse du corps et<text:line-break/></text:span><text:span text:style-name="T2"><draw:frame draw:style-name="fr1" draw:name="Objet38" text:anchor-type="as-char" svg:y="-3.77mm" svg:width="4.36mm" svg:height="6.69mm" draw:z-index="5"><draw:object xlink:href="./Object 5" xlink:type="simple" xlink:show="embed" xlink:actuate="onLoad"/><draw:image xlink:href="./ObjectReplacements/Object 5" xlink:type="simple" xlink:show="embed" xlink:actuate="onLoad"/><svg:desc>formule</svg:desc></draw:frame></text:span><text:span text:style-name="T2"><text:tab/>représente l'accélération que subit le corps, en grandeur, direction et sens.</text:span></text:p>
      <text:p text:style-name="P6"/>
      <text:p text:style-name="P6">15)<text:tab/>Oui, la première loi de Newton est une conséquence de la deuxième. Si la force résultante est nulle, selon la deuxième loi de Newton, l'accélération est aussi nulle, donc la vitesse reste la même en grandeur, direction et sens. Cette conclusion est celle de la première loi de Newton.</text:p>
      <text:p text:style-name="P6"/>
      <text:p text:style-name="P6">16)<text:tab/>Selon le principe d'action = réaction, si vous tirez sur une corde avec une force de 80 <text:span text:style-name="T13">n</text:span>ewtons, elle tire sur vous avec une force de 80 <text:span text:style-name="T13">n</text:span>ewtons, de même direction, mais de sens opposé. Cela est vrai, que la corde soit attachée ou non quelque part. Si elle n'est pas attachée, elle accélérera selon la loi fondamentale de la dynamique.</text:p>
      <text:p text:style-name="P6"/>
      <text:p text:style-name="P6">17)<text:tab/>La loi de la gravitation universelle dit que la force d'attraction gravitationnelle est inversement proportionnelle au carré de la distance entre les deux masses. </text:p>
      <text:p text:style-name="P18"><text:span text:style-name="T2"><text:tab/></text:span><text:span text:style-name="T2"><draw:frame draw:style-name="fr1" draw:name="Objet3" text:anchor-type="as-char" svg:y="-3.77mm" svg:width="28.1mm" svg:height="13.23mm" draw:z-index="6"><draw:object xlink:href="./Object 6" xlink:type="simple" xlink:show="embed" xlink:actuate="onLoad"/><draw:image xlink:href="./ObjectReplacements/Object 6" xlink:type="simple" xlink:show="embed" xlink:actuate="onLoad"/><svg:desc>formule</svg:desc></draw:frame></text:span><text:span text:style-name="T2"> <text:s text:c="3"/>Si on double la distance : <text:s/></text:span><text:span text:style-name="T2"><draw:frame draw:style-name="fr1" draw:name="Objet4" text:anchor-type="as-char" svg:y="-3.77mm" svg:width="91.35mm" svg:height="13.55mm" draw:z-index="7"><draw:object xlink:href="./Object 7" xlink:type="simple" xlink:show="embed" xlink:actuate="onLoad"/><draw:image xlink:href="./ObjectReplacements/Object 7" xlink:type="simple" xlink:show="embed" xlink:actuate="onLoad"/><svg:desc>formule</svg:desc></draw:frame></text:span></text:p>
      <text:p text:style-name="P6"><text:tab/>Donc en doublant la distance, la force deviendra quatre fois plus petite.</text:p>
      <text:p text:style-name="P6"/>
      <text:p text:style-name="P10"><text:span text:style-name="T8">18)<text:tab/>sin( <text:s/>0°) = cos(90°) = 0<text:tab/>sin(15°) = cos(75°) </text:span><text:span text:style-name="T10"></text:span><text:span text:style-name="T8"> 0,2588<text:tab/>sin(30°) = cos(60°) = 0,5</text:span></text:p>
      <text:p text:style-name="P10"><text:span text:style-name="T8"><text:tab/>sin(45°) = cos(45°) </text:span><text:span text:style-name="T10"></text:span><text:span text:style-name="T8"> 0,7071<text:tab/>sin(60°) = cos(30°) </text:span><text:span text:style-name="T10"></text:span><text:span text:style-name="T8"> 0,866<text:tab/>sin(75°) = cos(15°) </text:span><text:span text:style-name="T10"></text:span><text:span text:style-name="T8"> 0,9659</text:span></text:p>
      <text:p text:style-name="P7"><text:tab/>sin(90°) =cos( <text:s/>0°) = 1 </text:p>
      <text:p text:style-name="P6"/>
      <text:p text:style-name="P2"><text:span text:style-name="T8">19)<text:tab/>L'accélération est <text:s/></text:span><text:span text:style-name="T5">a</text:span><text:span text:style-name="T8"> = </text:span><text:span text:style-name="T5">g</text:span><text:span text:style-name="T8"> </text:span><text:span text:style-name="T10"></text:span><text:span text:style-name="T8"> sin(60°) = 9,81 [m / s</text:span><text:span text:style-name="T12">2</text:span><text:span text:style-name="T8">] </text:span><text:span text:style-name="T10"></text:span><text:span text:style-name="T8"> 0,866 = 8,50 [m / s</text:span><text:span text:style-name="T12">2</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 svg:font-family="'Times New Roman'" style:font-family-generic="roman"/>
    <style:font-face style:name="FreeSans2" svg:font-family="FreeSans" style:font-family-generic="swiss"/>
    <style:font-face style:name="FreeSans1" svg:font-family="FreeSans" style:font-family-generic="roman" style:font-pitch="variable"/>
    <style:font-face style:name="Noto Sans CJK SC Regular1" svg:font-family="'Noto Sans CJK SC Regular'"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msArrowEnd_20_5" draw:display-name="msArrowEnd 5" svg:viewBox="0 0 120 120" svg:d="M60 0l60 120h-120z"/>
    <draw:stroke-dash draw:name="Dashed_20__28_var_29__20_3" draw:display-name="Dashed (var) 3" draw:style="rect" draw:dots1="1" draw:dots1-length="0.26mm" draw:distance="0.26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style:font-size-asian="20pt"/>
    </style:style>
    <style:style style:name="Text_20_body" style:display-name="Text body" style:family="paragraph" style:parent-style-name="Standard" style:class="text">
      <style:paragraph-properties style:line-height-at-least="3.88mm" fo:text-align="justify" style:justify-single-word="false">
        <style:tab-stops>
          <style:tab-stop style:position="12.7mm"/>
        </style:tab-stops>
      </style:paragraph-properties>
      <style:text-properties fo:font-size="12pt" fo:language="fr" fo:country="CH" style:font-size-asian="12pt"/>
    </style:style>
    <style:style style:name="List" style:family="paragraph" style:parent-style-name="Text_20_body" style:class="list">
      <style:text-properties style:font-name="Times New Roman" fo:font-family="'Times New Roman'" style:font-family-generic="roman" style:font-size-asian="12pt" style:font-name-complex="FreeSans2" style:font-family-complex="FreeSans" style:font-family-generic-complex="swiss"/>
    </style:style>
    <style:style style:name="Caption" style:family="paragraph" style:parent-style-name="Standard" style:next-style-name="Standard" style:class="extra">
      <style:paragraph-properties fo:margin-left="0.35mm" fo:margin-right="0.79mm" fo:text-indent="0mm" style:auto-text-indent="false">
        <style:tab-stops>
          <style:tab-stop style:position="130.18mm"/>
        </style:tab-stops>
      </style:paragraph-properties>
      <style:text-properties fo:font-size="14pt" style:font-size-asian="14pt"/>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mm" fo:margin-right="0mm" style:line-height-at-least="3.88mm" fo:text-align="justify" style:justify-single-word="false" fo:text-indent="2.54mm" style:auto-text-indent="false" fo:keep-with-next="always">
        <style:tab-stops>
          <style:tab-stop style:position="3.53mm"/>
        </style:tab-stops>
      </style:paragraph-properties>
      <style:text-properties fo:font-size="14pt" fo:language="fr" fo:country="CH" style:font-size-asian="14pt"/>
    </style:style>
    <style:style style:name="Heading_20_3" style:display-name="Heading 3" style:family="paragraph" style:parent-style-name="Standard" style:next-style-name="Standard" style:default-outline-level="3" style:class="text">
      <style:paragraph-properties style:line-height-at-least="3.88mm" fo:text-align="justify" style:justify-single-word="false" fo:keep-with-next="always">
        <style:tab-stops>
          <style:tab-stop style:position="12.7mm"/>
        </style:tab-stops>
      </style:paragraph-properties>
      <style:text-properties fo:font-size="14pt" fo:language="fr" fo:country="CH" fo:font-weight="bold" style:font-size-asian="14pt" style:font-weight-asian="bold"/>
    </style:style>
    <style:style style:name="Heading_20_4" style:display-name="Heading 4" style:family="paragraph" style:parent-style-name="Standard" style:next-style-name="Standard" style:default-outline-level="4" style:class="text">
      <style:paragraph-properties style:line-height-at-least="3.88mm"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style:line-height-at-least="3.88mm" fo:text-align="justify"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35mm" fo:margin-right="0.79mm" fo:text-indent="0mm" style:auto-text-indent="false" fo:keep-with-next="always">
        <style:tab-stops>
          <style:tab-stop style:position="130.18mm"/>
        </style:tab-stops>
      </style:paragraph-propertie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0mm" fo:margin-right="0.79mm" fo:text-indent="0mm" style:auto-text-indent="false" fo:keep-with-next="always">
        <style:tab-stops>
          <style:tab-stop style:position="130.18mm"/>
        </style:tab-stops>
      </style:paragraph-properties>
      <style:text-properties fo:font-size="14pt" style:font-size-asian="14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14.82mm"/>
        </style:tab-stops>
      </style:paragraph-propertie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14.82mm"/>
        </style:tab-stops>
      </style:paragraph-properties>
      <style:text-properties fo:font-size="16pt" style:font-size-asian="16pt"/>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Text_20_body_20_indent" style:display-name="Text body indent" style:family="paragraph" style:parent-style-name="Standard" style:class="text">
      <style:paragraph-properties fo:margin-left="0mm" fo:margin-right="0mm" style:line-height-at-least="3.88mm" fo:text-align="justify" style:justify-single-word="false" fo:text-indent="2.54mm" style:auto-text-indent="false">
        <style:tab-stops>
          <style:tab-stop style:position="3.53mm"/>
        </style:tab-stops>
      </style:paragraph-properties>
      <style:text-properties fo:font-size="12pt" fo:language="fr" fo:country="CH" style:font-size-asian="12pt"/>
    </style:style>
    <style:style style:name="Normal_20_centré" style:display-name="Normal centré" style:family="paragraph" style:parent-style-name="Standard">
      <style:paragraph-properties fo:margin-left="0.35mm" fo:margin-right="0.79mm" fo:text-indent="0mm" style:auto-text-indent="false">
        <style:tab-stops>
          <style:tab-stop style:position="130.18mm"/>
        </style:tab-stops>
      </style:paragraph-properties>
      <style:text-properties fo:font-size="12pt" style:font-size-asian="12pt"/>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Corps_20_de_20_texte_20_2" style:display-name="Corps de texte 2" style:family="paragraph" style:parent-style-name="Standard">
      <style:paragraph-properties>
        <style:tab-stops>
          <style:tab-stop style:position="67.52mm"/>
        </style:tab-stops>
      </style:paragraph-properties>
      <style:text-properties fo:font-size="12pt" style:font-size-asian="12pt"/>
    </style:style>
    <style:style style:name="Corps_20_de_20_texte_20_3" style:display-name="Corps de texte 3" style:family="paragraph" style:parent-style-name="Standard">
      <style:paragraph-properties fo:margin-left="0mm" fo:margin-right="-1.31mm" fo:text-align="justify" style:justify-single-word="false" fo:text-indent="0mm" style:auto-text-indent="false">
        <style:tab-stops>
          <style:tab-stop style:position="14.82mm"/>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6.35mm" fo:margin-right="0mm" fo:text-indent="0mm" style:auto-text-indent="false">
        <style:tab-stops>
          <style:tab-stop style:position="6.35mm"/>
          <style:tab-stop style:position="7.76mm"/>
          <style:tab-stop style:position="10.94mm"/>
        </style:tab-stops>
      </style:paragraph-properties>
      <style:text-properties fo:font-size="11pt" fo:language="fr" fo:country="CH" style:font-size-asian="11pt"/>
    </style:style>
    <style:style style:name="WW8Num1z0" style:family="text">
      <style:text-properties fo:font-weight="bold" style:font-weight-asian="bold"/>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fo:font-weight="bold" style:font-size-asian="8pt" style:font-weight-asian="bold"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fo:font-size="8pt" fo:font-weight="bold" style:font-size-asian="8pt" style:font-weight-asian="bold"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fo:font-weight="bold" style:font-size-asian="8pt" style:font-weight-asian="bold"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0.49mm" fo:margin-bottom="0.49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mm" fo:margin-right="-0.04mm" fo:text-indent="0mm" style:auto-text-indent="false">
        <style:tab-stops>
          <style:tab-stop style:position="80.01mm" style:type="center"/>
          <style:tab-stop style:position="175.03mm" style:type="right"/>
        </style:tab-stops>
      </style:paragraph-properties>
    </style:style>
    <style:style style:name="MT1" style:family="text">
      <style:text-properties fo:font-weight="bold" style:font-weight-asian="bold"/>
    </style:style>
    <style:style style:name="MT2" style:family="text"/>
    <style:page-layout style:name="Mpm1">
      <style:page-layout-properties fo:page-width="210.01mm" fo:page-height="297mm" style:num-format="1" style:print-orientation="portrait" fo:margin-top="10mm" fo:margin-bottom="13mm" fo:margin-left="20mm" fo:margin-right="9.98mm" style:writing-mode="lr-tb" style:layout-grid-color="#c0c0c0" style:layout-grid-lines="43"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99mm" fo:margin-left="0mm" fo:margin-right="0mm" fo:margin-top="0mm" style:dynamic-spacing="true"/>
      </style:footer-style>
    </style:page-layout>
  </office:automatic-styles>
  <office:master-styles>
    <style:master-page style:name="Standard" style:page-layout-name="Mpm1">
      <style:footer>
        <text:p text:style-name="MP1"><text:tab/><text:span text:style-name="MT1">CORRIGE</text:span> des exercices qui suivent le cours de dynamique<text:tab/>page <text:span text:style-name="Page_20_Number"><text:page-number text:select-page="current">2</text:page-number></text:span><text:span text:style-name="Page_20_Number"> / </text:span><text:span text:style-name="Page_20_Number"><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CANIQUE</dc:title>
    <meta:initial-creator>KARPE</meta:initial-creator>
    <meta:creation-date>2004-03-22T13:57:00</meta:creation-date>
    <dc:date>2018-01-16T08:20:47.316344181</dc:date>
    <meta:print-date>2005-02-14T12:29:00</meta:print-date>
    <meta:editing-cycles>19</meta:editing-cycles>
    <meta:editing-duration>PT56M31S</meta:editing-duration>
    <meta:generator>LibreOffice/5.1.6.2$Linux_X86_64 LibreOffice_project/10m0$Build-2</meta:generator>
    <meta:document-statistic meta:table-count="0" meta:image-count="0" meta:object-count="7" meta:page-count="2" meta:paragraph-count="39" meta:word-count="798" meta:character-count="4543" meta:non-whitespace-character-count="3736"/>
    <meta:user-defined meta:name="MTWinEqns" meta:value-type="boolean">true</meta:user-defined>
  </office:meta>
</office:document-meta>
</file>

<file path=Object 1/content.xml><?xml version="1.0" encoding="utf-8"?>
<math xmlns="http://www.w3.org/1998/Math/MathML" display="block">
  <semantics>
    <mover accent="true">
      <mi>F</mi>
      <mo stretchy="false">⃗</mo>
    </mover>
    <annotation encoding="StarMath 5.0">{vec F}</annotation>
  </semantics>
</math>
</file>

<file path=Object 3/content.xml><?xml version="1.0" encoding="utf-8"?>
<math xmlns="http://www.w3.org/1998/Math/MathML" display="block">
  <semantics>
    <mrow>
      <msub>
        <mover accent="true">
          <mi>F</mi>
          <mo stretchy="false">⃗</mo>
        </mover>
        <mi mathvariant="italic">résultante</mi>
      </msub>
      <mrow>
        <mspace width="0.5em"/>
        <mo stretchy="false">=</mo>
        <mspace width="0.5em"/>
      </mrow>
      <mrow>
        <mi>m</mi>
        <mo stretchy="false">⋅</mo>
        <mover accent="true">
          <mi>a</mi>
          <mo stretchy="false">⃗</mo>
        </mover>
      </mrow>
    </mrow>
    <annotation encoding="StarMath 5.0">{vec F}_{résultante}
`=` m cdot vec a</annotation>
  </semantics>
</math>
</file>

<file path=Object 4/content.xml><?xml version="1.0" encoding="utf-8"?>
<math xmlns="http://www.w3.org/1998/Math/MathML" display="block">
  <semantics>
    <msub>
      <mover accent="true">
        <mi>F</mi>
        <mo stretchy="false">⃗</mo>
      </mover>
      <mi mathvariant="italic">résultante</mi>
    </msub>
    <annotation encoding="StarMath 5.0">{vec F}_{résultante}
</annotation>
  </semantics>
</math>
</file>

<file path=Object 5/content.xml><?xml version="1.0" encoding="utf-8"?>
<math xmlns="http://www.w3.org/1998/Math/MathML" display="block">
  <semantics>
    <mover accent="true">
      <mi>a</mi>
      <mo stretchy="false">⃗</mo>
    </mover>
    <annotation encoding="StarMath 5.0">vec a</annotation>
  </semantics>
</math>
</file>

<file path=Object 6/content.xml><?xml version="1.0" encoding="utf-8"?>
<math xmlns="http://www.w3.org/1998/Math/MathML" display="block">
  <semantics>
    <mrow>
      <msub>
        <mi>F</mi>
        <mi>d</mi>
      </msub>
      <mrow>
        <mspace width="0.5em"/>
        <mo stretchy="false">=</mo>
        <mspace width="0.5em"/>
      </mrow>
      <mrow>
        <mi>G</mi>
        <mo stretchy="false">⋅</mo>
        <mfrac>
          <mrow>
            <msub>
              <mi>m</mi>
              <mn>1</mn>
            </msub>
            <mo stretchy="false">⋅</mo>
            <msub>
              <mi>m</mi>
              <mn>2</mn>
            </msub>
          </mrow>
          <msup>
            <mi>d</mi>
            <mn>2</mn>
          </msup>
        </mfrac>
      </mrow>
    </mrow>
    <annotation encoding="StarMath 5.0">F_{d}
`=` G cdot { {m_1 cdot m_2} over d^2 }
</annotation>
  </semantics>
</math>
</file>

<file path=Object 7/content.xml><?xml version="1.0" encoding="utf-8"?>
<math xmlns="http://www.w3.org/1998/Math/MathML" display="block">
  <semantics>
    <mrow>
      <msub>
        <mi>F</mi>
        <mrow>
          <mn>2</mn>
          <mi>d</mi>
        </mrow>
      </msub>
      <mrow>
        <mspace width="0.5em"/>
        <mo stretchy="false">=</mo>
        <mspace width="0.5em"/>
      </mrow>
      <mrow>
        <mi>G</mi>
        <mo stretchy="false">⋅</mo>
        <mfrac>
          <mrow>
            <msub>
              <mi>m</mi>
              <mn>1</mn>
            </msub>
            <mo stretchy="false">⋅</mo>
            <msub>
              <mi>m</mi>
              <mn>2</mn>
            </msub>
          </mrow>
          <msup>
            <mrow>
              <mo fence="true" stretchy="false">(</mo>
              <mrow>
                <mrow>
                  <mn>2</mn>
                  <mo stretchy="false">⋅</mo>
                  <mi>d</mi>
                </mrow>
              </mrow>
              <mo fence="true" stretchy="false">)</mo>
            </mrow>
            <mn>2</mn>
          </msup>
        </mfrac>
      </mrow>
      <mrow>
        <mspace width="0.5em"/>
        <mo stretchy="false">=</mo>
        <mspace width="0.5em"/>
      </mrow>
      <mrow>
        <mi>G</mi>
        <mo stretchy="false">⋅</mo>
        <mfrac>
          <mrow>
            <msub>
              <mi>m</mi>
              <mn>1</mn>
            </msub>
            <mo stretchy="false">⋅</mo>
            <msub>
              <mi>m</mi>
              <mn>2</mn>
            </msub>
          </mrow>
          <mrow>
            <mn>4</mn>
            <mo stretchy="false">⋅</mo>
            <msup>
              <mi>d</mi>
              <mn>2</mn>
            </msup>
          </mrow>
        </mfrac>
      </mrow>
      <mrow>
        <mspace width="0.5em"/>
        <mo stretchy="false">=</mo>
        <mspace width="0.5em"/>
      </mrow>
      <mrow>
        <mfrac>
          <mn>1</mn>
          <mn>4</mn>
        </mfrac>
        <mo stretchy="false">⋅</mo>
        <mi>G</mi>
        <mo stretchy="false">⋅</mo>
        <mfrac>
          <mrow>
            <msub>
              <mi>m</mi>
              <mn>1</mn>
            </msub>
            <mo stretchy="false">⋅</mo>
            <msub>
              <mi>m</mi>
              <mn>2</mn>
            </msub>
          </mrow>
          <msup>
            <mi>d</mi>
            <mn>2</mn>
          </msup>
        </mfrac>
      </mrow>
      <mrow>
        <mspace width="0.5em"/>
        <mo stretchy="false">=</mo>
        <mspace width="0.5em"/>
      </mrow>
      <mrow>
        <mfrac>
          <mn>1</mn>
          <mn>4</mn>
        </mfrac>
        <mo stretchy="false">⋅</mo>
        <msub>
          <mi>F</mi>
          <mi>d</mi>
        </msub>
      </mrow>
    </mrow>
    <annotation encoding="StarMath 5.0">F_{2 d}
`=` G cdot { {m_1 cdot m_2} over (2 cdot d)^2 }
`=` G cdot { {m_1 cdot m_2} over {4 cdot d^2} }
`=` {1 over 4} cdot G cdot { {m_1 cdot m_2} over d^2 }
`=` {1 over 4} cdot { F_d }
</annotation>
  </semantics>
</math>
</file>