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layout-cache" manifest:media-type="application/binary"/>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Object 6" manifest:media-type="application/vnd.sun.star.oleobjec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content.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settings.xml" manifest:media-type="text/xml"/>
  <manifest:file-entry manifest:full-path="Object 8/content.xml" manifest:media-type="text/xml"/>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41/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 manifest:version="1.2" manifest:media-type="application/vnd.oasis.opendocument.formula"/>
  <manifest:file-entry manifest:full-path="manifest.rdf" manifest:media-type="application/rdf+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content.xml" manifest:media-type="text/xml"/>
  <manifest:file-entry manifest:full-path="Object 42/setting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30/settings.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Object 56" manifest:media-type="application/vnd.sun.star.oleobject"/>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0" manifest:media-type="application/vnd.sun.star.oleobject"/>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6" manifest:media-type=""/>
  <manifest:file-entry manifest:full-path="ObjectReplacements/Object 31"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0" manifest:media-type="application/x-openoffice-wmf;windows_formatname=&quot;Image WMF&quot;"/>
  <manifest:file-entry manifest:full-path="ObjectReplacements/Object 3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6" manifest:media-type="application/x-openoffice-wmf;windows_formatname=&quot;Image WMF&quot;"/>
  <manifest:file-entry manifest:full-path="ObjectReplacements/Object 51"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Pictures/10000000000000080000000833C4D76B.png" manifest:media-type=""/>
  <manifest:file-entry manifest:full-path="Pictures/10000000000000080000000896AD65A4.png" manifest:media-type=""/>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StarSymbol" svg:font-family="StarSymbol"/>
    <style:font-face style:name="Tahoma2" svg:font-family="Tahoma"/>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49mm" fo:border-left="none" fo:border-right="none" fo:border-top="none" fo:border-bottom="0.31pt solid #000000" style:shadow="none">
        <style:tab-stops>
          <style:tab-stop style:position="80.01mm" style:type="center"/>
          <style:tab-stop style:position="174.48mm" style:type="right"/>
        </style:tab-stops>
      </style:paragraph-properties>
      <style:text-properties fo:font-size="10pt" fo:font-weight="bold" style:font-size-asian="10pt" style:font-weight-asian="bold" style:font-size-complex="10pt" style:font-weight-complex="bold"/>
    </style:style>
    <style:style style:name="P2" style:family="paragraph" style:parent-style-name="Header">
      <style:paragraph-properties fo:padding="0.49mm" fo:border-left="none" fo:border-right="none" fo:border-top="none" fo:border-bottom="0.31pt solid #000000" style:shadow="none">
        <style:tab-stops>
          <style:tab-stop style:position="99.32mm" style:type="center"/>
          <style:tab-stop style:position="174.48mm" style:type="right"/>
        </style:tab-stops>
      </style:paragraph-properties>
      <style:text-properties fo:font-size="10pt" fo:font-weight="bold" style:font-size-asian="10pt" style:font-weight-asian="bold" style:font-size-complex="10pt" style:font-weight-complex="bold"/>
    </style:style>
    <style:style style:name="P3" style:family="paragraph" style:parent-style-name="Header">
      <style:paragraph-properties fo:padding="0.49mm" fo:border-left="none" fo:border-right="none" fo:border-top="none" fo:border-bottom="0.31pt solid #000000" style:shadow="none">
        <style:tab-stops>
          <style:tab-stop style:position="99.92mm" style:type="center"/>
          <style:tab-stop style:position="174.48mm" style:type="right"/>
        </style:tab-stops>
      </style:paragraph-properties>
      <style:text-properties fo:font-size="10pt" fo:font-weight="bold" style:font-size-asian="10pt" style:font-weight-asian="bold" style:font-size-complex="10pt" style:font-weight-complex="bold"/>
    </style:style>
    <style:style style:name="P4" style:family="paragraph" style:parent-style-name="Standard">
      <style:text-properties fo:font-size="12pt" style:font-size-asian="12pt"/>
    </style:style>
    <style:style style:name="P5" style:family="paragraph" style:parent-style-name="Standard">
      <style:paragraph-properties style:line-height-at-least="3.88mm"/>
      <style:text-properties fo:font-size="12pt" style:font-size-asian="12pt"/>
    </style:style>
    <style:style style:name="P6" style:family="paragraph" style:parent-style-name="Standard">
      <style:paragraph-properties style:line-height-at-least="3.88mm">
        <style:tab-stops>
          <style:tab-stop style:position="12.7mm"/>
        </style:tab-stops>
      </style:paragraph-properties>
      <style:text-properties fo:font-size="12pt" officeooo:paragraph-rsid="000a574b" style:font-size-asian="12pt"/>
    </style:style>
    <style:style style:name="P7" style:family="paragraph" style:parent-style-name="Standard">
      <style:paragraph-properties style:line-height-at-least="3.88mm">
        <style:tab-stops>
          <style:tab-stop style:position="12.7mm"/>
        </style:tab-stops>
      </style:paragraph-properties>
      <style:text-properties fo:font-size="12pt" officeooo:paragraph-rsid="0013208d" style:font-size-asian="12pt"/>
    </style:style>
    <style:style style:name="P8" style:family="paragraph" style:parent-style-name="Standard">
      <style:paragraph-properties style:line-height-at-least="3.88mm">
        <style:tab-stops>
          <style:tab-stop style:position="12.7mm"/>
        </style:tab-stops>
      </style:paragraph-properties>
      <style:text-properties fo:font-size="12pt" officeooo:rsid="000a574b" officeooo:paragraph-rsid="000a574b" style:font-size-asian="12pt"/>
    </style:style>
    <style:style style:name="P9" style:family="paragraph" style:parent-style-name="Standard">
      <style:paragraph-properties style:line-height-at-least="3.88mm">
        <style:tab-stops>
          <style:tab-stop style:position="12.7mm"/>
        </style:tab-stops>
      </style:paragraph-properties>
      <style:text-properties fo:font-size="12pt" officeooo:rsid="000a574b" officeooo:paragraph-rsid="0013208d" style:font-size-asian="12pt" style:font-size-complex="12pt"/>
    </style:style>
    <style:style style:name="P10" style:family="paragraph" style:parent-style-name="Standard">
      <style:text-properties fo:font-size="12pt" fo:language="zxx" fo:country="none" style:font-size-asian="12pt"/>
    </style:style>
    <style:style style:name="P11" style:family="paragraph" style:parent-style-name="Standard">
      <style:paragraph-properties style:line-height-at-least="3.88mm"/>
      <style:text-properties fo:font-size="12pt" fo:language="fr" fo:country="CH" style:font-size-asian="12pt"/>
    </style:style>
    <style:style style:name="P12" style:family="paragraph" style:parent-style-name="Standard">
      <style:paragraph-properties style:line-height-at-least="3.88mm">
        <style:tab-stops>
          <style:tab-stop style:position="12.7mm"/>
        </style:tab-stops>
      </style:paragraph-properties>
      <style:text-properties fo:font-size="12pt" fo:language="fr" fo:country="CH" style:font-size-asian="12pt"/>
    </style:style>
    <style:style style:name="P13" style:family="paragraph" style:parent-style-name="Standard">
      <style:paragraph-properties style:line-height-at-least="3.88mm"/>
      <style:text-properties fo:font-size="12pt" fo:language="fr" fo:country="CH" officeooo:paragraph-rsid="000d9e2a" style:font-size-asian="12pt"/>
    </style:style>
    <style:style style:name="P14" style:family="paragraph" style:parent-style-name="Standard">
      <style:paragraph-properties style:line-height-at-least="3.88mm">
        <style:tab-stops>
          <style:tab-stop style:position="20mm"/>
          <style:tab-stop style:position="80.01mm"/>
        </style:tab-stops>
      </style:paragraph-properties>
      <style:text-properties fo:font-size="12pt" fo:language="fr" fo:country="CH" officeooo:paragraph-rsid="000d9e2a" style:font-size-asian="12pt"/>
    </style:style>
    <style:style style:name="P15" style:family="paragraph" style:parent-style-name="Standard">
      <style:paragraph-properties style:line-height-at-least="3.88mm">
        <style:tab-stops>
          <style:tab-stop style:position="3.53mm"/>
        </style:tab-stops>
      </style:paragraph-properties>
      <style:text-properties fo:font-size="12pt" fo:language="fr" fo:country="CH" fo:font-weight="bold" style:font-size-asian="12pt" style:font-weight-asian="bold" style:font-weight-complex="bold"/>
    </style:style>
    <style:style style:name="P16" style:family="paragraph" style:parent-style-name="Standard">
      <style:paragraph-properties style:line-height-at-least="3.88mm"/>
      <style:text-properties fo:font-size="12pt" fo:language="en" fo:country="GB" style:font-size-asian="12pt"/>
    </style:style>
    <style:style style:name="P17" style:family="paragraph" style:parent-style-name="Standard">
      <style:text-properties fo:font-size="12pt" fo:font-weight="bold" style:font-size-asian="12pt" style:font-weight-asian="bold" style:font-weight-complex="bold"/>
    </style:style>
    <style:style style:name="P18" style:family="paragraph" style:parent-style-name="Standard">
      <style:text-properties fo:font-size="4pt" style:font-size-asian="4pt"/>
    </style:style>
    <style:style style:name="P19" style:family="paragraph" style:parent-style-name="Standard">
      <style:text-properties fo:font-size="4pt" fo:language="fr" fo:country="CH" style:font-size-asian="4pt"/>
    </style:style>
    <style:style style:name="P20" style:family="paragraph" style:parent-style-name="Standard">
      <style:text-properties fo:font-size="4pt" fo:font-weight="bold" style:font-size-asian="4pt" style:font-weight-asian="bold" style:font-weight-complex="bold"/>
    </style:style>
    <style:style style:name="P21" style:family="paragraph" style:parent-style-name="Standard">
      <style:text-properties fo:font-size="8pt" style:font-size-asian="8pt"/>
    </style:style>
    <style:style style:name="P22" style:family="paragraph" style:parent-style-name="Standard">
      <style:paragraph-properties style:line-height-at-least="3.88mm"/>
      <style:text-properties fo:font-size="8pt" style:font-size-asian="8pt"/>
    </style:style>
    <style:style style:name="P23" style:family="paragraph" style:parent-style-name="Standard">
      <style:paragraph-properties style:line-height-at-least="3.88mm"/>
      <style:text-properties fo:font-size="8pt" fo:language="fr" fo:country="CH" style:font-size-asian="8pt"/>
    </style:style>
    <style:style style:name="P24" style:family="paragraph" style:parent-style-name="Standard">
      <style:paragraph-properties style:line-height-at-least="3.88mm">
        <style:tab-stops>
          <style:tab-stop style:position="12.7mm"/>
        </style:tab-stops>
      </style:paragraph-properties>
      <style:text-properties fo:font-size="8pt" fo:language="fr" fo:country="CH" style:font-size-asian="8pt"/>
    </style:style>
    <style:style style:name="P25" style:family="paragraph" style:parent-style-name="Standard">
      <style:paragraph-properties style:line-height-at-least="3.88mm">
        <style:tab-stops>
          <style:tab-stop style:position="12.7mm"/>
        </style:tab-stops>
      </style:paragraph-properties>
      <style:text-properties fo:font-size="8pt" fo:language="fr" fo:country="CH" fo:font-weight="bold" style:font-size-asian="8pt" style:font-weight-asian="bold" style:font-weight-complex="bold"/>
    </style:style>
    <style:style style:name="P26" style:family="paragraph" style:parent-style-name="Standard">
      <style:paragraph-properties style:line-height-at-least="3.88mm"/>
    </style:style>
    <style:style style:name="P27" style:family="paragraph" style:parent-style-name="Standard">
      <style:paragraph-properties style:line-height-at-least="3.88mm">
        <style:tab-stops>
          <style:tab-stop style:position="3.53mm"/>
        </style:tab-stops>
      </style:paragraph-properties>
    </style:style>
    <style:style style:name="P28" style:family="paragraph" style:parent-style-name="Standard">
      <style:paragraph-properties style:line-height-at-least="3.88mm">
        <style:tab-stops>
          <style:tab-stop style:position="12.7mm"/>
        </style:tab-stops>
      </style:paragraph-properties>
    </style:style>
    <style:style style:name="P29" style:family="paragraph" style:parent-style-name="Standard">
      <style:paragraph-properties style:line-height-at-least="3.88mm">
        <style:tab-stops>
          <style:tab-stop style:position="20mm"/>
          <style:tab-stop style:position="80.01mm"/>
        </style:tab-stops>
      </style:paragraph-properties>
    </style:style>
    <style:style style:name="P30" style:family="paragraph" style:parent-style-name="Standard">
      <style:paragraph-properties style:line-height-at-least="3.88mm">
        <style:tab-stops>
          <style:tab-stop style:position="20mm"/>
          <style:tab-stop style:position="80.01mm"/>
        </style:tab-stops>
      </style:paragraph-properties>
      <style:text-properties officeooo:paragraph-rsid="000d9e2a"/>
    </style:style>
    <style:style style:name="P31" style:family="paragraph" style:parent-style-name="Standard">
      <style:paragraph-properties>
        <style:tab-stops>
          <style:tab-stop style:position="70.01mm"/>
          <style:tab-stop style:position="120.02mm"/>
        </style:tab-stops>
      </style:paragraph-properties>
    </style:style>
    <style:style style:name="P32" style:family="paragraph" style:parent-style-name="Standard">
      <style:paragraph-properties>
        <style:tab-stops>
          <style:tab-stop style:position="40.01mm"/>
          <style:tab-stop style:position="55.02mm"/>
          <style:tab-stop style:position="115.02mm"/>
          <style:tab-stop style:position="130.02mm"/>
        </style:tab-stops>
      </style:paragraph-properties>
    </style:style>
    <style:style style:name="P3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4" style:family="paragraph" style:parent-style-name="Standard">
      <style:paragraph-properties style:line-height-at-least="3.88mm"/>
      <style:text-properties style:font-name="Symbol" fo:font-size="12pt" style:font-size-asian="12pt"/>
    </style:style>
    <style:style style:name="P35" style:family="paragraph" style:parent-style-name="Standard">
      <style:paragraph-properties>
        <style:tab-stops>
          <style:tab-stop style:position="22.51mm"/>
          <style:tab-stop style:position="100.01mm"/>
        </style:tab-stops>
      </style:paragraph-properties>
      <style:text-properties officeooo:paragraph-rsid="001c9669"/>
    </style:style>
    <style:style style:name="P36" style:family="paragraph" style:parent-style-name="Standard">
      <style:paragraph-properties style:line-height-at-least="3.88mm"/>
      <style:text-properties style:use-window-font-color="true" style:font-name="Times New Roman" fo:font-size="12pt" style:font-name-asian="Times New Roman" style:font-size-asian="12pt" style:font-name-complex="Times New Roman" style:font-size-complex="12pt"/>
    </style:style>
    <style:style style:name="P37" style:family="paragraph" style:parent-style-name="Standard">
      <style:paragraph-properties fo:margin-left="2.5mm" fo:margin-right="0mm" style:line-height-at-least="3.88mm" fo:text-indent="-2.5mm" style:auto-text-indent="false">
        <style:tab-stops>
          <style:tab-stop style:position="10.2mm"/>
        </style:tab-stops>
      </style:paragraph-properties>
    </style:style>
    <style:style style:name="P38" style:family="paragraph" style:parent-style-name="Standard">
      <style:paragraph-properties fo:margin-left="62.44mm" fo:margin-right="0mm" style:line-height-at-least="3.88mm" fo:text-indent="0mm" style:auto-text-indent="false"/>
    </style:style>
    <style:style style:name="P39" style:family="paragraph" style:parent-style-name="Text_20_body">
      <style:paragraph-properties fo:text-align="start" style:justify-single-word="false" fo:break-before="page">
        <style:tab-stops/>
      </style:paragraph-properties>
      <style:text-properties fo:font-size="14pt" fo:language="fr" fo:country="FR" fo:font-weight="bold" style:font-size-asian="14pt" style:font-weight-asian="bold"/>
    </style:style>
    <style:style style:name="P40" style:family="paragraph" style:parent-style-name="Standard">
      <style:paragraph-properties style:line-height-at-least="3.88mm" fo:break-before="page"/>
      <style:text-properties fo:font-size="12pt" fo:language="fr" fo:country="CH" style:font-size-asian="12pt"/>
    </style:style>
    <style:style style:name="P41" style:family="paragraph" style:parent-style-name="Standard">
      <style:paragraph-properties fo:line-height="100%" fo:break-before="page"/>
      <style:text-properties fo:font-size="4pt" style:font-size-asian="3.5pt" style:font-size-complex="4pt"/>
    </style:style>
    <style:style style:name="P42" style:family="paragraph" style:parent-style-name="Text_20_body">
      <style:paragraph-properties fo:line-height="100%" fo:text-align="start" style:justify-single-word="false" fo:break-before="page" style:shadow="none"/>
      <style:text-properties fo:font-size="4pt" style:font-size-asian="3.5pt" style:font-size-complex="4pt"/>
    </style:style>
    <style:style style:name="P43" style:family="paragraph" style:parent-style-name="Standard">
      <style:paragraph-properties fo:margin-left="62.44mm" fo:margin-right="0mm" style:line-height-at-least="3.88mm" fo:text-indent="12.49mm" style:auto-text-indent="false"/>
    </style:style>
    <style:style style:name="P44" style:family="paragraph" style:parent-style-name="Standard">
      <style:paragraph-properties fo:margin-left="10mm" fo:margin-right="0mm" fo:text-indent="-10mm" style:auto-text-indent="false"/>
    </style:style>
    <style:style style:name="P45" style:family="paragraph" style:parent-style-name="Standard">
      <style:paragraph-properties fo:margin-left="10mm" fo:margin-right="0mm" fo:text-indent="-10mm" style:auto-text-indent="false"/>
      <style:text-properties fo:font-size="12pt" style:font-size-asian="12pt"/>
    </style:style>
    <style:style style:name="P46" style:family="paragraph" style:parent-style-name="Standard">
      <style:paragraph-properties fo:margin-left="10mm" fo:margin-right="0mm" fo:text-indent="-10mm" style:auto-text-indent="false"/>
      <style:text-properties fo:font-size="12pt" fo:language="zxx" fo:country="none" style:font-size-asian="12pt"/>
    </style:style>
    <style:style style:name="P47" style:family="paragraph" style:parent-style-name="Standard">
      <style:paragraph-properties fo:margin-left="10mm" fo:margin-right="0mm" fo:text-indent="-10mm" style:auto-text-indent="false"/>
      <style:text-properties fo:font-size="8pt" style:font-size-asian="8pt"/>
    </style:style>
    <style:style style:name="P48" style:family="paragraph" style:parent-style-name="Standard">
      <style:paragraph-properties fo:margin-left="10mm" fo:margin-right="0mm" fo:text-indent="-10mm" style:auto-text-indent="false"/>
      <style:text-properties officeooo:paragraph-rsid="002bba1b"/>
    </style:style>
    <style:style style:name="P49" style:family="paragraph" style:parent-style-name="Corps_20_de_20_texte_20_2">
      <style:paragraph-properties fo:margin-left="10mm" fo:margin-right="0mm" fo:text-align="start" style:justify-single-word="false" fo:text-indent="-10mm" style:auto-text-indent="false" fo:break-before="page"/>
      <style:text-properties fo:font-weight="bold" style:font-weight-asian="bold" style:font-weight-complex="bold"/>
    </style:style>
    <style:style style:name="P50" style:family="paragraph" style:parent-style-name="Text_20_body">
      <style:paragraph-properties fo:margin-left="10mm" fo:margin-right="0mm" fo:text-indent="-10mm" style:auto-text-indent="false">
        <style:tab-stops/>
      </style:paragraph-properties>
      <style:text-properties fo:font-weight="bold" style:font-weight-asian="bold" style:font-weight-complex="bold"/>
    </style:style>
    <style:style style:name="P51" style:family="paragraph" style:parent-style-name="Standard">
      <style:paragraph-properties fo:margin-left="12.51mm" fo:margin-right="0mm" fo:text-indent="-12.51mm" style:auto-text-indent="false"/>
    </style:style>
    <style:style style:name="P52" style:family="paragraph" style:parent-style-name="Standard">
      <style:paragraph-properties fo:margin-left="12.51mm" fo:margin-right="0mm" fo:text-indent="-12.51mm" style:auto-text-indent="false"/>
      <style:text-properties fo:font-size="12pt" style:font-size-asian="12pt"/>
    </style:style>
    <style:style style:name="P53" style:family="paragraph" style:parent-style-name="Standard">
      <style:paragraph-properties fo:margin-left="12.51mm" fo:margin-right="0mm" fo:text-indent="-12.51mm" style:auto-text-indent="false"/>
      <style:text-properties fo:font-size="8pt" style:font-size-asian="8pt"/>
    </style:style>
    <style:style style:name="P54" style:family="paragraph" style:parent-style-name="Standard">
      <style:paragraph-properties fo:margin-left="12.51mm" fo:margin-right="0mm" fo:text-indent="-12.51mm" style:auto-text-indent="false"/>
      <style:text-properties fo:font-size="6pt" style:font-size-asian="6pt"/>
    </style:style>
    <style:style style:name="P55" style:family="paragraph" style:parent-style-name="Standard">
      <style:paragraph-properties fo:margin-left="12.51mm" fo:margin-right="0mm" fo:text-indent="-12.51mm" style:auto-text-indent="false"/>
      <style:text-properties fo:font-size="6pt" style:font-size-asian="5.25pt" style:font-size-complex="6pt"/>
    </style:style>
    <style:style style:name="P56" style:family="paragraph" style:parent-style-name="Standard">
      <style:paragraph-properties fo:margin-left="12.51mm" fo:margin-right="0mm" fo:text-indent="-12.51mm" style:auto-text-indent="false"/>
      <style:text-properties fo:font-size="4pt" style:font-size-asian="4pt"/>
    </style:style>
    <style:style style:name="P57" style:family="paragraph" style:parent-style-name="Standard">
      <style:paragraph-properties fo:margin-left="12.51mm" fo:margin-right="0mm" fo:text-indent="-12.51mm" style:auto-text-indent="false"/>
      <style:text-properties officeooo:paragraph-rsid="002846ef"/>
    </style:style>
    <style:style style:name="P58" style:family="paragraph" style:parent-style-name="Standard">
      <style:paragraph-properties fo:margin-left="12.51mm" fo:margin-right="0mm" fo:text-indent="-12.51mm" style:auto-text-indent="false"/>
      <style:text-properties officeooo:paragraph-rsid="002f325e"/>
    </style:style>
    <style:style style:name="P59" style:family="paragraph" style:parent-style-name="Standard">
      <style:paragraph-properties fo:margin-left="12.51mm" fo:margin-right="0mm" fo:text-indent="-12.51mm" style:auto-text-indent="false"/>
      <style:text-properties officeooo:paragraph-rsid="0033777d"/>
    </style:style>
    <style:style style:name="P60" style:family="paragraph" style:parent-style-name="Standard">
      <style:paragraph-properties fo:margin-left="12.51mm" fo:margin-right="0mm" fo:text-indent="-12.51mm" style:auto-text-indent="false" fo:break-before="page"/>
    </style:style>
    <style:style style:name="P61" style:family="paragraph" style:parent-style-name="Standard">
      <style:paragraph-properties fo:margin-left="12.51mm" fo:margin-right="0mm" fo:text-indent="-12.51mm" style:auto-text-indent="false" fo:break-before="page"/>
      <style:text-properties officeooo:paragraph-rsid="002d6a0d"/>
    </style:style>
    <style:style style:name="P62" style:family="paragraph" style:parent-style-name="Standard">
      <style:paragraph-properties fo:margin-left="7.51mm" fo:margin-right="0mm" fo:text-indent="-7.51mm" style:auto-text-indent="false"/>
      <style:text-properties fo:font-size="12pt" style:font-size-asian="12pt"/>
    </style:style>
    <style:style style:name="P63" style:family="paragraph" style:parent-style-name="Text_20_body">
      <style:paragraph-properties fo:margin-left="7.51mm" fo:margin-right="0mm" fo:text-indent="-7.51mm" style:auto-text-indent="false">
        <style:tab-stops/>
      </style:paragraph-properties>
    </style:style>
    <style:style style:name="P64" style:family="paragraph" style:parent-style-name="Text_20_body">
      <style:paragraph-properties fo:margin-left="7.51mm" fo:margin-right="0mm" fo:text-indent="-7.51mm" style:auto-text-indent="false">
        <style:tab-stops/>
      </style:paragraph-properties>
      <style:text-properties officeooo:paragraph-rsid="00153933"/>
    </style:style>
    <style:style style:name="P65" style:family="paragraph" style:parent-style-name="Text_20_body">
      <style:paragraph-properties fo:margin-left="7.51mm" fo:margin-right="0mm" fo:text-indent="-7.51mm" style:auto-text-indent="false">
        <style:tab-stops/>
      </style:paragraph-properties>
      <style:text-properties fo:language="fr" fo:country="FR"/>
    </style:style>
    <style:style style:name="P66" style:family="paragraph" style:parent-style-name="Standard">
      <style:paragraph-properties fo:margin-left="12.51mm" fo:margin-right="-5.03mm" fo:text-indent="-12.51mm" style:auto-text-indent="false"/>
    </style:style>
    <style:style style:name="P67" style:family="paragraph" style:parent-style-name="Text_20_body">
      <style:paragraph-properties fo:text-align="start" style:justify-single-word="false"/>
    </style:style>
    <style:style style:name="P68" style:family="paragraph" style:parent-style-name="Text_20_body">
      <style:paragraph-properties fo:text-align="start" style:justify-single-word="false">
        <style:tab-stops/>
      </style:paragraph-properties>
    </style:style>
    <style:style style:name="P69" style:family="paragraph" style:parent-style-name="Text_20_body">
      <style:paragraph-properties fo:text-align="start" style:justify-single-word="false">
        <style:tab-stops/>
      </style:paragraph-properties>
      <style:text-properties officeooo:paragraph-rsid="001365b0"/>
    </style:style>
    <style:style style:name="P70" style:family="paragraph" style:parent-style-name="Text_20_body">
      <style:paragraph-properties fo:text-align="start" style:justify-single-word="false">
        <style:tab-stops>
          <style:tab-stop style:position="77.52mm"/>
        </style:tab-stops>
      </style:paragraph-properties>
    </style:style>
    <style:style style:name="P71" style:family="paragraph" style:parent-style-name="Text_20_body">
      <style:paragraph-properties fo:text-align="start" style:justify-single-word="false">
        <style:tab-stops/>
      </style:paragraph-properties>
      <style:text-properties fo:language="fr" fo:country="FR"/>
    </style:style>
    <style:style style:name="P72" style:family="paragraph" style:parent-style-name="Text_20_body">
      <style:paragraph-properties fo:text-align="start" style:justify-single-word="false">
        <style:tab-stops>
          <style:tab-stop style:position="77.52mm"/>
        </style:tab-stops>
      </style:paragraph-properties>
      <style:text-properties fo:language="fr" fo:country="FR"/>
    </style:style>
    <style:style style:name="P73" style:family="paragraph" style:parent-style-name="Text_20_body">
      <style:paragraph-properties>
        <style:tab-stops/>
      </style:paragraph-properties>
      <style:text-properties fo:language="fr" fo:country="FR"/>
    </style:style>
    <style:style style:name="P74" style:family="paragraph" style:parent-style-name="Text_20_body">
      <style:paragraph-properties fo:text-align="start" style:justify-single-word="false">
        <style:tab-stops/>
      </style:paragraph-properties>
      <style:text-properties fo:language="fr" fo:country="FR" style:text-underline-style="solid" style:text-underline-width="auto" style:text-underline-color="font-color"/>
    </style:style>
    <style:style style:name="P75" style:family="paragraph" style:parent-style-name="Text_20_body">
      <style:paragraph-properties fo:text-align="start" style:justify-single-word="false">
        <style:tab-stops/>
      </style:paragraph-properties>
      <style:text-properties fo:language="fr" fo:country="FR" fo:font-style="normal" style:font-style-asian="normal" style:font-style-complex="normal"/>
    </style:style>
    <style:style style:name="P76" style:family="paragraph" style:parent-style-name="Text_20_body">
      <style:paragraph-properties fo:text-align="start" style:justify-single-word="false">
        <style:tab-stops/>
      </style:paragraph-properties>
      <style:text-properties fo:language="fr" fo:country="FR" fo:font-style="normal" officeooo:paragraph-rsid="001365b0" style:font-style-asian="normal" style:font-style-complex="normal"/>
    </style:style>
    <style:style style:name="P77" style:family="paragraph" style:parent-style-name="Text_20_body">
      <style:paragraph-properties fo:line-height="100%" fo:text-align="start" style:justify-single-word="false">
        <style:tab-stops/>
      </style:paragraph-properties>
      <style:text-properties fo:language="fr" fo:country="FR" officeooo:paragraph-rsid="0017a00a"/>
    </style:style>
    <style:style style:name="P78" style:family="paragraph" style:parent-style-name="Text_20_body">
      <style:paragraph-properties fo:text-align="center" style:justify-single-word="false">
        <style:tab-stops/>
      </style:paragraph-properties>
    </style:style>
    <style:style style:name="P79" style:family="paragraph" style:parent-style-name="Text_20_body">
      <style:paragraph-properties fo:text-align="start" style:justify-single-word="false">
        <style:tab-stops/>
      </style:paragraph-properties>
      <style:text-properties fo:font-size="14pt" fo:language="fr" fo:country="FR" fo:font-weight="bold" style:font-size-asian="14pt" style:font-weight-asian="bold"/>
    </style:style>
    <style:style style:name="P80" style:family="paragraph" style:parent-style-name="Text_20_body">
      <style:paragraph-properties>
        <style:tab-stops/>
      </style:paragraph-properties>
    </style:style>
    <style:style style:name="P81" style:family="paragraph" style:parent-style-name="Text_20_body">
      <style:paragraph-properties>
        <style:tab-stops/>
      </style:paragraph-properties>
      <style:text-properties fo:font-size="8pt" fo:language="fr" fo:country="FR" style:font-size-asian="8pt"/>
    </style:style>
    <style:style style:name="P82" style:family="paragraph" style:parent-style-name="Text_20_body">
      <style:paragraph-properties>
        <style:tab-stops/>
      </style:paragraph-properties>
      <style:text-properties fo:font-size="6pt" fo:language="fr" fo:country="FR" style:font-size-asian="6pt"/>
    </style:style>
    <style:style style:name="P83" style:family="paragraph" style:parent-style-name="Text_20_body">
      <style:paragraph-properties>
        <style:tab-stops/>
      </style:paragraph-properties>
      <style:text-properties fo:font-size="6pt" fo:language="fr" fo:country="FR" fo:font-style="normal" style:font-size-asian="6pt" style:font-style-asian="normal" style:font-style-complex="normal"/>
    </style:style>
    <style:style style:name="P84" style:family="paragraph" style:parent-style-name="Text_20_body">
      <style:paragraph-properties>
        <style:tab-stops/>
      </style:paragraph-properties>
      <style:text-properties fo:language="zxx" fo:country="none"/>
    </style:style>
    <style:style style:name="P85" style:family="paragraph" style:parent-style-name="Text_20_body">
      <style:paragraph-properties fo:text-align="start" style:justify-single-word="false">
        <style:tab-stops/>
      </style:paragraph-properties>
      <style:text-properties fo:font-style="normal" style:font-style-asian="normal" style:font-style-complex="normal"/>
    </style:style>
    <style:style style:name="P86" style:family="paragraph" style:parent-style-name="Text_20_body">
      <style:paragraph-properties>
        <style:tab-stops/>
      </style:paragraph-properties>
      <style:text-properties fo:font-size="12pt" fo:language="fr" fo:country="FR" officeooo:paragraph-rsid="001365b0" style:font-size-asian="10.5pt" style:font-size-complex="12pt"/>
    </style:style>
    <style:style style:name="P87" style:family="paragraph" style:parent-style-name="Text_20_body">
      <style:paragraph-properties fo:margin-left="0mm" fo:margin-right="-5.03mm" fo:text-align="start" style:justify-single-word="false" fo:text-indent="0mm" style:auto-text-indent="false">
        <style:tab-stops/>
      </style:paragraph-properties>
      <style:text-properties fo:language="fr" fo:country="FR"/>
    </style:style>
    <style:style style:name="P88" style:family="paragraph" style:parent-style-name="Text_20_body">
      <style:paragraph-properties fo:margin-left="0mm" fo:margin-right="-2.54mm" fo:text-align="start" style:justify-single-word="false" fo:text-indent="0mm" style:auto-text-indent="false">
        <style:tab-stops/>
      </style:paragraph-properties>
    </style:style>
    <style:style style:name="P89" style:family="paragraph" style:parent-style-name="Standard">
      <style:paragraph-properties fo:margin-left="0mm" fo:margin-right="-2.54mm" fo:text-align="start" style:justify-single-word="false" fo:text-indent="0mm" style:auto-text-indent="false">
        <style:tab-stops/>
      </style:paragraph-properties>
      <style:text-properties style:use-window-font-color="true" style:font-name="Times New Roman" fo:font-size="12pt" fo:language="fr" fo:country="FR" officeooo:rsid="0017a00a" officeooo:paragraph-rsid="0017a00a" style:font-name-asian="Times New Roman" style:font-size-asian="12pt" style:font-name-complex="Times New Roman" style:font-size-complex="12pt"/>
    </style:style>
    <style:style style:name="P90" style:family="paragraph" style:parent-style-name="Standard">
      <style:paragraph-properties fo:margin-left="0mm" fo:margin-right="-5.04mm" style:line-height-at-least="3.88mm" fo:text-indent="0mm" style:auto-text-indent="false">
        <style:tab-stops>
          <style:tab-stop style:position="12.7mm"/>
        </style:tab-stops>
      </style:paragraph-properties>
      <style:text-properties fo:font-size="12pt" fo:language="fr" fo:country="CH" style:font-size-asian="12pt"/>
    </style:style>
    <style:style style:name="P91" style:family="paragraph" style:parent-style-name="Standard">
      <style:paragraph-properties fo:margin-left="12.51mm" fo:margin-right="-5.77mm" fo:text-indent="-12.51mm" style:auto-text-indent="false"/>
    </style:style>
    <style:style style:name="P92" style:family="paragraph" style:parent-style-name="Standard">
      <style:paragraph-properties fo:margin-left="0mm" fo:margin-right="-2.43mm" fo:text-indent="0mm" style:auto-text-indent="false"/>
    </style:style>
    <style:style style:name="P93" style:family="paragraph" style:parent-style-name="Standard">
      <style:paragraph-properties fo:margin-left="12.51mm" fo:margin-right="-6.31mm" fo:text-indent="-12.51mm" style:auto-text-indent="false">
        <style:tab-stops/>
      </style:paragraph-properties>
      <style:text-properties fo:font-size="12pt" style:font-size-asian="12pt"/>
    </style:style>
    <style:style style:name="P94" style:family="paragraph" style:parent-style-name="Corps_20_de_20_texte_20_2" style:list-style-name="L1">
      <style:paragraph-properties fo:margin-left="10mm" fo:margin-right="0mm" fo:text-align="start" style:justify-single-word="false" fo:text-indent="-10mm" style:auto-text-indent="false"/>
      <style:text-properties fo:font-weight="bold" style:font-weight-asian="bold" style:font-weight-complex="bold"/>
    </style:style>
    <style:style style:name="P95" style:family="paragraph" style:parent-style-name="Corps_20_de_20_texte_20_2" style:list-style-name="L1">
      <style:paragraph-properties fo:margin-left="12.75mm" fo:margin-right="0mm" fo:text-align="start" style:justify-single-word="false" fo:text-indent="-12.75mm" style:auto-text-indent="false">
        <style:tab-stops/>
      </style:paragraph-properties>
      <style:text-properties fo:font-weight="bold" style:font-weight-asian="bold" style:font-weight-complex="bold"/>
    </style:style>
    <style:style style:name="P96" style:family="paragraph" style:parent-style-name="Title" style:master-page-name="Standard">
      <style:paragraph-properties style:page-number="auto"/>
      <style:text-properties fo:font-weight="bold" style:font-weight-asian="bold"/>
    </style:style>
    <style:style style:name="P97" style:family="paragraph" style:parent-style-name="Standard" style:list-style-name="WW8Num9"/>
    <style:style style:name="P98" style:family="paragraph" style:parent-style-name="Standard" style:list-style-name="WW8Num9">
      <style:paragraph-properties style:line-height-at-least="3.88mm">
        <style:tab-stops>
          <style:tab-stop style:position="12.7mm"/>
        </style:tab-stops>
      </style:paragraph-properties>
      <style:text-properties fo:font-size="12pt" fo:language="fr" fo:country="CH" style:font-size-asian="12pt"/>
    </style:style>
    <style:style style:name="P99" style:family="paragraph" style:parent-style-name="Standard" style:list-style-name="WW8Num9">
      <style:paragraph-properties style:line-height-at-least="3.88mm">
        <style:tab-stops>
          <style:tab-stop style:position="12.7mm"/>
        </style:tab-stops>
      </style:paragraph-properties>
    </style:style>
    <style:style style:name="P100" style:family="paragraph" style:parent-style-name="Standard" style:master-page-name="exercices">
      <style:paragraph-properties fo:text-align="center" style:justify-single-word="false" style:page-number="auto"/>
      <style:text-properties fo:font-size="16pt" fo:font-weight="bold" style:font-size-asian="16pt" style:font-weight-asian="bold" style:font-weight-complex="bold"/>
    </style:style>
    <style:style style:name="P101" style:family="paragraph" style:parent-style-name="Standard" style:master-page-name="corriges">
      <style:paragraph-properties fo:margin-left="10mm" fo:margin-right="0mm" fo:text-align="center" style:justify-single-word="false" fo:text-indent="-10mm" style:auto-text-indent="false" style:page-number="auto"/>
      <style:text-properties fo:font-size="16pt" style:text-underline-style="none" fo:font-weight="bold" style:font-size-asian="16pt" style:font-weight-asian="bold" style:font-size-complex="16pt"/>
    </style:style>
    <style:style style:name="P102" style:family="paragraph" style:parent-style-name="Standard">
      <style:paragraph-properties fo:margin-left="10mm" fo:margin-right="0mm" fo:text-indent="-10mm" style:auto-text-indent="false"/>
      <style:text-properties fo:font-size="12pt" officeooo:paragraph-rsid="003a861e" style:font-size-asian="12pt"/>
    </style:style>
    <style:style style:name="P103" style:family="paragraph" style:parent-style-name="Standard">
      <style:paragraph-properties fo:margin-left="10mm" fo:margin-right="0mm" fo:text-indent="-10mm" style:auto-text-indent="false"/>
      <style:text-properties officeooo:paragraph-rsid="003a861e"/>
    </style:style>
    <style:style style:name="P104" style:family="paragraph" style:parent-style-name="Heading_20_3">
      <style:paragraph-properties fo:margin-left="10mm" fo:margin-right="0mm" fo:text-align="start" style:justify-single-word="false" fo:text-indent="-10mm" style:auto-text-indent="false">
        <style:tab-stops/>
      </style:paragraph-properties>
      <style:text-properties fo:font-weight="bold" style:font-weight-asian="bold" style:font-weight-complex="bold"/>
    </style:style>
    <style:style style:name="P105" style:family="paragraph" style:parent-style-name="Heading_20_2">
      <style:paragraph-properties fo:margin-left="10mm" fo:margin-right="0mm" fo:text-align="start" style:justify-single-word="false" fo:text-indent="-10mm" style:auto-text-indent="false" fo:break-before="page">
        <style:tab-stops/>
      </style:paragraph-properties>
      <style:text-properties fo:font-weight="bold" style:font-weight-asian="bold" style:font-weight-complex="bold"/>
    </style:style>
    <style:style style:name="P106" style:family="paragraph" style:parent-style-name="Heading_20_1">
      <style:text-properties fo:font-size="14pt" fo:font-weight="bold" style:font-size-asian="14pt" style:font-weight-asian="bold" style:font-weight-complex="bold"/>
    </style:style>
    <style:style style:name="P107" style:family="paragraph" style:parent-style-name="Heading_20_4">
      <style:paragraph-properties fo:text-align="start" style:justify-single-word="false"/>
    </style:style>
    <style:style style:name="P108" style:family="paragraph">
      <style:paragraph-properties fo:text-align="center" style:writing-mode="lr-tb"/>
      <style:text-properties fo:font-size="24pt"/>
    </style:style>
    <style:style style:name="P109" style:family="paragraph">
      <style:paragraph-properties style:writing-mode="lr-tb"/>
    </style:style>
    <style:style style:name="P110" style:family="paragraph">
      <style:paragraph-properties style:writing-mode="lr-tb"/>
      <style:text-properties fo:font-weight="bold" style:font-weight-asian="bold" style:font-weight-complex="bold"/>
    </style:style>
    <style:style style:name="P111" style:family="paragraph">
      <style:paragraph-properties fo:text-align="center"/>
    </style:style>
    <style:style style:name="T1" style:family="text">
      <style:text-properties style:text-position="super 58%"/>
    </style:style>
    <style:style style:name="T2" style:family="text">
      <style:text-properties style:text-position="super 58%" fo:language="fr" fo:country="FR"/>
    </style:style>
    <style:style style:name="T3" style:family="text">
      <style:text-properties style:text-position="super 58%" fo:font-size="12pt" style:font-size-asian="12pt"/>
    </style:style>
    <style:style style:name="T4" style:family="text">
      <style:text-properties style:text-position="super 58%" fo:font-size="12pt" style:font-size-asian="12pt" style:font-size-complex="12pt"/>
    </style:style>
    <style:style style:name="T5" style:family="text">
      <style:text-properties officeooo:rsid="0024a5be"/>
    </style:style>
    <style:style style:name="T6" style:family="text">
      <style:text-properties officeooo:rsid="0025ed69"/>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style="normal" style:text-underline-style="solid" style:text-underline-width="auto" style:text-underline-color="font-color" fo:font-weight="bold" style:font-style-asian="normal" style:font-weight-asian="bold" style:font-style-complex="normal" style:font-weight-complex="bold"/>
    </style:style>
    <style:style style:name="T12" style:family="text">
      <style:text-properties fo:language="zxx" fo:country="none" fo:font-style="normal" style:text-underline-style="solid" style:text-underline-width="auto" style:text-underline-color="font-color" style:font-style-asian="normal" style:font-style-complex="normal"/>
    </style:style>
    <style:style style:name="T13" style:family="text">
      <style:text-properties fo:language="zxx" fo:country="none"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language="zxx" fo:country="none" fo:font-style="italic" fo:font-weight="bold" style:font-style-asian="italic" style:font-weight-asian="bold" style:font-style-complex="italic" style:font-weight-complex="bold"/>
    </style:style>
    <style:style style:name="T15" style:family="text">
      <style:text-properties fo:font-size="14pt" fo:language="fr" fo:country="FR" style:font-size-asian="14pt"/>
    </style:style>
    <style:style style:name="T16" style:family="text">
      <style:text-properties fo:font-size="14pt" style:font-size-asian="14pt"/>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officeooo:rsid="001c9669" style:font-size-asian="12pt"/>
    </style:style>
    <style:style style:name="T20" style:family="text">
      <style:text-properties fo:font-size="12pt" officeooo:rsid="001fa7dd" style:font-size-asian="12pt"/>
    </style:style>
    <style:style style:name="T21" style:family="text">
      <style:text-properties fo:font-size="12pt" officeooo:rsid="0022afcf" style:font-size-asian="12pt"/>
    </style:style>
    <style:style style:name="T22" style:family="text">
      <style:text-properties fo:font-size="12pt" officeooo:rsid="0028e161" style:font-size-asian="12pt"/>
    </style:style>
    <style:style style:name="T23" style:family="text">
      <style:text-properties fo:font-size="12pt" officeooo:rsid="002f325e" style:font-size-asian="12pt"/>
    </style:style>
    <style:style style:name="T24" style:family="text">
      <style:text-properties fo:font-size="12pt" officeooo:rsid="003127c1" style:font-size-asian="12pt"/>
    </style:style>
    <style:style style:name="T25" style:family="text">
      <style:text-properties fo:font-size="12pt" officeooo:rsid="0033777d" style:font-size-asian="12pt"/>
    </style:style>
    <style:style style:name="T26" style:family="text">
      <style:text-properties fo:font-size="12pt" officeooo:rsid="00342da5" style:font-size-asian="12pt"/>
    </style:style>
    <style:style style:name="T27" style:family="text">
      <style:text-properties fo:font-size="12pt" officeooo:rsid="0034dc3b" style:font-size-asian="12pt"/>
    </style:style>
    <style:style style:name="T28" style:family="text">
      <style:text-properties fo:font-size="12pt" officeooo:rsid="00360d8e" style:font-size-asian="12pt"/>
    </style:style>
    <style:style style:name="T29" style:family="text">
      <style:text-properties fo:font-size="12pt" officeooo:rsid="003763b3" style:font-size-asian="12pt"/>
    </style:style>
    <style:style style:name="T30" style:family="text">
      <style:text-properties fo:font-size="12pt" officeooo:rsid="003b598f" style:font-size-asian="12pt"/>
    </style:style>
    <style:style style:name="T31" style:family="text">
      <style:text-properties fo:font-size="12pt" fo:font-style="italic" style:text-underline-style="solid" style:text-underline-width="auto" style:text-underline-color="font-color" style:font-size-asian="12pt" style:font-style-asian="italic"/>
    </style:style>
    <style:style style:name="T32" style:family="text">
      <style:text-properties fo:font-size="12pt" fo:font-style="italic" style:font-size-asian="12pt" style:font-style-asian="italic"/>
    </style:style>
    <style:style style:name="T33" style:family="text">
      <style:text-properties fo:font-size="12pt" fo:font-style="italic" style:font-size-asian="12pt" style:font-style-asian="italic" style:font-style-complex="italic"/>
    </style:style>
    <style:style style:name="T34" style:family="text">
      <style:text-properties fo:font-size="12pt" fo:font-style="italic" officeooo:rsid="0032423d" style:font-size-asian="12pt" style:font-style-asian="italic" style:font-style-complex="italic"/>
    </style:style>
    <style:style style:name="T35" style:family="text">
      <style:text-properties fo:font-size="12pt" fo:font-style="italic" fo:font-weight="bold" style:font-size-asian="12pt" style:font-style-asian="italic" style:font-weight-asian="bold" style:font-style-complex="italic" style:font-weight-complex="bold"/>
    </style:style>
    <style:style style:name="T36" style:family="text">
      <style:text-properties fo:font-size="12pt" fo:font-style="italic" fo:font-weight="normal" style:font-size-asian="12pt" style:font-style-asian="italic" style:font-weight-asian="normal" style:font-style-complex="italic" style:font-weight-complex="normal"/>
    </style:style>
    <style:style style:name="T37" style:family="text">
      <style:text-properties fo:font-size="12pt" fo:font-weight="bold" style:font-size-asian="12pt" style:font-weight-asian="bold"/>
    </style:style>
    <style:style style:name="T38" style:family="text">
      <style:text-properties fo:font-size="12pt" fo:font-weight="bold" style:font-size-asian="12pt" style:font-weight-asian="bold" style:font-weight-complex="bold"/>
    </style:style>
    <style:style style:name="T39" style:family="text">
      <style:text-properties fo:font-size="12pt" style:text-underline-style="solid" style:text-underline-width="auto" style:text-underline-color="font-color" style:font-size-asian="12pt"/>
    </style:style>
    <style:style style:name="T40" style:family="text">
      <style:text-properties fo:font-size="12pt" style:text-underline-style="solid" style:text-underline-width="auto" style:text-underline-color="font-color" fo:font-weight="bold" style:font-size-asian="12pt" style:font-weight-asian="bold" style:font-weight-complex="bold"/>
    </style:style>
    <style:style style:name="T41" style:family="text">
      <style:text-properties fo:font-size="12pt" fo:language="fr" fo:country="CH" style:font-size-asian="12pt"/>
    </style:style>
    <style:style style:name="T42" style:family="text">
      <style:text-properties fo:font-size="12pt" fo:language="fr" fo:country="CH" fo:font-weight="bold" style:font-size-asian="12pt" style:font-weight-asian="bold"/>
    </style:style>
    <style:style style:name="T43" style:family="text">
      <style:text-properties fo:font-size="12pt" fo:language="fr" fo:country="CH" fo:font-style="italic" style:font-size-asian="12pt" style:font-style-asian="italic"/>
    </style:style>
    <style:style style:name="T44" style:family="text">
      <style:text-properties fo:font-size="12pt" fo:language="fr" fo:country="CH" fo:font-style="italic" style:font-size-asian="12pt" style:font-style-asian="italic" style:font-style-complex="italic"/>
    </style:style>
    <style:style style:name="T45" style:family="text">
      <style:text-properties fo:font-size="12pt" fo:language="fr" fo:country="CH" fo:font-style="italic" fo:font-weight="bold" style:font-size-asian="12pt" style:font-style-asian="italic" style:font-weight-asian="bold" style:font-style-complex="italic" style:font-weight-complex="bold"/>
    </style:style>
    <style:style style:name="T46" style:family="text">
      <style:text-properties fo:font-size="12pt" fo:language="fr" fo:country="CH" style:text-underline-style="solid" style:text-underline-width="auto" style:text-underline-color="font-color" style:font-size-asian="12pt"/>
    </style:style>
    <style:style style:name="T47" style:family="text">
      <style:text-properties fo:font-size="12pt" fo:language="fr" fo:country="CH" fo:font-style="normal" style:font-size-asian="12pt" style:font-style-asian="normal" style:font-style-complex="normal"/>
    </style:style>
    <style:style style:name="T48" style:family="text">
      <style:text-properties fo:font-size="12pt" fo:language="fr" fo:country="CH" fo:font-style="normal" fo:font-weight="bold" style:font-size-asian="12pt" style:font-style-asian="normal" style:font-weight-asian="bold" style:font-style-complex="normal"/>
    </style:style>
    <style:style style:name="T49" style:family="text">
      <style:text-properties fo:font-size="12pt" fo:language="fr" fo:country="CH" fo:font-style="normal" fo:font-weight="bold" style:font-size-asian="12pt" style:font-style-asian="normal" style:font-weight-asian="bold" style:font-style-complex="normal" style:font-weight-complex="bold"/>
    </style:style>
    <style:style style:name="T50" style:family="text">
      <style:text-properties fo:font-size="12pt" fo:language="fr" fo:country="CH" style:text-underline-style="none" style:font-size-asian="12pt"/>
    </style:style>
    <style:style style:name="T51" style:family="text">
      <style:text-properties fo:font-size="12pt" fo:language="en" fo:country="GB" style:font-size-asian="12pt"/>
    </style:style>
    <style:style style:name="T52" style:family="text">
      <style:text-properties fo:font-size="12pt" fo:language="en" fo:country="GB" officeooo:rsid="000ecab0" style:font-size-asian="12pt"/>
    </style:style>
    <style:style style:name="T53" style:family="text">
      <style:text-properties fo:font-size="12pt" fo:font-weight="normal" style:font-size-asian="12pt" style:font-weight-asian="normal" style:font-weight-complex="normal"/>
    </style:style>
    <style:style style:name="T54" style:family="text">
      <style:text-properties fo:font-size="12pt" fo:font-style="normal" style:font-size-asian="12pt" style:font-style-asian="normal" style:font-style-complex="normal"/>
    </style:style>
    <style:style style:name="T55" style:family="text">
      <style:text-properties fo:font-size="12pt" fo:font-style="normal" fo:font-weight="bold" style:font-size-asian="12pt" style:font-style-asian="normal" style:font-weight-asian="bold" style:font-style-complex="normal"/>
    </style:style>
    <style:style style:name="T56" style:family="text">
      <style:text-properties fo:font-size="12pt" fo:font-style="normal" fo:font-weight="bold" style:font-size-asian="12pt" style:font-style-asian="normal" style:font-weight-asian="bold" style:font-style-complex="normal" style:font-weight-complex="bold"/>
    </style:style>
    <style:style style:name="T57" style:family="text">
      <style:text-properties fo:font-style="italic" style:font-style-asian="italic"/>
    </style:style>
    <style:style style:name="T58" style:family="text">
      <style:text-properties fo:font-style="italic" style:font-style-asian="italic" style:font-style-complex="italic"/>
    </style:style>
    <style:style style:name="T59" style:family="text">
      <style:text-properties fo:font-style="italic" fo:font-weight="bold" style:font-style-asian="italic" style:font-weight-asian="bold" style:font-style-complex="italic"/>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italic" fo:font-weight="bold" officeooo:rsid="001e341c" style:font-style-asian="italic" style:font-weight-asian="bold" style:font-style-complex="italic" style:font-weight-complex="bold"/>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style>
    <style:style style:name="T64" style:family="text">
      <style:text-properties style:text-position="sub 58%"/>
    </style:style>
    <style:style style:name="T65" style:family="text">
      <style:text-properties style:text-position="sub 58%" fo:font-size="12pt" style:font-size-asian="12pt"/>
    </style:style>
    <style:style style:name="T66" style:family="text">
      <style:text-properties style:text-position="sub 58%" fo:font-size="12pt" fo:font-weight="bold" style:font-size-asian="12pt" style:font-weight-asian="bold"/>
    </style:style>
    <style:style style:name="T67" style:family="text">
      <style:text-properties style:text-position="sub 58%" fo:font-size="12pt" fo:language="fr" fo:country="CH" style:font-size-asian="12pt"/>
    </style:style>
    <style:style style:name="T68" style:family="text">
      <style:text-properties style:text-position="sub 58%" fo:font-size="12pt" fo:language="fr" fo:country="CH" fo:font-style="italic" fo:font-weight="bold" style:font-size-asian="12pt" style:font-style-asian="italic" style:font-weight-asian="bold" style:font-style-complex="italic" style:font-weight-complex="bold"/>
    </style:style>
    <style:style style:name="T69" style:family="text">
      <style:text-properties style:text-position="sub 58%" fo:font-size="12pt" fo:language="fr" fo:country="CH" fo:font-style="normal" fo:font-weight="bold" style:font-size-asian="12pt" style:font-style-asian="normal" style:font-weight-asian="bold" style:font-style-complex="normal"/>
    </style:style>
    <style:style style:name="T70" style:family="text">
      <style:text-properties style:text-position="sub 58%" fo:font-size="12pt" fo:language="fr" fo:country="CH" fo:font-style="normal" fo:font-weight="bold" style:font-size-asian="12pt" style:font-style-asian="normal" style:font-weight-asian="bold" style:font-style-complex="normal" style:font-weight-complex="bold"/>
    </style:style>
    <style:style style:name="T71" style:family="text">
      <style:text-properties style:text-position="sub 58%" fo:font-size="12pt" fo:font-style="normal" fo:font-weight="bold" style:font-size-asian="12pt" style:font-style-asian="normal" style:font-weight-asian="bold" style:font-style-complex="normal"/>
    </style:style>
    <style:style style:name="T72" style:family="text">
      <style:text-properties style:text-position="sub 58%" fo:font-size="12pt" fo:font-style="normal" fo:font-weight="bold" style:font-size-asian="12pt" style:font-style-asian="normal" style:font-weight-asian="bold" style:font-style-complex="normal" style:font-weight-complex="bold"/>
    </style:style>
    <style:style style:name="T73" style:family="text">
      <style:text-properties style:text-position="sub 58%" fo:font-size="12pt" fo:font-style="normal" style:font-size-asian="12pt" style:font-style-asian="normal" style:font-style-complex="normal"/>
    </style:style>
    <style:style style:name="T74" style:family="text">
      <style:text-properties style:text-position="sub 58%" fo:language="fr" fo:country="FR" fo:font-weight="bold" style:font-weight-asian="bold" style:font-weight-complex="bold"/>
    </style:style>
    <style:style style:name="T75" style:family="text">
      <style:text-properties style:text-position="sub 58%" fo:language="fr" fo:country="FR" fo:font-style="normal" fo:font-weight="bold" style:font-style-asian="normal" style:font-weight-asian="bold" style:font-style-complex="normal" style:font-weight-complex="bold"/>
    </style:style>
    <style:style style:name="T76" style:family="text">
      <style:text-properties style:text-position="sub 58%" fo:language="fr" fo:country="FR" officeooo:rsid="00153933"/>
    </style:style>
    <style:style style:name="T77" style:family="text">
      <style:text-properties style:text-position="sub 58%" fo:font-style="normal" fo:font-weight="bold" style:font-style-asian="normal" style:font-weight-asian="bold" style:font-style-complex="normal" style:font-weight-complex="bold"/>
    </style:style>
    <style:style style:name="T78" style:family="text">
      <style:text-properties style:font-name="Symbol" fo:font-size="12pt" fo:font-weight="bold" style:font-size-asian="12pt" style:font-weight-asian="bold"/>
    </style:style>
    <style:style style:name="T79" style:family="text">
      <style:text-properties style:font-name="Symbol" fo:font-size="12pt" style:font-size-asian="12pt"/>
    </style:style>
    <style:style style:name="T80" style:family="text">
      <style:text-properties style:font-name="Symbol" fo:font-size="12pt" fo:language="fr" fo:country="CH" style:font-size-asian="12pt"/>
    </style:style>
    <style:style style:name="T81" style:family="text">
      <style:text-properties style:font-name="Symbol" fo:font-size="12pt" fo:language="fr" fo:country="CH" fo:font-style="normal" fo:font-weight="bold" style:font-size-asian="12pt" style:font-style-asian="normal" style:font-weight-asian="bold" style:font-style-complex="normal" style:font-weight-complex="bold"/>
    </style:style>
    <style:style style:name="T82" style:family="text">
      <style:text-properties style:font-name="Symbol" fo:font-size="12pt" fo:font-style="italic" fo:font-weight="bold" style:font-size-asian="12pt" style:font-style-asian="italic" style:font-weight-asian="bold" style:font-style-complex="italic" style:font-weight-complex="bold"/>
    </style:style>
    <style:style style:name="T83" style:family="text">
      <style:text-properties style:font-name="Symbol" fo:font-size="12pt" fo:font-style="italic" style:font-size-asian="12pt" style:font-style-asian="italic" style:font-style-complex="italic"/>
    </style:style>
    <style:style style:name="T84" style:family="text">
      <style:text-properties style:font-name="Symbol" fo:font-size="12pt" fo:font-style="italic" fo:font-weight="normal" style:font-size-asian="12pt" style:font-style-asian="italic" style:font-weight-asian="normal" style:font-style-complex="italic" style:font-weight-complex="normal"/>
    </style:style>
    <style:style style:name="T85" style:family="text">
      <style:text-properties style:font-name="Symbol" fo:font-size="12pt" fo:font-style="normal" fo:font-weight="bold" style:font-size-asian="12pt" style:font-style-asian="normal" style:font-weight-asian="bold" style:font-style-complex="normal"/>
    </style:style>
    <style:style style:name="T86" style:family="text">
      <style:text-properties style:font-name="Symbol" fo:font-size="12pt" fo:font-style="normal" fo:font-weight="bold" style:font-size-asian="12pt" style:font-style-asian="normal" style:font-weight-asian="bold" style:font-style-complex="normal" style:font-weight-complex="bold"/>
    </style:style>
    <style:style style:name="T87" style:family="text">
      <style:text-properties style:font-name="Symbol" fo:language="fr" fo:country="FR" fo:font-style="italic" fo:font-weight="bold" style:font-style-asian="italic" style:font-weight-asian="bold" style:font-style-complex="italic" style:font-weight-complex="bold"/>
    </style:style>
    <style:style style:name="T88" style:family="text">
      <style:text-properties style:font-name="Symbol" fo:font-style="italic" fo:font-weight="bold" style:font-style-asian="italic" style:font-weight-asian="bold" style:font-style-complex="italic" style:font-weight-complex="bold"/>
    </style:style>
    <style:style style:name="T89" style:family="text">
      <style:text-properties fo:language="fr" fo:country="FR"/>
    </style:style>
    <style:style style:name="T90" style:family="text">
      <style:text-properties fo:language="fr" fo:country="FR" fo:font-weight="bold" style:font-weight-asian="bold"/>
    </style:style>
    <style:style style:name="T91" style:family="text">
      <style:text-properties fo:language="fr" fo:country="FR" fo:font-weight="bold" style:font-weight-asian="bold" style:font-weight-complex="bold"/>
    </style:style>
    <style:style style:name="T92" style:family="text">
      <style:text-properties fo:language="fr" fo:country="FR" style:text-underline-style="solid" style:text-underline-width="auto" style:text-underline-color="font-color"/>
    </style:style>
    <style:style style:name="T93" style:family="text">
      <style:text-properties fo:language="fr" fo:country="FR" fo:font-style="italic" fo:font-weight="bold" style:font-style-asian="italic" style:font-weight-asian="bold"/>
    </style:style>
    <style:style style:name="T94" style:family="text">
      <style:text-properties fo:language="fr" fo:country="FR" fo:font-style="italic" fo:font-weight="bold" style:font-style-asian="italic" style:font-weight-asian="bold" style:font-weight-complex="bold"/>
    </style:style>
    <style:style style:name="T95" style:family="text">
      <style:text-properties fo:language="fr" fo:country="FR" fo:font-style="italic" fo:font-weight="bold" style:font-style-asian="italic" style:font-weight-asian="bold" style:font-style-complex="italic"/>
    </style:style>
    <style:style style:name="T96" style:family="text">
      <style:text-properties fo:language="fr" fo:country="FR" fo:font-style="italic" fo:font-weight="bold" style:font-style-asian="italic" style:font-weight-asian="bold" style:font-style-complex="italic" style:font-weight-complex="bold"/>
    </style:style>
    <style:style style:name="T97" style:family="text">
      <style:text-properties fo:language="fr" fo:country="FR" fo:font-style="italic" fo:font-weight="bold" officeooo:rsid="0012dcf2" style:font-style-asian="italic" style:font-weight-asian="bold" style:font-style-complex="italic" style:font-weight-complex="bold"/>
    </style:style>
    <style:style style:name="T98" style:family="text">
      <style:text-properties fo:language="fr" fo:country="FR" fo:font-style="italic" style:font-style-asian="italic" style:font-style-complex="italic"/>
    </style:style>
    <style:style style:name="T99" style:family="text">
      <style:text-properties fo:language="fr" fo:country="FR" fo:font-style="italic" officeooo:rsid="00153933" style:font-style-asian="italic" style:font-style-complex="italic"/>
    </style:style>
    <style:style style:name="T100" style:family="text">
      <style:text-properties fo:language="fr" fo:country="FR" fo:font-style="italic" style:text-underline-style="solid" style:text-underline-width="auto" style:text-underline-color="font-color" fo:font-weight="bold" style:font-style-asian="italic" style:font-weight-asian="bold" style:font-style-complex="italic" style:font-weight-complex="bold"/>
    </style:style>
    <style:style style:name="T101" style:family="text">
      <style:text-properties fo:language="fr" fo:country="FR" fo:font-style="italic" style:text-underline-style="solid" style:text-underline-width="auto" style:text-underline-color="font-color" fo:font-weight="bold" officeooo:rsid="00172f83" style:font-style-asian="italic" style:font-weight-asian="bold" style:font-style-complex="italic" style:font-weight-complex="bold"/>
    </style:style>
    <style:style style:name="T102" style:family="text">
      <style:text-properties fo:language="fr" fo:country="FR" fo:font-style="italic" style:text-underline-style="none" style:font-style-asian="italic" style:font-style-complex="italic"/>
    </style:style>
    <style:style style:name="T103" style:family="text">
      <style:text-properties fo:language="fr" fo:country="FR" fo:font-weight="normal" style:font-weight-asian="normal" style:font-weight-complex="normal"/>
    </style:style>
    <style:style style:name="T104" style:family="text">
      <style:text-properties fo:language="fr" fo:country="FR" style:text-underline-style="none"/>
    </style:style>
    <style:style style:name="T105" style:family="text">
      <style:text-properties fo:language="fr" fo:country="FR" fo:font-style="normal" style:font-style-asian="normal" style:font-style-complex="normal"/>
    </style:style>
    <style:style style:name="T106" style:family="text">
      <style:text-properties fo:language="fr" fo:country="FR" fo:font-style="normal" style:text-underline-style="solid" style:text-underline-width="auto" style:text-underline-color="font-color" style:font-style-asian="normal" style:font-style-complex="normal"/>
    </style:style>
    <style:style style:name="T107" style:family="text">
      <style:text-properties fo:language="fr" fo:country="FR" fo:font-style="normal" style:text-underline-style="solid" style:text-underline-width="auto" style:text-underline-color="font-color" fo:font-weight="bold" style:font-style-asian="normal" style:font-weight-asian="bold" style:font-style-complex="normal" style:font-weight-complex="bold"/>
    </style:style>
    <style:style style:name="T108" style:family="text">
      <style:text-properties fo:language="fr" fo:country="FR" officeooo:rsid="0012dcf2"/>
    </style:style>
    <style:style style:name="T109" style:family="text">
      <style:text-properties fo:language="fr" fo:country="FR" officeooo:rsid="001365b0"/>
    </style:style>
    <style:style style:name="T110" style:family="text">
      <style:text-properties fo:language="fr" fo:country="FR" officeooo:rsid="0013b95e"/>
    </style:style>
    <style:style style:name="T111" style:family="text">
      <style:text-properties fo:language="fr" fo:country="FR" officeooo:rsid="00153933"/>
    </style:style>
    <style:style style:name="T112" style:family="text">
      <style:text-properties style:text-position="0% 100%"/>
    </style:style>
    <style:style style:name="T113" style:family="text">
      <style:text-properties style:text-position="0% 100%" fo:font-size="12pt" style:font-size-asian="12pt"/>
    </style:style>
    <style:style style:name="T114" style:family="text">
      <style:text-properties style:text-position="0% 100%" fo:font-size="12pt" fo:font-style="normal" style:font-size-asian="12pt" style:font-style-asian="normal" style:font-style-complex="normal"/>
    </style:style>
    <style:style style:name="T115" style:family="text">
      <style:text-properties style:text-position="0% 100%" fo:font-size="12pt" fo:font-style="normal" fo:font-weight="bold" style:font-size-asian="12pt" style:font-style-asian="normal" style:font-weight-asian="bold" style:font-style-complex="normal" style:font-weight-complex="bold"/>
    </style:style>
    <style:style style:name="T116" style:family="text">
      <style:text-properties style:font-name="Times New Roman" fo:font-size="12pt" style:font-name-asian="Times New Roman" style:font-size-asian="12pt" style:font-name-complex="Times New Roman"/>
    </style:style>
    <style:style style:name="T117" style:family="text">
      <style:text-properties style:font-name="Times New Roman" fo:font-size="12pt" fo:font-style="italic" style:font-name-asian="Times New Roman" style:font-size-asian="12pt" style:font-style-asian="italic" style:font-name-complex="Times New Roman" style:font-style-complex="italic"/>
    </style:style>
    <style:style style:name="T118"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119" style:family="text">
      <style:text-properties style:font-name="Times New Roman" fo:font-style="italic" fo:font-weight="bold" style:font-style-asian="italic" style:font-weight-asian="bold" style:font-style-complex="italic" style:font-weight-complex="bold"/>
    </style:style>
    <style:style style:name="T120" style:family="text">
      <style:text-properties fo:font-style="normal" style:font-style-asian="normal" style:font-style-complex="normal"/>
    </style:style>
    <style:style style:name="T121" style:family="text">
      <style:text-properties fo:font-style="normal" officeooo:rsid="001e341c" style:font-style-asian="normal" style:font-style-complex="normal"/>
    </style:style>
    <style:style style:name="T122" style:family="text">
      <style:text-properties fo:font-style="normal" fo:font-weight="bold" style:font-style-asian="normal" style:font-weight-asian="bold" style:font-style-complex="normal" style:font-weight-complex="bold"/>
    </style:style>
    <style:style style:name="T123" style:family="text">
      <style:text-properties fo:font-style="normal" style:text-underline-style="solid" style:text-underline-width="auto" style:text-underline-color="font-color" officeooo:rsid="00127851" style:font-style-asian="normal" style:font-style-complex="normal"/>
    </style:style>
    <style:style style:name="T124" style:family="text">
      <style:text-properties style:use-window-font-color="true" style:font-name="Times New Roman" fo:font-size="12pt" fo:language="fr" fo:country="FR" officeooo:rsid="001365b0" style:font-name-asian="Times New Roman" style:font-size-asian="12pt" style:font-name-complex="Times New Roman" style:font-size-complex="12pt"/>
    </style:style>
    <style:style style:name="T125" style:family="text">
      <style:text-properties style:use-window-font-color="true" style:font-name="Times New Roman" fo:font-size="12pt" fo:language="fr" fo:country="FR" fo:font-weight="bold" officeooo:rsid="001365b0" style:font-name-asian="Times New Roman" style:font-size-asian="12pt" style:font-weight-asian="bold" style:font-name-complex="Times New Roman" style:font-size-complex="12pt" style:font-weight-complex="bold"/>
    </style:style>
    <style:style style:name="T126" style:family="text">
      <style:text-properties style:use-window-font-color="true" style:font-name="Times New Roman" fo:font-size="12pt" style:font-name-asian="Times New Roman" style:font-size-asian="12pt" style:font-name-complex="Times New Roman" style:font-size-complex="12pt"/>
    </style:style>
    <style:style style:name="T127" style:family="text">
      <style:text-properties style:use-window-font-color="true" style:font-name="Times New Roman" fo:font-size="12pt" officeooo:rsid="0028e161" style:font-name-asian="Times New Roman" style:font-size-asian="12pt" style:font-name-complex="Times New Roman" style:font-size-complex="12pt"/>
    </style:style>
    <style:style style:name="T128" style:family="text">
      <style:text-properties style:use-window-font-color="true" style:font-name="Times New Roman" fo:font-size="12pt" officeooo:rsid="002bba1b" style:font-name-asian="Times New Roman" style:font-size-asian="12pt" style:font-name-complex="Times New Roman" style:font-size-complex="12pt"/>
    </style:style>
    <style:style style:name="T129" style:family="text">
      <style:text-properties style:use-window-font-color="true" style:font-name="Times New Roman" fo:font-size="12pt" officeooo:rsid="002f325e" style:font-name-asian="Times New Roman" style:font-size-asian="12pt" style:font-name-complex="Times New Roman" style:font-size-complex="12pt"/>
    </style:style>
    <style:style style:name="T130" style:family="text">
      <style:text-properties style:use-window-font-color="true" style:font-name="Times New Roman" fo:font-size="12pt" officeooo:rsid="0032423d" style:font-name-asian="Times New Roman" style:font-size-asian="12pt" style:font-name-complex="Times New Roman" style:font-size-complex="12pt"/>
    </style:style>
    <style:style style:name="T131" style:family="text">
      <style:text-properties style:use-window-font-color="true" style:font-name="Times New Roman" officeooo:rsid="001006d3" style:font-name-asian="Times New Roman" style:font-name-complex="Times New Roman" style:font-size-complex="12pt"/>
    </style:style>
    <style:style style:name="T132" style:family="text">
      <style:text-properties officeooo:rsid="000a574b"/>
    </style:style>
    <style:style style:name="T133" style:family="text">
      <style:text-properties officeooo:rsid="00127851"/>
    </style:style>
    <style:style style:name="T134" style:family="text">
      <style:text-properties officeooo:rsid="0013208d"/>
    </style:style>
    <style:style style:name="T135" style:family="text">
      <style:text-properties officeooo:rsid="001365b0"/>
    </style:style>
    <style:style style:name="T136" style:family="text">
      <style:text-properties officeooo:rsid="0017a00a"/>
    </style:style>
    <style:style style:name="T137" style:family="text">
      <style:text-properties officeooo:rsid="001967b0"/>
    </style:style>
    <style:style style:name="T138" style:family="text">
      <style:text-properties officeooo:rsid="001ff36e"/>
    </style:style>
    <style:style style:name="T139" style:family="text">
      <style:text-properties officeooo:rsid="002bba1b"/>
    </style:style>
    <style:style style:name="T140" style:family="text">
      <style:text-properties officeooo:rsid="003127c1"/>
    </style:style>
    <style:style style:name="T141" style:family="text">
      <style:text-properties officeooo:rsid="0034dc3b"/>
    </style:style>
    <style:style style:name="T142" style:family="text">
      <style:text-properties officeooo:rsid="00360d8e"/>
    </style:style>
    <style:style style:name="T143" style:family="text">
      <style:text-properties officeooo:rsid="0038c290"/>
    </style:style>
    <style:style style:name="T144" style:family="text">
      <style:text-properties officeooo:rsid="003b598f"/>
    </style:style>
    <style:style style:name="T145" style:family="text">
      <style:text-properties style:use-window-font-color="true" style:font-name="Times New Roman" fo:font-size="14pt" fo:language="fr" fo:country="FR" style:font-name-asian="Times New Roman" style:font-size-asian="14pt" style:font-name-complex="Times New Roman" style:font-size-complex="10pt" style:language-complex="ar" style:country-complex="SA"/>
    </style:style>
    <style:style style:name="T146" style:family="text">
      <style:text-properties style:use-window-font-color="true" style:font-name="Times New Roman" fo:font-size="14pt" fo:language="fr" fo:country="FR" fo:font-style="italic" style:font-name-asian="Times New Roman" style:font-size-asian="14pt" style:font-style-asian="italic" style:font-name-complex="Times New Roman" style:font-size-complex="10pt" style:language-complex="ar" style:country-complex="SA" style:font-style-complex="italic"/>
    </style:style>
    <style:style style:name="T147" style:family="text">
      <style:text-properties style:use-window-font-color="true" style:text-position="sub 58%" style:font-name="Times New Roman" fo:font-size="14pt" fo:language="fr" fo:country="FR" style:font-name-asian="Times New Roman" style:font-size-asian="14pt" style:font-name-complex="Times New Roman" style:font-size-complex="10pt" style:language-complex="ar" style:country-complex="SA"/>
    </style:style>
    <style:style style:name="T148" style:family="text">
      <style:text-properties style:use-window-font-color="true" style:font-name="Symbol" fo:font-size="14pt" fo:language="fr" fo:country="FR" fo:font-style="italic" style:font-name-asian="Times New Roman" style:font-size-asian="14pt" style:font-style-asian="italic" style:font-name-complex="Times New Roman" style:font-size-complex="10pt" style:language-complex="ar" style:country-complex="SA" style:font-style-complex="italic"/>
    </style:style>
    <style:style style:name="T149" style:family="text">
      <style:text-properties fo:color="#000000" style:font-name="Times New Roman" fo:font-size="14pt" fo:language="fr" fo:country="FR" style:font-name-asian="Times New Roman" style:font-size-asian="14pt" style:font-name-complex="Times New Roman" style:font-size-complex="10pt" style:language-complex="ar" style:country-complex="SA"/>
    </style:style>
    <style:style style:name="T150" style:family="text">
      <style:text-properties style:use-window-font-color="true" style:font-name="Times New Roman" fo:font-size="14pt" fo:language="en" fo:country="GB" fo:font-style="italic" style:font-name-asian="Times New Roman" style:font-size-asian="14pt" style:font-style-asian="italic" style:font-name-complex="Times New Roman" style:font-size-complex="10pt" style:language-complex="ar" style:country-complex="SA" style:font-style-complex="italic"/>
    </style:style>
    <style:style style:name="T151" style:family="text">
      <style:text-properties style:use-window-font-color="true" style:text-position="sub 58%" style:font-name="Times New Roman" fo:font-size="14pt" fo:language="en" fo:country="GB" style:font-name-asian="Times New Roman" style:font-size-asian="14pt" style:font-name-complex="Times New Roman" style:font-size-complex="10pt" style:language-complex="ar" style:country-complex="SA"/>
    </style:style>
    <style:style style:name="T152" style:family="text">
      <style:text-properties style:use-window-font-color="true" style:font-name="Times New Roman" fo:font-size="14pt" fo:language="en" fo:country="GB" style:font-name-asian="Times New Roman" style:font-size-asian="14pt" style:font-name-complex="Times New Roman" style:font-size-complex="10pt" style:language-complex="ar" style:country-complex="SA"/>
    </style:style>
    <style:style style:name="T153" style:family="text">
      <style:text-properties style:use-window-font-color="true" style:font-name="Symbol" fo:font-size="14pt" fo:language="fr" fo:country="FR" style:font-name-asian="Times New Roman" style:font-size-asian="14pt" style:font-name-complex="Times New Roman" style:font-size-complex="10pt" style:language-complex="ar" style:country-complex="SA"/>
    </style:style>
    <style:style style:name="T154"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155" style:family="text">
      <style:text-properties style:use-window-font-color="true" style:text-position="sub 58%" style:font-name="Times New Roman" fo:font-size="10pt" fo:language="fr" fo:country="FR" style:font-name-asian="Times New Roman" style:font-size-asian="10pt" style:font-name-complex="Times New Roman" style:font-size-complex="10pt" style:language-complex="ar" style:country-complex="SA"/>
    </style:style>
    <style:style style:name="T156" style:family="text">
      <style:text-propertie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T157" style:family="text">
      <style:text-properties style:use-window-font-color="true" style:font-name="Symbol" fo:font-size="10pt" fo:language="fr" fo:country="FR" style:font-name-asian="Times New Roman" style:font-size-asian="10pt" style:font-name-complex="Times New Roman" style:font-size-complex="10pt" style:language-complex="ar" style:country-complex="SA"/>
    </style:style>
    <style:style style:name="T158" style:family="text">
      <style:text-properties style:text-position="-33% 58%" fo:font-style="normal" style:font-style-asian="normal" style:font-style-complex="normal"/>
    </style:style>
    <style:style style:name="T159" style:family="text">
      <style:text-properties style:use-window-font-color="true" style:font-name="Times New Roman" fo:font-size="12pt" fo:language="fr" fo:country="CH" style:font-name-asian="Times New Roman" style:font-size-asian="12pt" style:font-name-complex="Times New Roman" style:font-size-complex="10pt" style:language-complex="ar" style:country-complex="SA"/>
    </style:style>
    <style:style style:name="T160" style:family="text">
      <style:text-properties style:use-window-font-color="true" style:text-position="sub 58%" style:font-name="Times New Roman" fo:font-size="12pt" fo:language="fr" fo:country="CH" style:font-name-asian="Times New Roman" style:font-size-asian="12pt" style:font-name-complex="Times New Roman" style:font-size-complex="10pt" style:language-complex="ar" style:country-complex="SA"/>
    </style:style>
    <style:style style:name="T161"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0pt" style:language-complex="ar" style:country-complex="SA" style:font-style-complex="italic"/>
    </style:style>
    <style:style style:name="T162" style:family="text">
      <style:text-properties style:use-window-font-color="true" style:font-name="Symbol" fo:font-size="12pt" fo:language="fr" fo:country="CH" style:font-name-asian="Times New Roman" style:font-size-asian="12pt" style:font-name-complex="Times New Roman" style:font-size-complex="10pt" style:language-complex="ar" style:country-complex="SA"/>
    </style:style>
    <style:style style:name="T163" style:family="text">
      <style:text-properties style:use-window-font-color="true" style:font-name="Times New Roman" fo:font-size="30pt" fo:language="fr" fo:country="CH" style:font-name-asian="Times New Roman" style:font-size-asian="30pt" style:font-name-complex="Times New Roman" style:font-size-complex="10pt" style:language-complex="ar" style:country-complex="SA"/>
    </style:style>
    <style:style style:name="T164"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0pt" style:language-complex="ar" style:country-complex="SA"/>
    </style:style>
    <style:style style:name="T165" style:family="text">
      <style:text-properties style:use-window-font-color="true" style:font-name="MT Extra" fo:font-size="12pt" fo:language="fr" fo:country="CH" style:font-name-asian="Times New Roman" style:font-size-asian="12pt" style:font-name-complex="Times New Roman" style:font-size-complex="10pt" style:language-complex="ar" style:country-complex="SA"/>
    </style:style>
    <style:style style:name="T166" style:family="text">
      <style:text-properties style:use-window-font-color="true" style:text-position="super 58%" style:font-name="Times New Roman" fo:font-size="12pt" fo:language="fr" fo:country="CH" style:font-name-asian="Times New Roman" style:font-size-asian="12pt" style:font-name-complex="Times New Roman" style:font-size-complex="10pt" style:language-complex="ar" style:country-complex="SA"/>
    </style:style>
    <style:style style:name="T167" style:family="text">
      <style:text-properties style:text-position="-33% 58%"/>
    </style:style>
    <style:style style:name="T168" style:family="text">
      <style:text-properties style:font-name="OpenSymbol"/>
    </style:style>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fo:padding-left="2.8mm" fo:padding-right="2.8mm" fo:padding-top="1.53mm" fo:padding-bottom="1.53mm" fo:border="none">
        <style:background-image/>
      </style:graphic-properties>
    </style:style>
    <style:style style:name="fr2" style:family="graphic" style:parent-style-name="Formula">
      <style:graphic-properties style:vertical-pos="middle" style:vertical-rel="line" style:horizontal-pos="from-left" style:horizontal-rel="paragraph-content" fo:padding="0.49mm" fo:border="1.05pt solid #000000" style:shadow="none" draw:ole-draw-aspect="1"/>
    </style:style>
    <style:style style:name="fr3" style:family="graphic" style:parent-style-name="Formula">
      <style:graphic-properties fo:margin-left="0mm" fo:margin-right="0mm" fo:margin-top="0.49mm" fo:margin-bottom="0.49mm" style:wrap="parallel" style:number-wrapped-paragraphs="no-limit" style:wrap-contour="false" style:vertical-pos="middle" style:vertical-rel="line" style:horizontal-pos="from-left" style:horizontal-rel="paragraph-content" fo:padding="0.49mm" fo:border="1.05pt solid #000000" style:shadow="none" draw:ole-draw-aspect="1"/>
    </style:style>
    <style:style style:name="fr4" style:family="graphic" style:parent-style-name="Formula">
      <style:graphic-properties fo:margin-left="0mm" fo:margin-right="0mm" fo:margin-top="1.01mm" fo:margin-bottom="1.01mm" style:wrap="parallel" style:number-wrapped-paragraphs="no-limit" style:wrap-contour="false" style:vertical-pos="middle" style:vertical-rel="line" style:horizontal-pos="from-left" style:horizontal-rel="paragraph-content" fo:padding="0mm" fo:border="none" style:shadow="none" draw:ole-draw-aspect="1"/>
    </style:style>
    <style:style style:name="fr5" style:family="graphic" style:parent-style-name="Formula">
      <style:graphic-properties fo:margin-left="0mm" fo:margin-right="0mm" style:wrap="parallel" style:number-wrapped-paragraphs="no-limit" style:wrap-contour="false" style:vertical-pos="middle" style:vertical-rel="line" style:horizontal-pos="from-left" style:horizontal-rel="paragraph-content" fo:padding="0mm" fo:border="none" style:shadow="none" draw:ole-draw-aspect="1"/>
    </style:style>
    <style:style style:name="fr6" style:family="graphic" style:parent-style-name="OLE">
      <style:graphic-properties style:vertical-pos="from-top" style:vertical-rel="paragraph" style:horizontal-pos="from-left" style:horizontal-rel="paragraph" draw:ole-draw-aspect="1" draw:visible-area-top="0mm" draw:visible-area-width="166.97mm" draw:visible-area-height="89.45mm"/>
    </style:style>
    <style:style style:name="fr7" style:family="graphic" style:parent-style-name="OLE">
      <style:graphic-properties style:vertical-pos="from-top" style:vertical-rel="paragraph" style:horizontal-pos="from-left" style:horizontal-rel="paragraph" draw:ole-draw-aspect="1" draw:visible-area-top="0mm" draw:visible-area-width="169.62mm" draw:visible-area-height="89.45mm"/>
    </style:style>
    <style:style style:name="fr8" style:family="graphic" style:parent-style-name="Formula">
      <style:graphic-properties fo:margin-left="0mm" fo:margin-right="0mm" fo:margin-top="1.01mm" fo:margin-bottom="1.01mm" style:wrap="parallel" style:number-wrapped-paragraphs="no-limit" style:wrap-contour="false" style:vertical-pos="middle" style:vertical-rel="line" style:horizontal-pos="from-left" style:horizontal-rel="paragraph-content" fo:padding="0.49mm" fo:border="1.05pt solid #000000" style:shadow="none" draw:ole-draw-aspect="1"/>
    </style:style>
    <style:style style:name="fr9" style:family="graphic" style:parent-style-name="Formula">
      <style:graphic-properties fo:margin-left="0mm" fo:margin-right="0mm" style:wrap="parallel" style:number-wrapped-paragraphs="no-limit" style:wrap-contour="false" style:vertical-pos="middle" style:vertical-rel="line" style:horizontal-pos="from-left" style:horizontal-rel="paragraph-content" fo:padding="0.49mm" fo:border="1.05pt solid #000000" style:shadow="none" draw:ole-draw-aspect="1"/>
    </style:style>
    <style:style style:name="fr10" style:family="graphic" style:parent-style-name="Formula">
      <style:graphic-properties fo:margin-left="0mm" fo:margin-right="0mm" fo:margin-top="1.01mm" fo:margin-bottom="1.01mm" style:wrap="parallel" style:number-wrapped-paragraphs="no-limit" style:wrap-contour="false" style:vertical-pos="from-top" style:horizontal-pos="from-left" style:horizontal-rel="paragraph-content" fo:padding="0mm" fo:border="none" style:shadow="none" draw:ole-draw-aspect="1"/>
    </style:style>
    <style:style style:name="fr11" style:family="graphic" style:parent-style-name="Formula">
      <style:graphic-properties fo:margin-left="0mm" fo:margin-right="0mm" style:wrap="parallel" style:number-wrapped-paragraphs="no-limit" style:wrap-contour="false" style:vertical-pos="middle" style:vertical-rel="line" style:horizontal-pos="from-left" style:horizontal-rel="paragraph-content" draw:ole-draw-aspect="1"/>
    </style:style>
    <style:style style:name="fr12" style:family="graphic" style:parent-style-name="Formula">
      <style:graphic-properties style:vertical-pos="middle" style:vertical-rel="text" style:horizontal-pos="from-left" style:horizontal-rel="paragraph-content" draw:ole-draw-aspect="1"/>
    </style:style>
    <style:style style:name="fr13" style:family="graphic" style:parent-style-name="Formula">
      <style:graphic-properties style:vertical-pos="middle" style:vertical-rel="line" style:horizontal-pos="from-left" style:horizontal-rel="paragraph-content" draw:ole-draw-aspect="1"/>
    </style:style>
    <style:style style:name="fr14"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67.15mm" draw:visible-area-height="8.24mm"/>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style:style style:name="gr1"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79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3" style:family="graphic">
      <style:graphic-properties draw:stroke="dash" draw:stroke-dash="Dash_20_1" svg:stroke-width="0.26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1.27mm" fo:padding-bottom="1.27mm" fo:padding-left="2.54mm" fo:padding-right="2.54mm" fo:wrap-option="wrap" draw:shadow="hidden" style:run-through="foreground"/>
    </style:style>
    <style:style style:name="gr5"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6" style:family="graphic">
      <style:graphic-properties draw:stroke="solid" svg:stroke-width="0.26mm" svg:stroke-color="#000000" draw:stroke-linejoin="miter" draw:fill="bitmap" draw:fill-color="#000000" draw:fill-image-name="Bitmape_20_1" draw:textarea-horizontal-align="left" draw:textarea-vertical-align="top" draw:auto-grow-height="false" fo:padding-top="2.29mm" fo:padding-bottom="2.29mm" fo:padding-left="4.41mm" fo:padding-right="4.41mm" fo:wrap-option="wrap" draw:shadow="hidden" style:run-through="foreground"/>
    </style:style>
    <style:style style:name="gr7" style:family="graphic">
      <style:graphic-properties draw:stroke="solid" svg:stroke-width="1.06mm" svg:stroke-color="#8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8" style:family="graphic">
      <style:graphic-properties draw:stroke="solid" svg:stroke-width="0.26mm" svg:stroke-color="#000000" draw:stroke-linejoin="miter" draw:fill="none" draw:fill-color="#ccffff" draw:textarea-horizontal-align="left" draw:textarea-vertical-align="top" draw:auto-grow-height="false" fo:padding-top="2.29mm" fo:padding-bottom="2.29mm" fo:padding-left="4.41mm" fo:padding-right="4.41mm" fo:wrap-option="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fill-color="#ffffff" draw:textarea-horizontal-align="justify" draw:textarea-vertical-align="middle" draw:auto-grow-height="false" draw:auto-grow-width="false" fo:padding-top="0mm" fo:padding-bottom="0mm" fo:padding-left="0mm" fo:padding-right="0mm" fo:wrap-option="wrap" draw:shadow="hidden" style:run-through="foreground"/>
    </style:style>
    <style:style style:name="gr10" style:family="graphic">
      <style:graphic-properties draw:stroke="solid" svg:stroke-width="0.26mm" svg:stroke-color="#333300" draw:stroke-linejoin="miter" draw:fill="none" draw:fill-color="#000000" draw:textarea-horizontal-align="left" draw:textarea-vertical-align="top" draw:auto-grow-height="false" fo:padding-top="2.29mm" fo:padding-bottom="2.29mm" fo:padding-left="4.41mm" fo:padding-right="4.41mm" fo:wrap-option="wrap" draw:shadow="hidden" style:run-through="foreground"/>
    </style:style>
    <style:style style:name="gr11" style:family="graphic">
      <style:graphic-properties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26mm" svg:stroke-color="#000000" draw:marker-end="msArrowEnd_20_5" draw:marker-end-width="3.7mm" draw:marker-end-center="false" draw:stroke-linejoin="round"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13" style:family="graphic">
      <style:graphic-properties draw:stroke="solid" svg:stroke-width="0.26mm" svg:stroke-color="#000000" draw:stroke-linejoin="miter" draw:fill="bitmap" draw:fill-color="#000000" draw:textarea-horizontal-align="left" draw:textarea-vertical-align="top" draw:auto-grow-height="false" fo:padding-top="2.29mm" fo:padding-bottom="2.29mm" fo:padding-left="4.41mm" fo:padding-right="4.41mm" fo:wrap-option="wrap" draw:shadow="hidden" style:run-through="foreground"/>
    </style:style>
    <style:style style:name="gr14" style:family="graphic">
      <style:graphic-properties draw:stroke="solid" svg:stroke-width="0.26mm" svg:stroke-color="#000000" draw:marker-end="msArrowEnd_20_5" draw:marker-end-width="3.7mm" draw:marker-end-center="false"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15" style:family="graphic">
      <style:graphic-properties draw:stroke="solid" svg:stroke-width="0.53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16" style:family="graphic">
      <style:graphic-properties draw:stroke="dash" draw:stroke-dash="Dash_20_1" svg:stroke-width="0.26mm" svg:stroke-color="#000000" draw:marker-start="msArrowEnd_20_5" draw:marker-start-width="3.7mm" draw:marker-start-center="false" draw:marker-end="msArrowEnd_20_5" draw:marker-end-width="3.7mm" draw:marker-end-center="false" svg:stroke-opacity="100%" draw:stroke-linejoin="round" draw:fill="none" draw:fill-color="#ffffff" draw:textarea-horizontal-align="left" draw:textarea-vertical-align="top" draw:auto-grow-height="false" fo:padding-top="2.24mm" fo:padding-bottom="2.24mm" fo:padding-left="4.48mm" fo:padding-right="4.48mm" fo:wrap-option="wrap" draw:shadow="hidden" draw:shadow-offset-x="0.71mm" draw:shadow-offset-y="0.71mm" draw:shadow-color="#808080" draw:shadow-opacity="100%" style:run-through="foreground"/>
    </style:style>
    <style:style style:name="gr17" style:family="graphic">
      <style:graphic-properties style:run-through="foreground"/>
    </style:style>
    <style:style style:name="gr18" style:family="graphic">
      <style:graphic-properties draw:stroke="solid" svg:stroke-width="0.26mm" svg:stroke-color="#000000" draw:marker-start="msArrowEnd_20_5" draw:marker-start-width="3.7mm" draw:marker-start-center="false" draw:stroke-linejoin="miter" draw:fill="none" draw:fill-color="#ffffff" draw:textarea-horizontal-align="left" draw:textarea-vertical-align="top" draw:auto-grow-height="false" fo:padding-top="0.53mm" fo:padding-bottom="0.53mm" fo:padding-left="0.88mm" fo:padding-right="0.88mm" fo:wrap-option="wrap" draw:shadow="hidden" style:run-through="foreground"/>
    </style:style>
    <style:style style:name="gr19" style:family="graphic">
      <style:graphic-properties draw:stroke="none" draw:fill="none" draw:fill-color="#ffffff" draw:textarea-horizontal-align="justify" draw:textarea-vertical-align="middle" draw:auto-grow-height="false" draw:auto-grow-width="false" fo:padding-top="0.3mm" fo:padding-bottom="0.3mm" fo:padding-left="0.49mm" fo:padding-right="0.49mm" style:run-through="foreground"/>
    </style:style>
    <style:style style:name="gr20" style:family="graphic">
      <style:graphic-properties draw:stroke="solid" svg:stroke-width="0.26mm" svg:stroke-color="#000000" draw:marker-end="Arrow_20_concave" draw:marker-end-width="3.49mm" draw:marker-end-center="false"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21" style:family="graphic">
      <style:graphic-properties draw:stroke="solid" svg:stroke-width="0.26mm" svg:stroke-color="#000000" draw:marker-end="Arrow_20_concave" draw:marker-end-width="3.7mm" draw:marker-end-center="false"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22" style:family="graphic">
      <style:graphic-properties draw:stroke="none" draw:fill="solid" draw:fill-color="#ffffff" draw:textarea-horizontal-align="justify" draw:textarea-vertical-align="middle" draw:auto-grow-height="false" draw:auto-grow-width="false" fo:padding-top="0mm" fo:padding-bottom="0mm" fo:padding-left="0mm" fo:padding-right="0mm" fo:wrap-option="wrap" draw:shadow="hidden" style:run-through="foreground"/>
    </style:style>
    <style:style style:name="gr23" style:family="graphic">
      <style:graphic-properties draw:marker-start="Arrow_20_concave" draw:marker-start-width="2.5mm" draw:marker-end="" draw:textarea-horizontal-align="center" draw:textarea-vertical-align="middle" style:run-through="foreground"/>
    </style:style>
    <style:style style:name="gr24" style:family="graphic">
      <style:graphic-properties draw:stroke="none" svg:stroke-color="#000000" draw:fill="none" draw:fill-color="#ffffff" fo:min-height="5.24mm" style:run-through="foreground"/>
    </style:style>
    <style:style style:name="gr25" style:family="graphic">
      <style:graphic-properties draw:stroke="none" svg:stroke-color="#000000" draw:fill="none" draw:fill-color="#ffffff" fo:min-height="12.82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fill="none" draw:textarea-vertical-align="middle" draw:auto-grow-height="false" fo:min-height="13.21mm" fo:min-width="8.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draw:fill="bitmap" draw:fill-color="#000000" draw:fill-image-name="Bitmape_20_2" draw:textarea-horizontal-align="left" draw:textarea-vertical-align="top" draw:auto-grow-height="false" fo:padding-top="2.29mm" fo:padding-bottom="2.29mm" fo:padding-left="4.41mm" fo:padding-right="4.41mm" fo:wrap-option="wrap" draw:shadow="hidden" style:run-through="foreground"/>
    </style:style>
    <style:style style:name="gr28" style:family="graphic">
      <style:graphic-properties draw:stroke="solid" svg:stroke-width="0.26mm" svg:stroke-color="#000000" draw:marker-start="msArrowEnd_20_5" draw:marker-start-width="3.7mm" draw:marker-start-center="false"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29" style:family="graphic">
      <style:graphic-properties draw:stroke="dash" draw:stroke-dash="Dash_20_2" svg:stroke-width="0.26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30" style:family="graphic">
      <style:graphic-properties draw:stroke="none" svg:stroke-color="#000000" draw:fill="none" draw:fill-color="#ffffff" fo:min-height="6.93m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Cinématique</text:p>
      <text:p text:style-name="P4"/>
      <text:p text:style-name="P33">Avertissement: dans ce cours, les mots <text:span text:style-name="T62">soulignés</text:span> correspondent à des définitions.</text:p>
      <text:p text:style-name="P4"/>
      <text:h text:style-name="P106" text:outline-level="1">I. Position et déplacement, instant et durée</text:h>
      <text:p text:style-name="P4"/>
      <text:p text:style-name="P4">On cherche ici à décrire le mouvement des corps sans s’occuper de leurs causes.</text:p>
      <text:p text:style-name="P4">On s’occupera des causes des mouvements dans le chapitre intitulé "<text:span text:style-name="T8">Dynamique</text:span>".</text:p>
      <text:p text:style-name="P4"/>
      <text:p text:style-name="P4">On peut décrire le mouvement d’un corps en indiquant :</text:p>
      <text:list xml:id="list625549456" text:style-name="WW8Num9">
        <text:list-item>
          <text:p text:style-name="P97"><text:span text:style-name="T17">sa </text:span><text:span text:style-name="T31">trajectoire</text:span><text:span text:style-name="T17">, c’est-à-dire l’ensemble des positions d'un corps dans l’espace au cours du temps.</text:span></text:p>
        </text:list-item>
        <text:list-item>
          <text:p text:style-name="P97"><text:span text:style-name="T17">sa </text:span><text:span text:style-name="T32">position</text:span><text:span text:style-name="T17">. On notera </text:span><text:span text:style-name="T54"><text:s/></text:span><text:span text:style-name="T56">x</text:span><text:span text:style-name="T72">1</text:span><text:span text:style-name="T54">, <text:s/></text:span><text:span text:style-name="T56">x</text:span><text:span text:style-name="T72">2</text:span><text:span text:style-name="T54">, <text:s/>etc. <text:s/>les positions aux instants </text:span><text:span text:style-name="T56">t</text:span><text:span text:style-name="T72">1</text:span><text:span text:style-name="T54">, </text:span><text:span text:style-name="T56">t</text:span><text:span text:style-name="T72">2</text:span><text:span text:style-name="T54">, etc.</text:span><text:span text:style-name="T17">...</text:span></text:p>
        </text:list-item>
        <text:list-item>
          <text:p text:style-name="P97"><text:span text:style-name="T17">sa </text:span><text:span text:style-name="T32">vitesse</text:span><text:span text:style-name="T17">. On notera <text:s/></text:span><text:span text:style-name="T56">V</text:span><text:span text:style-name="T72">1</text:span><text:span text:style-name="T54">, <text:s/></text:span><text:span text:style-name="T56">V</text:span><text:span text:style-name="T72">2</text:span><text:span text:style-name="T54">, <text:s/>etc. <text:s/>les <text:s/>vitesses aux instants </text:span><text:span text:style-name="T56">t</text:span><text:span text:style-name="T72">1</text:span><text:span text:style-name="T54">, </text:span><text:span text:style-name="T56">t</text:span><text:span text:style-name="T72">2</text:span><text:span text:style-name="T54">, etc.</text:span><text:span text:style-name="T17">....</text:span></text:p>
        </text:list-item>
      </text:list>
      <text:p text:style-name="P10"><draw:frame draw:style-name="fr1" draw:name="Cadre2" text:anchor-type="char" svg:x="13.53mm" svg:y="2.96mm" svg:width="13.51mm" svg:height="7.62mm" draw:z-index="0"><draw:text-box><text:p text:style-name="Standard">P<text:span text:style-name="T64">0</text:span><text:span text:style-name="T112">(x</text:span><text:span text:style-name="T64">0</text:span><text:span text:style-name="T112">, t</text:span><text:span text:style-name="T64">0</text:span><text:span text:style-name="T112">)</text:span></text:p></draw:text-box></draw:frame></text:p>
      <text:p text:style-name="P10"><draw:g text:anchor-type="char" draw:z-index="10" draw:style-name="gr11"><draw:custom-shape draw:style-name="gr12" draw:text-style-name="P109" svg:width="115.63mm" svg:height="21.92mm" svg:x="9.14mm" svg:y="3.23mm"><text:p/><draw:enhanced-geometry svg:viewBox="0 0 6555 1242" draw:type="non-primitive" draw:enhanced-path="M 0 177 C 172 160 608 0 1035 87 1462 174 2008 547 2565 702 3122 857 3715 927 4380 1017 5045 1107 6102 1195 6555 1242 N"/></draw:custom-shape><draw:custom-shape draw:style-name="gr13" draw:text-style-name="P109" svg:width="5.09mm" svg:height="2.55mm" draw:transform="rotate (-0.374722190403183) translate (31.115mm 3.43958333333333mm)"><text:p/><draw:enhanced-geometry svg:viewBox="0 0 21600 21600" draw:type="rectangle" draw:enhanced-path="M 0 0 L 21600 0 21600 21600 0 21600 0 0 Z N"/></draw:custom-shape><draw:line draw:style-name="gr14" draw:text-style-name="P108" svg:x1="36.34mm" svg:y1="6.19mm" svg:x2="41.42mm" svg:y2="8.73mm"><text:p/></draw:line><draw:line draw:style-name="gr15" draw:text-style-name="P108" svg:x1="17.29mm" svg:y1="4.02mm" svg:x2="17.29mm" svg:y2="6.56mm"><text:p/></draw:line><draw:line draw:style-name="gr2" draw:text-style-name="P108" svg:x1="49.46mm" svg:y1="12.02mm" svg:x2="47.77mm" svg:y2="14.24mm"><text:p/></draw:line><draw:line draw:style-name="gr15" draw:text-style-name="P108" svg:x1="104.51mm" svg:y1="22.06mm" svg:x2="104.51mm" svg:y2="24.6mm"><text:p/></draw:line><draw:custom-shape draw:style-name="gr16" draw:text-style-name="P109" svg:width="26.15mm" svg:height="9.57mm" svg:x="18.19mm" svg:y="9.26mm"><text:p/><draw:enhanced-geometry svg:viewBox="0 0 1482 542" draw:type="non-primitive" draw:enhanced-path="M 0 77 C 168 41 329 0 576 77 823 154 1293 445 1482 542 N"/></draw:custom-shape><draw:custom-shape draw:style-name="gr16" draw:text-style-name="P109" svg:width="84.94mm" svg:height="18.62mm" svg:x="18.19mm" svg:y="14.34mm"><text:p/><draw:enhanced-geometry svg:viewBox="0 0 4815 1055" draw:type="non-primitive" draw:enhanced-path="M 0 125 C 87 118 233 0 510 80 787 160 948 443 1665 605 2382 767 4159 961 4815 1055 N"/></draw:custom-shape><draw:g draw:style-name="gr17"><draw:custom-shape draw:style-name="gr18" draw:text-style-name="P109" svg:width="20.33mm" svg:height="7.63mm" svg:x="81.69mm" svg:y="4.18mm"><text:p/><draw:enhanced-geometry svg:viewBox="0 0 21600 21600" draw:type="mso-spt41" draw:modifiers="-13275 35400 -2250 9000 10388 -2050 12881 2400" draw:enhanced-path="M 0 0 S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9" draw:text-style-name="P109" svg:width="20.33mm" svg:height="7.63mm" svg:x="81.69mm" svg:y="4.18mm"><draw:text-box><text:p text:style-name="P109"><text:span text:style-name="T154">trajectoire</text:span></text:p></draw:text-box></draw:frame></draw:g><draw:g draw:style-name="gr17"><draw:custom-shape draw:style-name="gr18" draw:text-style-name="P109" svg:width="20.33mm" svg:height="7.63mm" svg:x="137.02mm" svg:y="9.6mm"><text:p/><draw:enhanced-geometry svg:viewBox="0 0 21600 21600" draw:type="mso-spt41" draw:modifiers="-13275 35400 -2250 9000 10388 -2050 12881 2400" draw:enhanced-path="M 0 0 S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9" draw:text-style-name="P109" svg:width="20.33mm" svg:height="7.63mm" svg:x="137.02mm" svg:y="9.6mm"><draw:text-box><text:p text:style-name="P109"><text:span text:style-name="T154">sens</text:span></text:p></draw:text-box></draw:frame></draw:g></draw:g><draw:frame draw:style-name="fr1" draw:name="Cadre3" text:anchor-type="char" svg:x="48.67mm" svg:y="4.18mm" svg:width="20.32mm" svg:height="7.62mm" draw:z-index="1"><draw:text-box><text:p text:style-name="Standard">P<text:span text:style-name="T64">1 </text:span>(x<text:span text:style-name="T64">1</text:span>;t<text:span text:style-name="T64">1</text:span><text:span text:style-name="T112">)</text:span></text:p></draw:text-box></draw:frame></text:p>
      <text:p text:style-name="P10"/>
      <text:p text:style-name="P10"><draw:frame draw:style-name="fr1" draw:name="Cadre5" text:anchor-type="char" svg:x="99.47mm" svg:y="4.6mm" svg:width="20.32mm" svg:height="7.62mm" draw:z-index="2"><draw:text-box><text:p text:style-name="Standard">P<text:span text:style-name="T64">2</text:span><text:span text:style-name="T112"> (x</text:span><text:span text:style-name="T64">2</text:span>, t<text:span text:style-name="T64">2</text:span><text:span text:style-name="T112">)</text:span></text:p></draw:text-box></draw:frame><draw:frame draw:style-name="fr1" draw:name="Cadre4" text:anchor-type="char" svg:x="30mm" svg:y="1.25mm" svg:width="17.78mm" svg:height="10.16mm" draw:z-index="3"><draw:text-box><text:p text:style-name="Standard">x<text:span text:style-name="T64">1</text:span></text:p></draw:text-box></draw:frame></text:p>
      <text:p text:style-name="P10"/>
      <text:p text:style-name="P10"/>
      <text:p text:style-name="P4"><draw:frame draw:style-name="fr1" draw:name="Cadre6" text:anchor-type="char" svg:x="55.25mm" svg:y="2.29mm" svg:width="17.78mm" svg:height="10.16mm" draw:z-index="4"><draw:text-box><text:p text:style-name="Standard">x<text:span text:style-name="T64">2</text:span></text:p></draw:text-box></draw:frame></text:p>
      <text:p text:style-name="P4"/>
      <text:p text:style-name="P4"/>
      <text:p text:style-name="Standard"><text:span text:style-name="T17">Une fois la trajectoire définie, il faut choisir un </text:span><text:span text:style-name="T37">point de repère</text:span><text:span text:style-name="T17"> P</text:span><text:span text:style-name="T65">0</text:span><text:span text:style-name="T17"> (x</text:span><text:span text:style-name="T65">0</text:span><text:span text:style-name="T17">;t</text:span><text:span text:style-name="T65">0</text:span><text:span text:style-name="T17">) sur la trajectoire.</text:span></text:p>
      <text:p text:style-name="Standard"><text:span text:style-name="T17">Ce point de repère est appelé l’</text:span><text:span text:style-name="T39">origine</text:span><text:span text:style-name="T17">. Par commodité, P</text:span><text:span text:style-name="T65">0</text:span><text:span text:style-name="T17"> est souvent pris tel que : P</text:span><text:span text:style-name="T65">0</text:span><text:span text:style-name="T17"> (0;0</text:span><text:span text:style-name="T17">)</text:span></text:p>
      <text:p text:style-name="Standard"><text:span text:style-name="T17">Il faut également choisir un </text:span><text:span text:style-name="T38">sens</text:span><text:span text:style-name="T17"> le long de la trajectoire. </text:span></text:p>
      <text:p text:style-name="Standard"><text:span text:style-name="T17">Chaque </text:span><text:span text:style-name="T39">position</text:span><text:span text:style-name="T17"> est définie par la distance le long de la trajectoire, entre l'origine et le point correspondant à cette position.</text:span></text:p>
      <text:p text:style-name="Standard"><text:span text:style-name="T17">Les distances seront comptées </text:span><text:span text:style-name="T32">positivement dans le sens choisi</text:span><text:span text:style-name="T17"> et </text:span><text:span text:style-name="T32">négativement dans le sens opposé</text:span><text:span text:style-name="T17">.</text:span></text:p>
      <text:p text:style-name="P4">Les durées sont toujours positives.</text:p>
      <text:p text:style-name="Standard"><text:span text:style-name="T17">Par exemple, sur le dessin ci-dessus:<text:line-break/>Le point P</text:span><text:span text:style-name="T65">1</text:span><text:span text:style-name="T17"> est défini par la position</text:span><text:span text:style-name="T54"> </text:span><text:span text:style-name="T56">x</text:span><text:span text:style-name="T72">1</text:span><text:span text:style-name="T54"> (par rapport au point P</text:span><text:span text:style-name="T73">0</text:span><text:span text:style-name="T114">) et l'instant </text:span><text:span text:style-name="T115">t</text:span><text:span text:style-name="T72">1</text:span><text:span text:style-name="T114"> </text:span><text:span text:style-name="T113">.</text:span></text:p>
      <text:p text:style-name="Standard"><text:span text:style-name="T17">Le point P</text:span><text:span text:style-name="T65">2</text:span><text:span text:style-name="T17"> est défini par la position</text:span><text:span text:style-name="T54"> </text:span><text:span text:style-name="T56">x</text:span><text:span text:style-name="T72">2</text:span><text:span text:style-name="T54"> (par rapport au point P</text:span><text:span text:style-name="T73">0</text:span><text:span text:style-name="T54">) </text:span><text:span text:style-name="T114">et l'instant </text:span><text:span text:style-name="T115">t</text:span><text:span text:style-name="T72">2</text:span><text:span text:style-name="T114"> ,</text:span><text:span text:style-name="T113"> etc...</text:span></text:p>
      <text:p text:style-name="Standard"><text:span text:style-name="T17">On notera</text:span><text:span text:style-name="T54"> <text:s/></text:span><text:span text:style-name="T56">V</text:span><text:span text:style-name="T72">1</text:span><text:span text:style-name="T54"> <text:s/>la vitesse du corps à l'instant <text:s/></text:span><text:span text:style-name="T56">t</text:span><text:span text:style-name="T72">1</text:span><text:span text:style-name="T54"> et à la position </text:span><text:span text:style-name="T56">x</text:span><text:span text:style-name="T72">1</text:span><text:span text:style-name="T54"> (</text:span><text:span text:style-name="T17">par rapport au point P</text:span><text:span text:style-name="T65">0</text:span><text:span text:style-name="T17">) .</text:span></text:p>
      <text:p text:style-name="Standard"><text:span text:style-name="T17">On notera</text:span><text:span text:style-name="T54"> <text:s/></text:span><text:span text:style-name="T56">V</text:span><text:span text:style-name="T72">2</text:span><text:span text:style-name="T54"> <text:s/>la vitesse du corps à l'instant <text:s/></text:span><text:span text:style-name="T56">t</text:span><text:span text:style-name="T72">2</text:span><text:span text:style-name="T54">. et à la position </text:span><text:span text:style-name="T56">x</text:span><text:span text:style-name="T72">2</text:span><text:span text:style-name="T54"> (p</text:span><text:span text:style-name="T17">ar rapport au point P</text:span><text:span text:style-name="T65">0</text:span><text:span text:style-name="T17">), etc....</text:span></text:p>
      <text:p text:style-name="Standard"><text:span text:style-name="T17">La </text:span><text:span text:style-name="T37">vitesse</text:span><text:span text:style-name="T17"> et </text:span><text:span text:style-name="T37">l'accélération</text:span><text:span text:style-name="T17"> seront définies précisément plus loin.</text:span></text:p>
      <text:p text:style-name="P4"/>
      <text:p text:style-name="Standard"><text:span text:style-name="T17">Le </text:span><text:span text:style-name="T39">déplacement</text:span><text:span text:style-name="T17"> d'un corps entre deux points P</text:span><text:span text:style-name="T65">1</text:span><text:span text:style-name="T17"> et P</text:span><text:span text:style-name="T65">2</text:span><text:span text:style-name="T17"> correspond à la différence de positions: x</text:span><text:span text:style-name="T65">2</text:span><text:span text:style-name="T17"> </text:span><text:span text:style-name="T37">–</text:span><text:span text:style-name="T17"> x</text:span><text:span text:style-name="T65">1</text:span><text:span text:style-name="T17"> <text:s/></text:span></text:p>
      <text:p text:style-name="Standard"><draw:custom-shape text:anchor-type="char" draw:z-index="7" draw:style-name="gr8" draw:text-style-name="P109" svg:width="23.63mm" svg:height="6.13mm" svg:x="66.22mm" svg:y="-0.04mm"><text:p/><draw:enhanced-geometry svg:viewBox="0 0 21600 21600" draw:type="rectangle" draw:enhanced-path="M 0 0 L 21600 0 21600 21600 0 21600 0 0 Z N"/></draw:custom-shape><text:span text:style-name="T17">Nous écriron</text:span><text:span text:style-name="T54">s </text:span><text:span text:style-name="T86"></text:span><text:span text:style-name="T56">x</text:span><text:span text:style-name="T54"> <text:s/>pour <text:s/></text:span><text:span text:style-name="T56">x</text:span><text:span text:style-name="T72">2</text:span><text:span text:style-name="T56"> – x</text:span><text:span text:style-name="T72">1</text:span><text:span text:style-name="T54">.</text:span><text:span text:style-name="T17"> <text:s/>Donc <text:s text:c="2"/></text:span><text:span text:style-name="T78"></text:span><text:span text:style-name="T37">x</text:span><text:span text:style-name="T17"> = </text:span><text:span text:style-name="T37">x</text:span><text:span text:style-name="T66">2</text:span><text:span text:style-name="T37"> – x</text:span><text:span text:style-name="T66">1</text:span></text:p>
      <text:p text:style-name="P4"/>
      <text:p text:style-name="Standard"><text:span text:style-name="T17">La </text:span><text:span text:style-name="T39">durée</text:span><text:span text:style-name="T17"> du déplacement d'un corps entre P</text:span><text:span text:style-name="T65">1</text:span><text:span text:style-name="T17"> et P</text:span><text:span text:style-name="T65">2</text:span><text:span text:style-name="T17"> correspond à la différence d'instants: t</text:span><text:span text:style-name="T65">2</text:span><text:span text:style-name="T17"> </text:span><text:span text:style-name="T37">–</text:span><text:span text:style-name="T17"> t</text:span><text:span text:style-name="T65">1</text:span><text:span text:style-name="T17"> <text:s/></text:span></text:p>
      <text:p text:style-name="Standard"><draw:custom-shape text:anchor-type="char" draw:z-index="8" draw:style-name="gr8" draw:text-style-name="P109" svg:width="23.63mm" svg:height="6.13mm" svg:x="78.93mm" svg:y="0.18mm"><text:p/><draw:enhanced-geometry svg:viewBox="0 0 21600 21600" draw:type="rectangle" draw:enhanced-path="M 0 0 L 21600 0 21600 21600 0 21600 0 0 Z N"/></draw:custom-shape><text:span text:style-name="T17">Nous écrirons souven</text:span><text:span text:style-name="T54">t <text:s/></text:span><text:span text:style-name="T85"></text:span><text:span text:style-name="T55">t</text:span><text:span text:style-name="T54"> <text:s/>pour <text:s/></text:span><text:span text:style-name="T55">t</text:span><text:span text:style-name="T71">2</text:span><text:span text:style-name="T55"> – t</text:span><text:span text:style-name="T71">1</text:span><text:span text:style-name="T54">. </text:span><text:span text:style-name="T17"><text:s/>Donc <text:s text:c="2"/></text:span><text:span text:style-name="T78"></text:span><text:span text:style-name="T37">t</text:span><text:span text:style-name="T17"> = </text:span><text:span text:style-name="T37">t</text:span><text:span text:style-name="T66">2</text:span><text:span text:style-name="T37"> – t</text:span><text:span text:style-name="T66">1</text:span></text:p>
      <text:p text:style-name="P18"/>
      <text:p text:style-name="Standard"><text:span text:style-name="T17">Le symbole <text:s/></text:span><text:span text:style-name="T86"></text:span><text:span text:style-name="T54"> <text:s/></text:span><text:span text:style-name="T17">signifie "</text:span><text:span text:style-name="T32">différence de</text:span><text:span text:style-name="T17">", il se lit "</text:span><text:span text:style-name="T32">delta</text:span><text:span text:style-name="T17">"</text:span><text:span text:style-name="T18"> (la 4</text:span><text:span text:style-name="T4">ème</text:span><text:span text:style-name="T18"> lettre majuscule grecque).</text:span></text:p>
      <text:p text:style-name="P21"/>
      <text:p text:style-name="P4">L’axe suivant illustre des positions et des déplacements positifs et négatifs. </text:p>
      <text:p text:style-name="Standard"><text:span text:style-name="T17">Le déplacement est positif </text:span><text:span text:style-name="T41">quand</text:span><text:span text:style-name="T47"> <text:s/></text:span><text:span text:style-name="T49">x</text:span><text:span text:style-name="T70">2</text:span><text:span text:style-name="T48"> <text:s/></text:span><text:span text:style-name="T47">est plus grand que <text:s/></text:span><text:span text:style-name="T49">x</text:span><text:span text:style-name="T70">1</text:span><text:span text:style-name="T48">, <text:s/></text:span><text:span text:style-name="T47">négatif quand <text:s/></text:span><text:span text:style-name="T48">x</text:span><text:span text:style-name="T69">2</text:span><text:span text:style-name="T48"> <text:s/></text:span><text:span text:style-name="T47">est plus petit que <text:s/></text:span><text:span text:style-name="T48">x</text:span><text:span text:style-name="T69">1</text:span><text:span text:style-name="T47"> </text:span><text:span text:style-name="T41">:</text:span></text:p>
      <text:p text:style-name="P4"/>
      <text:p text:style-name="P10"><draw:g text:anchor-type="char" draw:z-index="11" draw:style-name="gr11"><draw:line draw:style-name="gr14" draw:text-style-name="P108" svg:x1="0.41mm" svg:y1="12.08mm" svg:x2="160.43mm" svg:y2="12.08mm"><text:p/></draw:line><draw:line draw:style-name="gr5" draw:text-style-name="P108" svg:x1="74.07mm" svg:y1="9.54mm" svg:x2="74.07mm" svg:y2="14.62mm"><text:p/></draw:line><draw:line draw:style-name="gr5" draw:text-style-name="P108" svg:x1="61.37mm" svg:y1="9.54mm" svg:x2="61.37mm" svg:y2="14.62mm"><text:p/></draw:line><draw:line draw:style-name="gr5" draw:text-style-name="P108" svg:x1="48.67mm" svg:y1="9.54mm" svg:x2="48.67mm" svg:y2="14.62mm"><text:p/></draw:line><draw:line draw:style-name="gr5" draw:text-style-name="P108" svg:x1="35.97mm" svg:y1="9.54mm" svg:x2="35.97mm" svg:y2="14.62mm"><text:p/></draw:line><draw:line draw:style-name="gr5" draw:text-style-name="P108" svg:x1="23.27mm" svg:y1="9.54mm" svg:x2="23.27mm" svg:y2="14.62mm"><text:p/></draw:line><draw:line draw:style-name="gr5" draw:text-style-name="P108" svg:x1="10.57mm" svg:y1="9.54mm" svg:x2="10.57mm" svg:y2="14.62mm"><text:p/></draw:line><draw:line draw:style-name="gr5" draw:text-style-name="P108" svg:x1="124.87mm" svg:y1="9.54mm" svg:x2="124.87mm" svg:y2="14.62mm"><text:p/></draw:line><draw:line draw:style-name="gr5" draw:text-style-name="P108" svg:x1="112.17mm" svg:y1="9.54mm" svg:x2="112.17mm" svg:y2="14.62mm"><text:p/></draw:line><draw:line draw:style-name="gr5" draw:text-style-name="P108" svg:x1="86.77mm" svg:y1="9.54mm" svg:x2="86.77mm" svg:y2="14.62mm"><text:p/></draw:line><draw:line draw:style-name="gr5" draw:text-style-name="P108" svg:x1="99.47mm" svg:y1="9.54mm" svg:x2="99.47mm" svg:y2="14.62mm"><text:p/></draw:line><draw:line draw:style-name="gr5" draw:text-style-name="P108" svg:x1="150.27mm" svg:y1="9.54mm" svg:x2="150.27mm" svg:y2="14.62mm"><text:p/></draw:line><draw:frame draw:style-name="gr4" draw:text-style-name="P109" svg:width="165.11mm" svg:height="7.63mm" svg:x="6.55mm" svg:y="14.41mm"><draw:text-box><text:p text:style-name="P109"><text:span text:style-name="T154">-5 <text:s/></text:span><text:span text:style-name="T154"><text:tab/></text:span><text:span text:style-name="T154"> -4</text:span><text:span text:style-name="T154"><text:tab/></text:span><text:span text:style-name="T154"> -3</text:span><text:span text:style-name="T154"><text:tab/></text:span><text:span text:style-name="T154"> -2</text:span><text:span text:style-name="T154"><text:tab/></text:span><text:span text:style-name="T154"> <text:s/>-1</text:span><text:span text:style-name="T154"><text:tab/></text:span><text:span text:style-name="T154"> <text:s/>0</text:span><text:span text:style-name="T154"><text:tab/></text:span><text:span text:style-name="T154"> +1</text:span><text:span text:style-name="T154"><text:tab/></text:span><text:span text:style-name="T154"> +2</text:span><text:span text:style-name="T154"><text:tab/></text:span><text:span text:style-name="T154"> +3</text:span><text:span text:style-name="T154"><text:tab/></text:span><text:span text:style-name="T154"> +4</text:span><text:span text:style-name="T154"><text:tab/></text:span><text:span text:style-name="T154"> <text:s/>+5</text:span><text:span text:style-name="T154"><text:tab/></text:span><text:span text:style-name="T154"> <text:s/>+6</text:span></text:p></draw:text-box></draw:frame><draw:line draw:style-name="gr5" draw:text-style-name="P108" svg:x1="137.57mm" svg:y1="9.54mm" svg:x2="137.57mm" svg:y2="14.62mm"><text:p/></draw:line><draw:frame draw:style-name="gr4" draw:text-style-name="P110" svg:width="154.84mm" svg:height="7.63mm" svg:x="5.74mm" svg:y="29.66mm"><draw:text-box><text:p text:style-name="P109"><text:span text:style-name="T156"><text:s/></text:span><text:span text:style-name="T156">positions négatives <text:s text:c="61"/>origine <text:s text:c="31"/>positions positives </text:span></text:p></draw:text-box></draw:frame><draw:line draw:style-name="gr20" draw:text-style-name="P108" svg:x1="150.27mm" svg:y1="7mm" svg:x2="124.87mm" svg:y2="7mm"><text:p/></draw:line><draw:line draw:style-name="gr21" draw:text-style-name="P108" svg:x1="35.97mm" svg:y1="7mm" svg:x2="10.57mm" svg:y2="7mm"><text:p/></draw:line><draw:line draw:style-name="gr20" draw:text-style-name="P108" svg:x1="86.77mm" svg:y1="7mm" svg:x2="112.17mm" svg:y2="7mm"><text:p/></draw:line><draw:line draw:style-name="gr21" draw:text-style-name="P108" svg:x1="48.67mm" svg:y1="7mm" svg:x2="74.07mm" svg:y2="7mm"><text:p/></draw:line><draw:frame draw:style-name="gr22" draw:text-style-name="P109" svg:width="39.89mm" svg:height="5.63mm" svg:x="6.02mm" svg:y="-0.11mm"><draw:text-box><text:p text:style-name="P109"><text:span text:style-name="T157"></text:span><text:span text:style-name="T154">x = (–5) – (–3) = –2 [m]</text:span></text:p></draw:text-box></draw:frame><draw:frame draw:style-name="gr22" draw:text-style-name="P109" svg:width="36.33mm" svg:height="5.86mm" svg:x="5.81mm" svg:y="19.59mm"><draw:text-box><text:p text:style-name="P109"><text:span text:style-name="T154">x</text:span><text:span text:style-name="T155">2</text:span><text:span text:style-name="T154"> = –5 [m] <text:s/>x</text:span><text:span text:style-name="T155">1</text:span><text:span text:style-name="T154"> = –3 [m]</text:span></text:p></draw:text-box></draw:frame><draw:frame draw:style-name="gr22" draw:text-style-name="P109" svg:width="37.44mm" svg:height="5.86mm" svg:x="48.02mm" svg:y="19.8mm"><draw:text-box><text:p text:style-name="P109"><text:span text:style-name="T154">x</text:span><text:span text:style-name="T155">1</text:span><text:span text:style-name="T154"> = –2 [m] <text:s/>x</text:span><text:span text:style-name="T155">2</text:span><text:span text:style-name="T154"> = 0 [m]</text:span></text:p></draw:text-box></draw:frame><draw:frame draw:style-name="gr22" draw:text-style-name="P109" svg:width="34.58mm" svg:height="5.63mm" svg:x="45.55mm" svg:y="-0.09mm"><draw:text-box><text:p text:style-name="P109"><text:span text:style-name="T157"></text:span><text:span text:style-name="T154">x = 0 – (–2) = +2 [m]</text:span></text:p></draw:text-box></draw:frame><draw:frame draw:style-name="gr22" draw:text-style-name="P109" svg:width="31.92mm" svg:height="5.86mm" svg:x="85.13mm" svg:y="19.15mm"><draw:text-box><text:p text:style-name="P109"><text:span text:style-name="T154">x</text:span><text:span text:style-name="T155">1</text:span><text:span text:style-name="T154"> = 1 [m] <text:s/>x</text:span><text:span text:style-name="T155">2</text:span><text:span text:style-name="T154"> = 3 [m]</text:span></text:p></draw:text-box></draw:frame><draw:frame draw:style-name="gr22" draw:text-style-name="P109" svg:width="30.17mm" svg:height="5.63mm" svg:x="84.42mm" svg:y="0.12mm"><draw:text-box><text:p text:style-name="P109"><text:span text:style-name="T157"></text:span><text:span text:style-name="T154">x = 3 – 1 = +2 [m]</text:span></text:p></draw:text-box></draw:frame><draw:frame draw:style-name="gr22" draw:text-style-name="P109" svg:width="30.17mm" svg:height="5.63mm" svg:x="123.74mm" svg:y="0.12mm"><draw:text-box><text:p text:style-name="P109"><text:span text:style-name="T157"></text:span><text:span text:style-name="T154">x = 4 – 6 = –2 [m]</text:span></text:p></draw:text-box></draw:frame><draw:frame draw:style-name="gr22" draw:text-style-name="P109" svg:width="31.69mm" svg:height="5.86mm" svg:x="122.7mm" svg:y="19.36mm"><draw:text-box><text:p text:style-name="P109"><text:span text:style-name="T154">x</text:span><text:span text:style-name="T155">2</text:span><text:span text:style-name="T154"> = 4 [m] <text:s/>x</text:span><text:span text:style-name="T155">1</text:span><text:span text:style-name="T154"> = 6 [m]</text:span></text:p></draw:text-box></draw:frame><draw:line draw:style-name="gr23" draw:text-style-name="P111" svg:x1="76.13mm" svg:y1="18.45mm" svg:x2="85.74mm" svg:y2="32.16mm"><text:p/></draw:line><draw:frame draw:style-name="gr24" svg:width="9.14mm" svg:height="5.25mm" svg:x="159.32mm" svg:y="11.04mm"><draw:text-box><text:p>sens</text:p></draw:text-box></draw:frame></draw:g></text:p>
      <text:p text:style-name="P4"/>
      <text:p text:style-name="P4"/>
      <text:p text:style-name="P4"/>
      <text:p text:style-name="P4"/>
      <text:h text:style-name="P105" text:outline-level="2">II.1<text:tab/>Vitesse constante: Mouvement Rectiligne Uniforme (MRU)</text:h>
      <text:p text:style-name="P15"/>
      <text:p text:style-name="P27"><text:span text:style-name="T43">Dans ce chapitre, nous nous restreindrons à une étude à une dimension (1D)</text:span><text:span text:style-name="T41">. </text:span></text:p>
      <text:p text:style-name="P27"><text:span text:style-name="T41">Ce qui signifie que nous considérerons uniquement des </text:span><text:span text:style-name="T42">trajectoires en lignes droites</text:span><text:span text:style-name="T41">.</text:span></text:p>
      <text:p text:style-name="Standard"><text:span text:style-name="T17">Si un corps passe de la position </text:span><text:span text:style-name="T35">x</text:span><text:span text:style-name="T72">1</text:span><text:span text:style-name="T54"> (à l'instant </text:span><text:span text:style-name="T35">t</text:span><text:span text:style-name="T72">1</text:span><text:span text:style-name="T54">) à la position </text:span><text:span text:style-name="T35">x</text:span><text:span text:style-name="T72">2</text:span><text:span text:style-name="T54"> (à l'instant </text:span><text:span text:style-name="T35">t</text:span><text:span text:style-name="T72">2</text:span><text:span text:style-name="T54">)</text:span><text:span text:style-name="T17">, <text:line-break/>on définit la </text:span><text:span text:style-name="T39">vitesse moyenne</text:span><text:span text:style-name="T17"> du corps par :<text:tab/></text:span></text:p>
      <text:p text:style-name="Standard"><text:span text:style-name="T17"><text:tab/><text:tab/><text:tab/><text:tab/><text:tab/><text:tab/><text:tab/></text:span><text:span text:style-name="T17"><draw:frame draw:style-name="fr2" draw:name="Objet58" text:anchor-type="as-char" svg:width="44.45mm" svg:height="12.96mm" draw:z-index="36"><draw:object xlink:href="./Object 58" xlink:type="simple" xlink:show="embed" xlink:actuate="onLoad"/><draw:image xlink:href="./ObjectReplacements/Object 58" xlink:type="simple" xlink:show="embed" xlink:actuate="onLoad"/></draw:frame></text:span></text:p>
      <text:p text:style-name="P4"/>
      <text:p text:style-name="Standard"><text:span text:style-name="T17">Si la vitesse moyenne du corps est la même à tout instant t (c'est à dire quelque soit </text:span><text:span text:style-name="T82"> </text:span><text:span text:style-name="T35">t</text:span><text:span text:style-name="T17">), </text:span></text:p>
      <text:p text:style-name="Standard"><text:span text:style-name="T17">alors le corps se déplace à </text:span><text:span text:style-name="T37">vitesse constante. </text:span><text:span text:style-name="T53">L</text:span><text:span text:style-name="T17">e déplacement <text:s/></text:span><text:span text:style-name="T82"> </text:span><text:span text:style-name="T35">x</text:span><text:span text:style-name="T54"> <text:s/>est </text:span><text:span text:style-name="T33">proportionnel</text:span><text:span text:style-name="T54"> à la durée <text:s/></text:span><text:span text:style-name="T82"> </text:span><text:span text:style-name="T35">t</text:span><text:span text:style-name="T54">.</text:span></text:p>
      <text:p text:style-name="P4"/>
      <text:p text:style-name="Standard"><text:span text:style-name="T17">On peut aussi l'écrire de la façon suivante : <text:s/></text:span><text:span text:style-name="T17"><draw:frame draw:style-name="fr3" draw:name="Objet2" text:anchor-type="as-char" svg:width="36.25mm" svg:height="7.14mm" draw:z-index="37"><draw:object xlink:href="./Object 2" xlink:type="simple" xlink:show="embed" xlink:actuate="onLoad"/><draw:image xlink:href="./ObjectReplacements/Object 2" xlink:type="simple" xlink:show="embed" xlink:actuate="onLoad"/><svg:desc>formule</svg:desc></draw:frame></text:span><text:span text:style-name="T17"> <text:s/>c'est </text:span><text:span text:style-name="T40">l'équation horaire</text:span><text:span text:style-name="T17"> du MRU.</text:span></text:p>
      <text:p text:style-name="P12">Cette équation horaire permet de déterminer la positio<text:span text:style-name="T120">n </text:span><text:span text:style-name="T122">x</text:span><text:span text:style-name="T120"> d'un corps se déplaçant à la vitesse </text:span><text:span text:style-name="T60">V</text:span><text:span text:style-name="T120"> en fonction du temps </text:span><text:span text:style-name="T60">t</text:span><text:span text:style-name="T120">.</text:span></text:p>
      <text:p text:style-name="P28"><text:span text:style-name="T41">On considère toujours des durées <text:s/></text:span><text:span text:style-name="T82"> </text:span><text:span text:style-name="T35">t</text:span><text:span text:style-name="T54"> <text:s/></text:span><text:span text:style-name="T17">positives. </text:span></text:p>
      <text:p text:style-name="P28"><text:span text:style-name="T17">Une </text:span><text:span text:style-name="T32">vitesse positive</text:span><text:span text:style-name="T17"> correspond donc à un </text:span><text:span text:style-name="T32">déplacement positif</text:span><text:span text:style-name="T17">.</text:span></text:p>
      <text:p text:style-name="P28"><text:span text:style-name="T17">Une </text:span><text:span text:style-name="T32">vitesse négative</text:span><text:span text:style-name="T17"> correspond donc à un </text:span><text:span text:style-name="T32">déplacement négatif</text:span><text:span text:style-name="T17">.</text:span></text:p>
      <text:p text:style-name="P28"><text:span text:style-name="T17">Une </text:span><text:span text:style-name="T32">vitesse nulle</text:span><text:span text:style-name="T17"> correspond à un </text:span><text:span text:style-name="T32">déplacement nul</text:span><text:span text:style-name="T17">, c'est à dire à un corps immobile.</text:span></text:p>
      <text:p text:style-name="P6"><text:span text:style-name="T132">L'équation horaire s'écrit aussi sous forme de fonction : </text:span><text:span text:style-name="T132"><draw:frame draw:style-name="fr3" draw:name="Objet1" text:anchor-type="as-char" svg:width="38.4mm" svg:height="7.14mm" draw:z-index="38"><draw:object xlink:href="./Object 1" xlink:type="simple" xlink:show="embed" xlink:actuate="onLoad"/><draw:image xlink:href="./ObjectReplacements/Object 1" xlink:type="simple" xlink:show="embed" xlink:actuate="onLoad"/><svg:desc>formule</svg:desc></draw:frame></text:span></text:p>
      <text:p text:style-name="P8"/>
      <text:p text:style-name="P12">Si l’on considère, sur la figure de la page précédente, que chaque déplacement s’est effectué en 0,4 seconde, on trouve les vitesses suivantes :</text:p>
      <text:p text:style-name="P28"><text:span text:style-name="T41">Dans le premier exemple ( </text:span><text:span text:style-name="T44">x</text:span><text:span text:style-name="T67">1</text:span><text:span text:style-name="T41"> = </text:span><text:span text:style-name="T17">–</text:span><text:span text:style-name="T41">3 [m], <text:s/></text:span><text:span text:style-name="T44">x</text:span><text:span text:style-name="T67">2</text:span><text:span text:style-name="T41"> = </text:span><text:span text:style-name="T17">–</text:span><text:span text:style-name="T41">5 [m] ) : <text:s text:c="2"/></text:span><text:span text:style-name="T41"><draw:frame draw:style-name="fr4" draw:name="Objet3" text:anchor-type="as-char" svg:width="70.57mm" svg:height="11.25mm" draw:z-index="39"><draw:object xlink:href="./Object 3" xlink:type="simple" xlink:show="embed" xlink:actuate="onLoad"/><draw:image xlink:href="./ObjectReplacements/Object 3" xlink:type="simple" xlink:show="embed" xlink:actuate="onLoad"/><svg:desc>formule</svg:desc></draw:frame></text:span></text:p>
      <text:p text:style-name="P28"><text:span text:style-name="T41">Dans le deuxième exemple ( </text:span><text:span text:style-name="T44">x</text:span><text:span text:style-name="T67">1</text:span><text:span text:style-name="T41"> = </text:span><text:span text:style-name="T17">–2</text:span><text:span text:style-name="T41"> [m], <text:s/></text:span><text:span text:style-name="T44">x</text:span><text:span text:style-name="T67">2</text:span><text:span text:style-name="T41"> = 0 [m] ) : <text:s/></text:span><text:span text:style-name="T41"><draw:frame draw:style-name="fr5" draw:name="Objet4" text:anchor-type="as-char" svg:width="69.5mm" svg:height="11.25mm" draw:z-index="40"><draw:object xlink:href="./Object 4" xlink:type="simple" xlink:show="embed" xlink:actuate="onLoad"/><draw:image xlink:href="./ObjectReplacements/Object 4" xlink:type="simple" xlink:show="embed" xlink:actuate="onLoad"/><svg:desc>formule</svg:desc></draw:frame></text:span></text:p>
      <text:p text:style-name="P12"/>
      <text:h text:style-name="P104" text:outline-level="3">II.2<text:tab/>Représentations graphiques d’un MRU</text:h>
      <text:p text:style-name="P25"/>
      <text:p text:style-name="P12">La représentation graphique est très pratique pour visualiser le mouvement d’un corps. </text:p>
      <text:p text:style-name="P12">L’exemple suivant montre la marche à suivre pour construire un graphique et l’exploiter .</text:p>
      <text:p text:style-name="P24"/>
      <text:p text:style-name="P90">Si trois nageurs font un cent mètres, c'est à dire un aller et un retour dans une piscine de 50 mètres :</text:p>
      <text:list xml:id="list1607858384" text:continue-list="list625549456" text:style-name="WW8Num9">
        <text:list-item text:start-value="1">
          <text:p text:style-name="P98">le premier fait l’aller en 40 [s] et le retour en 50 [s]</text:p>
        </text:list-item>
        <text:list-item>
          <text:p text:style-name="P98">le deuxième fait l’aller en 25 [s] et le retour en 80 [s]</text:p>
        </text:list-item>
        <text:list-item>
          <text:p text:style-name="P98">le troisième a pour avantage de commencer la course à 10 [m] du point de départ, effectue l’aller en 40 [s], fait 30 [m] du retour en 30 [s] et abandonne !</text:p>
        </text:list-item>
      </text:list>
      <text:p text:style-name="P19"/>
      <text:p text:style-name="P12">Comment représenter la position <text:span text:style-name="T60">x</text:span> et la vitesse <text:span text:style-name="T60">V</text:span> de chacun des nageurs graphiquement ?</text:p>
      <text:p text:style-name="P12"/>
      <text:p text:style-name="P12">On considère (par simplification) que les nageurs se déplacent à vitesse constante sur une longueur de piscine (50 m) et que le changement de sens des nageurs (au bout de la piscine) se passe de manière immédiate.</text:p>
      <text:p text:style-name="P24"/>
      <text:p text:style-name="P28"><text:span text:style-name="T41">La représentation de la position x en fonction du temps t s’appelle un </text:span><text:span text:style-name="T46">graphique horaire</text:span><text:span text:style-name="T50"> (</text:span><text:span text:style-name="T41">noté x = f(t) ou x(t)). L’axe des abscisses représente le temps et l’axe des ordonnées la position.</text:span></text:p>
      <text:p text:style-name="P12">Rappel: l'axe des abscisses est horizontal, l'axe des ordonnées est vertical.</text:p>
      <text:p text:style-name="P67">Pour que la situation soit claire pour le lecteur (vous en l’occurrence), il faut choisir une origine pour la position, ainsi que pour le temps. </text:p>
      <text:p text:style-name="P67"/>
      <text:p text:style-name="P42"/>
      <text:p text:style-name="P37"><text:span text:style-name="T41">-<text:tab/>l'origine de l'espace est placée naturellement au point de départ: <text:tab/><text:tab/> </text:span><text:span text:style-name="T44">x</text:span><text:span text:style-name="T67">0</text:span><text:span text:style-name="T41"> = 0 [m]</text:span></text:p>
      <text:p text:style-name="P37"><text:span text:style-name="T41">-<text:tab/>le temps est naturellement considéré comme nul au départ de la course:<text:tab/> </text:span><text:span text:style-name="T44">t</text:span><text:span text:style-name="T67">0</text:span><text:span text:style-name="T41"> = 0 [s].<text:line-break/>(lorsque les deux premiers nageurs se trouvent en <text:s/></text:span><text:span text:style-name="T45">x</text:span><text:span text:style-name="T68">0</text:span><text:span text:style-name="T41"> <text:s/>et le troisième à <text:s/></text:span><text:span text:style-name="T44">x</text:span><text:span text:style-name="T41"> = 10 [m]</text:span></text:p>
      <text:p text:style-name="P24"/>
      <text:p text:style-name="P12">En représentant la position des nageurs en fonction du temps, on obtient le graphique suivant :</text:p>
      <text:p text:style-name="P28"><draw:frame draw:style-name="fr6" draw:name="Objet6" text:anchor-type="paragraph" svg:x="0.41mm" svg:y="1.43mm" svg:width="166.95mm" svg:height="89.43mm" draw:z-index="12"><draw:object-ole xlink:href="./Object 6" xlink:type="simple" xlink:show="embed" xlink:actuate="onLoad"/><draw:image xlink:href="./ObjectReplacements/Object 6" xlink:type="simple" xlink:show="embed" xlink:actuate="onLoad"/></draw:frame></text:p>
      <text:p text:style-name="P28"/>
      <text:p text:style-name="P12"><text:bookmark-start text:name="_972163978"/><text:bookmark-start text:name="_972164043"/><text:bookmark-start text:name="_972164068"/><text:bookmark-start text:name="_1190044861"/><text:bookmark-start text:name="_1190045030"/>A partir de ce graphique, il est aisé de déterminer à quel(s) instant(s) deux nageurs sont à la même « hauteur » (ce sont les intersections de deux lignes !).<text:bookmark-end text:name="_972163978"/><text:bookmark-end text:name="_972164043"/><text:bookmark-end text:name="_972164068"/><text:bookmark-end text:name="_1190044861"/><text:bookmark-end text:name="_1190045030"/></text:p>
      <text:p text:style-name="P24"/>
      <text:p text:style-name="P12">A partir de ce graphique, il est aussi facile de comparer les vitesses : </text:p>
      <text:list xml:id="list61305236" text:continue-list="list1607858384" text:style-name="WW8Num9">
        <text:list-item text:start-value="1">
          <text:p text:style-name="P99"><text:span text:style-name="T41">Sur l’aller, le deuxième nageur est plus rapide que le premier, qui est lui-même plus rapide que le troisième. En adoptant comme notation </text:span><text:span text:style-name="T47"><text:s/></text:span><text:span text:style-name="T49">V</text:span><text:span text:style-name="T70">1a</text:span><text:span text:style-name="T47"> <text:s/>p</text:span><text:span text:style-name="T41">our la vitesse du premier nageur (1) sur l’aller (a), on peut écrire :</text:span></text:p>
        </text:list-item>
      </text:list>
      <text:p text:style-name="P28"><text:span text:style-name="T41"><text:tab/><text:tab/><text:tab/><text:tab/><text:tab/>V</text:span><text:span text:style-name="T67">2a </text:span><text:span text:style-name="T41">&gt; V</text:span><text:span text:style-name="T67">1a </text:span><text:span text:style-name="T41">&gt; V</text:span><text:span text:style-name="T67">3a</text:span><text:span text:style-name="T41"> </text:span></text:p>
      <text:p text:style-name="P24"/>
      <text:list xml:id="list506373555" text:continue-list="list61305236" text:style-name="WW8Num9">
        <text:list-item text:start-value="1">
          <text:p text:style-name="P99"><text:span text:style-name="T41">De même, pour le retour, </text:span><text:span text:style-name="T49">V</text:span><text:span text:style-name="T70">1r</text:span><text:span text:style-name="T47"> </text:span><text:span text:style-name="T41"><text:s/>correspond à la vitesse du premier nageur (1) sur le retour (r) :</text:span></text:p>
        </text:list-item>
      </text:list>
      <text:p text:style-name="P38"><text:span text:style-name="T41">V</text:span><text:span text:style-name="T67">2r</text:span><text:span text:style-name="T41"> &gt; V</text:span><text:span text:style-name="T67">1r </text:span><text:span text:style-name="T41">= V</text:span><text:span text:style-name="T67">3r</text:span></text:p>
      <text:p text:style-name="P26"><text:span text:style-name="T41">ATTENTION ici le signe joue un rôle, car en valeur absolue : </text:span><text:span text:style-name="T80"></text:span><text:span text:style-name="T41">V</text:span><text:span text:style-name="T67">1r</text:span><text:span text:style-name="T80"></text:span><text:span text:style-name="T41">=</text:span><text:span text:style-name="T80"></text:span><text:span text:style-name="T41">V</text:span><text:span text:style-name="T67">3r</text:span><text:span text:style-name="T80"></text:span><text:span text:style-name="T41">&gt;</text:span><text:span text:style-name="T80"></text:span><text:span text:style-name="T41">V</text:span><text:span text:style-name="T67">2r</text:span><text:span text:style-name="T80"></text:span></text:p>
      <text:p text:style-name="P23"/>
      <text:p text:style-name="P11">Numériquement, le calcul des vitesses donne pour l’aller:</text:p>
      <text:p text:style-name="P13"><draw:frame draw:style-name="fr4" draw:name="Objet5" text:anchor-type="as-char" svg:width="112.29mm" svg:height="10.99mm" draw:z-index="41"><draw:object xlink:href="./Object 5" xlink:type="simple" xlink:show="embed" xlink:actuate="onLoad"/><draw:image xlink:href="./ObjectReplacements/Object 5" xlink:type="simple" xlink:show="embed" xlink:actuate="onLoad"/></draw:frame></text:p>
      <text:p text:style-name="P14"/>
      <text:p text:style-name="P14"/>
      <text:p text:style-name="P30"><text:span text:style-name="T41">Exercice :<text:tab/>V</text:span><text:span text:style-name="T67">2a</text:span><text:span text:style-name="T41"> =<text:tab/>V</text:span><text:span text:style-name="T67">3a</text:span><text:span text:style-name="T41"> =</text:span></text:p>
      <text:p text:style-name="P11"/>
      <text:p text:style-name="P11"/>
      <text:p text:style-name="P11">Et pour le retour :</text:p>
      <text:p text:style-name="P11"><draw:frame draw:style-name="fr4" draw:name="Objet7" text:anchor-type="as-char" svg:width="113.38mm" svg:height="10.99mm" draw:z-index="42"><draw:object xlink:href="./Object 7" xlink:type="simple" xlink:show="embed" xlink:actuate="onLoad"/><draw:image xlink:href="./ObjectReplacements/Object 7" xlink:type="simple" xlink:show="embed" xlink:actuate="onLoad"/><svg:desc>formule</svg:desc></draw:frame></text:p>
      <text:p text:style-name="P11"/>
      <text:p text:style-name="P11"/>
      <text:p text:style-name="P29"><text:span text:style-name="T41">Exercice :<text:tab/>V</text:span><text:span text:style-name="T67">2r</text:span><text:span text:style-name="T41"> =<text:tab/>V</text:span><text:span text:style-name="T67">3r</text:span><text:span text:style-name="T41"> =</text:span></text:p>
      <text:p text:style-name="P40"/>
      <text:p text:style-name="P26"><text:span text:style-name="T41">La </text:span><text:span text:style-name="T46">vitesse</text:span><text:span text:style-name="T41"> correspond à la </text:span><text:span text:style-name="T43">pente de la droite</text:span><text:span text:style-name="T41"> représentant la position en fonction du temps : x= f(t)</text:span></text:p>
      <text:p text:style-name="P11"><draw:g text:anchor-type="char" draw:z-index="5" draw:style-name="gr1"><draw:line draw:style-name="gr2" draw:text-style-name="P108" svg:x1="57.4mm" svg:y1="25.15mm" svg:x2="118.36mm" svg:y2="2.29mm"><text:p/></draw:line><draw:custom-shape draw:style-name="gr3" draw:text-style-name="P109" svg:width="40.65mm" svg:height="15.25mm" svg:x="70.1mm" svg:y="4.83m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frame draw:style-name="gr4" draw:text-style-name="P109" svg:width="40.65mm" svg:height="12.81mm" svg:x="118.36mm" svg:y="7.58mm"><draw:text-box><text:p text:style-name="P109"><text:span text:style-name="T145"><text:s/></text:span><text:span text:style-name="T146">x</text:span><text:span text:style-name="T147">2</text:span><text:span text:style-name="T145"> – </text:span><text:span text:style-name="T146">x</text:span><text:span text:style-name="T147">1</text:span><text:span text:style-name="T145">=</text:span><text:span text:style-name="T148"> </text:span><text:span text:style-name="T146">x</text:span></text:p></draw:text-box></draw:frame><draw:custom-shape draw:style-name="gr5" draw:text-style-name="P109" svg:width="5.09mm" svg:height="15.25mm" svg:x="113.28mm" svg:y="4.83m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5" draw:text-style-name="P109" svg:width="5.09mm" svg:height="38.11mm" draw:transform="rotate (-1.5707963267949) translate (110.736944444444mm 22.8247222222222m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109" svg:width="40.65mm" svg:height="12.71mm" svg:x="79.68mm" svg:y="26.05mm"><draw:text-box><text:p text:style-name="P109"><text:span text:style-name="T145"><text:s/></text:span><text:span text:style-name="T146">t</text:span><text:span text:style-name="T147">2</text:span><text:span text:style-name="T145"> </text:span><text:span text:style-name="T149">–</text:span><text:span text:style-name="T145"> </text:span><text:span text:style-name="T146">t</text:span><text:span text:style-name="T147">1</text:span><text:span text:style-name="T145"> = </text:span><text:span text:style-name="T148"> </text:span><text:span text:style-name="T146">t</text:span></text:p></draw:text-box></draw:frame></draw:g></text:p>
      <text:p text:style-name="P11"><draw:frame draw:style-name="fr4" draw:name="Objet8" text:anchor-type="as-char" svg:width="22.35mm" svg:height="11.25mm" draw:z-index="43"><draw:object xlink:href="./Object 8" xlink:type="simple" xlink:show="embed" xlink:actuate="onLoad"/><draw:image xlink:href="./ObjectReplacements/Object 8" xlink:type="simple" xlink:show="embed" xlink:actuate="onLoad"/><svg:desc>formule</svg:desc></draw:frame></text:p>
      <text:p text:style-name="P11"/>
      <text:p text:style-name="P11"/>
      <text:p text:style-name="P26"><text:span text:style-name="T41">rappel: </text:span><text:span text:style-name="T81"></text:span><text:span text:style-name="T47"> </text:span><text:span text:style-name="T41">signifie ‘différence de’ </text:span></text:p>
      <text:p text:style-name="P36"/>
      <text:p text:style-name="P68">La représentation graphique de la vitesse en fonction du temps est la suivante :</text:p>
      <text:p text:style-name="P68"/>
      <text:p text:style-name="P26"><draw:frame draw:style-name="fr7" draw:name="Objet10" text:anchor-type="paragraph" svg:x="1.48mm" svg:y="1.43mm" svg:width="169.6mm" svg:height="89.43mm" draw:z-index="13"><draw:object-ole xlink:href="./Object 10" xlink:type="simple" xlink:show="embed" xlink:actuate="onLoad"/><draw:image xlink:href="./ObjectReplacements/Object 10" xlink:type="simple" xlink:show="embed" xlink:actuate="onLoad"/></draw:frame></text:p>
      <text:p text:style-name="P68"><text:bookmark text:name="_972173138"/><text:bookmark text:name="_1190045122"/><text:span text:style-name="T89">Étudions</text:span><draw:g text:anchor-type="char" draw:z-index="6" draw:style-name="gr1"><draw:custom-shape draw:style-name="gr6" draw:text-style-name="P109" svg:width="27.95mm" svg:height="33.03mm" svg:x="28.35mm" svg:y="13.76mm"><text:p/><draw:enhanced-geometry svg:viewBox="0 0 21600 21600" draw:type="rectangle" draw:enhanced-path="M 0 0 L 21600 0 21600 21600 0 21600 0 0 Z N"/></draw:custom-shape><draw:line draw:style-name="gr7" draw:text-style-name="P108" svg:x1="28.35mm" svg:y1="13.75mm" svg:x2="56.29mm" svg:y2="13.75mm"><text:p/></draw:line><draw:line draw:style-name="gr7" draw:text-style-name="P108" svg:x1="56.29mm" svg:y1="13.11mm" svg:x2="56.29mm" svg:y2="46.92mm"><text:p/></draw:line><draw:custom-shape draw:style-name="gr5" draw:text-style-name="P109" svg:width="7.63mm" svg:height="33.03mm" svg:x="18.19mm" svg:y="13.76m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5" draw:text-style-name="P109" svg:width="5.09mm" svg:height="27.95mm" draw:transform="rotate (-1.5707963267949) translate (56.4797222222222mm 47.6073611111111mm)"><text:p/><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4" draw:text-style-name="P109" svg:width="33.03mm" svg:height="15.25mm" svg:x="0.41mm" svg:y="25.81mm"><draw:text-box><text:p text:style-name="P109"><text:span text:style-name="T150">V</text:span><text:span text:style-name="T151">2a </text:span><text:span text:style-name="T152">=</text:span></text:p><text:p text:style-name="P109"><text:span text:style-name="T152"><text:s/></text:span><text:span text:style-name="T152">2,0 [m/s]</text:span></text:p></draw:text-box></draw:frame><draw:frame draw:style-name="gr4" draw:text-style-name="P109" svg:width="48.27mm" svg:height="10.17mm" svg:x="27.45mm" svg:y="50.63mm"><draw:text-box><text:p text:style-name="P109"><text:span text:style-name="T153"><text:s/></text:span><text:span text:style-name="T148"> </text:span><text:span text:style-name="T146">t</text:span><text:span text:style-name="T145"> = </text:span><text:span text:style-name="T146">t</text:span><text:span text:style-name="T147">2</text:span><text:span text:style-name="T145"> </text:span><text:span text:style-name="T149">–</text:span><text:span text:style-name="T145"> <text:s/></text:span><text:span text:style-name="T146">t</text:span><text:span text:style-name="T147">1 </text:span><text:span text:style-name="T145">= 25 [s]</text:span></text:p></draw:text-box></draw:frame></draw:g><text:span text:style-name="T89"> la surface sous une des courbes. Prenons par exemple le deuxième nageur. La surface du premier rectangle, qui va de 0 à 25 [s] horizontalement et de 0 à 2 [m/s] verticalement est de : </text:span></text:p>
      <text:p text:style-name="P5"><text:tab/></text:p>
      <text:p text:style-name="P5"/>
      <text:p text:style-name="P5"/>
      <text:p text:style-name="P5"/>
      <text:p text:style-name="P43"><text:span text:style-name="T51">Surface = 25 [s] </text:span><text:span text:style-name="T79"></text:span><text:span text:style-name="T51"> 2,</text:span><text:span text:style-name="T52">0</text:span><text:span text:style-name="T51"> [m/s] = 50 [m]</text:span></text:p>
      <text:p text:style-name="P16"/>
      <text:p text:style-name="P16"/>
      <text:p text:style-name="P16"/>
      <text:p text:style-name="P16"/>
      <text:h text:style-name="P107" text:outline-level="4"/>
      <text:h text:style-name="P107" text:outline-level="4">Cette surface représente la distance parcourue pendant l’intervalle de temps <text:span text:style-name="T120"><text:s/></text:span><text:span text:style-name="T88"> </text:span><text:span text:style-name="T60">t</text:span><text:span text:style-name="T120">.</text:span></text:h>
      <text:p text:style-name="P21"/>
      <text:h text:style-name="Heading_20_1" text:outline-level="1">Est-ce un pur hasard ? <text:span text:style-name="T17">Non, puisque la vitesse est constante, on a : <text:s/></text:span><text:span text:style-name="T17"><draw:frame draw:style-name="fr5" draw:name="Objet9" text:anchor-type="as-char" svg:width="22.3mm" svg:height="4.69mm" draw:z-index="44"><draw:object xlink:href="./Object 9" xlink:type="simple" xlink:show="embed" xlink:actuate="onLoad"/><draw:image xlink:href="./ObjectReplacements/Object 9" xlink:type="simple" xlink:show="embed" xlink:actuate="onLoad"/><svg:desc>formule</svg:desc></draw:frame></text:span></text:h>
      <text:p text:style-name="P4">Le déplacement est donc bien le produit de la vitesse<text:span text:style-name="T120"> </text:span><text:span text:style-name="T60">V</text:span><text:span text:style-name="T120"> </text:span>par l’intervalle de temps correspondant <text:span text:style-name="T118">Δ </text:span><text:span text:style-name="T119">t</text:span><text:span text:style-name="T120">.</text:span></text:p>
      <text:p text:style-name="P21"/>
      <text:p text:style-name="P5"><text:span text:style-name="T89">Prenons le deuxième nageur sur le retour.</text:span> La surface du rectangle est de :</text:p>
      <text:p text:style-name="P34"/>
      <text:p text:style-name="P26"><text:span text:style-name="T83"> </text:span><text:span text:style-name="T33">x</text:span><text:span text:style-name="T17"> = </text:span><text:span text:style-name="T79"></text:span><text:span text:style-name="T17">0,625 [m/s] </text:span><text:span text:style-name="T79"></text:span><text:span text:style-name="T17"> 80 [s] = </text:span><text:span text:style-name="T79"></text:span><text:span text:style-name="T17">50 [m] </text:span></text:p>
      <text:p text:style-name="P5"/>
      <text:p text:style-name="P5">Le second nageur s’est effectivement déplacé de <text:s/><text:span text:style-name="T131"><text:s/>–</text:span>50 [m] durant le retour !</text:p>
      <text:p text:style-name="P5"/>
      <text:p text:style-name="P41"/>
      <text:list xml:id="list12230454022" text:style-name="L1">
        <text:list-item>
          <text:p text:style-name="P94">Vitesse variable, accélération constante</text:p>
          <text:list>
            <text:list-item>
              <text:list>
                <text:list-item>
                  <text:list>
                    <text:list-item>
                      <text:list>
                        <text:list-item>
                          <text:list>
                            <text:list-item>
                              <text:list>
                                <text:list-item>
                                  <text:list>
                                    <text:list-item>
                                      <text:list>
                                        <text:list-item>
                                          <text:list>
                                            <text:list-header>
                                              <text:p text:style-name="P95">Mouvement Rectiligne Uniformément Accéléré (MRUA)</text:p>
                                            </text:list-header>
                                          </text:list>
                                        </text:list-item>
                                      </text:list>
                                    </text:list-item>
                                  </text:list>
                                </text:list-item>
                              </text:list>
                            </text:list-item>
                          </text:list>
                        </text:list-item>
                      </text:list>
                    </text:list-item>
                  </text:list>
                </text:list-item>
              </text:list>
            </text:list-item>
          </text:list>
        </text:list-item>
      </text:list>
      <text:p text:style-name="P22"/>
      <text:p text:style-name="P87">Si la vitesse d'un corps n’est pas constante, il faut distinguer sa vitesse moyenne de sa vitesse instantanée.</text:p>
      <text:p text:style-name="P71"/>
      <text:p text:style-name="P68"><text:span text:style-name="T89">Lorsqu’un corps parcourt une distance </text:span><text:span text:style-name="T105"><text:s/></text:span><text:span text:style-name="T88"> </text:span><text:span text:style-name="T60">x</text:span><text:span text:style-name="T105"> <text:s/>durant une période <text:s/></text:span><text:span text:style-name="T88"> </text:span><text:span text:style-name="T96">t</text:span><text:span text:style-name="T105">,</text:span><text:span text:style-name="T89"> <text:s/>la vitesse calculée avec la relation  définie pour le MRU est la </text:span><text:span text:style-name="T90">vitesse moyenne. </text:span><text:span text:style-name="T103">E</text:span><text:span text:style-name="T89">lle ne représente plus la vitesse du corps lors de tout son mouvement, seulement la vitesse que devrait avoir un corps se déplaçant à vitesse constante pour parcourir la distance</text:span><text:span text:style-name="T105"> </text:span><text:span text:style-name="T88"> </text:span><text:span text:style-name="T60">x</text:span><text:span text:style-name="T105"> pendant une durée </text:span><text:span text:style-name="T88"> </text:span><text:span text:style-name="T96">t</text:span><text:span text:style-name="T105">.</text:span></text:p>
      <text:p text:style-name="P68"><text:span text:style-name="T89">On calcule donc la </text:span><text:span text:style-name="T92">vitesse moyenne</text:span><text:span text:style-name="T89"> ainsi :<text:tab/> <text:s text:c="2"/></text:span><draw:frame draw:style-name="fr8" draw:name="Objet11" text:anchor-type="as-char" svg:width="28.19mm" svg:height="11.73mm" draw:z-index="45"><draw:object xlink:href="./Object 11" xlink:type="simple" xlink:show="embed" xlink:actuate="onLoad"/><draw:image xlink:href="./ObjectReplacements/Object 11" xlink:type="simple" xlink:show="embed" xlink:actuate="onLoad"/><svg:desc>formule</svg:desc></draw:frame></text:p>
      <text:p text:style-name="P71"/>
      <text:p text:style-name="P68"><text:span text:style-name="T89">Pour calculer la vitesse du corps à un instant donné, il faut définir la </text:span><text:span text:style-name="T92">vitesse instantanée</text:span><text:span text:style-name="T104">. Pour ceci, </text:span><text:span text:style-name="T89">on cherche à calculer la vitesse durant un très petit intervalle de temps </text:span><text:span text:style-name="T105"><text:s/></text:span><text:span text:style-name="T59">d</text:span><text:span text:style-name="T95">t</text:span><text:span text:style-name="T105"> <text:s/>o</text:span><text:span text:style-name="T89">ù elle n’a pas la possibilité de changer de manière importante :</text:span></text:p>
      <text:p text:style-name="P70"><text:span text:style-name="T133">On calcule la </text:span><text:span text:style-name="T123">vitesse instantanée</text:span><text:span text:style-name="T133"> ainsi : </text:span><text:tab/><draw:frame draw:style-name="fr9" draw:name="Objet59" text:anchor-type="as-char" svg:width="28.87mm" svg:height="11.73mm" draw:z-index="46"><draw:object xlink:href="./Object 59" xlink:type="simple" xlink:show="embed" xlink:actuate="onLoad"/><draw:image xlink:href="./ObjectReplacements/Object 59" xlink:type="simple" xlink:show="embed" xlink:actuate="onLoad"/><svg:desc>formule</svg:desc></draw:frame><text:line-break/><text:line-break/><text:span text:style-name="T89">Attention !</text:span><text:span text:style-name="T105"> <text:s/></text:span><text:span text:style-name="T96">dt</text:span><text:span text:style-name="T105"> <text:s/>ne signifie pas <text:s/>"</text:span><text:span text:style-name="T96">d</text:span><text:span text:style-name="T105"> <text:s/>fois <text:s/></text:span><text:span text:style-name="T96">t</text:span><text:span text:style-name="T105">", <text:s/>mais représente un intervalle de temps très petit. </text:span></text:p>
      <text:p text:style-name="P70"><text:span text:style-name="T59">d</text:span><text:span text:style-name="T95">t</text:span><text:span text:style-name="T105"> est assez petit pour que l’on puisse considérer que la vitesse ne change quasiment pas pendant cet intervalle de t</text:span><text:span text:style-name="T89">emps. </text:span><text:span text:style-name="T108">De même, <text:s/></text:span><text:span text:style-name="T97">dx</text:span><text:span text:style-name="T108"> <text:s/>représente un très petit déplacement.</text:span></text:p>
      <text:p text:style-name="P72"/>
      <text:p text:style-name="P70"><text:span text:style-name="T102">Remarque :</text:span><text:span text:style-name="T89"> quand on parle de </text:span><text:span text:style-name="T91">vitesse</text:span><text:span text:style-name="T103"> sans</text:span><text:span text:style-name="T90"> </text:span><text:span text:style-name="T89">préciser </text:span><text:span text:style-name="T98">instantanée</text:span><text:span text:style-name="T89"> ou </text:span><text:span text:style-name="T98">moyenne</text:span><text:span text:style-name="T89">, on parle obligatoirement de </text:span><text:span text:style-name="T91">vitesse</text:span><text:span text:style-name="T90"> instantanée</text:span><text:span text:style-name="T89">.</text:span></text:p>
      <text:p text:style-name="P71">Remarque:<text:tab/>- dans le cas d'un MRU, ces deux vitesses sont les mêmes car la vitesse est constante,</text:p>
      <text:p text:style-name="P71"><text:tab/><text:tab/>- dans le cas d'un MRUA, ces deux vitesses sont différentes car il y a une accélération.</text:p>
      <text:p text:style-name="P72"/>
      <text:p text:style-name="P70"><text:span text:style-name="T89">La grandeur qui caractérise la variation de la vitesse en fonction du temps est appelée </text:span><text:span text:style-name="T92">l’accélération</text:span><text:span text:style-name="T90">.</text:span></text:p>
      <text:p text:style-name="P70"/>
      <text:p text:style-name="P68"><text:span text:style-name="T7">L’accélération</text:span> représente la <text:span text:style-name="T57">variation de la vitesse instantanée par unité de temps</text:span>. C'est une variation en mètres par seconde chaque seconde. <text:span text:style-name="T58">S</text:span><text:span text:style-name="T57">es unités sont donc des mètres par seconde au carré</text:span>.</text:p>
      <text:p text:style-name="P71"/>
      <text:p text:style-name="P68"><text:span text:style-name="T89">Dans ce cours, </text:span><text:span text:style-name="T103">nous nous limiterons aux cas où </text:span><text:span text:style-name="T90">l’accélération est constante</text:span><text:span text:style-name="T103">.</text:span></text:p>
      <text:p text:style-name="P75"/>
      <text:p text:style-name="P68"><text:span text:style-name="T89">Lorsque l’</text:span><text:span text:style-name="T93">accélération est constante</text:span><text:span text:style-name="T89"> et que le </text:span><text:span text:style-name="T94">déplacement est rectiligne</text:span><text:span text:style-name="T89">, le mouvement est appelé </text:span><text:span text:style-name="T92">Mouvement Rectiligne Uniformément Accéléré</text:span><text:span text:style-name="T89">, abrégé par <text:s/></text:span><text:span text:style-name="T92">MRUA</text:span><text:span text:style-name="T89">. Nous avons :</text:span></text:p>
      <text:p text:style-name="P71"/>
      <text:p text:style-name="P78"><draw:frame text:anchor-type="paragraph" draw:z-index="15" draw:style-name="gr25" svg:width="49.06mm" svg:height="12.83mm" svg:x="113.58mm" svg:y="0.35mm"><draw:text-box><text:p><text:s/><text:span text:style-name="T58">V</text:span><text:span text:style-name="T158">1</text:span><text:span text:style-name="T120"> = vitesse à l'instant </text:span><text:span text:style-name="T58">t</text:span><text:span text:style-name="T158">1</text:span><text:span text:style-name="T120"> </text:span></text:p><text:p><text:span text:style-name="T120"><text:s/></text:span><text:span text:style-name="T58">V</text:span><text:span text:style-name="T158">2</text:span><text:span text:style-name="T120"> = vitesse à l'instant </text:span><text:span text:style-name="T58">t</text:span><text:span text:style-name="T158">2</text:span><text:span text:style-name="T120"> </text:span></text:p></draw:text-box></draw:frame><draw:frame draw:style-name="fr2" draw:name="Objet12" text:anchor-type="as-char" svg:width="46.04mm" svg:height="13.48mm" draw:z-index="47"><draw:object xlink:href="./Object 12" xlink:type="simple" xlink:show="embed" xlink:actuate="onLoad"/><draw:image xlink:href="./ObjectReplacements/Object 12" xlink:type="simple" xlink:show="embed" xlink:actuate="onLoad"/><svg:desc>formule</svg:desc></draw:frame> <text:s text:c="2"/></text:p>
      <text:p text:style-name="P71"/>
      <text:p text:style-name="P79">La vitesse en fonction du temps</text:p>
      <text:p text:style-name="P71"/>
      <text:p text:style-name="Standard"><text:span text:style-name="T17">On considère qu’à l’inst</text:span><text:span text:style-name="T54">ant <text:s/></text:span><text:span text:style-name="T35">t</text:span><text:span text:style-name="T77">1</text:span><text:span text:style-name="T54">, <text:s/>le corps se déplace à une vitesse <text:s/></text:span><text:span text:style-name="T35">V</text:span><text:span text:style-name="T77">1</text:span><text:span text:style-name="T54"> <text:s/>et qu’à l'instant </text:span><text:span text:style-name="T35">t</text:span><text:span text:style-name="T77">2</text:span><text:span text:style-name="T54">, <text:s/>il se déplace à une vitesse <text:s/></text:span><text:span text:style-name="T35">V</text:span><text:span text:style-name="T77">2</text:span><text:span text:style-name="T54">.</text:span></text:p>
      <text:p text:style-name="Standard"><text:span text:style-name="T18">On a donc la relation : <text:s/></text:span><text:span text:style-name="T18"><draw:frame draw:style-name="fr8" draw:name="Objet13" text:anchor-type="as-char" svg:width="36.99mm" svg:height="7.14mm" draw:z-index="48"><draw:object xlink:href="./Object 13" xlink:type="simple" xlink:show="embed" xlink:actuate="onLoad"/><draw:image xlink:href="./ObjectReplacements/Object 13" xlink:type="simple" xlink:show="embed" xlink:actuate="onLoad"/></draw:frame></text:span></text:p>
      <text:p text:style-name="P7"><text:span text:style-name="T132">L</text:span><text:span text:style-name="T134">a vitesse en fonction du temps </text:span><text:span text:style-name="T132">s'écrit aussi sous forme de fonction : </text:span><text:span text:style-name="T132"><draw:frame draw:style-name="fr3" draw:name="Objet14" text:anchor-type="as-char" svg:width="39.14mm" svg:height="7.14mm" draw:z-index="49"><draw:object xlink:href="./Object 14" xlink:type="simple" xlink:show="embed" xlink:actuate="onLoad"/><draw:image xlink:href="./ObjectReplacements/Object 14" xlink:type="simple" xlink:show="embed" xlink:actuate="onLoad"/><svg:desc>formule</svg:desc></draw:frame></text:span></text:p>
      <text:p text:style-name="P9"/>
      <text:p text:style-name="P39">La position en fonction du temps, <text:span text:style-name="T137">équation horaire sur MRUA</text:span></text:p>
      <text:p text:style-name="P71"/>
      <text:p text:style-name="P85"><text:span text:style-name="T89">A l'instant <text:s/></text:span><text:span text:style-name="T96">t</text:span><text:span text:style-name="T74">1</text:span><text:span text:style-name="T89">, <text:s/>le corps se trouve en position <text:s/></text:span><text:span text:style-name="T96">x</text:span><text:span text:style-name="T74">1</text:span><text:span text:style-name="T89"> <text:s/>et va à une vitesse <text:s/></text:span><text:span text:style-name="T96">V</text:span><text:span text:style-name="T74">1</text:span><text:span text:style-name="T89">.</text:span></text:p>
      <text:p text:style-name="P85"><text:span text:style-name="T89">A l'instant <text:s/></text:span><text:span text:style-name="T96">t</text:span><text:span text:style-name="T74">2</text:span><text:span text:style-name="T89">, <text:s/>le corps se trouve en position <text:s/></text:span><text:span text:style-name="T96">x</text:span><text:span text:style-name="T74">2</text:span><text:span text:style-name="T89"> <text:s/>et va à une vitesse <text:s/></text:span><text:span text:style-name="T96">V</text:span><text:span text:style-name="T74">2</text:span><text:span text:style-name="T89">.</text:span></text:p>
      <text:p text:style-name="P69"><text:span text:style-name="T89">On veut mettre </text:span><text:span text:style-name="T109">la position finale </text:span><text:span text:style-name="T89"><text:s/></text:span><text:span text:style-name="T96">x</text:span><text:span text:style-name="T74">2</text:span><text:span text:style-name="T89"> </text:span><text:span text:style-name="T124"><text:s/>en fonction de :</text:span></text:p>
      <text:p text:style-name="P69"><text:span text:style-name="T124">la position initiale </text:span><text:span text:style-name="T89"><text:s/></text:span><text:span text:style-name="T96">x</text:span><text:span text:style-name="T74">1</text:span><text:span text:style-name="T89">, <text:s/><text:line-break/>la durée : </text:span><text:span text:style-name="T87"> </text:span><text:span text:style-name="T96">t</text:span><text:span text:style-name="T91"> = </text:span><text:span text:style-name="T96">t</text:span><text:span text:style-name="T74">2</text:span><text:span text:style-name="T125"> –</text:span><text:span text:style-name="T91"> </text:span><text:span text:style-name="T96">t</text:span><text:span text:style-name="T74">1</text:span><text:span text:style-name="T89">, <text:s/><text:line-break/>la vitess</text:span><text:span text:style-name="T105">e initiale <text:s/></text:span><text:span text:style-name="T96">V</text:span><text:span text:style-name="T75">1</text:span><text:span text:style-name="T105"> <text:s/>et <text:line-break/>l'accélération <text:s/></text:span><text:span text:style-name="T96">a</text:span><text:span text:style-name="T105">. <text:s/></text:span></text:p>
      <text:p text:style-name="P76"/>
      <text:p text:style-name="P68"><text:span text:style-name="T89">On trouve que : <text:s text:c="2"/></text:span><text:span text:style-name="T89"><draw:frame draw:style-name="fr8" draw:name="Objet15" text:anchor-type="as-char" svg:width="65.3mm" svg:height="11.73mm" draw:z-index="50"><draw:object xlink:href="./Object 15" xlink:type="simple" xlink:show="embed" xlink:actuate="onLoad"/><draw:image xlink:href="./ObjectReplacements/Object 15" xlink:type="simple" xlink:show="embed" xlink:actuate="onLoad"/><svg:desc>formule</svg:desc></draw:frame></text:span><text:span text:style-name="T89"> <text:s text:c="2"/></text:span><text:span text:style-name="T89"><text:s text:c="4"/>C’est </text:span><text:span text:style-name="T92">l’équation horaire du MRUA</text:span><text:span text:style-name="T89">.</text:span></text:p>
      <text:p text:style-name="P86"><text:span text:style-name="T135">On l'écrit aussi sous forme de fonction : </text:span><text:span text:style-name="T135"><draw:frame draw:style-name="fr8" draw:name="Objet16" text:anchor-type="as-char" svg:width="66.09mm" svg:height="11.73mm" draw:z-index="51"><draw:object xlink:href="./Object 16" xlink:type="simple" xlink:show="embed" xlink:actuate="onLoad"/><draw:image xlink:href="./ObjectReplacements/Object 16" xlink:type="simple" xlink:show="embed" xlink:actuate="onLoad"/><svg:desc>formule</svg:desc></draw:frame></text:span></text:p>
      <text:p text:style-name="P81"/>
      <text:p text:style-name="P80"><text:span text:style-name="T92">Remarques</text:span><text:span text:style-name="T89"> : <text:tab/></text:span></text:p>
      <text:p text:style-name="P65">*<text:tab/>Si l’accélération est nulle, l’équation horaire se ramène à un MRU.</text:p>
      <text:p text:style-name="P63"><text:span text:style-name="T89"><text:tab/>Le MRU est donc un cas particulier du MRUA avec <text:s/></text:span><text:span text:style-name="T98">a</text:span><text:span text:style-name="T89"> = 0 [m / s</text:span><text:span text:style-name="T2">2</text:span><text:span text:style-name="T89">] !</text:span></text:p>
      <text:p text:style-name="P63"><text:span text:style-name="T89">*<text:tab/>On utilise </text:span><text:span text:style-name="T110">parfois</text:span><text:span text:style-name="T89"> la notation abrégée : </text:span><text:span text:style-name="T89"><draw:frame draw:style-name="fr10" draw:name="Objet17" text:anchor-type="as-char" svg:y="-7.51mm" svg:width="45.38mm" svg:height="10mm" draw:z-index="52"><draw:object xlink:href="./Object 17" xlink:type="simple" xlink:show="embed" xlink:actuate="onLoad"/><draw:image xlink:href="./ObjectReplacements/Object 17" xlink:type="simple" xlink:show="embed" xlink:actuate="onLoad"/><svg:desc>formule</svg:desc></draw:frame></text:span><text:span text:style-name="T89">.</text:span></text:p>
      <text:p text:style-name="P64"><text:span text:style-name="T111">*<text:tab/>Fréquemment, on s'arrange pour que <text:s/></text:span><text:span text:style-name="T99">t</text:span><text:span text:style-name="T76">1</text:span><text:span text:style-name="T111"> = 0 [s].</text:span></text:p>
      <text:p text:style-name="P65"/>
      <text:p text:style-name="P80"><text:span text:style-name="T92">Montrons comment trouver l'équation horaire du MRUA à partir du graphi</text:span><text:span text:style-name="T106">que de </text:span><text:span text:style-name="T101">V</text:span><text:span text:style-name="T107">(</text:span><text:span text:style-name="T100">t</text:span><text:span text:style-name="T107">)</text:span><text:span text:style-name="T106"> dans le cas </text:span><text:span text:style-name="T13">a</text:span><text:span text:style-name="T11"> </text:span><text:span text:style-name="T12">&gt; 0</text:span></text:p>
      <text:p text:style-name="P83"/>
      <text:p text:style-name="P73">Étudions pour cela le graphique suivant représentant la vitesse en fonction du temps :</text:p>
      <text:p text:style-name="P84"><draw:g text:anchor-type="char" draw:z-index="17" draw:style-name="gr11"><draw:custom-shape draw:style-name="gr27" draw:text-style-name="P109" svg:width="40.65mm" svg:height="10.17mm" svg:x="10.14mm" svg:y="11.47m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custom-shape draw:style-name="gr27" draw:text-style-name="P109" svg:width="40.65mm" svg:height="15.25mm" svg:x="10.14mm" svg:y="21.63mm"><text:p/><draw:enhanced-geometry svg:viewBox="0 0 21600 21600" draw:type="rectangle" draw:enhanced-path="M 0 0 L 21600 0 21600 21600 0 21600 0 0 Z N"/></draw:custom-shape><draw:line draw:style-name="gr28" draw:text-style-name="P108" svg:x1="10.14mm" svg:y1="3.85mm" svg:x2="10.14mm" svg:y2="36.87mm"><text:p/></draw:line><draw:line draw:style-name="gr14" draw:text-style-name="P108" svg:x1="10.14mm" svg:y1="36.87mm" svg:x2="63.48mm" svg:y2="36.87mm"><text:p/></draw:line><draw:line draw:style-name="gr15" draw:text-style-name="P108" svg:x1="10.14mm" svg:y1="21.63mm" svg:x2="50.78mm" svg:y2="11.47mm"><text:p/></draw:line><draw:frame draw:style-name="gr9" draw:text-style-name="P109" svg:width="6.3mm" svg:height="4.88mm" svg:x="5.15mm" svg:y="19.3mm"><draw:text-box><text:p text:style-name="P109"><text:span text:style-name="T154">V</text:span><text:span text:style-name="T155">1</text:span></text:p></draw:text-box></draw:frame><draw:frame draw:style-name="gr9" draw:text-style-name="P109" svg:width="6.52mm" svg:height="4.75mm" svg:x="4.5mm" svg:y="9.62mm"><draw:text-box><text:p text:style-name="P109"><text:span text:style-name="T154">V</text:span><text:span text:style-name="T155">2</text:span></text:p></draw:text-box></draw:frame><draw:line draw:style-name="gr29" draw:text-style-name="P108" svg:x1="10.14mm" svg:y1="11.47mm" svg:x2="50.78mm" svg:y2="11.47mm"><text:p/></draw:line><draw:line draw:style-name="gr29" draw:text-style-name="P108" svg:x1="50.78mm" svg:y1="11.47mm" svg:x2="50.78mm" svg:y2="36.87mm"><text:p/></draw:line><draw:line draw:style-name="gr29" draw:text-style-name="P108" svg:x1="10.14mm" svg:y1="21.63mm" svg:x2="50.78mm" svg:y2="21.63mm"><text:p/></draw:line><draw:frame draw:style-name="gr9" draw:text-style-name="P109" svg:width="4.31mm" svg:height="4.86mm" svg:x="9.37mm" svg:y="36.85mm"><draw:text-box><text:p text:style-name="P109"><text:span text:style-name="T154">t</text:span><text:span text:style-name="T155">1</text:span></text:p></draw:text-box></draw:frame><draw:frame draw:style-name="gr9" draw:text-style-name="P109" svg:width="4.75mm" svg:height="4.65mm" svg:x="49.99mm" svg:y="37.06mm"><draw:text-box><text:p text:style-name="P109"><text:span text:style-name="T154">t</text:span><text:span text:style-name="T155">2</text:span></text:p></draw:text-box></draw:frame><draw:custom-shape draw:style-name="gr12" draw:text-style-name="P109" svg:width="20.33mm" svg:height="1.77mm" svg:x="44.29mm" svg:y="19.62mm"><text:p/><draw:enhanced-geometry svg:viewBox="0 0 1152 100" draw:type="non-primitive" draw:enhanced-path="M 1152 100 L 0 0 N"/></draw:custom-shape><draw:custom-shape draw:style-name="gr12" draw:text-style-name="P109" svg:width="20.79mm" svg:height="2.05mm" svg:x="44.28mm" svg:y="28.84mm"><text:p/><draw:enhanced-geometry svg:viewBox="0 0 1178 116" draw:type="non-primitive" draw:enhanced-path="M 1178 116 L 0 0 N"/></draw:custom-shape><draw:frame draw:style-name="gr9" draw:text-style-name="P109" svg:width="78.85mm" svg:height="5.74mm" svg:x="65.94mm" svg:y="27.98mm"><draw:text-box><text:p text:style-name="P109"><text:span text:style-name="T159">Aire</text:span><text:span text:style-name="T160"> Rectangle</text:span><text:span text:style-name="T159"> = </text:span><text:span text:style-name="T161">V</text:span><text:span text:style-name="T160">1</text:span><text:span text:style-name="T159"> </text:span><text:span text:style-name="T162"></text:span><text:span text:style-name="T159"> (</text:span><text:span text:style-name="T161">t</text:span><text:span text:style-name="T160">2</text:span><text:span text:style-name="T159"> - </text:span><text:span text:style-name="T161">t</text:span><text:span text:style-name="T160">1</text:span><text:span text:style-name="T159">) </text:span></text:p></draw:text-box></draw:frame><draw:frame draw:style-name="gr9" draw:text-style-name="P109" svg:width="5mm" svg:height="12.14mm" svg:x="50.45mm" svg:y="11.38mm"><draw:text-box><text:p text:style-name="P109"><text:span text:style-name="T163">}</text:span><text:span text:style-name="T159"> </text:span></text:p></draw:text-box></draw:frame><draw:frame draw:style-name="gr9" draw:text-style-name="P109" svg:width="66.05mm" svg:height="6.62mm" svg:x="55.32mm" svg:y="13.2mm"><draw:text-box><text:p><text:span text:style-name="T159"><text:s/></text:span><text:span text:style-name="T164">V</text:span><text:span text:style-name="T160">2</text:span><text:span text:style-name="T159"> – </text:span><text:span text:style-name="T164">V</text:span><text:span text:style-name="T160">1</text:span><text:span text:style-name="T159"> = </text:span><text:span text:style-name="T164">a</text:span><text:span text:style-name="T159"> </text:span><text:span text:style-name="T162"></text:span><text:span text:style-name="T159"> (</text:span><text:span text:style-name="T161">t</text:span><text:span text:style-name="T160">2</text:span><text:span text:style-name="T159"> – </text:span><text:span text:style-name="T161">t</text:span><text:span text:style-name="T160">1</text:span><text:span text:style-name="T159">) </text:span></text:p></draw:text-box></draw:frame><draw:frame draw:style-name="gr9" draw:text-style-name="P109" svg:width="102.93mm" svg:height="7.72mm" svg:x="65.25mm" svg:y="19.16mm"><draw:text-box><text:p text:style-name="P109"><text:span text:style-name="T159">Aire</text:span><text:span text:style-name="T160"> Triangle</text:span><text:span text:style-name="T159"> <text:s/>= </text:span><text:span text:style-name="T165"></text:span><text:span text:style-name="T159"> </text:span><text:span text:style-name="T162"></text:span><text:span text:style-name="T159"> </text:span><text:span text:style-name="T164">a</text:span><text:span text:style-name="T159"> </text:span><text:span text:style-name="T162"></text:span><text:span text:style-name="T159"> (</text:span><text:span text:style-name="T161">t</text:span><text:span text:style-name="T160">2</text:span><text:span text:style-name="T159"> - </text:span><text:span text:style-name="T161">t</text:span><text:span text:style-name="T160">1</text:span><text:span text:style-name="T159">) </text:span><text:span text:style-name="T162"></text:span><text:span text:style-name="T159"> (</text:span><text:span text:style-name="T161">t</text:span><text:span text:style-name="T160">2</text:span><text:span text:style-name="T159"> - </text:span><text:span text:style-name="T161">t</text:span><text:span text:style-name="T160">1</text:span><text:span text:style-name="T159">) = </text:span><text:span text:style-name="T165"></text:span><text:span text:style-name="T159"> </text:span><text:span text:style-name="T162"></text:span><text:span text:style-name="T159"> </text:span><text:span text:style-name="T164">a</text:span><text:span text:style-name="T159"> </text:span><text:span text:style-name="T162"></text:span><text:span text:style-name="T159"> (</text:span><text:span text:style-name="T161">t</text:span><text:span text:style-name="T160">2</text:span><text:span text:style-name="T159"> - </text:span><text:span text:style-name="T161">t</text:span><text:span text:style-name="T160">1</text:span><text:span text:style-name="T159">)</text:span><text:span text:style-name="T166">2</text:span><text:span text:style-name="T159"> <text:s/></text:span></text:p></draw:text-box></draw:frame><draw:frame draw:style-name="gr9" draw:text-style-name="P109" svg:width="10.94mm" svg:height="5.32mm" svg:x="61.49mm" svg:y="37.29mm"><draw:text-box><text:p text:style-name="P109"><text:span text:style-name="T154">temps</text:span></text:p></draw:text-box></draw:frame><draw:frame draw:style-name="gr9" draw:text-style-name="P109" svg:width="20.43mm" svg:height="4.98mm" svg:x="12.24mm" svg:y="4.11mm"><draw:text-box><text:p text:style-name="P109"><text:span text:style-name="T154">Vitesse</text:span></text:p></draw:text-box></draw:frame><draw:frame draw:style-name="gr30" svg:width="13.03mm" svg:height="6.94mm" svg:x="24.86mm" svg:y="41.7mm"><draw:text-box><text:p><text:s/><text:span text:style-name="T58">t</text:span><text:span text:style-name="T167">2</text:span> <text:span text:style-name="T168">–</text:span> <text:span text:style-name="T58">t</text:span><text:span text:style-name="T167">1</text:span> </text:p></draw:text-box></draw:frame></draw:g></text:p>
      <text:p text:style-name="P84"/>
      <text:p text:style-name="P84"/>
      <text:p text:style-name="P84"/>
      <text:p text:style-name="P84"/>
      <text:p text:style-name="P84"/>
      <text:p text:style-name="P84"/>
      <text:p text:style-name="P84"><draw:custom-shape text:anchor-type="paragraph" draw:z-index="16" draw:style-name="gr26" draw:text-style-name="P111" svg:width="4.84mm" svg:height="39.85mm" draw:transform="rotate (1.5707963267949) translate (10.1423611111111mm 7.62m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84"/>
      <text:p text:style-name="P82"/>
      <text:p text:style-name="P89"/>
      <text:p text:style-name="P88"><text:span text:style-name="T89">Le déplacement <text:s/></text:span><text:span text:style-name="T87"></text:span><text:span text:style-name="T96">x</text:span><text:span text:style-name="T105"> <text:s/></text:span><text:span text:style-name="T89">égale l’aire hachurée (Aire du rectangle plus Aire du triangle) :</text:span></text:p>
      <text:p text:style-name="P77"><draw:frame draw:style-name="fr4" draw:name="Objet18" text:anchor-type="as-char" svg:width="50.32mm" svg:height="5.33mm" draw:z-index="53"><draw:object xlink:href="./Object 18" xlink:type="simple" xlink:show="embed" xlink:actuate="onLoad"/><draw:image xlink:href="./ObjectReplacements/Object 18" xlink:type="simple" xlink:show="embed" xlink:actuate="onLoad"/><svg:desc>formule</svg:desc></draw:frame> <text:s/><text:span text:style-name="T136">donc</text:span></text:p>
      <text:p text:style-name="P77"><draw:frame draw:style-name="fr4" draw:name="Objet19" text:anchor-type="as-char" svg:width="57.19mm" svg:height="10mm" draw:z-index="54"><draw:object xlink:href="./Object 19" xlink:type="simple" xlink:show="embed" xlink:actuate="onLoad"/><draw:image xlink:href="./ObjectReplacements/Object 19" xlink:type="simple" xlink:show="embed" xlink:actuate="onLoad"/><svg:desc>formule</svg:desc></draw:frame> <text:s text:c="4"/>On a trouvé l'équation horaire du MRUA.</text:p>
      <text:p text:style-name="P71"/>
      <text:p text:style-name="P74">Remarque :</text:p>
      <text:p text:style-name="P68"><text:span text:style-name="T89">Dans une annexe que vous pouvez demander à votre enseignant, on montre pourquoi le déplacement <text:s/></text:span><text:span text:style-name="T87"></text:span><text:span text:style-name="T96">x</text:span><text:span text:style-name="T105"> <text:s/>égale l’aire hachurée.</text:span></text:p>
      <text:p text:style-name="P85"><text:span text:style-name="T89">On y montre aussi comment trouver l'équation horaire du MRUA dans le cas <text:s/></text:span><text:span text:style-name="T14">a</text:span><text:span text:style-name="T10"> </text:span><text:span text:style-name="T9">&lt; 0</text:span><text:span text:style-name="T89">.</text:span></text:p>
      <text:p text:style-name="P75"/>
      <text:p text:style-name="P71"/>
      <text:p text:style-name="P71"/>
      <text:p text:style-name="P49">IV.<text:tab/>La formule de Torricelli (Evangelista, 1608 - 1647, mathématicien et physicien italien, disciple de Galilée)</text:p>
      <text:p text:style-name="P20"/>
      <text:p text:style-name="Standard"><text:span text:style-name="T17">En résumé, nous avons vu que : <text:s/></text:span><text:span text:style-name="T17"><draw:frame draw:style-name="fr4" draw:name="Objet20" text:anchor-type="as-char" svg:width="45.38mm" svg:height="10mm" draw:z-index="18"><draw:object xlink:href="./Object 20" xlink:type="simple" xlink:show="embed" xlink:actuate="onLoad"/><draw:image xlink:href="./ObjectReplacements/Object 20" xlink:type="simple" xlink:show="embed" xlink:actuate="onLoad"/><svg:desc>formule</svg:desc></draw:frame></text:span><text:span text:style-name="T17"> <text:s text:c="2"/>et <text:s/></text:span><text:span text:style-name="T17"><draw:frame draw:style-name="fr11" draw:name="Objet21" text:anchor-type="as-char" svg:width="29.42mm" svg:height="5.33mm" draw:z-index="19"><draw:object xlink:href="./Object 21" xlink:type="simple" xlink:show="embed" xlink:actuate="onLoad"/><draw:image xlink:href="./ObjectReplacements/Object 21" xlink:type="simple" xlink:show="embed" xlink:actuate="onLoad"/></draw:frame></text:span><text:span text:style-name="T17">.</text:span></text:p>
      <text:p text:style-name="P92"><text:span text:style-name="T17">Si on désire connaître la vitesse d'un corps subissant une accélération <text:s/></text:span><text:span text:style-name="T35">a</text:span><text:span text:style-name="T54"> <text:s/>s</text:span><text:span text:style-name="T17">ur une distance </text:span><text:span text:style-name="T17"><draw:frame draw:style-name="fr12" draw:name="Objet22" text:anchor-type="as-char" svg:width="22.24mm" svg:height="5.31mm" draw:z-index="20"><draw:object xlink:href="./Object 22" xlink:type="simple" xlink:show="embed" xlink:actuate="onLoad"/><draw:image xlink:href="./ObjectReplacements/Object 22" xlink:type="simple" xlink:show="embed" xlink:actuate="onLoad"/></draw:frame></text:span><text:span text:style-name="T17">, sans connaître la durée prise pour parcourir cette distance, on peut éliminer </text:span><text:span text:style-name="T54"><text:s/></text:span><text:span text:style-name="T82"> </text:span><text:span text:style-name="T35">t</text:span><text:span text:style-name="T54"> <text:s/>d</text:span><text:span text:style-name="T17">es deux équations ci-dessus, pour trouver la formule de Torricelli.</text:span></text:p>
      <text:p text:style-name="P4"/>
      <text:p text:style-name="P31"><text:span text:style-name="T17"><text:tab/></text:span><text:span text:style-name="T17"><draw:frame draw:style-name="fr8" draw:name="Objet23" text:anchor-type="as-char" svg:width="35.81mm" svg:height="7.66mm" draw:z-index="21"><draw:object xlink:href="./Object 23" xlink:type="simple" xlink:show="embed" xlink:actuate="onLoad"/><draw:image xlink:href="./ObjectReplacements/Object 23" xlink:type="simple" xlink:show="embed" xlink:actuate="onLoad"/><svg:desc>formule</svg:desc></draw:frame></text:span></text:p>
      <text:p text:style-name="P4"/>
      <text:p text:style-name="P50"><text:span text:style-name="T16">V.</text:span><text:span text:style-name="T15"> <text:tab/>Cas particulier de MRUA : La Chute Libre</text:span></text:p>
      <text:p text:style-name="P17"/>
      <text:p text:style-name="Corps_20_de_20_texte_20_3">Lorsqu’un corps n’est soumis qu’à l’accélération due à <text:span text:style-name="T57">l’attraction gravitationnelle</text:span> exercée par un autre corps et que l'on <text:span text:style-name="T57">néglige tout frottement</text:span>, sa trajectoire effectue un cas particulier de mouvement: c'est la <text:span text:style-name="T63">chute libre</text:span>.</text:p>
      <text:p text:style-name="Corps_20_de_20_texte_20_3"/>
      <text:p text:style-name="Corps_20_de_20_texte_20_3">On constate expérimentalement que lorsqu'un corps se déplace dans le voisinage de la surface d’une planète, l’accélération due à la gravitation est constante. Elle est <text:span text:style-name="T8">indépendante</text:span> de la forme du corps, de sa masse ou de la matière qui la constitue.</text:p>
      <text:p text:style-name="Corps_20_de_20_texte_20_3">On a coutume d'écrir<text:span text:style-name="T120">e <text:s/></text:span><text:span text:style-name="T60">g</text:span><text:span text:style-name="T120"> <text:s/></text:span>pour l'accélération due à la gravitation.</text:p>
      <text:p text:style-name="P35"><text:span text:style-name="T39">Exemples</text:span><text:span text:style-name="T17">:<text:tab/></text:span></text:p>
      <text:p text:style-name="P35"><text:span text:style-name="T79"></text:span><text:span text:style-name="T17"> à la surface de la </text:span><text:span text:style-name="T19">T</text:span><text:span text:style-name="T17">erre : <text:s/></text:span><text:span text:style-name="T17"><draw:frame draw:style-name="fr13" draw:name="Objet24" text:anchor-type="as-char" svg:width="25.19mm" svg:height="11.62mm" draw:z-index="22"><draw:object xlink:href="./Object 24" xlink:type="simple" xlink:show="embed" xlink:actuate="onLoad"/><draw:image xlink:href="./ObjectReplacements/Object 24" xlink:type="simple" xlink:show="embed" xlink:actuate="onLoad"/></draw:frame></text:span> <text:tab/></text:p>
      <text:p text:style-name="P35"><text:span text:style-name="T79"></text:span><text:span text:style-name="T17"> à la surface de la </text:span><text:span text:style-name="T20">L</text:span><text:span text:style-name="T17">une :</text:span> <text:s/><draw:frame draw:style-name="fr13" draw:name="Objet25" text:anchor-type="as-char" svg:width="25.15mm" svg:height="11.64mm" draw:z-index="23"><draw:object xlink:href="./Object 25" xlink:type="simple" xlink:show="embed" xlink:actuate="onLoad"/><draw:image xlink:href="./ObjectReplacements/Object 25" xlink:type="simple" xlink:show="embed" xlink:actuate="onLoad"/><svg:desc>formule</svg:desc></draw:frame></text:p>
      <text:p text:style-name="Corps_20_de_20_texte_20_3">Les équations qui régissent le mouvement sont identiques à celles d’un MRUA, où la valeur de l’accélération est de <text:s/><text:span text:style-name="T61">a</text:span><text:span text:style-name="T121"> =</text:span><text:span text:style-name="T120"> </text:span><text:span text:style-name="T60">g</text:span> :</text:p>
      <text:p text:style-name="P32"><text:span text:style-name="T17"><draw:frame draw:style-name="fr11" draw:name="Objet26" text:anchor-type="as-char" svg:width="29.85mm" svg:height="5.33mm" draw:z-index="24"><draw:object xlink:href="./Object 26" xlink:type="simple" xlink:show="embed" xlink:actuate="onLoad"/><draw:image xlink:href="./ObjectReplacements/Object 26" xlink:type="simple" xlink:show="embed" xlink:actuate="onLoad"/><svg:desc>formule</svg:desc></draw:frame></text:span><text:span text:style-name="T17"><text:tab/>et<text:tab/></text:span><text:span text:style-name="T17"><draw:frame draw:style-name="fr4" draw:name="Objet27" text:anchor-type="as-char" svg:width="45.81mm" svg:height="10mm" draw:z-index="25"><draw:object xlink:href="./Object 27" xlink:type="simple" xlink:show="embed" xlink:actuate="onLoad"/><draw:image xlink:href="./ObjectReplacements/Object 27" xlink:type="simple" xlink:show="embed" xlink:actuate="onLoad"/><svg:desc>formule</svg:desc></draw:frame></text:span><text:span text:style-name="T17"><text:tab/>et<text:tab/></text:span><text:span text:style-name="T17"><draw:frame draw:style-name="fr13" draw:name="Objet28" text:anchor-type="as-char" svg:width="34.48mm" svg:height="5.91mm" draw:z-index="26"><draw:object xlink:href="./Object 28" xlink:type="simple" xlink:show="embed" xlink:actuate="onLoad"/><draw:image xlink:href="./ObjectReplacements/Object 28" xlink:type="simple" xlink:show="embed" xlink:actuate="onLoad"/></draw:frame></text:span></text:p>
      <text:p text:style-name="P100">Exercices de cinématique <text:span text:style-name="T138">- série </text:span><text:span text:style-name="T5">du cours</text:span></text:p>
      <text:p text:style-name="P4"/>
      <text:p text:style-name="P44"><text:span text:style-name="T17">I.1<text:tab/></text:span><text:span text:style-name="T20">Écrivez</text:span><text:span text:style-name="T17"> une phrase en français qui indique la signification de <text:s/></text:span><text:span text:style-name="T83"> </text:span><text:span text:style-name="T33">x</text:span><text:span text:style-name="T17"> <text:s/>et une autre qui indique la signification de <text:s/></text:span><text:span text:style-name="T83"> </text:span><text:span text:style-name="T33">t</text:span><text:span text:style-name="T17">.</text:span></text:p>
      <text:p text:style-name="P45"/>
      <text:p text:style-name="P45">I.2<text:tab/>Recopiez l'axe donné en fin de page 1.</text:p>
      <text:p text:style-name="P45">a)<text:tab/>Indiquez deux positions sur cet axe, de telle sorte qu'elles représentent un déplacement positif.</text:p>
      <text:p text:style-name="P45">b)<text:tab/>Indiquez deux positions sur cet axe, de telle sorte qu'elles représentent un déplacement négatif.</text:p>
      <text:p text:style-name="P45"/>
      <text:p text:style-name="P45">II.3<text:tab/>Que signifie les trois lettres <text:s/>MRU <text:s/>?</text:p>
      <text:p text:style-name="P45"/>
      <text:p text:style-name="P45">II.4<text:tab/>Quelle est l'équation horaire d'un MRU ?</text:p>
      <text:p text:style-name="P45"/>
      <text:p text:style-name="P45">II.5<text:tab/>Un déplacement, est-il toujours proportionnel à la durée du déplacement ? Si la réponse est négative, dans quel cas particulier est-ce vrai ?</text:p>
      <text:p text:style-name="P45"/>
      <text:p text:style-name="P45">II.6<text:tab/>Quelle est l'unité de la vitesse dans le Système International ?</text:p>
      <text:p text:style-name="P45"/>
      <text:p text:style-name="P44"><text:span text:style-name="T17">II.7<text:tab/>Si chaque déplacement de la figure donnée en bas de page 1 s'est effectué en 0,4 secondes, dans le troisième exemple </text:span><text:span text:style-name="T41">( </text:span><text:span text:style-name="T44">x</text:span><text:span text:style-name="T67">1</text:span><text:span text:style-name="T41"> = 1 [m], <text:s/></text:span><text:span text:style-name="T44">x</text:span><text:span text:style-name="T67">2</text:span><text:span text:style-name="T41"> = 3 [m] ) quelle serait la vitesse correspondante ?</text:span></text:p>
      <text:p text:style-name="P45"/>
      <text:p text:style-name="P44"><text:span text:style-name="T17">II.8<text:tab/>Si chaque déplacement de la figure donnée en bas de page 1 s'est effectué en 0,2 secondes, dans le quatrième exemple </text:span><text:span text:style-name="T41">( </text:span><text:span text:style-name="T44">x</text:span><text:span text:style-name="T67">1</text:span><text:span text:style-name="T41"> = 6 [m], <text:s/></text:span><text:span text:style-name="T44">x</text:span><text:span text:style-name="T67">2</text:span><text:span text:style-name="T41"> = 4 [m] ) quelle serait la vitesse correspondante ?</text:span></text:p>
      <text:p text:style-name="P45"/>
      <text:p text:style-name="P45">II.9<text:tab/>A partir du graphique de la page 3, donnez un instant durant lequel le deuxième et le troisième nageur se trouvent à la même position. Quelle est cette position ? Y a-t-il plusieurs réponses possibles ?</text:p>
      <text:p text:style-name="P45"/>
      <text:p text:style-name="P44"><text:span text:style-name="T17">II.10<text:tab/></text:span><text:span text:style-name="T21">Écrivez</text:span><text:span text:style-name="T17"> en français ce que représente </text:span><text:span text:style-name="T41"><text:s/></text:span><text:span text:style-name="T44">V</text:span><text:span text:style-name="T67">2a</text:span><text:span text:style-name="T41">, <text:s/></text:span><text:span text:style-name="T44">V</text:span><text:span text:style-name="T67">3a</text:span><text:span text:style-name="T41">, <text:s/></text:span><text:span text:style-name="T44">V</text:span><text:span text:style-name="T67">2r</text:span><text:span text:style-name="T41"> <text:s/>et <text:s/></text:span><text:span text:style-name="T44">V</text:span><text:span text:style-name="T67">3r</text:span><text:span text:style-name="T41"> <text:s/>de la page 3.</text:span></text:p>
      <text:p text:style-name="P45"/>
      <text:p text:style-name="P44"><text:span text:style-name="T17">II.11<text:tab/>A partir du graphique de la page 3, calculez les vitesses <text:s/></text:span><text:span text:style-name="T33">V</text:span><text:span text:style-name="T65">2a</text:span><text:span text:style-name="T17"> <text:s/>du deuxième nageur sur l'aller, <text:s/></text:span><text:span text:style-name="T33">V</text:span><text:span text:style-name="T65">3a</text:span><text:span text:style-name="T17"> <text:s/>du troisième nageur sur l'aller, <text:s/></text:span><text:span text:style-name="T33">V</text:span><text:span text:style-name="T65">2r</text:span><text:span text:style-name="T17"> <text:s/>du deuxième nageur au retour, et <text:s text:c="2"/></text:span><text:span text:style-name="T33">V</text:span><text:span text:style-name="T65">3r</text:span><text:span text:style-name="T17"> <text:s/>du troisième nageur au retour. Complétez votre cours, page 3, sans oublier les unités.</text:span></text:p>
      <text:p text:style-name="P45"/>
      <text:p text:style-name="P45">II.12<text:tab/>Que représente une vitesse négative ?</text:p>
      <text:p text:style-name="P45"/>
      <text:p text:style-name="P52">III.13<text:tab/>Qu'est-ce qu'une vitesse moyenne ?</text:p>
      <text:p text:style-name="P52"/>
      <text:p text:style-name="P52">III.14<text:tab/>Qu'est-ce qu'une vitesse instantanée ? </text:p>
      <text:p text:style-name="P52"/>
      <text:p text:style-name="P52">III.15<text:tab/>Quelle est la différence entre une vitesse moyenne et une vitesse instantanée ? Dans quel cas ces deux vitesses sont les mêmes ? Donnez un exemple dans lequel ces deux vitesses sont différentes.</text:p>
      <text:p text:style-name="P52"/>
      <text:p text:style-name="P52">III.16<text:tab/>Qu'est-ce qu'une accélération ?</text:p>
      <text:p text:style-name="P52"/>
      <text:p text:style-name="P52">III.17<text:tab/>Que signifie les quatre lettres <text:s/>MRUA <text:s/>?</text:p>
      <text:p text:style-name="P52"/>
      <text:p text:style-name="P52">III.18<text:tab/>Est-il possible qu'un corps subisse une accélération négative ? Justifiez votre réponse.</text:p>
      <text:p text:style-name="P52"/>
      <text:p text:style-name="P52">III.19<text:tab/>Quelle est l'équation horaire d'un MRUA ?</text:p>
      <text:p text:style-name="P52"/>
      <text:p text:style-name="P52">III.20<text:tab/>Quelle est la notation abrégée <text:span text:style-name="T140">parfois</text:span> utilisée pour écrire l'équation horaire d'un MRUA ?</text:p>
      <text:p text:style-name="P52"/>
      <text:p text:style-name="P52"><text:soft-page-break/>III.21<text:tab/>Comment passez-vous de l'équation horaire d'un MRUA à sa forme abrégée ?</text:p>
      <text:p text:style-name="P52"/>
      <text:p text:style-name="P52">III.22<text:tab/>Une vitesse moyenne est-elle toujours la moyenne de la vitesse initiale et de la vitesse finale ?</text:p>
      <text:p text:style-name="P52"><text:tab/>Si la réponse est négative, quand est-ce exacte ?</text:p>
      <text:p text:style-name="P52"/>
      <text:p text:style-name="P52">IV.23<text:tab/>Quelle est la formule de Torricelli ?</text:p>
      <text:p text:style-name="P52"/>
      <text:p text:style-name="P57"><text:span text:style-name="T17">IV.24*<text:tab/>De la formule <text:s/></text:span><text:span text:style-name="T17"><draw:frame draw:style-name="fr11" draw:name="Objet29" text:anchor-type="as-char" svg:width="29.42mm" svg:height="5.33mm" draw:z-index="67"><draw:object xlink:href="./Object 29" xlink:type="simple" xlink:show="embed" xlink:actuate="onLoad"/><draw:image xlink:href="./ObjectReplacements/Object 29" xlink:type="simple" xlink:show="embed" xlink:actuate="onLoad"/><svg:desc>formule</svg:desc></draw:frame></text:span><text:span text:style-name="T17">, <text:s text:c="2"/>exprimez <text:s/></text:span><text:span text:style-name="T84"> </text:span><text:span text:style-name="T36">t</text:span><text:span text:style-name="T17"> <text:s/>en fonction de <text:s/></text:span><text:span text:style-name="T33">V</text:span><text:span text:style-name="T65">1</text:span><text:span text:style-name="T17">, <text:s/></text:span><text:span text:style-name="T33">V</text:span><text:span text:style-name="T65">2</text:span><text:span text:style-name="T17"> <text:s/>et <text:s/></text:span><text:span text:style-name="T32">a</text:span><text:span text:style-name="T17">.</text:span></text:p>
      <text:p text:style-name="P51"><text:span text:style-name="T17"><text:tab/>Ensuite, substituez le résultat obtenu dans <text:s/></text:span><text:span text:style-name="T17"><draw:frame draw:style-name="fr4" draw:name="Objet30" text:anchor-type="as-char" svg:width="45.38mm" svg:height="10mm" draw:z-index="68"><draw:object xlink:href="./Object 30" xlink:type="simple" xlink:show="embed" xlink:actuate="onLoad"/><draw:image xlink:href="./ObjectReplacements/Object 30" xlink:type="simple" xlink:show="embed" xlink:actuate="onLoad"/><svg:desc>formule</svg:desc></draw:frame></text:span><text:span text:style-name="T17">, <text:s/>développez et simplifiez pour trouver la formule de Torricelli.</text:span></text:p>
      <text:p text:style-name="P52"/>
      <text:p text:style-name="P52">V.25<text:tab/>Qu'est-ce que la "chute libre" ?</text:p>
      <text:p text:style-name="P52"/>
      <text:p text:style-name="P52">V.26<text:tab/>Quelle est l'accélération d'un corps tombant à la surface de la Terre, quand on néglige les frottements ?</text:p>
      <text:p text:style-name="P52"/>
      <text:p text:style-name="P52">V.27<text:tab/>On lâche une pierre d'une certaine hauteur au-dessus du sol, et elle met <text:span text:style-name="T141">5,0</text:span> seconde<text:span text:style-name="T141">s</text:span> pour atteindre le sol. De quelle hauteur a-t-elle été lâchée ?</text:p>
      <text:p text:style-name="P52"/>
      <text:p text:style-name="P52">V.28<text:tab/>Si vous sauter dans une piscine du plongeoir de <text:span text:style-name="T141">5,0</text:span> mètres, à quelle vitesse arrivez-vous dans l'eau ?</text:p>
      <text:p text:style-name="P4"/>
      <text:p text:style-name="P4"/>
      <text:p text:style-name="P4"/>
      <text:p text:style-name="P4"/>
      <text:p text:style-name="P101">C<text:span text:style-name="T6">ORRIGE</text:span> des exercices de cinématique <text:span text:style-name="T6">du cours</text:span></text:p>
      <text:p text:style-name="P62"/>
      <text:p text:style-name="P44"><text:span text:style-name="T37">I.1</text:span><text:span text:style-name="T17"><text:tab/></text:span><text:span text:style-name="T83"></text:span><text:span text:style-name="T79"> </text:span><text:span text:style-name="T33">x</text:span><text:span text:style-name="T17"> <text:s/>correspond à une différence de position, c'est à dire à une longueur.</text:span></text:p>
      <text:p text:style-name="P44"><text:span text:style-name="T17"><text:tab/></text:span><text:span text:style-name="T83"> </text:span><text:span text:style-name="T33">t</text:span><text:span text:style-name="T17"> <text:s/>correspond à une différence de temps, c'est à dire à une durée.</text:span></text:p>
      <text:p text:style-name="P44"><text:span text:style-name="T17"><text:tab/>Le symbole <text:s/></text:span><text:span text:style-name="T78"></text:span><text:span text:style-name="T17"> <text:s/>se lit "</text:span><text:span text:style-name="T32">delta</text:span><text:span text:style-name="T17">". </text:span></text:p>
      <text:p text:style-name="P44"><text:span text:style-name="T17"><text:tab/></text:span><text:span text:style-name="T83"> </text:span><text:span text:style-name="T33">x</text:span><text:span text:style-name="T17"> <text:s/>signifie "différence de position", <text:s/>si <text:s/></text:span><text:span text:style-name="T33">x</text:span><text:span text:style-name="T17"> <text:s/>représente une position.</text:span></text:p>
      <text:p text:style-name="P44"><text:span text:style-name="T17"><text:tab/></text:span><text:span text:style-name="T83"> </text:span><text:span text:style-name="T33">t</text:span><text:span text:style-name="T17"> <text:s/>signifie "différence de temps", <text:s/>si <text:s/></text:span><text:span text:style-name="T33">t</text:span><text:span text:style-name="T17"> <text:s/>représente un temps. </text:span></text:p>
      <text:p text:style-name="P45"/>
      <text:p text:style-name="P44"><text:span text:style-name="T37">I.2</text:span><text:span text:style-name="T17"><text:tab/></text:span><text:span text:style-name="T33">x</text:span><text:span text:style-name="T65">1</text:span><text:span text:style-name="T17"> <text:s/>et <text:s/></text:span><text:span text:style-name="T33">x</text:span><text:span text:style-name="T65">2</text:span><text:span text:style-name="T17"> <text:s/>représentent deux positions. La distance <text:s/></text:span><text:span text:style-name="T33">x</text:span><text:span text:style-name="T65">2</text:span><text:span text:style-name="T127"> –</text:span><text:span text:style-name="T17"> </text:span><text:span text:style-name="T33">x</text:span><text:span text:style-name="T65">1</text:span><text:span text:style-name="T17"> <text:s/>représente un déplacement positif. </text:span></text:p>
      <text:p text:style-name="P44"><text:span text:style-name="T17"><text:tab/></text:span><text:span text:style-name="T33">y</text:span><text:span text:style-name="T65">1</text:span><text:span text:style-name="T17"> <text:s/>et <text:s/></text:span><text:span text:style-name="T33">y</text:span><text:span text:style-name="T65">2</text:span><text:span text:style-name="T17"> <text:s/>représentent deux positions. La distance <text:s/></text:span><text:span text:style-name="T33">y</text:span><text:span text:style-name="T65">2</text:span><text:span text:style-name="T17"> </text:span><text:span text:style-name="T126"><text:s/>–</text:span><text:span text:style-name="T22"> </text:span><text:span text:style-name="T33">y</text:span><text:span text:style-name="T65">1</text:span><text:span text:style-name="T17"> <text:s/>représente un déplacement négatif. </text:span></text:p>
      <text:p text:style-name="P46"><draw:g text:anchor-type="char" draw:z-index="9" draw:style-name="gr1"><draw:line draw:style-name="gr5" draw:text-style-name="P108" svg:x1="7.25mm" svg:y1="4.02mm" svg:x2="167.27mm" svg:y2="4.02mm"><text:p/></draw:line><draw:line draw:style-name="gr5" draw:text-style-name="P108" svg:x1="80.91mm" svg:y1="1.48mm" svg:x2="80.91mm" svg:y2="6.56mm"><text:p/></draw:line><draw:line draw:style-name="gr5" draw:text-style-name="P108" svg:x1="68.21mm" svg:y1="1.48mm" svg:x2="68.21mm" svg:y2="6.56mm"><text:p/></draw:line><draw:line draw:style-name="gr5" draw:text-style-name="P108" svg:x1="55.51mm" svg:y1="1.48mm" svg:x2="55.51mm" svg:y2="6.56mm"><text:p/></draw:line><draw:line draw:style-name="gr5" draw:text-style-name="P108" svg:x1="42.81mm" svg:y1="1.48mm" svg:x2="42.81mm" svg:y2="6.56mm"><text:p/></draw:line><draw:line draw:style-name="gr5" draw:text-style-name="P108" svg:x1="30.11mm" svg:y1="1.48mm" svg:x2="30.11mm" svg:y2="6.56mm"><text:p/></draw:line><draw:line draw:style-name="gr5" draw:text-style-name="P108" svg:x1="17.41mm" svg:y1="1.48mm" svg:x2="17.41mm" svg:y2="6.56mm"><text:p/></draw:line><draw:line draw:style-name="gr5" draw:text-style-name="P108" svg:x1="131.71mm" svg:y1="1.48mm" svg:x2="131.71mm" svg:y2="6.56mm"><text:p/></draw:line><draw:line draw:style-name="gr5" draw:text-style-name="P108" svg:x1="119.01mm" svg:y1="1.48mm" svg:x2="119.01mm" svg:y2="6.56mm"><text:p/></draw:line><draw:line draw:style-name="gr5" draw:text-style-name="P108" svg:x1="93.61mm" svg:y1="1.48mm" svg:x2="93.61mm" svg:y2="6.56mm"><text:p/></draw:line><draw:line draw:style-name="gr5" draw:text-style-name="P108" svg:x1="106.31mm" svg:y1="1.48mm" svg:x2="106.31mm" svg:y2="6.56mm"><text:p/></draw:line><draw:line draw:style-name="gr5" draw:text-style-name="P108" svg:x1="157.11mm" svg:y1="1.48mm" svg:x2="157.11mm" svg:y2="6.56mm"><text:p/></draw:line><draw:frame draw:style-name="gr4" draw:text-style-name="P109" svg:width="165.11mm" svg:height="7.63mm" svg:x="13.39mm" svg:y="6.35mm"><draw:text-box><text:p text:style-name="P109"><text:span text:style-name="T154">-5 <text:s/></text:span><text:span text:style-name="T154"><text:tab/></text:span><text:span text:style-name="T154"> -4</text:span><text:span text:style-name="T154"><text:tab/></text:span><text:span text:style-name="T154"> -3</text:span><text:span text:style-name="T154"><text:tab/></text:span><text:span text:style-name="T154"> -2</text:span><text:span text:style-name="T154"><text:tab/></text:span><text:span text:style-name="T154"> <text:s/>-1</text:span><text:span text:style-name="T154"><text:tab/></text:span><text:span text:style-name="T154"> <text:s/>0</text:span><text:span text:style-name="T154"><text:tab/></text:span><text:span text:style-name="T154"> +1</text:span><text:span text:style-name="T154"><text:tab/></text:span><text:span text:style-name="T154"> +2</text:span><text:span text:style-name="T154"><text:tab/></text:span><text:span text:style-name="T154"> +3</text:span><text:span text:style-name="T154"><text:tab/></text:span><text:span text:style-name="T154"> +4</text:span><text:span text:style-name="T154"><text:tab/></text:span><text:span text:style-name="T154"> <text:s/>+5</text:span><text:span text:style-name="T154"><text:tab/></text:span><text:span text:style-name="T154"> <text:s/>+6</text:span></text:p></draw:text-box></draw:frame><draw:line draw:style-name="gr5" draw:text-style-name="P108" svg:x1="144.41mm" svg:y1="1.48mm" svg:x2="144.41mm" svg:y2="6.56mm"><text:p/></draw:line><draw:frame draw:style-name="gr9" draw:text-style-name="P109" svg:width="5mm" svg:height="5.86mm" svg:x="35.83mm" svg:y="4.02mm"><draw:text-box><text:p text:style-name="P109"><text:span text:style-name="T154">x</text:span><text:span text:style-name="T155">1</text:span><text:span text:style-name="T154"> </text:span></text:p></draw:text-box></draw:frame><draw:frame draw:style-name="gr9" draw:text-style-name="P109" svg:width="5.86mm" svg:height="5.86mm" svg:x="61.91mm" svg:y="4.25mm"><draw:text-box><text:p text:style-name="P109"><text:span text:style-name="T154"><text:s/></text:span><text:span text:style-name="T154">x</text:span><text:span text:style-name="T155">2</text:span><text:span text:style-name="T154"> </text:span></text:p></draw:text-box></draw:frame><draw:frame draw:style-name="gr9" draw:text-style-name="P109" svg:width="5.63mm" svg:height="5.86mm" svg:x="99.48mm" svg:y="4.67mm"><draw:text-box><text:p text:style-name="P109"><text:span text:style-name="T154"><text:s/></text:span><text:span text:style-name="T154">y</text:span><text:span text:style-name="T155">1</text:span><text:span text:style-name="T154"> </text:span></text:p></draw:text-box></draw:frame><draw:frame draw:style-name="gr9" draw:text-style-name="P109" svg:width="5mm" svg:height="5.86mm" svg:x="83.59mm" svg:y="4.44mm"><draw:text-box><text:p text:style-name="P109"><text:span text:style-name="T154"><text:s/></text:span><text:span text:style-name="T154">y</text:span><text:span text:style-name="T155">2</text:span><text:span text:style-name="T154"> </text:span></text:p></draw:text-box></draw:frame><draw:custom-shape draw:style-name="gr10" draw:text-style-name="P109" svg:width="1.01mm" svg:height="1.01mm" svg:x="84.7mm" svg:y="3.5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0" draw:text-style-name="P109" svg:width="1.01mm" svg:height="1.01mm" svg:x="36.11mm" svg:y="3.3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0" draw:text-style-name="P109" svg:width="1.01mm" svg:height="1.01mm" svg:x="63.27mm" svg:y="3.5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0" draw:text-style-name="P109" svg:width="1.01mm" svg:height="1.01mm" svg:x="100.17mm" svg:y="3.54m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P45"/>
      <text:p text:style-name="P45"/>
      <text:p text:style-name="P44"><text:span text:style-name="T37">II.3</text:span><text:span text:style-name="T17"><text:tab/>MRU <text:s/>signifie "Mouvement Rectiligne Uniforme". C.f. page 2 du cours. </text:span></text:p>
      <text:p text:style-name="P45"><text:tab/>Cela veut dire que la vitesse est constante et la trajectoire est une droite.</text:p>
      <text:p text:style-name="P45"/>
      <text:p text:style-name="P44"><text:span text:style-name="T37">II.4</text:span><text:span text:style-name="T17"><text:tab/>L'équation horaire d'un MRU est : </text:span><text:span text:style-name="T17"><text:s text:c="2"/></text:span><text:span text:style-name="T17"><draw:frame draw:style-name="fr3" draw:name="Objet31" text:anchor-type="as-char" svg:width="36.25mm" svg:height="7.14mm" draw:z-index="66"><draw:object xlink:href="./Object 31" xlink:type="simple" xlink:show="embed" xlink:actuate="onLoad"/><draw:image xlink:href="./ObjectReplacements/Object 31" xlink:type="simple" xlink:show="embed" xlink:actuate="onLoad"/><svg:desc>formule</svg:desc></draw:frame></text:span><text:span text:style-name="T17"> <text:s/>C.f. page 2 du cours.</text:span></text:p>
      <text:p text:style-name="P44"><text:span text:style-name="T17"><text:tab/></text:span><text:span text:style-name="T33">x</text:span><text:span text:style-name="T65">1</text:span><text:span text:style-name="T17"> <text:s/>représente la position au temps <text:s/></text:span><text:span text:style-name="T33">t</text:span><text:span text:style-name="T65">1</text:span><text:span text:style-name="T17">. <text:s text:c="2"/></text:span><text:span text:style-name="T33">x</text:span><text:span text:style-name="T65">2</text:span><text:span text:style-name="T17"> <text:s/>représente la position au temps </text:span><text:span text:style-name="T33">t</text:span><text:span text:style-name="T65">2</text:span><text:span text:style-name="T17">.</text:span></text:p>
      <text:p text:style-name="P45"><text:tab/><text:span text:style-name="T58">V</text:span> <text:s/>représente la vitesse constante du corps.</text:p>
      <text:p text:style-name="P45"/>
      <text:p text:style-name="P44"><text:span text:style-name="T37">II.5</text:span><text:span text:style-name="T17"><text:tab/>Un déplacement n'est pas toujours proportionnel à la durée du déplacement. Il n'est proportionnel à la durée que lorsque la vitesse est constante.</text:span></text:p>
      <text:p text:style-name="P45"/>
      <text:p text:style-name="P44"><text:span text:style-name="T37">II.6</text:span><text:span text:style-name="T17"><text:tab/>L'unité de la vitesse dans le système international est le mètre par seconde [m / s].</text:span></text:p>
      <text:p text:style-name="P45"><text:tab/>Le kilomètre par heure <text:span text:style-name="T139">n'</text:span>est <text:span text:style-name="T139">pas</text:span> une unité du système international, bien que cette unité soit fréquemment utilisée. Il faut multiplier par 3,6 des [m/s] pour obtenir des [km/h].</text:p>
      <text:p text:style-name="P48"><text:span text:style-name="T17"><text:tab/>Par exemple, </text:span><text:span text:style-name="T17"><draw:frame draw:style-name="fr13" draw:name="Objet32" text:anchor-type="as-char" svg:width="79.23mm" svg:height="10.97mm" draw:z-index="69"><draw:object xlink:href="./Object 32" xlink:type="simple" xlink:show="embed" xlink:actuate="onLoad"/><draw:image xlink:href="./ObjectReplacements/Object 32" xlink:type="simple" xlink:show="embed" xlink:actuate="onLoad"/></draw:frame></text:span><text:span text:style-name="T17">.</text:span></text:p>
      <text:p text:style-name="P44"><text:span text:style-name="T37">II.7</text:span><text:span text:style-name="T17"><text:tab/>Dans le troisième exemple, on effectue un déplacement de <text:s/></text:span><text:span text:style-name="T83"> </text:span><text:span text:style-name="T33">x</text:span><text:span text:style-name="T17"> = 3 </text:span><text:span text:style-name="T128"><text:s/>–</text:span><text:span text:style-name="T17"> 1 = 2 [m] en 0,4 [s].</text:span></text:p>
      <text:p text:style-name="P44"><text:span text:style-name="T17"><text:tab/>Donc la vitesse correspondante est de <text:s/></text:span><text:span text:style-name="T17"><draw:frame draw:style-name="fr13" draw:name="Objet33" text:anchor-type="as-char" svg:width="29.97mm" svg:height="10.99mm" draw:z-index="70"><draw:object xlink:href="./Object 33" xlink:type="simple" xlink:show="embed" xlink:actuate="onLoad"/><draw:image xlink:href="./ObjectReplacements/Object 33" xlink:type="simple" xlink:show="embed" xlink:actuate="onLoad"/><svg:desc>formule</svg:desc></draw:frame></text:span><text:span text:style-name="T17">.</text:span></text:p>
      <text:p text:style-name="P47"/>
      <text:p text:style-name="P44"><text:span text:style-name="T37">II.8</text:span><text:span text:style-name="T17"><text:tab/>Dans le quatrième exemple, on effectue un déplacement de <text:s/></text:span><text:span text:style-name="T79"></text:span><text:span text:style-name="T17">x = 4 </text:span><text:span text:style-name="T128"><text:s/>–</text:span><text:span text:style-name="T17"> 6 = </text:span><text:span text:style-name="T126"><text:s/>–</text:span><text:span text:style-name="T17">2 [m] en 0,2 [s].</text:span></text:p>
      <text:p text:style-name="P44"><text:span text:style-name="T17"><text:tab/>Donc la vitesse correspondante est de <text:s/></text:span><text:span text:style-name="T17"><draw:frame draw:style-name="fr13" draw:name="Objet34" text:anchor-type="as-char" svg:width="37.13mm" svg:height="10.99mm" draw:z-index="71"><draw:object xlink:href="./Object 34" xlink:type="simple" xlink:show="embed" xlink:actuate="onLoad"/><draw:image xlink:href="./ObjectReplacements/Object 34" xlink:type="simple" xlink:show="embed" xlink:actuate="onLoad"/><svg:desc>formule</svg:desc></draw:frame></text:span><text:span text:style-name="T17">.</text:span></text:p>
      <text:p text:style-name="P47"/>
      <text:p text:style-name="P103"><text:span text:style-name="T37">II.9</text:span><text:span text:style-name="T17"><text:tab/>Après environ 9 ou 10 secondes, à 20 mètres du départ, les 2</text:span><text:span text:style-name="T3">ème</text:span><text:span text:style-name="T17"> et 3</text:span><text:span text:style-name="T3">ème</text:span><text:span text:style-name="T17"> nageurs sont à la même position. </text:span><text:span text:style-name="T30">Ils se retrouvent à la même position après 32 ou 33 secondes, à environ 44 mètres du départ, en nageant dans des directions opposées.</text:span></text:p>
      <text:p text:style-name="P102"><text:tab/>Après environ 65 secondes, à 25 mètres du départ, ils se trouvent à la même position.</text:p>
      <text:p text:style-name="P102"><text:tab/>Après environ 72 ou 73 secondes, à 20 mètres du départ, ils se retrouvent pour la <text:span text:style-name="T144">quatri</text:span>ème fois à la même position.</text:p>
      <text:p text:style-name="P102"><text:span text:style-name="T17"/></text:p>
      <text:p text:style-name="P44"><text:span text:style-name="T37">II.10</text:span><text:span text:style-name="T17"><text:tab/></text:span><text:span text:style-name="T41">V</text:span><text:span text:style-name="T67">2a</text:span><text:span text:style-name="T41"> <text:s/>correspond à la vitesse du deuxième nageur durant l'aller.</text:span></text:p>
      <text:p text:style-name="P44"><text:span text:style-name="T41"><text:tab/>V</text:span><text:span text:style-name="T67">3a</text:span><text:span text:style-name="T41"> <text:s/>correspond à la vitesse du troisième nageur durant l'aller.</text:span></text:p>
      <text:p text:style-name="P44"><text:span text:style-name="T41"><text:tab/>V</text:span><text:span text:style-name="T67">2r</text:span><text:span text:style-name="T41"> <text:s/>correspond à la vitesse du deuxième nageur durant le retour.</text:span></text:p>
      <text:p text:style-name="P44"><text:span text:style-name="T41"><text:tab/>V</text:span><text:span text:style-name="T67">3r</text:span><text:span text:style-name="T41"> <text:s/>correspond à la vitesse du troisième nageur durant le retour.</text:span></text:p>
      <text:p text:style-name="P62"/>
      <text:p text:style-name="P61"><text:span text:style-name="T37">II.11</text:span><text:span text:style-name="T17"><text:tab/>A l'aller, le deuxième nageur met 20 </text:span><text:span text:style-name="T126">–</text:span><text:span text:style-name="T17"> 0 = 20 secondes pour parcourir 40</text:span><text:span text:style-name="T126"> –</text:span><text:span text:style-name="T17"> 0 = 40 mètres. <text:line-break/>Il nage donc à une vitesse de V</text:span><text:span text:style-name="T65">2a</text:span><text:span text:style-name="T17"> = </text:span><text:span text:style-name="T17"><draw:frame draw:style-name="fr4" draw:name="Objet35" text:anchor-type="as-char" svg:width="56.99mm" svg:height="11.25mm" draw:z-index="58"><draw:object xlink:href="./Object 35" xlink:type="simple" xlink:show="embed" xlink:actuate="onLoad"/><draw:image xlink:href="./ObjectReplacements/Object 35" xlink:type="simple" xlink:show="embed" xlink:actuate="onLoad"/><svg:desc>formule</svg:desc></draw:frame></text:span><text:span text:style-name="T17">.</text:span></text:p>
      <text:p text:style-name="P51"><text:span text:style-name="T17"><text:tab/>A l'aller, le troisième nageur met 40 </text:span><text:span text:style-name="T126">–</text:span><text:span text:style-name="T17"> 0 = 40 secondes pour parcourir 50 </text:span><text:span text:style-name="T126">–</text:span><text:span text:style-name="T17"> 10 = 40 mètres. <text:line-break/>Il nage donc à une vitesse de V</text:span><text:span text:style-name="T65">3a</text:span><text:span text:style-name="T17"> = </text:span><text:span text:style-name="T17"><draw:frame draw:style-name="fr4" draw:name="Objet36" text:anchor-type="as-char" svg:width="77.1mm" svg:height="11.25mm" draw:z-index="59"><draw:object xlink:href="./Object 36" xlink:type="simple" xlink:show="embed" xlink:actuate="onLoad"/><draw:image xlink:href="./ObjectReplacements/Object 36" xlink:type="simple" xlink:show="embed" xlink:actuate="onLoad"/><svg:desc>formule</svg:desc></draw:frame></text:span><text:span text:style-name="T17">.</text:span></text:p>
      <text:p text:style-name="P51"><text:span text:style-name="T17"><text:tab/>Au retour, le deuxième nageur met 105</text:span><text:span text:style-name="T126"> –</text:span><text:span text:style-name="T17"> 25 = 80 secondes pour parcourir 0 </text:span><text:span text:style-name="T126">–</text:span><text:span text:style-name="T17"> 50 =</text:span><text:span text:style-name="T129"> –</text:span><text:span text:style-name="T17"> 50 mètres.<text:line-break/>Il nage donc à une vitesse de V</text:span><text:span text:style-name="T65">2r</text:span><text:span text:style-name="T17"> = </text:span><text:span text:style-name="T17"><draw:frame draw:style-name="fr4" draw:name="Objet37" text:anchor-type="as-char" svg:width="87.52mm" svg:height="11.25mm" draw:z-index="60"><draw:object xlink:href="./Object 37" xlink:type="simple" xlink:show="embed" xlink:actuate="onLoad"/><draw:image xlink:href="./ObjectReplacements/Object 37" xlink:type="simple" xlink:show="embed" xlink:actuate="onLoad"/></draw:frame></text:span><text:span text:style-name="T17">.</text:span></text:p>
      <text:p text:style-name="P58"><text:span text:style-name="T17"><text:tab/>Au retour, le troisième nageur met 70 </text:span><text:span text:style-name="T126">–</text:span><text:span text:style-name="T17"> 40 = 30 secondes pour parcourir 20 </text:span><text:span text:style-name="T126">–</text:span><text:span text:style-name="T17"> 50 = </text:span><text:span text:style-name="T129">–</text:span><text:span text:style-name="T17">30 mètres.<text:line-break/>Il nage donc à une vitesse de V</text:span><text:span text:style-name="T65">3r</text:span><text:span text:style-name="T17"> = </text:span><text:span text:style-name="T17"><draw:frame draw:style-name="fr4" draw:name="Objet38" text:anchor-type="as-char" svg:width="83.31mm" svg:height="11.25mm" draw:z-index="61"><draw:object xlink:href="./Object 38" xlink:type="simple" xlink:show="embed" xlink:actuate="onLoad"/><draw:image xlink:href="./ObjectReplacements/Object 38" xlink:type="simple" xlink:show="embed" xlink:actuate="onLoad"/><svg:desc>formule</svg:desc></draw:frame></text:span><text:span text:style-name="T17">.<text:line-break/>Ceci durant les 30 mètres du retour, après il reste sur place et sa vitesse est donc nulle <text:line-break/>( V</text:span><text:span text:style-name="T65">3r</text:span><text:span text:style-name="T17"> = 0,</text:span><text:span text:style-name="T23">0</text:span><text:span text:style-name="T17"> [m / s] ).</text:span></text:p>
      <text:p text:style-name="P52"><text:tab/>Attention! au retour, les vitesses sont négatives.</text:p>
      <text:p text:style-name="P55"/>
      <text:p text:style-name="P51"><text:span text:style-name="T37">II.12</text:span><text:span text:style-name="T17"><text:tab/>Une vitesse négative indique que l'on se déplace dans le sens opposé à celui de l'axe de déplacement. Ce choix est arbitraire, mais une fois fait, il faut s'y tenir.</text:span></text:p>
      <text:p text:style-name="P66"><text:span text:style-name="T37">III.13</text:span><text:span text:style-name="T17"><text:tab/>Une vitesse moyenne représente le quotient d'une distance <text:s/></text:span><text:span text:style-name="T79"></text:span><text:span text:style-name="T32">x</text:span><text:span text:style-name="T17"> <text:s/>par une durée <text:s/></text:span><text:span text:style-name="T79"></text:span><text:span text:style-name="T32">t</text:span><text:span text:style-name="T17"> : </text:span><text:span text:style-name="T17"><draw:frame draw:style-name="fr10" draw:name="Objet39" text:anchor-type="as-char" svg:y="-7.51mm" svg:width="26.46mm" svg:height="10mm" draw:z-index="62"><draw:object xlink:href="./Object 39" xlink:type="simple" xlink:show="embed" xlink:actuate="onLoad"/><draw:image xlink:href="./ObjectReplacements/Object 39" xlink:type="simple" xlink:show="embed" xlink:actuate="onLoad"/><svg:desc>formule</svg:desc></draw:frame></text:span><text:span text:style-name="T17">.</text:span></text:p>
      <text:p text:style-name="P93"><text:tab/>Une vitesse moyenne indique la distance moyenne parcourue par seconde sur un certain trajet.</text:p>
      <text:p text:style-name="P52"/>
      <text:p text:style-name="P51"><text:span text:style-name="T37">III.14</text:span><text:span text:style-name="T17"><text:tab/>Une vitesse instantanée représente le quotient d'une distance <text:s/></text:span><text:span text:style-name="T32">dx</text:span><text:span text:style-name="T17"> <text:s/>par une durée <text:s/></text:span><text:span text:style-name="T32">dt</text:span><text:span text:style-name="T17">, <text:s/>dans le cas où la durée est très petite et donc la distance aussi. <text:s/></text:span><text:span text:style-name="T17"><draw:frame draw:style-name="fr5" draw:name="Objet40" text:anchor-type="as-char" svg:width="27.15mm" svg:height="10mm" draw:z-index="63"><draw:object xlink:href="./Object 40" xlink:type="simple" xlink:show="embed" xlink:actuate="onLoad"/><draw:image xlink:href="./ObjectReplacements/Object 40" xlink:type="simple" xlink:show="embed" xlink:actuate="onLoad"/><svg:desc>formule</svg:desc></draw:frame></text:span><text:span text:style-name="T17">.</text:span></text:p>
      <text:p text:style-name="P51"><text:span text:style-name="T37">III.15</text:span><text:span text:style-name="T17"><text:tab/>La différence entre une vitesse moyenne et une vitesse instantanée est le temps utilisé pour calculer la vitesse. La vitesse instantanée est calculée pour une durée très petite.</text:span></text:p>
      <text:p text:style-name="P52"><text:tab/>S'il n'y a pas d'accélération (MRU), la vitesse instantanée et la vitesse moyenne sont égales.</text:p>
      <text:p text:style-name="P52"><text:tab/>En cas d'accélération, la vitesse instantanée varie et elle est donc différente de la vitesse moyenne.</text:p>
      <text:p text:style-name="P53"/>
      <text:p text:style-name="P51"><text:span text:style-name="T37">III.16</text:span><text:span text:style-name="T17"><text:tab/>Une accélération représente le quotient d'une variation de vitesse </text:span><text:span text:style-name="T117">ΔV</text:span><text:span text:style-name="T116"> </text:span><text:span text:style-name="T17">par une durée </text:span><text:span text:style-name="T117">Δt</text:span><text:span text:style-name="T116">.</text:span></text:p>
      <text:p text:style-name="P52"><text:tab/>Autrement dit, une accélération indique quelle est la variation de la vitesse par seconde.</text:p>
      <text:p text:style-name="P51"><text:span text:style-name="T79"></text:span><text:span text:style-name="T17"><text:tab/>Rappel: quand on ne précise pas de quelle vitesse on parle, on sous-entend qu'il s'agit de la vitesse instantanée.</text:span></text:p>
      <text:p text:style-name="P53"/>
      <text:p text:style-name="P51"><text:span text:style-name="T37">III.17</text:span><text:span text:style-name="T17"><text:tab/>MRUA signifie "Mouvement Rectiligne Uniformément Accéléré". Cela signifie qu'on se déplace en ligne droite et que la variation de vitesse par seconde est constante. La variation de vitesse par seconde est appelée "l'accélération".</text:span></text:p>
      <text:p text:style-name="P53"/>
      <text:p text:style-name="P51"><text:span text:style-name="T37">III.18</text:span><text:span text:style-name="T17"><text:tab/>Une accélération négative est possible. Cela signifie que la vitesse diminue au cours du temps.</text:span></text:p>
      <text:p text:style-name="P52"><text:tab/>Si la vitesse est positive, cela signifie qu'on a décélération.</text:p>
      <text:p text:style-name="P52"><text:tab/>Si la vitesse est négative, la vitesse augmente en valeur absolue (c.-à-d. sans son signe), mais on se déplace dans le sens opposé à celui de l'axe.</text:p>
      <text:p text:style-name="P54"/>
      <text:p text:style-name="P91"><text:span text:style-name="T37">III.19</text:span><text:span text:style-name="T17"><text:tab/>L'équation horaire d'un MRUA est : <text:s/></text:span><text:span text:style-name="T17"><draw:frame draw:style-name="fr8" draw:name="Objet41" text:anchor-type="as-char" svg:width="65.3mm" svg:height="11.73mm" draw:z-index="64"><draw:object xlink:href="./Object 41" xlink:type="simple" xlink:show="embed" xlink:actuate="onLoad"/><draw:image xlink:href="./ObjectReplacements/Object 41" xlink:type="simple" xlink:show="embed" xlink:actuate="onLoad"/><svg:desc>formule</svg:desc></draw:frame></text:span><text:span text:style-name="T17"><text:line-break/>donnée en page 6 du cours.</text:span></text:p>
      <text:p text:style-name="P56"/>
      <text:p text:style-name="P51"><text:span text:style-name="T37">III.20</text:span><text:span text:style-name="T17"><text:tab/>La notation abrégée </text:span><text:span text:style-name="T24">parfois</text:span><text:span text:style-name="T17"> utilisée pour écrire l'équation horaire d'un MRUA <text:s/>est donnée en page 6 du cours : <text:s/></text:span>.<draw:frame draw:style-name="fr10" draw:name="Objet42" text:anchor-type="as-char" svg:y="-7.51mm" svg:width="45.38mm" svg:height="10mm" draw:z-index="65"><draw:object xlink:href="./Object 42" xlink:type="simple" xlink:show="embed" xlink:actuate="onLoad"/><draw:image xlink:href="./ObjectReplacements/Object 42" xlink:type="simple" xlink:show="embed" xlink:actuate="onLoad"/><svg:desc>formule</svg:desc></draw:frame>.</text:p>
      <text:p text:style-name="P60"><text:span text:style-name="T37">III.21</text:span><text:span text:style-name="T17"><text:tab/>Pour passer à la forme abrégée de l'équation horaire d'un MRUA, on remplace dans l'équation non abrégée : <text:s/></text:span><text:span text:style-name="T33">x</text:span><text:span text:style-name="T65">2</text:span><text:span text:style-name="T17"> </text:span><text:span text:style-name="T130">–</text:span><text:span text:style-name="T17"> </text:span><text:span text:style-name="T33">x</text:span><text:span text:style-name="T65">1</text:span><text:span text:style-name="T17"> par </text:span><text:span text:style-name="T83"> </text:span><text:span text:style-name="T33">x</text:span><text:span text:style-name="T17">, <text:s text:c="2"/></text:span><text:span text:style-name="T33">V</text:span><text:span text:style-name="T65">2</text:span><text:span text:style-name="T130"> –</text:span><text:span text:style-name="T17"> </text:span><text:span text:style-name="T34">V</text:span><text:span text:style-name="T65">1</text:span><text:span text:style-name="T17"> par </text:span><text:span text:style-name="T83"></text:span><text:span text:style-name="T33">V</text:span><text:span text:style-name="T17"> <text:s text:c="2"/>et <text:s text:c="2"/></text:span><text:span text:style-name="T33">t</text:span><text:span text:style-name="T65">2</text:span><text:span text:style-name="T130"> –</text:span><text:span text:style-name="T17"> </text:span><text:span text:style-name="T33">t</text:span><text:span text:style-name="T65">1</text:span><text:span text:style-name="T17"> par </text:span><text:span text:style-name="T83"> </text:span><text:span text:style-name="T33">t</text:span><text:span text:style-name="T17">.</text:span></text:p>
      <text:p text:style-name="P52"/>
      <text:p text:style-name="P51"><text:span text:style-name="T37">III.22</text:span><text:span text:style-name="T17"><text:tab/>Une vitesse moyenne n'est pas toujours égale à la moyenne de la vitesse initiale et de la vitesse finale.</text:span></text:p>
      <text:p text:style-name="P52"><text:tab/>Par exemple, si vous avancez très lentement pendant une heure puis rapidement pendant une minute, la vitesse moyenne sera plus petite que la moyenne de la vitesse initiale et de la vitesse finale: l'accélération n'est pas constante. Par contre, si l'accélération est constante, la vitesse moyenne est égale à la moyenne de la vitesse initiale et de la vitesse finale.</text:p>
      <text:p text:style-name="P51"><text:span text:style-name="T37">IV.23</text:span><text:span text:style-name="T17"><text:tab/>La formule de Torricelli est : </text:span><text:span text:style-name="T17">. <text:s/></text:span><text:span text:style-name="T17"><draw:frame draw:style-name="fr8" draw:name="Objet43" text:anchor-type="as-char" svg:width="35.81mm" svg:height="7.66mm" draw:z-index="27"><draw:object xlink:href="./Object 43" xlink:type="simple" xlink:show="embed" xlink:actuate="onLoad"/><draw:image xlink:href="./ObjectReplacements/Object 43" xlink:type="simple" xlink:show="embed" xlink:actuate="onLoad"/><svg:desc>formule</svg:desc></draw:frame></text:span><text:span text:style-name="T17">Elle est utile quand on ne connaît pas la durée d'un déplacement.</text:span></text:p>
      <text:p text:style-name="P51"><text:span text:style-name="T37">IV.24*</text:span><text:span text:style-name="T17"><text:tab/>De </text:span><text:span text:style-name="T17"><draw:frame draw:style-name="fr11" draw:name="Objet44" text:anchor-type="as-char" svg:width="29.42mm" svg:height="5.33mm" draw:z-index="28"><draw:object xlink:href="./Object 44" xlink:type="simple" xlink:show="embed" xlink:actuate="onLoad"/><draw:image xlink:href="./ObjectReplacements/Object 44" xlink:type="simple" xlink:show="embed" xlink:actuate="onLoad"/><svg:desc>formule</svg:desc></draw:frame></text:span><text:span text:style-name="T17">, <text:s/>on en déduit que </text:span><text:span text:style-name="T17"><draw:frame draw:style-name="fr11" draw:name="Objet45" text:anchor-type="as-char" svg:width="25.54mm" svg:height="10.64mm" draw:z-index="29"><draw:object xlink:href="./Object 45" xlink:type="simple" xlink:show="embed" xlink:actuate="onLoad"/><draw:image xlink:href="./ObjectReplacements/Object 45" xlink:type="simple" xlink:show="embed" xlink:actuate="onLoad"/><svg:desc>formule</svg:desc></draw:frame></text:span><text:span text:style-name="T17">.</text:span></text:p>
      <text:p text:style-name="P59"><text:span text:style-name="T17"><text:tab/>En substituant dans <text:s/></text:span><text:span text:style-name="T17"><draw:frame draw:style-name="fr4" draw:name="Objet46" text:anchor-type="as-char" svg:width="45.38mm" svg:height="10mm" draw:z-index="30"><draw:object xlink:href="./Object 46" xlink:type="simple" xlink:show="embed" xlink:actuate="onLoad"/><draw:image xlink:href="./ObjectReplacements/Object 46" xlink:type="simple" xlink:show="embed" xlink:actuate="onLoad"/><svg:desc>formule</svg:desc></draw:frame></text:span><text:span text:style-name="T17">,<text:line-break/>on obtient : <text:s/></text:span><text:span text:style-name="T17"><draw:frame draw:style-name="fr4" draw:name="Objet47" text:anchor-type="as-char" svg:width="63.01mm" svg:height="11.78mm" draw:z-index="31"><draw:object xlink:href="./Object 47" xlink:type="simple" xlink:show="embed" xlink:actuate="onLoad"/><draw:image xlink:href="./ObjectReplacements/Object 47" xlink:type="simple" xlink:show="embed" xlink:actuate="onLoad"/><svg:desc>formule</svg:desc></draw:frame></text:span><text:span text:style-name="T17">. </text:span></text:p>
      <text:p text:style-name="P59"><text:span text:style-name="T17"><text:tab/>En développant </text:span><text:span text:style-name="T25">et simplifiant un peu </text:span><text:span text:style-name="T17">: </text:span><text:span text:style-name="T17"><draw:frame draw:style-name="fr4" draw:name="Objet48" text:anchor-type="as-char" svg:width="143.3mm" svg:height="11.84mm" draw:z-index="32"><draw:object xlink:href="./Object 48" xlink:type="simple" xlink:show="embed" xlink:actuate="onLoad"/><draw:image xlink:href="./ObjectReplacements/Object 48" xlink:type="simple" xlink:show="embed" xlink:actuate="onLoad"/><svg:desc>formule</svg:desc></draw:frame></text:span></text:p>
      <text:p text:style-name="P59"><text:span text:style-name="T17"><text:tab/></text:span><text:span text:style-name="T25">En simplifiant : </text:span><text:span text:style-name="T25"><draw:frame draw:style-name="fr4" draw:name="Objet49" text:anchor-type="as-char" svg:width="26.55mm" svg:height="11.24mm" draw:z-index="33"><draw:object xlink:href="./Object 49" xlink:type="simple" xlink:show="embed" xlink:actuate="onLoad"/><draw:image xlink:href="./ObjectReplacements/Object 49" xlink:type="simple" xlink:show="embed" xlink:actuate="onLoad"/><svg:desc>formule</svg:desc></draw:frame></text:span><text:span text:style-name="T25">, <text:s/></text:span><text:span text:style-name="T26">on trouve la formule de Torricelli : </text:span><text:span text:style-name="T26"><draw:frame draw:style-name="fr10" draw:name="Objet57" text:anchor-type="as-char" svg:y="-5.47mm" svg:width="34.08mm" svg:height="5.93mm" draw:z-index="34"><draw:object xlink:href="./Object 57" xlink:type="simple" xlink:show="embed" xlink:actuate="onLoad"/><draw:image xlink:href="./ObjectReplacements/Object 57" xlink:type="simple" xlink:show="embed" xlink:actuate="onLoad"/><svg:desc>formule</svg:desc></draw:frame></text:span><text:span text:style-name="T26">.</text:span></text:p>
      <text:p text:style-name="P51"><text:span text:style-name="T37">V.25</text:span><text:span text:style-name="T17"><text:tab/>Une "chute libre" est un mouvement représenté par la chute d'un corps soumit uniquement à une attraction gravitationnelle. Le frottement est donc négligé. La trajectoire est un cas particulier de MRUA. C.f. page </text:span><text:span text:style-name="T27">7</text:span><text:span text:style-name="T17"> du cours.</text:span></text:p>
      <text:p text:style-name="P52"/>
      <text:p text:style-name="P51"><text:span text:style-name="T37">V.26</text:span><text:span text:style-name="T17"><text:tab/>L'accélération d'un corps tombant à la surface de la Terre, quand on néglige les frottements, est appelée l'accélération due à l'attraction de la Terre et vaut <text:s/></text:span><text:span text:style-name="T33">g</text:span><text:span text:style-name="T17"> = 9,81 [m/s</text:span><text:span text:style-name="T3">2</text:span><text:span text:style-name="T17">].</text:span></text:p>
      <text:p text:style-name="P51"><text:span text:style-name="T37">V.27</text:span><text:span text:style-name="T17"><text:tab/>Il s'agit d'une chute libre. Donc l'équation horaire est : </text:span><text:span text:style-name="T17"><draw:frame draw:style-name="fr4" draw:name="Objet50" text:anchor-type="as-char" svg:width="45.81mm" svg:height="10mm" draw:z-index="35"><draw:object xlink:href="./Object 50" xlink:type="simple" xlink:show="embed" xlink:actuate="onLoad"/><draw:image xlink:href="./ObjectReplacements/Object 50" xlink:type="simple" xlink:show="embed" xlink:actuate="onLoad"/><svg:desc>formule</svg:desc></draw:frame></text:span></text:p>
      <text:p text:style-name="P51"><text:span text:style-name="T17"><text:tab/>On lâche la pierre, donc sa vitesse initiale est nulle : </text:span><text:span text:style-name="T33">V</text:span><text:span text:style-name="T65">1</text:span><text:span text:style-name="T17"> = 0 [m/s].</text:span></text:p>
      <text:p text:style-name="P51"><text:span text:style-name="T17"><text:tab/></text:span><text:span text:style-name="T32">a</text:span><text:span text:style-name="T17"> = </text:span><text:span text:style-name="T32">g</text:span><text:span text:style-name="T17"> = 9,81 [m/s</text:span><text:span text:style-name="T3">2</text:span><text:span text:style-name="T17">], dans le cas d'une chute libre sur la Terre.</text:span></text:p>
      <text:p text:style-name="P51"><text:span text:style-name="T17"><text:tab/></text:span><text:span text:style-name="T83"> </text:span><text:span text:style-name="T33">t</text:span><text:span text:style-name="T17"> = 5,</text:span><text:span text:style-name="T27">0</text:span><text:span text:style-name="T17"> [s] selon l'énoncé.</text:span></text:p>
      <text:p text:style-name="P51"><text:span text:style-name="T17"><text:tab/></text:span><text:span text:style-name="T28">L</text:span><text:span text:style-name="T17">a hauteur </text:span><text:span text:style-name="T28">vaut :</text:span><text:span text:style-name="T28"><draw:frame draw:style-name="fr4" draw:name="Objet51" text:anchor-type="as-char" svg:width="124.37mm" svg:height="11.64mm" draw:z-index="55"><draw:object xlink:href="./Object 51" xlink:type="simple" xlink:show="embed" xlink:actuate="onLoad"/><draw:image xlink:href="./ObjectReplacements/Object 51" xlink:type="simple" xlink:show="embed" xlink:actuate="onLoad"/><svg:desc>formule</svg:desc></draw:frame></text:span><text:span text:style-name="T28">.</text:span><text:span text:style-name="T17"> </text:span></text:p>
      <text:p text:style-name="P52"><text:tab/>La pierre a été lâchée d'une hauteur de 12<text:span text:style-name="T142">3</text:span> mètres. </text:p>
      <text:p text:style-name="P51"><text:span text:style-name="T37">V.28</text:span><text:span text:style-name="T17"><text:tab/>Il s'agit d'une chute libre. Cet énoncé ne contient pas de temps, donc la formule de Torricelli peut être utile. </text:span><text:span text:style-name="T17"><draw:frame draw:style-name="fr10" draw:name="Objet52" text:anchor-type="as-char" svg:y="-5.47mm" svg:width="34.08mm" svg:height="5.93mm" draw:z-index="56"><draw:object xlink:href="./Object 52" xlink:type="simple" xlink:show="embed" xlink:actuate="onLoad"/><draw:image xlink:href="./ObjectReplacements/Object 52" xlink:type="simple" xlink:show="embed" xlink:actuate="onLoad"/><svg:desc>formule</svg:desc></draw:frame></text:span></text:p>
      <text:p text:style-name="P51"><text:span text:style-name="T17"><text:tab/>La vitesse initiale est nulle : <text:s/></text:span><text:span text:style-name="T33">V</text:span><text:span text:style-name="T65">1</text:span><text:span text:style-name="T17"> = 0 [m/s].</text:span></text:p>
      <text:p text:style-name="P51"><text:span text:style-name="T17"><text:tab/></text:span><text:span text:style-name="T32">a</text:span><text:span text:style-name="T17"> = </text:span><text:span text:style-name="T32">g</text:span><text:span text:style-name="T17"> = 9,81 [m/s</text:span><text:span text:style-name="T3">2</text:span><text:span text:style-name="T17">], dans le cas d'une chute libre sur la Terre.</text:span></text:p>
      <text:p text:style-name="P51"><text:span text:style-name="T17"><text:tab/></text:span><text:span text:style-name="T83"> </text:span><text:span text:style-name="T33">x</text:span><text:span text:style-name="T17"> = la hauteur = 5,</text:span><text:span text:style-name="T29">0</text:span><text:span text:style-name="T17"> [m].</text:span></text:p>
      <text:p text:style-name="P51"><text:span text:style-name="T17"><text:tab/></text:span><text:span text:style-name="T33">V</text:span><text:span text:style-name="T65">2</text:span><text:span text:style-name="T17"> = la vitesse à laquelle on arrive dans l'eau.</text:span></text:p>
      <text:p text:style-name="P51"><text:span text:style-name="T17"><text:tab/>Donc <text:s text:c="2"/></text:span><text:span text:style-name="T17"><draw:frame draw:style-name="fr4" draw:name="Objet53" text:anchor-type="as-char" svg:width="101.78mm" svg:height="12.31mm" draw:z-index="57"><draw:object xlink:href="./Object 53" xlink:type="simple" xlink:show="embed" xlink:actuate="onLoad"/><draw:image xlink:href="./ObjectReplacements/Object 53" xlink:type="simple" xlink:show="embed" xlink:actuate="onLoad"/><svg:desc>formule</svg:desc></draw:frame></text:span><text:span text:style-name="T17"> </text:span></text:p>
      <text:p text:style-name="P51"><text:span text:style-name="T17"><text:tab/>Donc <text:s text:c="2"/></text:span><text:span text:style-name="T17"><draw:frame draw:style-name="fr14" draw:name="Objet56" text:anchor-type="as-char" svg:width="67.03mm" svg:height="8.11mm" draw:z-index="14"><draw:object-ole xlink:href="./Object 56" xlink:type="simple" xlink:show="embed" xlink:actuate="onLoad"/><draw:image xlink:href="./ObjectReplacements/Object 56" xlink:type="simple" xlink:show="embed" xlink:actuate="onLoad"/></draw:frame></text:span><text:span text:style-name="T17">.</text:span></text:p>
      <text:p text:style-name="P52"><text:tab/>J'arrive dans l'eau à une vitesse de <text:s/>9,9 [m/s], <text:span text:style-name="T143">soit 36 [km/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StarSymbol" svg:font-family="StarSymbol"/>
    <style:font-face style:name="Tahoma2" svg:font-family="Tahoma"/>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96AD65A4.png" xlink:type="simple" xlink:show="embed" xlink:actuate="onLoad"/>
    <draw:fill-image draw:name="Bitmape_20_2" draw:display-name="Bitmape 2" xlink:href="Pictures/10000000000000080000000833C4D76B.png" xlink:type="simple" xlink:show="embed" xlink:actuate="onLoad"/>
    <draw:marker draw:name="Arrow_20_concave" draw:display-name="Arrow concave" svg:viewBox="0 0 1131 1580" svg:d="m1013 1491 118 89-567-1580-564 1580 114-85 136-68 148-46 161-17 161 13 153 46z"/>
    <draw:marker draw:name="msArrowEnd_20_5" draw:display-name="msArrowEnd 5" svg:viewBox="0 0 210 210" svg:d="m105 0 105 210h-210z"/>
    <draw:stroke-dash draw:name="Dash_20_1" draw:display-name="Dash 1" draw:style="rect" draw:dots1="1" draw:dots1-length="0.26mm" draw:distance="0.26mm"/>
    <draw:stroke-dash draw:name="Dash_20_2" draw:display-name="Dash 2" draw:style="round" draw:dots1="1" draw:dots1-length="0.26mm" draw:distance="0.26mm"/>
    <draw:stroke-dash draw:name="Ultrafine_20_Dashed" draw:display-name="Ultrafine Dashed" draw:style="rect" draw:dots1="1" draw:dots1-length="0.51mm" draw:dots2="1" draw:dots2-length="0.51mm" draw:distance="0.51mm"/>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style:line-height-at-least="3.88mm" fo:text-align="justify" style:justify-single-word="false">
        <style:tab-stops>
          <style:tab-stop style:position="12.7mm"/>
        </style:tab-stops>
      </style:paragraph-properties>
      <style:text-properties fo:font-size="12pt" fo:language="fr" fo:country="CH" style:font-size-asian="12pt"/>
    </style:style>
    <style:style style:name="Text_20_body_20_indent" style:display-name="Text body indent" style:family="paragraph" style:parent-style-name="Standard" style:class="text">
      <style:paragraph-properties fo:margin="100%" fo:margin-left="0mm" fo:margin-right="0mm" fo:margin-top="0mm" fo:margin-bottom="0mm" style:contextual-spacing="false" style:line-height-at-least="3.88mm" fo:text-align="justify" style:justify-single-word="false" fo:text-indent="2.54mm" style:auto-text-indent="false">
        <style:tab-stops>
          <style:tab-stop style:position="3.53mm"/>
        </style:tab-stops>
      </style:paragraph-properties>
      <style:text-properties fo:font-size="12pt" fo:language="fr" fo:country="CH" style:font-size-asian="12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100%" fo:margin-left="0mm" fo:margin-right="0mm" fo:margin-top="0mm" fo:margin-bottom="0mm" style:contextual-spacing="false" style:line-height-at-least="3.88mm" fo:text-align="justify" style:justify-single-word="false" fo:text-indent="2.54mm" style:auto-text-indent="false" fo:keep-with-next="always">
        <style:tab-stops>
          <style:tab-stop style:position="3.53mm"/>
        </style:tab-stops>
      </style:paragraph-properties>
      <style:text-properties fo:font-size="14pt" fo:language="fr" fo:country="CH" style:font-size-asian="14pt"/>
    </style:style>
    <style:style style:name="Heading_20_3" style:display-name="Heading 3" style:family="paragraph" style:parent-style-name="Standard" style:next-style-name="Standard" style:default-outline-level="3" style:class="text">
      <style:paragraph-properties style:line-height-at-least="3.88mm" fo:text-align="justify" style:justify-single-word="false" fo:keep-with-next="always">
        <style:tab-stops>
          <style:tab-stop style:position="12.7mm"/>
        </style:tab-stops>
      </style:paragraph-properties>
      <style:text-properties fo:font-size="14pt" fo:language="fr" fo:country="CH" fo:font-weight="bold" style:font-size-asian="14pt" style:font-weight-asian="bold"/>
    </style:style>
    <style:style style:name="Heading_20_4" style:display-name="Heading 4" style:family="paragraph" style:parent-style-name="Standard" style:next-style-name="Standard" style:default-outline-level="4" style:class="text">
      <style:paragraph-properties style:line-height-at-least="3.88mm"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style:line-height-at-least="3.88mm" fo:text-align="justify" style:justify-single-word="false" fo:keep-with-next="always"/>
      <style:text-properties fo:font-size="14pt" style:font-size-asian="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20pt" style:font-size-asian="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style:line-height-at-least="3.88mm" fo:text-align="justify" style:justify-single-word="false"/>
      <style:text-properties fo:font-size="14pt" style:font-size-asian="14pt"/>
    </style:style>
    <style:style style:name="Corps_20_de_20_texte_20_3" style:display-name="Corps de texte 3" style:family="paragraph" style:parent-style-name="Standard">
      <style:text-properties fo:font-size="12pt" style:font-size-asian="12pt"/>
    </style:style>
    <style:style style:name="Page_20_Number" style:display-name="Page Number" style:family="text" style:parent-style-name="Police_20_par_20_défaut"/>
    <style:style style:name="WW8Num1z0" style:family="text">
      <style:text-properties style:font-name="Comic Sans MS" fo:font-size="10pt" fo:font-style="normal" fo:font-weight="bold" style:font-size-asian="10pt" style:font-style-asian="normal" style:font-weight-asian="bold"/>
    </style:style>
    <style:style style:name="WW8Num2z0" style:family="text">
      <style:text-properties fo:font-weight="bold" style:font-weight-asian="bold"/>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Wingdings" fo:font-size="8pt" fo:font-weight="bold" style:font-size-asian="8pt" style:font-weight-asian="bold"/>
    </style:style>
    <style:style style:name="WW8Num10z0" style:family="text">
      <style:text-properties style:font-name="Wingdings" fo:font-size="8pt" fo:font-weight="bold" style:font-size-asian="8pt" style:font-weight-asian="bold"/>
    </style:style>
    <style:style style:name="WW8Num11z0" style:family="text">
      <style:text-properties style:font-name="Symbol"/>
    </style:style>
    <style:style style:name="WW8Num12z0" style:family="text">
      <style:text-properties style:font-name="Wingdings" fo:font-size="8pt" fo:font-weight="bold" style:font-size-asian="8pt" style:font-weight-asian="bold"/>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line"/>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consecutive-numbering="true">
      <text:list-level-style-number text:level="1" text:style-name="WW8Num1z0"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number text:level="1" text:style-name="WW8Num2z0" style:num-suffix="." style:num-format="1" text:start-value="4">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bullet text:level="1" text:style-name="WW8Num3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bullet text:level="1" text:style-name="WW8Num4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bullet text:level="1" text:style-name="WW8Num5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6" text:consecutive-numbering="true">
      <text:list-level-style-bullet text:level="1" text:style-name="WW8Num6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7" text:consecutive-numbering="true">
      <text:list-level-style-bullet text:level="1" text:style-name="WW8Num7z0" text:bullet-char="">
        <style:list-level-properties text:min-label-width="6.35mm"/>
        <style:text-properties style:font-name="Wingdings"/>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8"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9"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0" text:consecutive-numbering="true">
      <text:list-level-style-bullet text:level="1" text:style-name="WW8Num10z0" text:bullet-char="">
        <style:list-level-properties text:min-label-width="6.35mm"/>
        <style:text-properties style:font-name="Wingdings"/>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1" text:consecutive-numbering="true">
      <text:list-level-style-bullet text:level="1" text:style-name="WW8Num11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2" text:consecutive-numbering="true">
      <text:list-level-style-bullet text:level="1" text:style-name="WW8Num12z0" text:bullet-char="">
        <style:list-level-properties text:min-label-width="6.35mm"/>
        <style:text-properties style:font-name="Wingdings"/>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3"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4"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5"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6" text:consecutive-numbering="true">
      <text:list-level-style-bullet text:level="1" text:style-name="WW8Num16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7" text:consecutive-numbering="true">
      <text:list-level-style-bullet text:level="1" text:style-name="WW8Num17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8" text:consecutive-numbering="true">
      <text:list-level-style-bullet text:level="1" text:style-name="WW8Num18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9" text:consecutive-numbering="true">
      <text:list-level-style-bullet text:level="1" text:style-name="WW8Num19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0"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padding="0.49mm" fo:border-left="none" fo:border-right="none" fo:border-top="none" fo:border-bottom="0.31pt solid #000000" style:shadow="none">
        <style:tab-stops>
          <style:tab-stop style:position="80.01mm" style:type="center"/>
          <style:tab-stop style:position="174.48mm" style:type="right"/>
        </style:tab-stops>
      </style:paragraph-properties>
      <style:text-properties fo:font-size="10pt" fo:font-weight="bold" style:font-size-asian="10pt" style:font-weight-asian="bold" style:font-size-complex="10pt" style:font-weight-complex="bold"/>
    </style:style>
    <style:style style:name="MP2" style:family="paragraph" style:parent-style-name="Header">
      <style:paragraph-properties fo:padding="0.49mm" fo:border-left="none" fo:border-right="none" fo:border-top="none" fo:border-bottom="0.31pt solid #000000" style:shadow="none">
        <style:tab-stops>
          <style:tab-stop style:position="99.32mm" style:type="center"/>
          <style:tab-stop style:position="174.48mm" style:type="right"/>
        </style:tab-stops>
      </style:paragraph-properties>
      <style:text-properties fo:font-size="10pt" fo:font-weight="bold" style:font-size-asian="10pt" style:font-weight-asian="bold" style:font-size-complex="10pt" style:font-weight-complex="bold"/>
    </style:style>
    <style:style style:name="MP3" style:family="paragraph" style:parent-style-name="Header">
      <style:paragraph-properties fo:padding="0.49mm" fo:border-left="none" fo:border-right="none" fo:border-top="none" fo:border-bottom="0.31pt solid #000000" style:shadow="none">
        <style:tab-stops>
          <style:tab-stop style:position="99.92mm" style:type="center"/>
          <style:tab-stop style:position="174.48mm" style:type="right"/>
        </style:tab-stops>
      </style:paragraph-properties>
      <style:text-properties fo:font-size="10pt" fo:font-weight="bold" style:font-size-asian="10pt" style:font-weight-asian="bold" style:font-size-complex="10pt" style:font-weight-complex="bold"/>
    </style:style>
    <style:style style:name="MT1" style:family="text">
      <style:text-properties style:text-position="super 58%"/>
    </style:style>
    <style:style style:name="MT2" style:family="text">
      <style:text-properties officeooo:rsid="0024a5be"/>
    </style:style>
    <style:style style:name="MT3" style:family="text">
      <style:text-properties officeooo:rsid="0025ed69"/>
    </style:style>
    <style:page-layout style:name="Mpm1">
      <style:page-layout-properties fo:page-width="210.01mm" fo:page-height="297mm" style:num-format="1" style:print-orientation="portrait" fo:margin-top="12.7mm" fo:margin-bottom="11.99mm" fo:margin-left="20mm" fo:margin-right="15.01mm" style:shadow="none" style:writing-mode="lr-tb" style:layout-grid-color="#c0c0c0" style:layout-grid-lines="42" style:layout-grid-base-height="3.53mm" style:layout-grid-ruby-height="2.8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1.99mm" fo:margin-left="0mm" fo:margin-right="0mm" fo:margin-bottom="0.99mm" style:dynamic-spacing="false"/>
      </style:header-style>
      <style:footer-style/>
    </style:page-layout>
  </office:automatic-styles>
  <office:master-styles>
    <style:master-page style:name="Standard" style:page-layout-name="Mpm1">
      <style:header>
        <text:p text:style-name="MP1">Collège Claparède – 2<text:span text:style-name="MT1">e</text:span> année<text:tab/>Physique: cinématique<text:tab/>page<text:page-number text:select-page="current">1</text:page-number>/<text:page-count>12</text:page-count></text:p>
      </style:header>
    </style:master-page>
    <style:master-page style:name="exercices" style:page-layout-name="Mpm1">
      <style:header>
        <text:p text:style-name="MP2">Collège Claparède – 2<text:span text:style-name="MT1">e</text:span> année<text:tab/>Physique : <text:span text:style-name="MT2">exercices de </text:span>cinématique <text:span text:style-name="MT2">série du cours</text:span><text:tab/>page<text:page-number text:select-page="current">9</text:page-number>/<text:page-count>12</text:page-count></text:p>
      </style:header>
    </style:master-page>
    <style:master-page style:name="corriges" style:page-layout-name="Mpm1">
      <style:header>
        <text:p text:style-name="MP3">Collège Claparède – 2<text:span text:style-name="MT1">e</text:span> année<text:tab/>Physique : <text:span text:style-name="MT3">CORRIGE des exercice de </text:span>cinématique <text:span text:style-name="MT3">du cours</text:span><text:tab/>page<text:page-number text:select-page="current">11</text:page-number>/<text:page-count>1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360m1$Build-2</meta:generator>
    <dc:title>MECANIQUE</dc:title>
    <meta:initial-creator>KARPE</meta:initial-creator>
    <meta:creation-date>2007-09-10T11:45:00</meta:creation-date>
    <dc:creator>bg </dc:creator>
    <dc:date>2013-08-19T16:13:50</dc:date>
    <meta:print-date>2009-08-25T14:10:06.23</meta:print-date>
    <dc:language>fr-CH</dc:language>
    <meta:editing-cycles>153</meta:editing-cycles>
    <meta:editing-duration>P1DT8H49M21S</meta:editing-duration>
    <meta:printed-by>BIBLIO</meta:printed-by>
    <meta:document-statistic meta:table-count="0" meta:image-count="0" meta:object-count="57" meta:page-count="12" meta:paragraph-count="252" meta:word-count="3944" meta:character-count="22089" meta:non-whitespace-character-count="17986"/>
    <meta:user-defined meta:name="Info 1"/>
    <meta:user-defined meta:name="Info 2"/>
    <meta:user-defined meta:name="Info 3"/>
    <meta:user-defined meta:name="Info 4"/>
    <meta:user-defined meta:name="MTWinEqns" meta:value-type="boolean">true</meta:user-defined>
  </office:meta>
</office:document-meta>
</file>

<file path=Object 1/content.xml><?xml version="1.0" encoding="utf-8"?>
<math xmlns="http://www.w3.org/1998/Math/MathML">
  <semantics>
    <mrow>
      <mi>x</mi>
      <mrow>
        <mo stretchy="false">(</mo>
        <mrow>
          <mi>t</mi>
        </mrow>
        <mo stretchy="false">)</mo>
      </mrow>
      <mrow>
        <mi/>
        <mo stretchy="false">=</mo>
        <mi/>
      </mrow>
      <mrow>
        <msub>
          <mi>x</mi>
          <mn>1</mn>
        </msub>
        <mo stretchy="false">+</mo>
        <mrow>
          <mi>V</mi>
          <mo stretchy="false">⋅</mo>
          <mrow>
            <mo stretchy="false">(</mo>
            <mrow>
              <mrow>
                <mi>t</mi>
                <mo stretchy="false">−</mo>
                <msub>
                  <mi>t</mi>
                  <mn>1</mn>
                </msub>
              </mrow>
            </mrow>
            <mo stretchy="false">)</mo>
          </mrow>
        </mrow>
      </mrow>
    </mrow>
    <annotation encoding="StarMath 5.0">x(t) `=` x_1 + V cdot (t - t_1)</annotation>
  </semantics>
</math>
</file>

<file path=Object 11/content.xml><?xml version="1.0" encoding="utf-8"?>
<math xmlns="http://www.w3.org/1998/Math/MathML">
  <semantics>
    <mrow>
      <msub>
        <mi>V</mi>
        <mrow>
          <mstyle mathvariant="normal">
            <mrow>
              <mi>moyenne</mi>
            </mrow>
          </mstyle>
        </mrow>
      </msub>
      <mrow>
        <mi/>
        <mo stretchy="false">=</mo>
        <mi/>
      </mrow>
      <mfrac>
        <mrow>
          <mo stretchy="false">Δ</mo>
          <mi>x</mi>
        </mrow>
        <mrow>
          <mo stretchy="false">Δ</mo>
          <mi>t</mi>
        </mrow>
      </mfrac>
    </mrow>
    <annotation encoding="StarMath 5.0">V_{nitalic moyenne} `=` {%DELTA x} over {%DELTA t}</annotation>
  </semantics>
</math>
</file>

<file path=Object 12/content.xml><?xml version="1.0" encoding="utf-8"?>
<math xmlns="http://www.w3.org/1998/Math/MathML">
  <semantics>
    <mrow>
      <mi>a</mi>
      <mrow>
        <mi/>
        <mo stretchy="false">=</mo>
        <mi/>
      </mrow>
      <mfrac>
        <mrow>
          <mrow>
            <msub>
              <mi>V</mi>
              <mn>2</mn>
            </msub>
            <mo stretchy="false">−</mo>
            <msub>
              <mi>V</mi>
              <mn>1</mn>
            </msub>
          </mrow>
        </mrow>
        <mrow>
          <mrow>
            <msub>
              <mi>t</mi>
              <mn>2</mn>
            </msub>
            <mo stretchy="false">−</mo>
            <msub>
              <mi>t</mi>
              <mn>1</mn>
            </msub>
          </mrow>
        </mrow>
      </mfrac>
      <mrow>
        <mi/>
        <mo stretchy="false">=</mo>
        <mi/>
      </mrow>
      <mfrac>
        <mrow>
          <mo stretchy="false">Δ</mo>
          <mi>V</mi>
        </mrow>
        <mrow>
          <mo stretchy="false">Δ</mo>
          <mi>t</mi>
        </mrow>
      </mfrac>
      <mi/>
      <mfenced open="[" close="]">
        <mrow>
          <mstyle mathvariant="normal">
            <mrow>
              <mrow>
                <mfrac>
                  <mi mathvariant="normal">m</mi>
                  <msup>
                    <mi mathvariant="normal">s</mi>
                    <mn>2</mn>
                  </msup>
                </mfrac>
              </mrow>
            </mrow>
          </mstyle>
        </mrow>
      </mfenced>
    </mrow>
    <annotation encoding="StarMath 5.0">a `=` {V_2 - V_1} over {t_2 - t_1} `=` 
{%DELTA V} over {%DELTA t} ` left[ nitalic {m over s^2} right]</annotation>
  </semantics>
</math>
</file>

<file path=Object 13/content.xml><?xml version="1.0" encoding="utf-8"?>
<math xmlns="http://www.w3.org/1998/Math/MathML">
  <semantics>
    <mrow>
      <msub>
        <mi>V</mi>
        <mn>2</mn>
      </msub>
      <mrow>
        <mi/>
        <mo stretchy="false">=</mo>
        <mi/>
      </mrow>
      <mrow>
        <msub>
          <mi>V</mi>
          <mn>1</mn>
        </msub>
        <mo stretchy="false">+</mo>
        <mrow>
          <mi>a</mi>
          <mo stretchy="false">⋅</mo>
          <mrow>
            <mo stretchy="false">(</mo>
            <mrow>
              <mrow>
                <msub>
                  <mi>t</mi>
                  <mn>2</mn>
                </msub>
                <mo stretchy="false">−</mo>
                <msub>
                  <mi>t</mi>
                  <mn>1</mn>
                </msub>
              </mrow>
            </mrow>
            <mo stretchy="false">)</mo>
          </mrow>
        </mrow>
      </mrow>
    </mrow>
    <annotation encoding="StarMath 5.0">V_2  `=` V_1 + a cdot  (t_2 - t_1)</annotation>
  </semantics>
</math>
</file>

<file path=Object 14/content.xml><?xml version="1.0" encoding="utf-8"?>
<math xmlns="http://www.w3.org/1998/Math/MathML">
  <semantics>
    <mrow>
      <mi>V</mi>
      <mrow>
        <mo stretchy="false">(</mo>
        <mrow>
          <mi>t</mi>
        </mrow>
        <mo stretchy="false">)</mo>
      </mrow>
      <mrow>
        <mi/>
        <mo stretchy="false">=</mo>
        <mi/>
      </mrow>
      <mrow>
        <msub>
          <mi>V</mi>
          <mn>1</mn>
        </msub>
        <mo stretchy="false">+</mo>
        <mrow>
          <mi>a</mi>
          <mo stretchy="false">⋅</mo>
          <mrow>
            <mo stretchy="false">(</mo>
            <mrow>
              <mrow>
                <mi>t</mi>
                <mo stretchy="false">−</mo>
                <msub>
                  <mi>t</mi>
                  <mn>1</mn>
                </msub>
              </mrow>
            </mrow>
            <mo stretchy="false">)</mo>
          </mrow>
        </mrow>
      </mrow>
    </mrow>
    <annotation encoding="StarMath 5.0">V(t) `=` V_1 + a cdot (t - t_1)</annotation>
  </semantics>
</math>
</file>

<file path=Object 15/content.xml><?xml version="1.0" encoding="utf-8"?>
<math xmlns="http://www.w3.org/1998/Math/MathML">
  <semantics>
    <mrow>
      <msub>
        <mi>x</mi>
        <mn>2</mn>
      </msub>
      <mrow>
        <mi/>
        <mo stretchy="false">=</mo>
        <mi/>
      </mrow>
      <msub>
        <mi>x</mi>
        <mn>1</mn>
      </msub>
      <mrow>
        <mi/>
        <mo stretchy="false">+</mo>
        <mi/>
      </mrow>
      <mrow>
        <msub>
          <mi>V</mi>
          <mn>1</mn>
        </msub>
        <mo stretchy="false">⋅</mo>
        <mrow>
          <mo stretchy="false">(</mo>
          <mrow>
            <mrow>
              <msub>
                <mi>t</mi>
                <mn>2</mn>
              </msub>
              <mo stretchy="false">−</mo>
              <msub>
                <mi>t</mi>
                <mn>1</mn>
              </msub>
            </mrow>
          </mrow>
          <mo stretchy="false">)</mo>
        </mrow>
      </mrow>
      <mrow>
        <mi/>
        <mo stretchy="false">+</mo>
        <mi/>
      </mrow>
      <mrow>
        <mrow>
          <mrow>
            <mfrac>
              <mn>1</mn>
              <mn>2</mn>
            </mfrac>
          </mrow>
          <mo stretchy="false">⋅</mo>
          <mi>a</mi>
        </mrow>
        <mo stretchy="false">⋅</mo>
        <msup>
          <mrow>
            <mo stretchy="false">(</mo>
            <mrow>
              <mrow>
                <msub>
                  <mi>t</mi>
                  <mn>2</mn>
                </msub>
                <mo stretchy="false">−</mo>
                <msub>
                  <mi>t</mi>
                  <mn>1</mn>
                </msub>
              </mrow>
            </mrow>
            <mo stretchy="false">)</mo>
          </mrow>
          <mn>2</mn>
        </msup>
      </mrow>
    </mrow>
    <annotation encoding="StarMath 5.0">x_2 `=` x_1 `+` V_1 cdot (t_2 - t_1) `+` {1 over 2} cdot a cdot (t_2 - t_1)^2
</annotation>
  </semantics>
</math>
</file>

<file path=Object 16/content.xml><?xml version="1.0" encoding="utf-8"?>
<math xmlns="http://www.w3.org/1998/Math/MathML">
  <semantics>
    <mrow>
      <mi>x</mi>
      <mrow>
        <mo stretchy="false">(</mo>
        <mrow>
          <mi>t</mi>
        </mrow>
        <mo stretchy="false">)</mo>
      </mrow>
      <mrow>
        <mi/>
        <mo stretchy="false">=</mo>
        <mi/>
      </mrow>
      <msub>
        <mi>x</mi>
        <mn>1</mn>
      </msub>
      <mrow>
        <mi/>
        <mo stretchy="false">+</mo>
        <mi/>
      </mrow>
      <mrow>
        <msub>
          <mi>V</mi>
          <mn>1</mn>
        </msub>
        <mo stretchy="false">⋅</mo>
        <mrow>
          <mo stretchy="false">(</mo>
          <mrow>
            <mrow>
              <mi>t</mi>
              <mo stretchy="false">−</mo>
              <msub>
                <mi>t</mi>
                <mn>1</mn>
              </msub>
            </mrow>
          </mrow>
          <mo stretchy="false">)</mo>
        </mrow>
      </mrow>
      <mrow>
        <mi/>
        <mo stretchy="false">+</mo>
        <mi/>
      </mrow>
      <mrow>
        <mrow>
          <mrow>
            <mfrac>
              <mn>1</mn>
              <mn>2</mn>
            </mfrac>
          </mrow>
          <mo stretchy="false">⋅</mo>
          <mi>a</mi>
        </mrow>
        <mo stretchy="false">⋅</mo>
        <msup>
          <mrow>
            <mo stretchy="false">(</mo>
            <mrow>
              <mrow>
                <mi>t</mi>
                <mo stretchy="false">−</mo>
                <msub>
                  <mi>t</mi>
                  <mn>1</mn>
                </msub>
              </mrow>
            </mrow>
            <mo stretchy="false">)</mo>
          </mrow>
          <mn>2</mn>
        </msup>
      </mrow>
    </mrow>
    <annotation encoding="StarMath 5.0">x(t) `=` x_1 `+` V_1 cdot (t - t_1) `+` {1 over 2} cdot a cdot (t - t_1)^2
</annotation>
  </semantics>
</math>
</file>

<file path=Object 17/content.xml><?xml version="1.0" encoding="utf-8"?>
<math xmlns="http://www.w3.org/1998/Math/MathML">
  <semantics>
    <mrow>
      <mo stretchy="false">Δ</mo>
      <mi>x</mi>
      <mrow>
        <mi/>
        <mo stretchy="false">=</mo>
        <mi/>
      </mrow>
      <mrow>
        <msub>
          <mi>V</mi>
          <mn>1</mn>
        </msub>
        <mo stretchy="false">⋅</mo>
        <mo stretchy="false">Δ</mo>
      </mrow>
      <mi>t</mi>
      <mrow>
        <mi/>
        <mo stretchy="false">+</mo>
        <mi/>
      </mrow>
      <mrow>
        <mrow>
          <mrow>
            <mfrac>
              <mn>1</mn>
              <mn>2</mn>
            </mfrac>
          </mrow>
          <mo stretchy="false">⋅</mo>
          <mi>a</mi>
        </mrow>
        <mo stretchy="false">⋅</mo>
        <msup>
          <mrow>
            <mo stretchy="false">(</mo>
            <mrow>
              <mo stretchy="false">Δ</mo>
              <mi>t</mi>
            </mrow>
            <mo stretchy="false">)</mo>
          </mrow>
          <mn>2</mn>
        </msup>
      </mrow>
    </mrow>
    <annotation encoding="StarMath 5.0">%DELTA x `=` V_1 cdot %DELTA t `+` {1 over 2} cdot a cdot (%DELTA t)^2
</annotation>
  </semantics>
</math>
</file>

<file path=Object 18/content.xml><?xml version="1.0" encoding="utf-8"?>
<math xmlns="http://www.w3.org/1998/Math/MathML">
  <semantics>
    <mrow>
      <mo stretchy="false">Δ</mo>
      <mi>x</mi>
      <mrow>
        <mi/>
        <mo stretchy="false">=</mo>
        <mi/>
      </mrow>
      <mstyle mathvariant="normal">
        <mrow>
          <mrow>
            <mrow>
              <msub>
                <mi>Aire</mi>
                <mi>Rectangle</mi>
              </msub>
              <mo stretchy="false">+</mo>
              <msub>
                <mi>Aire</mi>
                <mi>Triangle</mi>
              </msub>
            </mrow>
          </mrow>
        </mrow>
      </mstyle>
    </mrow>
    <annotation encoding="StarMath 5.0">%DELTA x `=` 
nitalic{ Aire_Rectangle + Aire_Triangle}</annotation>
  </semantics>
</math>
</file>

<file path=Object 19/content.xml><?xml version="1.0" encoding="utf-8"?>
<math xmlns="http://www.w3.org/1998/Math/MathML">
  <semantics>
    <mrow>
      <mo stretchy="false">Δ</mo>
      <mi>x</mi>
      <mrow>
        <mi/>
        <mo stretchy="false">=</mo>
        <mi/>
      </mrow>
      <mrow>
        <msub>
          <mi>V</mi>
          <mn>1</mn>
        </msub>
        <mo stretchy="false">⋅</mo>
        <mrow>
          <mo stretchy="false">(</mo>
          <mrow>
            <mrow>
              <msub>
                <mi>t</mi>
                <mn>2</mn>
              </msub>
              <mo stretchy="false">−</mo>
              <msub>
                <mi>t</mi>
                <mn>1</mn>
              </msub>
            </mrow>
          </mrow>
          <mo stretchy="false">)</mo>
        </mrow>
      </mrow>
      <mrow>
        <mi/>
        <mo stretchy="false">+</mo>
        <mi/>
      </mrow>
      <mrow>
        <mrow>
          <mrow>
            <mfrac>
              <mn>1</mn>
              <mn>2</mn>
            </mfrac>
          </mrow>
          <mo stretchy="false">⋅</mo>
          <mi>a</mi>
        </mrow>
        <mo stretchy="false">⋅</mo>
        <msup>
          <mrow>
            <mo stretchy="false">(</mo>
            <mrow>
              <mrow>
                <msub>
                  <mi>t</mi>
                  <mn>2</mn>
                </msub>
                <mo stretchy="false">−</mo>
                <msub>
                  <mi>t</mi>
                  <mn>1</mn>
                </msub>
              </mrow>
            </mrow>
            <mo stretchy="false">)</mo>
          </mrow>
          <mn>2</mn>
        </msup>
      </mrow>
    </mrow>
    <annotation encoding="StarMath 5.0">%DELTA x `=` 
V_1 cdot (t_2 - t_1) `+` {1 over 2} cdot a cdot (t_2 - t_1)^2
</annotation>
  </semantics>
</math>
</file>

<file path=Object 2/content.xml><?xml version="1.0" encoding="utf-8"?>
<math xmlns="http://www.w3.org/1998/Math/MathML">
  <semantics>
    <mrow>
      <msub>
        <mi>x</mi>
        <mn>2</mn>
      </msub>
      <mrow>
        <mi/>
        <mo stretchy="false">=</mo>
        <mi/>
      </mrow>
      <mrow>
        <msub>
          <mi>x</mi>
          <mn>1</mn>
        </msub>
        <mo stretchy="false">+</mo>
        <mrow>
          <mi>V</mi>
          <mo stretchy="false">⋅</mo>
          <mrow>
            <mo stretchy="false">(</mo>
            <mrow>
              <mrow>
                <msub>
                  <mi>t</mi>
                  <mn>2</mn>
                </msub>
                <mo stretchy="false">−</mo>
                <msub>
                  <mi>t</mi>
                  <mn>1</mn>
                </msub>
              </mrow>
            </mrow>
            <mo stretchy="false">)</mo>
          </mrow>
        </mrow>
      </mrow>
    </mrow>
    <annotation encoding="StarMath 5.0">x_2 `=` x_1 + V cdot (t_2 - t_1)</annotation>
  </semantics>
</math>
</file>

<file path=Object 20/content.xml><?xml version="1.0" encoding="utf-8"?>
<math xmlns="http://www.w3.org/1998/Math/MathML">
  <semantics>
    <mrow>
      <mo stretchy="false">Δ</mo>
      <mi>x</mi>
      <mrow>
        <mi/>
        <mo stretchy="false">=</mo>
        <mi/>
      </mrow>
      <mrow>
        <msub>
          <mi>V</mi>
          <mn>1</mn>
        </msub>
        <mo stretchy="false">⋅</mo>
        <mo stretchy="false">Δ</mo>
      </mrow>
      <mi>t</mi>
      <mrow>
        <mi/>
        <mo stretchy="false">+</mo>
        <mi/>
      </mrow>
      <mrow>
        <mrow>
          <mrow>
            <mfrac>
              <mn>1</mn>
              <mn>2</mn>
            </mfrac>
          </mrow>
          <mo stretchy="false">⋅</mo>
          <mi>a</mi>
        </mrow>
        <mo stretchy="false">⋅</mo>
        <msup>
          <mrow>
            <mo stretchy="false">(</mo>
            <mrow>
              <mo stretchy="false">Δ</mo>
              <mi>t</mi>
            </mrow>
            <mo stretchy="false">)</mo>
          </mrow>
          <mn>2</mn>
        </msup>
      </mrow>
    </mrow>
    <annotation encoding="StarMath 5.0">%DELTA x `=` 
V_1 cdot %DELTA t `+` {1 over 2} cdot a cdot (%DELTA t)^2
</annotation>
  </semantics>
</math>
</file>

<file path=Object 21/content.xml><?xml version="1.0" encoding="utf-8"?>
<math xmlns="http://www.w3.org/1998/Math/MathML">
  <semantics>
    <mrow>
      <msub>
        <mi>V</mi>
        <mn>2</mn>
      </msub>
      <mrow>
        <mi/>
        <mo stretchy="false">=</mo>
        <mi/>
      </mrow>
      <msub>
        <mi>V</mi>
        <mn>1</mn>
      </msub>
      <mrow>
        <mi/>
        <mo stretchy="false">+</mo>
        <mi/>
      </mrow>
      <mrow>
        <mi>a</mi>
        <mo stretchy="false">⋅</mo>
        <mo stretchy="false">Δ</mo>
      </mrow>
      <mi>t</mi>
    </mrow>
    <annotation encoding="StarMath 5.0">V_2  `=` V_1 `+` a cdot %DELTA t</annotation>
  </semantics>
</math>
</file>

<file path=Object 22/content.xml><?xml version="1.0" encoding="utf-8"?>
<math xmlns="http://www.w3.org/1998/Math/MathML">
  <semantics>
    <mrow>
      <mo stretchy="false">Δ</mo>
      <mrow>
        <mi>x</mi>
        <mo stretchy="false">=</mo>
        <mrow>
          <msub>
            <mi>x</mi>
            <mn>2</mn>
          </msub>
          <mo stretchy="false">−</mo>
          <msub>
            <mi>x</mi>
            <mn>1</mn>
          </msub>
        </mrow>
      </mrow>
    </mrow>
    <annotation encoding="StarMath 5.0">%DELTA x = x_2 - x_1</annotation>
  </semantics>
</math>
</file>

<file path=Object 23/content.xml><?xml version="1.0" encoding="utf-8"?>
<math xmlns="http://www.w3.org/1998/Math/MathML">
  <semantics>
    <mrow>
      <msubsup>
        <mi>V</mi>
        <mn>2</mn>
        <mn>2</mn>
      </msubsup>
      <mrow>
        <mi/>
        <mo stretchy="false">=</mo>
        <mi/>
      </mrow>
      <msubsup>
        <mi>V</mi>
        <mn>1</mn>
        <mn>2</mn>
      </msubsup>
      <mrow>
        <mi/>
        <mo stretchy="false">+</mo>
        <mi/>
      </mrow>
      <mrow>
        <mrow>
          <mn>2</mn>
          <mo stretchy="false">⋅</mo>
          <mi>a</mi>
        </mrow>
        <mo stretchy="false">⋅</mo>
        <mo stretchy="false">Δ</mo>
      </mrow>
      <mi>x</mi>
    </mrow>
    <annotation encoding="StarMath 5.0">V_2^2 `=` V_1^2 `+` 2 cdot a cdot %DELTA x</annotation>
  </semantics>
</math>
</file>

<file path=Object 24/content.xml><?xml version="1.0" encoding="utf-8"?>
<math xmlns="http://www.w3.org/1998/Math/MathML">
  <semantics>
    <mrow>
      <mi>g</mi>
      <mrow>
        <mi/>
        <mo stretchy="false">=</mo>
        <mi/>
      </mrow>
      <mn>9,81</mn>
      <mstyle mathvariant="normal">
        <mrow>
          <mfenced open="[" close="]">
            <mrow>
              <mfrac>
                <mi mathvariant="normal">m</mi>
                <msup>
                  <mi mathvariant="normal">s</mi>
                  <mn>2</mn>
                </msup>
              </mfrac>
            </mrow>
          </mfenced>
        </mrow>
      </mstyle>
    </mrow>
    <annotation encoding="StarMath 5.0">g `=` 9,81 nitalic left[ m over s^2 right]</annotation>
  </semantics>
</math>
</file>

<file path=Object 25/content.xml><?xml version="1.0" encoding="utf-8"?>
<math xmlns="http://www.w3.org/1998/Math/MathML">
  <semantics>
    <mrow>
      <mi>g</mi>
      <mrow>
        <mi/>
        <mo stretchy="false">=</mo>
        <mi/>
      </mrow>
      <mn>1,63</mn>
      <mstyle mathvariant="normal">
        <mrow>
          <mfenced open="[" close="]">
            <mrow>
              <mfrac>
                <mi mathvariant="normal">m</mi>
                <msup>
                  <mi mathvariant="normal">s</mi>
                  <mn>2</mn>
                </msup>
              </mfrac>
            </mrow>
          </mfenced>
        </mrow>
      </mstyle>
    </mrow>
    <annotation encoding="StarMath 5.0">g `=` 1,63 nitalic left[ m over s^2 right]</annotation>
  </semantics>
</math>
</file>

<file path=Object 26/content.xml><?xml version="1.0" encoding="utf-8"?>
<math xmlns="http://www.w3.org/1998/Math/MathML">
  <semantics>
    <mrow>
      <msub>
        <mi>V</mi>
        <mn>2</mn>
      </msub>
      <mrow>
        <mi/>
        <mo stretchy="false">=</mo>
        <mi/>
      </mrow>
      <msub>
        <mi>V</mi>
        <mn>1</mn>
      </msub>
      <mrow>
        <mi/>
        <mo stretchy="false">+</mo>
        <mi/>
      </mrow>
      <mrow>
        <mi>g</mi>
        <mo stretchy="false">⋅</mo>
        <mo stretchy="false">Δ</mo>
      </mrow>
      <mi>t</mi>
    </mrow>
    <annotation encoding="StarMath 5.0">V_2  `=` V_1 `+` g cdot  %DELTA t</annotation>
  </semantics>
</math>
</file>

<file path=Object 27/content.xml><?xml version="1.0" encoding="utf-8"?>
<math xmlns="http://www.w3.org/1998/Math/MathML">
  <semantics>
    <mrow>
      <mo stretchy="false">Δ</mo>
      <mi>x</mi>
      <mrow>
        <mi/>
        <mo stretchy="false">=</mo>
        <mi/>
      </mrow>
      <mrow>
        <msub>
          <mi>V</mi>
          <mn>1</mn>
        </msub>
        <mo stretchy="false">⋅</mo>
        <mo stretchy="false">Δ</mo>
      </mrow>
      <mi>t</mi>
      <mrow>
        <mi/>
        <mo stretchy="false">+</mo>
        <mi/>
      </mrow>
      <mrow>
        <mrow>
          <mrow>
            <mfrac>
              <mn>1</mn>
              <mn>2</mn>
            </mfrac>
          </mrow>
          <mo stretchy="false">⋅</mo>
          <mi>g</mi>
        </mrow>
        <mo stretchy="false">⋅</mo>
        <msup>
          <mrow>
            <mo stretchy="false">(</mo>
            <mrow>
              <mo stretchy="false">Δ</mo>
              <mi>t</mi>
            </mrow>
            <mo stretchy="false">)</mo>
          </mrow>
          <mn>2</mn>
        </msup>
      </mrow>
    </mrow>
    <annotation encoding="StarMath 5.0">%DELTA x `=` 
V_1 cdot %DELTA t `+` {1 over 2} cdot g cdot (%DELTA t)^2
</annotation>
  </semantics>
</math>
</file>

<file path=Object 28/content.xml><?xml version="1.0" encoding="utf-8"?>
<math xmlns="http://www.w3.org/1998/Math/MathML">
  <semantics>
    <mrow>
      <msubsup>
        <mi>V</mi>
        <mn>2</mn>
        <mn>2</mn>
      </msubsup>
      <mrow>
        <mi/>
        <mo stretchy="false">=</mo>
        <mi/>
      </mrow>
      <msubsup>
        <mi>V</mi>
        <mn>1</mn>
        <mn>2</mn>
      </msubsup>
      <mrow>
        <mi/>
        <mo stretchy="false">+</mo>
        <mi/>
      </mrow>
      <mrow>
        <mrow>
          <mn>2</mn>
          <mo stretchy="false">⋅</mo>
          <mi>g</mi>
        </mrow>
        <mo stretchy="false">⋅</mo>
        <mo stretchy="false">Δ</mo>
      </mrow>
      <mi>x</mi>
    </mrow>
    <annotation encoding="StarMath 5.0">V_2^2 `=` V_1^2 `+` 2 cdot g cdot %DELTA x</annotation>
  </semantics>
</math>
</file>

<file path=Object 29/content.xml><?xml version="1.0" encoding="utf-8"?>
<math xmlns="http://www.w3.org/1998/Math/MathML">
  <semantics>
    <mrow>
      <msub>
        <mi>V</mi>
        <mn>2</mn>
      </msub>
      <mrow>
        <mi/>
        <mo stretchy="false">=</mo>
        <mi/>
      </mrow>
      <msub>
        <mi>V</mi>
        <mn>1</mn>
      </msub>
      <mrow>
        <mi/>
        <mo stretchy="false">+</mo>
        <mi/>
      </mrow>
      <mrow>
        <mi>a</mi>
        <mo stretchy="false">⋅</mo>
        <mo stretchy="false">Δ</mo>
      </mrow>
      <mi>t</mi>
    </mrow>
    <annotation encoding="StarMath 5.0">V_2  `=` V_1 `+` a cdot %DELTA t</annotation>
  </semantics>
</math>
</file>

<file path=Object 3/content.xml><?xml version="1.0" encoding="utf-8"?>
<math xmlns="http://www.w3.org/1998/Math/MathML">
  <semantics>
    <mrow>
      <mi>V</mi>
      <mrow>
        <mi/>
        <mo stretchy="false">=</mo>
        <mi/>
      </mrow>
      <mfrac>
        <mrow>
          <mrow>
            <msub>
              <mi>x</mi>
              <mn>2</mn>
            </msub>
            <mo stretchy="false">−</mo>
            <msub>
              <mi>x</mi>
              <mn>1</mn>
            </msub>
          </mrow>
        </mrow>
        <mrow>
          <mrow>
            <msub>
              <mi>t</mi>
              <mn>2</mn>
            </msub>
            <mo stretchy="false">−</mo>
            <msub>
              <mi>t</mi>
              <mn>1</mn>
            </msub>
          </mrow>
        </mrow>
      </mfrac>
      <mrow>
        <mi/>
        <mo stretchy="false">=</mo>
        <mi/>
      </mrow>
      <mfrac>
        <mrow>
          <mo stretchy="false">Δ</mo>
          <mi>x</mi>
        </mrow>
        <mrow>
          <mo stretchy="false">Δ</mo>
          <mi>t</mi>
        </mrow>
      </mfrac>
      <mrow>
        <mi/>
        <mo stretchy="false">=</mo>
        <mi/>
      </mrow>
      <mfrac>
        <mrow>
          <mrow>
            <mo stretchy="false">−</mo>
            <mn>2</mn>
          </mrow>
          <mrow>
            <mo stretchy="false">[</mo>
            <mrow>
              <mstyle mathvariant="normal">
                <mrow>
                  <mi mathvariant="normal">m</mi>
                </mrow>
              </mstyle>
            </mrow>
            <mo stretchy="false">]</mo>
          </mrow>
        </mrow>
        <mrow>
          <mn>0,4</mn>
          <mrow>
            <mo stretchy="false">[</mo>
            <mrow>
              <mstyle mathvariant="normal">
                <mrow>
                  <mi mathvariant="normal">s</mi>
                </mrow>
              </mstyle>
            </mrow>
            <mo stretchy="false">]</mo>
          </mrow>
        </mrow>
      </mfrac>
      <mrow>
        <mi/>
        <mo stretchy="false">=</mo>
        <mrow>
          <mi/>
          <mo stretchy="false">−</mo>
          <mn>5</mn>
        </mrow>
      </mrow>
      <mfenced open="[" close="]">
        <mrow>
          <mstyle mathvariant="normal">
            <mrow>
              <mrow>
                <mfrac>
                  <mi mathvariant="normal">m</mi>
                  <mi mathvariant="normal">s</mi>
                </mfrac>
              </mrow>
            </mrow>
          </mstyle>
        </mrow>
      </mfenced>
    </mrow>
    <annotation encoding="StarMath 5.0">V `=` {x_2 - x_1} over {t_2 - t_1} `=` 
{%DELTA x} over {%DELTA t} `=`
{-2 [nitalic m]} over {0,4 [nitalic s]} `=`
-5 left[ nitalic {m over s} right]</annotation>
  </semantics>
</math>
</file>

<file path=Object 30/content.xml><?xml version="1.0" encoding="utf-8"?>
<math xmlns="http://www.w3.org/1998/Math/MathML">
  <semantics>
    <mrow>
      <mo stretchy="false">Δ</mo>
      <mi>x</mi>
      <mrow>
        <mi/>
        <mo stretchy="false">=</mo>
        <mi/>
      </mrow>
      <mrow>
        <msub>
          <mi>V</mi>
          <mn>1</mn>
        </msub>
        <mo stretchy="false">⋅</mo>
        <mo stretchy="false">Δ</mo>
      </mrow>
      <mi>t</mi>
      <mrow>
        <mi/>
        <mo stretchy="false">+</mo>
        <mi/>
      </mrow>
      <mrow>
        <mrow>
          <mrow>
            <mfrac>
              <mn>1</mn>
              <mn>2</mn>
            </mfrac>
          </mrow>
          <mo stretchy="false">⋅</mo>
          <mi>a</mi>
        </mrow>
        <mo stretchy="false">⋅</mo>
        <msup>
          <mrow>
            <mo stretchy="false">(</mo>
            <mrow>
              <mo stretchy="false">Δ</mo>
              <mi>t</mi>
            </mrow>
            <mo stretchy="false">)</mo>
          </mrow>
          <mn>2</mn>
        </msup>
      </mrow>
    </mrow>
    <annotation encoding="StarMath 5.0">%DELTA x `=` 
V_1 cdot %DELTA t `+` {1 over 2} cdot a cdot (%DELTA t)^2
</annotation>
  </semantics>
</math>
</file>

<file path=Object 31/content.xml><?xml version="1.0" encoding="utf-8"?>
<math xmlns="http://www.w3.org/1998/Math/MathML">
  <semantics>
    <mrow>
      <msub>
        <mi>x</mi>
        <mn>2</mn>
      </msub>
      <mrow>
        <mi/>
        <mo stretchy="false">=</mo>
        <mi/>
      </mrow>
      <mrow>
        <msub>
          <mi>x</mi>
          <mn>1</mn>
        </msub>
        <mo stretchy="false">+</mo>
        <mrow>
          <mi>V</mi>
          <mo stretchy="false">⋅</mo>
          <mrow>
            <mo stretchy="false">(</mo>
            <mrow>
              <mrow>
                <msub>
                  <mi>t</mi>
                  <mn>2</mn>
                </msub>
                <mo stretchy="false">−</mo>
                <msub>
                  <mi>t</mi>
                  <mn>1</mn>
                </msub>
              </mrow>
            </mrow>
            <mo stretchy="false">)</mo>
          </mrow>
        </mrow>
      </mrow>
    </mrow>
    <annotation encoding="StarMath 5.0">x_2 `=` x_1 + V cdot (t_2 - t_1)</annotation>
  </semantics>
</math>
</file>

<file path=Object 32/content.xml><?xml version="1.0" encoding="utf-8"?>
<math xmlns="http://www.w3.org/1998/Math/MathML">
  <semantics>
    <mrow>
      <mn>3,6</mn>
      <mi/>
      <mstyle mathvariant="normal">
        <mrow>
          <mfenced open="[" close="]">
            <mrow>
              <mfrac>
                <mi>km</mi>
                <mi mathvariant="normal">h</mi>
              </mfrac>
            </mrow>
          </mfenced>
        </mrow>
      </mstyle>
      <mrow>
        <mi/>
        <mo stretchy="false">=</mo>
        <mi/>
      </mrow>
      <mfrac>
        <mrow>
          <mrow>
            <mn>3,6</mn>
            <mo stretchy="false">⋅</mo>
            <mn>1000</mn>
          </mrow>
          <mstyle mathvariant="normal">
            <mrow>
              <mi mathvariant="normal">m</mi>
            </mrow>
          </mstyle>
        </mrow>
        <mrow>
          <mtext>    3'600 s</mtext>
        </mrow>
      </mfrac>
      <mrow>
        <mi/>
        <mo stretchy="false">=</mo>
        <mi/>
      </mrow>
      <mfrac>
        <mtext>3'600 m</mtext>
        <mtext>3'600 s</mtext>
      </mfrac>
      <mrow>
        <mi/>
        <mo stretchy="false">=</mo>
        <mi/>
      </mrow>
      <mn>1</mn>
      <mi/>
      <mstyle mathvariant="normal">
        <mrow>
          <mfenced open="[" close="]">
            <mrow>
              <mfrac>
                <mi mathvariant="normal">m</mi>
                <mi mathvariant="normal">s</mi>
              </mfrac>
            </mrow>
          </mfenced>
        </mrow>
      </mstyle>
    </mrow>
    <annotation encoding="StarMath 5.0">3,6 `nitalic left[km over h right] `=`
{3,6 cdot 1000 nitalic m} over { "    3'600 s"} `=`
"3'600 m" over "3'600 s" `=`
1 `nitalic left[m over s right]</annotation>
  </semantics>
</math>
</file>

<file path=Object 33/content.xml><?xml version="1.0" encoding="utf-8"?>
<math xmlns="http://www.w3.org/1998/Math/MathML">
  <semantics>
    <mrow>
      <mstyle mathvariant="normal">
        <mrow>
          <mrow>
            <mfrac>
              <mrow>
                <mn>2</mn>
                <mi/>
                <mrow>
                  <mo stretchy="false">[</mo>
                  <mrow>
                    <mi mathvariant="normal">m</mi>
                  </mrow>
                  <mo stretchy="false">]</mo>
                </mrow>
              </mrow>
              <mrow>
                <mn>0,4</mn>
                <mi/>
                <mrow>
                  <mo stretchy="false">[</mo>
                  <mrow>
                    <mi mathvariant="normal">s</mi>
                  </mrow>
                  <mo stretchy="false">]</mo>
                </mrow>
              </mrow>
            </mfrac>
          </mrow>
        </mrow>
      </mstyle>
      <mrow>
        <mi/>
        <mo stretchy="false">=</mo>
        <mi/>
      </mrow>
      <mn>5</mn>
      <mi/>
      <mstyle mathvariant="normal">
        <mrow>
          <mfenced open="[" close="]">
            <mrow>
              <mfrac>
                <mi mathvariant="normal">m</mi>
                <mi mathvariant="normal">s</mi>
              </mfrac>
            </mrow>
          </mfenced>
        </mrow>
      </mstyle>
    </mrow>
    <annotation encoding="StarMath 5.0">nitalic {{2 `[m]} over {0,4 `[s]}} `=`
5 `nitalic left[m over s right]</annotation>
  </semantics>
</math>
</file>

<file path=Object 34/content.xml><?xml version="1.0" encoding="utf-8"?>
<math xmlns="http://www.w3.org/1998/Math/MathML">
  <semantics>
    <mrow>
      <mstyle mathvariant="normal">
        <mrow>
          <mrow>
            <mfrac>
              <mrow>
                <mrow>
                  <mo stretchy="false">−</mo>
                  <mn>2</mn>
                </mrow>
                <mi/>
                <mrow>
                  <mo stretchy="false">[</mo>
                  <mrow>
                    <mi mathvariant="normal">m</mi>
                  </mrow>
                  <mo stretchy="false">]</mo>
                </mrow>
              </mrow>
              <mrow>
                <mn>0,2</mn>
                <mi/>
                <mrow>
                  <mo stretchy="false">[</mo>
                  <mrow>
                    <mi mathvariant="normal">s</mi>
                  </mrow>
                  <mo stretchy="false">]</mo>
                </mrow>
              </mrow>
            </mfrac>
          </mrow>
        </mrow>
      </mstyle>
      <mrow>
        <mi/>
        <mo stretchy="false">=</mo>
        <mrow>
          <mi/>
          <mo stretchy="false">−</mo>
          <mn>10</mn>
        </mrow>
      </mrow>
      <mi/>
      <mstyle mathvariant="normal">
        <mrow>
          <mfenced open="[" close="]">
            <mrow>
              <mfrac>
                <mi mathvariant="normal">m</mi>
                <mi mathvariant="normal">s</mi>
              </mfrac>
            </mrow>
          </mfenced>
        </mrow>
      </mstyle>
    </mrow>
    <annotation encoding="StarMath 5.0">nitalic {{-2 `[m]} over {0,2 `[s]}} `=`
-10 `nitalic left[m over s right]</annotation>
  </semantics>
</math>
</file>

<file path=Object 35/content.xml><?xml version="1.0" encoding="utf-8"?>
<math xmlns="http://www.w3.org/1998/Math/MathML">
  <semantics>
    <mrow>
      <mfrac>
        <mrow>
          <mrow>
            <msub>
              <mi>x</mi>
              <mn>2</mn>
            </msub>
            <mo stretchy="false">−</mo>
            <msub>
              <mi>x</mi>
              <mn>1</mn>
            </msub>
          </mrow>
        </mrow>
        <mrow>
          <mrow>
            <msub>
              <mi>t</mi>
              <mn>2</mn>
            </msub>
            <mo stretchy="false">−</mo>
            <msub>
              <mi>t</mi>
              <mn>1</mn>
            </msub>
          </mrow>
        </mrow>
      </mfrac>
      <mrow>
        <mi/>
        <mo stretchy="false">=</mo>
        <mi/>
      </mrow>
      <mstyle mathvariant="normal">
        <mrow>
          <mrow>
            <mfrac>
              <mrow>
                <mrow>
                  <mn>50</mn>
                  <mo stretchy="false">−</mo>
                  <mn>0</mn>
                </mrow>
                <mi/>
                <mrow>
                  <mo stretchy="false">[</mo>
                  <mrow>
                    <mi mathvariant="normal">m</mi>
                  </mrow>
                  <mo stretchy="false">]</mo>
                </mrow>
              </mrow>
              <mrow>
                <mrow>
                  <mn>25</mn>
                  <mo stretchy="false">−</mo>
                  <mn>0</mn>
                </mrow>
                <mi/>
                <mrow>
                  <mo stretchy="false">[</mo>
                  <mrow>
                    <mi mathvariant="normal">s</mi>
                  </mrow>
                  <mo stretchy="false">]</mo>
                </mrow>
              </mrow>
            </mfrac>
          </mrow>
        </mrow>
      </mstyle>
      <mrow>
        <mi/>
        <mo stretchy="false">=</mo>
        <mi/>
      </mrow>
      <mn>2,0</mn>
      <mi/>
      <mfenced open="[" close="]">
        <mrow>
          <mstyle mathvariant="normal">
            <mrow>
              <mrow>
                <mfrac>
                  <mi mathvariant="normal">m</mi>
                  <mi mathvariant="normal">s</mi>
                </mfrac>
              </mrow>
            </mrow>
          </mstyle>
        </mrow>
      </mfenced>
    </mrow>
    <annotation encoding="StarMath 5.0">{x_2 - x_1} over {t_2 - t_1} `=` 
nitalic {{50 - 0 `[m]} over {25 - 0 `[s]}} `=`
2,0 `left[ nitalic {m over s} right]</annotation>
  </semantics>
</math>
</file>

<file path=Object 36/content.xml><?xml version="1.0" encoding="utf-8"?>
<math xmlns="http://www.w3.org/1998/Math/MathML">
  <semantics>
    <mrow>
      <mfrac>
        <mrow>
          <mrow>
            <msub>
              <mi>x</mi>
              <mn>2</mn>
            </msub>
            <mo stretchy="false">−</mo>
            <msub>
              <mi>x</mi>
              <mn>1</mn>
            </msub>
          </mrow>
        </mrow>
        <mrow>
          <mrow>
            <msub>
              <mi>t</mi>
              <mn>2</mn>
            </msub>
            <mo stretchy="false">−</mo>
            <msub>
              <mi>t</mi>
              <mn>1</mn>
            </msub>
          </mrow>
        </mrow>
      </mfrac>
      <mrow>
        <mi/>
        <mo stretchy="false">=</mo>
        <mi/>
      </mrow>
      <mstyle mathvariant="normal">
        <mrow>
          <mrow>
            <mfrac>
              <mrow>
                <mrow>
                  <mn>50</mn>
                  <mo stretchy="false">−</mo>
                  <mn>10</mn>
                </mrow>
                <mi/>
                <mrow>
                  <mo stretchy="false">[</mo>
                  <mrow>
                    <mi mathvariant="normal">m</mi>
                  </mrow>
                  <mo stretchy="false">]</mo>
                </mrow>
              </mrow>
              <mrow>
                <mrow>
                  <mn>40</mn>
                  <mo stretchy="false">−</mo>
                  <mn>0</mn>
                </mrow>
                <mi/>
                <mrow>
                  <mo stretchy="false">[</mo>
                  <mrow>
                    <mi mathvariant="normal">s</mi>
                  </mrow>
                  <mo stretchy="false">]</mo>
                </mrow>
              </mrow>
            </mfrac>
          </mrow>
        </mrow>
      </mstyle>
      <mrow>
        <mi/>
        <mo stretchy="false">=</mo>
        <mi/>
      </mrow>
      <mstyle mathvariant="normal">
        <mrow>
          <mrow>
            <mfrac>
              <mrow>
                <mn>40</mn>
                <mi/>
                <mrow>
                  <mo stretchy="false">[</mo>
                  <mrow>
                    <mi mathvariant="normal">m</mi>
                  </mrow>
                  <mo stretchy="false">]</mo>
                </mrow>
              </mrow>
              <mrow>
                <mn>40</mn>
                <mi/>
                <mrow>
                  <mo stretchy="false">[</mo>
                  <mrow>
                    <mi mathvariant="normal">s</mi>
                  </mrow>
                  <mo stretchy="false">]</mo>
                </mrow>
              </mrow>
            </mfrac>
          </mrow>
        </mrow>
      </mstyle>
      <mrow>
        <mi/>
        <mo stretchy="false">=</mo>
        <mi/>
      </mrow>
      <mn>1,0</mn>
      <mi/>
      <mfenced open="[" close="]">
        <mrow>
          <mstyle mathvariant="normal">
            <mrow>
              <mrow>
                <mfrac>
                  <mi mathvariant="normal">m</mi>
                  <mi mathvariant="normal">s</mi>
                </mfrac>
              </mrow>
            </mrow>
          </mstyle>
        </mrow>
      </mfenced>
    </mrow>
    <annotation encoding="StarMath 5.0">{x_2 - x_1} over {t_2 - t_1} `=` 
nitalic {{50 - 10 `[m]} over {40 - 0 `[s]}} `=`
nitalic {{40 `[m]} over {40 `[s]}} `=`
1,0 `left[ nitalic {m over s} right]</annotation>
  </semantics>
</math>
</file>

<file path=Object 37/content.xml><?xml version="1.0" encoding="utf-8"?>
<math xmlns="http://www.w3.org/1998/Math/MathML">
  <semantics>
    <mrow>
      <mfrac>
        <mrow>
          <mrow>
            <msub>
              <mi>x</mi>
              <mn>2</mn>
            </msub>
            <mo stretchy="false">−</mo>
            <msub>
              <mi>x</mi>
              <mn>1</mn>
            </msub>
          </mrow>
        </mrow>
        <mrow>
          <mrow>
            <msub>
              <mi>t</mi>
              <mn>2</mn>
            </msub>
            <mo stretchy="false">−</mo>
            <msub>
              <mi>t</mi>
              <mn>1</mn>
            </msub>
          </mrow>
        </mrow>
      </mfrac>
      <mrow>
        <mi/>
        <mo stretchy="false">=</mo>
        <mi/>
      </mrow>
      <mstyle mathvariant="normal">
        <mrow>
          <mrow>
            <mfrac>
              <mrow>
                <mrow>
                  <mn>0</mn>
                  <mo stretchy="false">−</mo>
                  <mn>50</mn>
                </mrow>
                <mi/>
                <mrow>
                  <mo stretchy="false">[</mo>
                  <mrow>
                    <mi mathvariant="normal">m</mi>
                  </mrow>
                  <mo stretchy="false">]</mo>
                </mrow>
              </mrow>
              <mrow>
                <mrow>
                  <mn>105</mn>
                  <mo stretchy="false">−</mo>
                  <mn>25</mn>
                </mrow>
                <mi/>
                <mrow>
                  <mo stretchy="false">[</mo>
                  <mrow>
                    <mi mathvariant="normal">s</mi>
                  </mrow>
                  <mo stretchy="false">]</mo>
                </mrow>
              </mrow>
            </mfrac>
          </mrow>
        </mrow>
      </mstyle>
      <mrow>
        <mi/>
        <mo stretchy="false">=</mo>
        <mi/>
      </mrow>
      <mstyle mathvariant="normal">
        <mrow>
          <mrow>
            <mfrac>
              <mrow>
                <mrow>
                  <mo stretchy="false">−</mo>
                  <mn>50</mn>
                </mrow>
                <mi/>
                <mrow>
                  <mo stretchy="false">[</mo>
                  <mrow>
                    <mi mathvariant="normal">m</mi>
                  </mrow>
                  <mo stretchy="false">]</mo>
                </mrow>
              </mrow>
              <mrow>
                <mn>80</mn>
                <mi/>
                <mrow>
                  <mo stretchy="false">[</mo>
                  <mrow>
                    <mi mathvariant="normal">s</mi>
                  </mrow>
                  <mo stretchy="false">]</mo>
                </mrow>
              </mrow>
            </mfrac>
          </mrow>
        </mrow>
      </mstyle>
      <mrow>
        <mi/>
        <mo stretchy="false">=</mo>
        <mrow>
          <mi/>
          <mo stretchy="false">−</mo>
          <mn>0,625</mn>
        </mrow>
      </mrow>
      <mi/>
      <mfenced open="[" close="]">
        <mrow>
          <mstyle mathvariant="normal">
            <mrow>
              <mrow>
                <mfrac>
                  <mi mathvariant="normal">m</mi>
                  <mi mathvariant="normal">s</mi>
                </mfrac>
              </mrow>
            </mrow>
          </mstyle>
        </mrow>
      </mfenced>
    </mrow>
    <annotation encoding="StarMath 5.0">{x_2 - x_1} over {t_2 - t_1} `=` 
nitalic {{0 - 50 `[m]} over {105 - 25 `[s]}} `=`
nitalic {{-50 `[m]} over {80 `[s]}} `=`
-0,625 `left[ nitalic {m over s} right]</annotation>
  </semantics>
</math>
</file>

<file path=Object 38/content.xml><?xml version="1.0" encoding="utf-8"?>
<math xmlns="http://www.w3.org/1998/Math/MathML">
  <semantics>
    <mrow>
      <mfrac>
        <mrow>
          <mrow>
            <msub>
              <mi>x</mi>
              <mn>2</mn>
            </msub>
            <mo stretchy="false">−</mo>
            <msub>
              <mi>x</mi>
              <mn>1</mn>
            </msub>
          </mrow>
        </mrow>
        <mrow>
          <mrow>
            <msub>
              <mi>t</mi>
              <mn>2</mn>
            </msub>
            <mo stretchy="false">−</mo>
            <msub>
              <mi>t</mi>
              <mn>1</mn>
            </msub>
          </mrow>
        </mrow>
      </mfrac>
      <mrow>
        <mi/>
        <mo stretchy="false">=</mo>
        <mi/>
      </mrow>
      <mstyle mathvariant="normal">
        <mrow>
          <mrow>
            <mfrac>
              <mrow>
                <mrow>
                  <mn>20</mn>
                  <mo stretchy="false">−</mo>
                  <mn>50</mn>
                </mrow>
                <mi/>
                <mrow>
                  <mo stretchy="false">[</mo>
                  <mrow>
                    <mi mathvariant="normal">m</mi>
                  </mrow>
                  <mo stretchy="false">]</mo>
                </mrow>
              </mrow>
              <mrow>
                <mrow>
                  <mn>70</mn>
                  <mo stretchy="false">−</mo>
                  <mn>40</mn>
                </mrow>
                <mi/>
                <mrow>
                  <mo stretchy="false">[</mo>
                  <mrow>
                    <mi mathvariant="normal">s</mi>
                  </mrow>
                  <mo stretchy="false">]</mo>
                </mrow>
              </mrow>
            </mfrac>
          </mrow>
        </mrow>
      </mstyle>
      <mrow>
        <mi/>
        <mo stretchy="false">=</mo>
        <mi/>
      </mrow>
      <mstyle mathvariant="normal">
        <mrow>
          <mrow>
            <mfrac>
              <mrow>
                <mrow>
                  <mo stretchy="false">−</mo>
                  <mn>30</mn>
                </mrow>
                <mi/>
                <mrow>
                  <mo stretchy="false">[</mo>
                  <mrow>
                    <mi mathvariant="normal">m</mi>
                  </mrow>
                  <mo stretchy="false">]</mo>
                </mrow>
              </mrow>
              <mrow>
                <mn>30</mn>
                <mi/>
                <mrow>
                  <mo stretchy="false">[</mo>
                  <mrow>
                    <mi mathvariant="normal">s</mi>
                  </mrow>
                  <mo stretchy="false">]</mo>
                </mrow>
              </mrow>
            </mfrac>
          </mrow>
        </mrow>
      </mstyle>
      <mrow>
        <mi/>
        <mo stretchy="false">=</mo>
        <mrow>
          <mi/>
          <mo stretchy="false">−</mo>
          <mn>1,0</mn>
        </mrow>
      </mrow>
      <mi/>
      <mfenced open="[" close="]">
        <mrow>
          <mstyle mathvariant="normal">
            <mrow>
              <mrow>
                <mfrac>
                  <mi mathvariant="normal">m</mi>
                  <mi mathvariant="normal">s</mi>
                </mfrac>
              </mrow>
            </mrow>
          </mstyle>
        </mrow>
      </mfenced>
    </mrow>
    <annotation encoding="StarMath 5.0">{x_2 - x_1} over {t_2 - t_1} `=` 
nitalic {{20 - 50 `[m]} over {70 - 40 `[s]}} `=`
nitalic {{-30 `[m]} over {30 `[s]}} `=`
-1,0 `left[ nitalic {m over s} right]</annotation>
  </semantics>
</math>
</file>

<file path=Object 39/content.xml><?xml version="1.0" encoding="utf-8"?>
<math xmlns="http://www.w3.org/1998/Math/MathML">
  <semantics>
    <mrow>
      <msub>
        <mi>V</mi>
        <mrow>
          <mstyle mathvariant="normal">
            <mrow>
              <mi>moyenne</mi>
            </mrow>
          </mstyle>
        </mrow>
      </msub>
      <mrow>
        <mi/>
        <mo stretchy="false">=</mo>
        <mi/>
      </mrow>
      <mfrac>
        <mrow>
          <mo stretchy="false">Δ</mo>
          <mi>x</mi>
        </mrow>
        <mrow>
          <mo stretchy="false">Δ</mo>
          <mi>t</mi>
        </mrow>
      </mfrac>
    </mrow>
    <annotation encoding="StarMath 5.0">V_{nitalic moyenne} `=` {%DELTA x} over {%DELTA t}</annotation>
  </semantics>
</math>
</file>

<file path=Object 4/content.xml><?xml version="1.0" encoding="utf-8"?>
<math xmlns="http://www.w3.org/1998/Math/MathML">
  <semantics>
    <mrow>
      <mi>V</mi>
      <mrow>
        <mi/>
        <mo stretchy="false">=</mo>
        <mi/>
      </mrow>
      <mfrac>
        <mrow>
          <mrow>
            <msub>
              <mi>x</mi>
              <mn>2</mn>
            </msub>
            <mo stretchy="false">−</mo>
            <msub>
              <mi>x</mi>
              <mn>1</mn>
            </msub>
          </mrow>
        </mrow>
        <mrow>
          <mrow>
            <msub>
              <mi>t</mi>
              <mn>2</mn>
            </msub>
            <mo stretchy="false">−</mo>
            <msub>
              <mi>t</mi>
              <mn>1</mn>
            </msub>
          </mrow>
        </mrow>
      </mfrac>
      <mrow>
        <mi/>
        <mo stretchy="false">=</mo>
        <mi/>
      </mrow>
      <mfrac>
        <mrow>
          <mo stretchy="false">Δ</mo>
          <mi>x</mi>
        </mrow>
        <mrow>
          <mo stretchy="false">Δ</mo>
          <mi>t</mi>
        </mrow>
      </mfrac>
      <mrow>
        <mi/>
        <mo stretchy="false">=</mo>
        <mi/>
      </mrow>
      <mfrac>
        <mrow>
          <mrow>
            <mo stretchy="false">+</mo>
            <mn>2</mn>
          </mrow>
          <mrow>
            <mo stretchy="false">[</mo>
            <mrow>
              <mstyle mathvariant="normal">
                <mrow>
                  <mi mathvariant="normal">m</mi>
                </mrow>
              </mstyle>
            </mrow>
            <mo stretchy="false">]</mo>
          </mrow>
        </mrow>
        <mrow>
          <mn>0,4</mn>
          <mrow>
            <mo stretchy="false">[</mo>
            <mrow>
              <mstyle mathvariant="normal">
                <mrow>
                  <mi mathvariant="normal">s</mi>
                </mrow>
              </mstyle>
            </mrow>
            <mo stretchy="false">]</mo>
          </mrow>
        </mrow>
      </mfrac>
      <mrow>
        <mi/>
        <mo stretchy="false">=</mo>
        <mrow>
          <mi/>
          <mo stretchy="false">+</mo>
          <mn>5</mn>
        </mrow>
      </mrow>
      <mfenced open="[" close="]">
        <mrow>
          <mstyle mathvariant="normal">
            <mrow>
              <mrow>
                <mfrac>
                  <mi mathvariant="normal">m</mi>
                  <mi mathvariant="normal">s</mi>
                </mfrac>
              </mrow>
            </mrow>
          </mstyle>
        </mrow>
      </mfenced>
    </mrow>
    <annotation encoding="StarMath 5.0">V `=` {x_2 - x_1} over {t_2 - t_1} `=` 
{%DELTA x} over {%DELTA t} `=`
{+2 [nitalic m]} over {0,4 [nitalic s]} `=`
+5 left[ nitalic {m over s} right]</annotation>
  </semantics>
</math>
</file>

<file path=Object 40/content.xml><?xml version="1.0" encoding="utf-8"?>
<math xmlns="http://www.w3.org/1998/Math/MathML">
  <semantics>
    <mrow>
      <msub>
        <mi>V</mi>
        <mrow>
          <mstyle mathvariant="normal">
            <mrow>
              <mi>instantanée</mi>
            </mrow>
          </mstyle>
        </mrow>
      </msub>
      <mrow>
        <mi/>
        <mo stretchy="false">=</mo>
        <mi/>
      </mrow>
      <mfrac>
        <mrow>
          <mi mathvariant="italic">dx</mi>
        </mrow>
        <mrow>
          <mi mathvariant="italic">dt</mi>
        </mrow>
      </mfrac>
    </mrow>
    <annotation encoding="StarMath 5.0">V_{nitalic instantanée} `=` {dx} over {dt}</annotation>
  </semantics>
</math>
</file>

<file path=Object 41/content.xml><?xml version="1.0" encoding="utf-8"?>
<math xmlns="http://www.w3.org/1998/Math/MathML">
  <semantics>
    <mrow>
      <msub>
        <mi>x</mi>
        <mn>2</mn>
      </msub>
      <mrow>
        <mi/>
        <mo stretchy="false">=</mo>
        <mi/>
      </mrow>
      <msub>
        <mi>x</mi>
        <mn>1</mn>
      </msub>
      <mrow>
        <mi/>
        <mo stretchy="false">+</mo>
        <mi/>
      </mrow>
      <mrow>
        <msub>
          <mi>V</mi>
          <mn>1</mn>
        </msub>
        <mo stretchy="false">⋅</mo>
        <mrow>
          <mo stretchy="false">(</mo>
          <mrow>
            <mrow>
              <msub>
                <mi>t</mi>
                <mn>2</mn>
              </msub>
              <mo stretchy="false">−</mo>
              <msub>
                <mi>t</mi>
                <mn>1</mn>
              </msub>
            </mrow>
          </mrow>
          <mo stretchy="false">)</mo>
        </mrow>
      </mrow>
      <mrow>
        <mi/>
        <mo stretchy="false">+</mo>
        <mi/>
      </mrow>
      <mrow>
        <mrow>
          <mrow>
            <mfrac>
              <mn>1</mn>
              <mn>2</mn>
            </mfrac>
          </mrow>
          <mo stretchy="false">⋅</mo>
          <mi>a</mi>
        </mrow>
        <mo stretchy="false">⋅</mo>
        <msup>
          <mrow>
            <mo stretchy="false">(</mo>
            <mrow>
              <mrow>
                <msub>
                  <mi>t</mi>
                  <mn>2</mn>
                </msub>
                <mo stretchy="false">−</mo>
                <msub>
                  <mi>t</mi>
                  <mn>1</mn>
                </msub>
              </mrow>
            </mrow>
            <mo stretchy="false">)</mo>
          </mrow>
          <mn>2</mn>
        </msup>
      </mrow>
    </mrow>
    <annotation encoding="StarMath 5.0">x_2 `=` x_1 `+` V_1 cdot (t_2 - t_1) `+` {1 over 2} cdot a cdot (t_2 - t_1)^2
</annotation>
  </semantics>
</math>
</file>

<file path=Object 42/content.xml><?xml version="1.0" encoding="utf-8"?>
<math xmlns="http://www.w3.org/1998/Math/MathML">
  <semantics>
    <mrow>
      <mo stretchy="false">Δ</mo>
      <mi>x</mi>
      <mrow>
        <mi/>
        <mo stretchy="false">=</mo>
        <mi/>
      </mrow>
      <mrow>
        <msub>
          <mi>V</mi>
          <mn>1</mn>
        </msub>
        <mo stretchy="false">⋅</mo>
        <mo stretchy="false">Δ</mo>
      </mrow>
      <mi>t</mi>
      <mrow>
        <mi/>
        <mo stretchy="false">+</mo>
        <mi/>
      </mrow>
      <mrow>
        <mrow>
          <mrow>
            <mfrac>
              <mn>1</mn>
              <mn>2</mn>
            </mfrac>
          </mrow>
          <mo stretchy="false">⋅</mo>
          <mi>a</mi>
        </mrow>
        <mo stretchy="false">⋅</mo>
        <msup>
          <mrow>
            <mo stretchy="false">(</mo>
            <mrow>
              <mo stretchy="false">Δ</mo>
              <mi>t</mi>
            </mrow>
            <mo stretchy="false">)</mo>
          </mrow>
          <mn>2</mn>
        </msup>
      </mrow>
    </mrow>
    <annotation encoding="StarMath 5.0">%DELTA x `=` V_1 cdot %DELTA t `+` {1 over 2} cdot a cdot (%DELTA t)^2
</annotation>
  </semantics>
</math>
</file>

<file path=Object 43/content.xml><?xml version="1.0" encoding="utf-8"?>
<math xmlns="http://www.w3.org/1998/Math/MathML">
  <semantics>
    <mrow>
      <msubsup>
        <mi>V</mi>
        <mn>2</mn>
        <mn>2</mn>
      </msubsup>
      <mrow>
        <mi/>
        <mo stretchy="false">=</mo>
        <mi/>
      </mrow>
      <msubsup>
        <mi>V</mi>
        <mn>1</mn>
        <mn>2</mn>
      </msubsup>
      <mrow>
        <mi/>
        <mo stretchy="false">+</mo>
        <mi/>
      </mrow>
      <mrow>
        <mrow>
          <mn>2</mn>
          <mo stretchy="false">⋅</mo>
          <mi>a</mi>
        </mrow>
        <mo stretchy="false">⋅</mo>
        <mo stretchy="false">Δ</mo>
      </mrow>
      <mi>x</mi>
    </mrow>
    <annotation encoding="StarMath 5.0">V_2^2 `=` V_1^2 `+` 2 cdot a cdot %DELTA x</annotation>
  </semantics>
</math>
</file>

<file path=Object 44/content.xml><?xml version="1.0" encoding="utf-8"?>
<math xmlns="http://www.w3.org/1998/Math/MathML">
  <semantics>
    <mrow>
      <msub>
        <mi>V</mi>
        <mn>2</mn>
      </msub>
      <mrow>
        <mi/>
        <mo stretchy="false">=</mo>
        <mi/>
      </mrow>
      <msub>
        <mi>V</mi>
        <mn>1</mn>
      </msub>
      <mrow>
        <mi/>
        <mo stretchy="false">+</mo>
        <mi/>
      </mrow>
      <mrow>
        <mi>a</mi>
        <mo stretchy="false">⋅</mo>
        <mo stretchy="false">Δ</mo>
      </mrow>
      <mi>t</mi>
    </mrow>
    <annotation encoding="StarMath 5.0">V_2  `=` V_1 `+` a cdot  %DELTA t</annotation>
  </semantics>
</math>
</file>

<file path=Object 45/content.xml><?xml version="1.0" encoding="utf-8"?>
<math xmlns="http://www.w3.org/1998/Math/MathML">
  <semantics>
    <mrow>
      <mo stretchy="false">Δ</mo>
      <mi>t</mi>
      <mrow>
        <mi/>
        <mo stretchy="false">=</mo>
        <mi/>
      </mrow>
      <mfrac>
        <mrow>
          <mrow>
            <msub>
              <mi>V</mi>
              <mn>2</mn>
            </msub>
            <mo stretchy="false">−</mo>
            <msub>
              <mi>V</mi>
              <mn>1</mn>
            </msub>
          </mrow>
        </mrow>
        <mi>a</mi>
      </mfrac>
    </mrow>
    <annotation encoding="StarMath 5.0">%DELTA t  `=` {V_2 - V_1} over a  </annotation>
  </semantics>
</math>
</file>

<file path=Object 46/content.xml><?xml version="1.0" encoding="utf-8"?>
<math xmlns="http://www.w3.org/1998/Math/MathML">
  <semantics>
    <mrow>
      <mo stretchy="false">Δ</mo>
      <mi>x</mi>
      <mrow>
        <mi/>
        <mo stretchy="false">=</mo>
        <mi/>
      </mrow>
      <mrow>
        <msub>
          <mi>V</mi>
          <mn>1</mn>
        </msub>
        <mo stretchy="false">⋅</mo>
        <mo stretchy="false">Δ</mo>
      </mrow>
      <mi>t</mi>
      <mrow>
        <mi/>
        <mo stretchy="false">+</mo>
        <mi/>
      </mrow>
      <mrow>
        <mrow>
          <mrow>
            <mfrac>
              <mn>1</mn>
              <mn>2</mn>
            </mfrac>
          </mrow>
          <mo stretchy="false">⋅</mo>
          <mi>a</mi>
        </mrow>
        <mo stretchy="false">⋅</mo>
        <msup>
          <mrow>
            <mo stretchy="false">(</mo>
            <mrow>
              <mo stretchy="false">Δ</mo>
              <mi>t</mi>
            </mrow>
            <mo stretchy="false">)</mo>
          </mrow>
          <mn>2</mn>
        </msup>
      </mrow>
    </mrow>
    <annotation encoding="StarMath 5.0">%DELTA x `=` 
V_1 cdot %DELTA t `+` {1 over 2} cdot a cdot (%DELTA t)^2
</annotation>
  </semantics>
</math>
</file>

<file path=Object 47/content.xml><?xml version="1.0" encoding="utf-8"?>
<math xmlns="http://www.w3.org/1998/Math/MathML">
  <semantics>
    <mrow>
      <mo stretchy="false">Δ</mo>
      <mi>x</mi>
      <mrow>
        <mi/>
        <mo stretchy="false">=</mo>
        <mi/>
      </mrow>
      <mrow>
        <msub>
          <mi>V</mi>
          <mn>1</mn>
        </msub>
        <mo stretchy="false">⋅</mo>
        <mrow>
          <mfrac>
            <mrow>
              <mrow>
                <msub>
                  <mi>V</mi>
                  <mn>2</mn>
                </msub>
                <mo stretchy="false">−</mo>
                <msub>
                  <mi>V</mi>
                  <mn>1</mn>
                </msub>
              </mrow>
            </mrow>
            <mi>a</mi>
          </mfrac>
        </mrow>
      </mrow>
      <mrow>
        <mi/>
        <mo stretchy="false">+</mo>
        <mi/>
      </mrow>
      <mrow>
        <mrow>
          <mrow>
            <mfrac>
              <mn>1</mn>
              <mn>2</mn>
            </mfrac>
          </mrow>
          <mo stretchy="false">⋅</mo>
          <mi>a</mi>
        </mrow>
        <mo stretchy="false">⋅</mo>
        <msup>
          <mfenced open="(" close=")">
            <mrow>
              <mfrac>
                <mrow>
                  <mrow>
                    <msub>
                      <mi>V</mi>
                      <mn>2</mn>
                    </msub>
                    <mo stretchy="false">−</mo>
                    <msub>
                      <mi>V</mi>
                      <mn>1</mn>
                    </msub>
                  </mrow>
                </mrow>
                <mi>a</mi>
              </mfrac>
            </mrow>
          </mfenced>
          <mn>2</mn>
        </msup>
      </mrow>
    </mrow>
    <annotation encoding="StarMath 5.0">%DELTA x `=` 
V_1 cdot {{V_2 - V_1} over a}   `+` {1 over 2} cdot a cdot left({V_2 - V_1} over a  right)^2
</annotation>
  </semantics>
</math>
</file>

<file path=Object 48/content.xml><?xml version="1.0" encoding="utf-8"?>
<math xmlns="http://www.w3.org/1998/Math/MathML">
  <semantics>
    <mrow>
      <mo stretchy="false">Δ</mo>
      <mi>x</mi>
      <mrow>
        <mi/>
        <mo stretchy="false">=</mo>
        <mi/>
      </mrow>
      <mrow>
        <mfrac>
          <mrow>
            <mrow>
              <mrow>
                <msub>
                  <mi>V</mi>
                  <mn>1</mn>
                </msub>
                <mo stretchy="false">⋅</mo>
                <msub>
                  <mi>V</mi>
                  <mn>2</mn>
                </msub>
              </mrow>
              <mo stretchy="false">−</mo>
              <msubsup>
                <mi>V</mi>
                <mn>1</mn>
                <mn>2</mn>
              </msubsup>
            </mrow>
          </mrow>
          <mi>a</mi>
        </mfrac>
      </mrow>
      <mrow>
        <mi/>
        <mo stretchy="false">+</mo>
        <mi/>
      </mrow>
      <mrow>
        <mrow>
          <mrow>
            <mfrac>
              <mn>1</mn>
              <mn>2</mn>
            </mfrac>
          </mrow>
          <mo stretchy="false">⋅</mo>
          <mi>a</mi>
        </mrow>
        <mo stretchy="false">⋅</mo>
        <mrow>
          <mfrac>
            <mrow>
              <mrow>
                <mrow>
                  <msubsup>
                    <mi>V</mi>
                    <mn>2</mn>
                    <mn>2</mn>
                  </msubsup>
                  <mo stretchy="false">−</mo>
                  <mrow>
                    <mrow>
                      <mn>2</mn>
                      <mo stretchy="false">⋅</mo>
                      <msub>
                        <mi>V</mi>
                        <mn>2</mn>
                      </msub>
                    </mrow>
                    <mo stretchy="false">⋅</mo>
                    <msub>
                      <mi>V</mi>
                      <mn>1</mn>
                    </msub>
                  </mrow>
                </mrow>
                <mo stretchy="false">+</mo>
                <msubsup>
                  <mi>V</mi>
                  <mn>1</mn>
                  <mn>2</mn>
                </msubsup>
              </mrow>
            </mrow>
            <msup>
              <mi>a</mi>
              <mn>2</mn>
            </msup>
          </mfrac>
        </mrow>
      </mrow>
      <mrow>
        <mi/>
        <mo stretchy="false">=</mo>
        <mi/>
      </mrow>
      <mrow>
        <mfrac>
          <mrow>
            <mrow>
              <mrow>
                <mrow>
                  <mn>2</mn>
                  <mo stretchy="false">⋅</mo>
                  <msub>
                    <mi>V</mi>
                    <mn>1</mn>
                  </msub>
                </mrow>
                <mo stretchy="false">⋅</mo>
                <msub>
                  <mi>V</mi>
                  <mn>2</mn>
                </msub>
              </mrow>
              <mo stretchy="false">−</mo>
              <mrow>
                <mn>2</mn>
                <mo stretchy="false">⋅</mo>
                <msubsup>
                  <mi>V</mi>
                  <mn>1</mn>
                  <mn>2</mn>
                </msubsup>
              </mrow>
            </mrow>
          </mrow>
          <mrow>
            <mrow>
              <mn>2</mn>
              <mo stretchy="false">⋅</mo>
              <mi>a</mi>
            </mrow>
          </mrow>
        </mfrac>
      </mrow>
      <mrow>
        <mi/>
        <mo stretchy="false">+</mo>
        <mi/>
      </mrow>
      <mrow>
        <mfrac>
          <mrow>
            <mrow>
              <mrow>
                <msubsup>
                  <mi>V</mi>
                  <mn>2</mn>
                  <mn>2</mn>
                </msubsup>
                <mo stretchy="false">−</mo>
                <mrow>
                  <mrow>
                    <mn>2</mn>
                    <mo stretchy="false">⋅</mo>
                    <msub>
                      <mi>V</mi>
                      <mn>2</mn>
                    </msub>
                  </mrow>
                  <mo stretchy="false">⋅</mo>
                  <msub>
                    <mi>V</mi>
                    <mn>1</mn>
                  </msub>
                </mrow>
              </mrow>
              <mo stretchy="false">+</mo>
              <msubsup>
                <mi>V</mi>
                <mn>1</mn>
                <mn>2</mn>
              </msubsup>
            </mrow>
          </mrow>
          <mrow>
            <mrow>
              <mn>2</mn>
              <mo stretchy="false">⋅</mo>
              <mi>a</mi>
            </mrow>
          </mrow>
        </mfrac>
      </mrow>
    </mrow>
    <annotation encoding="StarMath 5.0">%DELTA x `=` 
{{V_1 cdot V_2 - V_1^2} over a} `+` 
{1 over 2} cdot a cdot {{V_2^2 - 2 cdot V_2 cdot V_1 + V_1^2} over a^2}  `=` 
{{2 cdot V_1 cdot V_2 - 2 cdot V_1^2} over { 2 cdot a}} `+` 
{{V_2^2 - 2 cdot V_2 cdot V_1 + V_1^2} over {2 cdot a}}
</annotation>
  </semantics>
</math>
</file>

<file path=Object 49/content.xml><?xml version="1.0" encoding="utf-8"?>
<math xmlns="http://www.w3.org/1998/Math/MathML">
  <semantics>
    <mrow>
      <mo stretchy="false">Δ</mo>
      <mi>x</mi>
      <mrow>
        <mi/>
        <mo stretchy="false">=</mo>
        <mi/>
      </mrow>
      <mrow>
        <mfrac>
          <mrow>
            <mrow>
              <msubsup>
                <mi>V</mi>
                <mn>2</mn>
                <mn>2</mn>
              </msubsup>
              <mo stretchy="false">−</mo>
              <msubsup>
                <mi>V</mi>
                <mn>1</mn>
                <mn>2</mn>
              </msubsup>
            </mrow>
          </mrow>
          <mrow>
            <mrow>
              <mn>2</mn>
              <mo stretchy="false">⋅</mo>
              <mi>a</mi>
            </mrow>
          </mrow>
        </mfrac>
      </mrow>
    </mrow>
    <annotation encoding="StarMath 5.0">%DELTA x `=` 
{{V_2^2 - V_1^2} over {2 cdot a}}
</annotation>
  </semantics>
</math>
</file>

<file path=Object 5/content.xml><?xml version="1.0" encoding="utf-8"?>
<math xmlns="http://www.w3.org/1998/Math/MathML">
  <semantics>
    <mrow>
      <msub>
        <mi>V</mi>
        <mn>1a</mn>
      </msub>
      <mrow>
        <mi/>
        <mo stretchy="false">=</mo>
        <mi/>
      </mrow>
      <mstyle mathvariant="normal">
        <mrow>
          <mrow>
            <mfrac>
              <mrow>
                <mi>position</mi>
                <mrow>
                  <mi>finale</mi>
                  <mo stretchy="false">−</mo>
                  <mi>position</mi>
                </mrow>
                <mi>initiale</mi>
              </mrow>
              <mrow>
                <mi>temps</mi>
                <mrow>
                  <mi>final</mi>
                  <mo stretchy="false">−</mo>
                  <mi>temps</mi>
                </mrow>
                <mi>initial</mi>
              </mrow>
            </mfrac>
          </mrow>
        </mrow>
      </mstyle>
      <mrow>
        <mi/>
        <mo stretchy="false">=</mo>
        <mi/>
      </mrow>
      <mfrac>
        <mrow>
          <mrow>
            <mn>50</mn>
            <mo stretchy="false">−</mo>
            <mn>0</mn>
          </mrow>
          <mi/>
          <mrow>
            <mo stretchy="false">[</mo>
            <mrow>
              <mstyle mathvariant="normal">
                <mrow>
                  <mi mathvariant="normal">m</mi>
                </mrow>
              </mstyle>
            </mrow>
            <mo stretchy="false">]</mo>
          </mrow>
        </mrow>
        <mrow>
          <mrow>
            <mn>40</mn>
            <mo stretchy="false">−</mo>
            <mn>0</mn>
          </mrow>
          <mi/>
          <mrow>
            <mo stretchy="false">[</mo>
            <mrow>
              <mstyle mathvariant="normal">
                <mrow>
                  <mi mathvariant="normal">s</mi>
                </mrow>
              </mstyle>
            </mrow>
            <mo stretchy="false">]</mo>
          </mrow>
        </mrow>
      </mfrac>
      <mrow>
        <mi/>
        <mo stretchy="false">=</mo>
        <mi/>
      </mrow>
      <mn>1,25</mn>
      <mfenced open="[" close="]">
        <mrow>
          <mstyle mathvariant="normal">
            <mrow>
              <mrow>
                <mfrac>
                  <mi mathvariant="normal">m</mi>
                  <mi mathvariant="normal">s</mi>
                </mfrac>
              </mrow>
            </mrow>
          </mstyle>
        </mrow>
      </mfenced>
    </mrow>
    <annotation encoding="StarMath 5.0">V_1a `=` 
nitalic{{position finale - position initiale} over {temps final - temps initial}} `=` 
{50 - 0 `[nitalic m]} over {40 - 0 `[nitalic s]} `=`
1,25 left[ nitalic {m over s} right]</annotation>
  </semantics>
</math>
</file>

<file path=Object 50/content.xml><?xml version="1.0" encoding="utf-8"?>
<math xmlns="http://www.w3.org/1998/Math/MathML">
  <semantics>
    <mrow>
      <mo stretchy="false">Δ</mo>
      <mi>x</mi>
      <mrow>
        <mi/>
        <mo stretchy="false">=</mo>
        <mi/>
      </mrow>
      <mrow>
        <msub>
          <mi>V</mi>
          <mn>1</mn>
        </msub>
        <mo stretchy="false">⋅</mo>
        <mo stretchy="false">Δ</mo>
      </mrow>
      <mi>t</mi>
      <mrow>
        <mi/>
        <mo stretchy="false">+</mo>
        <mi/>
      </mrow>
      <mrow>
        <mrow>
          <mrow>
            <mfrac>
              <mn>1</mn>
              <mn>2</mn>
            </mfrac>
          </mrow>
          <mo stretchy="false">⋅</mo>
          <mi>g</mi>
        </mrow>
        <mo stretchy="false">⋅</mo>
        <msup>
          <mrow>
            <mo stretchy="false">(</mo>
            <mrow>
              <mo stretchy="false">Δ</mo>
              <mi>t</mi>
            </mrow>
            <mo stretchy="false">)</mo>
          </mrow>
          <mn>2</mn>
        </msup>
      </mrow>
    </mrow>
    <annotation encoding="StarMath 5.0">%DELTA x `=` 
V_1 cdot %DELTA t `+` {1 over 2} cdot g cdot (%DELTA t)^2
</annotation>
  </semantics>
</math>
</file>

<file path=Object 51/content.xml><?xml version="1.0" encoding="utf-8"?>
<math xmlns="http://www.w3.org/1998/Math/MathML">
  <semantics>
    <mrow>
      <mo stretchy="false">Δ</mo>
      <mi>x</mi>
      <mrow>
        <mi/>
        <mo stretchy="false">=</mo>
        <mi/>
      </mrow>
      <mrow>
        <msub>
          <mi>V</mi>
          <mn>1</mn>
        </msub>
        <mo stretchy="false">⋅</mo>
        <mo stretchy="false">Δ</mo>
      </mrow>
      <mi>t</mi>
      <mrow>
        <mi/>
        <mo stretchy="false">+</mo>
        <mi/>
      </mrow>
      <mrow>
        <mrow>
          <mrow>
            <mfrac>
              <mn>1</mn>
              <mn>2</mn>
            </mfrac>
          </mrow>
          <mo stretchy="false">⋅</mo>
          <mi>g</mi>
        </mrow>
        <mo stretchy="false">⋅</mo>
        <msup>
          <mrow>
            <mo stretchy="false">(</mo>
            <mrow>
              <mo stretchy="false">Δ</mo>
              <mi>t</mi>
            </mrow>
            <mo stretchy="false">)</mo>
          </mrow>
          <mn>2</mn>
        </msup>
      </mrow>
      <mrow>
        <mi/>
        <mo stretchy="false">=</mo>
        <mi/>
      </mrow>
      <mn>0</mn>
      <mrow>
        <mstyle mathvariant="normal">
          <mrow>
            <mfenced open="[" close="]">
              <mrow>
                <mfrac>
                  <mi mathvariant="normal">m</mi>
                  <mi mathvariant="normal">s</mi>
                </mfrac>
              </mrow>
            </mfenced>
          </mrow>
        </mstyle>
        <mo stretchy="false">⋅</mo>
        <mtext>5,0 [s]</mtext>
      </mrow>
      <mrow>
        <mi/>
        <mo stretchy="false">+</mo>
        <mi/>
      </mrow>
      <mrow>
        <mrow>
          <mfrac>
            <mn>1</mn>
            <mn>2</mn>
          </mfrac>
        </mrow>
        <mo stretchy="false">⋅</mo>
        <mn>9,81</mn>
      </mrow>
      <mrow>
        <mstyle mathvariant="normal">
          <mrow>
            <mfenced open="[" close="]">
              <mrow>
                <mfrac>
                  <mi mathvariant="normal">m</mi>
                  <msup>
                    <mi mathvariant="normal">s</mi>
                    <mn>2</mn>
                  </msup>
                </mfrac>
              </mrow>
            </mfenced>
          </mrow>
        </mstyle>
        <mo stretchy="false">⋅</mo>
        <msup>
          <mn>5,0</mn>
          <mn>2</mn>
        </msup>
      </mrow>
      <mrow>
        <mi/>
        <mo stretchy="false">=</mo>
        <mi/>
      </mrow>
      <mn>123</mn>
      <mi/>
      <mtext>[m]</mtext>
    </mrow>
    <annotation encoding="StarMath 5.0">%DELTA x `=` 
V_1 cdot %DELTA t `+` {1 over 2} cdot g cdot (%DELTA t)^2 `=`
0 nitalic left[m over s right] cdot "5,0 [s]" `+` 
{1 over 2} cdot 9,81 nitalic left[m over s^2 right] cdot 5,0^2 `=`
123 `"[m]"
</annotation>
  </semantics>
</math>
</file>

<file path=Object 52/content.xml><?xml version="1.0" encoding="utf-8"?>
<math xmlns="http://www.w3.org/1998/Math/MathML">
  <semantics>
    <mrow>
      <msubsup>
        <mi>V</mi>
        <mn>2</mn>
        <mn>2</mn>
      </msubsup>
      <mrow>
        <mi/>
        <mo stretchy="false">=</mo>
        <mi/>
      </mrow>
      <msubsup>
        <mi>V</mi>
        <mn>1</mn>
        <mn>2</mn>
      </msubsup>
      <mrow>
        <mi/>
        <mo stretchy="false">+</mo>
        <mi/>
      </mrow>
      <mrow>
        <mrow>
          <mn>2</mn>
          <mo stretchy="false">⋅</mo>
          <mi>a</mi>
        </mrow>
        <mo stretchy="false">⋅</mo>
        <mo stretchy="false">Δ</mo>
      </mrow>
      <mi>x</mi>
    </mrow>
    <annotation encoding="StarMath 5.0">V_2^2 `=` V_1^2 `+` 2 cdot a cdot %DELTA x</annotation>
  </semantics>
</math>
</file>

<file path=Object 53/content.xml><?xml version="1.0" encoding="utf-8"?>
<math xmlns="http://www.w3.org/1998/Math/MathML">
  <semantics>
    <mrow>
      <msubsup>
        <mi>V</mi>
        <mn>2</mn>
        <mn>2</mn>
      </msubsup>
      <mrow>
        <mi/>
        <mo stretchy="false">=</mo>
        <mi/>
      </mrow>
      <msubsup>
        <mi>V</mi>
        <mn>1</mn>
        <mn>2</mn>
      </msubsup>
      <mrow>
        <mi/>
        <mo stretchy="false">+</mo>
        <mi/>
      </mrow>
      <mrow>
        <mrow>
          <mn>2</mn>
          <mo stretchy="false">⋅</mo>
          <mi>g</mi>
        </mrow>
        <mo stretchy="false">⋅</mo>
        <mo stretchy="false">Δ</mo>
      </mrow>
      <mi>x</mi>
      <mrow>
        <mi/>
        <mo stretchy="false">=</mo>
        <mi/>
      </mrow>
      <mrow>
        <msup>
          <mn>0</mn>
          <mn>2</mn>
        </msup>
        <mo stretchy="false">+</mo>
        <mrow>
          <mn>2</mn>
          <mo stretchy="false">⋅</mo>
          <mn>9,81</mn>
        </mrow>
      </mrow>
      <mi/>
      <mrow>
        <mstyle mathvariant="normal">
          <mrow>
            <mfenced open="[" close="]">
              <mrow>
                <mfrac>
                  <mi mathvariant="normal">m</mi>
                  <msup>
                    <mi mathvariant="normal">s</mi>
                    <mn>2</mn>
                  </msup>
                </mfrac>
              </mrow>
            </mfenced>
          </mrow>
        </mstyle>
        <mo stretchy="false">⋅</mo>
        <mn>5,0</mn>
      </mrow>
      <mtext>[m]</mtext>
      <mrow>
        <mi/>
        <mo stretchy="false">=</mo>
        <mi/>
      </mrow>
      <mn>98,1</mn>
      <mi/>
      <mstyle mathvariant="normal">
        <mrow>
          <mfenced open="[" close="]">
            <mrow>
              <mfrac>
                <msup>
                  <mi mathvariant="normal">m</mi>
                  <mn>2</mn>
                </msup>
                <msup>
                  <mi mathvariant="normal">s</mi>
                  <mn>2</mn>
                </msup>
              </mfrac>
            </mrow>
          </mfenced>
        </mrow>
      </mstyle>
    </mrow>
    <annotation encoding="StarMath 5.0">V_2^2 `=` V_1^2 `+` 2 cdot g cdot %DELTA x `=`
0^2 + 2 cdot 9,81 `nitalic left[ m over s^2 right] cdot 5,0 "[m]" `=` 
98,1 `nitalic left[ m^2 over s^2 right]</annotation>
  </semantics>
</math>
</file>

<file path=Object 57/content.xml><?xml version="1.0" encoding="utf-8"?>
<math xmlns="http://www.w3.org/1998/Math/MathML">
  <semantics>
    <mrow>
      <msubsup>
        <mi>V</mi>
        <mn>2</mn>
        <mn>2</mn>
      </msubsup>
      <mrow>
        <mi/>
        <mo stretchy="false">=</mo>
        <mi/>
      </mrow>
      <msubsup>
        <mi>V</mi>
        <mn>1</mn>
        <mn>2</mn>
      </msubsup>
      <mrow>
        <mi/>
        <mo stretchy="false">+</mo>
        <mi/>
      </mrow>
      <mrow>
        <mrow>
          <mn>2</mn>
          <mo stretchy="false">⋅</mo>
          <mi>a</mi>
        </mrow>
        <mo stretchy="false">⋅</mo>
        <mo stretchy="false">Δ</mo>
      </mrow>
      <mi>x</mi>
    </mrow>
    <annotation encoding="StarMath 5.0">V_2^2 `=` V_1^2 `+` 2 cdot a cdot %DELTA x</annotation>
  </semantics>
</math>
</file>

<file path=Object 58/content.xml><?xml version="1.0" encoding="utf-8"?>
<math xmlns="http://www.w3.org/1998/Math/MathML">
  <semantics>
    <mrow>
      <mi>V</mi>
      <mrow>
        <mi/>
        <mo stretchy="false">=</mo>
        <mi/>
      </mrow>
      <mfrac>
        <mrow>
          <mrow>
            <msub>
              <mi>x</mi>
              <mn>2</mn>
            </msub>
            <mo stretchy="false">−</mo>
            <msub>
              <mi>x</mi>
              <mn>1</mn>
            </msub>
          </mrow>
        </mrow>
        <mrow>
          <mrow>
            <msub>
              <mi>t</mi>
              <mn>2</mn>
            </msub>
            <mo stretchy="false">−</mo>
            <msub>
              <mi>t</mi>
              <mn>1</mn>
            </msub>
          </mrow>
        </mrow>
      </mfrac>
      <mrow>
        <mi/>
        <mo stretchy="false">=</mo>
        <mi/>
      </mrow>
      <mfrac>
        <mrow>
          <mo stretchy="false">Δ</mo>
          <mi>x</mi>
        </mrow>
        <mrow>
          <mo stretchy="false">Δ</mo>
          <mi>t</mi>
        </mrow>
      </mfrac>
      <mi/>
      <mfenced open="[" close="]">
        <mrow>
          <mstyle mathvariant="normal">
            <mrow>
              <mrow>
                <mfrac>
                  <mi mathvariant="normal">m</mi>
                  <mi mathvariant="normal">s</mi>
                </mfrac>
              </mrow>
            </mrow>
          </mstyle>
        </mrow>
      </mfenced>
    </mrow>
    <annotation encoding="StarMath 5.0">V `=` {x_2 - x_1} over {t_2 - t_1} `=` 
{%DELTA x} over {%DELTA t} ` left[ nitalic {m over s} right]</annotation>
  </semantics>
</math>
</file>

<file path=Object 59/content.xml><?xml version="1.0" encoding="utf-8"?>
<math xmlns="http://www.w3.org/1998/Math/MathML">
  <semantics>
    <mrow>
      <msub>
        <mi>V</mi>
        <mrow>
          <mstyle mathvariant="normal">
            <mrow>
              <mi>instantanée</mi>
            </mrow>
          </mstyle>
        </mrow>
      </msub>
      <mrow>
        <mi/>
        <mo stretchy="false">=</mo>
        <mi/>
      </mrow>
      <mfrac>
        <mrow>
          <mi mathvariant="italic">dx</mi>
        </mrow>
        <mrow>
          <mi mathvariant="italic">dt</mi>
        </mrow>
      </mfrac>
    </mrow>
    <annotation encoding="StarMath 5.0">V_{nitalic instantanée} `=` {dx} over {dt}</annotation>
  </semantics>
</math>
</file>

<file path=Object 7/content.xml><?xml version="1.0" encoding="utf-8"?>
<math xmlns="http://www.w3.org/1998/Math/MathML">
  <semantics>
    <mrow>
      <msub>
        <mi>V</mi>
        <mn>1r</mn>
      </msub>
      <mrow>
        <mi/>
        <mo stretchy="false">=</mo>
        <mi/>
      </mrow>
      <mstyle mathvariant="normal">
        <mrow>
          <mrow>
            <mfrac>
              <mrow>
                <mi>position</mi>
                <mrow>
                  <mi>finale</mi>
                  <mo stretchy="false">−</mo>
                  <mi>position</mi>
                </mrow>
                <mi>initiale</mi>
              </mrow>
              <mrow>
                <mi>temps</mi>
                <mrow>
                  <mi>final</mi>
                  <mo stretchy="false">−</mo>
                  <mi>temps</mi>
                </mrow>
                <mi>initial</mi>
              </mrow>
            </mfrac>
          </mrow>
        </mrow>
      </mstyle>
      <mrow>
        <mi/>
        <mo stretchy="false">=</mo>
        <mi/>
      </mrow>
      <mfrac>
        <mrow>
          <mrow>
            <mn>0</mn>
            <mo stretchy="false">−</mo>
            <mn>50</mn>
          </mrow>
          <mi/>
          <mrow>
            <mo stretchy="false">[</mo>
            <mrow>
              <mstyle mathvariant="normal">
                <mrow>
                  <mi mathvariant="normal">m</mi>
                </mrow>
              </mstyle>
            </mrow>
            <mo stretchy="false">]</mo>
          </mrow>
        </mrow>
        <mrow>
          <mrow>
            <mn>90</mn>
            <mo stretchy="false">−</mo>
            <mn>40</mn>
          </mrow>
          <mi/>
          <mrow>
            <mo stretchy="false">[</mo>
            <mrow>
              <mstyle mathvariant="normal">
                <mrow>
                  <mi mathvariant="normal">s</mi>
                </mrow>
              </mstyle>
            </mrow>
            <mo stretchy="false">]</mo>
          </mrow>
        </mrow>
      </mfrac>
      <mrow>
        <mi/>
        <mo stretchy="false">=</mo>
        <mrow>
          <mi/>
          <mo stretchy="false">−</mo>
          <mn>1,0</mn>
        </mrow>
      </mrow>
      <mfenced open="[" close="]">
        <mrow>
          <mstyle mathvariant="normal">
            <mrow>
              <mrow>
                <mfrac>
                  <mi mathvariant="normal">m</mi>
                  <mi mathvariant="normal">s</mi>
                </mfrac>
              </mrow>
            </mrow>
          </mstyle>
        </mrow>
      </mfenced>
    </mrow>
    <annotation encoding="StarMath 5.0">V_1r `=` 
nitalic{{position finale - position initiale} over {temps final - temps initial}} `=` 
{0 - 50 `[nitalic m]} over {90 - 40 `[nitalic s]} `=`
-1,0 left[ nitalic {m over s} right]</annotation>
  </semantics>
</math>
</file>

<file path=Object 8/content.xml><?xml version="1.0" encoding="utf-8"?>
<math xmlns="http://www.w3.org/1998/Math/MathML">
  <semantics>
    <mrow>
      <mi>V</mi>
      <mrow>
        <mi/>
        <mo stretchy="false">=</mo>
        <mi/>
      </mrow>
      <mfrac>
        <mrow>
          <mrow>
            <msub>
              <mi>x</mi>
              <mn>2</mn>
            </msub>
            <mo stretchy="false">−</mo>
            <msub>
              <mi>x</mi>
              <mn>1</mn>
            </msub>
          </mrow>
        </mrow>
        <mrow>
          <mrow>
            <msub>
              <mi>t</mi>
              <mn>2</mn>
            </msub>
            <mo stretchy="false">−</mo>
            <msub>
              <mi>t</mi>
              <mn>1</mn>
            </msub>
          </mrow>
        </mrow>
      </mfrac>
    </mrow>
    <annotation encoding="StarMath 5.0">V `=` {x_2 - x_1} over {t_2 - t_1}</annotation>
  </semantics>
</math>
</file>

<file path=Object 9/content.xml><?xml version="1.0" encoding="utf-8"?>
<math xmlns="http://www.w3.org/1998/Math/MathML">
  <semantics>
    <mrow>
      <mo stretchy="false">Δ</mo>
      <mi>x</mi>
      <mrow>
        <mi/>
        <mo stretchy="false">=</mo>
        <mi/>
      </mrow>
      <mrow>
        <mi>V</mi>
        <mo stretchy="false">⋅</mo>
        <mo stretchy="false">Δ</mo>
      </mrow>
      <mi>t</mi>
    </mrow>
    <annotation encoding="StarMath 5.0">%DELTA x `=` V cdot  %DELTA t</annotation>
  </semantics>
</math>
</file>