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Helvetica" svg:font-family="Helvetica"/>
    <style:font-face style:name="Lucidasans2" svg:font-family="Lucidasans"/>
    <style:font-face style:name="StarSymbol" svg:font-family="StarSymbol"/>
    <style:font-face style:name="Times" svg:font-family="Times"/>
    <style:font-face style:name="Courier New" svg:font-family="'Courier New'" style:font-family-generic="modern"/>
    <style:font-face style:name="Times1" svg:font-family="Times" style:font-family-generic="roman"/>
    <style:font-face style:name="Times New Roman1" svg:font-family="'Times New Roman'" style:font-family-generic="roman"/>
    <style:font-face style:name="DejaVuSans1" svg:font-family="DejaVuSans"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Header">
      <style:paragraph-properties>
        <style:tab-stops>
          <style:tab-stop style:position="8.975cm" style:type="center"/>
          <style:tab-stop style:position="17.5cm" style:type="right"/>
        </style:tab-stops>
      </style:paragraph-properties>
    </style:style>
    <style:style style:name="P2" style:family="paragraph" style:parent-style-name="Standard">
      <style:paragraph-properties fo:margin-left="1cm" fo:margin-right="0cm" fo:text-indent="-1cm" style:auto-text-indent="false" style:text-autospace="none">
        <style:tab-stops/>
      </style:paragraph-properties>
      <style:text-properties fo:font-size="12pt" fo:language="fr" fo:country="CH" fo:font-weight="normal" style:font-size-asian="12pt" style:font-weight-asian="normal" style:font-size-complex="12pt" style:font-weight-complex="normal"/>
    </style:style>
    <style:style style:name="P3" style:family="paragraph" style:parent-style-name="Standard">
      <style:paragraph-properties fo:margin-left="1cm" fo:margin-right="0cm" fo:text-indent="-1cm" style:auto-text-indent="false"/>
      <style:text-properties fo:language="fr" fo:country="FR"/>
    </style:style>
    <style:style style:name="P4" style:family="paragraph" style:parent-style-name="Standard">
      <style:paragraph-properties fo:margin-left="1cm" fo:margin-right="0cm" fo:text-indent="-1cm" style:auto-text-indent="false"/>
      <style:text-properties fo:font-size="4pt" fo:language="fr" fo:country="CH" fo:font-weight="normal" style:font-size-asian="4pt" style:font-weight-asian="normal" style:font-size-complex="4pt" style:font-weight-complex="normal"/>
    </style:style>
    <style:style style:name="P5" style:family="paragraph" style:parent-style-name="Standard">
      <style:paragraph-properties fo:margin-left="1cm" fo:margin-right="0cm" fo:text-indent="-1cm" style:auto-text-indent="false" fo:break-before="page"/>
      <style:text-properties fo:font-size="4pt" fo:language="fr" fo:country="CH" fo:font-weight="normal" style:font-size-asian="4pt" style:font-weight-asian="normal" style:font-size-complex="4pt" style:font-weight-complex="normal"/>
    </style:style>
    <style:style style:name="P6" style:family="paragraph" style:parent-style-name="Standard">
      <style:paragraph-properties fo:margin-left="1cm" fo:margin-right="0cm" fo:margin-top="0cm" fo:margin-bottom="0cm" fo:text-indent="-1cm" style:auto-text-indent="false"/>
    </style:style>
    <style:style style:name="P7" style:family="paragraph" style:parent-style-name="Standard">
      <style:paragraph-properties fo:margin-left="1cm" fo:margin-right="0cm" fo:margin-top="0cm" fo:margin-bottom="0cm" fo:text-indent="-1cm" style:auto-text-indent="false"/>
      <style:text-properties fo:font-size="12pt" style:font-size-asian="12pt" style:font-size-complex="12pt"/>
    </style:style>
    <style:style style:name="P8" style:family="paragraph" style:parent-style-name="Standard">
      <style:paragraph-properties fo:margin-left="1cm" fo:margin-right="-0.023cm" fo:orphans="2" fo:widows="2" fo:text-indent="-1cm" style:auto-text-indent="false" fo:padding="0cm" fo:border-left="none" fo:border-right="none" fo:border-top="none" fo:border-bottom="0.002cm solid #000000" style:shadow="none">
        <style:tab-stops/>
      </style:paragraph-properties>
      <style:text-properties fo:font-size="12pt" fo:language="fr" fo:country="FR" style:font-size-asian="12pt"/>
    </style:style>
    <style:style style:name="P9" style:family="paragraph" style:parent-style-name="Standard">
      <style:paragraph-properties fo:margin-left="1cm" fo:margin-right="-0.023cm" fo:orphans="2" fo:widows="2" fo:text-indent="-1cm" style:auto-text-indent="false" fo:padding="0cm" fo:border-left="none" fo:border-right="none" fo:border-top="none" fo:border-bottom="0.002cm solid #000000" style:shadow="none">
        <style:tab-stops/>
      </style:paragraph-properties>
      <style:text-properties fo:font-size="4pt" fo:language="fr" fo:country="FR" style:text-underline-style="solid" style:text-underline-width="auto" style:text-underline-color="font-color" fo:font-weight="normal" style:font-size-asian="4pt" style:font-weight-asian="normal" style:font-size-complex="4pt" style:font-weight-complex="normal"/>
    </style:style>
    <style:style style:name="P10" style:family="paragraph" style:parent-style-name="Standard">
      <style:paragraph-properties fo:margin-left="1cm" fo:margin-right="6.505cm" fo:orphans="2" fo:widows="2" fo:text-indent="-1cm" style:auto-text-indent="false">
        <style:tab-stops/>
      </style:paragraph-properties>
      <style:text-properties fo:language="fr" fo:country="FR"/>
    </style:style>
    <style:style style:name="P11" style:family="paragraph" style:parent-style-name="Standard">
      <style:paragraph-properties fo:margin-left="1cm" fo:margin-right="6.505cm" fo:orphans="2" fo:widows="2" fo:text-indent="-1cm" style:auto-text-indent="false">
        <style:tab-stops/>
      </style:paragraph-properties>
      <style:text-properties fo:font-size="4pt" fo:language="fr" fo:country="FR" style:font-size-asian="4pt" style:font-size-complex="4pt"/>
    </style:style>
    <style:style style:name="P12" style:family="paragraph" style:parent-style-name="Standard">
      <style:paragraph-properties fo:margin-left="1cm" fo:margin-right="6.505cm" fo:orphans="2" fo:widows="2" fo:text-indent="-1cm" style:auto-text-indent="false">
        <style:tab-stops/>
      </style:paragraph-properties>
      <style:text-properties fo:font-size="4pt" fo:language="fr" fo:country="FR" fo:font-weight="bold" style:font-size-asian="4pt" style:font-weight-asian="bold" style:font-size-complex="4pt"/>
    </style:style>
    <style:style style:name="P13" style:family="paragraph" style:parent-style-name="Standard">
      <style:paragraph-properties fo:margin-left="1cm" fo:margin-right="6.505cm" fo:orphans="2" fo:widows="2" fo:text-indent="-1cm" style:auto-text-indent="false" style:text-autospace="none">
        <style:tab-stops/>
      </style:paragraph-properties>
      <style:text-properties fo:font-size="4pt" fo:language="fr" fo:country="FR" fo:font-weight="bold" style:font-size-asian="4pt" style:font-weight-asian="bold" style:font-size-complex="4pt" style:font-weight-complex="normal"/>
    </style:style>
    <style:style style:name="P14" style:family="paragraph" style:parent-style-name="Standard">
      <style:paragraph-properties fo:margin-left="1cm" fo:margin-right="6.505cm" fo:orphans="2" fo:widows="2" fo:text-indent="-1cm" style:auto-text-indent="false">
        <style:tab-stops/>
      </style:paragraph-properties>
      <style:text-properties fo:font-size="12pt" fo:language="fr" fo:country="FR" fo:font-weight="bold" style:font-size-asian="12pt" style:font-weight-asian="bold"/>
    </style:style>
    <style:style style:name="P15" style:family="paragraph" style:parent-style-name="Standard">
      <style:paragraph-properties fo:margin-left="1cm" fo:margin-right="6.505cm" fo:orphans="2" fo:widows="2" fo:text-indent="-1cm" style:auto-text-indent="false" fo:break-before="page" style:text-autospace="none">
        <style:tab-stops/>
      </style:paragraph-properties>
      <style:text-properties fo:font-size="4pt" fo:language="fr" fo:country="FR" fo:font-weight="bold" style:font-size-asian="4pt" style:font-weight-asian="bold" style:font-size-complex="4pt" style:font-weight-complex="normal"/>
    </style:style>
    <style:style style:name="P16" style:family="paragraph" style:parent-style-name="Standard">
      <style:paragraph-properties fo:margin-left="1cm" fo:margin-right="0.023cm" fo:orphans="2" fo:widows="2" fo:text-indent="-1cm" style:auto-text-indent="false">
        <style:tab-stops/>
      </style:paragraph-properties>
      <style:text-properties fo:language="fr" fo:country="FR"/>
    </style:style>
    <style:style style:name="P17" style:family="paragraph" style:parent-style-name="Standard">
      <style:paragraph-properties fo:margin-left="1cm" fo:margin-right="0.023cm" fo:orphans="2" fo:widows="2" fo:text-indent="-1cm" style:auto-text-indent="false">
        <style:tab-stops/>
      </style:paragraph-properties>
    </style:style>
    <style:style style:name="P18" style:family="paragraph" style:parent-style-name="Standard">
      <style:paragraph-properties fo:margin-left="1cm" fo:margin-right="0.023cm" fo:orphans="2" fo:widows="2" fo:text-indent="-1cm" style:auto-text-indent="false">
        <style:tab-stops/>
      </style:paragraph-properties>
      <style:text-properties fo:font-size="12pt" fo:language="fr" fo:country="FR" style:font-size-asian="12pt"/>
    </style:style>
    <style:style style:name="P19" style:family="paragraph" style:parent-style-name="Standard">
      <style:paragraph-properties fo:margin-left="1cm" fo:margin-right="0.023cm" fo:orphans="2" fo:widows="2" fo:text-indent="-1cm" style:auto-text-indent="false">
        <style:tab-stops/>
      </style:paragraph-properties>
      <style:text-properties fo:font-size="12pt" fo:language="fr" fo:country="FR" fo:font-weight="bold" style:font-size-asian="12pt" style:font-weight-asian="bold" style:font-weight-complex="bold"/>
    </style:style>
    <style:style style:name="P20" style:family="paragraph" style:parent-style-name="Standard">
      <style:paragraph-properties fo:margin-left="1cm" fo:margin-right="-0.288cm" fo:margin-top="0cm" fo:margin-bottom="0cm" fo:text-indent="-1cm" style:auto-text-indent="false">
        <style:tab-stops/>
      </style:paragraph-properties>
    </style:style>
    <style:style style:name="P21" style:family="paragraph" style:parent-style-name="Standard" style:master-page-name="Standard">
      <style:paragraph-properties fo:margin-left="1cm" fo:margin-right="6.505cm" fo:orphans="2" fo:widows="2" fo:text-indent="-1cm" style:auto-text-indent="false" style:page-number="1">
        <style:tab-stops/>
      </style:paragraph-properties>
      <style:text-properties fo:font-size="4pt" fo:language="fr" fo:country="FR" style:text-underline-style="solid" style:text-underline-width="auto" style:text-underline-color="font-color" fo:font-weight="normal" style:font-size-asian="4pt" style:font-weight-asian="normal" style:font-size-complex="4pt" style:font-weight-complex="normal"/>
    </style:style>
    <style:style style:name="P22" style:family="paragraph" style:parent-style-name="Standard">
      <style:paragraph-properties fo:margin-left="1cm" fo:margin-right="0cm" fo:margin-top="0cm" fo:margin-bottom="0cm" fo:text-indent="-1cm" style:auto-text-indent="false"/>
      <style:text-properties fo:font-size="12pt" fo:language="fr" fo:country="CH" fo:font-weight="normal" style:font-size-asian="12pt" style:font-weight-asian="normal" style:font-size-complex="12pt" style:font-weight-complex="normal"/>
    </style:style>
    <style:style style:name="P23" style:family="paragraph" style:parent-style-name="Standard">
      <style:paragraph-properties fo:margin-left="1cm" fo:margin-right="0cm" fo:text-indent="-1cm" style:auto-text-indent="false" style:text-autospace="none">
        <style:tab-stops/>
      </style:paragraph-properties>
      <style:text-properties fo:font-size="12pt" fo:language="fr" fo:country="FR" fo:font-weight="normal" style:font-size-asian="12pt" style:font-weight-asian="normal" style:font-size-complex="12pt" style:font-weight-complex="normal"/>
    </style:style>
    <style:style style:name="P24" style:family="paragraph">
      <style:paragraph-properties style:writing-mode="lr-tb"/>
    </style:style>
    <style:style style:name="T1" style:family="text">
      <style:text-properties fo:font-size="8pt" style:font-size-asian="8pt" style:font-size-complex="8pt"/>
    </style:style>
    <style:style style:name="T2" style:family="text">
      <style:text-properties style:text-position="super 58%"/>
    </style:style>
    <style:style style:name="T3" style:family="text">
      <style:text-properties style:text-position="super 58%" fo:font-size="8pt" style:font-size-asian="8pt" style:font-size-complex="8pt"/>
    </style:style>
    <style:style style:name="T4" style:family="text">
      <style:text-properties style:font-name="Symbol1" fo:font-size="12pt" fo:language="fr" fo:country="FR" style:font-name-asian="Symbol1" style:font-size-asian="12pt" style:font-name-complex="Symbol1"/>
    </style:style>
    <style:style style:name="T5" style:family="text">
      <style:text-properties style:font-name="Symbol1" fo:font-size="12pt" fo:language="fr" fo:country="CH" fo:font-weight="normal" style:font-name-asian="Symbol1" style:font-size-asian="12pt" style:font-weight-asian="normal" style:font-name-complex="Symbol1" style:font-size-complex="12pt" style:font-weight-complex="normal"/>
    </style:style>
    <style:style style:name="T6" style:family="text">
      <style:text-properties style:font-name="Symbol1" style:font-name-asian="Symbol1" style:font-name-complex="Symbol1"/>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ize="12pt" fo:font-weight="bold" style:font-size-asian="12pt" style:font-weight-asian="bold"/>
    </style:style>
    <style:style style:name="T10" style:family="text">
      <style:text-properties fo:font-size="12pt" style:font-size-asian="12pt"/>
    </style:style>
    <style:style style:name="T11" style:family="text">
      <style:text-properties fo:font-size="12pt" fo:font-style="italic" style:font-size-asian="12pt" style:font-style-asian="italic" style:font-style-complex="italic"/>
    </style:style>
    <style:style style:name="T12" style:family="text">
      <style:text-properties fo:font-size="12pt" fo:font-weight="normal" style:font-size-asian="12pt" style:font-weight-asian="normal" style:font-weight-complex="normal"/>
    </style:style>
    <style:style style:name="T13" style:family="text">
      <style:text-properties fo:font-size="12pt" style:text-underline-style="solid" style:text-underline-width="auto" style:text-underline-color="font-color" fo:font-weight="normal" style:font-size-asian="12pt" style:font-weight-asian="normal" style:font-weight-complex="normal"/>
    </style:style>
    <style:style style:name="T14" style:family="text">
      <style:text-properties fo:font-size="12pt" style:text-underline-style="solid" style:text-underline-width="auto" style:text-underline-color="font-color" style:font-size-asian="12pt"/>
    </style:style>
    <style:style style:name="T15" style:family="text">
      <style:text-properties fo:font-size="12pt" fo:language="fr" fo:country="FR" style:font-size-asian="12pt"/>
    </style:style>
    <style:style style:name="T16" style:family="text">
      <style:text-properties fo:font-size="12pt" fo:language="fr" fo:country="FR" fo:font-weight="bold" style:font-size-asian="12pt" style:font-weight-asian="bold" style:font-weight-complex="bold"/>
    </style:style>
    <style:style style:name="T17" style:family="text">
      <style:text-properties fo:font-size="12pt" fo:language="fr" fo:country="CH" fo:font-weight="bold" style:font-size-asian="12pt" style:font-weight-asian="bold" style:font-size-complex="12pt" style:font-weight-complex="bold"/>
    </style:style>
    <style:style style:name="T18" style:family="text">
      <style:text-properties fo:font-size="12pt" fo:language="fr" fo:country="CH" fo:font-weight="normal" style:font-size-asian="12pt" style:font-weight-asian="normal" style:font-size-complex="12pt" style:font-weight-complex="normal"/>
    </style:style>
    <style:style style:name="T19" style:family="text">
      <style:text-properties fo:font-size="12pt" fo:language="fr" fo:country="CH" fo:font-style="italic" fo:font-weight="normal" style:font-size-asian="12pt" style:font-style-asian="italic" style:font-weight-asian="normal" style:font-size-complex="12pt" style:font-style-complex="italic" style:font-weight-complex="normal"/>
    </style:style>
    <style:style style:name="T20" style:family="text">
      <style:text-properties fo:font-weight="normal" style:font-weight-asian="normal" style:font-weight-complex="normal"/>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normal" style:font-weight-asian="normal" style:font-weight-complex="normal"/>
    </style:style>
    <style:style style:name="T23" style:family="text">
      <style:text-properties fo:language="fr" fo:country="CH" fo:font-weight="normal" style:font-weight-asian="normal" style:font-weight-complex="normal"/>
    </style:style>
    <style:style style:name="T24" style:family="text">
      <style:text-properties fo:language="fr" fo:country="CH" fo:font-weight="bold" style:font-weight-asian="bold" style:font-weight-complex="bold"/>
    </style:style>
    <style:style style:name="T25" style:family="text">
      <style:text-properties fo:language="fr" fo:country="CH" style:text-underline-style="solid" style:text-underline-width="auto" style:text-underline-color="font-color" fo:font-weight="normal" style:font-weight-asian="normal" style:font-weight-complex="normal"/>
    </style:style>
    <style:style style:name="T26" style:family="text">
      <style:text-properties style:use-window-font-color="true" style:font-name="Times New Roman" fo:font-size="12pt" fo:language="fr" fo:country="FR" style:font-name-asian="Times New Roman" style:font-size-asian="12pt" style:font-name-complex="Times New Roman" style:font-size-complex="10pt"/>
    </style:style>
    <style:style style:name="fr1" style:family="graphic" style:parent-style-name="Formula">
      <style:graphic-properties fo:margin-top="0.101cm" fo:margin-bottom="0.101cm" style:vertical-pos="middle" style:vertical-rel="text" style:horizontal-pos="from-left" style:horizontal-rel="paragraph-content" style:shadow="none" draw:ole-draw-aspect="1"/>
    </style:style>
    <style:style style:name="fr2" style:family="graphic" style:parent-style-name="Formula">
      <style:graphic-properties fo:margin-top="0.101cm" fo:margin-bottom="0.101cm" style:vertical-pos="middle" style:vertical-rel="text" style:horizontal-pos="from-left" style:horizontal-rel="paragraph-content" draw:ole-draw-aspect="1"/>
    </style:style>
    <style:style style:name="fr3" style:family="graphic" style:parent-style-name="Formula">
      <style:graphic-properties style:vertical-pos="middle" style:vertical-rel="text" style:horizontal-pos="from-left" style:horizontal-rel="paragraph-content" draw:ole-draw-aspect="1"/>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style:run-through="fore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0"><text:span text:style-name="T9">1.</text:span><text:span text:style-name="T12"><text:tab/></text:span><text:span text:style-name="T13">L'éléphant, la vache et la femme.</text:span></text:p>
      <text:p text:style-name="P16"><text:span text:style-name="T9">1</text:span><draw:frame text:anchor-type="char" draw:z-index="0" draw:style-name="gr1" draw:text-style-name="P24" svg:width="0.929cm" svg:height="0.706cm" svg:x="15.727cm" svg:y="7.172cm"><draw:text-box><text:p text:style-name="P24"><text:span text:style-name="T26"><text:s/></text:span></text:p></draw:text-box></draw:frame><text:span text:style-name="T9">.a</text:span><text:span text:style-name="T10"><text:tab/>La masse de l'éléphant vaut : <text:s/></text:span><text:span text:style-name="T11">m</text:span><text:span text:style-name="T10"> = 5'000 [kg].</text:span></text:p>
      <text:p text:style-name="P16"><text:span text:style-name="T10"><text:tab/>Rayon du disque de contacte d'une patte : </text:span><text:span text:style-name="T11">r</text:span><text:span text:style-name="T10"> = 0,15 [m].</text:span></text:p>
      <text:p text:style-name="P17"><text:span text:style-name="T15"><text:tab/>La surface totale des 4 pattes vaut : S = 4 </text:span><text:span text:style-name="T4"></text:span> <text:span text:style-name="T6"></text:span> <text:span text:style-name="T6"></text:span> 0,15<text:span text:style-name="T2">2</text:span> = 0,283 [m<text:span text:style-name="T2">2</text:span>].</text:p>
      <text:p text:style-name="P16"><text:span text:style-name="T10"><text:tab/>Pression exercée par les pattes : </text:span><text:span text:style-name="T10"><draw:frame draw:style-name="fr1" draw:name="Objet2" text:anchor-type="as-char" svg:width="6.412cm" svg:height="0.997cm" draw:z-index="1"><draw:object xlink:href="./Object 10" xlink:type="simple" xlink:show="embed" xlink:actuate="onLoad"/><draw:image xlink:href="./ObjectReplacements/Object 10" xlink:type="simple" xlink:show="embed" xlink:actuate="onLoad"/></draw:frame></text:span></text:p>
      <text:p text:style-name="P16"><text:span text:style-name="T9">1</text:span><draw:frame text:anchor-type="char" draw:z-index="2" draw:style-name="gr1" draw:text-style-name="P24" svg:width="0.929cm" svg:height="0.706cm" svg:x="15.727cm" svg:y="7.172cm"><draw:text-box><text:p text:style-name="P24"><text:span text:style-name="T26"><text:s/></text:span></text:p></draw:text-box></draw:frame><text:span text:style-name="T9">.b</text:span><text:span text:style-name="T10"><text:tab/>La masse de la vache vaut : <text:s/></text:span><text:span text:style-name="T11">m</text:span><text:span text:style-name="T10"> = 600 [kg].</text:span></text:p>
      <text:p text:style-name="P16"><text:span text:style-name="T10"><text:tab/>Rayon du disque de contacte d'un sabot : </text:span><text:span text:style-name="T11">r</text:span><text:span text:style-name="T10"> = 0,05 [m].</text:span></text:p>
      <text:p text:style-name="P17"><text:span text:style-name="T15"><text:tab/>La surface totale des 4 sabots vaut : S = 4 </text:span><text:span text:style-name="T4"></text:span> <text:span text:style-name="T6"></text:span> <text:span text:style-name="T6"></text:span> 0,05<text:span text:style-name="T2">2</text:span> = 0,0314 [m<text:span text:style-name="T2">2</text:span>].</text:p>
      <text:p text:style-name="P16"><text:span text:style-name="T10"><text:tab/>Pression exercée par les sabots : </text:span><text:span text:style-name="T10"><draw:frame draw:style-name="fr2" draw:name="Objet8" text:anchor-type="as-char" svg:width="6.144cm" svg:height="0.998cm" draw:z-index="3"><draw:object xlink:href="./Object 15" xlink:type="simple" xlink:show="embed" xlink:actuate="onLoad"/><draw:image xlink:href="./ObjectReplacements/Object 15" xlink:type="simple" xlink:show="embed" xlink:actuate="onLoad"/></draw:frame></text:span></text:p>
      <text:p text:style-name="P16"><text:span text:style-name="T9">1.c</text:span><text:span text:style-name="T10"><text:tab/>La masse de la femme vaut : <text:s/></text:span><text:span text:style-name="T11">m</text:span><text:span text:style-name="T10"> = 60 [kg].</text:span></text:p>
      <text:p text:style-name="P18"><text:tab/>La masse supportée par un talon aiguille = 60 / 4 = 15 [kg]</text:p>
      <text:p text:style-name="P17"><text:span text:style-name="T15"><text:tab/></text:span><text:span text:style-name="T15">La surface totale d'un talon aiguille vaut : S = </text:span><text:s/>1 [cm<text:span text:style-name="T2">2</text:span>] = 0,0001 [m<text:span text:style-name="T2">2</text:span>].</text:p>
      <text:p text:style-name="P16"><text:span text:style-name="T10"><text:tab/>Pression exercée par chaque talon aiguille : </text:span><text:span text:style-name="T10"><draw:frame draw:style-name="fr2" draw:name="Objet22" text:anchor-type="as-char" svg:width="6.209cm" svg:height="0.998cm" draw:z-index="4"><draw:object xlink:href="./Object 22" xlink:type="simple" xlink:show="embed" xlink:actuate="onLoad"/><draw:image xlink:href="./ObjectReplacements/Object 22" xlink:type="simple" xlink:show="embed" xlink:actuate="onLoad"/></draw:frame></text:span></text:p>
      <text:p text:style-name="P18"><text:tab/>Cette pression est plus de huit fois supérieure à la pression exercée par une patte d'un éléphant.</text:p>
      <text:p text:style-name="P18"><text:tab/>Ce talon aiguille a plus de chance de s'enfoncer dans un sol qu'un éléphant. !</text:p>
      <text:p text:style-name="P18"/>
      <text:p text:style-name="P9"/>
      <text:p text:style-name="P11"/>
      <text:p text:style-name="P10"><text:span text:style-name="T9">2.</text:span><text:span text:style-name="T12"><text:tab/></text:span><text:span text:style-name="T13">Les deux récipients.</text:span></text:p>
      <text:p text:style-name="P18"><text:tab/>Deux raisonnements contradictoires peuvent être imaginés.</text:p>
      <text:p text:style-name="P18">i)<text:tab/>Le récipient de gauche contient plus de liquide, donc sa force de pesanteur du liquide est plus grande et la surface est la même, donc la pression est plus grande.</text:p>
      <text:p text:style-name="P16"><text:span text:style-name="T10">ii)<text:tab/>La pression due au liquide dans un récipient égale la masse volumique du liquide fois l'accélération de la pesanteur ( </text:span><text:span text:style-name="T11">g</text:span><text:span text:style-name="T10"> ) fois la hauteur du liquide.<text:line-break/>Dans les deux situations, cela donne le même résultat, donc la pression est la même au fond des deux récipients.</text:span></text:p>
      <text:p text:style-name="P18"><text:tab/>La deuxième réponse est correcte.</text:p>
      <text:p text:style-name="P18"><text:tab/>L'erreur de la première réponse est d'avoir ignoré les forces exercées par les parois sur le liquide, dont les composantes verticales s'ajoutent à la force de pesanteur pour donner une force finale exercée au fond du récipient de droite égale à celle du récipient de gauche.</text:p>
      <text:p text:style-name="P8"/>
      <text:p text:style-name="P12"/>
      <text:p text:style-name="P14">3.<text:span text:style-name="T20"><text:tab/></text:span><text:span text:style-name="T22">Au bord de la mer.</text:span></text:p>
      <text:p text:style-name="P17"><text:span text:style-name="T16">3.a</text:span><text:span text:style-name="T15"><text:tab/>La pression à la surface de l'eau est de une atmosphère, soit 1,013 </text:span><text:span text:style-name="T4"></text:span> 10<text:span text:style-name="T2">5</text:span> [Pa] par temps "normal".</text:p>
      <text:p text:style-name="P17"><text:span text:style-name="T16">3.b</text:span><text:span text:style-name="T15"><text:tab/>La pression subie par un plongeur se trouvant à 20 [m] de profondeur est de une atmosphère + </text:span><text:span text:style-name="T15"><draw:frame draw:style-name="fr3" draw:name="Objet1" text:anchor-type="as-char" svg:width="7.878cm" svg:height="1.162cm" draw:z-index="5"><draw:object xlink:href="./Object 1" xlink:type="simple" xlink:show="embed" xlink:actuate="onLoad"/><draw:image xlink:href="./ObjectReplacements/Object 1" xlink:type="simple" xlink:show="embed" xlink:actuate="onLoad"/></draw:frame></text:span><text:span text:style-name="T15"> = 1 atmosphère + 195'800 [Pa] = <text:s/>2,97 </text:span><text:span text:style-name="T4"></text:span> 10<text:span text:style-name="T2">5</text:span> [Pa].</text:p>
      <text:p text:style-name="P17"><text:span text:style-name="T16">3.c</text:span><text:span text:style-name="T15"><text:tab/>Il faut tenir compte de la pression atmosphérique, de la masse volumique de l'eau, de l'accélération de la pesanteur et de la profondeur</text:span>. <text:s/>Peu importe la quantité d'eau se trouvant dans la mer, le lac ou la piscine dans laquelle se trouve le plongeur.</text:p>
      <text:p text:style-name="P17"><text:span text:style-name="T16">3.d</text:span><text:span text:style-name="T15"><text:tab/>La pression subie par un plongeur se trouvant à 50 [m] de profondeur est de une atmosphère + </text:span><text:span text:style-name="T15"><draw:frame draw:style-name="fr3" draw:name="Objet3" text:anchor-type="as-char" svg:width="7.865cm" svg:height="1.162cm" draw:z-index="6"><draw:object xlink:href="./Object 2" xlink:type="simple" xlink:show="embed" xlink:actuate="onLoad"/><draw:image xlink:href="./ObjectReplacements/Object 2" xlink:type="simple" xlink:show="embed" xlink:actuate="onLoad"/></draw:frame></text:span><text:span text:style-name="T15"> = 1 atmosphère + 489'500 [Pa] = <text:s/>5,91 </text:span><text:span text:style-name="T4"></text:span> 10<text:span text:style-name="T2">5</text:span> [Pa].</text:p>
      <text:p text:style-name="P19"/>
      <text:p text:style-name="P18"/>
      <text:p text:style-name="P8"/>
      <text:p text:style-name="P4"/>
      <text:p text:style-name="P4"/>
      <text:p text:style-name="P4"/>
      <text:p text:style-name="P5"/>
      <text:p text:style-name="P3"><text:span text:style-name="T7">4.</text:span><text:tab/><text:span text:style-name="T14">Le réseau de distribution d'eau potable</text:span><text:span text:style-name="T21">.</text:span> <text:s/>La pression atmosphérique ne sera pas prise en compte.</text:p>
      <text:p text:style-name="P3"><text:span text:style-name="T8">4.c</text:span><text:tab/>En <text:s/>C, <text:s/>la pression due à l'eau est celle d'une colonne de 25 + 1 [m] d'eau.</text:p>
      <text:p text:style-name="P3"><text:tab/><draw:frame draw:style-name="fr3" draw:name="Objet4" text:anchor-type="as-char" svg:width="7.569cm" svg:height="1.162cm" draw:z-index="7"><draw:object xlink:href="./Object 3" xlink:type="simple" xlink:show="embed" xlink:actuate="onLoad"/><draw:image xlink:href="./ObjectReplacements/Object 3" xlink:type="simple" xlink:show="embed" xlink:actuate="onLoad"/></draw:frame> = 255 [kPa].</text:p>
      <text:p text:style-name="P3"><text:span text:style-name="T8">4.a</text:span><text:tab/>En <text:s/>A, <text:s/>la pression due à l'eau est celle d'une colonne de 25 <text:span text:style-name="T6"></text:span> 7 [m] d'eau.</text:p>
      <text:p text:style-name="P3"><text:tab/><draw:frame draw:style-name="fr3" draw:name="Objet6" text:anchor-type="as-char" svg:width="5.593cm" svg:height="1.162cm" draw:z-index="8"><draw:object xlink:href="./Object 4" xlink:type="simple" xlink:show="embed" xlink:actuate="onLoad"/><draw:image xlink:href="./ObjectReplacements/Object 4" xlink:type="simple" xlink:show="embed" xlink:actuate="onLoad"/></draw:frame> = 176 [kPa].</text:p>
      <text:p text:style-name="P3"><text:span text:style-name="T8">4.b</text:span><text:tab/>En <text:s/>B, <text:s/>la pression due à l'eau est celle d'une colonne de 25 <text:span text:style-name="T6"></text:span> 4 [m] d'eau.</text:p>
      <text:p text:style-name="P3"><text:tab/><draw:frame draw:style-name="fr3" draw:name="Objet9" text:anchor-type="as-char" svg:width="5.606cm" svg:height="1.162cm" draw:z-index="9"><draw:object xlink:href="./Object 6" xlink:type="simple" xlink:show="embed" xlink:actuate="onLoad"/><draw:image xlink:href="./ObjectReplacements/Object 6" xlink:type="simple" xlink:show="embed" xlink:actuate="onLoad"/></draw:frame> = 206 [kPa].</text:p>
      <text:p text:style-name="P3"><text:span text:style-name="T8">4.d</text:span><text:tab/>En <text:s/>D, <text:s/>la pression due à l'eau est celle d'une colonne de 25 <text:span text:style-name="T6"></text:span> 15 [m] d'eau.</text:p>
      <text:p text:style-name="P3"><text:tab/><draw:frame draw:style-name="fr3" draw:name="Objet5" text:anchor-type="as-char" svg:width="5.63cm" svg:height="1.162cm" draw:z-index="10"><draw:object xlink:href="./Object 5" xlink:type="simple" xlink:show="embed" xlink:actuate="onLoad"/><draw:image xlink:href="./ObjectReplacements/Object 5" xlink:type="simple" xlink:show="embed" xlink:actuate="onLoad"/></draw:frame> = 97,9 [kPa].</text:p>
      <text:p text:style-name="P8"/>
      <text:p text:style-name="P12"/>
      <text:p text:style-name="P7"><text:span text:style-name="T24">5.</text:span><text:span text:style-name="T23"><text:tab/></text:span><text:span text:style-name="T25">Le tonneau de Blaise Pascal.</text:span></text:p>
      <text:p text:style-name="P7"><text:span text:style-name="T24">5.a</text:span><text:span text:style-name="T23"><text:tab/>La pression exercée pas l'eau dans le tonneau est proportionnelle à la hauteur d'eau et indépendante de la quantité d'eau se trouvant dans le tube.</text:span></text:p>
      <text:p text:style-name="P22"><text:tab/>La force due à la pression et s'appliquant sur les parois du tonneau est proportionnelle à la pression due à la colonne d'eau et à la surface intérieure des parois du tonneau. <text:s/>Cette force est donc beaucoup plus grande dans le tonneau que dans le tube.</text:p>
      <text:p text:style-name="P7"><text:span text:style-name="T24">5.b</text:span><text:span text:style-name="T23"><text:tab/>Le paradoxe vient du fait qu'une petite quantité d'eau permet d'exercer une grande force sur la parois du tonneau. <text:s/>Cette force est beaucoup plus grande que la force de pesanteur de l'eau se trouvant dans le tube. <text:s/>Elle peut même être beaucoup plus grande que la force de pesanteur de l'eau se trouvant dans le tube plus celle se trouvant dans le tonneau. <text:s/>L'eau du tube fait en sorte que les parois du tonneau se repoussent avec une très grande force.</text:span></text:p>
      <text:p text:style-name="P6"><text:span text:style-name="T17">5.c</text:span><text:span text:style-name="T18"><text:tab/>La surface de la douve est de <text:s/></text:span><text:span text:style-name="T19">S</text:span><text:span text:style-name="T18"> = 0,1 </text:span><text:span text:style-name="T5"></text:span> 0,1 = 0,01 [cm<text:span text:style-name="T2">2</text:span>].</text:p>
      <text:p text:style-name="P20"><text:tab/>La pression sur cette douve est de <draw:frame draw:style-name="fr3" draw:name="Objet7" text:anchor-type="as-char" svg:width="8.684cm" svg:height="1.162cm" draw:z-index="11"><draw:object xlink:href="./Object 7" xlink:type="simple" xlink:show="embed" xlink:actuate="onLoad"/><draw:image xlink:href="./ObjectReplacements/Object 7" xlink:type="simple" xlink:show="embed" xlink:actuate="onLoad"/></draw:frame> = 93 [kPa].</text:p>
      <text:p text:style-name="P6"><text:tab/>Donc la force s'appliquant sur cette douve est de <draw:frame draw:style-name="fr3" draw:name="Objet11" text:anchor-type="as-char" svg:width="6.436cm" svg:height="0.531cm" draw:z-index="12"><draw:object xlink:href="./Object 8" xlink:type="simple" xlink:show="embed" xlink:actuate="onLoad"/><draw:image xlink:href="./ObjectReplacements/Object 8" xlink:type="simple" xlink:show="embed" xlink:actuate="onLoad"/></draw:frame>.</text:p>
      <text:p text:style-name="P6"><text:tab/>C'est comme si la douve devait retenir une masse d'environ 93 [kg].</text:p>
      <text:p text:style-name="P6"><text:tab/><text:span text:style-name="T21">Remarque :</text:span> Les forces dues à la pression atmosphérique sont les mêmes des deux côtés de la douve et se compensent. <text:s/>Il n'est donc pas nécessaire d'en tenir compte.</text:p>
      <text:p text:style-name="P8"/>
      <text:p text:style-name="P13"/>
      <text:p text:style-name="P2"><text:span text:style-name="T8">6.</text:span><text:tab/><text:span text:style-name="T21">Le pompage par aspiration.</text:span></text:p>
      <text:p text:style-name="P2"><text:span text:style-name="T8">6.a</text:span><text:tab/>Si l'eau monte dans un tube pas aspiration, comme dans la figure de cet exercice, ce n'est pas pour combler le "vide" que forme la pompe, mais c'est parce que la pression atmosphérique exerce une force sur l'eau pour la faire monter. <text:s/>La pression due à la colonne d'eau doit compenser la différence entre la pression atmosphérique et la faible pression que génère la pompe au sommet de la colonne d'eau. <text:s/>Cette différence de pression est toujours inférieur à la pression atmosphérique, qui correspond à environ une colonne de 10 mètres d'eau.</text:p>
      <text:p text:style-name="P2"><text:span text:style-name="T8">6.b</text:span><text:tab/>Les arbres de plus de 10 mètres de hauteur ne pompent pas l'eau directement, mais utilisent d'autres moyens, telle que la capillarité, pour faire monter l'eau au sommet de l'arbre.</text:p>
      <text:p text:style-name="P2"><text:tab/>Les pompiers désirant faire monter de l'eau à plus de 10 mètres de hauteur exercent une force pression sur la bas de la colonne d'eau. <text:s/>Typiquement la pression dans le réseau de distribution d'eau d'une maison est de 6 atmosphères.</text:p>
      <text:p text:style-name="P8"/>
      <text:p text:style-name="P13"/>
      <text:p text:style-name="P13"/>
      <text:p text:style-name="P13"/>
      <text:p text:style-name="P15"/>
      <text:p text:style-name="P2"><text:span text:style-name="T8">7.</text:span><text:tab/><text:span text:style-name="T21">Les vrais - faux.</text:span></text:p>
      <text:p text:style-name="P2"><text:span text:style-name="T8">7.a</text:span><text:tab/>Faux. <text:s/>L'air à une masse, que l'on peut facilement estimer en utilisant une pompe à vide sur une sphère en verre assez solide et une balance de précision. <text:s/>Beaucoup de gaz sont <text:s/>invisibles, mais tous ont une masse car ils sont formés d'atomes.</text:p>
      <text:p text:style-name="P2"><text:span text:style-name="T8">7.b</text:span><text:tab/>Faux. <text:s/>Le volume d'un gaz dépend de la masse du gaz et de sa masse volumique. <text:s/>La masse volumique dépend elle-même du nombre de molécules du gaz, de la pression du volume et de la température. <text:s/>Cette dépendante <text:s/><draw:frame draw:style-name="fr3" draw:name="Objet10" text:anchor-type="as-char" svg:width="2.658cm" svg:height="0.517cm" draw:z-index="13"><draw:object xlink:href="./Object 9" xlink:type="simple" xlink:show="embed" xlink:actuate="onLoad"/><draw:image xlink:href="./ObjectReplacements/Object 9" xlink:type="simple" xlink:show="embed" xlink:actuate="onLoad"/></draw:frame> <text:s/>est hors champ du cours.</text:p>
      <text:p text:style-name="P2"><text:span text:style-name="T8">7.c</text:span><text:tab/>Faux. <text:s/>Un manomètre mesure la pression dans un fluide, mais pas sa masse.</text:p>
      <text:p text:style-name="P2"><text:span text:style-name="T8">7.d</text:span><text:tab/>Vrai. <text:s/>1'000 [hPa] = 1'000 <text:span text:style-name="T6"></text:span> 100 [Pa] = 10<text:span text:style-name="T2">5</text:span> [Pa] = 1 bar.</text:p>
      <text:p text:style-name="P2"><text:span text:style-name="T8">7.e</text:span><text:tab/>Faux. <text:s/>Les liquides sont généralement incompressibles, alors que les gaz sont compressibles.</text:p>
      <text:p text:style-name="P2"><text:span text:style-name="T8">7.f</text:span><text:tab/>Vrai. <text:s/>Le baromètre indique la pression atmosphérique, qui est un indicateur de prévision du temps.</text:p>
      <text:p text:style-name="P8"/>
      <text:p text:style-name="P13"/>
      <text:p text:style-name="P2"><text:span text:style-name="T8">8.</text:span><text:tab/><text:span text:style-name="T21">La pression atmosphérique.</text:span></text:p>
      <text:p text:style-name="P2"><text:span text:style-name="T8">8.a</text:span><text:tab/>C'est un exercice de lecture graphique.</text:p>
      <text:p text:style-name="P2"><text:tab/>A 4'000 [m] la pression atmosphérique est de 62'000 [Pa].</text:p>
      <text:p text:style-name="P2"><text:span text:style-name="T8">8.b</text:span><text:tab/>A environ 5'500 [m] la pression atmosphérique est d'environ 50'000 [Pa], soit la moitié de la pression atmosphérique.</text:p>
      <text:p text:style-name="P2"><text:span text:style-name="T8">8.c</text:span><text:tab/>A environ 10'200 [m] la pression atmosphérique est d'environ 25'000 [Pa], soit le quart de la pression atmosphérique.</text:p>
      <text:p text:style-name="P2"><text:span text:style-name="T8">8.d</text:span><text:tab/>A environ 14'500 [m] la pression atmosphérique est d'environ 12'500 [Pa], soit le huitième de la pression atmosphérique.</text:p>
      <text:p text:style-name="P8"/>
      <text:p text:style-name="P13"/>
      <text:p text:style-name="P13"/>
      <text:p text:style-name="P23"/>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Helvetica" svg:font-family="Helvetica"/>
    <style:font-face style:name="Lucidasans2" svg:font-family="Lucidasans"/>
    <style:font-face style:name="StarSymbol" svg:font-family="StarSymbol"/>
    <style:font-face style:name="Times" svg:font-family="Times"/>
    <style:font-face style:name="Courier New" svg:font-family="'Courier New'" style:font-family-generic="modern"/>
    <style:font-face style:name="Times1" svg:font-family="Times" style:font-family-generic="roman"/>
    <style:font-face style:name="Times New Roman1" svg:font-family="'Times New Roman'" style:font-family-generic="roman"/>
    <style:font-face style:name="DejaVuSans1" svg:font-family="DejaVuSans"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Symmetric_20_Arrow" draw:display-name="Symmetric Arrow" svg:viewBox="0 0 1131 902" svg:d="m564 0-564 902h1131z"/>
    <draw:marker draw:name="msArrowEnd_20_5" draw:display-name="msArrowEnd 5" svg:viewBox="0 0 210 210" svg:d="m105 0 105 210h-210z"/>
    <draw:marker draw:name="msArrowStealthEnd_20_3" draw:display-name="msArrowStealthEnd 3" svg:viewBox="0 0 140 350" svg:d="m70 0 70 350-70-140-70 140z"/>
    <draw:stroke-dash draw:name="Dash_20_4" draw:display-name="Dash 4" draw:style="round" draw:dots1="1" draw:dots1-length="0.026cm" draw:distance="0.026cm"/>
    <draw:stroke-dash draw:name="Dash_20_5" draw:display-name="Dash 5" draw:style="rect" draw:dots2="1" draw:dots2-length="0.105cm" draw:distance="0.079cm"/>
    <draw:stroke-dash draw:name="Dash_20_6" draw:display-name="Dash 6" draw:style="rect" draw:dots1="1" draw:dots1-length="0.026cm" draw:distance="0.026cm"/>
    <draw:stroke-dash draw:name="Fine_20_Dashed_20__28_var_29_" draw:display-name="Fine Dashed (var)" draw:style="rect" draw:dots1="1" draw:dots1-length="197%" draw:distance="197%"/>
    <draw:stroke-dash draw:name="Ultrafine_20_Dotted_20__28_var_29_" draw:display-name="Ultrafine Dotted (var)" draw:style="rect" draw:dots1="1" draw:distance="5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fr" fo:country="CH"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73cm" fo:margin-right="0cm" fo:margin-top="0cm" fo:margin-bottom="0.212cm" fo:text-indent="0cm" style:auto-text-indent="false"/>
      <style:text-properties fo:font-size="11pt" fo:font-style="italic" style:font-size-asian="11pt" style:font-style-asian="italic" style:font-style-complex="italic"/>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background-color="#f2f2f2" fo:padding="0.353cm" fo:border="0.018cm solid #000000" style:shadow="#000000 0.37cm 0.37cm" fo:keep-with-next="always">
        <style:background-image/>
      </style:paragraph-properties>
      <style:text-properties fo:font-size="20pt" fo:font-weight="bold" style:font-size-asian="20pt" style:font-weight-asian="bold"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size="11pt" fo:font-style="italic" style:font-size-asian="11pt" style:font-style-asian="italic"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fo:font-size="14pt" fo:font-weight="bold" style:font-size-asian="14pt" style:font-weight-asian="bold" style:font-size-complex="10pt"/>
    </style:style>
    <style:style style:name="Heading_20_9" style:display-name="Heading 9" style:family="paragraph" style:parent-style-name="Standard" style:next-style-name="Standard" style:default-outline-level="9" style:class="text">
      <style:paragraph-properties fo:margin-left="0cm" fo:margin-right="0cm" fo:text-indent="-0.385cm" style:auto-text-indent="false" fo:keep-with-next="always"/>
      <style:text-properties fo:font-size="11pt" style:text-underline-style="solid" style:text-underline-width="auto" style:text-underline-color="font-color" fo:font-weight="bold" style:font-size-asian="11pt" style:font-weight-asian="bold" style:font-size-complex="10pt"/>
    </style:style>
    <style:style style:name="List" style:family="paragraph" style:parent-style-name="Text_20_body" style:class="list">
      <style:text-properties style:font-name="Times" style:font-size-asian="12pt" style:font-name-complex="Lucidasans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2"/>
    </style:style>
    <style:style style:name="Retrait_20_corps_20_de_20_texte_20_2" style:display-name="Retrait corps de texte 2" style:family="paragraph" style:parent-style-name="Standard">
      <style:paragraph-properties fo:margin-left="0.751cm" fo:margin-right="0cm" fo:margin-top="0cm" fo:margin-bottom="0.212cm" fo:text-indent="0cm" style:auto-text-indent="false"/>
      <style:text-properties fo:font-size="11pt" fo:font-style="italic" style:font-size-asian="11pt" style:font-style-asian="italic" style:font-size-complex="10pt"/>
    </style:style>
    <style:style style:name="p1" style:family="paragraph" style:parent-style-name="Standard">
      <style:paragraph-properties fo:margin-left="1.799cm" fo:margin-right="0cm" style:line-height-at-least="0.423cm" fo:text-indent="0cm" style:auto-text-indent="false">
        <style:tab-stops>
          <style:tab-stop style:position="-1.058cm"/>
        </style:tab-stops>
      </style:paragraph-properties>
      <style:text-properties fo:font-size="12pt" style:font-size-asian="10.5pt" style:font-size-complex="12pt"/>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style:style>
    <style:style style:name="WW8Num2z0" style:family="text">
      <style:text-properties style:font-name="Wingdings" fo:font-size="8pt" style:font-size-asian="8pt"/>
    </style:style>
    <style:style style:name="WW8Num3z0" style:family="text">
      <style:text-properties style:font-name="Wingdings" fo:font-size="8pt" style:font-size-asian="8pt"/>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Police_20_par_20_défaut" style:display-name="Police par défau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fo:margin-top="0.101cm" fo:margin-bottom="0.101cm" style:wrap="parallel" style:number-wrapped-paragraphs="no-limit" style:wrap-contour="false"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prefix="(" style:num-suffix=")" style:num-format="a">
        <style:list-level-properties/>
      </text:list-level-style-number>
      <text:list-level-style-bullet text:level="2" text:style-name="WW8Num5z1" style:num-suffix="." text:bullet-char="o">
        <style:list-level-properties text:space-before="2.635cm" text:min-label-width="0.635cm"/>
        <style:text-properties fo:font-family="'Courier New'" style:font-family-generic="modern" style:font-pitch="fixed"/>
      </text:list-level-style-bullet>
      <text:list-level-style-bullet text:level="3" text:style-name="WW8Num5z2" style:num-suffix="." text:bullet-char="">
        <style:list-level-properties text:space-before="3.905cm" text:min-label-width="0.635cm"/>
        <style:text-properties style:font-name="Wingdings"/>
      </text:list-level-style-bullet>
      <text:list-level-style-bullet text:level="4" text:style-name="WW8Num5z0" style:num-suffix="." text:bullet-char="">
        <style:list-level-properties text:space-before="5.175cm" text:min-label-width="0.635cm"/>
        <style:text-properties style:font-name="Symbol"/>
      </text:list-level-style-bullet>
      <text:list-level-style-bullet text:level="5" text:style-name="WW8Num5z1" style:num-suffix="." text:bullet-char="o">
        <style:list-level-properties text:space-before="6.445cm" text:min-label-width="0.635cm"/>
        <style:text-properties fo:font-family="'Courier New'" style:font-family-generic="modern" style:font-pitch="fixed"/>
      </text:list-level-style-bullet>
      <text:list-level-style-bullet text:level="6" text:style-name="WW8Num5z2" style:num-suffix="." text:bullet-char="">
        <style:list-level-properties text:space-before="7.715cm" text:min-label-width="0.635cm"/>
        <style:text-properties style:font-name="Wingdings"/>
      </text:list-level-style-bullet>
      <text:list-level-style-bullet text:level="7" text:style-name="WW8Num5z0" style:num-suffix="." text:bullet-char="">
        <style:list-level-properties text:space-before="8.985cm" text:min-label-width="0.635cm"/>
        <style:text-properties style:font-name="Symbol"/>
      </text:list-level-style-bullet>
      <text:list-level-style-bullet text:level="8" text:style-name="WW8Num5z1" style:num-suffix="." text:bullet-char="o">
        <style:list-level-properties text:space-before="10.255cm" text:min-label-width="0.635cm"/>
        <style:text-properties fo:font-family="'Courier New'" style:font-family-generic="modern" style:font-pitch="fixed"/>
      </text:list-level-style-bullet>
      <text:list-level-style-bullet text:level="9" text:style-name="WW8Num5z2" style:num-suffix="." text:bullet-char="">
        <style:list-level-properties text:space-before="11.52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975cm" style:type="center"/>
          <style:tab-stop style:position="17.5cm" style:type="right"/>
        </style:tab-stops>
      </style:paragraph-properties>
    </style:style>
    <style:style style:name="MT1" style:family="text">
      <style:text-properties fo:font-size="8pt" style:font-size-asian="8pt" style:font-size-complex="8pt"/>
    </style:style>
    <style:style style:name="MT2" style:family="text">
      <style:text-properties style:text-position="super 58%" fo:font-size="8pt" style:font-size-asian="8pt" style:font-size-complex="8pt"/>
    </style:style>
    <style:page-layout style:name="Mpm1">
      <style:page-layout-properties fo:page-width="21.001cm" fo:page-height="29.7cm" style:num-format="1" style:print-orientation="portrait" fo:margin-top="1cm" fo:margin-bottom="1.3cm" fo:margin-left="2cm" fo:margin-right="1.499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text:span text:style-name="MT1">Phys. 1</text:span><text:span text:style-name="MT2">ère</text:span><text:span text:style-name="MT1">, mars. 2011</text:span><text:tab/>Corrigé de la série 5 sur la pression et l'hydrostatique. <text:tab/>page <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     </dc:title>
    <meta:initial-creator>Chris et Eve</meta:initial-creator>
    <meta:creation-date>2008-02-03T22:30:00</meta:creation-date>
    <dc:creator>Bernard Gisin</dc:creator>
    <dc:date>2011-03-14T08:50:19.03</dc:date>
    <meta:printed-by>Bernard Gisin</meta:printed-by>
    <meta:print-date>2009-03-02T19:27:27.03</meta:print-date>
    <dc:language>fr-CH</dc:language>
    <meta:editing-cycles>172</meta:editing-cycles>
    <meta:editing-duration>PT12H33M53S</meta:editing-duration>
    <meta:document-statistic meta:table-count="0" meta:image-count="0" meta:object-count="12" meta:page-count="3" meta:paragraph-count="62" meta:word-count="1204" meta:character-count="654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row>
          <math:mrow>
            <math:msub>
              <math:mo math:stretchy="false">ρ</math:mo>
              <math:mi math:fontstyle="italic">eau</math:mi>
            </math:msub>
            <math:mo math:stretchy="false">⋅</math:mo>
            <math:mi>g</math:mi>
          </math:mrow>
          <math:mo math:stretchy="false">⋅</math:mo>
          <math:mi>h</math:mi>
        </math:mrow>
        <math:mo math:stretchy="false">=</math:mo>
        <math:mn>1</math:mn>
      </math:mrow>
      <math:mrow>
        <math:mi math:fontstyle="italic">atm.</math:mi>
        <math:mo math:stretchy="false">+</math:mo>
        <math:mn>998</math:mn>
      </math:mrow>
      <math:mrow>
        <math:mfenced math:open="[" math:close="]">
          <math:mfrac>
            <math:mi math:fontstyle="italic">kg</math:mi>
            <math:msup>
              <math:mi>m</math:mi>
              <math:mn>3</math:mn>
            </math:msup>
          </math:mfrac>
        </math:mfenced>
        <math:mo math:stretchy="false">⋅</math:mo>
        <math:mn>9.81</math:mn>
      </math:mrow>
      <math:mrow>
        <math:mfenced math:open="[" math:close="]">
          <math:mfrac>
            <math:mi>N</math:mi>
            <math:mi math:fontstyle="italic">kg</math:mi>
          </math:mfrac>
        </math:mfenced>
        <math:mo math:stretchy="false">⋅</math:mo>
        <math:mn>20</math:mn>
      </math:mrow>
      <math:mrow>
        <math:mo math:stretchy="false">[</math:mo>
        <math:mi>m</math:mi>
        <math:mo math:stretchy="false">]</math:mo>
      </math:mrow>
    </math:mrow>
    <math:annotation math:encoding="StarMath 5.0">%rho_eau cdot g cdot h = 
1 atm. + 998 left[kg over m^3 right] cdot 9.81 left[ N over kg right] cdot 20 [m]</math:annotation>
  </math:semantics>
</math:math>
</file>

<file path=Object 10/content.xml><?xml version="1.0" encoding="utf-8"?>
<!DOCTYPE math  PUBLIC '-//OpenOffice.org//DTD Modified W3C MathML 1.01//EN'  'math.dtd'>
<math:math xmlns:math="http://www.w3.org/1998/Math/MathML">
  <math:semantics>
    <math:mrow>
      <math:mrow>
        <math:mrow>
          <math:mrow>
            <math:mi>P</math:mi>
            <math:mo math:stretchy="false">=</math:mo>
            <math:mfrac>
              <math:mrow>
                <math:mi>m</math:mi>
                <math:mo math:stretchy="false">⋅</math:mo>
                <math:mi>g</math:mi>
              </math:mrow>
              <math:mi>S</math:mi>
            </math:mfrac>
          </math:mrow>
          <math:mo math:stretchy="false">=</math:mo>
          <math:mfrac>
            <math:mrow>
              <math:mn>5'000</math:mn>
              <math:mo math:stretchy="false">⋅</math:mo>
              <math:mn>9.81</math:mn>
            </math:mrow>
            <math:mn>0.283</math:mn>
          </math:mfrac>
        </math:mrow>
        <math:mo math:stretchy="false">=</math:mo>
        <math:mn>173'000</math:mn>
      </math:mrow>
      <math:mrow>
        <math:mo math:stretchy="false">[</math:mo>
        <math:mstyle math:fontstyle="normal">
          <math:mrow>
            <math:mi>Pa</math:mi>
          </math:mrow>
        </math:mstyle>
        <math:mo math:stretchy="false">]</math:mo>
      </math:mrow>
    </math:mrow>
    <math:annotation math:encoding="StarMath 5.0">P = {m cdot g} over S = {5'000 cdot 9.81} over {0.283} = 173'000 [nitalic Pa]</math:annotation>
  </math:semantics>
</math:math>
</file>

<file path=Object 15/content.xml><?xml version="1.0" encoding="utf-8"?>
<!DOCTYPE math  PUBLIC '-//OpenOffice.org//DTD Modified W3C MathML 1.01//EN'  'math.dtd'>
<math:math xmlns:math="http://www.w3.org/1998/Math/MathML">
  <math:semantics>
    <math:mrow>
      <math:mrow>
        <math:mrow>
          <math:mrow>
            <math:mi>P</math:mi>
            <math:mo math:stretchy="false">=</math:mo>
            <math:mfrac>
              <math:mrow>
                <math:mi>m</math:mi>
                <math:mo math:stretchy="false">⋅</math:mo>
                <math:mi>g</math:mi>
              </math:mrow>
              <math:mi>S</math:mi>
            </math:mfrac>
          </math:mrow>
          <math:mo math:stretchy="false">=</math:mo>
          <math:mfrac>
            <math:mrow>
              <math:mn>600</math:mn>
              <math:mo math:stretchy="false">⋅</math:mo>
              <math:mn>9.81</math:mn>
            </math:mrow>
            <math:mn>0.0314</math:mn>
          </math:mfrac>
        </math:mrow>
        <math:mo math:stretchy="false">=</math:mo>
        <math:mn>187'000</math:mn>
      </math:mrow>
      <math:mrow>
        <math:mo math:stretchy="false">[</math:mo>
        <math:mstyle math:fontstyle="normal">
          <math:mrow>
            <math:mi>Pa</math:mi>
          </math:mrow>
        </math:mstyle>
        <math:mo math:stretchy="false">]</math:mo>
      </math:mrow>
    </math:mrow>
    <math:annotation math:encoding="StarMath 5.0">P = {m cdot g} over S = {600 cdot 9.81} over {0.0314} = 187'000 [nitalic Pa]</math:annotation>
  </math:semantics>
</math:math>
</file>

<file path=Object 2/content.xml><?xml version="1.0" encoding="utf-8"?>
<!DOCTYPE math  PUBLIC '-//OpenOffice.org//DTD Modified W3C MathML 1.01//EN'  'math.dtd'>
<math:math xmlns:math="http://www.w3.org/1998/Math/MathML">
  <math:semantics>
    <math:mrow>
      <math:mrow>
        <math:mrow>
          <math:mrow>
            <math:msub>
              <math:mo math:stretchy="false">ρ</math:mo>
              <math:mi math:fontstyle="italic">eau</math:mi>
            </math:msub>
            <math:mo math:stretchy="false">⋅</math:mo>
            <math:mi>g</math:mi>
          </math:mrow>
          <math:mo math:stretchy="false">⋅</math:mo>
          <math:mi>h</math:mi>
        </math:mrow>
        <math:mo math:stretchy="false">=</math:mo>
        <math:mn>1</math:mn>
      </math:mrow>
      <math:mrow>
        <math:mi math:fontstyle="italic">atm.</math:mi>
        <math:mo math:stretchy="false">+</math:mo>
        <math:mn>998</math:mn>
      </math:mrow>
      <math:mrow>
        <math:mfenced math:open="[" math:close="]">
          <math:mfrac>
            <math:mi math:fontstyle="italic">kg</math:mi>
            <math:msup>
              <math:mi>m</math:mi>
              <math:mn>3</math:mn>
            </math:msup>
          </math:mfrac>
        </math:mfenced>
        <math:mo math:stretchy="false">⋅</math:mo>
        <math:mn>9.81</math:mn>
      </math:mrow>
      <math:mrow>
        <math:mfenced math:open="[" math:close="]">
          <math:mfrac>
            <math:mi>N</math:mi>
            <math:mi math:fontstyle="italic">kg</math:mi>
          </math:mfrac>
        </math:mfenced>
        <math:mo math:stretchy="false">⋅</math:mo>
        <math:mn>50</math:mn>
      </math:mrow>
      <math:mrow>
        <math:mo math:stretchy="false">[</math:mo>
        <math:mi>m</math:mi>
        <math:mo math:stretchy="false">]</math:mo>
      </math:mrow>
    </math:mrow>
    <math:annotation math:encoding="StarMath 5.0">%rho_eau cdot g cdot h = 
1 atm. + 998 left[kg over m^3 right] cdot 9.81 left[ N over kg right] cdot 50 [m]</math:annotation>
  </math:semantics>
</math:math>
</file>

<file path=Object 22/content.xml><?xml version="1.0" encoding="utf-8"?>
<!DOCTYPE math  PUBLIC '-//OpenOffice.org//DTD Modified W3C MathML 1.01//EN'  'math.dtd'>
<math:math xmlns:math="http://www.w3.org/1998/Math/MathML">
  <math:semantics>
    <math:mrow>
      <math:mrow>
        <math:mrow>
          <math:mrow>
            <math:mi>P</math:mi>
            <math:mo math:stretchy="false">=</math:mo>
            <math:mfrac>
              <math:mrow>
                <math:mi>m</math:mi>
                <math:mo math:stretchy="false">⋅</math:mo>
                <math:mi>g</math:mi>
              </math:mrow>
              <math:mi>S</math:mi>
            </math:mfrac>
          </math:mrow>
          <math:mo math:stretchy="false">=</math:mo>
          <math:mfrac>
            <math:mrow>
              <math:mn>15</math:mn>
              <math:mo math:stretchy="false">⋅</math:mo>
              <math:mn>9.81</math:mn>
            </math:mrow>
            <math:mn>0.0001</math:mn>
          </math:mfrac>
        </math:mrow>
        <math:mo math:stretchy="false">=</math:mo>
        <math:mn>1'472'000</math:mn>
      </math:mrow>
      <math:mrow>
        <math:mo math:stretchy="false">[</math:mo>
        <math:mstyle math:fontstyle="normal">
          <math:mrow>
            <math:mi>Pa</math:mi>
          </math:mrow>
        </math:mstyle>
        <math:mo math:stretchy="false">]</math:mo>
      </math:mrow>
    </math:mrow>
    <math:annotation math:encoding="StarMath 5.0">P = {m cdot g} over S = {15 cdot 9.81} over {0.0001} = 1'472'000 [nitalic Pa]</math:annotation>
  </math:semantics>
</math:math>
</file>

<file path=Object 3/content.xml><?xml version="1.0" encoding="utf-8"?>
<!DOCTYPE math  PUBLIC '-//OpenOffice.org//DTD Modified W3C MathML 1.01//EN'  'math.dtd'>
<math:math xmlns:math="http://www.w3.org/1998/Math/MathML">
  <math:semantics>
    <math:mrow>
      <math:mrow>
        <math:mrow>
          <math:msub>
            <math:mi>P</math:mi>
            <math:mi>C</math:mi>
          </math:msub>
          <math:mo math:stretchy="false">=</math:mo>
          <math:mrow>
            <math:mrow>
              <math:msub>
                <math:mo math:stretchy="false">ρ</math:mo>
                <math:mi math:fontstyle="italic">eau</math:mi>
              </math:msub>
              <math:mo math:stretchy="false">⋅</math:mo>
              <math:mi>g</math:mi>
            </math:mrow>
            <math:mo math:stretchy="false">⋅</math:mo>
            <math:msub>
              <math:mi>h</math:mi>
              <math:mi>C</math:mi>
            </math:msub>
          </math:mrow>
        </math:mrow>
        <math:mo math:stretchy="false">=</math:mo>
        <math:mn>998</math:mn>
      </math:mrow>
      <math:mrow>
        <math:mfenced math:open="[" math:close="]">
          <math:mfrac>
            <math:mi math:fontstyle="italic">kg</math:mi>
            <math:msup>
              <math:mi>m</math:mi>
              <math:mn>3</math:mn>
            </math:msup>
          </math:mfrac>
        </math:mfenced>
        <math:mo math:stretchy="false">⋅</math:mo>
        <math:mn>9.81</math:mn>
      </math:mrow>
      <math:mrow>
        <math:mfenced math:open="[" math:close="]">
          <math:mfrac>
            <math:mi>N</math:mi>
            <math:mi math:fontstyle="italic">kg</math:mi>
          </math:mfrac>
        </math:mfenced>
        <math:mo math:stretchy="false">⋅</math:mo>
        <math:mn>26</math:mn>
      </math:mrow>
      <math:mrow>
        <math:mo math:stretchy="false">[</math:mo>
        <math:mi>m</math:mi>
        <math:mo math:stretchy="false">]</math:mo>
      </math:mrow>
    </math:mrow>
    <math:annotation math:encoding="StarMath 5.0">P_C = %rho_eau cdot g cdot h_C = 
998 left[kg over m^3 right] cdot 9.81 left[ N over kg right] cdot 26 [m]</math:annotation>
  </math:semantics>
</math:math>
</file>

<file path=Object 4/content.xml><?xml version="1.0" encoding="utf-8"?>
<!DOCTYPE math  PUBLIC '-//OpenOffice.org//DTD Modified W3C MathML 1.01//EN'  'math.dtd'>
<math:math xmlns:math="http://www.w3.org/1998/Math/MathML">
  <math:semantics>
    <math:mrow>
      <math:mrow>
        <math:msub>
          <math:mi>P</math:mi>
          <math:mi>A</math:mi>
        </math:msub>
        <math:mo math:stretchy="false">=</math:mo>
        <math:mn>998</math:mn>
      </math:mrow>
      <math:mrow>
        <math:mfenced math:open="[" math:close="]">
          <math:mfrac>
            <math:mi math:fontstyle="italic">kg</math:mi>
            <math:msup>
              <math:mi>m</math:mi>
              <math:mn>3</math:mn>
            </math:msup>
          </math:mfrac>
        </math:mfenced>
        <math:mo math:stretchy="false">⋅</math:mo>
        <math:mn>9.81</math:mn>
      </math:mrow>
      <math:mrow>
        <math:mfenced math:open="[" math:close="]">
          <math:mfrac>
            <math:mi>N</math:mi>
            <math:mi math:fontstyle="italic">kg</math:mi>
          </math:mfrac>
        </math:mfenced>
        <math:mo math:stretchy="false">⋅</math:mo>
        <math:mn>18</math:mn>
      </math:mrow>
      <math:mrow>
        <math:mo math:stretchy="false">[</math:mo>
        <math:mi>m</math:mi>
        <math:mo math:stretchy="false">]</math:mo>
      </math:mrow>
    </math:mrow>
    <math:annotation math:encoding="StarMath 5.0">P_A = 
998 left[kg over m^3 right] cdot 9.81 left[ N over kg right] cdot 18 [m]</math:annotation>
  </math:semantics>
</math:math>
</file>

<file path=Object 5/content.xml><?xml version="1.0" encoding="utf-8"?>
<!DOCTYPE math  PUBLIC '-//OpenOffice.org//DTD Modified W3C MathML 1.01//EN'  'math.dtd'>
<math:math xmlns:math="http://www.w3.org/1998/Math/MathML">
  <math:semantics>
    <math:mrow>
      <math:mrow>
        <math:msub>
          <math:mi>P</math:mi>
          <math:mi>D</math:mi>
        </math:msub>
        <math:mo math:stretchy="false">=</math:mo>
        <math:mn>998</math:mn>
      </math:mrow>
      <math:mrow>
        <math:mfenced math:open="[" math:close="]">
          <math:mfrac>
            <math:mi math:fontstyle="italic">kg</math:mi>
            <math:msup>
              <math:mi>m</math:mi>
              <math:mn>3</math:mn>
            </math:msup>
          </math:mfrac>
        </math:mfenced>
        <math:mo math:stretchy="false">⋅</math:mo>
        <math:mn>9.81</math:mn>
      </math:mrow>
      <math:mrow>
        <math:mfenced math:open="[" math:close="]">
          <math:mfrac>
            <math:mi>N</math:mi>
            <math:mi math:fontstyle="italic">kg</math:mi>
          </math:mfrac>
        </math:mfenced>
        <math:mo math:stretchy="false">⋅</math:mo>
        <math:mn>10</math:mn>
      </math:mrow>
      <math:mrow>
        <math:mo math:stretchy="false">[</math:mo>
        <math:mi>m</math:mi>
        <math:mo math:stretchy="false">]</math:mo>
      </math:mrow>
    </math:mrow>
    <math:annotation math:encoding="StarMath 5.0">P_D = 
998 left[kg over m^3 right] cdot 9.81 left[ N over kg right] cdot 10 [m]</math:annotation>
  </math:semantics>
</math:math>
</file>

<file path=Object 6/content.xml><?xml version="1.0" encoding="utf-8"?>
<!DOCTYPE math  PUBLIC '-//OpenOffice.org//DTD Modified W3C MathML 1.01//EN'  'math.dtd'>
<math:math xmlns:math="http://www.w3.org/1998/Math/MathML">
  <math:semantics>
    <math:mrow>
      <math:mrow>
        <math:msub>
          <math:mi>P</math:mi>
          <math:mi>B</math:mi>
        </math:msub>
        <math:mo math:stretchy="false">=</math:mo>
        <math:mn>998</math:mn>
      </math:mrow>
      <math:mrow>
        <math:mfenced math:open="[" math:close="]">
          <math:mfrac>
            <math:mi math:fontstyle="italic">kg</math:mi>
            <math:msup>
              <math:mi>m</math:mi>
              <math:mn>3</math:mn>
            </math:msup>
          </math:mfrac>
        </math:mfenced>
        <math:mo math:stretchy="false">⋅</math:mo>
        <math:mn>9.81</math:mn>
      </math:mrow>
      <math:mrow>
        <math:mfenced math:open="[" math:close="]">
          <math:mfrac>
            <math:mi>N</math:mi>
            <math:mi math:fontstyle="italic">kg</math:mi>
          </math:mfrac>
        </math:mfenced>
        <math:mo math:stretchy="false">⋅</math:mo>
        <math:mn>21</math:mn>
      </math:mrow>
      <math:mrow>
        <math:mo math:stretchy="false">[</math:mo>
        <math:mi>m</math:mi>
        <math:mo math:stretchy="false">]</math:mo>
      </math:mrow>
    </math:mrow>
    <math:annotation math:encoding="StarMath 5.0">P_B = 
998 left[kg over m^3 right] cdot 9.81 left[ N over kg right] cdot 21 [m]</math:annotation>
  </math:semantics>
</math:math>
</file>

<file path=Object 7/content.xml><?xml version="1.0" encoding="utf-8"?>
<!DOCTYPE math  PUBLIC '-//OpenOffice.org//DTD Modified W3C MathML 1.01//EN'  'math.dtd'>
<math:math xmlns:math="http://www.w3.org/1998/Math/MathML">
  <math:semantics>
    <math:mrow>
      <math:mrow>
        <math:mrow>
          <math:msub>
            <math:mi>P</math:mi>
            <math:mi math:fontstyle="italic">douve</math:mi>
          </math:msub>
          <math:mo math:stretchy="false">=</math:mo>
          <math:mrow>
            <math:mrow>
              <math:mo math:stretchy="false">ρ</math:mo>
              <math:mo math:stretchy="false">⋅</math:mo>
              <math:mi>g</math:mi>
            </math:mrow>
            <math:mo math:stretchy="false">⋅</math:mo>
            <math:mrow>
              <math:mo math:stretchy="false">(</math:mo>
              <math:mrow>
                <math:mrow>
                  <math:mi>h</math:mi>
                  <math:mo math:stretchy="false">−</math:mo>
                  <math:mi>h</math:mi>
                </math:mrow>
                <math:mi>'</math:mi>
              </math:mrow>
              <math:mo math:stretchy="false">)</math:mo>
            </math:mrow>
          </math:mrow>
        </math:mrow>
        <math:mo math:stretchy="false">=</math:mo>
        <math:mn>998</math:mn>
      </math:mrow>
      <math:mrow>
        <math:mfenced math:open="[" math:close="]">
          <math:mfrac>
            <math:mi math:fontstyle="italic">kg</math:mi>
            <math:msup>
              <math:mi>m</math:mi>
              <math:mn>3</math:mn>
            </math:msup>
          </math:mfrac>
        </math:mfenced>
        <math:mo math:stretchy="false">⋅</math:mo>
        <math:mn>9.81</math:mn>
      </math:mrow>
      <math:mrow>
        <math:mfenced math:open="[" math:close="]">
          <math:mfrac>
            <math:mi>N</math:mi>
            <math:mi math:fontstyle="italic">kg</math:mi>
          </math:mfrac>
        </math:mfenced>
        <math:mo math:stretchy="false">⋅</math:mo>
        <math:mn>9</math:mn>
      </math:mrow>
      <math:mi>,</math:mi>
      <math:mn>5</math:mn>
      <math:mrow>
        <math:mo math:stretchy="false">[</math:mo>
        <math:mi>m</math:mi>
        <math:mo math:stretchy="false">]</math:mo>
      </math:mrow>
    </math:mrow>
    <math:annotation math:encoding="StarMath 5.0">P_douve = %rho cdot g cdot (h - h') =
998 left[kg over m^3 right] cdot 9.81 left[ N over kg right] cdot 9,5 [m]</math:annotation>
  </math:semantics>
</math:math>
</file>

<file path=Object 8/content.xml><?xml version="1.0" encoding="utf-8"?>
<!DOCTYPE math  PUBLIC '-//OpenOffice.org//DTD Modified W3C MathML 1.01//EN'  'math.dtd'>
<math:math xmlns:math="http://www.w3.org/1998/Math/MathML">
  <math:semantics>
    <math:mrow>
      <math:mrow>
        <math:mrow>
          <math:mi>F</math:mi>
          <math:mo math:stretchy="false">=</math:mo>
          <math:mrow>
            <math:msub>
              <math:mi>P</math:mi>
              <math:mi math:fontstyle="italic">douve</math:mi>
            </math:msub>
            <math:mo math:stretchy="false">⋅</math:mo>
            <math:mi>S</math:mi>
          </math:mrow>
        </math:mrow>
        <math:mo math:stretchy="false">=</math:mo>
        <math:mrow>
          <math:mn>93'000</math:mn>
          <math:mo math:stretchy="false">⋅</math:mo>
          <math:mn>0</math:mn>
        </math:mrow>
      </math:mrow>
      <math:mi>,</math:mi>
      <math:mrow>
        <math:mn>01</math:mn>
        <math:mo math:stretchy="false">=</math:mo>
        <math:mn>930</math:mn>
      </math:mrow>
      <math:mrow>
        <math:mo math:stretchy="false">[</math:mo>
        <math:mi>N</math:mi>
        <math:mo math:stretchy="false">]</math:mo>
      </math:mrow>
    </math:mrow>
    <math:annotation math:encoding="StarMath 5.0">F = P_douve cdot S = 93'000 cdot 0,01 = 930 [N]</math:annotation>
  </math:semantics>
</math:math>
</file>

<file path=Object 9/content.xml><?xml version="1.0" encoding="utf-8"?>
<!DOCTYPE math  PUBLIC '-//OpenOffice.org//DTD Modified W3C MathML 1.01//EN'  'math.dtd'>
<math:math xmlns:math="http://www.w3.org/1998/Math/MathML">
  <math:semantics>
    <math:mfenced math:open="" math:close="">
      <math:mrow>
        <math:mrow>
          <math:mi>P</math:mi>
          <math:mo math:stretchy="false">⋅</math:mo>
          <math:mi>V</math:mi>
        </math:mrow>
        <math:mo math:stretchy="false">=</math:mo>
        <math:mrow>
          <math:mrow>
            <math:mi>n</math:mi>
            <math:mo math:stretchy="false">⋅</math:mo>
            <math:mi>R</math:mi>
          </math:mrow>
          <math:mo math:stretchy="false">⋅</math:mo>
          <math:mi>T</math:mi>
        </math:mrow>
      </math:mrow>
    </math:mfenced>
    <math:annotation math:encoding="StarMath 5.0">left( P cdot V = n cdot R cdot T right)</math:annotation>
  </math:semantics>
</math:math>
</file>