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layout-cache" manifest:media-type="application/binary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10mm" fo:margin-right="0mm" fo:text-indent="-10mm" style:auto-text-indent="false"/>
    </style:style>
    <style:style style:name="P2" style:family="paragraph" style:parent-style-name="Standard">
      <style:paragraph-properties fo:margin-left="10mm" fo:margin-right="0mm" fo:text-indent="-10mm" style:auto-text-indent="fals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0mm" fo:margin-right="0mm" fo:text-indent="-10mm" style:auto-text-indent="false"/>
      <style:text-properties fo:font-size="12pt" fo:language="fr" fo:country="CH" fo:font-weight="normal" style:font-size-asian="12pt" style:font-weight-asian="normal" style:font-size-complex="11pt" style:font-weight-complex="normal"/>
    </style:style>
    <style:style style:name="P4" style:family="paragraph" style:parent-style-name="Standard">
      <style:paragraph-properties fo:margin-left="10mm" fo:margin-right="0mm" fo:text-indent="-10mm" style:auto-text-indent="false" style:text-autospace="none">
        <style:tab-stops/>
      </style:paragraph-properties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0mm" fo:margin-right="0mm" fo:text-indent="-10m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10mm" fo:margin-right="0mm" fo:text-indent="-10mm" style:auto-text-indent="false" style:text-autospace="non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10mm" fo:margin-right="0mm" fo:text-indent="-10mm" style:auto-text-indent="false" fo:break-before="page" style:text-autospace="none">
        <style:tab-stops/>
      </style:paragraph-properties>
    </style:style>
    <style:style style:name="P8" style:family="paragraph" style:parent-style-name="Standard">
      <style:paragraph-properties fo:margin-left="10mm" fo:margin-right="-4.85mm" fo:text-indent="-10mm" style:auto-text-indent="false" style:text-autospace="none">
        <style:tab-stops/>
      </style:paragraph-properties>
      <style:text-properties fo:font-size="12pt" fo:language="fr" fo:country="CH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10mm" fo:margin-right="0mm" fo:text-indent="-10mm" style:auto-text-indent="false" style:page-number="1"/>
    </style:style>
    <style:style style:name="P12" style:family="paragraph" style:parent-style-name="Standard" style:list-style-name="WW8Num2">
      <style:paragraph-properties>
        <style:tab-stops>
          <style:tab-stop style:position="92.43mm"/>
          <style:tab-stop style:position="94.9mm"/>
          <style:tab-stop style:position="107.6mm"/>
          <style:tab-stop style:position="120.3mm"/>
        </style:tab-stops>
      </style:paragraph-properties>
    </style:style>
    <style:style style:name="P13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98a87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Symbol1" fo:font-size="12pt" style:font-name-asian="Symbol1" style:font-size-asian="12pt" style:font-name-complex="Symbol1"/>
    </style:style>
    <style:style style:name="T7" style:family="text">
      <style:text-properties style:font-name="Symbol1" style:font-name-asian="Symbol1" style:font-name-complex="Symbol1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style="italic" style:font-size-asian="12pt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ize="12pt" style:font-size-asian="12pt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text-position="sub 58%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text-position="sub 58%" style:font-name="Times New Roman" fo:font-size="12pt" style:font-size-asian="12pt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fr1" style:family="graphic" style:parent-style-name="Formula">
      <style:graphic-properties fo:margin-left="0mm" fo:margin-right="0mm" fo:margin-top="1.01mm" fo:margin-bottom="0m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1.</text:span><text:tab/>Dans le système international, l'unité de la masse est le kilogramme [kg] et l'unité de la force est le newton [N].</text:p>
      <text:p text:style-name="P1"/>
      <text:p text:style-name="P1"><text:span text:style-name="T8">2.a</text:span><text:span text:style-name="T10"><text:tab/>La force de pesanteur d'un objet de 3,50 [kg] (sur Terre) vaut : </text:span><text:span text:style-name="T11">F</text:span><text:span text:style-name="T14">P</text:span><text:span text:style-name="T10"> = 3,50 </text:span><text:span text:style-name="T6"></text:span> 9,81 = 34,3 [N].</text:p>
      <text:p text:style-name="P1"><text:span text:style-name="T5">2.b</text:span><text:tab/>La masse de l'objet vaut : <draw:frame draw:style-name="fr1" draw:name="Objet1" text:anchor-type="as-char" svg:width="60.84mm" svg:height="10.74m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1"><text:span text:style-name="T5">2.c</text:span><text:tab/>Exercer une force de 490 [N] correspond à soulever environ 49 [kg], environ votre masse, donc oui, vous êtes capables d'exercer une force de 490 [N] !</text:p>
      <text:p text:style-name="P1"/>
      <text:p text:style-name="P1"><text:span text:style-name="T5">3.a</text:span><text:tab/>L'intensité de la force entre deux masses de 1,00 [kg] distante de 1,00 [m] vaut :<draw:frame draw:style-name="fr2" draw:name="Objet80" text:anchor-type="as-char" svg:width="77.29mm" svg:height="11.18mm" draw:z-index="3"><draw:object xlink:href="./Object 2" xlink:type="simple" xlink:show="embed" xlink:actuate="onLoad"/><draw:image xlink:href="./ObjectReplacements/Object 2" xlink:type="simple" xlink:show="embed" xlink:actuate="onLoad"/><svg:desc>formule</svg:desc></draw:frame>. <text:s/>Elle est donc très faible. <text:span text:style-name="T10"><text:s/></text:span></text:p>
      <text:p text:style-name="P1"><text:span text:style-name="T9">3.b</text:span><text:span text:style-name="T10"><text:tab/>Puisque la distance diminue d'un facteur 10, qui est mis au carré, la force est augmentée d'un facteur 100, donc </text:span><text:span text:style-name="T10"><draw:frame draw:style-name="fr2" draw:name="Objet2" text:anchor-type="as-char" svg:width="52.97mm" svg:height="5.91mm" draw:z-index="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0">.</text:span></text:p>
      <text:p text:style-name="P1"><text:span text:style-name="T9">3.c</text:span><text:span text:style-name="T10"><text:tab/>Puisque le produit des masse augmente d'un facteur 10, la force est augmentée d'un facteur 10, donc </text:span><text:span text:style-name="T10"><draw:frame draw:style-name="fr2" draw:name="Objet21" text:anchor-type="as-char" svg:width="52.03mm" svg:height="5.91m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0">.</text:span></text:p>
      <text:p text:style-name="P1"/>
      <text:p text:style-name="P1"><text:span text:style-name="T5">4.a</text:span><text:tab/>L'accélération de la pesanteur sur la Terre peut se calculer par <draw:frame draw:style-name="fr2" draw:name="Objet23" text:anchor-type="as-char" svg:width="20.07mm" svg:height="10.6mm" draw:z-index="6"><draw:object xlink:href="./Object 24" xlink:type="simple" xlink:show="embed" xlink:actuate="onLoad"/><draw:image xlink:href="./ObjectReplacements/Object 24" xlink:type="simple" xlink:show="embed" xlink:actuate="onLoad"/></draw:frame>, <text:s/>où <text:s/><text:span text:style-name="T12">m</text:span> <text:s/>est une masse subissant la force <text:s/><text:span text:style-name="T12">F</text:span><text:span text:style-name="T16">P</text:span><text:span text:style-name="T19">. <text:s/>D'autre part <text:s/></text:span><text:span text:style-name="T20"><draw:frame draw:style-name="fr2" draw:name="Objet24" text:anchor-type="as-char" svg:width="28.7mm" svg:height="10.57mm" draw:z-index="7"><draw:object xlink:href="./Object 25" xlink:type="simple" xlink:show="embed" xlink:actuate="onLoad"/><draw:image xlink:href="./ObjectReplacements/Object 25" xlink:type="simple" xlink:show="embed" xlink:actuate="onLoad"/></draw:frame></text:span><text:span text:style-name="T20">, <text:s/>donc <text:s/></text:span><text:span text:style-name="T20"><draw:frame draw:style-name="fr2" draw:name="Objet27" text:anchor-type="as-char" svg:width="31.41mm" svg:height="11.85mm" draw:z-index="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0">.</text:span></text:p>
      <text:p text:style-name="P1"><text:span text:style-name="T20"><text:tab/>Cela donne la valeur connue : </text:span><text:span text:style-name="T20"><draw:frame draw:style-name="fr2" draw:name="Objet26" text:anchor-type="as-char" svg:width="75.62mm" svg:height="12.45mm" draw:z-index="9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1"><text:tab/></text:p>
      <text:p text:style-name="P1"><text:span text:style-name="T9">4.b</text:span><text:span text:style-name="T10"><text:tab/>De la même manière l'accélération de la pesanteur sur la Lune se calcule comme suit :</text:span></text:p>
      <text:p text:style-name="P1"><text:span text:style-name="T10"><text:tab/></text:span><text:span text:style-name="T20"><draw:frame draw:style-name="fr2" draw:name="Objet25" text:anchor-type="as-char" svg:width="95.83mm" svg:height="12.49mm" draw:z-index="1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0">.</text:span></text:p>
      <text:p text:style-name="P3"/>
      <text:p text:style-name="P2"><text:span text:style-name="T5">5.a</text:span><text:tab/>La masse de la valise de Jean vaut : <draw:frame draw:style-name="fr1" draw:name="Objet3" text:anchor-type="as-char" svg:width="58.74mm" svg:height="10.76mm" draw:z-index="1"><draw:object xlink:href="./Object 3" xlink:type="simple" xlink:show="embed" xlink:actuate="onLoad"/><draw:image xlink:href="./ObjectReplacements/Object 3" xlink:type="simple" xlink:show="embed" xlink:actuate="onLoad"/></draw:frame>.</text:p>
      <text:p text:style-name="P2"><text:span text:style-name="T5">5.b</text:span><text:tab/>La masse d'un objet ne dépend pas de l'endroit où se trouve l'objet. <text:s/>Donc la masse de la valise est toujours de 20,0 [kg] sur la Lune et n'importe où ailleurs.</text:p>
      <text:p text:style-name="P2"><text:span text:style-name="T5">5.c</text:span><text:tab/>Sur la Lune, la force de pesanteur de cette valise vaut :<text:line-break/><text:span text:style-name="T12">F</text:span><text:span text:style-name="T13">P_Lune</text:span> = 20,0 [kg] <text:span text:style-name="T7"></text:span> 1,627 [N / kg] = 32,54 [N].</text:p>
      <text:p text:style-name="P2"><text:span text:style-name="T5">5.d</text:span><text:tab/>La valeur indiquée par une balance dépend du type de balance utilisée. <text:s/></text:p>
      <text:p text:style-name="P2"><text:tab/>Habituellement, les balances mesurent la force de pesanteur et divisent cette force mesurée en newton par 9,81 pour afficher une masse en kilogrammes. <text:s/>Dans ce cas, sur la Lune, la balance indiquera une masse de : <draw:frame draw:style-name="fr1" draw:name="Objet4" text:anchor-type="as-char" svg:width="64.26mm" svg:height="10.76mm" draw:z-index="2"><draw:object xlink:href="./Object 4" xlink:type="simple" xlink:show="embed" xlink:actuate="onLoad"/><draw:image xlink:href="./ObjectReplacements/Object 4" xlink:type="simple" xlink:show="embed" xlink:actuate="onLoad"/></draw:frame>.</text:p>
      <text:p text:style-name="P8"><text:tab/>Dans les hôpitaux, il est fréquent d'avoir des balances qui mesure votre masse par comparaison avec une autre masse. <text:s/>Dans ce cas, la balance indiquera votre masse correctement, soit <text:s/><text:span text:style-name="T12">m</text:span> = 20,0 [kg].</text:p>
      <text:p text:style-name="P5"/>
      <text:p text:style-name="P5"/>
      <text:p text:style-name="P5"/>
      <text:p text:style-name="P7"/>
      <text:p text:style-name="P1"><text:span text:style-name="T9">6.</text:span><text:span text:style-name="T10"><text:tab/>La</text:span><text:span text:style-name="T19"> </text:span><text:span text:style-name="T21">masse de la Terre</text:span><text:span text:style-name="T19"> vaut <text:s/>M</text:span><text:span text:style-name="T17">T</text:span><text:span text:style-name="T19"> = </text:span><text:span text:style-name="T19"><draw:frame draw:style-name="fr2" draw:name="Objet64" text:anchor-type="as-char" svg:width="25.42mm" svg:height="5.42m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9">.</text:span></text:p>
      <text:p text:style-name="P1"><text:span text:style-name="T19"><text:tab/>La </text:span><text:span text:style-name="T21">masse de la Lune</text:span><text:span text:style-name="T19"> vaut <text:s/>M</text:span><text:span text:style-name="T17">L</text:span><text:span text:style-name="T19"> = </text:span><text:span text:style-name="T19"><draw:frame draw:style-name="fr2" draw:name="Objet66" text:anchor-type="as-char" svg:width="25.45mm" svg:height="5.42m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9">.</text:span></text:p>
      <text:p text:style-name="P1"><text:span text:style-name="T19"><text:tab/>La </text:span><text:span text:style-name="T21">masse du Soleil</text:span><text:span text:style-name="T19"> vaut <text:s/>M</text:span><text:span text:style-name="T17">L</text:span><text:span text:style-name="T19"> = </text:span><text:span text:style-name="T19"><draw:frame draw:style-name="fr2" draw:name="Objet8" text:anchor-type="as-char" svg:width="25.42mm" svg:height="5.42m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9">.</text:span></text:p>
      <text:p text:style-name="P1"><text:span text:style-name="T19"><text:tab/>La </text:span><text:span text:style-name="T21">distance Terre - Lune</text:span><text:span text:style-name="T19"> vaut <text:s/>d</text:span><text:span text:style-name="T17">TL</text:span><text:span text:style-name="T19"> = </text:span><text:span text:style-name="T19"><draw:frame draw:style-name="fr2" draw:name="Objet9" text:anchor-type="as-char" svg:width="22.95mm" svg:height="5.42m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9">.</text:span></text:p>
      <text:p text:style-name="P1"><text:span text:style-name="T19"><text:tab/>La </text:span><text:span text:style-name="T21">distance Terre -Soleil</text:span><text:span text:style-name="T19"> vaut <text:s/>d</text:span><text:span text:style-name="T17">TS</text:span><text:span text:style-name="T19"> = </text:span><text:span text:style-name="T19"><draw:frame draw:style-name="fr2" draw:name="Objet10" text:anchor-type="as-char" svg:width="24.17mm" svg:height="5.42m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9">.</text:span></text:p>
      <text:p text:style-name="P1"><text:span text:style-name="T21">6.a</text:span><text:span text:style-name="T19"><text:tab/>L'intensité des forces de gravitation entre la Terre et la Lune vaut :</text:span></text:p>
      <text:p text:style-name="P1"><text:span text:style-name="T10"><text:tab/></text:span><text:span text:style-name="T20"><draw:frame draw:style-name="fr2" draw:name="Objet5" text:anchor-type="as-char" svg:width="128.53mm" svg:height="12.49m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0">.</text:span></text:p>
      <text:p text:style-name="P1"><text:span text:style-name="T21">6.b</text:span><text:span text:style-name="T19"><text:tab/>L'intensité des forces de gravitation entre la Terre et le Soleil vaut :</text:span></text:p>
      <text:p text:style-name="P1"><text:span text:style-name="T10"><text:tab/></text:span><text:span text:style-name="T20"><draw:frame draw:style-name="fr2" draw:name="Objet11" text:anchor-type="as-char" svg:width="129.31mm" svg:height="12.49m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0">.</text:span></text:p>
      <text:p text:style-name="P2"><text:span text:style-name="T5">6.c</text:span><text:tab/>Le rapport de ces deux forces vaut : <draw:frame draw:style-name="fr2" draw:name="Objet6" text:anchor-type="as-char" svg:width="61.08mm" svg:height="11.25m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2"><text:tab/>Donc la force d'attraction entre la Terre et le Soleil est 178 fois plus fort qu'entre la Terre et la Lune.</text:p>
      <text:p text:style-name="P2"/>
      <text:p text:style-name="P2"><text:span text:style-name="T5">7.a</text:span><text:tab/>La distance entre le satellite et le centre de la Terre vaut : <draw:frame draw:style-name="fr2" draw:name="Objet7" text:anchor-type="as-char" svg:width="86.54mm" svg:height="5.89mm" draw:z-index="20"><draw:object xlink:href="./Object 7" xlink:type="simple" xlink:show="embed" xlink:actuate="onLoad"/><draw:image xlink:href="./ObjectReplacements/Object 7" xlink:type="simple" xlink:show="embed" xlink:actuate="onLoad"/></draw:frame></text:p>
      <text:p text:style-name="P2"><text:span text:style-name="T22">7.b</text:span><text:span text:style-name="T18"><text:tab/>L'intensité des forces de gravitation entre la Terre et le salelite vaut :</text:span></text:p>
      <text:p text:style-name="P1"><text:span text:style-name="T10"><text:tab/></text:span><text:span text:style-name="T20"><draw:frame draw:style-name="fr2" draw:name="Objet12" text:anchor-type="as-char" svg:width="143.79mm" svg:height="12.49m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0">.</text:span></text:p>
      <text:p text:style-name="P4"/>
      <text:p text:style-name="P6">8.</text:p>
      <text:p text:style-name="P10">Environ un siècle après la découverte de la gravitation universelle par Newton, Cavendish a mesuré la constante <draw:frame draw:style-name="fr2" draw:name="Objet13" text:anchor-type="as-char" svg:width="46.83mm" svg:height="5.42m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. A la même époque, on connaissait les dimensions de la Terre et l’on savait mesurer une force. La gravitation universelle et sa constante <text:s/><text:span text:style-name="T12">G</text:span> <text:s/>étant connues, comment peut-on à partir d'une expérience simple déterminer la masse de la Terre ? <text:s/></text:p>
      <text:p text:style-name="P10">Expliquez la méthode utilisée.</text:p>
      <text:list xml:id="list3855441493396043172" text:style-name="WW8Num2">
        <text:list-item>
          <text:p text:style-name="P12">Choisir une masse et la suspendre à un dynamomètre. Déterminer la force de pesanteur <text:s/><text:span text:style-name="T12">F</text:span><text:span text:style-name="T15">P</text:span>, <text:s/>qui est donc égale à la force de gravitation.</text:p>
        </text:list-item>
        <text:list-item>
          <text:p text:style-name="P12">Poser la masse sur une balance et déterminer sa masse <text:s/><text:span text:style-name="T12">m</text:span>.</text:p>
        </text:list-item>
        <text:list-item>
          <text:p text:style-name="P12">Déterminer le rayon de la Terre <text:s text:c="2"/><text:span text:style-name="T12">R</text:span><text:span text:style-name="T13">Terre</text:span>. <text:s/>La chercher dans une tables ou la calculer à partir de la circonférence de la Terre.</text:p>
        </text:list-item>
        <text:list-item>
          <text:p text:style-name="P12">Calculer la masse de la Terre : <draw:frame draw:style-name="fr2" draw:name="Objet14" text:anchor-type="as-char" svg:width="34.57mm" svg:height="11.25m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.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text-align="center" style:justify-single-word="false" fo:background-color="#f2f2f2" fo:padding="3.53mm" fo:border="0.51pt solid #000000" style:shadow="#000000 3.7mm 3.7mm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mm" fo:margin-right="0mm" fo:text-indent="-3.85m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Retrait_20_corps_20_de_20_texte_20_2" style:display-name="Retrait corps de texte 2" style:family="paragraph" style:parent-style-name="Standard">
      <style:paragraph-properties fo:margin-left="7.51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7.99mm" fo:margin-right="0mm" style:line-height-at-least="4.23mm" fo:text-indent="0mm" style:auto-text-indent="false">
        <style:tab-stops>
          <style:tab-stop style:position="-10.58mm"/>
        </style:tab-stops>
      </style:paragraph-properties>
      <style:text-properties fo:font-size="12pt" style:font-size-asian="10.5pt" style:font-size-complex="12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6.35mm" text:min-label-width="6.35mm"/>
        <style:text-properties style:font-name="Courier New1"/>
      </text:list-level-style-bullet>
      <text:list-level-style-bullet text:level="3" text:style-name="WW8Num5z2" text:bullet-char="">
        <style:list-level-properties text:space-before="39.05mm" text:min-label-width="6.35mm"/>
        <style:text-properties style:font-name="Wingdings"/>
      </text:list-level-style-bullet>
      <text:list-level-style-bullet text:level="4" text:style-name="WW8Num5z0" text:bullet-char="">
        <style:list-level-properties text:space-before="51.75mm" text:min-label-width="6.35mm"/>
        <style:text-properties style:font-name="Symbol"/>
      </text:list-level-style-bullet>
      <text:list-level-style-bullet text:level="5" text:style-name="WW8Num5z1" text:bullet-char="o">
        <style:list-level-properties text:space-before="64.45mm" text:min-label-width="6.35mm"/>
        <style:text-properties style:font-name="Courier New1"/>
      </text:list-level-style-bullet>
      <text:list-level-style-bullet text:level="6" text:style-name="WW8Num5z2" text:bullet-char="">
        <style:list-level-properties text:space-before="77.15mm" text:min-label-width="6.35mm"/>
        <style:text-properties style:font-name="Wingdings"/>
      </text:list-level-style-bullet>
      <text:list-level-style-bullet text:level="7" text:style-name="WW8Num5z0" text:bullet-char="">
        <style:list-level-properties text:space-before="89.85mm" text:min-label-width="6.35mm"/>
        <style:text-properties style:font-name="Symbol"/>
      </text:list-level-style-bullet>
      <text:list-level-style-bullet text:level="8" text:style-name="WW8Num5z1" text:bullet-char="o">
        <style:list-level-properties text:space-before="102.55mm" text:min-label-width="6.35mm"/>
        <style:text-properties style:font-name="Courier New1"/>
      </text:list-level-style-bullet>
      <text:list-level-style-bullet text:level="9" text:style-name="WW8Num5z2" text:bullet-char="">
        <style:list-level-properties text:space-before="115.2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74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098a87" style:font-size-asian="8pt" style:font-size-complex="8pt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ère</text:span><text:span text:style-name="MT1">, janvier. 201</text:span><text:span text:style-name="MT3">6</text:span><text:tab/><text:span text:style-name="MT4">CORRIGE</text:span> de la série 1 sur la force de pesanteur et de gravitation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meta:initial-creator>Chris et Eve</meta:initial-creator>
    <meta:creation-date>2008-02-03T22:30:00</meta:creation-date>
    <dc:creator>bg </dc:creator>
    <dc:date>2016-01-10T12:20:14.061659553</dc:date>
    <meta:printed-by>Bernard Gisin</meta:printed-by>
    <meta:print-date>2013-02-03T21:19:38.23</meta:print-date>
    <dc:language>fr-CH</dc:language>
    <meta:editing-cycles>146</meta:editing-cycles>
    <meta:editing-duration>PT8H18M15S</meta:editing-duration>
    <meta:document-statistic meta:table-count="0" meta:image-count="0" meta:object-count="23" meta:page-count="2" meta:paragraph-count="40" meta:word-count="631" meta:character-count="3286" meta:non-whitespace-character-count="26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m</math:mi>
            <math:mo math:stretchy="false">=</math:mo>
            <math:mfrac>
              <math:msub>
                <math:mi>F</math:mi>
                <math:mi>P</math:mi>
              </math:msub>
              <math:mi>g</math:mi>
            </math:mfrac>
          </math:mrow>
          <math:mo math:stretchy="false">=</math:mo>
          <math:mfrac>
            <math:mrow>
              <math:mn>250</math:mn>
              <math:mrow>
                <math:mo math:stretchy="false">[</math:mo>
                <math:mi>N</math:mi>
                <math:mo math:stretchy="false">]</math:mo>
              </math:mrow>
            </math:mrow>
            <math:mrow>
              <math:mn>9</math:mn>
              <math:mi>,</math:mi>
              <math:mn>81</math:mn>
              <math:mrow>
                <math:mo math:stretchy="false">[</math:mo>
                <math:mrow>
                  <math:mi>N</math:mi>
                  <math:mo math:stretchy="false">/</math:mo>
                  <math:mi math:fontstyle="italic">kg</math:mi>
                </math:mrow>
                <math:mo math:stretchy="false">]</math:mo>
              </math:mrow>
            </math:mrow>
          </math:mfrac>
        </math:mrow>
        <math:mo math:stretchy="false">=</math:mo>
        <math:mn>25</math:mn>
      </math:mrow>
      <math:mi>,</math:mi>
      <math:mn>5</math:mn>
      <math:mrow>
        <math:mo math:stretchy="false">[</math:mo>
        <math:mi math:fontstyle="italic">kg</math:mi>
        <math:mo math:stretchy="false">]</math:mo>
      </math:mrow>
    </math:mrow>
    <math:annotation math:encoding="StarMath 5.0">m = F_P over g = {250 [N]} over {9,81 [N/kg]} = 25,5 [kg]</math:annotation>
  </math:semantics>
</math:math>
</file>

<file path=Object 10/content.xml><?xml version="1.0" encoding="utf-8"?>
<math xmlns="http://www.w3.org/1998/Math/MathML">
  <semantics>
    <mrow>
      <mrow>
        <mn>1,99</mn>
        <mo stretchy="false">⋅</mo>
        <msup>
          <mn>10</mn>
          <mn>30</mn>
        </msup>
      </mrow>
      <mrow>
        <mo stretchy="false">[</mo>
        <mi mathvariant="italic">kg</mi>
        <mo stretchy="false">]</mo>
      </mrow>
    </mrow>
    <annotation encoding="StarMath 5.0">1,99 cdot 10^30 [kg]</annotation>
  </semantics>
</math>
</file>

<file path=Object 11/content.xml><?xml version="1.0" encoding="utf-8"?>
<math xmlns="http://www.w3.org/1998/Math/MathML">
  <semantics>
    <mrow>
      <mrow>
        <mn>3,84</mn>
        <mo stretchy="false">⋅</mo>
        <msup>
          <mn>10</mn>
          <mn>8</mn>
        </msup>
      </mrow>
      <mrow>
        <mo stretchy="false">[</mo>
        <mi>m</mi>
        <mo stretchy="false">]</mo>
      </mrow>
    </mrow>
    <annotation encoding="StarMath 5.0">3,84 cdot 10^8 [m]</annotation>
  </semantics>
</math>
</file>

<file path=Object 12/content.xml><?xml version="1.0" encoding="utf-8"?>
<math xmlns="http://www.w3.org/1998/Math/MathML">
  <semantics>
    <mrow>
      <mrow>
        <mn>1,50</mn>
        <mo stretchy="false">⋅</mo>
        <msup>
          <mn>10</mn>
          <mn>11</mn>
        </msup>
      </mrow>
      <mrow>
        <mo stretchy="false">[</mo>
        <mi>m</mi>
        <mo stretchy="false">]</mo>
      </mrow>
    </mrow>
    <annotation encoding="StarMath 5.0">1,50 cdot 10^11 [m]</annotation>
  </semantics>
</math>
</file>

<file path=Object 13/content.xml><?xml version="1.0" encoding="utf-8"?>
<math xmlns="http://www.w3.org/1998/Math/MathML">
  <semantics>
    <mrow>
      <msub>
        <mi>F</mi>
        <mi mathvariant="italic">TS</mi>
      </msub>
      <mrow>
        <mi/>
        <mo stretchy="false">=</mo>
        <mi/>
      </mrow>
      <mfrac>
        <mrow>
          <mrow>
            <msub>
              <mi>M</mi>
              <mi mathvariant="italic">Terre</mi>
            </msub>
            <mo stretchy="false">⋅</mo>
            <msub>
              <mi>M</mi>
              <mi mathvariant="italic">Soleil</mi>
            </msub>
          </mrow>
          <mo stretchy="false">⋅</mo>
          <mi>G</mi>
        </mrow>
        <msubsup>
          <mi>d</mi>
          <mi mathvariant="italic">TS</mi>
          <mn>2</mn>
        </msubsup>
      </mfrac>
      <mrow>
        <mi/>
        <mo stretchy="false">=</mo>
        <mi/>
      </mrow>
      <mfrac>
        <mrow>
          <mrow>
            <mrow>
              <mrow>
                <mn>5,97</mn>
                <mo stretchy="false">⋅</mo>
                <msup>
                  <mn>10</mn>
                  <mn>24</mn>
                </msup>
              </mrow>
              <mo stretchy="false">⋅</mo>
              <mn>1,99</mn>
            </mrow>
            <mo stretchy="false">⋅</mo>
            <msup>
              <mn>10</mn>
              <mn>30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1,50</mn>
              <mo stretchy="false">⋅</mo>
              <msup>
                <mn>10</mn>
                <mn>11</mn>
              </msup>
            </mrow>
          </mfenced>
          <mn>2</mn>
        </msup>
      </mfrac>
      <mrow>
        <mi/>
        <mo stretchy="false">=</mo>
        <mi/>
      </mrow>
      <mrow>
        <mn>3,52</mn>
        <mo stretchy="false">⋅</mo>
        <msup>
          <mn>10</mn>
          <mn>22</mn>
        </msup>
      </mrow>
      <mi/>
      <mrow>
        <mo stretchy="false">[</mo>
        <mi>N</mi>
        <mo stretchy="false">]</mo>
      </mrow>
    </mrow>
    <annotation encoding="StarMath 5.0">F_TS `=` {{M_Terre cdot M_Soleil cdot G} over d_TS^2} `=`
{5,97 cdot 10^24 cdot 1,99 cdot 10^30 `cdot` 6,67 cdot 10^-11} over {left(1,50 cdot 10^11 right)^2} `=`
3,52 cdot 10^22 `[ N ]
</annotation>
  </semantics>
</math>
</file>

<file path=Object 14/content.xml><?xml version="1.0" encoding="utf-8"?>
<math xmlns="http://www.w3.org/1998/Math/MathML">
  <semantics>
    <mrow>
      <msub>
        <mi>F</mi>
        <mtext>Terre _ satellite</mtext>
      </msub>
      <mrow>
        <mi/>
        <mo stretchy="false">=</mo>
        <mi/>
      </mrow>
      <mfrac>
        <mrow>
          <mrow>
            <msub>
              <mi>M</mi>
              <mtext>Satellite _ Terre</mtext>
            </msub>
            <mo stretchy="false">⋅</mo>
            <msub>
              <mi>M</mi>
              <mi mathvariant="italic">Terre</mi>
            </msub>
          </mrow>
          <mo stretchy="false">⋅</mo>
          <mi>G</mi>
        </mrow>
        <msubsup>
          <mi>d</mi>
          <mi mathvariant="italic">TS</mi>
          <mn>2</mn>
        </msubsup>
      </mfrac>
      <mrow>
        <mi/>
        <mo stretchy="false">=</mo>
        <mi/>
      </mrow>
      <mfrac>
        <mrow>
          <mrow>
            <mn>1,12</mn>
            <mo stretchy="false">⋅</mo>
            <msup>
              <mn>10</mn>
              <mn>3</mn>
            </msup>
          </mrow>
          <mrow>
            <mi/>
            <mo stretchy="false">⋅</mo>
            <mi/>
          </mrow>
          <mrow>
            <mn>5,97</mn>
            <mo stretchy="false">⋅</mo>
            <msup>
              <mn>10</mn>
              <mn>24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4,23</mn>
              <mo stretchy="false">⋅</mo>
              <msup>
                <mn>10</mn>
                <mn>7</mn>
              </msup>
            </mrow>
          </mfenced>
          <mn>2</mn>
        </msup>
      </mfrac>
      <mrow>
        <mi/>
        <mo stretchy="false">=</mo>
        <mi/>
      </mrow>
      <mn>249</mn>
      <mi/>
      <mrow>
        <mo stretchy="false">[</mo>
        <mi>N</mi>
        <mo stretchy="false">]</mo>
      </mrow>
    </mrow>
    <annotation encoding="StarMath 5.0">F_"Terre _ satellite" `=` {{M_"Satellite _ Terre" cdot M_Terre cdot G} over d_TS^2} `=`
{1,12 cdot 10^3 `cdot` 5,97 cdot 10^24 `cdot` 6,67 cdot 10^-11} over 
{left(4,23 cdot 10^7 right)^2} `=`
249 `[ N ]
</annotation>
  </semantics>
</math>
</file>

<file path=Object 15/content.xml><?xml version="1.0" encoding="utf-8"?>
<math xmlns="http://www.w3.org/1998/Math/MathML">
  <semantics>
    <mrow>
      <mrow>
        <mi>G</mi>
        <mo stretchy="false">=</mo>
        <mrow>
          <mn>6,67</mn>
          <mo stretchy="false">⋅</mo>
          <msup>
            <mn>10</mn>
            <mrow>
              <mo stretchy="false">−</mo>
              <mn>11</mn>
            </mrow>
          </msup>
        </mrow>
      </mrow>
      <mrow>
        <mo stretchy="false">[</mo>
        <mrow>
          <mrow>
            <mi>N</mi>
            <mo stretchy="false">⋅</mo>
            <msup>
              <mi>m</mi>
              <mn>2</mn>
            </msup>
          </mrow>
          <mo stretchy="false">/</mo>
          <msup>
            <mi mathvariant="italic">kg</mi>
            <mn>2</mn>
          </msup>
        </mrow>
        <mo stretchy="false">]</mo>
      </mrow>
    </mrow>
    <annotation encoding="StarMath 5.0">G = 6,67 cdot 10^-11 [N cdot m^2 / kg^2]</annotation>
  </semantics>
</math>
</file>

<file path=Object 16/content.xml><?xml version="1.0" encoding="utf-8"?>
<math xmlns="http://www.w3.org/1998/Math/MathML" display="block">
  <semantics>
    <mrow>
      <msub>
        <mi>M</mi>
        <mi mathvariant="italic">Terre</mi>
      </msub>
      <mrow>
        <mspace width="0.5em"/>
        <mo stretchy="false">=</mo>
        <mspace width="0.5em"/>
      </mrow>
      <mfrac>
        <mrow>
          <msub>
            <mi>F</mi>
            <mi>P</mi>
          </msub>
          <mrow>
            <mspace width="0.5em"/>
            <mo stretchy="false">⋅</mo>
            <mspace width="0.5em"/>
          </mrow>
          <msubsup>
            <mi>R</mi>
            <mi mathvariant="italic">Terre</mi>
            <mn>2</mn>
          </msubsup>
        </mrow>
        <mrow>
          <mi>G</mi>
          <mrow>
            <mspace width="0.5em"/>
            <mo stretchy="false">⋅</mo>
            <mspace width="0.5em"/>
          </mrow>
          <mi>m</mi>
        </mrow>
      </mfrac>
    </mrow>
    <annotation encoding="StarMath 5.0">M_Terre `=` {{F_P `cdot` R_Terre^2} over {G `cdot` m}}
</annotation>
  </semantics>
</math>
</file>

<file path=Object 2/content.xml><?xml version="1.0" encoding="utf-8"?>
<math xmlns="http://www.w3.org/1998/Math/MathML">
  <semantics>
    <mrow>
      <msub>
        <mi>F</mi>
        <mi>a</mi>
      </msub>
      <mrow>
        <mi/>
        <mo stretchy="false">=</mo>
        <mi/>
      </mrow>
      <mrow>
        <mn>1,00</mn>
        <mo stretchy="false">⋅</mo>
        <mfrac>
          <mrow>
            <mn>1,0</mn>
            <mrow>
              <mi/>
              <mo stretchy="false">⋅</mo>
              <mi/>
            </mrow>
            <mrow>
              <mn>6,67</mn>
              <mo stretchy="false">⋅</mo>
              <msup>
                <mn>10</mn>
                <mrow>
                  <mo stretchy="false">−</mo>
                  <mn>11</mn>
                </mrow>
              </msup>
            </mrow>
          </mrow>
          <msup>
            <mn>1,00</mn>
            <mn>2</mn>
          </msup>
        </mfrac>
      </mrow>
      <mrow>
        <mi/>
        <mo stretchy="false">=</mo>
        <mi/>
      </mrow>
      <mrow>
        <mn>6,67</mn>
        <mo stretchy="false">⋅</mo>
        <msup>
          <mn>10</mn>
          <mrow>
            <mo stretchy="false">−</mo>
            <mn>11</mn>
          </mrow>
        </msup>
      </mrow>
      <mrow>
        <mo stretchy="false">[</mo>
        <mi>N</mi>
        <mo stretchy="false">]</mo>
      </mrow>
    </mrow>
    <annotation encoding="StarMath 5.0">F_a `=` 1,00 cdot {{1,0 `cdot` 6,67 cdot 10^-11} over {1,00^2}} `=`
6,67 cdot 10^-11 [N]</annotation>
  </semantics>
</math>
</file>

<file path=Object 21/content.xml><?xml version="1.0" encoding="utf-8"?>
<math xmlns="http://www.w3.org/1998/Math/MathML">
  <semantics>
    <mrow>
      <msub>
        <mi>F</mi>
        <mi>b</mi>
      </msub>
      <mrow>
        <mi/>
        <mo stretchy="false">=</mo>
        <mi/>
      </mrow>
      <mrow>
        <mn>100</mn>
        <mo stretchy="false">⋅</mo>
        <msub>
          <mi>F</mi>
          <mi>a</mi>
        </msub>
      </mrow>
      <mrow>
        <mi/>
        <mo stretchy="false">=</mo>
        <mi/>
      </mrow>
      <mrow>
        <mn>6,67</mn>
        <mo stretchy="false">⋅</mo>
        <msup>
          <mn>10</mn>
          <mrow>
            <mo stretchy="false">−</mo>
            <mn>9</mn>
          </mrow>
        </msup>
      </mrow>
      <mrow>
        <mo stretchy="false">[</mo>
        <mi>N</mi>
        <mo stretchy="false">]</mo>
      </mrow>
    </mrow>
    <annotation encoding="StarMath 5.0">F_b `=` 100 cdot F_a `=` 6,67 cdot 10^-9 [N]</annotation>
  </semantics>
</math>
</file>

<file path=Object 22/content.xml><?xml version="1.0" encoding="utf-8"?>
<math xmlns="http://www.w3.org/1998/Math/MathML">
  <semantics>
    <mrow>
      <msub>
        <mi>F</mi>
        <mi>c</mi>
      </msub>
      <mrow>
        <mi/>
        <mo stretchy="false">=</mo>
        <mi/>
      </mrow>
      <mrow>
        <mn>10</mn>
        <mo stretchy="false">⋅</mo>
        <msub>
          <mi>F</mi>
          <mi>a</mi>
        </msub>
      </mrow>
      <mrow>
        <mi/>
        <mo stretchy="false">=</mo>
        <mi/>
      </mrow>
      <mrow>
        <mn>6,67</mn>
        <mo stretchy="false">⋅</mo>
        <msup>
          <mn>10</mn>
          <mrow>
            <mo stretchy="false">−</mo>
            <mn>10</mn>
          </mrow>
        </msup>
      </mrow>
      <mrow>
        <mo stretchy="false">[</mo>
        <mi>N</mi>
        <mo stretchy="false">]</mo>
      </mrow>
    </mrow>
    <annotation encoding="StarMath 5.0">F_c `=` 10 cdot F_a `=` 6,67 cdot 10^-10 [N]</annotation>
  </semantics>
</math>
</file>

<file path=Object 24/content.xml><?xml version="1.0" encoding="utf-8"?>
<math xmlns="http://www.w3.org/1998/Math/MathML">
  <semantics>
    <mrow>
      <msub>
        <mi>g</mi>
        <mi mathvariant="italic">Terre</mi>
      </msub>
      <mo stretchy="false">=</mo>
      <mfrac>
        <msub>
          <mi>F</mi>
          <mi>P</mi>
        </msub>
        <mi>m</mi>
      </mfrac>
    </mrow>
    <annotation encoding="StarMath 5.0">g_Terre = {F_P} over m</annotation>
  </semantics>
</math>
</file>

<file path=Object 25/content.xml><?xml version="1.0" encoding="utf-8"?>
<math xmlns="http://www.w3.org/1998/Math/MathML">
  <semantics>
    <mrow>
      <msub>
        <mi>F</mi>
        <mi>P</mi>
      </msub>
      <mrow>
        <mi/>
        <mo stretchy="false">=</mo>
        <mi/>
      </mrow>
      <mi>m</mi>
      <mrow>
        <mi/>
        <mo stretchy="false">⋅</mo>
        <mi/>
      </mrow>
      <mfrac>
        <mrow>
          <mi>M</mi>
          <mo stretchy="false">⋅</mo>
          <mi>G</mi>
        </mrow>
        <msup>
          <mi>d</mi>
          <mn>2</mn>
        </msup>
      </mfrac>
    </mrow>
    <annotation encoding="StarMath 5.0">F_P `=` m `cdot` {{M cdot G} over d^2}</annotation>
  </semantics>
</math>
</file>

<file path=Object 26/content.xml><?xml version="1.0" encoding="utf-8"?>
<math xmlns="http://www.w3.org/1998/Math/MathML">
  <semantics>
    <mrow>
      <msub>
        <mi>g</mi>
        <mi mathvariant="italic">Lune</mi>
      </msub>
      <mrow>
        <mi/>
        <mo stretchy="false">=</mo>
        <mi/>
      </mrow>
      <mfrac>
        <mrow>
          <msub>
            <mi>M</mi>
            <mi mathvariant="italic">Lune</mi>
          </msub>
          <mo stretchy="false">⋅</mo>
          <mi>G</mi>
        </mrow>
        <msubsup>
          <mi>R</mi>
          <mi mathvariant="italic">Lune</mi>
          <mn>2</mn>
        </msubsup>
      </mfrac>
      <mrow>
        <mi/>
        <mo stretchy="false">=</mo>
        <mi/>
      </mrow>
      <mfrac>
        <mrow>
          <mrow>
            <mn>7,35</mn>
            <mo stretchy="false">⋅</mo>
            <msup>
              <mn>10</mn>
              <mn>22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1,74</mn>
              <mo stretchy="false">⋅</mo>
              <msup>
                <mn>10</mn>
                <mn>6</mn>
              </msup>
            </mrow>
          </mfenced>
          <mn>2</mn>
        </msup>
      </mfrac>
      <mrow>
        <mi/>
        <mo stretchy="false">=</mo>
        <mi/>
      </mrow>
      <mn>1,62</mn>
      <mi/>
      <mfenced open="[" close="]">
        <mfrac>
          <mi>N</mi>
          <mi mathvariant="italic">kg</mi>
        </mfrac>
      </mfenced>
    </mrow>
    <annotation encoding="StarMath 5.0">g_Lune `=` {{M_Lune cdot G} over R_Lune^2} `=`
{7,35 cdot 10^22 `cdot` 6,67 cdot 10^-11} over {left(1,74 cdot 10^6 right)^2} `=`
1,62 `left[ N over kg right]
</annotation>
  </semantics>
</math>
</file>

<file path=Object 27/content.xml><?xml version="1.0" encoding="utf-8"?>
<math xmlns="http://www.w3.org/1998/Math/MathML">
  <semantics>
    <mrow>
      <msub>
        <mi>g</mi>
        <mi mathvariant="italic">Terre</mi>
      </msub>
      <mrow>
        <mi/>
        <mo stretchy="false">=</mo>
        <mi/>
      </mrow>
      <mfrac>
        <mrow>
          <mrow>
            <mn>5,97</mn>
            <mo stretchy="false">⋅</mo>
            <msup>
              <mn>10</mn>
              <mn>24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6,37</mn>
              <mo stretchy="false">⋅</mo>
              <msup>
                <mn>10</mn>
                <mn>6</mn>
              </msup>
            </mrow>
          </mfenced>
          <mn>2</mn>
        </msup>
      </mfrac>
      <mrow>
        <mi/>
        <mo stretchy="false">=</mo>
        <mi/>
      </mrow>
      <mn>9,81</mn>
      <mi/>
      <mfenced open="[" close="]">
        <mfrac>
          <mi>N</mi>
          <mi mathvariant="italic">kg</mi>
        </mfrac>
      </mfenced>
    </mrow>
    <annotation encoding="StarMath 5.0">g_Terre `=` 
{5,97 cdot 10^24 `cdot` 6,67 cdot 10^-11} over {left(6,37 cdot 10^6 right)^2} `=`
9,81 `left[ N over kg right]</annotation>
  </semantics>
</math>
</file>

<file path=Object 28/content.xml><?xml version="1.0" encoding="utf-8"?>
<math xmlns="http://www.w3.org/1998/Math/MathML">
  <semantics>
    <mrow>
      <msub>
        <mi>g</mi>
        <mi mathvariant="italic">Terre</mi>
      </msub>
      <mrow>
        <mi/>
        <mo stretchy="false">=</mo>
        <mi/>
      </mrow>
      <mfrac>
        <mrow>
          <msub>
            <mi>M</mi>
            <mi mathvariant="italic">Terre</mi>
          </msub>
          <mo stretchy="false">⋅</mo>
          <mi>G</mi>
        </mrow>
        <msubsup>
          <mi>R</mi>
          <mi mathvariant="italic">Terre</mi>
          <mn>2</mn>
        </msubsup>
      </mfrac>
    </mrow>
    <annotation encoding="StarMath 5.0">g_Terre `=` {{M_Terre cdot G} over R_Terre^2} 
</annotation>
  </semantics>
</math>
</file>

<file path=Object 3/content.xml><?xml version="1.0" encoding="utf-8"?>
<math xmlns="http://www.w3.org/1998/Math/MathML">
  <semantics>
    <mrow>
      <mrow>
        <mrow>
          <mrow>
            <mi>m</mi>
            <mo stretchy="false">=</mo>
            <mfrac>
              <msub>
                <mi>F</mi>
                <mi>P</mi>
              </msub>
              <mi>g</mi>
            </mfrac>
          </mrow>
          <mo stretchy="false">=</mo>
          <mfrac>
            <mrow>
              <mn>196,2</mn>
              <mrow>
                <mo stretchy="false">[</mo>
                <mi>N</mi>
                <mo stretchy="false">]</mo>
              </mrow>
            </mrow>
            <mrow>
              <mn>9,81</mn>
              <mrow>
                <mo stretchy="false">[</mo>
                <mrow>
                  <mi>N</mi>
                  <mo stretchy="false">/</mo>
                  <mi mathvariant="italic">kg</mi>
                </mrow>
                <mo stretchy="false">]</mo>
              </mrow>
            </mrow>
          </mfrac>
        </mrow>
        <mo stretchy="false">=</mo>
        <mn>20,0</mn>
      </mrow>
      <mrow>
        <mo stretchy="false">[</mo>
        <mi mathvariant="italic">kg</mi>
        <mo stretchy="false">]</mo>
      </mrow>
    </mrow>
    <annotation encoding="StarMath 5.0">m = F_P over g = {196,2 [N]} over {9,81 [N/kg]} = 20,0 [kg]</annotation>
  </semantics>
</math>
</file>

<file path=Object 4/content.xml><?xml version="1.0" encoding="utf-8"?>
<math xmlns="http://www.w3.org/1998/Math/MathML">
  <semantics>
    <mrow>
      <mrow>
        <mrow>
          <mrow>
            <mi>m</mi>
            <mo stretchy="false">=</mo>
            <mfrac>
              <msub>
                <mi>F</mi>
                <mrow>
                  <mi>P</mi>
                  <mi mathvariant="italic">Lune</mi>
                </mrow>
              </msub>
              <mi>g</mi>
            </mfrac>
          </mrow>
          <mo stretchy="false">=</mo>
          <mfrac>
            <mrow>
              <mn>32,54</mn>
              <mrow>
                <mo stretchy="false">[</mo>
                <mi>N</mi>
                <mo stretchy="false">]</mo>
              </mrow>
            </mrow>
            <mrow>
              <mn>9,81</mn>
              <mrow>
                <mo stretchy="false">[</mo>
                <mrow>
                  <mi>N</mi>
                  <mo stretchy="false">/</mo>
                  <mi mathvariant="italic">kg</mi>
                </mrow>
                <mo stretchy="false">]</mo>
              </mrow>
            </mrow>
          </mfrac>
        </mrow>
        <mo stretchy="false">=</mo>
        <mn>3,32</mn>
      </mrow>
      <mrow>
        <mo stretchy="false">[</mo>
        <mi mathvariant="italic">kg</mi>
        <mo stretchy="false">]</mo>
      </mrow>
    </mrow>
    <annotation encoding="StarMath 5.0">m = F_{P Lune} over g = {32,54 [N]} over {9,81 [N/kg]} = 3,32 [kg]</annotation>
  </semantics>
</math>
</file>

<file path=Object 5/content.xml><?xml version="1.0" encoding="utf-8"?>
<math xmlns="http://www.w3.org/1998/Math/MathML">
  <semantics>
    <mrow>
      <msub>
        <mi>F</mi>
        <mi mathvariant="italic">TL</mi>
      </msub>
      <mrow>
        <mi/>
        <mo stretchy="false">=</mo>
        <mi/>
      </mrow>
      <mfrac>
        <mrow>
          <mrow>
            <msub>
              <mi>M</mi>
              <mi mathvariant="italic">Terre</mi>
            </msub>
            <mo stretchy="false">⋅</mo>
            <msub>
              <mi>M</mi>
              <mi mathvariant="italic">Lune</mi>
            </msub>
          </mrow>
          <mo stretchy="false">⋅</mo>
          <mi>G</mi>
        </mrow>
        <msubsup>
          <mi>d</mi>
          <mi mathvariant="italic">TL</mi>
          <mn>2</mn>
        </msubsup>
      </mfrac>
      <mrow>
        <mi/>
        <mo stretchy="false">=</mo>
        <mi/>
      </mrow>
      <mfrac>
        <mrow>
          <mrow>
            <mrow>
              <mrow>
                <mn>5,97</mn>
                <mo stretchy="false">⋅</mo>
                <msup>
                  <mn>10</mn>
                  <mn>24</mn>
                </msup>
              </mrow>
              <mo stretchy="false">⋅</mo>
              <mn>7,35</mn>
            </mrow>
            <mo stretchy="false">⋅</mo>
            <msup>
              <mn>10</mn>
              <mn>22</mn>
            </msup>
          </mrow>
          <mrow>
            <mi/>
            <mo stretchy="false">⋅</mo>
            <mi/>
          </mrow>
          <mrow>
            <mn>6,67</mn>
            <mo stretchy="false">⋅</mo>
            <msup>
              <mn>10</mn>
              <mrow>
                <mo stretchy="false">−</mo>
                <mn>11</mn>
              </mrow>
            </msup>
          </mrow>
        </mrow>
        <msup>
          <mfenced open="(" close=")">
            <mrow>
              <mn>3,84</mn>
              <mo stretchy="false">⋅</mo>
              <msup>
                <mn>10</mn>
                <mn>8</mn>
              </msup>
            </mrow>
          </mfenced>
          <mn>2</mn>
        </msup>
      </mfrac>
      <mrow>
        <mi/>
        <mo stretchy="false">=</mo>
        <mi/>
      </mrow>
      <mrow>
        <mn>1,98</mn>
        <mo stretchy="false">⋅</mo>
        <msup>
          <mn>10</mn>
          <mn>20</mn>
        </msup>
      </mrow>
      <mi/>
      <mrow>
        <mo stretchy="false">[</mo>
        <mi>N</mi>
        <mo stretchy="false">]</mo>
      </mrow>
    </mrow>
    <annotation encoding="StarMath 5.0">F_TL `=` {{M_Terre cdot M_Lune cdot G} over d_TL^2} `=`
{5,97 cdot 10^24 cdot 7,35 cdot 10^22 `cdot` 6,67 cdot 10^-11} over {left(3,84 cdot 10^8 right)^2} `=`
1,98 cdot 10^20 `[ N ]
</annotation>
  </semantics>
</math>
</file>

<file path=Object 6/content.xml><?xml version="1.0" encoding="utf-8"?>
<math xmlns="http://www.w3.org/1998/Math/MathML">
  <semantics>
    <mrow>
      <mi mathvariant="italic">rapport</mi>
      <mrow>
        <mi/>
        <mo stretchy="false">=</mo>
        <mi/>
      </mrow>
      <mfrac>
        <msub>
          <mi>F</mi>
          <mi mathvariant="italic">TS</mi>
        </msub>
        <msub>
          <mi>F</mi>
          <mi mathvariant="italic">TL</mi>
        </msub>
      </mfrac>
      <mrow>
        <mi/>
        <mo stretchy="false">=</mo>
        <mi/>
      </mrow>
      <mfrac>
        <mrow>
          <mn>3,52</mn>
          <mo stretchy="false">⋅</mo>
          <msup>
            <mn>10</mn>
            <mn>22</mn>
          </msup>
        </mrow>
        <mrow>
          <mn>1,98</mn>
          <mo stretchy="false">⋅</mo>
          <msup>
            <mn>10</mn>
            <mn>20</mn>
          </msup>
        </mrow>
      </mfrac>
      <mrow>
        <mi/>
        <mo stretchy="false">=</mo>
        <mi/>
      </mrow>
      <mn>178</mn>
    </mrow>
    <annotation encoding="StarMath 5.0">rapport `=` F_TS over F_TL `=`
{3,52 cdot 10^22} over {1,98 cdot 10^20} `=`
178
</annotation>
  </semantics>
</math>
</file>

<file path=Object 7/content.xml><?xml version="1.0" encoding="utf-8"?>
<math xmlns="http://www.w3.org/1998/Math/MathML">
  <semantics>
    <mrow>
      <mrow>
        <mi>d</mi>
        <mo stretchy="false">=</mo>
        <mrow>
          <msub>
            <mi>R</mi>
            <mi mathvariant="italic">Terre</mi>
          </msub>
          <mo stretchy="false">+</mo>
          <mi>h</mi>
        </mrow>
      </mrow>
      <mrow>
        <mi/>
        <mo stretchy="false">=</mo>
        <mi/>
      </mrow>
      <mrow>
        <mrow>
          <mn>6,37</mn>
          <mo stretchy="false">⋅</mo>
          <msup>
            <mn>10</mn>
            <mn>6</mn>
          </msup>
        </mrow>
        <mo stretchy="false">+</mo>
        <mrow>
          <mn>3,59</mn>
          <mo stretchy="false">⋅</mo>
          <msup>
            <mn>10</mn>
            <mn>7</mn>
          </msup>
        </mrow>
      </mrow>
      <mrow>
        <mi/>
        <mo stretchy="false">=</mo>
        <mi/>
      </mrow>
      <mrow>
        <mn>4,23</mn>
        <mo stretchy="false">⋅</mo>
        <msup>
          <mn>10</mn>
          <mn>7</mn>
        </msup>
      </mrow>
      <mrow>
        <mo stretchy="false">[</mo>
        <mi>m</mi>
        <mo stretchy="false">]</mo>
      </mrow>
    </mrow>
    <annotation encoding="StarMath 5.0">d = R_Terre + h `=` 6,37 cdot 10^6 + 3,59 cdot 10^7 `=` 4,23 cdot 10^7 [m]</annotation>
  </semantics>
</math>
</file>

<file path=Object 8/content.xml><?xml version="1.0" encoding="utf-8"?>
<math xmlns="http://www.w3.org/1998/Math/MathML">
  <semantics>
    <mrow>
      <mrow>
        <mn>5,97</mn>
        <mo stretchy="false">⋅</mo>
        <msup>
          <mn>10</mn>
          <mn>24</mn>
        </msup>
      </mrow>
      <mrow>
        <mo stretchy="false">[</mo>
        <mi mathvariant="italic">kg</mi>
        <mo stretchy="false">]</mo>
      </mrow>
    </mrow>
    <annotation encoding="StarMath 5.0">5,97 cdot 10^24 [kg]</annotation>
  </semantics>
</math>
</file>

<file path=Object 9/content.xml><?xml version="1.0" encoding="utf-8"?>
<math xmlns="http://www.w3.org/1998/Math/MathML">
  <semantics>
    <mrow>
      <mrow>
        <mn>7,35</mn>
        <mo stretchy="false">⋅</mo>
        <msup>
          <mn>10</mn>
          <mn>22</mn>
        </msup>
      </mrow>
      <mrow>
        <mo stretchy="false">[</mo>
        <mi mathvariant="italic">kg</mi>
        <mo stretchy="false">]</mo>
      </mrow>
    </mrow>
    <annotation encoding="StarMath 5.0">7,35 cdot 10^22 [kg]</annotation>
  </semantics>
</math>
</file>