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Replacements/Object 1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settings.xml" manifest:media-type="text/xml"/>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padding="0.49mm" fo:border-left="none" fo:border-right="none" fo:border-top="none" fo:border-bottom="0.06pt solid #000000" style:shadow="none">
        <style:tab-stops>
          <style:tab-stop style:position="89.75mm" style:type="center"/>
          <style:tab-stop style:position="175mm" style:type="right"/>
        </style:tab-stops>
      </style:paragraph-properties>
    </style:style>
    <style:style style:name="P2" style:family="paragraph" style:parent-style-name="Standard">
      <style:paragraph-properties fo:margin-left="10mm" fo:margin-right="0mm" fo:text-indent="-10mm" style:auto-text-indent="false" style:text-autospace="none">
        <style:tab-stops/>
      </style:paragraph-properties>
      <style:text-properties fo:font-size="12pt" fo:language="fr" fo:country="CH" fo:font-weight="normal" style:font-size-asian="12pt" style:font-weight-asian="normal" style:font-size-complex="12pt" style:font-weight-complex="normal"/>
    </style:style>
    <style:style style:name="P3" style:family="paragraph" style:parent-style-name="Standard">
      <style:paragraph-properties fo:margin-left="10mm" fo:margin-right="0mm" fo:text-indent="-10mm" style:auto-text-indent="false"/>
      <style:text-properties fo:language="fr" fo:country="FR"/>
    </style:style>
    <style:style style:name="P4" style:family="paragraph" style:parent-style-name="Standard">
      <style:paragraph-properties fo:margin-left="10mm" fo:margin-right="0mm" fo:text-indent="-10mm" style:auto-text-indent="false"/>
      <style:text-properties fo:language="fr" fo:country="FR" officeooo:paragraph-rsid="0004ee21"/>
    </style:style>
    <style:style style:name="P5" style:family="paragraph" style:parent-style-name="Standard">
      <style:paragraph-properties fo:margin-left="10mm" fo:margin-right="0mm" fo:text-indent="-10mm" style:auto-text-indent="false"/>
      <style:text-properties fo:language="fr" fo:country="FR" officeooo:paragraph-rsid="00059e61"/>
    </style:style>
    <style:style style:name="P6" style:family="paragraph" style:parent-style-name="Standard">
      <style:paragraph-properties fo:margin-left="10mm" fo:margin-right="0mm" fo:text-indent="-10mm" style:auto-text-indent="false"/>
      <style:text-properties fo:language="fr" fo:country="FR" officeooo:paragraph-rsid="0006f54b"/>
    </style:style>
    <style:style style:name="P7" style:family="paragraph" style:parent-style-name="Standard">
      <style:paragraph-properties fo:margin-left="10mm" fo:margin-right="0mm" fo:text-indent="-10mm" style:auto-text-indent="false"/>
      <style:text-properties fo:language="fr" fo:country="FR" officeooo:rsid="0004ee21" officeooo:paragraph-rsid="0004ee21"/>
    </style:style>
    <style:style style:name="P8" style:family="paragraph" style:parent-style-name="Standard">
      <style:paragraph-properties fo:margin-left="10mm" fo:margin-right="0mm" fo:text-indent="-10mm" style:auto-text-indent="false"/>
      <style:text-properties fo:font-size="4pt" fo:language="fr" fo:country="CH" fo:font-weight="normal" style:font-size-asian="4pt" style:font-weight-asian="normal" style:font-size-complex="4pt" style:font-weight-complex="normal"/>
    </style:style>
    <style:style style:name="P9" style:family="paragraph" style:parent-style-name="Standard">
      <style:paragraph-properties fo:margin-left="10mm" fo:margin-right="0mm" fo:margin-top="0mm" fo:margin-bottom="0mm" loext:contextual-spacing="false" fo:text-indent="-10mm" style:auto-text-indent="false"/>
    </style:style>
    <style:style style:name="P10" style:family="paragraph" style:parent-style-name="Standard">
      <style:paragraph-properties fo:margin-left="10mm" fo:margin-right="0mm" fo:margin-top="0mm" fo:margin-bottom="0mm" loext:contextual-spacing="false" fo:text-indent="-10mm" style:auto-text-indent="false"/>
      <style:text-properties fo:font-size="12pt" style:font-size-asian="12pt" style:font-size-complex="12pt"/>
    </style:style>
    <style:style style:name="P11" style:family="paragraph" style:parent-style-name="Standard">
      <style:paragraph-properties fo:margin-left="10mm" fo:margin-right="0mm" fo:text-indent="-10mm" style:auto-text-indent="false" fo:break-before="page"/>
      <style:text-properties fo:font-size="4pt" fo:language="fr" fo:country="CH" fo:font-weight="normal" officeooo:paragraph-rsid="00059e61" style:font-size-asian="4pt" style:font-weight-asian="normal" style:font-size-complex="4pt" style:font-weight-complex="normal"/>
    </style:style>
    <style:style style:name="P12" style:family="paragraph" style:parent-style-name="Standard">
      <style:paragraph-properties fo:margin-left="10mm" fo:margin-right="-0.23mm" fo:orphans="2" fo:widows="2" fo:text-indent="-10mm" style:auto-text-indent="false" fo:padding="0mm" fo:border-left="none" fo:border-right="none" fo:border-top="none" fo:border-bottom="0.06pt solid #000000" style:shadow="none">
        <style:tab-stops/>
      </style:paragraph-properties>
      <style:text-properties fo:font-size="12pt" fo:language="fr" fo:country="FR" style:font-size-asian="12pt"/>
    </style:style>
    <style:style style:name="P13" style:family="paragraph" style:parent-style-name="Standard">
      <style:paragraph-properties fo:margin-left="10mm" fo:margin-right="-0.23mm" fo:orphans="2" fo:widows="2" fo:text-indent="-10mm" style:auto-text-indent="false" fo:padding="0mm" fo:border-left="none" fo:border-right="none" fo:border-top="none" fo:border-bottom="0.06pt solid #000000" style:shadow="none">
        <style:tab-stops/>
      </style:paragraph-properties>
      <style:text-properties fo:font-size="12pt" fo:language="fr" fo:country="FR" officeooo:paragraph-rsid="00088eb5" style:font-size-asian="12pt"/>
    </style:style>
    <style:style style:name="P14" style:family="paragraph" style:parent-style-name="Standard">
      <style:paragraph-properties fo:margin-left="10mm" fo:margin-right="-0.23mm" fo:orphans="2" fo:widows="2" fo:text-indent="-10mm" style:auto-text-indent="false" fo:padding="0mm" fo:border-left="none" fo:border-right="none" fo:border-top="none" fo:border-bottom="0.06pt solid #000000" style:shadow="none">
        <style:tab-stops/>
      </style:paragraph-properties>
      <style:text-properties fo:font-size="4pt" fo:language="fr" fo:country="FR" style:text-underline-style="solid" style:text-underline-width="auto" style:text-underline-color="font-color" fo:font-weight="normal" style:font-size-asian="4pt" style:font-weight-asian="normal" style:font-size-complex="4pt" style:font-weight-complex="normal"/>
    </style:style>
    <style:style style:name="P15" style:family="paragraph" style:parent-style-name="Standard">
      <style:paragraph-properties fo:margin-left="10mm" fo:margin-right="65.05mm" fo:orphans="2" fo:widows="2" fo:text-indent="-10mm" style:auto-text-indent="false">
        <style:tab-stops/>
      </style:paragraph-properties>
      <style:text-properties fo:language="fr" fo:country="FR"/>
    </style:style>
    <style:style style:name="P16" style:family="paragraph" style:parent-style-name="Standard">
      <style:paragraph-properties fo:margin-left="10mm" fo:margin-right="65.05mm" fo:orphans="2" fo:widows="2" fo:text-indent="-10mm" style:auto-text-indent="false">
        <style:tab-stops/>
      </style:paragraph-properties>
      <style:text-properties fo:font-size="4pt" fo:language="fr" fo:country="FR" style:font-size-asian="4pt" style:font-size-complex="4pt"/>
    </style:style>
    <style:style style:name="P17" style:family="paragraph" style:parent-style-name="Standard">
      <style:paragraph-properties fo:margin-left="10mm" fo:margin-right="65.05mm" fo:orphans="2" fo:widows="2" fo:text-indent="-10mm" style:auto-text-indent="false">
        <style:tab-stops/>
      </style:paragraph-properties>
      <style:text-properties fo:font-size="4pt" fo:language="fr" fo:country="FR" fo:font-weight="bold" style:font-size-asian="4pt" style:font-weight-asian="bold" style:font-size-complex="4pt"/>
    </style:style>
    <style:style style:name="P18" style:family="paragraph" style:parent-style-name="Standard">
      <style:paragraph-properties fo:margin-left="10mm" fo:margin-right="65.05mm" fo:orphans="2" fo:widows="2" fo:text-indent="-10mm" style:auto-text-indent="false" style:text-autospace="none">
        <style:tab-stops/>
      </style:paragraph-properties>
      <style:text-properties fo:font-size="4pt" fo:language="fr" fo:country="FR" fo:font-weight="bold" style:font-size-asian="4pt" style:font-weight-asian="bold" style:font-size-complex="4pt" style:font-weight-complex="normal"/>
    </style:style>
    <style:style style:name="P19" style:family="paragraph" style:parent-style-name="Standard">
      <style:paragraph-properties fo:margin-left="10mm" fo:margin-right="65.05mm" fo:orphans="2" fo:widows="2" fo:text-indent="-10mm" style:auto-text-indent="false" style:text-autospace="none">
        <style:tab-stops/>
      </style:paragraph-properties>
      <style:text-properties fo:font-size="4pt" fo:language="fr" fo:country="FR" fo:font-weight="bold" officeooo:paragraph-rsid="00088eb5" style:font-size-asian="4pt" style:font-weight-asian="bold" style:font-size-complex="4pt" style:font-weight-complex="normal"/>
    </style:style>
    <style:style style:name="P20" style:family="paragraph" style:parent-style-name="Standard">
      <style:paragraph-properties fo:margin-left="10mm" fo:margin-right="65.05mm" fo:orphans="2" fo:widows="2" fo:text-indent="-10mm" style:auto-text-indent="false">
        <style:tab-stops/>
      </style:paragraph-properties>
      <style:text-properties fo:font-size="12pt" fo:language="fr" fo:country="FR" fo:font-weight="bold" style:font-size-asian="12pt" style:font-weight-asian="bold"/>
    </style:style>
    <style:style style:name="P21" style:family="paragraph" style:parent-style-name="Standard">
      <style:paragraph-properties fo:margin-left="10mm" fo:margin-right="0.23mm" fo:orphans="2" fo:widows="2" fo:text-indent="-10mm" style:auto-text-indent="false">
        <style:tab-stops/>
      </style:paragraph-properties>
      <style:text-properties fo:language="fr" fo:country="FR"/>
    </style:style>
    <style:style style:name="P22" style:family="paragraph" style:parent-style-name="Standard">
      <style:paragraph-properties fo:margin-left="10mm" fo:margin-right="0.23mm" fo:orphans="2" fo:widows="2" fo:text-indent="-10mm" style:auto-text-indent="false">
        <style:tab-stops/>
      </style:paragraph-properties>
    </style:style>
    <style:style style:name="P23" style:family="paragraph" style:parent-style-name="Standard">
      <style:paragraph-properties fo:margin-left="10mm" fo:margin-right="0.23mm" fo:orphans="2" fo:widows="2" fo:text-indent="-10mm" style:auto-text-indent="false">
        <style:tab-stops/>
      </style:paragraph-properties>
      <style:text-properties fo:font-size="12pt" fo:language="fr" fo:country="FR" style:font-size-asian="12pt"/>
    </style:style>
    <style:style style:name="P24" style:family="paragraph" style:parent-style-name="Standard">
      <style:paragraph-properties fo:margin-left="10mm" fo:margin-right="-3.32mm" fo:orphans="2" fo:widows="2" fo:text-indent="-10mm" style:auto-text-indent="false">
        <style:tab-stops/>
      </style:paragraph-properties>
      <style:text-properties fo:font-size="12pt" fo:language="fr" fo:country="FR" style:font-size-asian="12pt"/>
    </style:style>
    <style:style style:name="P25" style:family="paragraph" style:parent-style-name="Standard">
      <style:paragraph-properties fo:margin-left="10mm" fo:margin-right="-2.88mm" fo:text-indent="-10mm" style:auto-text-indent="false">
        <style:tab-stops/>
      </style:paragraph-properties>
      <style:text-properties fo:language="fr" fo:country="FR" officeooo:paragraph-rsid="0006f54b"/>
    </style:style>
    <style:style style:name="P26" style:family="paragraph" style:parent-style-name="Standard">
      <style:paragraph-properties fo:margin-left="10mm" fo:margin-right="-2.88mm" fo:text-indent="-10mm" style:auto-text-indent="false">
        <style:tab-stops/>
      </style:paragraph-properties>
      <style:text-properties fo:language="fr" fo:country="FR" officeooo:paragraph-rsid="00088eb5"/>
    </style:style>
    <style:style style:name="P27" style:family="paragraph" style:parent-style-name="Standard">
      <style:paragraph-properties fo:margin-left="10mm" fo:margin-right="-4.85mm" fo:text-indent="-10mm" style:auto-text-indent="false">
        <style:tab-stops/>
      </style:paragraph-properties>
      <style:text-properties fo:language="fr" fo:country="FR" officeooo:paragraph-rsid="00088eb5"/>
    </style:style>
    <style:style style:name="P28" style:family="paragraph" style:parent-style-name="Standard" style:master-page-name="Standard">
      <style:paragraph-properties fo:margin-left="10mm" fo:margin-right="65.05mm" fo:orphans="2" fo:widows="2" fo:text-indent="-10mm" style:auto-text-indent="false" style:page-number="1">
        <style:tab-stops/>
      </style:paragraph-properties>
      <style:text-properties fo:font-size="4pt" fo:language="fr" fo:country="FR" style:text-underline-style="solid" style:text-underline-width="auto" style:text-underline-color="font-color" fo:font-weight="normal" officeooo:rsid="0009adb0" officeooo:paragraph-rsid="0009adb0" style:font-size-asian="4pt" style:font-weight-asian="normal" style:font-size-complex="4pt" style:font-weight-complex="normal"/>
    </style:style>
    <style:style style:name="T1" style:family="text">
      <style:text-properties fo:font-size="8pt" style:font-size-asian="8pt" style:font-size-complex="8pt"/>
    </style:style>
    <style:style style:name="T2" style:family="text">
      <style:text-properties fo:font-size="8pt" officeooo:rsid="00064871" style:font-size-asian="8pt" style:font-size-complex="8pt"/>
    </style:style>
    <style:style style:name="T3" style:family="text">
      <style:text-properties fo:font-size="8pt" officeooo:rsid="000ec299" style:font-size-asian="8pt" style:font-size-complex="8pt"/>
    </style:style>
    <style:style style:name="T4" style:family="text">
      <style:text-properties style:text-position="super 58%"/>
    </style:style>
    <style:style style:name="T5" style:family="text">
      <style:text-properties style:text-position="super 58%" fo:font-size="8pt" style:font-size-asian="8pt" style:font-size-complex="8pt"/>
    </style:style>
    <style:style style:name="T6" style:family="text">
      <style:text-properties style:text-position="super 58%" fo:font-size="12pt" fo:language="fr" fo:country="FR" style:font-size-asian="12pt"/>
    </style:style>
    <style:style style:name="T7" style:family="text">
      <style:text-properties style:text-position="super 58%" style:font-name="Symbol1" style:font-name-asian="Symbol1" style:font-name-complex="Symbol1"/>
    </style:style>
    <style:style style:name="T8" style:family="text">
      <style:text-properties style:text-position="super 58%" style:font-name="Times New Roman"/>
    </style:style>
    <style:style style:name="T9" style:family="text">
      <style:text-properties style:text-position="super 58%" officeooo:rsid="00059e61"/>
    </style:style>
    <style:style style:name="T10" style:family="text">
      <style:text-properties style:font-name="Symbol1" fo:font-size="12pt" fo:language="fr" fo:country="FR" style:font-name-asian="Symbol1" style:font-size-asian="12pt" style:font-name-complex="Symbol1"/>
    </style:style>
    <style:style style:name="T11" style:family="text">
      <style:text-properties style:font-name="Symbol1" style:font-name-asian="Symbol1" style:font-name-complex="Symbol1"/>
    </style:style>
    <style:style style:name="T12" style:family="text">
      <style:text-properties style:font-name="Symbol1" officeooo:rsid="00059e61" style:font-name-asian="Symbol1" style:font-name-complex="Symbol1"/>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weight-complex="bold"/>
    </style:style>
    <style:style style:name="T17" style:family="text">
      <style:text-properties fo:font-size="12pt" style:font-size-asian="12pt"/>
    </style:style>
    <style:style style:name="T18" style:family="text">
      <style:text-properties fo:font-size="12pt" fo:font-weight="normal" style:font-size-asian="12pt" style:font-weight-asian="normal" style:font-weight-complex="normal"/>
    </style:style>
    <style:style style:name="T19" style:family="text">
      <style:text-properties fo:font-size="12pt" style:text-underline-style="solid" style:text-underline-width="auto" style:text-underline-color="font-color" fo:font-weight="normal" style:font-size-asian="12pt" style:font-weight-asian="normal" style:font-weight-complex="normal"/>
    </style:style>
    <style:style style:name="T20" style:family="text">
      <style:text-properties fo:font-size="12pt" style:text-underline-style="solid" style:text-underline-width="auto" style:text-underline-color="font-color" style:font-size-asian="12pt"/>
    </style:style>
    <style:style style:name="T21" style:family="text">
      <style:text-properties fo:font-size="12pt" fo:language="fr" fo:country="FR" style:font-size-asian="12pt"/>
    </style:style>
    <style:style style:name="T22" style:family="text">
      <style:text-properties fo:font-size="12pt" fo:language="fr" fo:country="FR" fo:font-weight="bold" style:font-size-asian="12pt" style:font-weight-asian="bold" style:font-weight-complex="bold"/>
    </style:style>
    <style:style style:name="T23" style:family="text">
      <style:text-properties fo:font-size="12pt" fo:font-style="italic" style:font-size-asian="12pt" style:font-style-asian="italic" style:font-style-complex="italic"/>
    </style:style>
    <style:style style:name="T24" style:family="text">
      <style:text-properties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fo:language="fr" fo:country="CH" fo:font-weight="normal" style:font-weight-asian="normal" style:font-weight-complex="normal"/>
    </style:style>
    <style:style style:name="T28" style:family="text">
      <style:text-properties fo:language="fr" fo:country="CH" fo:font-weight="bold" style:font-weight-asian="bold" style:font-weight-complex="bold"/>
    </style:style>
    <style:style style:name="T29" style:family="text">
      <style:text-properties fo:language="fr" fo:country="CH" style:text-underline-style="solid" style:text-underline-width="auto" style:text-underline-color="font-color" fo:font-weight="normal" style:font-weight-asian="normal" style:font-weight-complex="normal"/>
    </style:style>
    <style:style style:name="T30" style:family="text">
      <style:text-properties style:font-name="Times New Roman"/>
    </style:style>
    <style:style style:name="T31" style:family="text">
      <style:text-properties officeooo:rsid="0004ee21"/>
    </style:style>
    <style:style style:name="T32" style:family="text">
      <style:text-properties officeooo:rsid="00059e61"/>
    </style:style>
    <style:style style:name="T33" style:family="text">
      <style:text-properties officeooo:rsid="0006f54b"/>
    </style:style>
    <style:style style:name="T34" style:family="text">
      <style:text-properties officeooo:rsid="00088eb5"/>
    </style:style>
    <style:style style:name="T35" style:family="text">
      <style:text-properties fo:font-style="italic" officeooo:rsid="00088eb5" style:font-style-asian="italic" style:font-style-complex="italic"/>
    </style:style>
    <style:style style:name="T36" style:family="text">
      <style:text-properties style:font-name="MT Extra" fo:font-size="12pt" officeooo:rsid="000e22a8" style:font-name-asian="MT Extra" style:font-size-asian="12pt" style:font-name-complex="MT Extra" style:font-size-complex="12pt"/>
    </style:style>
    <style:style style:name="T37" style:family="text">
      <style:text-properties style:text-position="sub 58%" officeooo:rsid="000e22a8"/>
    </style:style>
    <style:style style:name="T38" style:family="text">
      <style:text-properties fo:font-size="11pt" officeooo:rsid="0008aea0" style:font-size-asian="11pt" style:font-size-complex="11pt"/>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text:p>
      <text:p text:style-name="P15"><text:span text:style-name="T15">1.</text:span><text:span text:style-name="T18"><text:tab/></text:span><text:span text:style-name="T19">Vrai - Faux ?</text:span></text:p>
      <text:p text:style-name="P21"><text:span text:style-name="T15">1.a</text:span><text:span text:style-name="T17"><text:tab/>Faux, elle dépend aussi de la masse volumique du liquide, du volume immergé du corps et de <text:s/></text:span><text:span text:style-name="T23">g</text:span><text:span text:style-name="T17">.</text:span></text:p>
      <text:p text:style-name="P21"><text:span text:style-name="T15">1.b</text:span><text:span text:style-name="T17"><text:tab/>Vrai, elle s'exerce toujours dans le sens opposé à la force de pesanteur.</text:span></text:p>
      <text:p text:style-name="P21"><text:span text:style-name="T15">1.c</text:span><text:span text:style-name="T17"><text:tab/>Vrai, la force d'Archimède est proportionnelle au volume immergé.</text:span></text:p>
      <text:p text:style-name="P24"><text:span text:style-name="T14">1.d</text:span><text:tab/>Faux, la force d'Archimède est supérieur à la force de pesanteur sur le corps, si le corps est entièrement immergé et sa masse volumique est inférieur à celui du fluide dans lequel il se trouve.</text:p>
      <text:p text:style-name="P22"><text:span text:style-name="T22">1.e</text:span><text:span text:style-name="T21"><text:tab/>Vrai, un boulon en acier flotte sur du mercure, car la masse volumique de l'acier est inférieure à celle du mercure</text:span>.</text:p>
      <text:p text:style-name="P23"/>
      <text:p text:style-name="P14"/>
      <text:p text:style-name="P16"/>
      <text:p text:style-name="P15"><text:span text:style-name="T15">2.</text:span><text:span text:style-name="T18"><text:tab/>Un ballon gonflé à l'hélium monte dans l'air car :</text:span></text:p>
      <text:p text:style-name="P21"><text:span text:style-name="T16">c)</text:span><text:span text:style-name="T17"><text:tab/>la pression de l’air sur les parois extérieures du ballon crée des forces pressantes dont la résultante, dirigée vers le haut, est supérieure à la force d’attraction terrestre que subit le ballon</text:span></text:p>
      <text:p text:style-name="P23"><text:tab/>Les autres réponses sont incorrectes.</text:p>
      <text:p text:style-name="P21"><text:span text:style-name="T16">a)</text:span><text:span text:style-name="T17"><text:tab/>L'hélium n'est pas plus léger que l'air, mais moins dense. Sa masse volumique est plus faible que celle de l'air à pression égale.</text:span></text:p>
      <text:p text:style-name="P21"><text:span text:style-name="T16">b)</text:span><text:span text:style-name="T17"><text:tab/>La pression à l'intérieur du ballon est égale ou supérieur sur les parois inférieures, donc elle n'est en tout cas pas responsable de la montée du ballon.</text:span></text:p>
      <text:p text:style-name="P21"><text:span text:style-name="T16">d)</text:span><text:span text:style-name="T17"><text:tab/>Le vide n'aspire jamais, c'est la pression qui pousse !</text:span></text:p>
      <text:p text:style-name="P12"/>
      <text:p text:style-name="P17"/>
      <text:p text:style-name="P20">3.<text:span text:style-name="T24"><text:tab/></text:span><text:span text:style-name="T26">La masse volumique d'un être humain.</text:span></text:p>
      <text:p text:style-name="P22"><text:span text:style-name="T22">3.a</text:span><text:span text:style-name="T21"><text:tab/>Un être humain est à la limite de flotter dans de l'eau, donc sa masse volumique est comparable à celle de l'eau. Elle varie légèrement d'un être humain à l'autre et varie aussi en fonction de la quantité d'air qui se trouve dans nos poumons</text:span>.</text:p>
      <text:p text:style-name="P22"><text:span text:style-name="T22">3.b</text:span><text:span text:style-name="T21"><text:tab/>Un être humain de 50 [kg] a un volume d'environ 50 [dm</text:span><text:span text:style-name="T6">3</text:span><text:span text:style-name="T21">] <text:s/>car sa masse volumique est presque égale à celle de l'eau, qui est de 1,00 [kg] par [dm</text:span><text:span text:style-name="T6">3</text:span><text:span text:style-name="T21">].</text:span></text:p>
      <text:p text:style-name="P23"><text:tab/>Donc la force d'Archimède due à la pression atmosphérique vaut environ </text:p>
      <text:p text:style-name="P22"><text:span text:style-name="T21"><text:tab/>50 [dm</text:span><text:span text:style-name="T6">3</text:span><text:span text:style-name="T21">] </text:span><text:span text:style-name="T10"></text:span> 9,81 [N / kg] <text:span text:style-name="T11"></text:span> 1,29 <text:span text:style-name="T11"></text:span> 10<text:span text:style-name="T7"></text:span><text:span text:style-name="T4">3</text:span> [kg / dm<text:span text:style-name="T4">3</text:span>] = 0,633 [N].</text:p>
      <text:p text:style-name="P22"><text:tab/>Cela correspond à 0,0633 [kg] = 63,3 grammes.</text:p>
      <text:p text:style-name="P22"><text:tab/>La pression atmosphérique nous allège donc une personne de 50 [kg] d'environ 63 grammes.</text:p>
      <text:p text:style-name="P12"/>
      <text:p text:style-name="P8"/>
      <text:p text:style-name="P3"><text:span text:style-name="T13">4.</text:span><text:tab/><text:span text:style-name="T20">L'immersion du fer et de l'aluminium</text:span>.</text:p>
      <text:p text:style-name="P3"><text:tab/>Lors de l'immersion des deux corps, la balance descend du côté du fer pour la raison suivante. <text:s/>La balance étant équilibrée au départ et la masse volumique du fer étant plus grande que celle de l'aluminium, le volume d'aluminium est plus grand. <text:s/>Donc la force d'Archimède exercée sur l'aluminium dans l'eau sera supérieure à celle exercée sur le plus faible volume de fer immergé dans l'eau.</text:p>
      <text:p text:style-name="P7">d)<text:tab/>La balance étant équilibrée, la force de pesanteur des deux corps sont les mêmes et donc leur masses sont les mêmes. <text:s/></text:p>
      <text:p text:style-name="P4"><text:span text:style-name="T31"><text:tab/>Donc </text:span><text:span text:style-name="T31"><draw:frame draw:style-name="fr1" draw:name="Objet6" text:anchor-type="as-char" svg:width="34.96mm" svg:height="5.79mm" draw:z-index="5"><draw:object xlink:href="./Object 6" xlink:type="simple" xlink:show="embed" xlink:actuate="onLoad"/><draw:image xlink:href="./ObjectReplacements/Object 6" xlink:type="simple" xlink:show="embed" xlink:actuate="onLoad"/></draw:frame></text:span><text:span text:style-name="T31"><text:tab/>, <text:s/></text:span><text:span text:style-name="T31"><draw:frame draw:style-name="fr1" draw:name="Objet7" text:anchor-type="as-char" svg:width="76.78mm" svg:height="12.22mm" draw:z-index="6"><draw:object xlink:href="./Object 7" xlink:type="simple" xlink:show="embed" xlink:actuate="onLoad"/><draw:image xlink:href="./ObjectReplacements/Object 7" xlink:type="simple" xlink:show="embed" xlink:actuate="onLoad"/></draw:frame></text:span></text:p>
      <text:p text:style-name="P4"><text:span text:style-name="T31">e)<text:tab/>Du côté aluminium, <text:s/></text:span><text:span text:style-name="T31"><draw:frame draw:style-name="fr1" draw:name="Objet8" text:anchor-type="as-char" svg:width="82.44mm" svg:height="5.79mm" draw:z-index="7"><draw:object xlink:href="./Object 8" xlink:type="simple" xlink:show="embed" xlink:actuate="onLoad"/><draw:image xlink:href="./ObjectReplacements/Object 8" xlink:type="simple" xlink:show="embed" xlink:actuate="onLoad"/></draw:frame></text:span></text:p>
      <text:p text:style-name="P5"><text:span text:style-name="T32"><text:tab/></text:span><text:span text:style-name="T32"><draw:frame draw:style-name="fr1" draw:name="Objet9" text:anchor-type="as-char" svg:width="82.9mm" svg:height="5.8mm" draw:z-index="8"><draw:object xlink:href="./Object 9" xlink:type="simple" xlink:show="embed" xlink:actuate="onLoad"/><draw:image xlink:href="./ObjectReplacements/Object 9" xlink:type="simple" xlink:show="embed" xlink:actuate="onLoad"/><svg:desc>formule</svg:desc></draw:frame></text:span></text:p>
      <text:p text:style-name="P5"><text:span text:style-name="T32"><text:tab/>Lorsque l'aluminium est immergé, la tension dans le fil est donc de 77,3 </text:span><text:span text:style-name="T12"></text:span><text:span text:style-name="T32"> 28,6 = 48,7 [N]</text:span></text:p>
      <text:p text:style-name="P5"><text:span text:style-name="T32"><text:tab/>Du côté fer, avec un volume de 0,700 dm</text:span><text:span text:style-name="T9">3</text:span><text:span text:style-name="T32">, </text:span><text:span text:style-name="T32"><draw:frame draw:style-name="fr1" draw:name="Objet10" text:anchor-type="as-char" svg:width="84.97mm" svg:height="5.33mm" draw:z-index="9"><draw:object xlink:href="./Object 10" xlink:type="simple" xlink:show="embed" xlink:actuate="onLoad"/><draw:image xlink:href="./ObjectReplacements/Object 10" xlink:type="simple" xlink:show="embed" xlink:actuate="onLoad"/><svg:desc>formule</svg:desc></draw:frame></text:span></text:p>
      <text:p text:style-name="P5"><text:span text:style-name="T32"><text:tab/></text:span><text:span text:style-name="T32"><draw:frame draw:style-name="fr1" draw:name="Objet11" text:anchor-type="as-char" svg:width="82.9mm" svg:height="5.33mm" draw:z-index="10"><draw:object xlink:href="./Object 11" xlink:type="simple" xlink:show="embed" xlink:actuate="onLoad"/><draw:image xlink:href="./ObjectReplacements/Object 11" xlink:type="simple" xlink:show="embed" xlink:actuate="onLoad"/><svg:desc>formule</svg:desc></draw:frame></text:span></text:p>
      <text:p text:style-name="P5"><text:span text:style-name="T32"><text:tab/>Lorsque le fer est immergé, la tension dans le fil est donc de 54,0 </text:span><text:span text:style-name="T12"></text:span><text:span text:style-name="T32"> 6,9 = 47,1 [N]</text:span></text:p>
      <text:p text:style-name="P5"><text:span text:style-name="T32"><text:tab/>La tension dans le fil du côté de l'aluminium étant plus grande, c'est du côté de l'aluminium que penchera la balance si on enlève 0,300 dm</text:span><text:span text:style-name="T9">3</text:span><text:span text:style-name="T32"> de fer au 1,00 dm</text:span><text:span text:style-name="T9">3</text:span><text:span text:style-name="T32"> de fer initial.</text:span></text:p>
      <text:p text:style-name="P11"/>
      <text:p text:style-name="P3"><text:span text:style-name="T13">5.</text:span><text:tab/><text:span text:style-name="T20">L'immersion dans l'alcool et l'eau</text:span>.</text:p>
      <text:p text:style-name="P25"><text:span text:style-name="T33">a)<text:tab/></text:span>Lors de l'immersion des deux corps, la balance descend du côté de l'alcool pour la raison suivante. </text:p>
      <text:p text:style-name="P6"><text:tab/>La balance étant équilibrée au départ et les deux objets étant identiques, les deux volumes sont de même grandeur. La masse volumique de l'alcool étant plus faible que celle de l'eau, la force d'Archimède exercée du côté de l'alcool sera plus faible que celle exercée du côté de l'eau.</text:p>
      <text:p text:style-name="P25"><text:span text:style-name="T33">b)<text:tab/>Notons <text:s/></text:span><text:span text:style-name="T35">V</text:span><text:span text:style-name="T34"> <text:s/>le volume de chacun de ces corps.</text:span></text:p>
      <text:p text:style-name="P26"><text:span text:style-name="T34"><text:tab/>Une fois immergé, pour obtenir l'équilibre, le moment de force à gauche doit égaler le moment de force à droite, donc : </text:span><text:span text:style-name="T34"><draw:frame draw:style-name="fr1" draw:name="Objet12" text:anchor-type="as-char" svg:width="79.97mm" svg:height="7.28mm" draw:z-index="11"><draw:object xlink:href="./Object 12" xlink:type="simple" xlink:show="embed" xlink:actuate="onLoad"/><draw:image xlink:href="./ObjectReplacements/Object 12" xlink:type="simple" xlink:show="embed" xlink:actuate="onLoad"/></draw:frame></text:span><text:span text:style-name="T34">, <text:s/>donc</text:span></text:p>
      <text:p text:style-name="P27"><text:span text:style-name="T34"><text:tab/></text:span><text:span text:style-name="T34"><draw:frame draw:style-name="fr1" draw:name="Objet13" text:anchor-type="as-char" svg:width="91.1mm" svg:height="7.3mm" draw:z-index="12"><draw:object xlink:href="./Object 13" xlink:type="simple" xlink:show="embed" xlink:actuate="onLoad"/><draw:image xlink:href="./ObjectReplacements/Object 13" xlink:type="simple" xlink:show="embed" xlink:actuate="onLoad"/><svg:desc>formule</svg:desc></draw:frame></text:span><text:span text:style-name="T34">, <text:s/></text:span><text:span text:style-name="T34"><draw:frame draw:style-name="fr1" draw:name="Objet16" text:anchor-type="as-char" svg:width="73.62mm" svg:height="7.3mm" draw:z-index="13"><draw:object xlink:href="./Object 16" xlink:type="simple" xlink:show="embed" xlink:actuate="onLoad"/><draw:image xlink:href="./ObjectReplacements/Object 16" xlink:type="simple" xlink:show="embed" xlink:actuate="onLoad"/><svg:desc>formule</svg:desc></draw:frame></text:span></text:p>
      <text:p text:style-name="P26"><text:span text:style-name="T34"><text:tab/>Après simplifications : </text:span><text:span text:style-name="T34"><draw:frame draw:style-name="fr1" draw:name="Objet14" text:anchor-type="as-char" svg:width="56.14mm" svg:height="7.3mm" draw:z-index="14"><draw:object xlink:href="./Object 14" xlink:type="simple" xlink:show="embed" xlink:actuate="onLoad"/><draw:image xlink:href="./ObjectReplacements/Object 14" xlink:type="simple" xlink:show="embed" xlink:actuate="onLoad"/><svg:desc>formule</svg:desc></draw:frame></text:span><text:span text:style-name="T34">. <text:s/></text:span><text:span text:style-name="T38">Donc le résultat est indépendant du volume.</text:span></text:p>
      <text:p text:style-name="P26"><text:span text:style-name="T34"><text:tab/>Donc : </text:span><text:span text:style-name="T34"><draw:frame draw:style-name="fr1" draw:name="Objet15" text:anchor-type="as-char" svg:width="72mm" svg:height="15.22mm" draw:z-index="15"><draw:object xlink:href="./Object 15" xlink:type="simple" xlink:show="embed" xlink:actuate="onLoad"/><draw:image xlink:href="./ObjectReplacements/Object 15" xlink:type="simple" xlink:show="embed" xlink:actuate="onLoad"/><svg:desc>formule</svg:desc></draw:frame></text:span><text:span text:style-name="T34">.</text:span></text:p>
      <text:p text:style-name="P26"><text:span text:style-name="T34"><text:tab/>Il faut donc augmenter <text:s/></text:span><text:span text:style-name="T36"></text:span><text:span text:style-name="T37">2</text:span><text:span text:style-name="T34"> <text:s/>et diminuer </text:span><text:span text:style-name="T36"></text:span><text:span text:style-name="T37">1</text:span><text:span text:style-name="T34"> <text:s/>dans la proportion calculée ci-dessus.</text:span></text:p>
      <text:p text:style-name="P13"/>
      <text:p text:style-name="P19"/>
      <text:p text:style-name="P10"><text:span text:style-name="T28">6.</text:span><text:span text:style-name="T27"><text:tab/></text:span><text:span text:style-name="T29">L'humain sur le bloc de bois.</text:span></text:p>
      <text:p text:style-name="P9"><text:tab/>Il faut que la force d'Archimède sur le bois immergé soit égale à la force de pesanteur du bois plus celle de l'humain.</text:p>
      <text:p text:style-name="P9"><text:tab/>Donc il faut que : <draw:frame draw:style-name="fr1" draw:name="Objet1" text:anchor-type="as-char" svg:width="53.32mm" svg:height="5.31mm" draw:z-index="0"><draw:object xlink:href="./Object 1" xlink:type="simple" xlink:show="embed" xlink:actuate="onLoad"/><draw:image xlink:href="./ObjectReplacements/Object 1" xlink:type="simple" xlink:show="embed" xlink:actuate="onLoad"/></draw:frame>.</text:p>
      <text:p text:style-name="P9"><text:tab/>D'autre part on sait que : <draw:frame draw:style-name="fr1" draw:name="Objet2" text:anchor-type="as-char" svg:width="28.75mm" svg:height="5.31mm" draw:z-index="1"><draw:object xlink:href="./Object 2" xlink:type="simple" xlink:show="embed" xlink:actuate="onLoad"/><draw:image xlink:href="./ObjectReplacements/Object 2" xlink:type="simple" xlink:show="embed" xlink:actuate="onLoad"/></draw:frame>.</text:p>
      <text:p text:style-name="P9"><text:tab/>En simplifiant la première égalité et en insérant la seconde dans la première, on a :</text:p>
      <text:p text:style-name="P9"><text:tab/><draw:frame draw:style-name="fr1" draw:name="Objet3" text:anchor-type="as-char" svg:width="50.61mm" svg:height="5.31mm" draw:z-index="2"><draw:object xlink:href="./Object 3" xlink:type="simple" xlink:show="embed" xlink:actuate="onLoad"/><draw:image xlink:href="./ObjectReplacements/Object 3" xlink:type="simple" xlink:show="embed" xlink:actuate="onLoad"/></draw:frame>.</text:p>
      <text:p text:style-name="P9"><text:tab/>On en déduit que : <draw:frame draw:style-name="fr1" draw:name="Objet4" text:anchor-type="as-char" svg:width="44.64mm" svg:height="5.31mm" draw:z-index="3"><draw:object xlink:href="./Object 4" xlink:type="simple" xlink:show="embed" xlink:actuate="onLoad"/><draw:image xlink:href="./ObjectReplacements/Object 4" xlink:type="simple" xlink:show="embed" xlink:actuate="onLoad"/></draw:frame>.</text:p>
      <text:p text:style-name="P9"><text:tab/>Donc <draw:frame draw:style-name="fr1" draw:name="Objet5" text:anchor-type="as-char" svg:width="117.19mm" svg:height="11.36mm" draw:z-index="4"><draw:object xlink:href="./Object 5" xlink:type="simple" xlink:show="embed" xlink:actuate="onLoad"/><draw:image xlink:href="./ObjectReplacements/Object 5" xlink:type="simple" xlink:show="embed" xlink:actuate="onLoad"/></draw:frame>.</text:p>
      <text:p text:style-name="P9"><text:tab/>Le volume minimum de bois <text:span text:style-name="T30">capable de supporter un homme de 70,0 [kg] sur l’eau est de 354 [dm</text:span><text:span text:style-name="T8">3</text:span><text:span text:style-name="T30">].</text:span></text:p>
      <text:p text:style-name="P12"/>
      <text:p text:style-name="P18"/>
      <text:p text:style-name="P2"><text:span text:style-name="T14">7.</text:span><text:tab/><text:span text:style-name="T25">La couronne du roi Hiéron de Syracuse.</text:span></text:p>
      <text:p text:style-name="P2"><text:tab/>L'exercice 4 donne une solution possible pour déterminer si la couronne était en or ou non.</text:p>
      <text:p text:style-name="P2"><text:tab/>Comme dans l'exercice 4, on suspend la couronne à une balance et on l'équilibre en suspendant autant d'or que nécessaire de l'autre côté. <text:s/>Pour simplifier, les distances entre l'axe de la balance et les points d'attaches peuvent être identiques, mais cela n'est pas nécessaire.</text:p>
      <text:p text:style-name="P2"><text:tab/>Une fois la balance équilibrée, on immerge la couronne et l'or dans de l'eau. <text:s/>Si la couronne est faite d'une matière ayant une masse volumique inférieure à celle de l'or, sont volume sera plus grand que celui de l'or ayant la même masse, donc la poussée d'Archimède sera plus grande sur la couronne que sur l'or. <text:s/>Dans l'eau, la balance ne sera plus équilibrée.</text:p>
      <text:p text:style-name="P2"><text:tab/>Si la couronne est en or, la poussée d'Archimède sera la même des deux côtés et la balance restera équilibrée.</text:p>
      <text:p text:style-name="P12"/>
      <text:p text:style-name="P18"/>
      <text:p text:style-name="P18"/>
      <text:p text:style-name="P18"/>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Symmetric_20_Arrow" draw:display-name="Symmetric Arrow" svg:viewBox="0 0 1131 902" svg:d="M564 0l-564 902h1131z"/>
    <draw:marker draw:name="msArrowEnd_20_5" draw:display-name="msArrowEnd 5" svg:viewBox="0 0 210 210" svg:d="M105 0l105 210h-210z"/>
    <draw:marker draw:name="msArrowStealthEnd_20_3" draw:display-name="msArrowStealthEnd 3" svg:viewBox="0 0 140 350" svg:d="M70 0l70 350-70-140-70 140z"/>
    <draw:stroke-dash draw:name="Dashed_20__28_var_29__20_4" draw:display-name="Dashed (var) 4" draw:style="round" draw:dots1="1" draw:dots1-length="0.26mm" draw:distance="0.26mm"/>
    <draw:stroke-dash draw:name="Dashed_20__28_var_29__20_5" draw:display-name="Dashed (var) 5" draw:style="rect" draw:dots2="1" draw:dots2-length="1.05mm" draw:distance="0.79mm"/>
    <draw:stroke-dash draw:name="Dashed_20__28_var_29__20_6" draw:display-name="Dashed (var) 6" draw:style="rect" draw:dots1="1" draw:dots1-length="0.26mm" draw:distance="0.26m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mm" fo:margin-bottom="2.12mm" loext:contextual-spacing="false"/>
    </style:style>
    <style:style style:name="Text_20_body_20_indent" style:display-name="Text body indent" style:family="paragraph" style:parent-style-name="Standard" style:class="text">
      <style:paragraph-properties fo:margin-left="7.3mm" fo:margin-right="0mm" fo:margin-top="0mm" fo:margin-bottom="2.12mm" loext:contextual-spacing="false" fo:text-indent="0m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loext:graphic-properties draw:fill="solid" draw:fill-color="#f2f2f2" draw:opacity="100%"/>
      <style:paragraph-properties fo:text-align="center" style:justify-single-word="false" fo:background-color="#f2f2f2" fo:padding="3.53mm" fo:border="0.51pt solid #000000" style:shadow="#000000 3.7mm 3.7mm" fo:keep-with-next="alway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mm" fo:margin-right="0mm" fo:text-indent="-3.85m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fo:font-family="Times" style:font-size-asian="12pt" style:font-name-complex="Lucidasans1" style:font-family-complex="Lucidasans"/>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2.12mm" fo:margin-bottom="2.12mm" loext:contextual-spacing="false" text:number-lines="false" text:line-number="0"/>
      <style:text-properties style:font-name="Times" fo:font-family="Tim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Lucidasans1" style:font-family-complex="Lucidasans"/>
    </style:style>
    <style:style style:name="Retrait_20_corps_20_de_20_texte_20_2" style:display-name="Retrait corps de texte 2" style:family="paragraph" style:parent-style-name="Standard">
      <style:paragraph-properties fo:margin-left="7.51mm" fo:margin-right="0mm" fo:margin-top="0mm" fo:margin-bottom="2.12mm" loext:contextual-spacing="false" fo:text-indent="0mm" style:auto-text-indent="false"/>
      <style:text-properties fo:font-size="11pt" fo:font-style="italic" style:font-size-asian="11pt" style:font-style-asian="italic" style:font-size-complex="10pt"/>
    </style:style>
    <style:style style:name="p1" style:family="paragraph" style:parent-style-name="Standard">
      <style:paragraph-properties fo:margin-left="17.99mm" fo:margin-right="0mm" style:line-height-at-least="4.23mm" fo:text-indent="0mm" style:auto-text-indent="false">
        <style:tab-stops>
          <style:tab-stop style:position="-10.58mm"/>
        </style:tab-stops>
      </style:paragraph-properties>
      <style:text-properties fo:font-size="12pt" style:font-size-asian="10.5pt" style:font-size-complex="12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1z0"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fo:font-size="8pt" style:font-size-asian="8pt"/>
    </style:style>
    <style:style style:name="WW8Num3z0" style:family="text">
      <style:text-properties style:font-name="Wingdings" fo:font-family="Wingdings" style:font-pitch="variable" style:font-charset="x-symbol" fo:font-size="8pt" style:font-size-asian="8pt"/>
    </style:style>
    <style:style style:name="WW8Num5z0" style:family="text">
      <style:text-properties style:font-name="Symbol" fo:font-family="Symbol"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bullet text:level="1" text:style-name="WW8Num1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bullet text:level="1" text:style-name="WW8Num2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style-name="WW8Num3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prefix="(" style:num-suffix=")" style:num-format="a" style:num-letter-sync="true">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text:bullet-char="o">
        <style:list-level-properties text:space-before="26.35mm" text:min-label-width="6.35mm"/>
        <style:text-properties fo:font-family="'Courier New'" style:font-family-generic="modern" style:font-pitch="fixed"/>
      </text:list-level-style-bullet>
      <text:list-level-style-bullet text:level="3" text:style-name="WW8Num5z2" text:bullet-char="">
        <style:list-level-properties text:space-before="39.05mm" text:min-label-width="6.35mm"/>
        <style:text-properties style:font-name="Wingdings"/>
      </text:list-level-style-bullet>
      <text:list-level-style-bullet text:level="4" text:style-name="WW8Num5z0" text:bullet-char="">
        <style:list-level-properties text:space-before="51.75mm" text:min-label-width="6.35mm"/>
        <style:text-properties style:font-name="Symbol"/>
      </text:list-level-style-bullet>
      <text:list-level-style-bullet text:level="5" text:style-name="WW8Num5z1" text:bullet-char="o">
        <style:list-level-properties text:space-before="64.45mm" text:min-label-width="6.35mm"/>
        <style:text-properties fo:font-family="'Courier New'" style:font-family-generic="modern" style:font-pitch="fixed"/>
      </text:list-level-style-bullet>
      <text:list-level-style-bullet text:level="6" text:style-name="WW8Num5z2" text:bullet-char="">
        <style:list-level-properties text:space-before="77.15mm" text:min-label-width="6.35mm"/>
        <style:text-properties style:font-name="Wingdings"/>
      </text:list-level-style-bullet>
      <text:list-level-style-bullet text:level="7" text:style-name="WW8Num5z0" text:bullet-char="">
        <style:list-level-properties text:space-before="89.85mm" text:min-label-width="6.35mm"/>
        <style:text-properties style:font-name="Symbol"/>
      </text:list-level-style-bullet>
      <text:list-level-style-bullet text:level="8" text:style-name="WW8Num5z1" text:bullet-char="o">
        <style:list-level-properties text:space-before="102.55mm" text:min-label-width="6.35mm"/>
        <style:text-properties fo:font-family="'Courier New'" style:font-family-generic="modern" style:font-pitch="fixed"/>
      </text:list-level-style-bullet>
      <text:list-level-style-bullet text:level="9" text:style-name="WW8Num5z2" text:bullet-char="">
        <style:list-level-properties text:space-before="115.2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RTF_5f_Num_20_2" style:display-name="RTF_Num 2">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list-style style:name="RTF_5f_Num_20_3" style:display-name="RTF_Num 3">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list-style style:name="RTF_5f_Num_20_4" style:display-name="RTF_Num 4">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06pt solid #000000" style:shadow="none">
        <style:tab-stops>
          <style:tab-stop style:position="89.75mm" style:type="center"/>
          <style:tab-stop style:position="175m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fo:font-size="8pt" style:font-size-asian="8pt" style:font-size-complex="8pt"/>
    </style:style>
    <style:style style:name="MT3" style:family="text">
      <style:text-properties fo:font-size="8pt" officeooo:rsid="00064871" style:font-size-asian="8pt" style:font-size-complex="8pt"/>
    </style:style>
    <style:style style:name="MT4" style:family="text">
      <style:text-properties fo:font-size="8pt" officeooo:rsid="000ec299" style:font-size-asian="8pt" style:font-size-complex="8pt"/>
    </style:style>
    <style:page-layout style:name="Mpm1">
      <style:page-layout-properties fo:page-width="210.01mm" fo:page-height="297mm" style:num-format="1" style:print-orientation="portrait" fo:margin-top="10mm" fo:margin-bottom="13mm" fo:margin-left="20mm" fo:margin-right="14.99mm" style:writing-mode="lr-tb" style:layout-grid-color="#c0c0c0" style:layout-grid-lines="39" style:layout-grid-base-height="6.35mm" style:layout-grid-ruby-height="0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office:automatic-styles>
  <office:master-styles>
    <style:master-page style:name="Standard" style:page-layout-name="Mpm1">
      <style:header>
        <text:p text:style-name="MP1"><text:span text:style-name="MT1">Phys. 1</text:span><text:span text:style-name="MT2">ère</text:span><text:span text:style-name="MT1">, mai. 20</text:span><text:span text:style-name="MT3">1</text:span><text:span text:style-name="MT4">7</text:span><text:tab/>Corrigé de la série 6 sur la Force d'Archimède. <text:tab/>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title>
    <meta:initial-creator>Bernard Gisin</meta:initial-creator>
    <meta:creation-date>2013-05-07T14:52:36.98</meta:creation-date>
    <dc:language>fr-CH</dc:language>
    <meta:editing-cycles>9</meta:editing-cycles>
    <meta:editing-duration>PT1H11M45S</meta:editing-duration>
    <dc:date>2017-06-01T17:24:47.652039134</dc:date>
    <meta:print-date>2017-06-01T17:24:38.814903386</meta:print-date>
    <meta:document-statistic meta:table-count="0" meta:image-count="0" meta:object-count="16" meta:page-count="2" meta:paragraph-count="55" meta:word-count="926" meta:character-count="5052" meta:non-whitespace-character-count="412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sub>
            <math:mo math:stretchy="false">ρ</math:mo>
            <math:mi math:fontstyle="italic">eau</math:mi>
          </math:msub>
          <math:mo math:stretchy="false">⋅</math:mo>
          <math:mi>g</math:mi>
        </math:mrow>
        <math:mo math:stretchy="false">⋅</math:mo>
        <math:msub>
          <math:mi>V</math:mi>
          <math:mi math:fontstyle="italic">bois</math:mi>
        </math:msub>
      </math:mrow>
      <math:mo math:stretchy="false">=</math:mo>
      <math:mrow>
        <math:mrow>
          <math:mo math:stretchy="false">(</math:mo>
          <math:mrow>
            <math:msub>
              <math:mi>m</math:mi>
              <math:mi math:fontstyle="italic">bois</math:mi>
            </math:msub>
            <math:mo math:stretchy="false">+</math:mo>
            <math:msub>
              <math:mi>m</math:mi>
              <math:mi math:fontstyle="italic">homme</math:mi>
            </math:msub>
          </math:mrow>
          <math:mo math:stretchy="false">)</math:mo>
        </math:mrow>
        <math:mo math:stretchy="false">⋅</math:mo>
        <math:mi>g</math:mi>
      </math:mrow>
    </math:mrow>
    <math:annotation math:encoding="StarMath 5.0">%rho_eau cdot g cdot V_bois = ( m_bois + m_homme ) cdot g</math:annotation>
  </math:semantics>
</math:math>
</file>

<file path=Object 10/content.xml><?xml version="1.0" encoding="utf-8"?>
<math xmlns="http://www.w3.org/1998/Math/MathML" display="block">
  <semantics>
    <mrow>
      <msub>
        <mi>F</mi>
        <mi>P</mi>
      </msub>
      <mrow>
        <mspace width="0.5em"/>
        <mo stretchy="false">=</mo>
        <mspace width="0.5em"/>
      </mrow>
      <mrow>
        <msub>
          <mi mathvariant="normal">ρ</mi>
          <mi mathvariant="italic">fer</mi>
        </msub>
        <mo stretchy="false">⋅</mo>
        <msub>
          <mi>V</mi>
          <mi mathvariant="italic">fer</mi>
        </msub>
        <mo stretchy="false">⋅</mo>
        <mi>g</mi>
      </mrow>
      <mrow>
        <mspace width="0.5em"/>
        <mo stretchy="false">=</mo>
        <mspace width="0.5em"/>
      </mrow>
      <mrow>
        <mn>7,870</mn>
        <mo stretchy="false">⋅</mo>
        <mn>0,700</mn>
        <mo stretchy="false">⋅</mo>
        <mn>9,81</mn>
      </mrow>
      <mrow>
        <mspace width="0.5em"/>
        <mo stretchy="false">=</mo>
        <mspace width="0.5em"/>
      </mrow>
      <mn>54,0</mn>
      <mrow>
        <mo fence="true" stretchy="false">[</mo>
        <mrow>
          <mi>N</mi>
        </mrow>
        <mo fence="true" stretchy="false">]</mo>
      </mrow>
    </mrow>
    <annotation encoding="StarMath 5.0">F_P `=` %rho_fer cdot V_fer cdot g `=` 7,870 cdot 0,700 cdot 9,81 `=` 54,0 [N]</annotation>
  </semantics>
</math>
</file>

<file path=Object 11/content.xml><?xml version="1.0" encoding="utf-8"?>
<math xmlns="http://www.w3.org/1998/Math/MathML" display="block">
  <semantics>
    <mrow>
      <msub>
        <mi>F</mi>
        <mi>A</mi>
      </msub>
      <mrow>
        <mspace width="0.5em"/>
        <mo stretchy="false">=</mo>
        <mspace width="0.5em"/>
      </mrow>
      <mrow>
        <msub>
          <mi mathvariant="normal">ρ</mi>
          <mi mathvariant="italic">eau</mi>
        </msub>
        <mo stretchy="false">⋅</mo>
        <msub>
          <mi>V</mi>
          <mi mathvariant="italic">fer</mi>
        </msub>
        <mo stretchy="false">⋅</mo>
        <mi>g</mi>
      </mrow>
      <mrow>
        <mspace width="0.5em"/>
        <mo stretchy="false">=</mo>
        <mspace width="0.5em"/>
      </mrow>
      <mrow>
        <mn>0,998</mn>
        <mo stretchy="false">⋅</mo>
        <mn>0,700</mn>
        <mo stretchy="false">⋅</mo>
        <mn>9,81</mn>
      </mrow>
      <mrow>
        <mspace width="0.5em"/>
        <mo stretchy="false">=</mo>
        <mspace width="0.5em"/>
      </mrow>
      <mn>6,9</mn>
      <mrow>
        <mo fence="true" stretchy="false">[</mo>
        <mrow>
          <mi>N</mi>
        </mrow>
        <mo fence="true" stretchy="false">]</mo>
      </mrow>
    </mrow>
    <annotation encoding="StarMath 5.0">F_A `=` %rho_eau cdot V_fer cdot g `=` 0,998 cdot 0,700 cdot 9,81 `=` 6,9 [N]</annotation>
  </semantics>
</math>
</file>

<file path=Object 12/content.xml><?xml version="1.0" encoding="utf-8"?>
<math xmlns="http://www.w3.org/1998/Math/MathML">
  <semantics>
    <mrow>
      <mrow>
        <msub>
          <mo stretchy="false">@</mo>
          <mn>1</mn>
        </msub>
        <mo stretchy="false">⋅</mo>
        <mrow>
          <mo stretchy="false">(</mo>
          <mrow>
            <mrow>
              <msub>
                <mi>F</mi>
                <mtext>P gauche</mtext>
              </msub>
              <mo stretchy="false">−</mo>
              <msub>
                <mi>F</mi>
                <mtext>A_gauche</mtext>
              </msub>
            </mrow>
          </mrow>
          <mo stretchy="false">)</mo>
        </mrow>
      </mrow>
      <mrow>
        <mi/>
        <mo stretchy="false">=</mo>
        <mi/>
      </mrow>
      <mrow>
        <msub>
          <mo stretchy="false">@</mo>
          <mn>2</mn>
        </msub>
        <mo stretchy="false">⋅</mo>
        <mrow>
          <mo stretchy="false">(</mo>
          <mrow>
            <mrow>
              <msub>
                <mi>F</mi>
                <mtext>P droite</mtext>
              </msub>
              <mo stretchy="false">−</mo>
              <msub>
                <mi>F</mi>
                <mtext>A_droite</mtext>
              </msub>
            </mrow>
          </mrow>
          <mo stretchy="false">)</mo>
        </mrow>
      </mrow>
    </mrow>
    <annotation encoding="StarMath 5.0">%ll_1 cdot (F_"P gauche" - F_"A_gauche") `=` 
%ll_2 cdot (F_"P droite" - F_"A_droite")</annotation>
  </semantics>
</math>
</file>

<file path=Object 13/content.xml><?xml version="1.0" encoding="utf-8"?>
<math xmlns="http://www.w3.org/1998/Math/MathML">
  <semantics>
    <mrow>
      <mrow>
        <msub>
          <mo stretchy="false">@</mo>
          <mn>1</mn>
        </msub>
        <mo stretchy="false">⋅</mo>
        <mrow>
          <mo stretchy="false">(</mo>
          <mrow>
            <mrow>
              <mrow>
                <mrow>
                  <msub>
                    <mo stretchy="false">@</mo>
                    <mi mathvariant="italic">alu</mi>
                  </msub>
                  <mo stretchy="false">⋅</mo>
                  <mi>V</mi>
                </mrow>
                <mo stretchy="false">⋅</mo>
                <mi>g</mi>
              </mrow>
              <mo stretchy="false">−</mo>
              <mrow>
                <mrow>
                  <msub>
                    <mo stretchy="false">@</mo>
                    <mi mathvariant="italic">alcool</mi>
                  </msub>
                  <mo stretchy="false">⋅</mo>
                  <mi>V</mi>
                </mrow>
                <mo stretchy="false">⋅</mo>
                <mi>g</mi>
              </mrow>
            </mrow>
          </mrow>
          <mo stretchy="false">)</mo>
        </mrow>
      </mrow>
      <mrow>
        <mi/>
        <mo stretchy="false">=</mo>
        <mi/>
      </mrow>
      <mrow>
        <msub>
          <mo stretchy="false">@</mo>
          <mn>2</mn>
        </msub>
        <mo stretchy="false">⋅</mo>
        <mrow>
          <mo stretchy="false">(</mo>
          <mrow>
            <mrow>
              <mrow>
                <mrow>
                  <msub>
                    <mo stretchy="false">@</mo>
                    <mi mathvariant="italic">alu</mi>
                  </msub>
                  <mo stretchy="false">⋅</mo>
                  <mi>V</mi>
                </mrow>
                <mo stretchy="false">⋅</mo>
                <mi>g</mi>
              </mrow>
              <mo stretchy="false">−</mo>
              <mrow>
                <mrow>
                  <msub>
                    <mo stretchy="false">@</mo>
                    <mi mathvariant="italic">eau</mi>
                  </msub>
                  <mo stretchy="false">⋅</mo>
                  <mi>V</mi>
                </mrow>
                <mo stretchy="false">⋅</mo>
                <mi>g</mi>
              </mrow>
            </mrow>
          </mrow>
          <mo stretchy="false">)</mo>
        </mrow>
      </mrow>
    </mrow>
    <annotation encoding="StarMath 5.0">%ll_1 cdot (%rho_alu cdot V cdot g - %rho_alcool cdot V cdot g) `=` 
%ll_2 cdot (%rho_alu cdot V cdot g - %rho_eau cdot V cdot g)</annotation>
  </semantics>
</math>
</file>

<file path=Object 14/content.xml><?xml version="1.0" encoding="utf-8"?>
<math xmlns="http://www.w3.org/1998/Math/MathML">
  <semantics>
    <mrow>
      <mrow>
        <msub>
          <mo stretchy="false">@</mo>
          <mn>1</mn>
        </msub>
        <mo stretchy="false">⋅</mo>
        <mrow>
          <mo stretchy="false">(</mo>
          <mrow>
            <mrow>
              <msub>
                <mo stretchy="false">@</mo>
                <mi mathvariant="italic">alu</mi>
              </msub>
              <mo stretchy="false">−</mo>
              <msub>
                <mo stretchy="false">@</mo>
                <mi mathvariant="italic">alcool</mi>
              </msub>
            </mrow>
          </mrow>
          <mo stretchy="false">)</mo>
        </mrow>
      </mrow>
      <mrow>
        <mi/>
        <mo stretchy="false">=</mo>
        <mi/>
      </mrow>
      <mrow>
        <msub>
          <mo stretchy="false">@</mo>
          <mn>2</mn>
        </msub>
        <mo stretchy="false">⋅</mo>
        <mrow>
          <mo stretchy="false">(</mo>
          <mrow>
            <mrow>
              <msub>
                <mo stretchy="false">@</mo>
                <mi mathvariant="italic">alu</mi>
              </msub>
              <mo stretchy="false">−</mo>
              <msub>
                <mo stretchy="false">@</mo>
                <mi mathvariant="italic">eau</mi>
              </msub>
            </mrow>
          </mrow>
          <mo stretchy="false">)</mo>
        </mrow>
      </mrow>
    </mrow>
    <annotation encoding="StarMath 5.0">%ll_1 cdot (%rho_alu - %rho_alcool) `=` 
%ll_2 cdot (%rho_alu - %rho_eau)</annotation>
  </semantics>
</math>
</file>

<file path=Object 15/content.xml><?xml version="1.0" encoding="utf-8"?>
<math xmlns="http://www.w3.org/1998/Math/MathML">
  <semantics>
    <mrow>
      <mfrac>
        <msub>
          <mo stretchy="false">@</mo>
          <mn>2</mn>
        </msub>
        <msub>
          <mo stretchy="false">@</mo>
          <mn>1</mn>
        </msub>
      </mfrac>
      <mrow>
        <mi/>
        <mo stretchy="false">=</mo>
        <mi/>
      </mrow>
      <mfrac>
        <mrow>
          <mrow>
            <msub>
              <mo stretchy="false">@</mo>
              <mi mathvariant="italic">alu</mi>
            </msub>
            <mo stretchy="false">−</mo>
            <msub>
              <mo stretchy="false">@</mo>
              <mi mathvariant="italic">alcool</mi>
            </msub>
          </mrow>
        </mrow>
        <mrow>
          <mrow>
            <msub>
              <mo stretchy="false">@</mo>
              <mi mathvariant="italic">alu</mi>
            </msub>
            <mo stretchy="false">−</mo>
            <msub>
              <mo stretchy="false">@</mo>
              <mi mathvariant="italic">eau</mi>
            </msub>
          </mrow>
        </mrow>
      </mfrac>
      <mrow>
        <mi/>
        <mo stretchy="false">=</mo>
        <mi/>
      </mrow>
      <mfrac>
        <mrow>
          <mrow>
            <mn>2,700</mn>
            <mo stretchy="false">−</mo>
            <mn>0,790</mn>
          </mrow>
        </mrow>
        <mrow>
          <mrow>
            <mn>2,700</mn>
            <mo stretchy="false">−</mo>
            <mn>0,980</mn>
          </mrow>
        </mrow>
      </mfrac>
      <mrow>
        <mi/>
        <mo stretchy="false">=</mo>
        <mi/>
      </mrow>
      <mn>1,11</mn>
    </mrow>
    <annotation encoding="StarMath 5.0">%ll_2 over %ll_1 `=` { %rho_alu - %rho_alcool} over {%rho_alu - %rho_eau} `=`
{2,700 - 0,790} over {2,700 - 0,980} `=` 1,11</annotation>
  </semantics>
</math>
</file>

<file path=Object 16/content.xml><?xml version="1.0" encoding="utf-8"?>
<math xmlns="http://www.w3.org/1998/Math/MathML">
  <semantics>
    <mrow>
      <mrow>
        <mrow>
          <mrow>
            <msub>
              <mo stretchy="false">@</mo>
              <mn>1</mn>
            </msub>
            <mo stretchy="false">⋅</mo>
            <mi>V</mi>
          </mrow>
          <mo stretchy="false">⋅</mo>
          <mi>g</mi>
        </mrow>
        <mo stretchy="false">⋅</mo>
        <mrow>
          <mo stretchy="false">(</mo>
          <mrow>
            <mrow>
              <msub>
                <mo stretchy="false">@</mo>
                <mi mathvariant="italic">alu</mi>
              </msub>
              <mo stretchy="false">−</mo>
              <msub>
                <mo stretchy="false">@</mo>
                <mi mathvariant="italic">alcool</mi>
              </msub>
            </mrow>
          </mrow>
          <mo stretchy="false">)</mo>
        </mrow>
      </mrow>
      <mrow>
        <mi/>
        <mo stretchy="false">=</mo>
        <mi/>
      </mrow>
      <mrow>
        <mrow>
          <mrow>
            <msub>
              <mo stretchy="false">@</mo>
              <mn>2</mn>
            </msub>
            <mo stretchy="false">⋅</mo>
            <mi>V</mi>
          </mrow>
          <mo stretchy="false">⋅</mo>
          <mi>g</mi>
        </mrow>
        <mo stretchy="false">⋅</mo>
        <mrow>
          <mo stretchy="false">(</mo>
          <mrow>
            <mrow>
              <msub>
                <mo stretchy="false">@</mo>
                <mi mathvariant="italic">alu</mi>
              </msub>
              <mo stretchy="false">−</mo>
              <msub>
                <mo stretchy="false">@</mo>
                <mi mathvariant="italic">eau</mi>
              </msub>
            </mrow>
          </mrow>
          <mo stretchy="false">)</mo>
        </mrow>
      </mrow>
    </mrow>
    <annotation encoding="StarMath 5.0">%ll_1 cdot V cdot g cdot (%rho_alu - %rho_alcool) `=` 
%ll_2 cdot V cdot g cdot (%rho_alu - %rho_eau)</annotation>
  </semantics>
</math>
</file>

<file path=Object 2/content.xml><?xml version="1.0" encoding="utf-8"?>
<!DOCTYPE math  PUBLIC '-//OpenOffice.org//DTD Modified W3C MathML 1.01//EN'  'math.dtd'>
<math:math xmlns:math="http://www.w3.org/1998/Math/MathML">
  <math:semantics>
    <math:mrow>
      <math:msub>
        <math:mi>m</math:mi>
        <math:mi math:fontstyle="italic">bois</math:mi>
      </math:msub>
      <math:mo math:stretchy="false">=</math:mo>
      <math:mrow>
        <math:msub>
          <math:mo math:stretchy="false">ρ</math:mo>
          <math:mi math:fontstyle="italic">bois</math:mi>
        </math:msub>
        <math:mo math:stretchy="false">⋅</math:mo>
        <math:msub>
          <math:mi>V</math:mi>
          <math:mi math:fontstyle="italic">bois</math:mi>
        </math:msub>
      </math:mrow>
    </math:mrow>
    <math:annotation math:encoding="StarMath 5.0">m_bois = %rho_bois cdot V_bois</math:annotation>
  </math:semantics>
</math:math>
</file>

<file path=Object 3/content.xml><?xml version="1.0" encoding="utf-8"?>
<!DOCTYPE math  PUBLIC '-//OpenOffice.org//DTD Modified W3C MathML 1.01//EN'  'math.dtd'>
<math:math xmlns:math="http://www.w3.org/1998/Math/MathML">
  <math:semantics>
    <math:mrow>
      <math:mrow>
        <math:msub>
          <math:mo math:stretchy="false">ρ</math:mo>
          <math:mi math:fontstyle="italic">eau</math:mi>
        </math:msub>
        <math:mo math:stretchy="false">⋅</math:mo>
        <math:msub>
          <math:mi>V</math:mi>
          <math:mi math:fontstyle="italic">bois</math:mi>
        </math:msub>
      </math:mrow>
      <math:mo math:stretchy="false">=</math:mo>
      <math:mrow>
        <math:mrow>
          <math:msub>
            <math:mo math:stretchy="false">ρ</math:mo>
            <math:mi math:fontstyle="italic">bois</math:mi>
          </math:msub>
          <math:mo math:stretchy="false">⋅</math:mo>
          <math:msub>
            <math:mi>V</math:mi>
            <math:mi math:fontstyle="italic">bois</math:mi>
          </math:msub>
        </math:mrow>
        <math:mo math:stretchy="false">+</math:mo>
        <math:msub>
          <math:mi>m</math:mi>
          <math:mi math:fontstyle="italic">homme</math:mi>
        </math:msub>
      </math:mrow>
    </math:mrow>
    <math:annotation math:encoding="StarMath 5.0">%rho_eau cdot V_bois = %rho_bois cdot V_bois + m_homme</math:annotation>
  </math:semantics>
</math:math>
</file>

<file path=Object 4/content.xml><?xml version="1.0" encoding="utf-8"?>
<!DOCTYPE math  PUBLIC '-//OpenOffice.org//DTD Modified W3C MathML 1.01//EN'  'math.dtd'>
<math:math xmlns:math="http://www.w3.org/1998/Math/MathML">
  <math:semantics>
    <math:mrow>
      <math:mrow>
        <math:mrow>
          <math:mo math:stretchy="false">(</math:mo>
          <math:mrow>
            <math:msub>
              <math:mo math:stretchy="false">ρ</math:mo>
              <math:mi math:fontstyle="italic">eau</math:mi>
            </math:msub>
            <math:mo math:stretchy="false">−</math:mo>
            <math:msub>
              <math:mo math:stretchy="false">ρ</math:mo>
              <math:mi math:fontstyle="italic">bois</math:mi>
            </math:msub>
          </math:mrow>
          <math:mo math:stretchy="false">)</math:mo>
        </math:mrow>
        <math:mo math:stretchy="false">⋅</math:mo>
        <math:msub>
          <math:mi>V</math:mi>
          <math:mi math:fontstyle="italic">bois</math:mi>
        </math:msub>
      </math:mrow>
      <math:mo math:stretchy="false">=</math:mo>
      <math:msub>
        <math:mi>m</math:mi>
        <math:mi math:fontstyle="italic">homme</math:mi>
      </math:msub>
    </math:mrow>
    <math:annotation math:encoding="StarMath 5.0">(%rho_eau - %rho_bois) cdot V_bois = m_homme</math:annotation>
  </math:semantics>
</math:math>
</file>

<file path=Object 5/content.xml><?xml version="1.0" encoding="utf-8"?>
<!DOCTYPE math  PUBLIC '-//OpenOffice.org//DTD Modified W3C MathML 1.01//EN'  'math.dtd'>
<math:math xmlns:math="http://www.w3.org/1998/Math/MathML">
  <math:semantics>
    <math:mrow>
      <math:msub>
        <math:mi>V</math:mi>
        <math:mi math:fontstyle="italic">bois</math:mi>
      </math:msub>
      <math:mrow>
        <math:mi/>
        <math:mo math:stretchy="false">=</math:mo>
        <math:mi/>
      </math:mrow>
      <math:mfrac>
        <math:msub>
          <math:mi>m</math:mi>
          <math:mi math:fontstyle="italic">homme</math:mi>
        </math:msub>
        <math:mrow>
          <math:msub>
            <math:mo math:stretchy="false">ρ</math:mo>
            <math:mi math:fontstyle="italic">eau</math:mi>
          </math:msub>
          <math:mo math:stretchy="false">−</math:mo>
          <math:msub>
            <math:mo math:stretchy="false">ρ</math:mo>
            <math:mi math:fontstyle="italic">bois</math:mi>
          </math:msub>
        </math:mrow>
      </math:mfrac>
      <math:mrow>
        <math:mi/>
        <math:mo math:stretchy="false">=</math:mo>
        <math:mi/>
      </math:mrow>
      <math:mfrac>
        <math:mrow>
          <math:mn>70</math:mn>
          <math:mrow>
            <math:mo math:stretchy="false">[</math:mo>
            <math:mi math:fontstyle="italic">kg</math:mi>
            <math:mo math:stretchy="false">]</math:mo>
          </math:mrow>
        </math:mrow>
        <math:mrow>
          <math:mn>0</math:mn>
          <math:mi>,</math:mi>
          <math:mn>998</math:mn>
          <math:mrow>
            <math:mrow>
              <math:mo math:stretchy="false">[</math:mo>
              <math:mrow>
                <math:mi math:fontstyle="italic">kg</math:mi>
                <math:mo math:stretchy="false">/</math:mo>
                <math:msup>
                  <math:mi math:fontstyle="italic">dm</math:mi>
                  <math:mn>3</math:mn>
                </math:msup>
              </math:mrow>
              <math:mo math:stretchy="false">]</math:mo>
            </math:mrow>
            <math:mo math:stretchy="false">−</math:mo>
            <math:mn>0</math:mn>
          </math:mrow>
          <math:mi>,</math:mi>
          <math:mn>800</math:mn>
          <math:mrow>
            <math:mo math:stretchy="false">[</math:mo>
            <math:mrow>
              <math:mi math:fontstyle="italic">kg</math:mi>
              <math:mo math:stretchy="false">/</math:mo>
              <math:msup>
                <math:mi math:fontstyle="italic">dm</math:mi>
                <math:mn>3</math:mn>
              </math:msup>
            </math:mrow>
            <math:mo math:stretchy="false">]</math:mo>
          </math:mrow>
        </math:mrow>
      </math:mfrac>
      <math:mrow>
        <math:mi/>
        <math:mo math:stretchy="false">=</math:mo>
        <math:mi/>
      </math:mrow>
      <math:mn>354</math:mn>
      <math:mrow>
        <math:mo math:stretchy="false">[</math:mo>
        <math:msup>
          <math:mi math:fontstyle="italic">dm</math:mi>
          <math:mn>3</math:mn>
        </math:msup>
        <math:mo math:stretchy="false">]</math:mo>
      </math:mrow>
    </math:mrow>
    <math:annotation math:encoding="StarMath 5.0">V_bois `=` m_homme over {%rho_eau - %rho_bois} `=`
{70 [kg]} over {0,998 [kg/dm^3] - 0,800 [kg/dm^3]} `=`
354 [dm^3]</math:annotation>
  </math:semantics>
</math:math>
</file>

<file path=Object 6/content.xml><?xml version="1.0" encoding="utf-8"?>
<math xmlns="http://www.w3.org/1998/Math/MathML">
  <semantics>
    <mrow>
      <mrow>
        <msub>
          <mo stretchy="false">@</mo>
          <mi mathvariant="italic">alu</mi>
        </msub>
        <mo stretchy="false">⋅</mo>
        <msub>
          <mi>V</mi>
          <mi mathvariant="italic">alu</mi>
        </msub>
      </mrow>
      <mrow>
        <mi/>
        <mo stretchy="false">=</mo>
        <mi/>
      </mrow>
      <mrow>
        <msub>
          <mo stretchy="false">@</mo>
          <mi mathvariant="italic">fer</mi>
        </msub>
        <mo stretchy="false">⋅</mo>
        <msub>
          <mi>V</mi>
          <mi mathvariant="italic">fer</mi>
        </msub>
      </mrow>
    </mrow>
    <annotation encoding="StarMath 5.0">%rho_alu cdot V_alu `=` %rho_fer cdot V_fer</annotation>
  </semantics>
</math>
</file>

<file path=Object 7/content.xml><?xml version="1.0" encoding="utf-8"?>
<math xmlns="http://www.w3.org/1998/Math/MathML">
  <semantics>
    <mrow>
      <msub>
        <mi>V</mi>
        <mi mathvariant="italic">alu</mi>
      </msub>
      <mrow>
        <mi/>
        <mo stretchy="false">=</mo>
        <mi/>
      </mrow>
      <mfrac>
        <mrow>
          <mrow>
            <msub>
              <mo stretchy="false">@</mo>
              <mi mathvariant="italic">fer</mi>
            </msub>
            <mo stretchy="false">⋅</mo>
            <msub>
              <mi>V</mi>
              <mi mathvariant="italic">fer</mi>
            </msub>
          </mrow>
        </mrow>
        <msub>
          <mo stretchy="false">@</mo>
          <mi mathvariant="italic">alu</mi>
        </msub>
      </mfrac>
      <mrow>
        <mi/>
        <mo stretchy="false">=</mo>
        <mi/>
      </mrow>
      <mfrac>
        <mrow>
          <mrow>
            <mn>7,870</mn>
            <mo stretchy="false">⋅</mo>
            <mn>1,00</mn>
          </mrow>
        </mrow>
        <mn>2,700</mn>
      </mfrac>
      <mrow>
        <mi/>
        <mo stretchy="false">=</mo>
        <mi/>
      </mrow>
      <mn>2,92</mn>
      <mi/>
      <mrow>
        <mo stretchy="false">[</mo>
        <mrow>
          <msup>
            <mi mathvariant="italic">dm</mi>
            <mn>3</mn>
          </msup>
        </mrow>
        <mo stretchy="false">]</mo>
      </mrow>
    </mrow>
    <annotation encoding="StarMath 5.0">V_alu `=` {%rho_fer cdot V_fer} over %rho_alu `=` 
{7,870 cdot 1,00} over 2,700 `=` 2,92 `[dm^3]</annotation>
  </semantics>
</math>
</file>

<file path=Object 8/content.xml><?xml version="1.0" encoding="utf-8"?>
<math xmlns="http://www.w3.org/1998/Math/MathML">
  <semantics>
    <mrow>
      <msub>
        <mi>F</mi>
        <mi>P</mi>
      </msub>
      <mrow>
        <mi/>
        <mo stretchy="false">=</mo>
        <mi/>
      </mrow>
      <mrow>
        <mrow>
          <msub>
            <mo stretchy="false">@</mo>
            <mi mathvariant="italic">alu</mi>
          </msub>
          <mo stretchy="false">⋅</mo>
          <msub>
            <mi>V</mi>
            <mi mathvariant="italic">alu</mi>
          </msub>
        </mrow>
        <mo stretchy="false">⋅</mo>
        <mi>g</mi>
      </mrow>
      <mrow>
        <mi/>
        <mo stretchy="false">=</mo>
        <mi/>
      </mrow>
      <mrow>
        <mrow>
          <mn>2,700</mn>
          <mo stretchy="false">⋅</mo>
          <mn>2,92</mn>
        </mrow>
        <mo stretchy="false">⋅</mo>
        <mn>9,81</mn>
      </mrow>
      <mrow>
        <mi/>
        <mo stretchy="false">=</mo>
        <mi/>
      </mrow>
      <mn>77,3</mn>
      <mrow>
        <mo stretchy="false">[</mo>
        <mrow>
          <mi>N</mi>
        </mrow>
        <mo stretchy="false">]</mo>
      </mrow>
    </mrow>
    <annotation encoding="StarMath 5.0">F_P `=` %rho_alu cdot V_alu cdot g `=`2,700 cdot 2,92 cdot 9,81 `=` 77,3 [N]</annotation>
  </semantics>
</math>
</file>

<file path=Object 9/content.xml><?xml version="1.0" encoding="utf-8"?>
<math xmlns="http://www.w3.org/1998/Math/MathML">
  <semantics>
    <mrow>
      <msub>
        <mi>F</mi>
        <mi>A</mi>
      </msub>
      <mrow>
        <mi/>
        <mo stretchy="false">=</mo>
        <mi/>
      </mrow>
      <mrow>
        <mrow>
          <msub>
            <mo stretchy="false">@</mo>
            <mi mathvariant="italic">eau</mi>
          </msub>
          <mo stretchy="false">⋅</mo>
          <msub>
            <mi>V</mi>
            <mi mathvariant="italic">alu</mi>
          </msub>
        </mrow>
        <mo stretchy="false">⋅</mo>
        <mi>g</mi>
      </mrow>
      <mrow>
        <mi/>
        <mo stretchy="false">=</mo>
        <mi/>
      </mrow>
      <mrow>
        <mrow>
          <mn>0,998</mn>
          <mo stretchy="false">⋅</mo>
          <mn>2,92</mn>
        </mrow>
        <mo stretchy="false">⋅</mo>
        <mn>9,81</mn>
      </mrow>
      <mrow>
        <mi/>
        <mo stretchy="false">=</mo>
        <mi/>
      </mrow>
      <mn>28,6</mn>
      <mrow>
        <mo stretchy="false">[</mo>
        <mrow>
          <mi>N</mi>
        </mrow>
        <mo stretchy="false">]</mo>
      </mrow>
    </mrow>
    <annotation encoding="StarMath 5.0">F_A `=` %rho_eau cdot V_alu cdot g `=` 0,998 cdot 2,92 cdot 9,81 `=` 28,6 [N]</annotation>
  </semantics>
</math>
</file>