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5" style:family="table">
      <style:table-properties style:width="117.62mm" table:align="left" style:writing-mode="lr-tb"/>
    </style:style>
    <style:style style:name="Tableau5.A" style:family="table-column">
      <style:table-column-properties style:column-width="34.8mm"/>
    </style:style>
    <style:style style:name="Tableau5.B" style:family="table-column">
      <style:table-column-properties style:column-width="27.6mm"/>
    </style:style>
    <style:style style:name="Tableau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97mm" fo:border="0.05pt solid #000000"/>
    </style:style>
    <style:style style:name="Tableau5.2" style:family="table-row">
      <style:table-row-properties style:min-row-height="1.99mm"/>
    </style:style>
    <style:style style:name="Tableau5.A2" style:family="table-cell">
      <style:table-cell-properties fo:padding="0.97mm" fo:border-left="0.05pt solid #000000" fo:border-right="none" fo:border-top="none" fo:border-bottom="0.05pt solid #000000"/>
    </style:style>
    <style:style style:name="Tableau5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>
        <style:tab-stops/>
      </style:paragraph-properties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language="fr" fo:country="FR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75.24mm" style:type="right" style:leader-style="solid" style:leader-text="_"/>
        </style:tab-stops>
      </style:paragraph-properties>
      <style:text-properties fo:font-size="12pt" fo:language="fr" fo:country="FR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50.06mm" style:type="right" style:leader-style="solid" style:leader-text="_"/>
        </style:tab-stops>
      </style:paragraph-properties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/>
      <style:text-properties fo:font-size="4pt" fo:language="fr" fo:country="FR" style:font-size-asian="4pt" style:font-size-complex="4pt"/>
    </style:style>
    <style:style style:name="P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ize="12pt" fo:language="fr" fo:country="FR" style:font-size-asian="12pt" style:font-size-complex="12pt"/>
    </style:style>
    <style:style style:name="P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2pt" fo:language="fr" fo:country="FR" style:font-size-asian="12pt" style:font-size-complex="12pt"/>
    </style:style>
    <style:style style:name="P11" style:family="paragraph" style:parent-style-name="Standard">
      <style:paragraph-properties fo:line-height="100%" fo:break-before="page"/>
      <style:text-properties fo:font-size="4pt" fo:language="fr" fo:country="FR" style:font-size-asian="4pt" style:font-size-complex="4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13" style:family="paragraph" style:parent-style-name="Table_20_Contents">
      <style:paragraph-properties fo:line-height="100%"/>
      <style:text-properties fo:font-size="8pt" fo:language="fr" fo:country="FR" style:font-size-asian="8pt" style:font-size-complex="8pt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8pt" fo:language="fr" fo:country="FR" style:font-size-asian="8pt" style:font-size-complex="8pt"/>
    </style:style>
    <style:style style:name="P15" style:family="paragraph" style:parent-style-name="Table_20_Contents">
      <style:paragraph-properties fo:line-height="100%" fo:text-align="center" style:justify-single-word="false"/>
      <style:text-properties style:text-position="super 70%" fo:font-size="8pt" fo:language="fr" fo:country="FR" style:font-size-asian="8pt" style:font-size-complex="8pt"/>
    </style:style>
    <style:style style:name="P16" style:family="paragraph" style:parent-style-name="Heading_20_1" style:master-page-name="Standard">
      <loext:graphic-properties draw:fill="solid" draw:fill-color="#e5e5e5" draw:opacity="100%"/>
      <style:paragraph-properties fo:text-align="center" style:justify-single-word="false" style:page-number="1" fo:background-color="#e5e5e5"/>
      <style:text-properties fo:font-size="24pt" fo:language="fr" fo:country="FR" style:font-size-asian="24pt"/>
    </style:style>
    <style:style style:name="P17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0.01mm" style:type="center"/>
          <style:tab-stop style:position="175mm" style:type="right"/>
        </style:tab-stops>
      </style:paragraph-properties>
    </style:style>
    <style:style style:name="P18" style:family="paragraph">
      <loext:graphic-properties draw:fill="solid" draw:fill-color="#c0c0c0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43bbc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officeooo:rsid="00043bbc"/>
    </style:style>
    <style:style style:name="fr1" style:family="graphic" style:parent-style-name="Formula">
      <style:graphic-properties fo:margin-left="0mm" fo:margin-right="0m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26mm" svg:stroke-color="#000000" draw:stroke-linejoin="miter" draw:fill="solid" draw:fill-color="#c0c0c0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4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5" style:family="graphic">
      <style:graphic-properties draw:stroke="solid" svg:stroke-width="1.59mm" svg:stroke-color="#969696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6" style:family="graphic">
      <style:graphic-properties draw:stroke="solid" svg:stroke-width="0.35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8" style:family="graphic">
      <style:graphic-properties draw:stroke="none" svg:stroke-color="#000000" draw:fill="none" draw:fill-color="#ffffff" fo:min-height="6.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Force, masse, dynamomètre</text:h>
      <text:p text:style-name="P1"/>
      <text:p text:style-name="P6">Un rapport part groupe à rendre sur des feuilles avec vos noms.</text:p>
      <text:p text:style-name="P4"/>
      <text:p text:style-name="P4"/>
      <text:p text:style-name="P2"><text:span text:style-name="T4">But</text:span> (à remplir à la fin de l'expérience) : ...<text:tab/></text:p>
      <text:p text:style-name="P2"/>
      <text:p text:style-name="P2">L'objectif de ce laboratoire est de répondre à la question générale : "qu'est-ce qu'une force" et plus particulièrement aux questions :</text:p>
      <text:p text:style-name="P8">°<text:tab/>avec quoi peut-on mesurer une force ?</text:p>
      <text:p text:style-name="P8">°<text:tab/>quelle force est nécessaire pour soulever une masse <text:s/><text:span text:style-name="T3">m</text:span> <text:s/>sur la Terre ?</text:p>
      <text:p text:style-name="P8">°<text:tab/>quel est le coefficient de proportionnalité entre la force de la pesanteur et la masse soulevée ?</text:p>
      <text:p text:style-name="P8"/>
      <text:p text:style-name="P9">Matériel nécessaire :</text:p>
      <text:p text:style-name="P10">un trépied, une barre de 50 [cm], une barre de 25 [cm], une noix, 1 dynamomètre d'échelle max. 1 [N], 1 dynamomètre d'échelle max. 3 [N], 1 dynamomètre d'échelle max. 6 [N] <text:s/>et <text:s/>six masses de 50 [g].</text:p>
      <text:p text:style-name="P8"><draw:g text:anchor-type="char" draw:z-index="0" draw:style-name="gr1"><draw:g draw:style-name="gr2"><draw:custom-shape draw:style-name="gr3" draw:text-style-name="P18" svg:width="5mm" svg:height="1.77mm" svg:x="165.05mm" svg:y="31.8mm"><text:p/><draw:enhanced-geometry svg:viewBox="0 0 21600 21600" draw:type="rectangle" draw:enhanced-path="M 0 0 L 21600 0 21600 21600 0 21600 0 0 Z N"/></draw:custom-shape><draw:line draw:style-name="gr4" draw:text-style-name="P19" svg:x1="167.55mm" svg:y1="31.71mm" svg:x2="167.55mm" svg:y2="29.94mm"><text:p/></draw:line><draw:custom-shape draw:style-name="gr4" draw:text-style-name="P20" svg:width="2.05mm" svg:height="1.81mm" svg:x="166.55mm" svg:y="28.09m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"><draw:custom-shape draw:style-name="gr3" draw:text-style-name="P18" svg:width="25mm" svg:height="4.01mm" svg:x="145.22mm" svg:y="45.56mm"><text:p/><draw:enhanced-geometry svg:viewBox="0 0 21600 21600" draw:type="rectangle" draw:enhanced-path="M 0 0 L 21600 0 21600 21600 0 21600 0 0 Z N"/></draw:custom-shape><draw:line draw:style-name="gr5" draw:text-style-name="P19" svg:x1="157.8mm" svg:y1="45.76mm" svg:x2="157.8mm" svg:y2="5.75mm"><text:p/></draw:line><draw:line draw:style-name="gr5" draw:text-style-name="P19" svg:x1="157.06mm" svg:y1="5.96mm" svg:x2="168.35mm" svg:y2="5.96mm"><text:p/></draw:line><draw:g draw:style-name="gr2"><draw:line draw:style-name="gr6" draw:text-style-name="P19" svg:x1="167.76mm" svg:y1="6.65mm" svg:x2="167.76mm" svg:y2="8.64mm"><text:p/></draw:line><draw:custom-shape draw:style-name="gr6" draw:text-style-name="P20" svg:width="2.05mm" svg:height="2.04mm" draw:transform="rotate (-3.14159265358979) translate (168.839444444444mm 10.6009722222222mm)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2"><draw:g draw:style-name="gr2"><draw:line draw:style-name="gr6" draw:text-style-name="P19" svg:x1="167.5mm" svg:y1="6.74mm" svg:x2="167.5mm" svg:y2="5.51mm"><text:p/></draw:line><draw:custom-shape draw:style-name="gr6" draw:text-style-name="P20" svg:width="0.82mm" svg:height="0.82mm" svg:x="167.07mm" svg:y="4.74m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"><draw:line draw:style-name="gr6" draw:text-style-name="P19" svg:x1="167.48mm" svg:y1="26.42mm" svg:x2="167.48mm" svg:y2="27.65mm"><text:p/></draw:line><draw:custom-shape draw:style-name="gr6" draw:text-style-name="P20" svg:width="0.82mm" svg:height="0.82mm" draw:transform="rotate (-3.14159265358979) translate (167.851666666667mm 28.4515277777778mm)"><text:p/><draw:enhanced-geometry svg:viewBox="0 0 21600 21600" draw:mirror-horizontal="tru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3" draw:text-style-name="P18" svg:width="14mm" svg:height="2mm" draw:transform="rotate (1.5707963267949) translate (166.564027777778mm 20.7080555555556mm)"><text:p/><draw:enhanced-geometry svg:viewBox="0 0 21600 21600" draw:type="rectangle" draw:enhanced-path="M 0 0 L 21600 0 21600 21600 0 21600 0 0 Z N"/></draw:custom-shape><draw:custom-shape draw:style-name="gr7" draw:text-style-name="P21" svg:width="5.6mm" svg:height="1.61mm" draw:transform="rotate (1.5707963267949) translate (166.740416666667mm 26.3525mm)"><text:p/><draw:enhanced-geometry svg:viewBox="0 0 21600 21600" draw:type="rectangle" draw:enhanced-path="M 0 0 L 21600 0 21600 21600 0 21600 0 0 Z N"/></draw:custom-shape><draw:line draw:style-name="gr4" draw:text-style-name="P19" svg:x1="166.75mm" svg:y1="25.54mm" svg:x2="167.36mm" svg:y2="25.54mm"><text:p/></draw:line><draw:line draw:style-name="gr4" draw:text-style-name="P19" svg:x1="166.75mm" svg:y1="24.78mm" svg:x2="167.36mm" svg:y2="24.78mm"><text:p/></draw:line><draw:line draw:style-name="gr4" draw:text-style-name="P19" svg:x1="166.75mm" svg:y1="23.98mm" svg:x2="167.36mm" svg:y2="23.98mm"><text:p/></draw:line><draw:line draw:style-name="gr4" draw:text-style-name="P19" svg:x1="166.75mm" svg:y1="23.16mm" svg:x2="167.36mm" svg:y2="23.16mm"><text:p/></draw:line><draw:line draw:style-name="gr4" draw:text-style-name="P19" svg:x1="166.75mm" svg:y1="22.39mm" svg:x2="167.36mm" svg:y2="22.39mm"><text:p/></draw:line><draw:line draw:style-name="gr4" draw:text-style-name="P19" svg:x1="166.75mm" svg:y1="21.58mm" svg:x2="167.36mm" svg:y2="21.58mm"><text:p/></draw:line></draw:g></draw:g></text:p>
      <text:p text:style-name="P9">Manipulations et mesures :</text:p>
      <text:p text:style-name="P10">Montez votre matériel pour qu'il ressemble au dessin suivant, permettant de mesurer<text:line-break/>la force de la pesanteur de différentes masses.</text:p>
      <text:p text:style-name="P10">L'unité de base d'une force est le Newton [N].</text:p>
      <text:p text:style-name="P10">Le dynamomètre est un instrument de mesure de force.</text:p>
      <text:p text:style-name="P10"/>
      <text:p text:style-name="P10">Avec les trois dynamomètres à disposition, mesurez les forces lues sur les dynamomètres<text:line-break/>lorsque des masses allant de <text:s/>0,000 [kg] <text:s/>à <text:s/>0,300 [kg] <text:s/>par pas de <text:s/>0,050 [kg]<text:line-break/>sont suspendues au bas des dynamomètres. <text:line-break/>Tracez sur votre feuille un tableau de 8 lignes et 4 colonnes et remplissez-le.</text:p>
      <text:p text:style-name="P10"/>
      <text:p text:style-name="P10">Allure du tableau à tracer sur votre feuille :</text:p>
      <text:p text:style-name="P10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12">masse <text:line-break/>suspendue<text:line-break/>[kg]</text:p>
          </table:table-cell>
          <table:table-cell table:style-name="Tableau5.A1" office:value-type="string">
            <text:p text:style-name="P12">dynamomètre<text:line-break/>max. 1 [N]</text:p>
            <text:p text:style-name="P12"><draw:frame text:anchor-type="paragraph" draw:z-index="2" draw:style-name="gr8" draw:text-style-name="P22" svg:width="34.6mm" svg:height="6.11mm" svg:x="93.47mm" svg:y="66mm"><draw:text-box><text:p>Tournez la feuille ...</text:p></draw:text-box></draw:frame>[N]</text:p>
          </table:table-cell>
          <table:table-cell table:style-name="Tableau5.A1" office:value-type="string">
            <text:p text:style-name="P12">dynamomètre<text:line-break/>max. 3 [N]</text:p>
            <text:p text:style-name="P12">[N]</text:p>
          </table:table-cell>
          <table:table-cell table:style-name="Tableau5.D1" office:value-type="string">
            <text:p text:style-name="P12">dynamomètre<text:line-break/>max. 6 [N]</text:p>
            <text:p text:style-name="P12">[N]</text:p>
          </table:table-cell>
        </table:table-row>
        <table:table-row table:style-name="Tableau5.2">
          <table:table-cell table:style-name="Tableau5.A2" office:value-type="string">
            <text:p text:style-name="P14">0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4">/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4">/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4">/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4">/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</table:table>
      <text:p text:style-name="P7"/>
      <text:p text:style-name="P11"/>
      <text:p text:style-name="P5">Interprétation des mesures.</text:p>
      <text:p text:style-name="P3"/>
      <text:p text:style-name="P3">Une fois le tableau rempli, faites soigneusement un graphique représentant la force en [N] lue sur les dynamomètres, en fonction de la masse en [kg] suspendue au dynamomètre.</text:p>
      <text:p text:style-name="P3">N'oubliez par le titre, les légendes des axes et les unités.</text:p>
      <text:p text:style-name="P3"/>
      <text:p text:style-name="P3">Le graphique montre que la masse suspendue est proportionnelle à la force lue sur les dynamomètres. </text:p>
      <text:p text:style-name="P3">Expliquez pourquoi.</text:p>
      <text:p text:style-name="P3"/>
      <text:p text:style-name="P3">Cette force s'appelle la <text:span text:style-name="T4">force de la pesanteur</text:span>. <text:s/>On la note généralement <text:s/><text:span text:style-name="T4">F</text:span><text:span text:style-name="T5">P</text:span>.</text:p>
      <text:p text:style-name="P3">A l'aide du graphique, déterminez le coefficient de proportionnalité <text:s/>"<text:span text:style-name="T3">g</text:span>" <text:s/>entre la masse et sa force de la pesanteur, en Suisse.</text:p>
      <text:p text:style-name="P3">En Suisse, on peut donc écrire la formule : <text:s/></text:p>
      <text:p text:style-name="P3"><text:s text:c="3"/><draw:frame draw:style-name="fr1" draw:name="Objet1" text:anchor-type="as-char" svg:width="17.83mm" svg:height="5.31mm" draw:z-index="1"><draw:object xlink:href="./Object 1" xlink:type="simple" xlink:show="embed" xlink:actuate="onLoad"/><draw:image xlink:href="./ObjectReplacements/Object 1" xlink:type="simple" xlink:show="embed" xlink:actuate="onLoad"/></draw:frame>, <text:s text:c="2"/>avec <text:s/><text:span text:style-name="T3">g</text:span> = .............. <text:s text:c="13"/><text:span text:style-name="T3">à recopier et compléter sur votre feuille</text:span>.</text:p>
      <text:p text:style-name="P3"/>
      <text:p text:style-name="P3"><text:span text:style-name="T6">Ê</text:span>tes-vous capable d'exercer une force de :</text:p>
      <text:p text:style-name="P3">a) <text:s/>20 [N] ? <text:s text:c="4"/>b) <text:s/>200 [N] ? <text:s text:c="4"/>c) <text:s/>2'000 [N] ? <text:s text:c="4"/>d) <text:s/>20'000 [N] </text:p>
      <text:p text:style-name="P3"/>
      <text:p text:style-name="P3">Quel est le principe de fonctionnement d'un dynamomètre ?</text:p>
      <text:p text:style-name="P3"/>
      <text:p text:style-name="P3"><text:span text:style-name="T6">É</text:span>crivez une <text:span text:style-name="T4">conclusion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text-align="center" style:justify-single-word="false" fo:background-color="#f2f2f2" fo:padding="3.53mm" fo:border="0.51pt solid #000000" style:shadow="#000000 3.7mm 3.7mm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mm" fo:margin-right="0mm" fo:text-indent="-3.85m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Retrait_20_corps_20_de_20_texte_20_2" style:display-name="Retrait corps de texte 2" style:family="paragraph" style:parent-style-name="Standard">
      <style:paragraph-properties fo:margin-left="7.51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Character_20_style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bullet text:level="1" text:style-name="Character_20_style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bullet text:level="1" text:style-name="Character_20_style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Character_20_style" text:bullet-char="o">
        <style:list-level-properties text:space-before="26.35mm" text:min-label-width="6.35mm"/>
        <style:text-properties fo:font-family="'Courier New'" style:font-family-generic="modern" style:font-pitch="fixed"/>
      </text:list-level-style-bullet>
      <text:list-level-style-bullet text:level="3" text:style-name="Character_20_style" text:bullet-char="">
        <style:list-level-properties text:space-before="39.05mm" text:min-label-width="6.35mm"/>
        <style:text-properties style:font-name="Wingdings"/>
      </text:list-level-style-bullet>
      <text:list-level-style-bullet text:level="4" text:style-name="Character_20_style" text:bullet-char="">
        <style:list-level-properties text:space-before="51.75mm" text:min-label-width="6.35mm"/>
        <style:text-properties style:font-name="Symbol"/>
      </text:list-level-style-bullet>
      <text:list-level-style-bullet text:level="5" text:style-name="Character_20_style" text:bullet-char="o">
        <style:list-level-properties text:space-before="64.45mm" text:min-label-width="6.35mm"/>
        <style:text-properties fo:font-family="'Courier New'" style:font-family-generic="modern" style:font-pitch="fixed"/>
      </text:list-level-style-bullet>
      <text:list-level-style-bullet text:level="6" text:style-name="Character_20_style" text:bullet-char="">
        <style:list-level-properties text:space-before="77.15mm" text:min-label-width="6.35mm"/>
        <style:text-properties style:font-name="Wingdings"/>
      </text:list-level-style-bullet>
      <text:list-level-style-bullet text:level="7" text:style-name="Character_20_style" text:bullet-char="">
        <style:list-level-properties text:space-before="89.85mm" text:min-label-width="6.35mm"/>
        <style:text-properties style:font-name="Symbol"/>
      </text:list-level-style-bullet>
      <text:list-level-style-bullet text:level="8" text:style-name="Character_20_style" text:bullet-char="o">
        <style:list-level-properties text:space-before="102.55mm" text:min-label-width="6.35mm"/>
        <style:text-properties fo:font-family="'Courier New'" style:font-family-generic="modern" style:font-pitch="fixed"/>
      </text:list-level-style-bullet>
      <text:list-level-style-bullet text:level="9" text:style-name="Character_20_style" text:bullet-char="">
        <style:list-level-properties text:space-before="115.2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0.01mm" style:type="center"/>
          <style:tab-stop style:position="175mm" style:type="right"/>
        </style:tab-stops>
      </style:paragraph-properties>
    </style:style>
    <style:style style:name="MT1" style:family="text">
      <style:text-properties fo:font-size="10pt" officeooo:rsid="00043bbc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ique</text:span><text:span text:style-name="MT2">, élève, janvier 201</text:span><text:span text:style-name="MT1">6</text:span><text:tab/>Force, masse, dynamomètre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dc:title>     </dc:title>
    <meta:initial-creator>Chris et Eve</meta:initial-creator>
    <meta:creation-date>2008-02-03T22:30:00</meta:creation-date>
    <dc:creator>bg </dc:creator>
    <dc:date>2016-01-17T18:36:18.893681291</dc:date>
    <meta:printed-by>Bernard Gisin</meta:printed-by>
    <meta:print-date>2012-11-27T11:56:48.87</meta:print-date>
    <dc:language>fr-CH</dc:language>
    <meta:editing-cycles>116</meta:editing-cycles>
    <meta:editing-duration>PT6H45M8S</meta:editing-duration>
    <meta:document-statistic meta:table-count="1" meta:image-count="0" meta:object-count="1" meta:page-count="2" meta:paragraph-count="41" meta:word-count="407" meta:character-count="2363" meta:non-whitespace-character-count="19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F</mi>
        <mi>P</mi>
      </msub>
      <mi mathvariant="normal">=</mi>
      <mrow>
        <mi>m</mi>
        <mi mathvariant="normal">⋅</mi>
        <mi>g</mi>
      </mrow>
    </mrow>
    <annotation encoding="StarMath 5.0">F_P = m cdot g</annotation>
  </semantics>
</math>
</file>