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T Extra" svg:font-family="'MT Extra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tyle-complex="italic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style-complex="italic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4pt" fo:font-weight="normal" style:font-size-asian="4pt" style:font-weight-asian="normal" style:font-size-complex="4pt" style:font-style-complex="italic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 fo:padding="0cm" fo:border-left="none" fo:border-right="none" fo:border-top="none" fo:border-bottom="0.018cm solid #000000" style:shadow="none">
        <style:tab-stops>
          <style:tab-stop style:position="0.979cm"/>
          <style:tab-stop style:position="3.731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 fo:padding="0cm" fo:border-left="none" fo:border-right="none" fo:border-top="none" fo:border-bottom="0.018cm solid #000000" style:shadow="none">
        <style:tab-stops>
          <style:tab-stop style:position="0.979cm"/>
          <style:tab-stop style:position="3.731cm"/>
        </style:tab-stops>
      </style:paragraph-properties>
      <style:text-properties fo:font-style="normal" style:text-underline-style="none" style:font-style-asian="normal" style:font-style-complex="normal"/>
    </style:style>
    <style:style style:name="P7" style:family="paragraph" style:parent-style-name="Standard">
      <style:paragraph-properties fo:margin-left="0cm" fo:margin-right="0cm" fo:text-indent="0cm" style:auto-text-indent="false" fo:padding="0cm" fo:border-left="none" fo:border-right="none" fo:border-top="none" fo:border-bottom="0.018cm solid #000000" style:shadow="none">
        <style:tab-stops>
          <style:tab-stop style:position="0.979cm"/>
          <style:tab-stop style:position="3.731cm"/>
        </style:tab-stops>
      </style:paragraph-properties>
      <style:text-properties fo:font-style="normal" style:font-style-asian="normal" style:font-style-complex="italic"/>
    </style:style>
    <style:style style:name="P8" style:family="paragraph" style:parent-style-name="Standard">
      <style:paragraph-properties fo:margin-left="0cm" fo:margin-right="0cm" fo:text-indent="0cm" style:auto-text-indent="false" fo:break-before="page"/>
      <style:text-properties fo:font-size="4pt" fo:font-weight="normal" style:font-size-asian="4pt" style:font-weight-asian="normal" style:font-size-complex="4pt" style:font-style-complex="italic" style:font-weight-complex="normal"/>
    </style:style>
    <style:style style:name="P9" style:family="paragraph" style:parent-style-name="Standard">
      <style:paragraph-properties fo:margin-left="0.75cm" fo:margin-right="0cm" fo:text-indent="-0.75cm" style:auto-text-indent="false" style:shadow="none">
        <style:tab-stops/>
      </style:paragraph-properties>
    </style:style>
    <style:style style:name="P10" style:family="paragraph" style:parent-style-name="Standard">
      <style:paragraph-properties fo:margin-left="0.75cm" fo:margin-right="0cm" fo:text-indent="-0.75cm" style:auto-text-indent="false" style:shadow="none">
        <style:tab-stops/>
      </style:paragraph-properties>
      <style:text-properties fo:font-style="normal" style:text-underline-style="none" fo:font-weight="normal" style:font-style-asian="normal" style:font-weight-asian="normal" style:font-style-complex="italic" style:font-weight-complex="normal"/>
    </style:style>
    <style:style style:name="P11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12" style:family="paragraph" style:parent-style-name="Standard">
      <style:paragraph-properties fo:margin-left="0.75cm" fo:margin-right="0cm" fo:text-indent="-0.75cm" style:auto-text-indent="false" fo:padding="0cm" fo:border-left="none" fo:border-right="none" fo:border-top="none" fo:border-bottom="0.018cm solid #000000" style:shadow="none"/>
      <style:text-properties style:font-style-complex="italic"/>
    </style:style>
    <style:style style:name="P13" style:family="paragraph" style:parent-style-name="Standard">
      <style:paragraph-properties style:shadow="none">
        <style:tab-stops/>
      </style:paragraph-properties>
    </style:style>
    <style:style style:name="P14" style:family="paragraph" style:parent-style-name="Standard">
      <style:paragraph-properties>
        <style:tab-stops/>
      </style:paragraph-properties>
    </style:style>
    <style:style style:name="P15" style:family="paragraph" style:parent-style-name="Standard">
      <style:paragraph-properties>
        <style:tab-stops/>
      </style:paragraph-properties>
      <style:text-properties fo:font-style="normal" style:text-underline-style="none" fo:font-weight="normal" style:font-style-asian="normal" style:font-weight-asian="normal" style:font-style-complex="italic" style:font-weight-complex="normal"/>
    </style:style>
    <style:style style:name="P16" style:family="paragraph" style:parent-style-name="Standard">
      <style:paragraph-properties>
        <style:tab-stops>
          <style:tab-stop style:position="0.979cm"/>
          <style:tab-stop style:position="3.731cm"/>
        </style:tab-stops>
      </style:paragraph-properties>
      <style:text-properties style:font-style-complex="italic"/>
    </style:style>
    <style:style style:name="P17" style:family="paragraph" style:parent-style-name="Standard">
      <style:paragraph-properties fo:padding="0cm" fo:border-left="none" fo:border-right="none" fo:border-top="none" fo:border-bottom="0.018cm solid #000000" style:shadow="none">
        <style:tab-stops/>
      </style:paragraph-properties>
      <style:text-properties fo:font-size="4pt" style:font-size-asian="4pt" style:font-size-complex="4pt" style:font-style-complex="italic"/>
    </style:style>
    <style:style style:name="P18" style:family="paragraph" style:parent-style-name="Standard">
      <style:paragraph-properties fo:margin-left="0.75cm" fo:margin-right="-0.199cm" fo:text-indent="-0.75cm" style:auto-text-indent="false" style:shadow="none">
        <style:tab-stops/>
      </style:paragraph-properties>
    </style:style>
    <style:style style:name="P19" style:family="paragraph" style:parent-style-name="Standard" style:master-page-name="Standard">
      <style:paragraph-properties style:page-number="auto" fo:padding="0cm" fo:border-left="none" fo:border-right="none" fo:border-top="none" fo:border-bottom="0.002cm solid #000000" style:shadow="none">
        <style:tab-stops>
          <style:tab-stop style:position="5.953cm" style:type="center"/>
          <style:tab-stop style:position="17.515cm" style:type="right"/>
        </style:tab-stops>
      </style:paragraph-properties>
      <style:text-properties fo:font-size="18pt" fo:language="fr" fo:country="CH" style:font-size-asian="18pt" style:font-size-complex="18pt"/>
    </style:style>
    <style:style style:name="P20" style:family="paragraph" style:parent-style-name="Standard" style:master-page-name="Standard">
      <style:paragraph-properties style:page-number="auto" fo:padding="0cm" fo:border="none" style:shadow="none">
        <style:tab-stops>
          <style:tab-stop style:position="7.488cm" style:type="center"/>
          <style:tab-stop style:position="17.515cm" style:type="right"/>
        </style:tab-stops>
      </style:paragraph-properties>
      <style:text-properties fo:font-size="4pt" style:font-size-asian="4pt" style:font-size-complex="4pt" style:font-style-complex="italic"/>
    </style:style>
    <style:style style:name="T1" style:family="text">
      <style:text-properties fo:font-size="6pt" fo:font-weight="normal" style:font-size-asian="6pt" style:font-weight-asian="normal" style:font-size-complex="6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style:font-style-asian="normal" style:font-style-complex="italic"/>
    </style:style>
    <style:style style:name="T10" style:family="text">
      <style:text-properties fo:font-style="normal" style:text-underline-style="none" fo:font-weight="bold" style:font-style-asian="normal" style:font-weight-asian="bold" style:font-style-complex="italic" style:font-weight-complex="bold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italic"/>
    </style:style>
    <style:style style:name="T14" style:family="text">
      <style:text-properties style:font-style-complex="italic"/>
    </style:style>
    <style:style style:name="T15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16" style:family="text">
      <style:text-properties style:font-name="Symbol" fo:font-style="normal" style:text-underline-style="none" fo:font-weight="normal" style:font-name-asian="Symbol" style:font-style-asian="normal" style:font-weight-asian="normal" style:font-name-complex="Symbol" style:font-style-complex="normal" style:font-weight-complex="normal"/>
    </style:style>
    <style:style style:name="T17" style:family="text">
      <style:text-properties style:font-name="Symbol" style:font-name-asian="Symbol" style:font-name-complex="Symbol"/>
    </style:style>
    <style:style style:name="T18" style:family="text">
      <style:text-properties style:font-name="Symbol" style:font-name-asian="Symbol" style:font-name-complex="Symbol" style:font-style-complex="italic"/>
    </style:style>
    <style:style style:name="T19" style:family="text">
      <style:text-properties style:text-position="sub 58%" style:font-style-complex="italic"/>
    </style:style>
    <style:style style:name="T20" style:family="text">
      <style:text-properties style:text-position="sub 58%" fo:font-style="normal" style:font-style-asian="normal" style:font-style-complex="normal"/>
    </style:style>
    <style:style style:name="T21" style:family="text">
      <style:text-properties style:text-position="sub 58%" style:font-name="Symbol" fo:font-style="normal" style:font-name-asian="Symbol" style:font-style-asian="normal" style:font-name-complex="Symbol" style:font-style-complex="normal"/>
    </style:style>
    <style:style style:name="T22" style:family="text">
      <style:text-properties style:text-position="sub 58%" style:font-name="Symbol" style:font-name-asian="Symbol" style:font-name-complex="Symbol" style:font-style-complex="italic"/>
    </style:style>
    <style:style style:name="T23" style:family="text">
      <style:text-properties style:text-position="sub 58%" fo:font-style="italic" style:font-style-asian="italic" style:font-style-complex="italic"/>
    </style:style>
    <style:style style:name="T24" style:family="text">
      <style:text-properties style:font-name="MT Extra" fo:font-style="normal" style:font-name-asian="MT Extra" style:font-style-asian="normal" style:font-name-complex="MT Extra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top="0cm" fo:margin-bottom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top="0cm" fo:margin-bottom="0cm" style:vertical-pos="middle" style:vertical-rel="text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Exercice 1</text:p>
      <text:p text:style-name="P14"><text:span text:style-name="T14">On considère le triangle de sommets <text:s/></text:span><text:span text:style-name="T14"><draw:frame draw:style-name="fr1" draw:name="Objet32" text:anchor-type="as-char" svg:width="2.214cm" svg:height="0.483cm" draw:z-index="11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4"> ; <text:s/></text:span><text:span text:style-name="T14"><draw:frame draw:style-name="fr1" draw:name="Objet34" text:anchor-type="as-char" svg:width="2.221cm" svg:height="0.483cm" draw:z-index="15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4"> ; <text:s/></text:span><text:span text:style-name="T14"><draw:frame draw:style-name="fr1" draw:name="Objet35" text:anchor-type="as-char" svg:width="2.529cm" svg:height="0.483cm" draw:z-index="16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4">, <text:s/>ainsi que les transformations linéaires de <text:s/></text:span><text:span text:style-name="T14"><draw:frame draw:style-name="fr1" draw:name="Objet47" text:anchor-type="as-char" svg:width="0.66cm" svg:height="0.527cm" draw:z-index="17"><draw:object xlink:href="./Object 48" xlink:type="simple" xlink:show="embed" xlink:actuate="onLoad"/><draw:image xlink:href="./ObjectReplacements/Object 48" xlink:type="simple" xlink:show="embed" xlink:actuate="onLoad"/></draw:frame></text:span><text:span text:style-name="T14"> <text:s/>dans <text:s/></text:span><text:span text:style-name="T14"><draw:frame draw:style-name="fr1" draw:name="Objet48" text:anchor-type="as-char" svg:width="0.66cm" svg:height="0.527cm" draw:z-index="18"><draw:object xlink:href="./Object 49" xlink:type="simple" xlink:show="embed" xlink:actuate="onLoad"/><draw:image xlink:href="./ObjectReplacements/Object 49" xlink:type="simple" xlink:show="embed" xlink:actuate="onLoad"/></draw:frame></text:span><text:span text:style-name="T14"> :</text:span></text:p>
      <text:p text:style-name="P14"><text:span text:style-name="T7"><text:s/>r</text:span><text:span text:style-name="T14"> = la rotation autour de l'origine d'un angle de </text:span><text:span text:style-name="T14"><draw:frame draw:style-name="fr1" draw:name="Objet30" text:anchor-type="as-char" svg:width="0.594cm" svg:height="0.954cm" draw:z-index="19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4"> dans le sens des aiguilles d'une montre ;<text:line-break/></text:span><text:span text:style-name="T7"> s</text:span><text:span text:style-name="T14"> = la symétrie axiale d'axe <text:s/>C</text:span><text:span text:style-name="T19">1</text:span><text:span text:style-name="T14">.</text:span></text:p>
      <text:p text:style-name="P11"><text:span text:style-name="T3">1.1</text:span><text:span text:style-name="T14"><text:tab/>Ecrivez les matrices <text:s/></text:span><text:span text:style-name="T7">M</text:span><text:span text:style-name="T14">( </text:span><text:span text:style-name="T7">r </text:span><text:span text:style-name="T14">), <text:s/></text:span><text:span text:style-name="T7">M</text:span><text:span text:style-name="T14">( </text:span><text:span text:style-name="T7">s </text:span><text:span text:style-name="T14">) <text:s/>et <text:s/></text:span><text:span text:style-name="T7">M</text:span><text:span text:style-name="T14">( </text:span><text:span text:style-name="T7">r </text:span><text:span text:style-name="T24"></text:span><text:span text:style-name="T7"> s </text:span><text:span text:style-name="T14">).</text:span></text:p>
      <text:p text:style-name="P11"><text:span text:style-name="T3">1.2</text:span><text:span text:style-name="T14"><text:tab/>Dessinez trois repères, l'un à côté de l'autre.</text:span></text:p>
      <text:p text:style-name="P11"><text:span text:style-name="T14"><text:tab/>Dans celui de gauche, dessinez le triangle <text:s/></text:span><text:span text:style-name="T7">ABC</text:span><text:span text:style-name="T14">, <text:s/>dans celui du milieu dessinez l'image du triangle <text:s/></text:span><text:span text:style-name="T7">ABC</text:span><text:span text:style-name="T14"> <text:s/>par la transformation <text:s/></text:span><text:span text:style-name="T7">s</text:span><text:span text:style-name="T14"> <text:s/>et dans celui de droite dessinez l'image par la transformation <text:s/></text:span><text:span text:style-name="T7">r</text:span><text:span text:style-name="T14"> <text:s/>du triangle obtenu dans le repère du milieu.</text:span></text:p>
      <text:p text:style-name="P11"><text:span text:style-name="T3">1.3</text:span><text:span text:style-name="T14"><text:tab/>Sans calculs, dessinez également l'image du triangle <text:s/></text:span><text:span text:style-name="T7">ABC</text:span><text:span text:style-name="T14"> <text:s/>par la transformation <text:s/></text:span><text:span text:style-name="T7">r </text:span><text:span text:style-name="T24"></text:span><text:span text:style-name="T7"> s</text:span><text:span text:style-name="T14">.</text:span></text:p>
      <text:p text:style-name="P11"><text:span text:style-name="T3">1.4</text:span><text:span text:style-name="T14"><text:tab/>Les transformations <text:s/></text:span><text:span text:style-name="T7">r </text:span><text:span text:style-name="T24"></text:span><text:span text:style-name="T7"> s</text:span><text:span text:style-name="T12"> <text:s/>et <text:s/>s</text:span><text:span text:style-name="T7"> </text:span><text:span text:style-name="T24"></text:span><text:span text:style-name="T7"> r</text:span><text:span text:style-name="T12"> <text:s/>sont-elles identiques ?</text:span></text:p>
      <text:p text:style-name="P17"/>
      <text:p text:style-name="P3"/>
      <text:p text:style-name="P1">Exercice 2</text:p>
      <text:p text:style-name="P14"><text:span text:style-name="T14">On considère les transformations linéaires de <text:s/></text:span><text:span text:style-name="T14"><draw:frame draw:style-name="fr1" draw:name="Objet38" text:anchor-type="as-char" svg:width="0.66cm" svg:height="0.527cm" draw:z-index="20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14"> <text:s/>dans <text:s/></text:span><text:span text:style-name="T14"><draw:frame draw:style-name="fr1" draw:name="Objet39" text:anchor-type="as-char" svg:width="0.66cm" svg:height="0.527cm" draw:z-index="21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14"> :</text:span></text:p>
      <text:p text:style-name="P14"><text:span text:style-name="T7"><text:s/>r</text:span><text:span text:style-name="T20">30</text:span><text:span text:style-name="T7"> </text:span><text:span text:style-name="T12">= la rotation autour de l'origine d'un angle de <text:s/></text:span><text:span text:style-name="T12"><draw:frame draw:style-name="fr1" draw:name="Objet40" text:anchor-type="as-char" svg:width="0.594cm" svg:height="0.954cm" draw:z-index="22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2"> <text:s/>dans le sens trigonométrique ;</text:span><text:span text:style-name="T7"><text:line-break/> r</text:span><text:span text:style-name="T20">60</text:span><text:span text:style-name="T12"> = la rotation autour de l'origine d'un angle de <text:s/></text:span><text:span text:style-name="T12"><draw:frame draw:style-name="fr1" draw:name="Objet25" text:anchor-type="as-char" svg:width="0.594cm" svg:height="0.954cm" draw:z-index="23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2"> <text:s/>dans le sens trigonométrique ;</text:span><text:span text:style-name="T7"><text:line-break/> r</text:span><text:span text:style-name="T20">90</text:span><text:span text:style-name="T12"> = la rotation autour de l'origine d'un angle de </text:span><text:span text:style-name="T12"><draw:frame draw:style-name="fr1" draw:name="Objet36" text:anchor-type="as-char" svg:width="0.594cm" svg:height="0.954cm" draw:z-index="24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12"> dans le sens trigonométrique.</text:span></text:p>
      <text:p text:style-name="P11"><text:span text:style-name="T3">2.1</text:span><text:span text:style-name="T14"><text:tab/>Ecrivez les matrices <text:s/></text:span><text:span text:style-name="T7">M</text:span><text:span text:style-name="T14">( </text:span><text:span text:style-name="T7">r</text:span><text:span text:style-name="T20">30</text:span><text:span text:style-name="T7"> </text:span><text:span text:style-name="T14">) <text:s/>et <text:s/></text:span><text:span text:style-name="T7">M</text:span><text:span text:style-name="T14">( </text:span><text:span text:style-name="T7">r</text:span><text:span text:style-name="T20">60</text:span><text:span text:style-name="T7"> </text:span><text:span text:style-name="T14">).</text:span></text:p>
      <text:p text:style-name="P11"><text:span text:style-name="T3">2.2</text:span><text:span text:style-name="T14"><text:tab/>Effectuez le produit matriciel <text:s/></text:span><text:span text:style-name="T7">M</text:span><text:span text:style-name="T14">( </text:span><text:span text:style-name="T7">r</text:span><text:span text:style-name="T20">30</text:span><text:span text:style-name="T7"> </text:span><text:span text:style-name="T14">) </text:span><text:span text:style-name="T18"></text:span><text:span text:style-name="T14"> </text:span><text:span text:style-name="T7">M</text:span><text:span text:style-name="T14">( </text:span><text:span text:style-name="T7">r</text:span><text:span text:style-name="T20">60</text:span><text:span text:style-name="T7"> </text:span><text:span text:style-name="T14">).</text:span></text:p>
      <text:p text:style-name="P11"><text:span text:style-name="T3">2.3</text:span><text:span text:style-name="T14"><text:tab/>Sans calculs, par réflexions, écrivez le résultat du produit matriciel <text:s/></text:span><text:span text:style-name="T7">M</text:span><text:span text:style-name="T14">( </text:span><text:span text:style-name="T7">r</text:span><text:span text:style-name="T20">60</text:span><text:span text:style-name="T7"> </text:span><text:span text:style-name="T14">) </text:span><text:span text:style-name="T18"></text:span><text:span text:style-name="T14"> </text:span><text:span text:style-name="T7">M</text:span><text:span text:style-name="T14">( </text:span><text:span text:style-name="T7">r</text:span><text:span text:style-name="T20">30</text:span><text:span text:style-name="T7"> </text:span><text:span text:style-name="T14">).</text:span></text:p>
      <text:p text:style-name="P11"><text:span text:style-name="T3">2.4</text:span><text:span text:style-name="T14"><text:tab/>En utilisant ce qui précède, écrivez la matrice <text:s/></text:span><text:span text:style-name="T7">M</text:span><text:span text:style-name="T14">( </text:span><text:span text:style-name="T7">r</text:span><text:span text:style-name="T20">90 </text:span><text:span text:style-name="T14">).</text:span></text:p>
      <text:p text:style-name="P12"/>
      <text:p text:style-name="P3"/>
      <text:p text:style-name="P1">Exercice 3</text:p>
      <text:p text:style-name="P16">Généralisation de l'exercice précédent.</text:p>
      <text:p text:style-name="P14"><text:span text:style-name="T14">On considère les transformations linéaires de <text:s/></text:span><text:span text:style-name="T14"><draw:frame draw:style-name="fr1" draw:name="Objet2" text:anchor-type="as-char" svg:width="0.66cm" svg:height="0.527cm" draw:z-index="2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4"> <text:s/>dans <text:s/></text:span><text:span text:style-name="T14"><draw:frame draw:style-name="fr1" draw:name="Objet3" text:anchor-type="as-char" svg:width="0.66cm" svg:height="0.527cm" draw:z-index="2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4"> :</text:span></text:p>
      <text:p text:style-name="P14"><text:span text:style-name="T7"><text:s/>r</text:span><text:span text:style-name="T21"></text:span><text:span text:style-name="T7"> </text:span><text:span text:style-name="T12">= la rotation autour de l'origine d'un angle de <text:s/></text:span><text:span text:style-name="T12"><draw:frame draw:style-name="fr1" draw:name="Objet37" text:anchor-type="as-char" svg:width="0.46cm" svg:height="0.467cm" draw:z-index="30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2"> <text:s/>dans le sens trigonométrique, <text:s/>pour tout angle </text:span><text:span text:style-name="T15"></text:span>.</text:p>
      <text:p text:style-name="P11"><text:span text:style-name="T3">3.1</text:span><text:span text:style-name="T14"><text:tab/>Ecrivez les matrices <text:s/></text:span><text:span text:style-name="T7">M</text:span><text:span text:style-name="T14">( </text:span><text:span text:style-name="T7">r</text:span><text:span text:style-name="T21"></text:span><text:span text:style-name="T7"> </text:span><text:span text:style-name="T14">) <text:s/>et</text:span><text:span text:style-name="T18"> </text:span><text:span text:style-name="T14"><text:s/></text:span><text:span text:style-name="T7">M</text:span><text:span text:style-name="T14">( </text:span><text:span text:style-name="T7">r</text:span><text:span text:style-name="T21"></text:span><text:span text:style-name="T7"> </text:span><text:span text:style-name="T14">), <text:s/>puis effectuez le produit matriciel <text:s/></text:span><text:span text:style-name="T7">M</text:span><text:span text:style-name="T14">( </text:span><text:span text:style-name="T7">r</text:span><text:span text:style-name="T21"></text:span><text:span text:style-name="T7"> </text:span><text:span text:style-name="T14">) </text:span><text:span text:style-name="T18"></text:span><text:span text:style-name="T14"> </text:span><text:span text:style-name="T7">M</text:span><text:span text:style-name="T14">( </text:span><text:span text:style-name="T7">r</text:span><text:span text:style-name="T21"></text:span><text:span text:style-name="T7"> </text:span><text:span text:style-name="T14">).</text:span></text:p>
      <text:p text:style-name="P11"><text:span text:style-name="T3">3.2</text:span><text:span text:style-name="T14"><text:tab/>La matrice obtenue par le produit matriciel ci-dessus est-elle égale à la matrice <text:s/></text:span><text:span text:style-name="T7">M</text:span><text:span text:style-name="T14">( </text:span><text:span text:style-name="T7">r</text:span><text:span text:style-name="T21"></text:span><text:span text:style-name="T20"> + </text:span><text:span text:style-name="T21"></text:span><text:span text:style-name="T7"> </text:span><text:span text:style-name="T14">) ?</text:span></text:p>
      <text:p text:style-name="P5"/>
      <text:p text:style-name="P3"/>
      <text:p text:style-name="P1">Exercice 4</text:p>
      <text:p text:style-name="P9"><text:span text:style-name="T3">4.1</text:span><text:span text:style-name="T14"><text:tab/>Soit <text:s/></text:span><text:span text:style-name="T14"><draw:frame draw:style-name="fr1" draw:name="Objet4" text:anchor-type="as-char" svg:width="4.697cm" svg:height="0.534cm" draw:z-index="0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4"> <text:s/>une transformation linéaire de <text:s/></text:span><text:span text:style-name="T14"><draw:frame draw:style-name="fr1" draw:name="Objet8" text:anchor-type="as-char" svg:width="0.66cm" svg:height="0.527cm" draw:z-index="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4"> <text:s/>dans <text:s/></text:span><text:span text:style-name="T14"><draw:frame draw:style-name="fr1" draw:name="Objet9" text:anchor-type="as-char" svg:width="0.66cm" svg:height="0.527cm" draw:z-index="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4">.</text:span></text:p>
      <text:p text:style-name="P9"><text:span text:style-name="T14"><text:tab/>Déterminez l'équation de la droite <text:s/></text:span><text:span text:style-name="T7">D'</text:span><text:span text:style-name="T14">, <text:s/>images par <text:s/></text:span><text:span text:style-name="T7">f</text:span><text:span text:style-name="T12">, <text:s/>de la droite <text:s/></text:span><text:span text:style-name="T7">D</text:span><text:span text:style-name="T12"> <text:s/>d'équation  </text:span><text:span text:style-name="T12"><draw:frame draw:style-name="fr2" draw:name="Objet6" text:anchor-type="as-char" svg:width="1.605cm" svg:height="0.467cm" draw:z-index="3"><draw:object xlink:href="./Object 10" xlink:type="simple" xlink:show="embed" xlink:actuate="onLoad"/><draw:image xlink:href="./ObjectReplacements/Object 10" xlink:type="simple" xlink:show="embed" xlink:actuate="onLoad"/></draw:frame></text:span><text:span text:style-name="T12">.</text:span></text:p>
      <text:p text:style-name="P9"><text:span text:style-name="T8">4.2</text:span><text:span text:style-name="T12"><text:tab/>Déterminez l'</text:span><text:span text:style-name="T13">équation de la droite <text:s/></text:span><text:span text:style-name="T7">D''</text:span><text:span text:style-name="T13">, <text:s/>images par <text:s/></text:span><text:span text:style-name="T7">f</text:span><text:span text:style-name="T12">, <text:s/>de la droite <text:s/></text:span><text:span text:style-name="T7">D'</text:span><text:span text:style-name="T13">.</text:span></text:p>
      <text:p text:style-name="P9"><text:span text:style-name="T8">4.3</text:span><text:span text:style-name="T12"><text:tab/>Déterminez l'</text:span><text:span text:style-name="T13">équation de la droite <text:s/></text:span><text:span text:style-name="T7">D'''</text:span><text:span text:style-name="T13">, <text:s/>images par <text:s/></text:span><text:span text:style-name="T7">f</text:span><text:span text:style-name="T12">, <text:s/>de la droite <text:s/></text:span><text:span text:style-name="T7">D</text:span><text:span text:style-name="T12">''</text:span><text:span text:style-name="T13">.</text:span></text:p>
      <text:p text:style-name="P9"><text:span text:style-name="T8">4.4</text:span><text:span text:style-name="T12"><text:tab/>En continuant ainsi, quel ensemble de droites <text:s/>{ </text:span><text:span text:style-name="T7">D</text:span><text:span text:style-name="T12">, </text:span><text:span text:style-name="T7">D'</text:span><text:span text:style-name="T12">, </text:span><text:span text:style-name="T7">D''</text:span><text:span text:style-name="T12">, </text:span><text:span text:style-name="T7">D'''</text:span><text:span text:style-name="T12">, ... } <text:s/>obtient-on ?</text:span></text:p>
      <text:p text:style-name="P7"/>
      <text:p text:style-name="P1"/>
      <text:p text:style-name="P2"/>
      <text:p text:style-name="P8"/>
      <text:p text:style-name="P1">Exercice 5</text:p>
      <text:p text:style-name="P9"><text:span text:style-name="T14">Soient <text:s/></text:span><text:span text:style-name="T7">f</text:span><text:span text:style-name="T14"> <text:s/>et <text:s/></text:span><text:span text:style-name="T7">g</text:span><text:span text:style-name="T14"> <text:s/>deux transformations linéaires de <text:s/></text:span><text:span text:style-name="T14"><draw:frame draw:style-name="fr1" draw:name="Objet7" text:anchor-type="as-char" svg:width="0.66cm" svg:height="0.527cm" draw:z-index="4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4"> <text:s/>dans <text:s/></text:span><text:span text:style-name="T14"><draw:frame draw:style-name="fr1" draw:name="Objet14" text:anchor-type="as-char" svg:width="0.66cm" svg:height="0.527cm" draw:z-index="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4"> dont les matrices associées sont :</text:span></text:p>
      <text:p text:style-name="P9"><text:span text:style-name="T9"><draw:frame draw:style-name="fr3" draw:name="Objet16" text:anchor-type="as-char" svg:width="3.175cm" svg:height="1.113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9"> <text:s/>et <text:s/></text:span><text:span text:style-name="T9"><draw:frame draw:style-name="fr3" draw:name="Objet5" text:anchor-type="as-char" svg:width="3.979cm" svg:height="1.192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9">.</text:span></text:p>
      <text:p text:style-name="P9"><text:span text:style-name="T10">5.1</text:span><text:span text:style-name="T9"><text:tab/>Calculez <text:s/></text:span><text:span text:style-name="T9"><draw:frame draw:style-name="fr3" draw:name="Objet27" text:anchor-type="as-char" svg:width="2.893cm" svg:height="0.483cm" draw:z-index="8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9">.</text:span></text:p>
      <text:p text:style-name="P9"><text:span text:style-name="T10">5.2</text:span><text:span text:style-name="T9"><text:tab/>Interprétez géométriquement les transformations <text:s/></text:span><text:span text:style-name="T6">f</text:span><text:span text:style-name="T9">, <text:s/></text:span><text:span text:style-name="T6">g</text:span><text:span text:style-name="T9"> <text:s/>et <text:s/></text:span><text:span text:style-name="T9"><draw:frame draw:style-name="fr3" draw:name="Objet10" text:anchor-type="as-char" svg:width="1.011cm" svg:height="0.467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9">. <text:s/><text:line-break/>Vérifiez la cohérence de vos réponses avec la partie <text:s/>5.1.</text:span></text:p>
      <text:p text:style-name="P6"/>
      <text:p text:style-name="P3"/>
      <text:p text:style-name="P1">Exercice 6</text:p>
      <text:p text:style-name="P13"><text:span text:style-name="T14">Dans <text:s/></text:span><text:span text:style-name="T14"><draw:frame draw:style-name="fr1" draw:name="Objet20" text:anchor-type="as-char" svg:width="0.66cm" svg:height="0.527cm" draw:z-index="1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4"> <text:s/>on considère les transformations linéaires suivantes :</text:span></text:p>
      <text:p text:style-name="P18"><text:span text:style-name="T3">a)</text:span><text:span text:style-name="T14"><text:tab/>La symétrie orthogonale <text:s/></text:span><text:span text:style-name="T7">S</text:span><text:span text:style-name="T20">60</text:span><text:span text:style-name="T14"> <text:s/>par rapport à l'axe <text:s/></text:span><text:span text:style-name="T14"><draw:frame draw:style-name="fr1" draw:name="Objet11" text:anchor-type="as-char" svg:width="2.769cm" svg:height="0.483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14"> <text:s/>formant un angle de 60° avec l'horizontale.</text:span></text:p>
      <text:p text:style-name="P9"><text:span text:style-name="T3">b)</text:span><text:span text:style-name="T14"><text:tab/>La symétrie orthogonale <text:s/></text:span><text:span text:style-name="T7">S</text:span><text:span text:style-name="T19">90</text:span><text:span text:style-name="T14"> <text:s/>par rapport à l'axe <text:s/>C</text:span><text:span text:style-name="T19">2</text:span><text:span text:style-name="T14">.</text:span></text:p>
      <text:p text:style-name="P9"><text:span text:style-name="T3">c)</text:span><text:span text:style-name="T14"><text:tab/>La rotation <text:s/></text:span><text:span text:style-name="T7">R</text:span><text:span text:style-name="T23"> </text:span><text:span text:style-name="T22"> 6</text:span><text:span text:style-name="T19">0</text:span><text:span text:style-name="T14"> <text:s/>d'angle de 60° dans le sens des aiguilles d'une montre.</text:span></text:p>
      <text:p text:style-name="P9"><text:span text:style-name="T3">6.1</text:span><text:span text:style-name="T14"><text:tab/>Donnez les matrices <text:s/></text:span><text:span text:style-name="T7">M</text:span><text:span text:style-name="T14">( </text:span><text:span text:style-name="T7">S</text:span><text:span text:style-name="T19">60</text:span><text:span text:style-name="T7"> </text:span><text:span text:style-name="T14">), <text:s/></text:span><text:span text:style-name="T7">M</text:span><text:span text:style-name="T14">( </text:span><text:span text:style-name="T7">S</text:span><text:span text:style-name="T19">90</text:span><text:span text:style-name="T7"> </text:span><text:span text:style-name="T14">) <text:s/>et <text:s/></text:span><text:span text:style-name="T7">M</text:span><text:span text:style-name="T14">( </text:span><text:span text:style-name="T7">R</text:span><text:span text:style-name="T19"> </text:span><text:span text:style-name="T22"></text:span><text:span text:style-name="T19"> 60</text:span><text:span text:style-name="T7"> </text:span><text:span text:style-name="T14">).</text:span></text:p>
      <text:p text:style-name="P9"><text:span text:style-name="T3">6.2</text:span><text:span text:style-name="T14"><text:tab/>Montrez que <text:s/></text:span><text:span text:style-name="T7"><draw:frame draw:style-name="fr3" draw:name="Objet12" text:anchor-type="as-char" svg:width="2.762cm" svg:height="0.531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4">. <text:s/>Interprétez géométriquement cette égalité.</text:span></text:p>
      <text:p text:style-name="P6"/>
      <text:p text:style-name="P3"/>
      <text:p text:style-name="P1">Exercice 7</text:p>
      <text:p text:style-name="P13"><text:span text:style-name="T14">Dans <text:s/></text:span><text:span text:style-name="T14"><draw:frame draw:style-name="fr1" draw:name="Objet15" text:anchor-type="as-char" svg:width="0.66cm" svg:height="0.527cm" draw:z-index="14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4"> <text:s/>on considère les transformations linéaires <text:s/></text:span><text:span text:style-name="T7">f</text:span><text:span text:style-name="T14"> <text:s/>définie par <text:s/></text:span><text:span text:style-name="T14"><draw:frame draw:style-name="fr3" draw:name="Objet21" text:anchor-type="as-char" svg:width="3.425cm" svg:height="1.192cm" draw:z-index="31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4">.</text:span></text:p>
      <text:p text:style-name="P9"><text:span text:style-name="T14">Montrez que <text:s/></text:span><text:span text:style-name="T7">f</text:span><text:span text:style-name="T14"> <text:s/>est la composée d'une homothétie </text:span><text:span text:style-name="T14"><draw:frame draw:style-name="fr1" draw:name="Objet17" text:anchor-type="as-char" svg:width="0.753cm" svg:height="0.559cm" draw:z-index="27"><draw:object xlink:href="./Object 18" xlink:type="simple" xlink:show="embed" xlink:actuate="onLoad"/><draw:image xlink:href="./ObjectReplacements/Object 18" xlink:type="simple" xlink:show="embed" xlink:actuate="onLoad"/></draw:frame></text:span><text:span text:style-name="T14"> <text:s/>avec une rotation <text:s/></text:span><text:span text:style-name="T14"><draw:frame draw:style-name="fr1" draw:name="Objet19" text:anchor-type="as-char" svg:width="0.681cm" svg:height="0.559cm" draw:z-index="28"><draw:object xlink:href="./Object 19" xlink:type="simple" xlink:show="embed" xlink:actuate="onLoad"/><draw:image xlink:href="./ObjectReplacements/Object 19" xlink:type="simple" xlink:show="embed" xlink:actuate="onLoad"/></draw:frame></text:span><text:span text:style-name="T14">, <text:s/>donc <text:s/></text:span><text:span text:style-name="T14"><draw:frame draw:style-name="fr1" draw:name="Objet22" text:anchor-type="as-char" svg:width="2.282cm" svg:height="0.512cm" draw:z-index="29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4">.</text:span></text:p>
      <text:p text:style-name="P9"><text:span text:style-name="T14">Dé</text:span><text:span text:style-name="T11">terminez la valeur de <text:s/></text:span><text:span text:style-name="T16"></text:span> <text:s/>et celle de <text:s/><text:span text:style-name="T17"></text:span>.</text:p>
      <text:p text:style-name="P6"/>
      <text:p text:style-name="P3"/>
      <text:p text:style-name="P4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T Extra" svg:font-family="'MT Extra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3z0" style:family="text">
      <style:text-properties fo:font-size="14pt" fo:font-style="italic" fo:font-weight="bold" style:font-size-asian="14pt" style:font-style-asian="italic" style:font-weight-asian="bold"/>
    </style:style>
    <style:style style:name="WW8Num2z0" style:family="text">
      <style:text-properties fo:font-size="14pt" fo:font-style="italic" fo:font-weight="bold" style:font-size-asian="14pt" style:font-style-asian="italic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 fo:padding="0cm" fo:border-left="none" fo:border-right="none" fo:border-top="none" fo:border-bottom="0.002cm solid #000000" style:shadow="none">
        <style:tab-stops>
          <style:tab-stop style:position="5.953cm" style:type="center"/>
          <style:tab-stop style:position="17.515cm" style:type="right"/>
        </style:tab-stops>
      </style:paragraph-properties>
      <style:text-properties fo:font-size="18pt" fo:language="fr" fo:country="CH" style:font-size-asian="18pt" style:font-size-complex="18pt"/>
    </style:style>
    <style:style style:name="MT1" style:family="text">
      <style:text-properties fo:font-size="6pt" fo:font-weight="normal" style:font-size-asian="6pt" style:font-weight-asian="normal" style:font-size-complex="6pt" style:font-weight-complex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normal" style:font-size-asian="12pt" style:font-weight-asian="normal" style:font-size-complex="12pt" style:font-weight-complex="normal"/>
    </style:style>
    <style:style style:name="MT4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801cm" fo:margin-bottom="1.3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éc 2011</text:span><text:span text:style-name="MT2"><text:tab/>Matrices<text:tab/></text:span><text:span text:style-name="MT3">Transformations linéaires, composition, s</text:span><text:span text:style-name="MT4">érie 3, p. </text:span><text:span text:style-name="MT4"><text:page-number text:select-page="current">2</text:page-number></text:span><text:span text:style-name="MT4">/2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brina Jacot-Descombes</meta:initial-creator>
    <meta:creation-date>2009-08-19T16:56:06.06</meta:creation-date>
    <dc:date>2012-01-24T16:19:24.95</dc:date>
    <dc:creator>PROF </dc:creator>
    <meta:editing-duration>PT14H19M32S</meta:editing-duration>
    <meta:editing-cycles>124</meta:editing-cycles>
    <meta:generator>OpenOffice.org/3.2$Win32 OpenOffice.org_project/320m12$Build-9483</meta:generator>
    <meta:printed-by>Sabrina Jacot-Descombes</meta:printed-by>
    <meta:print-date>2010-04-19T20:23:48.92</meta:print-date>
    <meta:document-statistic meta:table-count="0" meta:image-count="0" meta:object-count="32" meta:page-count="2" meta:paragraph-count="44" meta:word-count="559" meta:character-count="3145"/>
  </office:meta>
</office:document-meta>
</file>

<file path=Object 10/content.xml><?xml version="1.0" encoding="utf-8"?>
<math xmlns="http://www.w3.org/1998/Math/MathML">
  <semantics>
    <mrow>
      <mi>y</mi>
      <mo stretchy="false">=</mo>
      <mrow>
        <mn>1</mn>
        <mo stretchy="false">+</mo>
        <mi>x</mi>
      </mrow>
    </mrow>
    <annotation encoding="StarMath 5.0">y = 1 + x</annotation>
  </semantics>
</math>
</file>

<file path=Object 11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12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13/content.xml><?xml version="1.0" encoding="utf-8"?>
<math xmlns="http://www.w3.org/1998/Math/MathML">
  <semantics>
    <mrow>
      <mi>f</mi>
      <mi mathvariant="normal">°</mi>
      <mi>g</mi>
    </mrow>
    <annotation encoding="StarMath 5.0">f circ g</annotation>
  </semantics>
</math>
</file>

<file path=Object 14/content.xml><?xml version="1.0" encoding="utf-8"?>
<math xmlns="http://www.w3.org/1998/Math/MathML">
  <semantics>
    <mrow>
      <mrow>
        <mi>y</mi>
        <mi mathvariant="normal">=</mi>
        <mi>tan</mi>
      </mrow>
      <mrow>
        <mrow>
          <mo stretchy="false">(</mo>
          <mrow>
            <mo stretchy="false">π</mo>
            <mi mathvariant="normal">/</mi>
            <mn>3</mn>
          </mrow>
          <mo stretchy="false">)</mo>
        </mrow>
        <mi mathvariant="normal">⋅</mi>
        <mi>x</mi>
      </mrow>
    </mrow>
    <annotation encoding="StarMath 5.0">y = tan(%pi/3) cdot x</annotation>
  </semantics>
</math>
</file>

<file path=Object 15/content.xml><?xml version="1.0" encoding="utf-8"?>
<math xmlns="http://www.w3.org/1998/Math/MathML">
  <semantics>
    <mrow>
      <msub>
        <mi>R</mi>
        <mrow>
          <mi mathvariant="normal">−</mi>
          <mn>60</mn>
        </mrow>
      </msub>
      <mi mathvariant="normal">°</mi>
      <msub>
        <mi>S</mi>
        <mn>90</mn>
      </msub>
      <mrow>
        <mi/>
        <mi mathvariant="normal">=</mi>
        <mi/>
      </mrow>
      <msub>
        <mi>S</mi>
        <mn>60</mn>
      </msub>
    </mrow>
    <annotation encoding="StarMath 5.0">R_{-60} circ S_90 `=`S_60</annotation>
  </semantics>
</math>
</file>

<file path=Object 16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17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18/content.xml><?xml version="1.0" encoding="utf-8"?>
<math xmlns="http://www.w3.org/1998/Math/MathML">
  <semantics>
    <msub>
      <mi>H</mi>
      <mo stretchy="false">λ</mo>
    </msub>
    <annotation encoding="StarMath 5.0">H_%lambda</annotation>
  </semantics>
</math>
</file>

<file path=Object 19/content.xml><?xml version="1.0" encoding="utf-8"?>
<math xmlns="http://www.w3.org/1998/Math/MathML">
  <semantics>
    <msub>
      <mi>R</mi>
      <mo stretchy="false">α</mo>
    </msub>
    <annotation encoding="StarMath 5.0">R_%alpha</annotation>
  </semantics>
</math>
</file>

<file path=Object 20/content.xml><?xml version="1.0" encoding="utf-8"?>
<math xmlns="http://www.w3.org/1998/Math/MathML">
  <semantics>
    <mrow>
      <mi>M</mi>
      <mrow>
        <mrow>
          <mo stretchy="false">(</mo>
          <mi>f</mi>
          <mo stretchy="false">)</mo>
        </mrow>
        <mo stretchy="false">=</mo>
        <mfenced open="(" close=")">
          <mtable>
            <mtr>
              <mtd>
                <msqrt>
                  <mn>3</mn>
                </msqrt>
              </mtd>
              <mtd>
                <mrow>
                  <mo stretchy="false">−</mo>
                  <mn>1</mn>
                </mrow>
              </mtd>
            </mtr>
            <mtr>
              <mtd>
                <mn>1</mn>
              </mtd>
              <mtd>
                <msqrt>
                  <mn>3</mn>
                </msqrt>
              </mtd>
            </mtr>
          </mtable>
        </mfenced>
      </mrow>
    </mrow>
    <annotation encoding="StarMath 5.0">M(f) = left( matrix { sqrt{3} # -1 ## 1 # sqrt{3}} right)</annotation>
  </semantics>
</math>
</file>

<file path=Object 21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22/content.xml><?xml version="1.0" encoding="utf-8"?>
<math xmlns="http://www.w3.org/1998/Math/MathML">
  <semantics>
    <mrow>
      <mrow>
        <mi>f</mi>
        <mi mathvariant="normal">=</mi>
        <msub>
          <mi>R</mi>
          <mo stretchy="false">α</mo>
        </msub>
      </mrow>
      <mi/>
      <mi mathvariant="normal">°</mi>
      <mi/>
      <msub>
        <mi>H</mi>
        <mo stretchy="false">λ</mo>
      </msub>
    </mrow>
    <annotation encoding="StarMath 5.0">f = R_%alpha `circ` H_%lambda</annotation>
  </semantics>
</math>
</file>

<file path=Object 27/content.xml><?xml version="1.0" encoding="utf-8"?>
<math xmlns="http://www.w3.org/1998/Math/MathML">
  <semantics>
    <mrow>
      <mrow>
        <mo stretchy="false">(</mo>
        <mrow>
          <mi>f</mi>
          <mi mathvariant="normal">°</mi>
          <mi>g</mi>
        </mrow>
        <mo stretchy="false">)</mo>
      </mrow>
      <mrow>
        <mi stretchy="false" mathvariant="normal">〈</mi>
        <mrow>
          <mi>x</mi>
          <mi/>
          <mi>;</mi>
          <mi/>
          <mi>y</mi>
        </mrow>
        <mi stretchy="false" mathvariant="normal">〉</mi>
      </mrow>
    </mrow>
    <annotation encoding="StarMath 5.0">(f circ g) langle x ~;~ y rangle </annotation>
  </semantics>
</math>
</file>

<file path=Object 3/content.xml><?xml version="1.0" encoding="utf-8"?>
<math xmlns="http://www.w3.org/1998/Math/MathML">
  <semantics>
    <mrow>
      <mi>M</mi>
      <mrow>
        <mrow>
          <mo stretchy="false">(</mo>
          <mi>f</mi>
          <mo stretchy="false">)</mo>
        </mrow>
        <mo stretchy="false">=</mo>
        <mfenced open="(" close=")">
          <mtable>
            <mtr>
              <mtd>
                <mrow>
                  <mi/>
                  <mn>0</mn>
                </mrow>
              </mtd>
              <mtd>
                <mn>1</mn>
              </mtd>
            </mtr>
            <mtr>
              <mtd>
                <mrow>
                  <mo stretchy="false">−</mo>
                  <mn>1</mn>
                </mrow>
              </mtd>
              <mtd>
                <mn>0</mn>
              </mtd>
            </mtr>
          </mtable>
        </mfenced>
      </mrow>
    </mrow>
    <annotation encoding="StarMath 5.0">M(f) = left( matrix { ~0 # 1 ## -1 # 0} right)</annotation>
  </semantics>
</math>
</file>

<file path=Object 31/content.xml><?xml version="1.0" encoding="utf-8"?>
<math xmlns="http://www.w3.org/1998/Math/MathML">
  <semantics>
    <mrow>
      <mi>A</mi>
      <mrow>
        <mi/>
        <mo stretchy="false">=</mo>
        <mi/>
      </mrow>
      <mrow>
        <mo stretchy="false">〈</mo>
        <mrow>
          <mn>1</mn>
          <mi/>
          <mi>;</mi>
          <mi/>
          <mn>0</mn>
        </mrow>
        <mo stretchy="false">〉</mo>
      </mrow>
    </mrow>
    <annotation encoding="StarMath 5.0">A `=` langle 1 `;` 0 rangle
</annotation>
  </semantics>
</math>
</file>

<file path=Object 32/content.xml><?xml version="1.0" encoding="utf-8"?>
<math xmlns="http://www.w3.org/1998/Math/MathML">
  <semantics>
    <mrow>
      <mi>B</mi>
      <mrow>
        <mi/>
        <mo stretchy="false">=</mo>
        <mi/>
      </mrow>
      <mrow>
        <mo stretchy="false">〈</mo>
        <mrow>
          <mn>2</mn>
          <mi/>
          <mi>;</mi>
          <mi/>
          <mn>1</mn>
        </mrow>
        <mo stretchy="false">〉</mo>
      </mrow>
    </mrow>
    <annotation encoding="StarMath 5.0">B `=` langle 2 `;` 1 rangle
</annotation>
  </semantics>
</math>
</file>

<file path=Object 33/content.xml><?xml version="1.0" encoding="utf-8"?>
<math xmlns="http://www.w3.org/1998/Math/MathML">
  <semantics>
    <mrow>
      <mi>C</mi>
      <mrow>
        <mi/>
        <mo stretchy="false">=</mo>
        <mi/>
      </mrow>
      <mrow>
        <mo stretchy="false">〈</mo>
        <mrow>
          <mrow>
            <mo stretchy="false">−</mo>
            <mn>1</mn>
          </mrow>
          <mi/>
          <mi>;</mi>
          <mi/>
          <mn>1</mn>
        </mrow>
        <mo stretchy="false">〉</mo>
      </mrow>
    </mrow>
    <annotation encoding="StarMath 5.0">C `=` langle -1 `;` 1 rangle
</annotation>
  </semantics>
</math>
</file>

<file path=Object 34/content.xml><?xml version="1.0" encoding="utf-8"?>
<math xmlns="http://www.w3.org/1998/Math/MathML">
  <semantics>
    <mfrac>
      <mo stretchy="false">π</mo>
      <mn>2</mn>
    </mfrac>
    <annotation encoding="StarMath 5.0">%pi over 2</annotation>
  </semantics>
</math>
</file>

<file path=Object 35/content.xml><?xml version="1.0" encoding="utf-8"?>
<math xmlns="http://www.w3.org/1998/Math/MathML">
  <semantics>
    <mfrac>
      <mo stretchy="false">π</mo>
      <mn>6</mn>
    </mfrac>
    <annotation encoding="StarMath 5.0">%pi over 6</annotation>
  </semantics>
</math>
</file>

<file path=Object 36/content.xml><?xml version="1.0" encoding="utf-8"?>
<math xmlns="http://www.w3.org/1998/Math/MathML">
  <semantics>
    <mfrac>
      <mo stretchy="false">π</mo>
      <mn>3</mn>
    </mfrac>
    <annotation encoding="StarMath 5.0">%pi over 3</annotation>
  </semantics>
</math>
</file>

<file path=Object 37/content.xml><?xml version="1.0" encoding="utf-8"?>
<math xmlns="http://www.w3.org/1998/Math/MathML">
  <semantics>
    <mfrac>
      <mo stretchy="false">π</mo>
      <mn>2</mn>
    </mfrac>
    <annotation encoding="StarMath 5.0">%pi over 2</annotation>
  </semantics>
</math>
</file>

<file path=Object 38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39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4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40/content.xml><?xml version="1.0" encoding="utf-8"?>
<math xmlns="http://www.w3.org/1998/Math/MathML">
  <semantics>
    <mo stretchy="false">α</mo>
    <annotation encoding="StarMath 5.0">%alpha</annotation>
  </semantics>
</math>
</file>

<file path=Object 48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49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5/content.xml><?xml version="1.0" encoding="utf-8"?>
<math xmlns="http://www.w3.org/1998/Math/MathML">
  <semantics>
    <mrow>
      <mi>M</mi>
      <mrow>
        <mrow>
          <mo stretchy="false">(</mo>
          <mi>g</mi>
          <mo stretchy="false">)</mo>
        </mrow>
        <mo stretchy="false">=</mo>
        <mfenced open="(" close=")">
          <mtable>
            <mtr>
              <mtd>
                <mrow>
                  <mo stretchy="false">−</mo>
                  <msqrt>
                    <mn>2</mn>
                  </msqrt>
                </mrow>
              </mtd>
              <mtd>
                <mrow>
                  <mo stretchy="false">−</mo>
                  <msqrt>
                    <mn>2</mn>
                  </msqrt>
                </mrow>
              </mtd>
            </mtr>
            <mtr>
              <mtd>
                <mrow>
                  <mi/>
                  <msqrt>
                    <mn>2</mn>
                  </msqrt>
                </mrow>
              </mtd>
              <mtd>
                <mrow>
                  <mo stretchy="false">−</mo>
                  <msqrt>
                    <mn>2</mn>
                  </msqrt>
                </mrow>
              </mtd>
            </mtr>
          </mtable>
        </mfenced>
      </mrow>
    </mrow>
    <annotation encoding="StarMath 5.0">M(g) = left( matrix { -sqrt{2} # -sqrt{2} ## ~sqrt{2} # -sqrt{2}} right)</annotation>
  </semantics>
</math>
</file>

<file path=Object 6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7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8/content.xml><?xml version="1.0" encoding="utf-8"?>
<math xmlns="http://www.w3.org/1998/Math/MathML">
  <semantics>
    <mrow>
      <mi>f</mi>
      <mfenced open="(" close=")">
        <mrow>
          <mo stretchy="false">〈</mo>
          <mrow>
            <mi>x</mi>
            <mi/>
            <mi>;</mi>
            <mi/>
            <mi>y</mi>
          </mrow>
          <mo stretchy="false">〉</mo>
        </mrow>
      </mfenced>
      <mrow>
        <mi/>
        <mo stretchy="false">=</mo>
        <mi/>
      </mrow>
      <mrow>
        <mo stretchy="false">〈</mo>
        <mrow>
          <mn>0,5</mn>
          <mi>x</mi>
          <mi/>
          <mi>;</mi>
          <mi/>
          <mn>2</mn>
          <mi>y</mi>
        </mrow>
        <mo stretchy="false">〉</mo>
      </mrow>
    </mrow>
    <annotation encoding="StarMath 5.0">f left( langle x `;` y rangle right) `=`
langle 0,5 x `;` 2 y rangle</annotation>
  </semantics>
</math>
</file>