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79mm"/>
          <style:tab-stop style:position="37.31m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style-complex="italic" style:font-weight-complex="bold"/>
    </style:style>
    <style:style style:name="P6" style:family="paragraph" style:parent-style-name="Standard">
      <style:paragraph-properties fo:margin-left="0mm" fo:margin-right="0mm" fo:text-indent="0mm" style:auto-text-indent="false"/>
      <style:text-properties fo:font-size="4pt" style:font-size-asian="4pt" style:font-size-complex="4pt" style:font-style-complex="italic"/>
    </style:style>
    <style:style style:name="P7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0mm" fo:margin-right="0mm" fo:text-indent="0mm" style:auto-text-indent="false" fo:padding="0mm" fo:border-left="none" fo:border-right="none" fo:border-top="none" fo:border-bottom="0.51pt solid #000000" style:shadow="none">
        <style:tab-stops>
          <style:tab-stop style:position="9.79mm"/>
          <style:tab-stop style:position="37.31mm"/>
        </style:tab-stops>
      </style:paragraph-properties>
      <style:text-properties style:font-style-complex="italic"/>
    </style:style>
    <style:style style:name="P10" style:family="paragraph" style:parent-style-name="Standard">
      <style:paragraph-properties fo:margin-left="7.5mm" fo:margin-right="0mm" fo:text-indent="-7.5mm" style:auto-text-indent="false" fo:padding="0mm" fo:border-left="none" fo:border-right="none" fo:border-top="none" fo:border-bottom="0.51pt solid #000000" style:shadow="none"/>
      <style:text-properties style:font-style-complex="italic"/>
    </style:style>
    <style:style style:name="P11" style:family="paragraph" style:parent-style-name="Standard">
      <style:paragraph-properties fo:margin-left="7.5mm" fo:margin-right="0mm" fo:text-indent="-7.5mm" style:auto-text-indent="false" style:shadow="none">
        <style:tab-stops/>
      </style:paragraph-properties>
    </style:style>
    <style:style style:name="P12" style:family="paragraph" style:parent-style-name="Standard">
      <style:paragraph-properties fo:padding="0mm" fo:border-left="none" fo:border-right="none" fo:border-top="none" fo:border-bottom="0.51pt solid #000000" style:shadow="none">
        <style:tab-stops/>
      </style:paragraph-properties>
      <style:text-properties style:font-style-complex="italic"/>
    </style:style>
    <style:style style:name="P13" style:family="paragraph" style:parent-style-name="Standard">
      <style:paragraph-properties style:shadow="none">
        <style:tab-stops/>
      </style:paragraph-properties>
    </style:style>
    <style:style style:name="P14" style:family="paragraph" style:parent-style-name="Standard" style:master-page-name="Standard">
      <style:paragraph-properties style:page-number="auto" fo:padding="0mm" fo:border-left="none" fo:border-right="none" fo:border-top="none" fo:border-bottom="0.06pt solid #000000" style:shadow="none">
        <style:tab-stops>
          <style:tab-stop style:position="74.88mm" style:type="center"/>
          <style:tab-stop style:position="175.15mm" style:type="right"/>
        </style:tab-stops>
      </style:paragraph-properties>
      <style:text-properties fo:font-size="18pt" fo:language="fr" fo:country="CH" style:font-size-asian="18pt" style:font-size-complex="1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e58a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9" style:family="text">
      <style:text-properties fo:font-style="normal" fo:font-weight="normal" officeooo:rsid="0018e58a" style:font-style-asian="normal" style:font-weight-asian="normal" style:font-style-complex="italic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italic" style:font-weight-complex="bold"/>
    </style:style>
    <style:style style:name="T12" style:family="text">
      <style:text-properties fo:font-style="normal" style:text-underline-style="none" style:font-style-asian="normal" style:font-style-complex="italic"/>
    </style:style>
    <style:style style:name="T13" style:family="text">
      <style:text-properties fo:font-style="normal" style:text-underline-style="none" fo:font-weight="bold" style:font-style-asian="normal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a2cf8" style:font-style-asian="normal" style:font-style-complex="normal"/>
    </style:style>
    <style:style style:name="T16" style:family="text">
      <style:text-properties fo:font-style="normal" style:font-style-asian="normal" style:font-style-complex="italic"/>
    </style:style>
    <style:style style:name="T17" style:family="text">
      <style:text-properties fo:font-size="6pt" fo:font-weight="bold" style:font-size-asian="6pt" style:font-weight-asian="bold" style:font-size-complex="6pt" style:font-weight-complex="bold"/>
    </style:style>
    <style:style style:name="T18" style:family="text">
      <style:text-properties fo:font-size="6pt" fo:font-weight="bold" officeooo:rsid="0018527c" style:font-size-asian="6pt" style:font-weight-asian="bold" style:font-size-complex="6pt" style:font-weight-complex="bold"/>
    </style:style>
    <style:style style:name="T19" style:family="text">
      <style:text-properties fo:font-size="6pt" fo:font-weight="bold" officeooo:rsid="0018e58a" style:font-size-asian="6pt" style:font-weight-asian="bold" style:font-size-complex="6pt" style:font-weight-complex="bold"/>
    </style:style>
    <style:style style:name="T20" style:family="text">
      <style:text-properties style:font-style-complex="italic"/>
    </style:style>
    <style:style style:name="T21" style:family="text">
      <style:text-properties officeooo:rsid="001719f3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8e58a" style:font-size-asian="12pt" style:font-weight-asian="normal" style:font-size-complex="12pt" style:font-weight-complex="normal"/>
    </style:style>
    <style:style style:name="T25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26" style:family="text">
      <style:text-properties fo:font-weight="normal" officeooo:rsid="0018e58a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>janvier </text:span><text:span text:style-name="T17"><text:s/>20</text:span><text:span text:style-name="T19">20</text:span><text:span text:style-name="T4"><text:tab/>Matrices</text:span><text:span text:style-name="T24"> avec 2 modifications</text:span><text:span text:style-name="T4"><text:tab/></text:span><text:span text:style-name="T23">Transformations linéaires, s</text:span><text:span text:style-name="T22">érie 2</text:span></text:p>
      <text:p text:style-name="P6"/>
      <text:p text:style-name="P5">Exercice 1</text:p>
      <text:p text:style-name="P2"><text:span text:style-name="T20">Soit <text:s/></text:span><text:span text:style-name="T20"><draw:frame draw:style-name="fr1" draw:name="Objet30" text:anchor-type="as-char" svg:width="15.75mm" svg:height="5.86mm" draw:z-index="0"><draw:object xlink:href="./Object 46" xlink:type="simple" xlink:show="embed" xlink:actuate="onLoad"/><draw:image xlink:href="./ObjectReplacements/Object 46" xlink:type="simple" xlink:show="embed" xlink:actuate="onLoad"/></draw:frame></text:span><text:span text:style-name="T20"><text:s text:c="2"/>la base canonique de <text:s/></text:span><text:span text:style-name="T20"><draw:frame draw:style-name="fr1" draw:name="Objet45" text:anchor-type="as-char" svg:width="6.6mm" svg:height="5.27mm" draw:z-index="1"><draw:object xlink:href="./Object 47" xlink:type="simple" xlink:show="embed" xlink:actuate="onLoad"/><draw:image xlink:href="./ObjectReplacements/Object 47" xlink:type="simple" xlink:show="embed" xlink:actuate="onLoad"/></draw:frame></text:span><text:span text:style-name="T20"><text:s text:c="2"/>et <text:s/></text:span><text:span text:style-name="T3">f</text:span><text:span text:style-name="T20"> <text:s/>la transformation linéaire de <text:s/></text:span><text:span text:style-name="T20"><draw:frame draw:style-name="fr1" draw:name="Objet47" text:anchor-type="as-char" svg:width="6.6mm" svg:height="5.27mm" draw:z-index="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20"><text:s text:c="2"/>dans <text:s/></text:span><text:span text:style-name="T20"><draw:frame draw:style-name="fr1" draw:name="Objet48" text:anchor-type="as-char" svg:width="6.6mm" svg:height="5.27mm" draw:z-index="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0"><text:s text:c="2"/>décrite par la matrice <text:s/></text:span><text:span text:style-name="T20"><draw:frame draw:style-name="fr2" draw:name="Objet13" text:anchor-type="as-char" svg:width="36.09mm" svg:height="23.58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0">.</text:span></text:p>
      <text:p text:style-name="P2"><text:span text:style-name="T20">Donnez les images des vecteurs : </text:span><text:span text:style-name="T20"><draw:frame draw:style-name="fr1" draw:name="Objet25" text:anchor-type="as-char" svg:width="15.01mm" svg:height="5.31mm" draw:z-index="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0"> ; <text:s/></text:span><text:span text:style-name="T20"><draw:frame draw:style-name="fr1" draw:name="Objet49" text:anchor-type="as-char" svg:width="22.07mm" svg:height="5.31mm" draw:z-index="5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0"><text:s text:c="2"/>et <text:s/></text:span><text:span text:style-name="T20"><draw:frame draw:style-name="fr1" draw:name="Objet50" text:anchor-type="as-char" svg:width="18.27mm" svg:height="5.31mm" draw:z-index="6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0">.</text:span></text:p>
      <text:p text:style-name="P12"/>
      <text:p text:style-name="P5">Exercice 2</text:p>
      <text:p text:style-name="P4">Interprétez géométriquement les transformations linéaires suivantes :</text:p>
      <text:p text:style-name="P3"><text:span text:style-name="T4">1)</text:span> <text:s/><draw:frame draw:style-name="fr2" draw:name="Objet18" text:anchor-type="as-char" svg:width="35.88mm" svg:height="22.88m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text:tab/><text:span text:style-name="T4">3)</text:span> <text:s/><draw:frame draw:style-name="fr2" draw:name="Objet23" text:anchor-type="as-char" svg:width="38.56mm" svg:height="23.58m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3"><text:span text:style-name="T4">2)</text:span> <text:s/><draw:frame draw:style-name="fr2" draw:name="Objet33" text:anchor-type="as-char" svg:width="28.79mm" svg:height="11.13m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tab/><text:span text:style-name="T4">4)</text:span> <text:s/><draw:frame draw:style-name="fr2" draw:name="Objet1" text:anchor-type="as-char" svg:width="39.33mm" svg:height="12.01mm" draw:z-index="2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0"/>
      <text:p text:style-name="P5">Exercice 3</text:p>
      <text:p text:style-name="P1"><text:span text:style-name="T20">Relativement à la base canonique <text:s/></text:span><text:span text:style-name="T20"><draw:frame draw:style-name="fr1" draw:name="Objet2" text:anchor-type="as-char" svg:width="15.75mm" svg:height="5.86m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0"><text:s text:c="2"/>de <text:s/></text:span><text:span text:style-name="T20"><draw:frame draw:style-name="fr1" draw:name="Objet3" text:anchor-type="as-char" svg:width="6.6mm" svg:height="5.27m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0">, <text:s/>déterminez la matrice des transformations linéaires suivantes :</text:span></text:p>
      <text:p text:style-name="P11"><text:span text:style-name="T10">1)</text:span><text:span text:style-name="T7"><text:tab/>La projection orthogonale sur la droite <text:s/></text:span><text:span text:style-name="T1">y</text:span><text:span text:style-name="T7"> = </text:span><text:span text:style-name="T25"></text:span><text:span text:style-name="T3">x</text:span>. <text:s/>Faites un dessin !</text:p>
      <text:p text:style-name="P11"><text:span text:style-name="T11">2)</text:span><text:span text:style-name="T8"><text:tab/>La </text:span><text:span text:style-name="T9">rotation d'angle</text:span><text:span text:style-name="T7"> <text:s/>30°. <text:s/>Faites un dessin !</text:span></text:p>
      <text:p text:style-name="P7"/>
      <text:p text:style-name="P5">Exercice 4</text:p>
      <text:p text:style-name="P11"><text:span text:style-name="T6">1)</text:span><text:span text:style-name="T20"><text:tab/>Soit <text:s/></text:span><text:span text:style-name="T20"><draw:frame draw:style-name="fr1" draw:name="Objet4" text:anchor-type="as-char" svg:width="60.85mm" svg:height="5.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0"><text:s text:c="2"/>une transformation linéaire de <text:s/></text:span><text:span text:style-name="T20"><draw:frame draw:style-name="fr1" draw:name="Objet8" text:anchor-type="as-char" svg:width="6.6mm" svg:height="5.27m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0"><text:s text:c="2"/>dans <text:s/></text:span><text:span text:style-name="T20"><draw:frame draw:style-name="fr1" draw:name="Objet9" text:anchor-type="as-char" svg:width="6.6mm" svg:height="5.27m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0">.</text:span></text:p>
      <text:p text:style-name="P11"><text:span text:style-name="T20"><text:tab/>a) Déterminez la matrice <text:s/>M( </text:span><text:span text:style-name="T3">f</text:span><text:span text:style-name="T20"> ) <text:s/>de <text:s/></text:span><text:span text:style-name="T3">f</text:span><text:span text:style-name="T20">.</text:span></text:p>
      <text:p text:style-name="P11"><text:span text:style-name="T20"><text:tab/>b) Déterminez l'équation </text:span><text:span text:style-name="T21">vectorielle</text:span><text:span text:style-name="T20"> de la droite <text:s/></text:span><text:span text:style-name="T3">D'</text:span><text:span text:style-name="T20">, <text:s/>images par <text:s/></text:span><text:span text:style-name="T3">f</text:span><text:span text:style-name="T14">, <text:s/>de la droite <text:s/></text:span><text:span text:style-name="T3">D</text:span><text:span text:style-name="T14"> <text:s/>d'équation : <text:line-break/> <text:s text:c="4"/></text:span><text:span text:style-name="T14"><draw:frame draw:style-name="fr3" draw:name="Objet6" text:anchor-type="as-char" svg:width="58.81mm" svg:height="5.22m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.</text:span></text:p>
      <text:p text:style-name="P11"><text:span text:style-name="T10">2)</text:span><text:span text:style-name="T14"><text:tab/>Déterminez l'image du carré de sommets <text:s/></text:span><text:span text:style-name="T14"><draw:frame draw:style-name="fr1" draw:name="Objet10" text:anchor-type="as-char" svg:width="82.73mm" svg:height="4.87m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4"><text:s text:c="2"/>par la </text:span><text:span text:style-name="T15">rotation</text:span><text:span text:style-name="T14"> d'a</text:span><text:span text:style-name="T15">ngle <text:s/>60° </text:span><text:span text:style-name="T16">dans <text:s/></text:span><text:span text:style-name="T16"><draw:frame draw:style-name="fr1" draw:name="Objet12" text:anchor-type="as-char" svg:width="6.6mm" svg:height="5.27m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6">.</text:span></text:p>
      <text:p text:style-name="P9"/>
      <text:p text:style-name="P5">Exercice 5</text:p>
      <text:p text:style-name="P11"><text:span text:style-name="T20">Soient <text:s/></text:span><text:span text:style-name="T3">f</text:span><text:span text:style-name="T20"> <text:s/>et <text:s/></text:span><text:span text:style-name="T3">g</text:span><text:span text:style-name="T20"> <text:s/>deux transformations linéaires de <text:s/></text:span><text:span text:style-name="T20"><draw:frame draw:style-name="fr1" draw:name="Objet7" text:anchor-type="as-char" svg:width="6.6mm" svg:height="5.27m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0"><text:s text:c="2"/>dans <text:s/></text:span><text:span text:style-name="T20"><draw:frame draw:style-name="fr1" draw:name="Objet14" text:anchor-type="as-char" svg:width="6.6mm" svg:height="5.27m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0"><text:s/>dont les matrices associées sont :</text:span></text:p>
      <text:p text:style-name="P11"><text:span text:style-name="T12"><draw:frame draw:style-name="fr2" draw:name="Objet16" text:anchor-type="as-char" svg:width="30.96mm" svg:height="11.2mm" draw:z-index="2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<text:s text:c="2"/>et <text:s/></text:span><text:span text:style-name="T12"><draw:frame draw:style-name="fr2" draw:name="Objet5" text:anchor-type="as-char" svg:width="31.22mm" svg:height="11.2mm" draw:z-index="2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2">.</text:span></text:p>
      <text:p text:style-name="P11"><text:span text:style-name="T12">Soit <text:s/></text:span><text:span text:style-name="T12"><draw:frame draw:style-name="fr2" draw:name="Objet17" text:anchor-type="as-char" svg:width="25.49mm" svg:height="5.5mm" draw:z-index="3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2"><text:s text:c="2"/>un vecteur de <text:s/></text:span><text:span text:style-name="T12"><draw:frame draw:style-name="fr1" draw:name="Objet26" text:anchor-type="as-char" svg:width="6.6mm" svg:height="5.27mm" draw:z-index="3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2">.</text:span></text:p>
      <text:p text:style-name="P11"><text:span text:style-name="T13">1)</text:span><text:span text:style-name="T12"><text:tab/>Calculez <text:s/></text:span><text:span text:style-name="T12"><draw:frame draw:style-name="fr2" draw:name="Objet27" text:anchor-type="as-char" svg:width="19.42mm" svg:height="5.5m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2"><text:s text:c="2"/>et <text:s/></text:span><text:span text:style-name="T12"><draw:frame draw:style-name="fr2" draw:name="Objet28" text:anchor-type="as-char" svg:width="19.42mm" svg:height="5.5m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2">.</text:span></text:p>
      <text:p text:style-name="P11"><text:span text:style-name="T13">2)</text:span><text:span text:style-name="T12"><text:tab/> Quel est le vecteur <text:s/></text:span><text:span text:style-name="T12"><draw:frame draw:style-name="fr2" draw:name="Objet29" text:anchor-type="as-char" svg:width="4.25mm" svg:height="4.67m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2"><text:s text:c="2"/>tel que  </text:span><text:span text:style-name="T12"><draw:frame draw:style-name="fr2" draw:name="Objet31" text:anchor-type="as-char" svg:width="16.67mm" svg:height="5.5mm" draw:z-index="3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2"> ?</text:span></text:p>
      <text:p text:style-name="P8"/>
      <text:p text:style-name="P5">Exercice 6</text:p>
      <text:p text:style-name="P13"><text:span text:style-name="T20">Soient <text:s/>les transformations linéaires de <text:s/></text:span><text:span text:style-name="T20"><draw:frame draw:style-name="fr1" draw:name="Objet20" text:anchor-type="as-char" svg:width="6.6mm" svg:height="5.27m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0"><text:s text:c="2"/>dans <text:s/></text:span><text:span text:style-name="T20"><draw:frame draw:style-name="fr1" draw:name="Objet21" text:anchor-type="as-char" svg:width="6.6mm" svg:height="5.27m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0"><text:s text:c="2"/>suivantes :</text:span></text:p>
      <text:p text:style-name="P11"><text:span text:style-name="T20"><text:tab/>° <text:s/></text:span><text:span text:style-name="T2">f</text:span><text:span text:style-name="T14"> <text:s/>définie par </text:span><text:span text:style-name="T20"><draw:frame draw:style-name="fr3" draw:name="Objet15" text:anchor-type="as-char" svg:width="59.2mm" svg:height="5.34mm" draw:z-index="19"><draw:object xlink:href="./Object 17" xlink:type="simple" xlink:show="embed" xlink:actuate="onLoad"/><draw:image xlink:href="./ObjectReplacements/Object 17" xlink:type="simple" xlink:show="embed" xlink:actuate="onLoad"/></draw:frame></text:span><text:span text:style-name="T20"><text:s text:c="2"/></text:span></text:p>
      <text:p text:style-name="P11"><text:span text:style-name="T20"><text:tab/>° <text:s/></text:span><text:span text:style-name="T3">g</text:span><text:span text:style-name="T20"> <text:s/>définie par la symétrie orthogonale par rapport à la droite d'équation <text:s/></text:span><text:span text:style-name="T20"><draw:frame draw:style-name="fr1" draw:name="Objet19" text:anchor-type="as-char" svg:width="16.32mm" svg:height="4.67m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0">.</text:span></text:p>
      <text:p text:style-name="P11"><text:span text:style-name="T6">1)</text:span><text:span text:style-name="T20"><text:tab/>Donnez les matrices <text:s/></text:span><text:span text:style-name="T3">M</text:span><text:span text:style-name="T20">(</text:span><text:span text:style-name="T3">f </text:span><text:span text:style-name="T20">) <text:s/>et <text:s/></text:span><text:span text:style-name="T3">M</text:span><text:span text:style-name="T20">(g</text:span><text:span text:style-name="T3"> </text:span><text:span text:style-name="T20">).</text:span></text:p>
      <text:p text:style-name="P11"><text:span text:style-name="T6">2)</text:span><text:span text:style-name="T20"><text:tab/>Calculez l'image du segment d'extrémités </text:span><text:span text:style-name="T20"><draw:frame draw:style-name="fr3" draw:name="Objet22" text:anchor-type="as-char" svg:width="13.97mm" svg:height="4.83m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0"><text:s text:c="2"/>et <text:s/></text:span><text:span text:style-name="T20"><draw:frame draw:style-name="fr3" draw:name="Objet24" text:anchor-type="as-char" svg:width="13.97mm" svg:height="4.83m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0">, <text:s/>par <text:s/></text:span><text:span text:style-name="T3">f</text:span><text:span text:style-name="T14">, <text:s/>par <text:s/></text:span><text:span text:style-name="T3">g</text:span><text:span text:style-name="T14"> <text:s/>et par <text:s/></text:span><text:span text:style-name="T3">f</text:span><text:span text:style-name="T14"> ° </text:span><text:span text:style-name="T3">g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4pt" fo:font-style="italic" fo:font-weight="bold" style:font-size-asian="14pt" style:font-style-asian="italic" style:font-weight-asian="bold"/>
    </style:style>
    <style:style style:name="WW8Num2z0" style:family="text">
      <style:text-properties fo:font-size="14pt" fo:font-style="italic" fo:font-weight="bold" style:font-size-asian="14pt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5.08mm" fo:text-indent="-6.35mm" fo:margin-left="15.08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8.73mm" fo:text-indent="-8.73mm" fo:margin-left="8.7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Jacot-Descombes</meta:initial-creator>
    <meta:creation-date>2009-08-19T16:56:06.06</meta:creation-date>
    <dc:date>2020-01-27T20:45:59.209968003</dc:date>
    <meta:editing-duration>PT8H15M17S</meta:editing-duration>
    <meta:editing-cycles>110</meta:editing-cycles>
    <meta:generator>LibreOffice/6.0.7.3$Linux_X86_64 LibreOffice_project/00m0$Build-3</meta:generator>
    <meta:printed-by>Sabrina Jacot-Descombes</meta:printed-by>
    <meta:print-date>2010-04-19T20:23:48.92</meta:print-date>
    <meta:document-statistic meta:table-count="0" meta:image-count="0" meta:object-count="36" meta:page-count="1" meta:paragraph-count="29" meta:word-count="233" meta:character-count="1357" meta:non-whitespace-character-count="1032"/>
  </office:meta>
</office:document-meta>
</file>

<file path=Object 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sqrt>
                      <mrow>
                        <mn>2</mn>
                      </mrow>
                    </msqrt>
                  </mrow>
                </mtd>
              </mtr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</mtr>
            </mtable>
          </mrow>
        </mfenced>
      </mrow>
    </mrow>
    <annotation encoding="StarMath 5.0">M(f) = left( matrix { -sqrt{2} # sqrt{2} ## -sqrt{2} # -sqrt{2}} right)</annotation>
  </semantics>
</math>
</file>

<file path=Object 10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2</mn>
            <mi/>
            <mi>;</mi>
            <mi/>
            <mn>0</mn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3</mn>
              <mi/>
              <mi>;</mi>
              <mrow>
                <mi/>
                <mo stretchy="false">−</mo>
                <mn>2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2 `;` 0 rangle + %lambda cdot langle 3 `;` -2 rangle ~~~ %lambda in setR</annotation>
  </semantics>
</math>
</file>

<file path=Object 1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3/content.xml><?xml version="1.0" encoding="utf-8"?>
<math xmlns="http://www.w3.org/1998/Math/MathML">
  <semantics>
    <mrow>
      <mrow>
        <mo stretchy="false">〈</mo>
        <mrow>
          <mrow>
            <mo stretchy="false">−</mo>
            <mn>4</mn>
          </mrow>
          <mi/>
          <mi>;</mi>
          <mi/>
          <mn>6</mn>
        </mrow>
        <mo stretchy="false">〉</mo>
      </mrow>
      <mi/>
      <mi>;</mi>
      <mi/>
      <mrow>
        <mo stretchy="false">〈</mo>
        <mrow>
          <mrow>
            <mo stretchy="false">−</mo>
            <mn>4</mn>
          </mrow>
          <mi/>
          <mi>;</mi>
          <mi/>
          <mn>4</mn>
        </mrow>
        <mo stretchy="false">〉</mo>
      </mrow>
      <mi/>
      <mi>;</mi>
      <mi/>
      <mrow>
        <mo stretchy="false">〈</mo>
        <mrow>
          <mrow>
            <mo stretchy="false">−</mo>
            <mn>2</mn>
          </mrow>
          <mi/>
          <mi>;</mi>
          <mi/>
          <mn>4</mn>
        </mrow>
        <mo stretchy="false">〉</mo>
      </mrow>
      <mi/>
      <mi>;</mi>
      <mi/>
      <mrow>
        <mo stretchy="false">〈</mo>
        <mrow>
          <mrow>
            <mo stretchy="false">−</mo>
            <mn>2</mn>
          </mrow>
          <mi/>
          <mi>;</mi>
          <mi/>
          <mn>6</mn>
        </mrow>
        <mo stretchy="false">〉</mo>
      </mrow>
    </mrow>
    <annotation encoding="StarMath 5.0">langle -4 `;` 6 rangle ~;~
langle -4 `;` 4 rangle ~;~
langle -2 `;` 4 rangle ~;~
langle -2 `;` 6 rangle
</annotation>
  </semantics>
</math>
</file>

<file path=Object 15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17/content.xml><?xml version="1.0" encoding="utf-8"?>
<math xmlns="http://www.w3.org/1998/Math/MathML">
  <semantics>
    <mrow>
      <mi>f</mi>
      <mfenced open="(" close=")">
        <mrow>
          <mo stretchy="false">〈</mo>
          <mrow>
            <mi>x</mi>
            <mi/>
            <mi>;</mi>
            <mi/>
            <mi>y</mi>
          </mrow>
          <mo stretchy="false">〉</mo>
        </mrow>
      </mfenced>
      <mrow>
        <mi/>
        <mo stretchy="false">=</mo>
        <mi/>
      </mrow>
      <mrow>
        <mo stretchy="false">〈</mo>
        <mrow>
          <mn>2</mn>
          <mrow>
            <mi>x</mi>
            <mo stretchy="false">−</mo>
            <mi>y</mi>
          </mrow>
          <mi/>
          <mi>;</mi>
          <mrow>
            <mrow>
              <mi/>
              <mo stretchy="false">−</mo>
              <mi>x</mi>
            </mrow>
            <mo stretchy="false">+</mo>
            <mn>4</mn>
          </mrow>
          <mi>y</mi>
        </mrow>
        <mo stretchy="false">〉</mo>
      </mrow>
    </mrow>
    <annotation encoding="StarMath 5.0">f left( langle x `;` y rangle right) `=`
langle 2 x - y `;` -x + 4 y rangle</annotation>
  </semantics>
</math>
</file>

<file path=Object 18/content.xml><?xml version="1.0" encoding="utf-8"?>
<math xmlns="http://www.w3.org/1998/Math/MathML">
  <semantics>
    <mrow>
      <mover accent="true">
        <mi>b</mi>
        <mo stretchy="false">→</mo>
      </mover>
      <mi mathvariant="normal">=</mi>
      <mrow>
        <mi stretchy="false" mathvariant="normal">〈</mi>
        <mrow>
          <mrow>
            <mi mathvariant="normal">−</mi>
            <mn>2</mn>
          </mrow>
          <mi/>
          <mi>;</mi>
          <mi/>
          <mn>3</mn>
        </mrow>
        <mi stretchy="false" mathvariant="normal">〉</mi>
      </mrow>
    </mrow>
    <annotation encoding="StarMath 5.0">vec b = langle -2 ~;~ 3 rangle</annotation>
  </semantics>
</math>
</file>

<file path=Object 1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-{1 over 2} # 0 ## 0 # -{1 over 2}} right)</annotation>
  </semantics>
</math>
</file>

<file path=Object 20/content.xml><?xml version="1.0" encoding="utf-8"?>
<math xmlns="http://www.w3.org/1998/Math/MathML">
  <semantics>
    <mrow>
      <mrow>
        <mi>x</mi>
        <mo stretchy="false">+</mo>
        <mi>y</mi>
      </mrow>
      <mo stretchy="false">=</mo>
      <mn>0</mn>
    </mrow>
    <annotation encoding="StarMath 5.0">x + y = 0</annotation>
  </semantics>
</math>
</file>

<file path=Object 21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2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23/content.xml><?xml version="1.0" encoding="utf-8"?>
<math xmlns="http://www.w3.org/1998/Math/MathML">
  <semantics>
    <mrow>
      <mo stretchy="false">〈</mo>
      <mrow>
        <mn>2</mn>
        <mi/>
        <mi>;</mi>
        <mi/>
        <mn>1</mn>
      </mrow>
      <mo stretchy="false">〉</mo>
    </mrow>
    <annotation encoding="StarMath 5.0">langle 2 `;` 1 rangle</annotation>
  </semantics>
</math>
</file>

<file path=Object 24/content.xml><?xml version="1.0" encoding="utf-8"?>
<math xmlns="http://www.w3.org/1998/Math/MathML">
  <semantics>
    <mrow>
      <mo stretchy="false">〈</mo>
      <mrow>
        <mn>0</mn>
        <mi/>
        <mi>;</mi>
        <mi/>
        <mn>3</mn>
      </mrow>
      <mo stretchy="false">〉</mo>
    </mrow>
    <annotation encoding="StarMath 5.0">langle 0 `;` 3 rangle</annotation>
  </semantics>
</math>
</file>

<file path=Object 25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row>
                  </mrow>
                </mtd>
                <mtd>
                  <mrow>
                    <mfrac>
                      <mn>1</mn>
                      <mn>2</mn>
                    </mfrac>
                  </mrow>
                </mtd>
              </mtr>
            </mtable>
          </mrow>
        </mfenced>
      </mrow>
    </mrow>
    <annotation encoding="StarMath 5.0">M(f) = left( matrix { 1 over 2 # sqrt{3} over 2 ## -{sqrt{3} over 2} # 1 over 2} right)</annotation>
  </semantics>
</math>
</file>

<file path=Object 26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M(f) = left( matrix { 0 # 1 ## 1 # 0} right)</annotation>
  </semantics>
</math>
</file>

<file path=Object 27/content.xml><?xml version="1.0" encoding="utf-8"?>
<math xmlns="http://www.w3.org/1998/Math/MathML">
  <semantics>
    <mrow>
      <mrow>
        <mo stretchy="false">(</mo>
        <mrow>
          <mi>g</mi>
          <mi>°</mi>
          <mi>f</mi>
        </mrow>
        <mo stretchy="false">)</mo>
      </mrow>
      <mrow>
        <mo stretchy="false">(</mo>
        <mover accent="true">
          <mi>b</mi>
          <mo stretchy="false">→</mo>
        </mover>
        <mo stretchy="false">)</mo>
      </mrow>
    </mrow>
    <annotation encoding="StarMath 5.0">(g ° f) (vec b)</annotation>
  </semantics>
</math>
</file>

<file path=Object 28/content.xml><?xml version="1.0" encoding="utf-8"?>
<math xmlns="http://www.w3.org/1998/Math/MathML">
  <semantics>
    <mrow>
      <mrow>
        <mo stretchy="false">(</mo>
        <mrow>
          <mi>f</mi>
          <mi>°</mi>
          <mi>g</mi>
        </mrow>
        <mo stretchy="false">)</mo>
      </mrow>
      <mrow>
        <mo stretchy="false">(</mo>
        <mover accent="true">
          <mi>b</mi>
          <mo stretchy="false">→</mo>
        </mover>
        <mo stretchy="false">)</mo>
      </mrow>
    </mrow>
    <annotation encoding="StarMath 5.0">(f ° g) (vec b)</annotation>
  </semantics>
</math>
</file>

<file path=Object 29/content.xml><?xml version="1.0" encoding="utf-8"?>
<math xmlns="http://www.w3.org/1998/Math/MathML">
  <semantics>
    <mover accent="true">
      <mi>a</mi>
      <mo stretchy="false">→</mo>
    </mover>
    <annotation encoding="StarMath 5.0">vec a </annotation>
  </semantics>
</math>
</file>

<file path=Object 3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i/>
                    <mn>3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(f) = left( matrix { -1 # 2 ## ~3 # 1} right)</annotation>
  </semantics>
</math>
</file>

<file path=Object 30/content.xml><?xml version="1.0" encoding="utf-8"?>
<math xmlns="http://www.w3.org/1998/Math/MathML">
  <semantics>
    <mrow>
      <mi>f</mi>
      <mrow>
        <mrow>
          <mo stretchy="false">(</mo>
          <mover accent="true">
            <mi>a</mi>
            <mo stretchy="false">→</mo>
          </mover>
          <mo stretchy="false">)</mo>
        </mrow>
        <mi mathvariant="normal">=</mi>
        <mover accent="true">
          <mi>b</mi>
          <mo stretchy="false">→</mo>
        </mover>
      </mrow>
    </mrow>
    <annotation encoding="StarMath 5.0">f (vec a) = vec b</annotation>
  </semantics>
</math>
</file>

<file path=Object 36/content.xml><?xml version="1.0" encoding="utf-8"?>
<math xmlns="http://www.w3.org/1998/Math/MathML">
  <semantics>
    <mrow>
      <mover accent="true">
        <mi>x</mi>
        <mo stretchy="false">→</mo>
      </mover>
      <mi mathvariant="normal">=</mi>
      <mrow>
        <mn>2</mn>
        <mi mathvariant="normal">⋅</mi>
        <mover accent="true">
          <msub>
            <mi>e</mi>
            <mn>1</mn>
          </msub>
          <mo stretchy="false">→</mo>
        </mover>
      </mrow>
    </mrow>
    <annotation encoding="StarMath 5.0">vec x = 2 cdot vec e_1</annotation>
  </semantics>
</math>
</file>

<file path=Object 4/content.xml><?xml version="1.0" encoding="utf-8"?>
<math xmlns="http://www.w3.org/1998/Math/MathML">
  <semantics>
    <mfenced open="{" close="}">
      <mrow>
        <mover accent="true">
          <msub>
            <mi>e</mi>
            <mn>1</mn>
          </msub>
          <mo stretchy="false">→</mo>
        </mover>
        <mi/>
        <mi>;</mi>
        <mi/>
        <mover accent="true">
          <msub>
            <mi>e</mi>
            <mn>2</mn>
          </msub>
          <mo stretchy="false">→</mo>
        </mover>
      </mrow>
    </mfenced>
    <annotation encoding="StarMath 5.0">left lbrace vec e_1 `;` vec e_2 right rbrace</annotation>
  </semantics>
</math>
</file>

<file path=Object 46/content.xml><?xml version="1.0" encoding="utf-8"?>
<math xmlns="http://www.w3.org/1998/Math/MathML">
  <semantics>
    <mfenced open="{" close="}">
      <mrow>
        <mover accent="true">
          <msub>
            <mi>e</mi>
            <mn>1</mn>
          </msub>
          <mo stretchy="false">→</mo>
        </mover>
        <mi/>
        <mi>;</mi>
        <mi/>
        <mover accent="true">
          <msub>
            <mi>e</mi>
            <mn>2</mn>
          </msub>
          <mo stretchy="false">→</mo>
        </mover>
      </mrow>
    </mfenced>
    <annotation encoding="StarMath 5.0">left lbrace vec e_1 `;` vec e_2 right rbrace</annotation>
  </semantics>
</math>
</file>

<file path=Object 4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8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49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5/content.xml><?xml version="1.0" encoding="utf-8"?>
<math xmlns="http://www.w3.org/1998/Math/MathML">
  <semantics>
    <mrow>
      <mi>M</mi>
      <mrow>
        <mrow>
          <mo stretchy="false">(</mo>
          <mrow>
            <mi>g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i/>
                    <mn>1</mn>
                  </mrow>
                </mtd>
              </mtr>
            </mtable>
          </mrow>
        </mfenced>
      </mrow>
    </mrow>
    <annotation encoding="StarMath 5.0">M(g) = left( matrix { 5 # -3 ## 2 # ~~1} right)</annotation>
  </semantics>
</math>
</file>

<file path=Object 50/content.xml><?xml version="1.0" encoding="utf-8"?>
<math xmlns="http://www.w3.org/1998/Math/MathML">
  <semantics>
    <mrow>
      <mover accent="true">
        <mi>y</mi>
        <mo stretchy="false">→</mo>
      </mover>
      <mi mathvariant="normal">=</mi>
      <mrow>
        <mrow>
          <mn>3</mn>
          <mi mathvariant="normal">⋅</mi>
          <mover accent="true">
            <msub>
              <mi>e</mi>
              <mn>1</mn>
            </msub>
            <mo stretchy="false">→</mo>
          </mover>
        </mrow>
        <mi mathvariant="normal">−</mi>
        <mover accent="true">
          <msub>
            <mi>e</mi>
            <mn>2</mn>
          </msub>
          <mo stretchy="false">→</mo>
        </mover>
      </mrow>
    </mrow>
    <annotation encoding="StarMath 5.0">vec y = 3 cdot vec e_1 - vec e_2</annotation>
  </semantics>
</math>
</file>

<file path=Object 51/content.xml><?xml version="1.0" encoding="utf-8"?>
<math xmlns="http://www.w3.org/1998/Math/MathML">
  <semantics>
    <mrow>
      <mover accent="true">
        <mi>z</mi>
        <mo stretchy="false">→</mo>
      </mover>
      <mi mathvariant="normal">=</mi>
      <mrow>
        <mover accent="true">
          <msub>
            <mi>e</mi>
            <mn>1</mn>
          </msub>
          <mo stretchy="false">→</mo>
        </mover>
        <mi mathvariant="normal">−</mi>
        <mover accent="true">
          <msub>
            <mi>e</mi>
            <mn>2</mn>
          </msub>
          <mo stretchy="false">→</mo>
        </mover>
      </mrow>
    </mrow>
    <annotation encoding="StarMath 5.0">vec z = vec e_1 - vec e_2</annotation>
  </semantics>
</math>
</file>

<file path=Object 6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7/content.xml><?xml version="1.0" encoding="utf-8"?>
<math xmlns="http://www.w3.org/1998/Math/MathML">
  <semantics>
    <msup>
      <mo stretchy="false">ℝ</mo>
      <mn>2</mn>
    </msup>
    <annotation encoding="StarMath 5.0">setR^2</annotation>
  </semantics>
</math>
</file>

<file path=Object 8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i>x</mi>
              <mi/>
              <mi>;</mi>
              <mi/>
              <mi>y</mi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n>4</mn>
          <mrow>
            <mi>x</mi>
            <mo stretchy="false">−</mo>
            <mi>y</mi>
          </mrow>
          <mi/>
          <mi>;</mi>
          <mrow>
            <mi/>
            <mo stretchy="false">−</mo>
            <mn>3</mn>
          </mrow>
          <mrow>
            <mi>x</mi>
            <mo stretchy="false">+</mo>
            <mn>2</mn>
          </mrow>
          <mi>y</mi>
        </mrow>
        <mo stretchy="false">〉</mo>
      </mrow>
    </mrow>
    <annotation encoding="StarMath 5.0">f left( langle x `;` y rangle right) `=`
langle 4 x - y `;` -3 x + 2 y rangle</annotation>
  </semantics>
</math>
</file>

<file path=Object 9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1 over 2 # sqrt{3} over 2 ## sqrt{3} over 2 # -{1 over 2}} right)</annotation>
  </semantics>
</math>
</file>