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92/settings.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 manifest:version="1.2" manifest:media-type="application/vnd.oasis.opendocument.formula"/>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settings.xml" manifest:media-type="text/xml"/>
  <manifest:file-entry manifest:full-path="Object 271/" manifest:version="1.2" manifest:media-type="application/vnd.oasis.opendocument.formula"/>
  <manifest:file-entry manifest:full-path="Object 270/settings.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content.xml" manifest:media-type="text/xml"/>
  <manifest:file-entry manifest:full-path="Object 270/"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83/settings.xml" manifest:media-type="text/xml"/>
  <manifest:file-entry manifest:full-path="Object 283/Configurations2/accelerator/current.xml" manifest:media-type=""/>
  <manifest:file-entry manifest:full-path="Object 283/Configurations2/" manifest:media-type="application/vnd.sun.xml.ui.configuration"/>
  <manifest:file-entry manifest:full-path="Object 283/content.xml" manifest:media-type="text/xml"/>
  <manifest:file-entry manifest:full-path="Object 283/"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1/settings.xml" manifest:media-type="text/xml"/>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 manifest:version="1.2" manifest:media-type="application/vnd.oasis.opendocument.formula"/>
  <manifest:file-entry manifest:full-path="Object 191/settings.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content.xml" manifest:media-type="text/xml"/>
  <manifest:file-entry manifest:full-path="Object 191/"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Configurations2/accelerator/current.xml" manifest:media-type=""/>
  <manifest:file-entry manifest:full-path="Object 189/Configurations2/" manifest:media-type="application/vnd.sun.xml.ui.configuration"/>
  <manifest:file-entry manifest:full-path="Object 189/"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44/settings.xml" manifest:media-type="text/xml"/>
  <manifest:file-entry manifest:full-path="Object 244/Configurations2/" manifest:media-type="application/vnd.sun.xml.ui.configuration"/>
  <manifest:file-entry manifest:full-path="Object 244/content.xml" manifest:media-type="text/xml"/>
  <manifest:file-entry manifest:full-path="Object 244/"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content.xml" manifest:media-type="text/xml"/>
  <manifest:file-entry manifest:full-path="Object 147/settings.xml" manifest:media-type="text/xml"/>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Configurations2/accelerator/current.xml" manifest:media-type=""/>
  <manifest:file-entry manifest:full-path="Object 332/Configurations2/" manifest:media-type="application/vnd.sun.xml.ui.configuration"/>
  <manifest:file-entry manifest:full-path="Object 33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227/settings.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Configurations2/accelerator/current.xml" manifest:media-type=""/>
  <manifest:file-entry manifest:full-path="Object 202/Configurations2/" manifest:media-type="application/vnd.sun.xml.ui.configuration"/>
  <manifest:file-entry manifest:full-path="Object 20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Configurations2/" manifest:media-type="application/vnd.sun.xml.ui.configuration"/>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Configurations2/accelerator/current.xml" manifest:media-type=""/>
  <manifest:file-entry manifest:full-path="Object 204/Configurations2/" manifest:media-type="application/vnd.sun.xml.ui.configuration"/>
  <manifest:file-entry manifest:full-path="Object 204/" manifest:version="1.2" manifest:media-type="application/vnd.oasis.opendocument.formula"/>
  <manifest:file-entry manifest:full-path="Object 225/settings.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content.xml" manifest:media-type="text/xml"/>
  <manifest:file-entry manifest:full-path="Object 225/" manifest:version="1.2"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Configurations2/accelerator/current.xml" manifest:media-type=""/>
  <manifest:file-entry manifest:full-path="Object 243/Configurations2/" manifest:media-type="application/vnd.sun.xml.ui.configuration"/>
  <manifest:file-entry manifest:full-path="Object 243/" manifest:version="1.2" manifest:media-type="application/vnd.oasis.opendocument.formula"/>
  <manifest:file-entry manifest:full-path="Object 337/settings.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 manifest:version="1.2" manifest:media-type="application/vnd.oasis.opendocument.formula"/>
  <manifest:file-entry manifest:full-path="Object 192/settings.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content.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214/settings.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content.xml" manifest:media-type="text/xml"/>
  <manifest:file-entry manifest:full-path="Object 214/" manifest:version="1.2" manifest:media-type="application/vnd.oasis.opendocument.formula"/>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95/settings.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 manifest:media-type="application/vnd.sun.xml.ui.configuration"/>
  <manifest:file-entry manifest:full-path="Object 234/"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247/settings.xml" manifest:media-type="text/xml"/>
  <manifest:file-entry manifest:full-path="Object 247/Configurations2/accelerator/current.xml" manifest:media-type=""/>
  <manifest:file-entry manifest:full-path="Object 247/Configurations2/" manifest:media-type="application/vnd.sun.xml.ui.configuration"/>
  <manifest:file-entry manifest:full-path="Object 247/content.xml" manifest:media-type="text/xml"/>
  <manifest:file-entry manifest:full-path="Object 247/"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content.xml" manifest:media-type="text/xml"/>
  <manifest:file-entry manifest:full-path="Object 307/"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 manifest:version="1.2" manifest:media-type="application/vnd.oasis.opendocument.formula"/>
  <manifest:file-entry manifest:full-path="Object 329/settings.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content.xml" manifest:media-type="text/xml"/>
  <manifest:file-entry manifest:full-path="Object 329/" manifest:version="1.2" manifest:media-type="application/vnd.oasis.opendocument.formula"/>
  <manifest:file-entry manifest:full-path="Object 162/settings.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content.xml" manifest:media-type="text/xml"/>
  <manifest:file-entry manifest:full-path="Object 162/" manifest:version="1.2" manifest:media-type="application/vnd.oasis.opendocument.formula"/>
  <manifest:file-entry manifest:full-path="Object 256/settings.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content.xml" manifest:media-type="text/xml"/>
  <manifest:file-entry manifest:full-path="Object 256/"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163/settings.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 manifest:version="1.2" manifest:media-type="application/vnd.oasis.opendocument.formula"/>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content.xml" manifest:media-type="text/xml"/>
  <manifest:file-entry manifest:full-path="Object 257/"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Configurations2/accelerator/current.xml" manifest:media-type=""/>
  <manifest:file-entry manifest:full-path="Object 259/Configurations2/" manifest:media-type="application/vnd.sun.xml.ui.configuration"/>
  <manifest:file-entry manifest:full-path="Object 259/"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231/settings.xml" manifest:media-type="text/xml"/>
  <manifest:file-entry manifest:full-path="Object 231/Configurations2/" manifest:media-type="application/vnd.sun.xml.ui.configuration"/>
  <manifest:file-entry manifest:full-path="Object 231/content.xml" manifest:media-type="text/xml"/>
  <manifest:file-entry manifest:full-path="Object 231/" manifest:version="1.2" manifest:media-type="application/vnd.oasis.opendocument.formula"/>
  <manifest:file-entry manifest:full-path="Object 96/settings.xml" manifest:media-type="text/xml"/>
  <manifest:file-entry manifest:full-path="Object 96/Configurations2/" manifest:media-type="application/vnd.sun.xml.ui.configuration"/>
  <manifest:file-entry manifest:full-path="Object 96/content.xml" manifest:media-type="text/xml"/>
  <manifest:file-entry manifest:full-path="Object 96/" manifest:version="1.2" manifest:media-type="application/vnd.oasis.opendocument.formula"/>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content.xml" manifest:media-type="text/xml"/>
  <manifest:file-entry manifest:full-path="Object 21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217/settings.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content.xml" manifest:media-type="text/xml"/>
  <manifest:file-entry manifest:full-path="Object 217/"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Configurations2/accelerator/current.xml" manifest:media-type=""/>
  <manifest:file-entry manifest:full-path="Object 226/Configurations2/" manifest:media-type="application/vnd.sun.xml.ui.configuration"/>
  <manifest:file-entry manifest:full-path="Object 226/"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327/settings.xml" manifest:media-type="text/xml"/>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218/settings.xml" manifest:media-type="text/xml"/>
  <manifest:file-entry manifest:full-path="Object 218/Configurations2/accelerator/current.xml" manifest:media-type=""/>
  <manifest:file-entry manifest:full-path="Object 218/Configurations2/" manifest:media-type="application/vnd.sun.xml.ui.configuration"/>
  <manifest:file-entry manifest:full-path="Object 218/content.xml" manifest:media-type="text/xml"/>
  <manifest:file-entry manifest:full-path="Object 218/"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 manifest:version="1.2" manifest:media-type="application/vnd.oasis.opendocument.formula"/>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Configurations2/accelerator/current.xml" manifest:media-type=""/>
  <manifest:file-entry manifest:full-path="Object 200/Configurations2/" manifest:media-type="application/vnd.sun.xml.ui.configuration"/>
  <manifest:file-entry manifest:full-path="Object 200/"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Configurations2/accelerator/current.xml" manifest:media-type=""/>
  <manifest:file-entry manifest:full-path="Object 284/Configurations2/" manifest:media-type="application/vnd.sun.xml.ui.configuration"/>
  <manifest:file-entry manifest:full-path="Object 284/"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269/settings.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content.xml" manifest:media-type="text/xml"/>
  <manifest:file-entry manifest:full-path="Object 269/"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71/settings.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 manifest:media-type="application/vnd.sun.xml.ui.configuration"/>
  <manifest:file-entry manifest:full-path="Object 115/" manifest:version="1.2" manifest:media-type="application/vnd.oasis.opendocument.formula"/>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settings.xml" manifest:media-type="text/xml"/>
  <manifest:file-entry manifest:full-path="Object 1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Configurations2/accelerator/current.xml" manifest:media-type=""/>
  <manifest:file-entry manifest:full-path="Object 288/Configurations2/" manifest:media-type="application/vnd.sun.xml.ui.configuration"/>
  <manifest:file-entry manifest:full-path="Object 288/"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Configurations2/accelerator/current.xml" manifest:media-type=""/>
  <manifest:file-entry manifest:full-path="Object 170/Configurations2/" manifest:media-type="application/vnd.sun.xml.ui.configuration"/>
  <manifest:file-entry manifest:full-path="Object 170/"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266/settings.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content.xml" manifest:media-type="text/xml"/>
  <manifest:file-entry manifest:full-path="Object 266/"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Configurations2/accelerator/current.xml" manifest:media-type=""/>
  <manifest:file-entry manifest:full-path="Object 302/Configurations2/" manifest:media-type="application/vnd.sun.xml.ui.configuration"/>
  <manifest:file-entry manifest:full-path="Object 302/"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2" manifest:media-type="application/vnd.oasis.opendocument.formula"/>
  <manifest:file-entry manifest:full-path="Object 157/settings.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6/settings.xml" manifest:media-type="text/xml"/>
  <manifest:file-entry manifest:full-path="Object 236/Configurations2/" manifest:media-type="application/vnd.sun.xml.ui.configuration"/>
  <manifest:file-entry manifest:full-path="Object 236/content.xml" manifest:media-type="text/xml"/>
  <manifest:file-entry manifest:full-path="Object 23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Configurations2/accelerator/current.xml" manifest:media-type=""/>
  <manifest:file-entry manifest:full-path="Object 297/Configurations2/" manifest:media-type="application/vnd.sun.xml.ui.configuration"/>
  <manifest:file-entry manifest:full-path="Object 297/"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260/settings.xml" manifest:media-type="text/xml"/>
  <manifest:file-entry manifest:full-path="Object 260/Configurations2/accelerator/current.xml" manifest:media-type=""/>
  <manifest:file-entry manifest:full-path="Object 260/Configurations2/" manifest:media-type="application/vnd.sun.xml.ui.configuration"/>
  <manifest:file-entry manifest:full-path="Object 260/content.xml" manifest:media-type="text/xml"/>
  <manifest:file-entry manifest:full-path="Object 26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Configurations2/accelerator/current.xml" manifest:media-type=""/>
  <manifest:file-entry manifest:full-path="Object 320/Configurations2/" manifest:media-type="application/vnd.sun.xml.ui.configuration"/>
  <manifest:file-entry manifest:full-path="Object 320/"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 manifest:version="1.2" manifest:media-type="application/vnd.oasis.opendocument.formula"/>
  <manifest:file-entry manifest:full-path="ObjectReplacements/Object 292"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328" manifest:media-type=""/>
  <manifest:file-entry manifest:full-path="ObjectReplacements/Object 99"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 175/settings.xml" manifest:media-type="text/xml"/>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 manifest:version="1.2" manifest:media-type="application/vnd.oasis.opendocument.formula"/>
  <manifest:file-entry manifest:full-path="Thumbnails/thumbnail.png" manifest:media-type="image/png"/>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Configurations2/accelerator/current.xml" manifest:media-type=""/>
  <manifest:file-entry manifest:full-path="Object 343/Configurations2/" manifest:media-type="application/vnd.sun.xml.ui.configuration"/>
  <manifest:file-entry manifest:full-path="Object 343/" manifest:version="1.2" manifest:media-type="application/vnd.oasis.opendocument.formula"/>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 manifest:version="1.2" manifest:media-type="application/vnd.oasis.opendocument.formula"/>
  <manifest:file-entry manifest:full-path="Object 352/settings.xml" manifest:media-type="text/xml"/>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Configurations2/accelerator/current.xml" manifest:media-type=""/>
  <manifest:file-entry manifest:full-path="Object 344/Configurations2/" manifest:media-type="application/vnd.sun.xml.ui.configuration"/>
  <manifest:file-entry manifest:full-path="Object 344/"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93/settings.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Configurations2/accelerator/current.xml" manifest:media-type=""/>
  <manifest:file-entry manifest:full-path="Object 351/Configurations2/" manifest:media-type="application/vnd.sun.xml.ui.configuration"/>
  <manifest:file-entry manifest:full-path="Object 351/"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63/content.xml" manifest:media-type="text/xml"/>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 manifest:media-type="application/vnd.sun.xml.ui.configuration"/>
  <manifest:file-entry manifest:full-path="Object 277/" manifest:version="1.2" manifest:media-type="application/vnd.oasis.opendocument.formula"/>
  <manifest:file-entry manifest:full-path="Object 169/settings.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content.xml" manifest:media-type="text/xml"/>
  <manifest:file-entry manifest:full-path="Object 169/"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278/settings.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Configurations2/accelerator/current.xml" manifest:media-type=""/>
  <manifest:file-entry manifest:full-path="Object 330/Configurations2/" manifest:media-type="application/vnd.sun.xml.ui.configuration"/>
  <manifest:file-entry manifest:full-path="Object 33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Configurations2/accelerator/current.xml" manifest:media-type=""/>
  <manifest:file-entry manifest:full-path="Object 132/Configurations2/" manifest:media-type="application/vnd.sun.xml.ui.configuration"/>
  <manifest:file-entry manifest:full-path="Object 132/"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205/settings.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content.xml" manifest:media-type="text/xml"/>
  <manifest:file-entry manifest:full-path="Object 205/"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Configurations2/accelerator/current.xml" manifest:media-type=""/>
  <manifest:file-entry manifest:full-path="Object 238/Configurations2/" manifest:media-type="application/vnd.sun.xml.ui.configuration"/>
  <manifest:file-entry manifest:full-path="Object 238/"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 manifest:version="1.2" manifest:media-type="application/vnd.oasis.opendocument.formula"/>
  <manifest:file-entry manifest:full-path="Object 316/settings.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 manifest:version="1.2" manifest:media-type="application/vnd.oasis.opendocument.formula"/>
  <manifest:file-entry manifest:full-path="Object 335/settings.xml" manifest:media-type="text/xml"/>
  <manifest:file-entry manifest:full-path="Object 335/Configurations2/accelerator/current.xml" manifest:media-type=""/>
  <manifest:file-entry manifest:full-path="Object 335/Configurations2/" manifest:media-type="application/vnd.sun.xml.ui.configuration"/>
  <manifest:file-entry manifest:full-path="Object 335/content.xml" manifest:media-type="text/xml"/>
  <manifest:file-entry manifest:full-path="Object 335/"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Configurations2/" manifest:media-type="application/vnd.sun.xml.ui.configuration"/>
  <manifest:file-entry manifest:full-path="Object 241/"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Configurations2/accelerator/current.xml" manifest:media-type=""/>
  <manifest:file-entry manifest:full-path="Object 336/Configurations2/" manifest:media-type="application/vnd.sun.xml.ui.configuration"/>
  <manifest:file-entry manifest:full-path="Object 336/" manifest:version="1.2" manifest:media-type="application/vnd.oasis.opendocument.formula"/>
  <manifest:file-entry manifest:full-path="Object 242/settings.xml" manifest:media-type="text/xml"/>
  <manifest:file-entry manifest:full-path="Object 242/Configurations2/accelerator/current.xml" manifest:media-type=""/>
  <manifest:file-entry manifest:full-path="Object 242/Configurations2/" manifest:media-type="application/vnd.sun.xml.ui.configuration"/>
  <manifest:file-entry manifest:full-path="Object 242/content.xml" manifest:media-type="text/xml"/>
  <manifest:file-entry manifest:full-path="Object 242/"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Configurations2/accelerator/current.xml" manifest:media-type=""/>
  <manifest:file-entry manifest:full-path="Object 331/Configurations2/" manifest:media-type="application/vnd.sun.xml.ui.configuration"/>
  <manifest:file-entry manifest:full-path="Object 331/"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Configurations2/accelerator/current.xml" manifest:media-type=""/>
  <manifest:file-entry manifest:full-path="Object 254/Configurations2/" manifest:media-type="application/vnd.sun.xml.ui.configuration"/>
  <manifest:file-entry manifest:full-path="Object 254/"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71/settings.xml" manifest:media-type="text/xml"/>
  <manifest:file-entry manifest:full-path="Object 171/Configurations2/accelerator/current.xml" manifest:media-type=""/>
  <manifest:file-entry manifest:full-path="Object 171/Configurations2/" manifest:media-type="application/vnd.sun.xml.ui.configuration"/>
  <manifest:file-entry manifest:full-path="Object 171/content.xml" manifest:media-type="text/xml"/>
  <manifest:file-entry manifest:full-path="Object 171/"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 manifest:version="1.2" manifest:media-type="application/vnd.oasis.opendocument.formula"/>
  <manifest:file-entry manifest:full-path="Object 313/settings.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 manifest:version="1.2" manifest:media-type="application/vnd.oasis.opendocument.formula"/>
  <manifest:file-entry manifest:full-path="Object 128/settings.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 manifest:version="1.2" manifest:media-type="application/vnd.oasis.opendocument.formula"/>
  <manifest:file-entry manifest:full-path="Object 311/settings.xml" manifest:media-type="text/xml"/>
  <manifest:file-entry manifest:full-path="Object 311/Configurations2/accelerator/current.xml" manifest:media-type=""/>
  <manifest:file-entry manifest:full-path="Object 311/Configurations2/" manifest:media-type="application/vnd.sun.xml.ui.configuration"/>
  <manifest:file-entry manifest:full-path="Object 311/content.xml" manifest:media-type="text/xml"/>
  <manifest:file-entry manifest:full-path="Object 311/"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 manifest:version="1.2" manifest:media-type="application/vnd.oasis.opendocument.formula"/>
  <manifest:file-entry manifest:full-path="Object 310/settings.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 manifest:version="1.2" manifest:media-type="application/vnd.oasis.opendocument.formula"/>
  <manifest:file-entry manifest:full-path="Object 125/settings.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 manifest:version="1.2" manifest:media-type="application/vnd.oasis.opendocument.formula"/>
  <manifest:file-entry manifest:full-path="Object 220/settings.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 manifest:version="1.2" manifest:media-type="application/vnd.oasis.opendocument.formula"/>
  <manifest:file-entry manifest:full-path="Object 314/settings.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 manifest:version="1.2" manifest:media-type="application/vnd.oasis.opendocument.formula"/>
  <manifest:file-entry manifest:full-path="Object 129/settings.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content.xml" manifest:media-type="text/xml"/>
  <manifest:file-entry manifest:full-path="Object 129/"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 manifest:version="1.2" manifest:media-type="application/vnd.oasis.opendocument.formula"/>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 manifest:version="1.2" manifest:media-type="application/vnd.oasis.opendocument.formula"/>
  <manifest:file-entry manifest:full-path="Object 142/settings.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content.xml" manifest:media-type="text/xml"/>
  <manifest:file-entry manifest:full-path="Object 142/" manifest:version="1.2" manifest:media-type="application/vnd.oasis.opendocument.formula"/>
  <manifest:file-entry manifest:full-path="Object 143/settings.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 manifest:version="1.2" manifest:media-type="application/vnd.oasis.opendocument.formula"/>
  <manifest:file-entry manifest:full-path="Object 91/settings.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 manifest:version="1.2" manifest:media-type="application/vnd.oasis.opendocument.formula"/>
  <manifest:file-entry manifest:full-path="Object 211/settings.xml" manifest:media-type="text/xml"/>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Configurations2/accelerator/current.xml" manifest:media-type=""/>
  <manifest:file-entry manifest:full-path="Object 212/Configurations2/" manifest:media-type="application/vnd.sun.xml.ui.configuration"/>
  <manifest:file-entry manifest:full-path="Object 212/"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103/settings.xml" manifest:media-type="text/xml"/>
  <manifest:file-entry manifest:full-path="Object 103/Configurations2/" manifest:media-type="application/vnd.sun.xml.ui.configuration"/>
  <manifest:file-entry manifest:full-path="Object 103/content.xml" manifest:media-type="text/xml"/>
  <manifest:file-entry manifest:full-path="Object 103/"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Configurations2/accelerator/current.xml" manifest:media-type=""/>
  <manifest:file-entry manifest:full-path="Object 197/Configurations2/" manifest:media-type="application/vnd.sun.xml.ui.configuration"/>
  <manifest:file-entry manifest:full-path="Object 197/" manifest:version="1.2" manifest:media-type="application/vnd.oasis.opendocument.formula"/>
  <manifest:file-entry manifest:full-path="Object 104/settings.xml" manifest:media-type="text/xml"/>
  <manifest:file-entry manifest:full-path="Object 104/Configurations2/" manifest:media-type="application/vnd.sun.xml.ui.configuration"/>
  <manifest:file-entry manifest:full-path="Object 104/content.xml" manifest:media-type="text/xml"/>
  <manifest:file-entry manifest:full-path="Object 104/" manifest:version="1.2" manifest:media-type="application/vnd.oasis.opendocument.formula"/>
  <manifest:file-entry manifest:full-path="Object 198/settings.xml" manifest:media-type="text/xml"/>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 manifest:version="1.2" manifest:media-type="application/vnd.oasis.opendocument.formula"/>
  <manifest:file-entry manifest:full-path="Object 178/settings.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 manifest:version="1.2" manifest:media-type="application/vnd.oasis.opendocument.formula"/>
  <manifest:file-entry manifest:full-path="Object 101/settings.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content.xml" manifest:media-type="text/xml"/>
  <manifest:file-entry manifest:full-path="Object 101/" manifest:version="1.2" manifest:media-type="application/vnd.oasis.opendocument.formula"/>
  <manifest:file-entry manifest:full-path="Object 195/settings.xml" manifest:media-type="text/xml"/>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Configurations2/accelerator/current.xml" manifest:media-type=""/>
  <manifest:file-entry manifest:full-path="Object 177/Configurations2/" manifest:media-type="application/vnd.sun.xml.ui.configuration"/>
  <manifest:file-entry manifest:full-path="Object 177/" manifest:version="1.2" manifest:media-type="application/vnd.oasis.opendocument.formula"/>
  <manifest:file-entry manifest:full-path="Object 102/settings.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 manifest:version="1.2" manifest:media-type="application/vnd.oasis.opendocument.formula"/>
  <manifest:file-entry manifest:full-path="Object 107/settings.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 manifest:version="1.2" manifest:media-type="application/vnd.oasis.opendocument.formula"/>
  <manifest:file-entry manifest:full-path="Object 108/settings.xml" manifest:media-type="text/xml"/>
  <manifest:file-entry manifest:full-path="Object 108/Configurations2/" manifest:media-type="application/vnd.sun.xml.ui.configuration"/>
  <manifest:file-entry manifest:full-path="Object 108/content.xml" manifest:media-type="text/xml"/>
  <manifest:file-entry manifest:full-path="Object 108/" manifest:version="1.2" manifest:media-type="application/vnd.oasis.opendocument.formula"/>
  <manifest:file-entry manifest:full-path="Object 179/settings.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199/settings.xml" manifest:media-type="text/xml"/>
  <manifest:file-entry manifest:full-path="Object 199/Configurations2/accelerator/current.xml" manifest:media-type=""/>
  <manifest:file-entry manifest:full-path="Object 199/Configurations2/" manifest:media-type="application/vnd.sun.xml.ui.configuration"/>
  <manifest:file-entry manifest:full-path="Object 199/content.xml" manifest:media-type="text/xml"/>
  <manifest:file-entry manifest:full-path="Object 199/"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Configurations2/" manifest:media-type="application/vnd.sun.xml.ui.configuration"/>
  <manifest:file-entry manifest:full-path="Object 111/" manifest:version="1.2" manifest:media-type="application/vnd.oasis.opendocument.formula"/>
  <manifest:file-entry manifest:full-path="Object 112/settings.xml" manifest:media-type="text/xml"/>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80/settings.xml" manifest:media-type="text/xml"/>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Object 181/settings.xml" manifest:media-type="text/xml"/>
  <manifest:file-entry manifest:full-path="Object 181/Configurations2/accelerator/current.xml" manifest:media-type=""/>
  <manifest:file-entry manifest:full-path="Object 181/Configurations2/" manifest:media-type="application/vnd.sun.xml.ui.configuration"/>
  <manifest:file-entry manifest:full-path="Object 181/content.xml" manifest:media-type="text/xml"/>
  <manifest:file-entry manifest:full-path="Object 181/" manifest:version="1.2"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Object 301/settings.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content.xml" manifest:media-type="text/xml"/>
  <manifest:file-entry manifest:full-path="Object 301/" manifest:version="1.2" manifest:media-type="application/vnd.oasis.opendocument.formula"/>
  <manifest:file-entry manifest:full-path="Object 182/settings.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content.xml" manifest:media-type="text/xml"/>
  <manifest:file-entry manifest:full-path="Object 18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20/settings.xml" manifest:media-type="text/xml"/>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Configurations2/accelerator/current.xml" manifest:media-type=""/>
  <manifest:file-entry manifest:full-path="Object 183/Configurations2/" manifest:media-type="application/vnd.sun.xml.ui.configuration"/>
  <manifest:file-entry manifest:full-path="Object 183/" manifest:version="1.2" manifest:media-type="application/vnd.oasis.opendocument.formula"/>
  <manifest:file-entry manifest:full-path="Object 184/settings.xml" manifest:media-type="text/xml"/>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 manifest:version="1.2" manifest:media-type="application/vnd.oasis.opendocument.formula"/>
  <manifest:file-entry manifest:full-path="Object 119/settings.xml" manifest:media-type="text/xml"/>
  <manifest:file-entry manifest:full-path="Object 119/Configurations2/" manifest:media-type="application/vnd.sun.xml.ui.configuration"/>
  <manifest:file-entry manifest:full-path="Object 119/content.xml" manifest:media-type="text/xml"/>
  <manifest:file-entry manifest:full-path="Object 119/" manifest:version="1.2"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version="1.2" manifest:media-type="application/vnd.oasis.opendocument.formula"/>
  <manifest:file-entry manifest:full-path="Object 73/settings.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206/settings.xml" manifest:media-type="text/xml"/>
  <manifest:file-entry manifest:full-path="Object 206/Configurations2/accelerator/current.xml" manifest:media-type=""/>
  <manifest:file-entry manifest:full-path="Object 206/Configurations2/" manifest:media-type="application/vnd.sun.xml.ui.configuration"/>
  <manifest:file-entry manifest:full-path="Object 206/content.xml" manifest:media-type="text/xml"/>
  <manifest:file-entry manifest:full-path="Object 206/"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 manifest:version="1.2" manifest:media-type="application/vnd.oasis.opendocument.formula"/>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 manifest:version="1.2" manifest:media-type="application/vnd.oasis.opendocument.formula"/>
  <manifest:file-entry manifest:full-path="Object 208/settings.xml" manifest:media-type="text/xml"/>
  <manifest:file-entry manifest:full-path="Object 208/Configurations2/accelerator/current.xml" manifest:media-type=""/>
  <manifest:file-entry manifest:full-path="Object 208/Configurations2/" manifest:media-type="application/vnd.sun.xml.ui.configuration"/>
  <manifest:file-entry manifest:full-path="Object 208/content.xml" manifest:media-type="text/xml"/>
  <manifest:file-entry manifest:full-path="Object 208/"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89/settings.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Configurations2/accelerator/current.xml" manifest:media-type=""/>
  <manifest:file-entry manifest:full-path="Object 209/Configurations2/" manifest:media-type="application/vnd.sun.xml.ui.configuration"/>
  <manifest:file-entry manifest:full-path="Object 209/"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210/settings.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content.xml" manifest:media-type="text/xml"/>
  <manifest:file-entry manifest:full-path="Object 210/" manifest:version="1.2" manifest:media-type="application/vnd.oasis.opendocument.formula"/>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version="1.2"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version="1.2" manifest:media-type="application/vnd.oasis.opendocument.formula"/>
  <manifest:file-entry manifest:full-path="Object 123/settings.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185/settings.xml" manifest:media-type="text/xml"/>
  <manifest:file-entry manifest:full-path="Object 185/Configurations2/accelerator/current.xml" manifest:media-type=""/>
  <manifest:file-entry manifest:full-path="Object 185/Configurations2/" manifest:media-type="application/vnd.sun.xml.ui.configuration"/>
  <manifest:file-entry manifest:full-path="Object 185/content.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Configurations2/accelerator/current.xml" manifest:media-type=""/>
  <manifest:file-entry manifest:full-path="Object 186/Configurations2/" manifest:media-type="application/vnd.sun.xml.ui.configuration"/>
  <manifest:file-entry manifest:full-path="Object 186/" manifest:version="1.2" manifest:media-type="application/vnd.oasis.opendocument.formula"/>
  <manifest:file-entry manifest:full-path="Object 322/settings.xml" manifest:media-type="text/xml"/>
  <manifest:file-entry manifest:full-path="Object 322/Configurations2/accelerator/current.xml" manifest:media-type=""/>
  <manifest:file-entry manifest:full-path="Object 322/Configurations2/" manifest:media-type="application/vnd.sun.xml.ui.configuration"/>
  <manifest:file-entry manifest:full-path="Object 322/content.xml" manifest:media-type="text/xml"/>
  <manifest:file-entry manifest:full-path="Object 322/" manifest:version="1.2" manifest:media-type="application/vnd.oasis.opendocument.formula"/>
  <manifest:file-entry manifest:full-path="Object 137/settings.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 manifest:version="1.2" manifest:media-type="application/vnd.oasis.opendocument.formula"/>
  <manifest:file-entry manifest:full-path="Object 138/settings.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content.xml" manifest:media-type="text/xml"/>
  <manifest:file-entry manifest:full-path="Object 138/"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Configurations2/" manifest:media-type="application/vnd.sun.xml.ui.configuration"/>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figurations2/accelerator/current.xml" manifest:media-type=""/>
  <manifest:file-entry manifest:full-path="Object 357/Configurations2/" manifest:media-type="application/vnd.sun.xml.ui.configuration"/>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figurations2/accelerator/current.xml" manifest:media-type=""/>
  <manifest:file-entry manifest:full-path="Object 358/Configurations2/" manifest:media-type="application/vnd.sun.xml.ui.configuration"/>
  <manifest:file-entry manifest:full-path="Object 358/content.xml" manifest:media-type="text/xml"/>
  <manifest:file-entry manifest:full-path="Object 358/" manifest:version="1.2" manifest:media-type="application/vnd.oasis.opendocument.formula"/>
  <manifest:file-entry manifest:full-path="Object 339/settings.xml" manifest:media-type="text/xml"/>
  <manifest:file-entry manifest:full-path="Object 339/Configurations2/accelerator/current.xml" manifest:media-type=""/>
  <manifest:file-entry manifest:full-path="Object 339/Configurations2/" manifest:media-type="application/vnd.sun.xml.ui.configuration"/>
  <manifest:file-entry manifest:full-path="Object 339/content.xml" manifest:media-type="text/xml"/>
  <manifest:file-entry manifest:full-path="Object 339/"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Configurations2/accelerator/current.xml" manifest:media-type=""/>
  <manifest:file-entry manifest:full-path="Object 340/Configurations2/" manifest:media-type="application/vnd.sun.xml.ui.configuration"/>
  <manifest:file-entry manifest:full-path="Object 340/"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 manifest:version="1.2" manifest:media-type="application/vnd.oasis.opendocument.formula"/>
  <manifest:file-entry manifest:full-path="Object 341/settings.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 manifest:version="1.2"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version="1.2" manifest:media-type="application/vnd.oasis.opendocument.formula"/>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content.xml" manifest:media-type="text/xml"/>
  <manifest:file-entry manifest:full-path="Object 34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 manifest:version="1.2" manifest:media-type="application/vnd.oasis.opendocument.formula"/>
  <manifest:file-entry manifest:full-path="Object 349/settings.xml" manifest:media-type="text/xml"/>
  <manifest:file-entry manifest:full-path="Object 349/Configurations2/accelerator/current.xml" manifest:media-type=""/>
  <manifest:file-entry manifest:full-path="Object 349/Configurations2/" manifest:media-type="application/vnd.sun.xml.ui.configuration"/>
  <manifest:file-entry manifest:full-path="Object 349/content.xml" manifest:media-type="text/xml"/>
  <manifest:file-entry manifest:full-path="Object 34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 manifest:version="1.2" manifest:media-type="application/vnd.oasis.opendocument.formula"/>
  <manifest:file-entry manifest:full-path="Object 154/settings.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content.xml" manifest:media-type="text/xml"/>
  <manifest:file-entry manifest:full-path="Object 154/"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3" svg:font-family="Symbol" style:font-pitch="fixed" style:font-charset="x-symbol"/>
    <style:font-face style:name="Symbol2" svg:font-family="Symbol"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Comic Sans MS1" svg:font-family="'Comic Sans MS'" style:font-family-generic="script"/>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12.71mm" table:align="center" style:writing-mode="lr-tb"/>
    </style:style>
    <style:style style:name="Tableau1.A" style:family="table-column">
      <style:table-column-properties style:column-width="32.44mm"/>
    </style:style>
    <style:style style:name="Tableau1.B" style:family="table-column">
      <style:table-column-properties style:column-width="20mm"/>
    </style:style>
    <style:style style:name="Tableau1.E" style:family="table-column">
      <style:table-column-properties style:column-width="20.27mm"/>
    </style:style>
    <style:style style:name="Tableau1.1" style:family="table-row">
      <style:table-row-properties fo:keep-together="auto"/>
    </style:style>
    <style:style style:name="Tableau1.A1" style:family="table-cell">
      <style:table-cell-properties style:vertical-align="top" fo:padding="0mm" fo:border-left="0.5pt solid #000000" fo:border-right="none" fo:border-top="0.5pt solid #000000" fo:border-bottom="0.5pt solid #000000" style:writing-mode="lr-tb"/>
    </style:style>
    <style:style style:name="Tableau1.B1" style:family="table-cell">
      <style:table-cell-properties style:vertical-align="top" fo:padding="0mm" fo:border-left="0.5pt solid #000000" fo:border-right="none" fo:border-top="0.5pt solid #000000" fo:border-bottom="none" style:writing-mode="lr-tb"/>
    </style:style>
    <style:style style:name="Tableau1.E1" style:family="table-cell">
      <style:table-cell-properties style:vertical-align="top" fo:padding="0mm" fo:border-left="0.5pt solid #000000" fo:border-right="0.5pt solid #000000" fo:border-top="0.5pt solid #000000" fo:border-bottom="none" style:writing-mode="lr-tb"/>
    </style:style>
    <style:style style:name="Tableau1.B2" style:family="table-cell">
      <style:table-cell-properties style:vertical-align="top" fo:padding="0mm" fo:border-left="0.5pt solid #000000" fo:border-right="none" fo:border-top="none" fo:border-bottom="none" style:writing-mode="lr-tb"/>
    </style:style>
    <style:style style:name="Tableau1.E2" style:family="table-cell">
      <style:table-cell-properties style:vertical-align="top" fo:padding="0mm" fo:border-left="0.5pt solid #000000" fo:border-right="0.5pt solid #000000" fo:border-top="none" fo:border-bottom="none" style:writing-mode="lr-tb"/>
    </style:style>
    <style:style style:name="Tableau1.E3" style:family="table-cell">
      <style:table-cell-properties style:vertical-align="top" fo:padding="0mm" fo:border="0.5pt solid #000000" style:writing-mode="lr-tb"/>
    </style:style>
    <style:style style:name="P1" style:family="paragraph" style:parent-style-name="Header">
      <style:paragraph-properties fo:padding="0.49mm" fo:border-left="none" fo:border-right="none" fo:border-top="none" fo:border-bottom="0.06pt solid #000000" style:shadow="none"/>
      <style:text-properties fo:font-size="12pt" style:font-size-asian="12pt" style:font-size-complex="12pt"/>
    </style:style>
    <style:style style:name="P2" style:family="paragraph" style:parent-style-name="Header">
      <style:paragraph-properties fo:padding="0.49mm" fo:border-left="none" fo:border-right="none" fo:border-top="none" fo:border-bottom="0.06pt solid #000000" style:shadow="none"/>
      <style:text-properties fo:font-size="12pt" officeooo:paragraph-rsid="0026b26a" style:font-size-asian="12pt" style:font-size-complex="12pt"/>
    </style:style>
    <style:style style:name="P3" style:family="paragraph" style:parent-style-name="Header">
      <style:paragraph-properties fo:padding="0.49mm" fo:border-left="none" fo:border-right="none" fo:border-top="none" fo:border-bottom="0.06pt solid #000000" style:shadow="none">
        <style:tab-stops>
          <style:tab-stop style:position="61.52mm" style:type="center"/>
          <style:tab-stop style:position="175mm" style:type="right"/>
        </style:tab-stops>
      </style:paragraph-properties>
      <style:text-properties fo:font-size="12pt" style:font-size-asian="12pt" style:font-size-complex="12pt"/>
    </style:style>
    <style:style style:name="P4" style:family="paragraph" style:parent-style-name="Header">
      <style:paragraph-properties fo:padding="0.49mm" fo:border-left="none" fo:border-right="none" fo:border-top="none" fo:border-bottom="0.06pt solid #000000" style:shadow="none">
        <style:tab-stops>
          <style:tab-stop style:position="69.6mm" style:type="center"/>
          <style:tab-stop style:position="175mm" style:type="right"/>
        </style:tab-stops>
      </style:paragraph-properties>
      <style:text-properties fo:font-size="12pt" style:font-size-asian="12pt" style:font-size-complex="12pt"/>
    </style:style>
    <style:style style:name="P5" style:family="paragraph" style:parent-style-name="Header">
      <style:paragraph-properties fo:padding="0.49mm" fo:border-left="none" fo:border-right="none" fo:border-top="none" fo:border-bottom="0.31pt solid #000000" style:shadow="none"/>
      <style:text-properties fo:font-size="12pt" style:font-size-asian="12pt" style:font-size-complex="12pt"/>
    </style:style>
    <style:style style:name="P6" style:family="paragraph" style:parent-style-name="Header">
      <style:paragraph-properties>
        <style:tab-stops>
          <style:tab-stop style:position="69.6mm" style:type="center"/>
          <style:tab-stop style:position="175mm" style:type="right"/>
        </style:tab-stops>
      </style:paragraph-properties>
      <style:text-properties fo:font-size="12pt" style:font-size-asian="12pt" style:font-size-complex="12pt"/>
    </style:style>
    <style:style style:name="P7" style:family="paragraph" style:parent-style-name="Standard">
      <style:paragraph-properties fo:line-height="4.23mm" fo:text-align="start" style:justify-single-word="false" style:snap-to-layout-grid="false"/>
      <style:text-properties fo:color="#000000" style:font-name="Times New Roman1" fo:font-size="10pt" fo:language="fr" fo:country="FR" style:font-size-asian="10pt"/>
    </style:style>
    <style:style style:name="P8" style:family="paragraph" style:parent-style-name="Standard">
      <style:paragraph-properties>
        <style:tab-stops/>
      </style:paragraph-properties>
      <style:text-properties officeooo:paragraph-rsid="00717cd0"/>
    </style:style>
    <style:style style:name="P9" style:family="paragraph" style:parent-style-name="Standard">
      <style:paragraph-properties>
        <style:tab-stops/>
      </style:paragraph-properties>
      <style:text-properties officeooo:paragraph-rsid="007231d5"/>
    </style:style>
    <style:style style:name="P10" style:family="paragraph" style:parent-style-name="Standard">
      <style:paragraph-properties>
        <style:tab-stops/>
      </style:paragraph-properties>
      <style:text-properties officeooo:rsid="006fe9e9" officeooo:paragraph-rsid="006fe9e9"/>
    </style:style>
    <style:style style:name="P11" style:family="paragraph" style:parent-style-name="Standard">
      <style:paragraph-properties>
        <style:tab-stops/>
      </style:paragraph-properties>
      <style:text-properties officeooo:rsid="006fe9e9" officeooo:paragraph-rsid="00717cd0"/>
    </style:style>
    <style:style style:name="P12" style:family="paragraph" style:parent-style-name="Standard">
      <style:paragraph-properties>
        <style:tab-stops/>
      </style:paragraph-properties>
      <style:text-properties officeooo:rsid="00717cd0" officeooo:paragraph-rsid="00717cd0"/>
    </style:style>
    <style:style style:name="P13" style:family="paragraph" style:parent-style-name="Standard">
      <style:paragraph-properties>
        <style:tab-stops>
          <style:tab-stop style:position="102.53mm"/>
        </style:tab-stops>
      </style:paragraph-properties>
      <style:text-properties officeooo:rsid="00717cd0" officeooo:paragraph-rsid="00717cd0"/>
    </style:style>
    <style:style style:name="P14" style:family="paragraph" style:parent-style-name="Standard">
      <style:paragraph-properties>
        <style:tab-stops/>
      </style:paragraph-properties>
      <style:text-properties fo:font-size="12pt" officeooo:paragraph-rsid="007231d5" style:font-size-asian="12pt" style:font-size-complex="12pt"/>
    </style:style>
    <style:style style:name="P15" style:family="paragraph" style:parent-style-name="Standard">
      <style:text-properties officeooo:rsid="003b5682" officeooo:paragraph-rsid="0082d73f"/>
    </style:style>
    <style:style style:name="P16" style:family="paragraph" style:parent-style-name="Body">
      <style:paragraph-properties fo:margin-top="0mm" fo:margin-bottom="0mm" loext:contextual-spacing="false" fo:line-height="100%" fo:text-align="start" style:justify-single-word="false" fo:keep-with-next="always">
        <style:tab-stops/>
      </style:paragraph-properties>
      <style:text-properties fo:color="#000000" style:font-name="Times New Roman1" fo:font-size="12pt" fo:language="fr" fo:country="FR" style:font-size-asian="12pt"/>
    </style:style>
    <style:style style:name="P17" style:family="paragraph" style:parent-style-name="Body">
      <style:paragraph-properties fo:margin-top="0mm" fo:margin-bottom="0mm" loext:contextual-spacing="false" fo:line-height="100%" fo:text-align="start" style:justify-single-word="false" fo:keep-with-next="always">
        <style:tab-stops/>
      </style:paragraph-properties>
      <style:text-properties fo:color="#000000" style:font-name="Times New Roman1" fo:font-size="12pt" fo:language="fr" fo:country="FR" officeooo:paragraph-rsid="00163621" style:font-size-asian="12pt"/>
    </style:style>
    <style:style style:name="P18" style:family="paragraph" style:parent-style-name="Body">
      <style:paragraph-properties fo:margin-top="0mm" fo:margin-bottom="0mm" loext:contextual-spacing="false" fo:line-height="100%" fo:text-align="justify" style:justify-single-word="false" fo:keep-with-next="always">
        <style:tab-stops/>
      </style:paragraph-properties>
      <style:text-properties fo:color="#000000" style:font-name="Times New Roman1" fo:font-size="12pt" fo:language="fr" fo:country="FR" style:font-size-asian="12pt"/>
    </style:style>
    <style:style style:name="P19" style:family="paragraph" style:parent-style-name="Body">
      <style:paragraph-properties fo:margin-top="0mm" fo:margin-bottom="0mm" loext:contextual-spacing="false" fo:line-height="100%" fo:text-align="justify" style:justify-single-word="false" fo:keep-with-next="always"/>
      <style:text-properties fo:color="#000000" style:font-name="Times New Roman1" fo:font-size="6pt" fo:language="fr" fo:country="FR" style:font-size-asian="6pt" style:font-size-complex="6pt"/>
    </style:style>
    <style:style style:name="P20" style:family="paragraph" style:parent-style-name="Body">
      <style:paragraph-properties fo:margin-top="0mm" fo:margin-bottom="0mm" loext:contextual-spacing="false" fo:line-height="100%" fo:text-align="start" style:justify-single-word="false" fo:keep-with-next="always"/>
    </style:style>
    <style:style style:name="P21" style:family="paragraph" style:parent-style-name="Body">
      <style:paragraph-properties fo:margin-top="0mm" fo:margin-bottom="0mm" loext:contextual-spacing="false" fo:line-height="100%" fo:text-align="justify" style:justify-single-word="false" fo:keep-with-next="always">
        <style:tab-stops/>
      </style:paragraph-properties>
    </style:style>
    <style:style style:name="P22" style:family="paragraph" style:parent-style-name="Body">
      <style:paragraph-properties fo:margin-top="0mm" fo:margin-bottom="0mm" loext:contextual-spacing="false" fo:line-height="100%" fo:text-align="start" style:justify-single-word="false" fo:keep-with-next="always">
        <style:tab-stops/>
      </style:paragraph-properties>
      <style:text-properties fo:language="fr" fo:country="FR"/>
    </style:style>
    <style:style style:name="P23"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style:font-size-asian="12pt"/>
    </style:style>
    <style:style style:name="P24"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officeooo:paragraph-rsid="007b1b32" style:font-size-asian="12pt"/>
    </style:style>
    <style:style style:name="P25"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officeooo:paragraph-rsid="0088d8ac" style:font-size-asian="12pt"/>
    </style:style>
    <style:style style:name="P26" style:family="paragraph" style:parent-style-name="Body">
      <style:paragraph-properties fo:margin-top="0mm" fo:margin-bottom="0mm" loext:contextual-spacing="false" fo:line-height="100%" fo:text-align="justify" style:justify-single-word="false">
        <style:tab-stops>
          <style:tab-stop style:position="79.99mm"/>
        </style:tab-stops>
      </style:paragraph-properties>
      <style:text-properties fo:color="#000000" style:font-name="Times New Roman1" fo:font-size="12pt" fo:language="fr" fo:country="FR" style:font-size-asian="12pt"/>
    </style:style>
    <style:style style:name="P27" style:family="paragraph" style:parent-style-name="Body">
      <style:paragraph-properties fo:margin-top="0mm" fo:margin-bottom="0mm" loext:contextual-spacing="false" fo:line-height="100%" fo:text-align="justify" style:justify-single-word="false">
        <style:tab-stops>
          <style:tab-stop style:position="87.49mm"/>
        </style:tab-stops>
      </style:paragraph-properties>
      <style:text-properties fo:color="#000000" style:font-name="Times New Roman1" fo:font-size="12pt" fo:language="fr" fo:country="FR" style:font-size-asian="12pt"/>
    </style:style>
    <style:style style:name="P28" style:family="paragraph" style:parent-style-name="Body">
      <style:paragraph-properties fo:margin-top="0mm" fo:margin-bottom="0mm" loext:contextual-spacing="false" fo:line-height="100%" fo:text-align="justify" style:justify-single-word="false">
        <style:tab-stops>
          <style:tab-stop style:position="87.67mm"/>
        </style:tab-stops>
      </style:paragraph-properties>
      <style:text-properties fo:color="#000000" style:font-name="Times New Roman1" fo:font-size="12pt" fo:language="fr" fo:country="FR" style:font-size-asian="12pt"/>
    </style:style>
    <style:style style:name="P29" style:family="paragraph" style:parent-style-name="Body">
      <style:paragraph-properties fo:margin-top="0mm" fo:margin-bottom="0mm" loext:contextual-spacing="false" fo:line-height="100%" fo:text-align="justify" style:justify-single-word="false">
        <style:tab-stops>
          <style:tab-stop style:position="127.44mm"/>
        </style:tab-stops>
      </style:paragraph-properties>
      <style:text-properties fo:color="#000000" style:font-name="Times New Roman1" fo:font-size="12pt" fo:language="fr" fo:country="FR" style:font-size-asian="12pt"/>
    </style:style>
    <style:style style:name="P30"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style:font-size-asian="12pt"/>
    </style:style>
    <style:style style:name="P31"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paragraph-rsid="00163621" style:font-size-asian="12pt"/>
    </style:style>
    <style:style style:name="P32"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paragraph-rsid="0017db18" style:font-size-asian="12pt"/>
    </style:style>
    <style:style style:name="P33"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paragraph-rsid="0025b4cd" style:font-size-asian="12pt"/>
    </style:style>
    <style:style style:name="P34"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paragraph-rsid="003ae68a" style:font-size-asian="12pt"/>
    </style:style>
    <style:style style:name="P35"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paragraph-rsid="007d1589" style:font-size-asian="12pt"/>
    </style:style>
    <style:style style:name="P36" style:family="paragraph" style:parent-style-name="Body">
      <style:paragraph-properties fo:margin-top="0mm" fo:margin-bottom="0mm" loext:contextual-spacing="false" fo:line-height="100%" fo:text-align="start" style:justify-single-word="false">
        <style:tab-stops>
          <style:tab-stop style:position="15.06mm"/>
        </style:tab-stops>
      </style:paragraph-properties>
      <style:text-properties fo:color="#000000" style:font-name="Times New Roman1" fo:font-size="12pt" fo:language="fr" fo:country="FR" style:font-size-asian="12pt"/>
    </style:style>
    <style:style style:name="P37" style:family="paragraph" style:parent-style-name="Body">
      <style:paragraph-properties fo:margin-top="0mm" fo:margin-bottom="0mm" loext:contextual-spacing="false" fo:line-height="100%" fo:text-align="start" style:justify-single-word="false">
        <style:tab-stops>
          <style:tab-stop style:position="7.32mm"/>
          <style:tab-stop style:position="100.14mm"/>
        </style:tab-stops>
      </style:paragraph-properties>
      <style:text-properties fo:color="#000000" style:font-name="Times New Roman1" fo:font-size="12pt" fo:language="fr" fo:country="FR" style:font-size-asian="12pt"/>
    </style:style>
    <style:style style:name="P38" style:family="paragraph" style:parent-style-name="Body">
      <style:paragraph-properties fo:margin-top="0mm" fo:margin-bottom="0mm" loext:contextual-spacing="false" fo:line-height="100%" fo:text-align="start" style:justify-single-word="false">
        <style:tab-stops>
          <style:tab-stop style:position="87.49mm"/>
        </style:tab-stops>
      </style:paragraph-properties>
      <style:text-properties fo:color="#000000" style:font-name="Times New Roman1" fo:font-size="12pt" fo:language="fr" fo:country="FR" style:font-size-asian="12pt"/>
    </style:style>
    <style:style style:name="P39" style:family="paragraph" style:parent-style-name="Body">
      <style:paragraph-properties fo:margin-top="0mm" fo:margin-bottom="0mm" loext:contextual-spacing="false" fo:line-height="100%" fo:text-align="start" style:justify-single-word="false">
        <style:tab-stops>
          <style:tab-stop style:position="44.77mm"/>
          <style:tab-stop style:position="89.75mm"/>
          <style:tab-stop style:position="134.94mm"/>
        </style:tab-stops>
      </style:paragraph-properties>
      <style:text-properties fo:color="#000000" style:font-name="Times New Roman1" fo:font-size="12pt" fo:language="fr" fo:country="FR" officeooo:paragraph-rsid="0017db18" style:font-size-asian="12pt"/>
    </style:style>
    <style:style style:name="P40"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style:font-size-asian="12pt" style:font-size-complex="12pt"/>
    </style:style>
    <style:style style:name="P41" style:family="paragraph" style:parent-style-name="Body">
      <style:paragraph-properties fo:margin-top="0mm" fo:margin-bottom="0mm" loext:contextual-spacing="false" fo:line-height="100%" fo:text-align="start" style:justify-single-word="false">
        <style:tab-stops>
          <style:tab-stop style:position="77.61mm"/>
        </style:tab-stops>
      </style:paragraph-properties>
      <style:text-properties fo:color="#000000" style:font-name="Times New Roman1" fo:font-size="12pt" fo:language="fr" fo:country="FR" officeooo:rsid="0018e9ac" officeooo:paragraph-rsid="001caa46" style:font-size-asian="12pt"/>
    </style:style>
    <style:style style:name="P42"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rsid="002115e4" officeooo:paragraph-rsid="003ae68a" style:font-size-asian="12pt"/>
    </style:style>
    <style:style style:name="P43"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rsid="0025006c" officeooo:paragraph-rsid="003ae68a" style:font-size-asian="12pt"/>
    </style:style>
    <style:style style:name="P44"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rsid="00273dd0" officeooo:paragraph-rsid="003ae68a" style:font-size-asian="12pt"/>
    </style:style>
    <style:style style:name="P45"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rsid="005af46e" officeooo:paragraph-rsid="005af46e" style:font-size-asian="12pt"/>
    </style:style>
    <style:style style:name="P46"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rsid="005af46e" officeooo:paragraph-rsid="0065cac4" style:font-size-asian="12pt"/>
    </style:style>
    <style:style style:name="P47"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rsid="005af46e" officeooo:paragraph-rsid="006d8b33" style:font-size-asian="12pt"/>
    </style:style>
    <style:style style:name="P48"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rsid="0034b4a8" officeooo:paragraph-rsid="007d1589" style:font-size-asian="12pt"/>
    </style:style>
    <style:style style:name="P49"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officeooo:rsid="0080e3d6" officeooo:paragraph-rsid="0080e3d6" style:font-size-asian="12pt"/>
    </style:style>
    <style:style style:name="P50"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style:font-name-asian="Symbol" style:font-size-asian="12pt" style:font-name-complex="Symbol"/>
    </style:style>
    <style:style style:name="P51"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paragraph-rsid="0017db18" style:font-size-asian="10.5pt" style:font-size-complex="12pt"/>
    </style:style>
    <style:style style:name="P52"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fo:font-style="italic" fo:font-weight="bold" officeooo:paragraph-rsid="003ae68a" style:font-size-asian="12pt" style:font-style-asian="italic" style:font-weight-asian="bold" style:font-style-complex="italic" style:font-weight-complex="bold"/>
    </style:style>
    <style:style style:name="P53"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fo:font-style="normal" officeooo:rsid="003ed8c7" officeooo:paragraph-rsid="007b1b32" style:font-size-asian="12pt" style:font-style-asian="normal" style:font-style-complex="normal"/>
    </style:style>
    <style:style style:name="P54"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6pt" fo:language="fr" fo:country="FR" style:font-size-asian="6pt" style:font-size-complex="6pt"/>
    </style:style>
    <style:style style:name="P55" style:family="paragraph" style:parent-style-name="Body">
      <style:paragraph-properties fo:margin-top="0mm" fo:margin-bottom="0mm" loext:contextual-spacing="false" fo:line-height="100%" fo:text-align="start" style:justify-single-word="false">
        <style:tab-stops>
          <style:tab-stop style:position="44.77mm"/>
          <style:tab-stop style:position="89.75mm"/>
          <style:tab-stop style:position="134.94mm"/>
        </style:tab-stops>
      </style:paragraph-properties>
      <style:text-properties fo:color="#000000" style:font-name="Times New Roman1" fo:font-size="6pt" fo:language="fr" fo:country="FR" officeooo:paragraph-rsid="0017db18" style:font-size-asian="6pt" style:font-size-complex="6pt"/>
    </style:style>
    <style:style style:name="P56"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6pt" fo:language="fr" fo:country="FR" officeooo:paragraph-rsid="0025b4cd" style:font-size-asian="5.25pt" style:font-size-complex="6pt"/>
    </style:style>
    <style:style style:name="P57"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4pt" fo:language="fr" fo:country="FR" style:font-size-asian="4pt" style:font-size-complex="4pt"/>
    </style:style>
    <style:style style:name="P58" style:family="paragraph" style:parent-style-name="Body">
      <style:paragraph-properties fo:margin-top="0mm" fo:margin-bottom="0mm" loext:contextual-spacing="false" fo:line-height="100%" fo:text-align="start" style:justify-single-word="false">
        <style:tab-stops/>
      </style:paragraph-properties>
      <style:text-properties fo:color="#000000" style:font-name="Times New Roman1" fo:font-size="4pt" fo:language="fr" fo:country="FR" style:font-size-asian="4pt" style:font-size-complex="4pt"/>
    </style:style>
    <style:style style:name="P59"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8pt" fo:language="fr" fo:country="FR" style:font-size-asian="8pt" style:font-size-complex="8pt"/>
    </style:style>
    <style:style style:name="P60" style:family="paragraph" style:parent-style-name="Body">
      <style:paragraph-properties fo:margin-top="0mm" fo:margin-bottom="0mm" loext:contextual-spacing="false" fo:line-height="100%" fo:text-align="start" style:justify-single-word="false"/>
      <style:text-properties fo:color="#000000" style:font-name="Times New Roman" fo:font-size="12pt" fo:language="fr" fo:country="FR" style:font-size-asian="12pt"/>
    </style:style>
    <style:style style:name="P61" style:family="paragraph" style:parent-style-name="Body">
      <style:paragraph-properties fo:margin-top="0mm" fo:margin-bottom="0mm" loext:contextual-spacing="false" fo:line-height="100%" fo:text-align="justify" style:justify-single-word="false">
        <style:tab-stops/>
      </style:paragraph-properties>
    </style:style>
    <style:style style:name="P62" style:family="paragraph" style:parent-style-name="Body">
      <style:paragraph-properties fo:margin-top="0mm" fo:margin-bottom="0mm" loext:contextual-spacing="false" fo:line-height="100%" fo:text-align="start" style:justify-single-word="false">
        <style:tab-stops>
          <style:tab-stop style:position="7.32mm"/>
          <style:tab-stop style:position="100.14mm"/>
        </style:tab-stops>
      </style:paragraph-properties>
    </style:style>
    <style:style style:name="P63" style:family="paragraph" style:parent-style-name="Body">
      <style:paragraph-properties fo:margin-top="0mm" fo:margin-bottom="0mm" loext:contextual-spacing="false" fo:line-height="100%" fo:text-align="start" style:justify-single-word="false">
        <style:tab-stops/>
      </style:paragraph-properties>
      <style:text-properties officeooo:paragraph-rsid="003ae68a"/>
    </style:style>
    <style:style style:name="P64" style:family="paragraph" style:parent-style-name="Body">
      <style:paragraph-properties fo:margin-top="0mm" fo:margin-bottom="0mm" loext:contextual-spacing="false" fo:line-height="100%" fo:text-align="start" style:justify-single-word="false">
        <style:tab-stops/>
      </style:paragraph-properties>
      <style:text-properties officeooo:paragraph-rsid="007eb7fa"/>
    </style:style>
    <style:style style:name="P65" style:family="paragraph" style:parent-style-name="Body">
      <style:paragraph-properties fo:margin-top="0mm" fo:margin-bottom="0mm" loext:contextual-spacing="false" fo:line-height="100%" fo:text-align="start" style:justify-single-word="false">
        <style:tab-stops/>
      </style:paragraph-properties>
      <style:text-properties fo:language="fr" fo:country="FR" officeooo:paragraph-rsid="0017db18"/>
    </style:style>
    <style:style style:name="P66" style:family="paragraph" style:parent-style-name="Body">
      <style:paragraph-properties fo:margin-top="0mm" fo:margin-bottom="0mm" loext:contextual-spacing="false" fo:line-height="100%" fo:text-align="start" style:justify-single-word="false">
        <style:tab-stops>
          <style:tab-stop style:position="58.21mm"/>
          <style:tab-stop style:position="114.88mm"/>
        </style:tab-stops>
      </style:paragraph-properties>
      <style:text-properties fo:font-size="10pt" officeooo:paragraph-rsid="001caa46" style:font-size-asian="10pt" style:font-size-complex="10pt"/>
    </style:style>
    <style:style style:name="P67" style:family="paragraph" style:parent-style-name="Body">
      <style:paragraph-properties fo:margin-top="0mm" fo:margin-bottom="0mm" loext:contextual-spacing="false" fo:line-height="100%" fo:text-align="start" style:justify-single-word="false">
        <style:tab-stops>
          <style:tab-stop style:position="58.21mm"/>
          <style:tab-stop style:position="114.88mm"/>
        </style:tab-stops>
      </style:paragraph-properties>
      <style:text-properties fo:font-size="10pt" officeooo:paragraph-rsid="001d4275" style:font-size-asian="10pt" style:font-size-complex="10pt"/>
    </style:style>
    <style:style style:name="P68" style:family="paragraph" style:parent-style-name="Body">
      <style:paragraph-properties fo:margin-top="0mm" fo:margin-bottom="0mm" loext:contextual-spacing="false" fo:line-height="100%" fo:text-align="start" style:justify-single-word="false" style:shadow="none"/>
      <style:text-properties fo:color="#000000" style:font-name="Times New Roman1" fo:font-size="12pt" fo:language="fr" fo:country="FR" style:font-size-asian="12pt"/>
    </style:style>
    <style:style style:name="P69" style:family="paragraph" style:parent-style-name="TitrItalic" style:master-page-name="">
      <style:paragraph-properties fo:margin-top="0mm" fo:margin-bottom="0mm" loext:contextual-spacing="false" fo:line-height="100%" fo:text-align="start" style:justify-single-word="false" style:page-number="auto">
        <style:tab-stops>
          <style:tab-stop style:position="12.68mm"/>
          <style:tab-stop style:position="14.57mm"/>
          <style:tab-stop style:position="19.58mm"/>
          <style:tab-stop style:position="24.57mm"/>
          <style:tab-stop style:position="25.38mm"/>
          <style:tab-stop style:position="34.57mm"/>
          <style:tab-stop style:position="38.08mm"/>
          <style:tab-stop style:position="44.57mm"/>
          <style:tab-stop style:position="50.8mm"/>
          <style:tab-stop style:position="54.57mm"/>
          <style:tab-stop style:position="63.5mm"/>
          <style:tab-stop style:position="64.58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size="12pt" fo:language="fr" fo:country="FR" style:font-size-asian="12pt"/>
    </style:style>
    <style:style style:name="P70" style:family="paragraph" style:parent-style-name="Text_20_body" style:master-page-name="">
      <style:paragraph-properties fo:margin-top="0mm" fo:margin-bottom="0mm" loext:contextual-spacing="false" fo:line-height="100%" style:register-true="false" style:page-number="auto">
        <style:tab-stops>
          <style:tab-stop style:position="69.41mm"/>
        </style:tab-stops>
      </style:paragraph-properties>
    </style:style>
    <style:style style:name="P71" style:family="paragraph" style:parent-style-name="TitrItalic">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fo:font-style="italic" fo:font-weight="bold" style:font-size-asian="12pt" style:font-style-asian="italic" style:font-weight-asian="bold"/>
    </style:style>
    <style:style style:name="P72" style:family="paragraph" style:parent-style-name="TitrItalic">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fo:font-style="italic" fo:font-weight="bold" style:font-size-asian="12pt" style:font-style-asian="italic" style:font-weight-asian="bold"/>
    </style:style>
    <style:style style:name="P73" style:family="paragraph" style:parent-style-name="TitrItalic">
      <style:paragraph-properties fo:margin-top="0mm" fo:margin-bottom="0mm" loext:contextual-spacing="false" fo:line-height="100%" fo:text-align="start" style:justify-single-word="false">
        <style:tab-stops>
          <style:tab-stop style:position="12.68mm"/>
          <style:tab-stop style:position="14.57mm"/>
          <style:tab-stop style:position="19.58mm"/>
          <style:tab-stop style:position="24.57mm"/>
          <style:tab-stop style:position="25.38mm"/>
          <style:tab-stop style:position="34.57mm"/>
          <style:tab-stop style:position="38.08mm"/>
          <style:tab-stop style:position="44.57mm"/>
          <style:tab-stop style:position="50.8mm"/>
          <style:tab-stop style:position="54.57mm"/>
          <style:tab-stop style:position="63.5mm"/>
          <style:tab-stop style:position="64.58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size="12pt" fo:language="fr" fo:country="FR" style:font-size-asian="12pt"/>
    </style:style>
    <style:style style:name="P74" style:family="paragraph" style:parent-style-name="TitrItalic">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style:font-size-asian="12pt"/>
    </style:style>
    <style:style style:name="P75" style:family="paragraph" style:parent-style-name="TitrItalic">
      <style:paragraph-properties fo:margin-top="0mm" fo:margin-bottom="0mm" loext:contextual-spacing="false" fo:line-height="100%" fo:text-align="justify" style:justify-single-word="false">
        <style:tab-stops/>
      </style:paragraph-properties>
    </style:style>
    <style:style style:name="P76" style:family="paragraph" style:parent-style-name="TitrItalic">
      <style:paragraph-properties fo:margin-top="0mm" fo:margin-bottom="0mm" loext:contextual-spacing="false" fo:line-height="100%" fo:text-align="justify" style:justify-single-word="false">
        <style:tab-stops>
          <style:tab-stop style:position="12.68mm"/>
          <style:tab-stop style:position="14.57mm"/>
          <style:tab-stop style:position="19.58mm"/>
          <style:tab-stop style:position="24.57mm"/>
          <style:tab-stop style:position="25.38mm"/>
          <style:tab-stop style:position="34.57mm"/>
          <style:tab-stop style:position="38.08mm"/>
          <style:tab-stop style:position="44.57mm"/>
          <style:tab-stop style:position="50.8mm"/>
          <style:tab-stop style:position="54.57mm"/>
          <style:tab-stop style:position="63.5mm"/>
          <style:tab-stop style:position="64.58mm"/>
          <style:tab-stop style:position="76.2mm"/>
          <style:tab-stop style:position="88.9mm"/>
          <style:tab-stop style:position="101.6mm"/>
          <style:tab-stop style:position="114.3mm"/>
          <style:tab-stop style:position="127mm"/>
          <style:tab-stop style:position="139.7mm"/>
        </style:tab-stops>
      </style:paragraph-properties>
      <style:text-properties officeooo:paragraph-rsid="003ae68a"/>
    </style:style>
    <style:style style:name="P77" style:family="paragraph" style:parent-style-name="Body">
      <style:paragraph-properties fo:margin-top="0mm" fo:margin-bottom="0mm" loext:contextual-spacing="false" fo:line-height="100%" fo:text-align="justify" style:justify-single-word="false" fo:break-before="page">
        <style:tab-stops/>
      </style:paragraph-properties>
      <style:text-properties fo:color="#000000" style:font-name="Times New Roman1" fo:font-size="4pt" fo:language="fr" fo:country="FR" style:font-size-asian="4pt" style:font-size-complex="4pt"/>
    </style:style>
    <style:style style:name="P78" style:family="paragraph" style:parent-style-name="Body">
      <style:paragraph-properties fo:margin-top="0mm" fo:margin-bottom="0mm" loext:contextual-spacing="false" fo:line-height="100%" fo:text-align="justify" style:justify-single-word="false" fo:break-before="page">
        <style:tab-stops>
          <style:tab-stop style:position="89.96mm"/>
        </style:tab-stops>
      </style:paragraph-properties>
      <style:text-properties fo:color="#000000" style:font-name="Times New Roman1" fo:font-size="12pt" fo:language="fr" fo:country="FR" style:font-size-asian="12pt"/>
    </style:style>
    <style:style style:name="P79" style:family="paragraph" style:parent-style-name="Body">
      <style:paragraph-properties fo:margin-top="0mm" fo:margin-bottom="0mm" loext:contextual-spacing="false" fo:line-height="100%" fo:text-align="start" style:justify-single-word="false" fo:break-before="page">
        <style:tab-stops/>
      </style:paragraph-properties>
      <style:text-properties fo:color="#000000" style:font-name="Times New Roman1" fo:font-size="6pt" fo:language="fr" fo:country="FR" style:font-size-asian="5.25pt" style:font-size-complex="6pt"/>
    </style:style>
    <style:style style:name="P80" style:family="paragraph" style:parent-style-name="Body">
      <style:paragraph-properties fo:margin-top="0mm" fo:margin-bottom="0mm" loext:contextual-spacing="false" fo:line-height="100%" fo:text-align="start" style:justify-single-word="false" fo:break-before="page">
        <style:tab-stops/>
      </style:paragraph-properties>
      <style:text-properties officeooo:paragraph-rsid="003ae68a"/>
    </style:style>
    <style:style style:name="P81" style:family="paragraph" style:parent-style-name="Text_20_body">
      <style:paragraph-properties fo:margin-top="0mm" fo:margin-bottom="0mm" loext:contextual-spacing="false" fo:line-height="100%" fo:text-align="start" style:justify-single-word="false" style:register-true="false" fo:break-before="page">
        <style:tab-stops/>
      </style:paragraph-properties>
      <style:text-properties fo:font-size="12pt" style:font-size-asian="12pt" style:font-size-complex="12pt"/>
    </style:style>
    <style:style style:name="P82" style:family="paragraph" style:parent-style-name="Text_20_body">
      <style:paragraph-properties fo:margin-top="0mm" fo:margin-bottom="0mm" loext:contextual-spacing="false" fo:line-height="100%" fo:text-align="start" style:justify-single-word="false" fo:break-before="page">
        <style:tab-stops/>
      </style:paragraph-properties>
      <style:text-properties fo:font-size="4pt" officeooo:paragraph-rsid="009177ce" style:font-size-asian="3.5pt" style:font-size-complex="4pt"/>
    </style:style>
    <style:style style:name="P83"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officeooo:paragraph-rsid="002b580e" style:font-size-asian="12pt" style:font-size-complex="12pt"/>
    </style:style>
    <style:style style:name="P84"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officeooo:paragraph-rsid="002e75f5" style:font-size-asian="12pt" style:font-size-complex="12pt"/>
    </style:style>
    <style:style style:name="P85"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officeooo:paragraph-rsid="0082d73f" style:font-size-asian="12pt" style:font-size-complex="12pt"/>
    </style:style>
    <style:style style:name="P86"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officeooo:paragraph-rsid="008468b8" style:font-size-asian="12pt" style:font-size-complex="12pt"/>
    </style:style>
    <style:style style:name="P87"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officeooo:rsid="002e75f5" officeooo:paragraph-rsid="002e75f5" style:font-size-asian="12pt" style:font-size-complex="12pt"/>
    </style:style>
    <style:style style:name="P88"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officeooo:rsid="003ffa0d" officeooo:paragraph-rsid="008378ce" style:font-size-asian="12pt" style:font-size-complex="12pt"/>
    </style:style>
    <style:style style:name="P89"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officeooo:rsid="003ffa0d" officeooo:paragraph-rsid="008468b8" style:font-size-asian="12pt" style:font-size-complex="12pt"/>
    </style:style>
    <style:style style:name="P90"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officeooo:rsid="003d6096" officeooo:paragraph-rsid="008468b8" style:font-size-asian="12pt" style:font-size-complex="12pt"/>
    </style:style>
    <style:style style:name="P91" style:family="paragraph" style:parent-style-name="Text_20_body">
      <style:paragraph-properties fo:margin-top="0mm" fo:margin-bottom="0mm" loext:contextual-spacing="false" fo:line-height="100%" fo:text-align="justify" style:justify-single-word="false" style:register-true="false">
        <style:tab-stops/>
      </style:paragraph-properties>
      <style:text-properties fo:color="#000000" style:font-name="Times New Roman1" fo:font-size="12pt" fo:language="fr" fo:country="FR" style:font-size-asian="12pt"/>
    </style:style>
    <style:style style:name="P92"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fo:font-style="normal" officeooo:paragraph-rsid="002b580e" style:font-size-asian="12pt" style:font-style-asian="normal" style:font-size-complex="12pt" style:font-style-complex="normal"/>
    </style:style>
    <style:style style:name="P93"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fo:font-style="normal" officeooo:paragraph-rsid="008468b8" style:font-size-asian="12pt" style:font-style-asian="normal" style:font-size-complex="12pt" style:font-style-complex="normal"/>
    </style:style>
    <style:style style:name="P94"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fo:font-style="normal" officeooo:rsid="00847704" officeooo:paragraph-rsid="00847704" style:font-size-asian="12pt" style:font-style-asian="normal" style:font-size-complex="12pt" style:font-style-complex="normal"/>
    </style:style>
    <style:style style:name="P95"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color="#000000" style:font-name="Times New Roman1" fo:font-size="12pt" fo:language="fr" fo:country="FR" fo:font-style="normal" officeooo:rsid="003d6096" officeooo:paragraph-rsid="008468b8" style:font-size-asian="12pt" style:font-style-asian="normal" style:font-size-complex="12pt" style:font-style-complex="normal"/>
    </style:style>
    <style:style style:name="P96" style:family="paragraph" style:parent-style-name="Text_20_body">
      <style:paragraph-properties fo:margin-top="0mm" fo:margin-bottom="0mm" loext:contextual-spacing="false" fo:line-height="100%" fo:text-align="justify" style:justify-single-word="false" style:register-true="false">
        <style:tab-stops/>
      </style:paragraph-properties>
      <style:text-properties fo:color="#000000" style:font-name="Times New Roman1" fo:font-size="6pt" fo:language="fr" fo:country="FR" style:font-size-asian="6pt" style:font-size-complex="6pt"/>
    </style:style>
    <style:style style:name="P97" style:family="paragraph" style:parent-style-name="Text_20_body">
      <style:paragraph-properties fo:margin-top="0mm" fo:margin-bottom="0mm" loext:contextual-spacing="false" fo:line-height="100%" style:register-true="false">
        <style:tab-stops/>
      </style:paragraph-properties>
      <style:text-properties fo:font-size="12pt" style:font-size-asian="12pt" style:font-size-complex="12pt"/>
    </style:style>
    <style:style style:name="P98" style:family="paragraph" style:parent-style-name="Text_20_body">
      <style:paragraph-properties fo:margin-top="0mm" fo:margin-bottom="0mm" loext:contextual-spacing="false" fo:line-height="100%" fo:text-align="start" style:justify-single-word="false">
        <style:tab-stops/>
      </style:paragraph-properties>
      <style:text-properties fo:font-size="12pt" style:font-size-asian="12pt" style:font-size-complex="12pt"/>
    </style:style>
    <style:style style:name="P99"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font-size="12pt" style:font-size-asian="12pt" style:font-size-complex="12pt"/>
    </style:style>
    <style:style style:name="P100"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font-size="12pt" officeooo:paragraph-rsid="008378ce" style:font-size-asian="12pt" style:font-size-complex="12pt"/>
    </style:style>
    <style:style style:name="P101"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font-size="12pt" officeooo:paragraph-rsid="008468b8" style:font-size-asian="12pt" style:font-size-complex="12pt"/>
    </style:style>
    <style:style style:name="P102" style:family="paragraph" style:parent-style-name="Text_20_body">
      <style:paragraph-properties fo:margin-top="0mm" fo:margin-bottom="0mm" loext:contextual-spacing="false" fo:line-height="100%" fo:text-align="start" style:justify-single-word="false" style:register-true="false"/>
      <style:text-properties fo:font-size="12pt" style:font-size-asian="12pt" style:font-size-complex="12pt"/>
    </style:style>
    <style:style style:name="P103" style:family="paragraph" style:parent-style-name="Text_20_body">
      <style:paragraph-properties fo:margin-top="0mm" fo:margin-bottom="0mm" loext:contextual-spacing="false" fo:line-height="100%" style:register-true="false">
        <style:tab-stops>
          <style:tab-stop style:position="59.64mm"/>
          <style:tab-stop style:position="120.49mm"/>
        </style:tab-stops>
      </style:paragraph-properties>
      <style:text-properties fo:font-size="12pt" style:font-size-asian="12pt" style:font-size-complex="12pt"/>
    </style:style>
    <style:style style:name="P104" style:family="paragraph" style:parent-style-name="Text_20_body">
      <style:paragraph-properties fo:margin-top="0mm" fo:margin-bottom="0mm" loext:contextual-spacing="false" fo:line-height="100%" fo:text-align="start" style:justify-single-word="false">
        <style:tab-stops/>
      </style:paragraph-properties>
      <style:text-properties fo:font-size="12pt" officeooo:rsid="005a1781" officeooo:paragraph-rsid="009177ce" style:font-size-asian="12pt" style:font-size-complex="12pt"/>
    </style:style>
    <style:style style:name="P105" style:family="paragraph" style:parent-style-name="Text_20_body">
      <style:paragraph-properties fo:margin-top="0mm" fo:margin-bottom="0mm" loext:contextual-spacing="false" fo:line-height="100%" fo:text-align="start" style:justify-single-word="false">
        <style:tab-stops/>
      </style:paragraph-properties>
      <style:text-properties fo:font-size="12pt" officeooo:rsid="005ad7d3" officeooo:paragraph-rsid="009177ce" style:font-size-asian="12pt" style:font-size-complex="12pt"/>
    </style:style>
    <style:style style:name="P106" style:family="paragraph" style:parent-style-name="Text_20_body">
      <style:paragraph-properties fo:margin-top="0mm" fo:margin-bottom="0mm" loext:contextual-spacing="false" fo:line-height="100%" fo:text-align="start" style:justify-single-word="false">
        <style:tab-stops/>
      </style:paragraph-properties>
      <style:text-properties fo:font-size="12pt" officeooo:rsid="005da575" officeooo:paragraph-rsid="009177ce" style:font-size-asian="12pt" style:font-size-complex="12pt"/>
    </style:style>
    <style:style style:name="P107" style:family="paragraph" style:parent-style-name="Text_20_body">
      <style:paragraph-properties fo:margin-top="0mm" fo:margin-bottom="0mm" loext:contextual-spacing="false" fo:line-height="100%" fo:text-align="start" style:justify-single-word="false">
        <style:tab-stops/>
      </style:paragraph-properties>
      <style:text-properties fo:font-size="12pt" officeooo:rsid="009177ce" officeooo:paragraph-rsid="009177ce" style:font-size-asian="12pt" style:font-size-complex="12pt"/>
    </style:style>
    <style:style style:name="P108" style:family="paragraph" style:parent-style-name="Text_20_body">
      <style:paragraph-properties fo:margin-top="0mm" fo:margin-bottom="0mm" loext:contextual-spacing="false" fo:line-height="100%" fo:text-align="start" style:justify-single-word="false">
        <style:tab-stops/>
      </style:paragraph-properties>
      <style:text-properties fo:font-size="12pt" officeooo:rsid="0091e33e" officeooo:paragraph-rsid="0091e33e" style:font-size-asian="12pt" style:font-size-complex="12pt"/>
    </style:style>
    <style:style style:name="P109" style:family="paragraph" style:parent-style-name="Text_20_body">
      <style:paragraph-properties fo:margin-top="0mm" fo:margin-bottom="0mm" loext:contextual-spacing="false" fo:line-height="100%" fo:text-align="start" style:justify-single-word="false">
        <style:tab-stops/>
      </style:paragraph-properties>
      <style:text-properties fo:font-size="12pt" fo:font-weight="bold" officeooo:rsid="005a1781" officeooo:paragraph-rsid="009177ce" style:font-size-asian="12pt" style:font-weight-asian="bold" style:font-size-complex="12pt" style:font-weight-complex="bold"/>
    </style:style>
    <style:style style:name="P110" style:family="paragraph" style:parent-style-name="Text_20_body">
      <style:paragraph-properties fo:margin-top="0mm" fo:margin-bottom="0mm" loext:contextual-spacing="false" fo:line-height="100%" fo:text-align="start" style:justify-single-word="false">
        <style:tab-stops/>
      </style:paragraph-properties>
      <style:text-properties fo:font-size="12pt" fo:font-style="italic" fo:font-weight="bold" officeooo:rsid="005a1781" officeooo:paragraph-rsid="009177ce" style:font-size-asian="12pt" style:font-style-asian="italic" style:font-weight-asian="bold" style:font-size-complex="12pt" style:font-style-complex="italic" style:font-weight-complex="bold"/>
    </style:style>
    <style:style style:name="P111" style:family="paragraph" style:parent-style-name="Text_20_body">
      <style:paragraph-properties fo:margin-top="0mm" fo:margin-bottom="0mm" loext:contextual-spacing="false" fo:line-height="100%" fo:text-align="start" style:justify-single-word="false">
        <style:tab-stops/>
      </style:paragraph-properties>
      <style:text-properties fo:font-size="12pt" fo:font-style="italic" fo:font-weight="bold" officeooo:rsid="005ad7d3" officeooo:paragraph-rsid="009177ce" style:font-size-asian="12pt" style:font-style-asian="italic" style:font-weight-asian="bold" style:font-size-complex="12pt" style:font-style-complex="italic" style:font-weight-complex="bold"/>
    </style:style>
    <style:style style:name="P112" style:family="paragraph" style:parent-style-name="Text_20_body">
      <style:paragraph-properties fo:margin-top="0mm" fo:margin-bottom="0mm" loext:contextual-spacing="false" fo:line-height="100%" fo:text-align="start" style:justify-single-word="false">
        <style:tab-stops/>
      </style:paragraph-properties>
      <style:text-properties fo:font-size="12pt" fo:font-style="italic" officeooo:rsid="005a1781" officeooo:paragraph-rsid="009177ce" style:font-size-asian="12pt" style:font-style-asian="italic" style:font-size-complex="12pt" style:font-style-complex="italic"/>
    </style:style>
    <style:style style:name="P113" style:family="paragraph" style:parent-style-name="Text_20_body">
      <style:paragraph-properties fo:margin-top="0mm" fo:margin-bottom="0mm" loext:contextual-spacing="false" fo:line-height="100%" fo:text-align="start" style:justify-single-word="false">
        <style:tab-stops/>
      </style:paragraph-properties>
      <style:text-properties fo:font-size="12pt" fo:font-style="normal" officeooo:rsid="009177ce" officeooo:paragraph-rsid="009177ce" style:font-size-asian="12pt" style:font-style-asian="normal" style:font-size-complex="12pt" style:font-style-complex="normal"/>
    </style:style>
    <style:style style:name="P114" style:family="paragraph" style:parent-style-name="Text_20_body">
      <style:paragraph-properties fo:margin-top="0mm" fo:margin-bottom="0mm" loext:contextual-spacing="false" fo:line-height="100%" fo:text-align="start" style:justify-single-word="false" style:register-true="false"/>
    </style:style>
    <style:style style:name="P115" style:family="paragraph" style:parent-style-name="Text_20_body">
      <style:paragraph-properties fo:margin-top="0mm" fo:margin-bottom="0mm" loext:contextual-spacing="false" fo:line-height="100%" fo:text-align="start" style:justify-single-word="false">
        <style:tab-stops/>
      </style:paragraph-properties>
      <style:text-properties officeooo:paragraph-rsid="009177ce"/>
    </style:style>
    <style:style style:name="P116" style:family="paragraph" style:parent-style-name="Text_20_body">
      <style:paragraph-properties fo:margin-top="0mm" fo:margin-bottom="0mm" loext:contextual-spacing="false" fo:line-height="100%" fo:text-align="start" style:justify-single-word="false">
        <style:tab-stops/>
      </style:paragraph-properties>
      <style:text-properties style:font-name="Times New Roman" fo:font-size="12pt" officeooo:paragraph-rsid="00311479" style:font-size-asian="12pt"/>
    </style:style>
    <style:style style:name="P117" style:family="paragraph" style:parent-style-name="Text_20_body">
      <style:paragraph-properties fo:margin-top="0mm" fo:margin-bottom="0mm" loext:contextual-spacing="false" fo:line-height="100%" fo:text-align="start" style:justify-single-word="false">
        <style:tab-stops/>
      </style:paragraph-properties>
      <style:text-properties style:font-name="Times New Roman" fo:font-size="12pt" officeooo:paragraph-rsid="00876f0c" style:font-size-asian="12pt"/>
    </style:style>
    <style:style style:name="P118" style:family="paragraph" style:parent-style-name="Text_20_body">
      <style:paragraph-properties fo:margin-top="0mm" fo:margin-bottom="0mm" loext:contextual-spacing="false" fo:line-height="100%" fo:text-align="center" style:justify-single-word="false">
        <style:tab-stops/>
      </style:paragraph-properties>
      <style:text-properties style:font-name="Times New Roman" fo:font-size="12pt" officeooo:paragraph-rsid="00876f0c" style:font-size-asian="12pt"/>
    </style:style>
    <style:style style:name="P119" style:family="paragraph" style:parent-style-name="Text_20_body">
      <style:paragraph-properties fo:margin-top="0mm" fo:margin-bottom="0mm" loext:contextual-spacing="false" fo:line-height="100%" fo:text-align="start" style:justify-single-word="false">
        <style:tab-stops/>
      </style:paragraph-properties>
      <style:text-properties style:font-name="Times New Roman" fo:font-size="12pt" officeooo:rsid="0042f4d3" officeooo:paragraph-rsid="00876f0c" style:font-size-asian="12pt" style:font-size-complex="12pt"/>
    </style:style>
    <style:style style:name="P120" style:family="paragraph" style:parent-style-name="Text_20_body">
      <style:paragraph-properties fo:margin-top="0mm" fo:margin-bottom="0mm" loext:contextual-spacing="false" fo:line-height="100%" fo:text-align="center" style:justify-single-word="false">
        <style:tab-stops/>
      </style:paragraph-properties>
      <style:text-properties style:font-name="Times New Roman" fo:font-size="12pt" officeooo:rsid="0042f4d3" officeooo:paragraph-rsid="00876f0c" style:font-size-asian="12pt" style:font-size-complex="12pt"/>
    </style:style>
    <style:style style:name="P121" style:family="paragraph" style:parent-style-name="Text_20_body">
      <style:paragraph-properties fo:margin-top="0mm" fo:margin-bottom="0mm" loext:contextual-spacing="false" fo:line-height="100%" fo:text-align="start" style:justify-single-word="false">
        <style:tab-stops/>
      </style:paragraph-properties>
      <style:text-properties style:font-name="Times New Roman" fo:font-size="12pt" officeooo:rsid="0042f4d3" officeooo:paragraph-rsid="00876f0c" style:font-size-asian="12pt"/>
    </style:style>
    <style:style style:name="P122" style:family="paragraph" style:parent-style-name="Text_20_body">
      <style:paragraph-properties fo:margin-top="0mm" fo:margin-bottom="0mm" loext:contextual-spacing="false" fo:line-height="100%" fo:text-align="start" style:justify-single-word="false">
        <style:tab-stops/>
      </style:paragraph-properties>
      <style:text-properties style:font-name="Times New Roman" fo:font-size="12pt" officeooo:rsid="00431325" officeooo:paragraph-rsid="00876f0c" style:font-size-asian="12pt"/>
    </style:style>
    <style:style style:name="P123"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style:font-name="Times New Roman" fo:font-size="12pt" fo:font-weight="normal" officeooo:paragraph-rsid="0082d73f" style:font-size-asian="12pt" style:font-weight-asian="normal" style:font-size-complex="12pt" style:font-weight-complex="normal"/>
    </style:style>
    <style:style style:name="P124"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style:font-name="Times New Roman" fo:font-size="12pt" fo:font-weight="normal" officeooo:rsid="005da575" officeooo:paragraph-rsid="009177ce" style:font-size-asian="12pt" style:font-weight-asian="normal" style:font-size-complex="12pt" style:font-weight-complex="normal"/>
    </style:style>
    <style:style style:name="P125" style:family="paragraph" style:parent-style-name="Text_20_body">
      <style:paragraph-properties fo:margin-top="0mm" fo:margin-bottom="0mm" loext:contextual-spacing="false" fo:line-height="100%" fo:text-align="start" style:justify-single-word="false">
        <style:tab-stops/>
      </style:paragraph-properties>
      <style:text-properties style:font-name="Times New Roman" fo:font-size="12pt" fo:font-style="normal" fo:font-weight="normal" officeooo:rsid="0042f4d3" officeooo:paragraph-rsid="00876f0c" style:font-size-asian="12pt" style:font-style-asian="normal" style:font-weight-asian="normal" style:font-size-complex="12pt" style:font-style-complex="normal" style:font-weight-complex="normal"/>
    </style:style>
    <style:style style:name="P126" style:family="paragraph" style:parent-style-name="Text_20_body">
      <style:paragraph-properties fo:margin-top="0mm" fo:margin-bottom="0mm" loext:contextual-spacing="false" fo:line-height="100%" fo:text-align="start" style:justify-single-word="false">
        <style:tab-stops/>
      </style:paragraph-properties>
      <style:text-properties style:font-name="Times New Roman" fo:font-size="12pt" fo:font-style="normal" fo:font-weight="normal" officeooo:paragraph-rsid="00876f0c" style:font-size-asian="12pt" style:font-style-asian="normal" style:font-weight-asian="normal" style:font-size-complex="12pt" style:font-style-complex="normal" style:font-weight-complex="normal"/>
    </style:style>
    <style:style style:name="P127" style:family="paragraph" style:parent-style-name="Text_20_body">
      <style:paragraph-properties fo:margin-top="0mm" fo:margin-bottom="0mm" loext:contextual-spacing="false" fo:line-height="100%" fo:text-align="start" style:justify-single-word="false">
        <style:tab-stops/>
      </style:paragraph-properties>
      <style:text-properties style:font-name="Times New Roman" fo:font-size="12pt" fo:font-style="italic" fo:font-weight="bold" officeooo:rsid="0042f4d3" officeooo:paragraph-rsid="00876f0c" style:font-size-asian="12pt" style:font-style-asian="italic" style:font-weight-asian="bold" style:font-size-complex="12pt" style:font-style-complex="italic" style:font-weight-complex="bold"/>
    </style:style>
    <style:style style:name="P128" style:family="paragraph" style:parent-style-name="Text_20_body">
      <style:paragraph-properties fo:margin-top="0mm" fo:margin-bottom="0mm" loext:contextual-spacing="false" fo:line-height="100%" style:register-true="false">
        <style:tab-stops>
          <style:tab-stop style:position="59.64mm"/>
          <style:tab-stop style:position="120.49mm"/>
        </style:tab-stops>
      </style:paragraph-properties>
      <style:text-properties fo:font-size="6pt" style:font-size-asian="6pt" style:font-size-complex="6pt"/>
    </style:style>
    <style:style style:name="P129" style:family="paragraph" style:parent-style-name="Heading">
      <style:paragraph-properties fo:margin-top="0mm" fo:margin-bottom="0mm" loext:contextual-spacing="false" fo:line-height="100%">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30" style:family="paragraph" style:parent-style-name="Heading">
      <style:paragraph-properties fo:margin-top="0mm" fo:margin-bottom="0mm" loext:contextual-spacing="false" fo:line-height="100%" fo:text-align="start" style:justify-single-word="false">
        <style:tab-stops/>
      </style:paragraph-properties>
      <style:text-properties style:font-name="Times New Roman" fo:font-size="12pt" fo:font-style="italic" fo:font-weight="bold" officeooo:paragraph-rsid="0082d73f" style:font-size-asian="12pt" style:font-style-asian="italic" style:font-weight-asian="bold" style:font-size-complex="12pt" style:font-style-complex="italic" style:font-weight-complex="bold"/>
    </style:style>
    <style:style style:name="P131" style:family="paragraph" style:parent-style-name="Heading">
      <style:paragraph-properties fo:margin-top="0mm" fo:margin-bottom="0mm" loext:contextual-spacing="false" fo:line-height="100%" fo:text-align="start" style:justify-single-word="false">
        <style:tab-stops/>
      </style:paragraph-properties>
      <style:text-properties style:font-name="Times New Roman" fo:font-size="12pt" fo:font-style="italic" fo:font-weight="bold" officeooo:paragraph-rsid="00876f0c" style:font-size-asian="12pt" style:font-style-asian="italic" style:font-weight-asian="bold" style:font-size-complex="12pt" style:font-style-complex="italic" style:font-weight-complex="bold"/>
    </style:style>
    <style:style style:name="P132" style:family="paragraph" style:parent-style-name="Heading">
      <style:paragraph-properties fo:margin-top="0mm" fo:margin-bottom="0mm" loext:contextual-spacing="false" fo:line-height="100%" fo:text-align="start" style:justify-single-word="false" style:register-true="false">
        <style:tab-stops/>
      </style:paragraph-properties>
      <style:text-properties fo:color="#000000" style:font-name="Times New Roman" fo:font-size="12pt" fo:language="fr" fo:country="FR" fo:font-style="italic" fo:font-weight="bold" officeooo:paragraph-rsid="002b580e" style:font-size-asian="12pt" style:font-style-asian="italic" style:font-weight-asian="bold" style:font-size-complex="12pt" style:font-style-complex="italic" style:font-weight-complex="bold"/>
    </style:style>
    <style:style style:name="P133" style:family="paragraph" style:parent-style-name="Heading">
      <style:paragraph-properties fo:margin-top="0mm" fo:margin-bottom="0mm" loext:contextual-spacing="false" fo:line-height="100%" fo:text-align="start" style:justify-single-word="false" style:register-true="false">
        <style:tab-stops/>
      </style:paragraph-properties>
      <style:text-properties fo:color="#000000" style:font-name="Times New Roman" fo:font-size="12pt" fo:language="fr" fo:country="FR" fo:font-style="italic" fo:font-weight="bold" officeooo:paragraph-rsid="003060a9" style:font-size-asian="12pt" style:font-style-asian="italic" style:font-weight-asian="bold" style:font-size-complex="12pt" style:font-style-complex="italic" style:font-weight-complex="bold"/>
    </style:style>
    <style:style style:name="P134" style:family="paragraph" style:parent-style-name="Heading">
      <style:paragraph-properties fo:margin-top="0mm" fo:margin-bottom="0mm" loext:contextual-spacing="false" fo:line-height="100%" fo:text-align="start" style:justify-single-word="false"/>
      <style:text-properties fo:font-size="12pt" officeooo:paragraph-rsid="00876f0c" style:font-size-asian="12pt" style:font-size-complex="12pt"/>
    </style:style>
    <style:style style:name="P135" style:family="paragraph" style:parent-style-name="Standard">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style:font-size-asian="12pt"/>
    </style:style>
    <style:style style:name="P136" style:family="paragraph" style:parent-style-name="Standard">
      <style:paragraph-properties fo:margin-top="0mm" fo:margin-bottom="0mm" loext:contextual-spacing="false" fo:line-height="100%" fo:text-align="start" style:justify-single-word="false">
        <style:tab-stops>
          <style:tab-stop style:position="9.79mm"/>
          <style:tab-stop style:position="37.31mm"/>
          <style:tab-stop style:position="79.6mm"/>
          <style:tab-stop style:position="87.54mm"/>
        </style:tab-stops>
      </style:paragraph-properties>
      <style:text-properties fo:color="#000000" style:font-name="Times New Roman1" fo:font-size="12pt" fo:language="fr" fo:country="FR" officeooo:rsid="0034b4a8" officeooo:paragraph-rsid="007d1589" style:font-size-asian="12pt" style:font-style-complex="italic"/>
    </style:style>
    <style:style style:name="P137" style:family="paragraph" style:parent-style-name="Standard">
      <style:paragraph-properties fo:margin-top="0mm" fo:margin-bottom="0mm" loext:contextual-spacing="false" fo:line-height="100%" fo:text-align="start" style:justify-single-word="false">
        <style:tab-stops>
          <style:tab-stop style:position="9.79mm"/>
          <style:tab-stop style:position="37.31mm"/>
          <style:tab-stop style:position="79.6mm"/>
          <style:tab-stop style:position="87.54mm"/>
        </style:tab-stops>
      </style:paragraph-properties>
      <style:text-properties fo:color="#000000" style:font-name="Times New Roman1" fo:font-size="12pt" fo:language="fr" fo:country="FR" officeooo:rsid="007eb7fa" officeooo:paragraph-rsid="007eb7fa" style:font-size-asian="12pt" style:font-style-complex="italic"/>
    </style:style>
    <style:style style:name="P138" style:family="paragraph" style:parent-style-name="Standard">
      <style:paragraph-properties fo:margin-top="0mm" fo:margin-bottom="0mm" loext:contextual-spacing="false" fo:line-height="100%" fo:text-align="start" style:justify-single-word="false">
        <style:tab-stops>
          <style:tab-stop style:position="9.79mm"/>
          <style:tab-stop style:position="37.31mm"/>
          <style:tab-stop style:position="79.6mm"/>
          <style:tab-stop style:position="87.54mm"/>
        </style:tab-stops>
      </style:paragraph-properties>
      <style:text-properties fo:color="#000000" style:font-name="Times New Roman1" fo:font-size="12pt" fo:language="fr" fo:country="FR" fo:font-style="normal" officeooo:rsid="0034b4a8" officeooo:paragraph-rsid="007d1589" style:font-size-asian="12pt" style:font-style-asian="normal" style:font-style-complex="normal"/>
    </style:style>
    <style:style style:name="P139" style:family="paragraph" style:parent-style-name="Standard">
      <style:paragraph-properties fo:margin-top="0mm" fo:margin-bottom="0mm" loext:contextual-spacing="false" fo:line-height="100%" fo:text-align="start" style:justify-single-word="false">
        <style:tab-stops>
          <style:tab-stop style:position="9.79mm"/>
          <style:tab-stop style:position="37.31mm"/>
          <style:tab-stop style:position="79.6mm"/>
          <style:tab-stop style:position="87.54mm"/>
        </style:tab-stops>
      </style:paragraph-properties>
      <style:text-properties officeooo:paragraph-rsid="007d1589"/>
    </style:style>
    <style:style style:name="P140" style:family="paragraph" style:parent-style-name="Body">
      <style:paragraph-properties fo:margin-top="0mm" fo:margin-bottom="0mm" loext:contextual-spacing="false" fo:line-height="100%" fo:text-align="start" style:justify-single-word="false" fo:orphans="2" fo:widows="2" style:writing-mode="lr-tb">
        <style:tab-stops>
          <style:tab-stop style:position="44.77mm"/>
          <style:tab-stop style:position="89.75mm"/>
          <style:tab-stop style:position="134.94mm"/>
        </style:tab-stops>
      </style:paragraph-properties>
      <style:text-properties fo:language="fr" fo:country="FR" officeooo:paragraph-rsid="0017db18" style:font-name-asian="Times New Roman1" style:font-name-complex="Times New Roman1" style:font-size-complex="10pt"/>
    </style:style>
    <style:style style:name="P141" style:family="paragraph" style:parent-style-name="Body">
      <style:paragraph-properties fo:margin-top="0mm" fo:margin-bottom="0mm" loext:contextual-spacing="false" fo:line-height="100%" fo:text-align="start" style:justify-single-word="false" fo:orphans="2" fo:widows="2" style:writing-mode="lr-tb">
        <style:tab-stops>
          <style:tab-stop style:position="44.77mm"/>
          <style:tab-stop style:position="89.75mm"/>
          <style:tab-stop style:position="134.94mm"/>
        </style:tab-stops>
      </style:paragraph-properties>
      <style:text-properties fo:language="fr" fo:country="FR" officeooo:paragraph-rsid="0017db18" style:font-name-asian="Times New Roman1" style:font-name-complex="Times New Roman1" style:font-size-complex="10pt" text:display="true"/>
    </style:style>
    <style:style style:name="P142" style:family="paragraph" style:parent-style-name="Body">
      <style:paragraph-properties fo:margin-top="0mm" fo:margin-bottom="0mm" loext:contextual-spacing="false" fo:line-height="100%" fo:text-align="start" style:justify-single-word="false" fo:orphans="2" fo:widows="2" style:writing-mode="lr-tb">
        <style:tab-stops>
          <style:tab-stop style:position="44.77mm"/>
          <style:tab-stop style:position="89.75mm"/>
          <style:tab-stop style:position="134.94mm"/>
        </style:tab-stops>
      </style:paragraph-properties>
      <style:text-properties fo:font-size="6pt" fo:language="fr" fo:country="FR" officeooo:paragraph-rsid="0017db18" style:font-name-asian="Times New Roman1" style:font-size-asian="6pt" style:font-name-complex="Times New Roman1" style:font-size-complex="6pt" text:display="true"/>
    </style:style>
    <style:style style:name="P143" style:family="paragraph" style:parent-style-name="BodyUnfixed">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officeooo:paragraph-rsid="00163621" style:font-size-asian="12pt"/>
    </style:style>
    <style:style style:name="P144" style:family="paragraph" style:parent-style-name="BodyUnfixed">
      <style:paragraph-properties fo:margin-top="0mm" fo:margin-bottom="0mm" loext:contextual-spacing="false" fo:line-height="100%" fo:text-align="start" style:justify-single-word="false">
        <style:tab-stops/>
      </style:paragraph-properties>
      <style:text-properties fo:color="#000000" style:font-name="Times New Roman1" fo:font-size="12pt" fo:language="fr" fo:country="FR" officeooo:paragraph-rsid="0017db18" style:font-size-asian="12pt"/>
    </style:style>
    <style:style style:name="P145" style:family="paragraph" style:parent-style-name="Body">
      <style:paragraph-properties fo:margin-top="0mm" fo:margin-bottom="3.53mm" loext:contextual-spacing="false" fo:line-height="4.23mm" fo:text-align="start" style:justify-single-word="false"/>
      <style:text-properties fo:color="#000000" style:font-name="Times New Roman1" fo:font-size="12pt" fo:language="fr" fo:country="FR" style:font-size-asian="12pt"/>
    </style:style>
    <style:style style:name="P146" style:family="paragraph" style:parent-style-name="Body">
      <style:paragraph-properties fo:margin-top="0mm" fo:margin-bottom="3.53mm" loext:contextual-spacing="false" fo:line-height="100%" fo:text-align="start" style:justify-single-word="false"/>
      <style:text-properties fo:color="#000000" style:font-name="Times New Roman1" fo:font-size="12pt" fo:language="fr" fo:country="FR" style:font-size-asian="12pt"/>
    </style:style>
    <style:style style:name="P147" style:family="paragraph" style:parent-style-name="Body">
      <style:paragraph-properties fo:margin-top="0mm" fo:margin-bottom="3.53mm" loext:contextual-spacing="false" fo:line-height="100%" fo:text-align="start" style:justify-single-word="false">
        <style:tab-stops>
          <style:tab-stop style:position="12.68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0.02mm"/>
          <style:tab-stop style:position="127mm"/>
          <style:tab-stop style:position="139.7mm"/>
        </style:tab-stops>
      </style:paragraph-properties>
    </style:style>
    <style:style style:name="P148" style:family="paragraph" style:parent-style-name="Body">
      <style:paragraph-properties fo:margin-top="0mm" fo:margin-bottom="3.53mm" loext:contextual-spacing="false" fo:line-height="100%" fo:text-align="justify" style:justify-single-word="false" fo:keep-with-next="always"/>
      <style:text-properties fo:color="#000000" style:font-name="Times New Roman1" fo:font-size="12pt" fo:language="fr" fo:country="FR" style:font-size-asian="12pt"/>
    </style:style>
    <style:style style:name="P149" style:family="paragraph" style:parent-style-name="CellBody">
      <style:paragraph-properties fo:line-height="4.23mm" fo:text-align="start" style:justify-single-word="false" style:snap-to-layout-grid="false"/>
      <style:text-properties fo:color="#000000" style:font-name="Times New Roman1" fo:font-size="10pt" fo:language="fr" fo:country="FR" style:font-size-asian="10pt"/>
    </style:style>
    <style:style style:name="P150" style:family="paragraph" style:parent-style-name="BiColANum">
      <style:paragraph-properties fo:margin-left="0mm" fo:margin-right="0mm" fo:margin-top="0mm" fo:margin-bottom="0mm" loext:contextual-spacing="false" fo:line-height="100%" fo:text-align="start" style:justify-single-word="false" fo:text-indent="0mm" style:auto-text-indent="false" fo:keep-with-next="always">
        <style:tab-stops/>
      </style:paragraph-properties>
      <style:text-properties fo:color="#000000" style:font-name="Times New Roman1" fo:font-size="12pt" fo:language="fr" fo:country="FR" style:font-size-asian="12pt"/>
    </style:style>
    <style:style style:name="P151" style:family="paragraph" style:parent-style-name="BiColANum">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style:font-size-asian="12pt"/>
    </style:style>
    <style:style style:name="P152"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officeooo:paragraph-rsid="0025b4cd" style:font-size-asian="12pt"/>
    </style:style>
    <style:style style:name="P153"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officeooo:paragraph-rsid="0079a3b6" style:font-size-asian="12pt"/>
    </style:style>
    <style:style style:name="P154"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officeooo:rsid="005cc288" officeooo:paragraph-rsid="005cc288" style:font-size-asian="12pt"/>
    </style:style>
    <style:style style:name="P155"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officeooo:rsid="005cc288" officeooo:paragraph-rsid="0065cac4" style:font-size-asian="12pt"/>
    </style:style>
    <style:style style:name="P156"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officeooo:rsid="00640ce9" officeooo:paragraph-rsid="00640ce9" style:font-size-asian="12pt"/>
    </style:style>
    <style:style style:name="P157"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officeooo:rsid="00640ce9" officeooo:paragraph-rsid="0065cac4" style:font-size-asian="12pt"/>
    </style:style>
    <style:style style:name="P158"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officeooo:rsid="006d8b33" officeooo:paragraph-rsid="006d8b33" style:font-size-asian="12pt"/>
    </style:style>
    <style:style style:name="P159"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fo:font-style="normal" officeooo:rsid="00105c19" officeooo:paragraph-rsid="0025b4cd" style:font-size-asian="12pt" style:font-style-asian="normal" style:font-style-complex="normal"/>
    </style:style>
    <style:style style:name="P160"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fo:font-style="italic" officeooo:paragraph-rsid="0025b4cd" style:font-size-asian="12pt" style:font-style-asian="italic" style:font-style-complex="italic"/>
    </style:style>
    <style:style style:name="P161"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fo:font-style="italic" fo:font-weight="bold" officeooo:rsid="001123fe" officeooo:paragraph-rsid="0025b4cd" style:font-size-asian="12pt" style:font-style-asian="italic" style:font-weight-asian="bold" style:font-style-complex="italic" style:font-weight-complex="bold"/>
    </style:style>
    <style:style style:name="P162"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1pt" fo:language="fr" fo:country="FR" officeooo:paragraph-rsid="006d8b33" style:font-size-asian="11pt" style:font-size-complex="11pt"/>
    </style:style>
    <style:style style:name="P163" style:family="paragraph" style:parent-style-name="Body">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officeooo:paragraph-rsid="006d8b33"/>
    </style:style>
    <style:style style:name="P164" style:family="paragraph" style:parent-style-name="Body" style:master-page-name="">
      <style:paragraph-properties fo:margin-left="0mm" fo:margin-right="0mm" fo:margin-top="0mm" fo:margin-bottom="0mm" loext:contextual-spacing="false" fo:line-height="100%" fo:text-align="start" style:justify-single-word="false" fo:orphans="2" fo:widows="2" fo:text-indent="0mm" style:auto-text-indent="false" style:page-number="auto" style:writing-mode="lr-tb">
        <style:tab-stops/>
      </style:paragraph-properties>
      <style:text-properties fo:color="#000000" style:font-name="Times New Roman1" fo:font-size="12pt" fo:language="fr" fo:country="FR" officeooo:rsid="00255b49" officeooo:paragraph-rsid="003ae68a" style:font-size-asian="12pt"/>
    </style:style>
    <style:style style:name="P165" style:family="paragraph" style:parent-style-name="Body" style:master-page-name="">
      <style:paragraph-properties fo:margin-left="0mm" fo:margin-right="0mm" fo:margin-top="0mm" fo:margin-bottom="0mm" loext:contextual-spacing="false" fo:line-height="100%" fo:text-align="start" style:justify-single-word="false" fo:orphans="2" fo:widows="2" fo:text-indent="0mm" style:auto-text-indent="false" style:page-number="auto" style:writing-mode="lr-tb">
        <style:tab-stops/>
      </style:paragraph-properties>
      <style:text-properties fo:color="#000000" style:font-name="Times New Roman1" fo:font-size="12pt" fo:language="fr" fo:country="FR" officeooo:rsid="0063d4c5" officeooo:paragraph-rsid="00640ce9" style:font-size-asian="12pt"/>
    </style:style>
    <style:style style:name="P166" style:family="paragraph" style:parent-style-name="Paragraphe">
      <style:paragraph-properties fo:margin-left="0mm" fo:margin-right="0mm" fo:margin-top="0mm" fo:margin-bottom="0mm" loext:contextual-spacing="false" fo:line-height="100%" fo:text-align="start" style:justify-single-word="false" fo:orphans="2" fo:widows="2" fo:text-indent="0mm" style:auto-text-indent="false">
        <style:tab-stops/>
      </style:paragraph-properties>
      <style:text-properties fo:color="#000000" style:font-name="Times New Roman1" fo:font-size="18pt" fo:language="fr" fo:country="FR" style:font-size-asian="18pt"/>
    </style:style>
    <style:style style:name="P167" style:family="paragraph" style:parent-style-name="Paragraphe">
      <style:paragraph-properties fo:margin-left="0mm" fo:margin-right="0mm" fo:margin-top="0mm" fo:margin-bottom="0mm" loext:contextual-spacing="false" fo:line-height="100%" fo:text-align="start" style:justify-single-word="false" fo:orphans="2" fo:widows="2" fo:text-indent="0mm" style:auto-text-indent="false">
        <style:tab-stops/>
      </style:paragraph-properties>
      <style:text-properties fo:color="#000000" style:font-name="Times New Roman1" fo:font-size="12pt" fo:language="fr" fo:country="FR" fo:font-weight="normal" officeooo:rsid="0058f8a3" officeooo:paragraph-rsid="0058f8a3" style:font-size-asian="12pt" style:font-weight-asian="normal" style:font-size-complex="12pt" style:font-weight-complex="normal"/>
    </style:style>
    <style:style style:name="P168" style:family="paragraph" style:parent-style-name="Body">
      <style:paragraph-properties fo:margin-left="0mm" fo:margin-right="0mm" fo:margin-top="0mm" fo:margin-bottom="0mm" loext:contextual-spacing="false" fo:line-height="100%" fo:text-align="start" style:justify-single-word="false" fo:text-indent="0mm" style:auto-text-indent="false" fo:break-before="page">
        <style:tab-stops/>
      </style:paragraph-properties>
      <style:text-properties fo:color="#000000" style:font-name="Times New Roman1" fo:font-size="6pt" fo:language="fr" fo:country="FR" officeooo:rsid="005cc288" officeooo:paragraph-rsid="005cc288" style:font-size-asian="5.25pt" style:font-size-complex="6pt"/>
    </style:style>
    <style:style style:name="P169" style:family="paragraph" style:parent-style-name="Standard">
      <style:paragraph-properties fo:margin-left="0mm" fo:margin-right="0mm" fo:margin-top="0mm" fo:margin-bottom="0mm" loext:contextual-spacing="false" fo:line-height="100%" fo:text-align="start" style:justify-single-word="false" fo:text-indent="0mm" style:auto-text-indent="false">
        <style:tab-stops/>
      </style:paragraph-properties>
      <style:text-properties fo:color="#000000" style:font-name="Times New Roman1" fo:font-size="12pt" fo:language="fr" fo:country="FR" officeooo:paragraph-rsid="0080e3d6" style:font-size-asian="12pt"/>
    </style:style>
    <style:style style:name="P170" style:family="paragraph" style:parent-style-name="SJD_5f_Body_5f_SousExercice">
      <style:paragraph-properties fo:margin-left="0mm" fo:margin-right="0mm" fo:margin-top="0mm" fo:margin-bottom="0mm" loext:contextual-spacing="false" fo:line-height="100%" fo:text-indent="0mm" style:auto-text-indent="false">
        <style:tab-stops/>
      </style:paragraph-properties>
      <style:text-properties fo:color="#000000" style:font-name="Times New Roman1" fo:font-size="12pt" fo:language="fr" fo:country="FR" officeooo:paragraph-rsid="0082d73f" style:font-size-asian="12pt" style:font-size-complex="12pt"/>
    </style:style>
    <style:style style:name="P171" style:family="paragraph" style:parent-style-name="SJD_5f_Body_5f_SousExercice">
      <style:paragraph-properties fo:margin-left="0mm" fo:margin-right="0mm" fo:margin-top="0mm" fo:margin-bottom="0mm" loext:contextual-spacing="false" fo:line-height="100%" fo:text-align="start" style:justify-single-word="false" style:register-true="false" fo:text-indent="0mm" style:auto-text-indent="false">
        <style:tab-stops/>
      </style:paragraph-properties>
      <style:text-properties fo:color="#000000" style:font-name="Times New Roman1" fo:font-size="12pt" fo:language="fr" fo:country="FR" officeooo:paragraph-rsid="0082d73f" style:font-size-asian="12pt" style:font-size-complex="12pt"/>
    </style:style>
    <style:style style:name="P172" style:family="paragraph" style:parent-style-name="Standard">
      <style:paragraph-properties fo:margin-left="0mm" fo:margin-right="0mm" fo:text-indent="0mm" style:auto-text-indent="false">
        <style:tab-stops/>
      </style:paragraph-properties>
      <style:text-properties fo:language="zxx" fo:country="none" officeooo:rsid="001a9f4c" officeooo:paragraph-rsid="007f7b1d"/>
    </style:style>
    <style:style style:name="P173" style:family="paragraph" style:parent-style-name="Standard">
      <style:paragraph-properties fo:margin-left="0mm" fo:margin-right="0mm" fo:text-indent="0mm" style:auto-text-indent="false">
        <style:tab-stops/>
      </style:paragraph-properties>
      <style:text-properties fo:language="zxx" fo:country="none" officeooo:rsid="001aaea2" officeooo:paragraph-rsid="0080e3d6"/>
    </style:style>
    <style:style style:name="P174" style:family="paragraph" style:parent-style-name="Standard">
      <style:paragraph-properties fo:margin-left="0mm" fo:margin-right="0mm" fo:text-indent="0mm" style:auto-text-indent="false">
        <style:tab-stops/>
      </style:paragraph-properties>
      <style:text-properties fo:color="#000000" style:font-name="Times New Roman1" fo:font-size="12pt" fo:language="fr" fo:country="FR" officeooo:paragraph-rsid="007f7b1d" style:font-size-asian="12pt"/>
    </style:style>
    <style:style style:name="P175" style:family="paragraph" style:parent-style-name="Numbered">
      <style:paragraph-properties fo:margin-left="7.5mm" fo:margin-right="0mm" fo:margin-top="0mm" fo:margin-bottom="0mm" loext:contextual-spacing="false" fo:line-height="100%" fo:text-align="start" style:justify-single-word="false" fo:text-indent="-7.5mm" style:auto-text-indent="false">
        <style:tab-stops/>
      </style:paragraph-properties>
    </style:style>
    <style:style style:name="P176" style:family="paragraph" style:parent-style-name="Numbered">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style:font-size-asian="12pt"/>
    </style:style>
    <style:style style:name="P177" style:family="paragraph" style:parent-style-name="Body">
      <style:paragraph-properties fo:margin-left="7.5mm" fo:margin-right="0mm" fo:margin-top="0mm" fo:margin-bottom="0mm" loext:contextual-spacing="false" fo:line-height="100%" fo:text-align="justify" style:justify-single-word="false" fo:text-indent="-7.5mm" style:auto-text-indent="false">
        <style:tab-stops/>
      </style:paragraph-properties>
      <style:text-properties fo:color="#000000" style:font-name="Times New Roman1" fo:font-size="12pt" fo:language="fr" fo:country="FR" style:font-size-asian="12pt"/>
    </style:style>
    <style:style style:name="P178" style:family="paragraph" style:parent-style-name="Body">
      <style:paragraph-properties fo:margin-left="7.5mm" fo:margin-right="0mm" fo:margin-top="0mm" fo:margin-bottom="0mm" loext:contextual-spacing="false" fo:line-height="100%" fo:text-align="justify" style:justify-single-word="false" fo:text-indent="-7.5mm" style:auto-text-indent="false">
        <style:tab-stops/>
      </style:paragraph-properties>
      <style:text-properties fo:color="#000000" style:font-name="Times New Roman1" fo:font-size="12pt" fo:language="fr" fo:country="FR" officeooo:paragraph-rsid="008acb49" style:font-size-asian="12pt"/>
    </style:style>
    <style:style style:name="P179"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style:font-size-asian="12pt"/>
    </style:style>
    <style:style style:name="P180"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paragraph-rsid="0025b4cd" style:font-size-asian="12pt"/>
    </style:style>
    <style:style style:name="P181"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paragraph-rsid="006d8b33" style:font-size-asian="12pt"/>
    </style:style>
    <style:style style:name="P182"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paragraph-rsid="008ee528" style:font-size-asian="12pt"/>
    </style:style>
    <style:style style:name="P183"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paragraph-rsid="00906d1e" style:font-size-asian="12pt"/>
    </style:style>
    <style:style style:name="P184"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paragraph-rsid="0094b4c1" style:font-size-asian="12pt"/>
    </style:style>
    <style:style style:name="P185"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5cc288" officeooo:paragraph-rsid="005cc288" style:font-size-asian="12pt"/>
    </style:style>
    <style:style style:name="P186"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5cc288" officeooo:paragraph-rsid="0065cac4" style:font-size-asian="12pt"/>
    </style:style>
    <style:style style:name="P187"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6d8b33" officeooo:paragraph-rsid="006d8b33" style:font-size-asian="12pt"/>
    </style:style>
    <style:style style:name="P188" style:family="paragraph" style:parent-style-name="Body">
      <style:paragraph-properties fo:margin-left="7.5mm" fo:margin-right="0mm" fo:margin-top="0mm" fo:margin-bottom="0mm" loext:contextual-spacing="false" fo:line-height="100%" fo:text-align="justify" style:justify-single-word="false" fo:text-indent="-7.5mm" style:auto-text-indent="false">
        <style:tab-stops/>
      </style:paragraph-properties>
      <style:text-properties fo:color="#000000" style:font-name="Times New Roman1" fo:font-size="12pt" fo:language="fr" fo:country="FR" officeooo:rsid="008acb49" officeooo:paragraph-rsid="008acb49" style:font-size-asian="12pt"/>
    </style:style>
    <style:style style:name="P189" style:family="paragraph" style:parent-style-name="Body">
      <style:paragraph-properties fo:margin-left="7.5mm" fo:margin-right="0mm" fo:margin-top="0mm" fo:margin-bottom="0mm" loext:contextual-spacing="false" fo:line-height="100%" fo:text-align="justify" style:justify-single-word="false" fo:text-indent="-7.5mm" style:auto-text-indent="false">
        <style:tab-stops/>
      </style:paragraph-properties>
      <style:text-properties fo:color="#000000" style:font-name="Times New Roman1" fo:font-size="12pt" fo:language="fr" fo:country="FR" officeooo:rsid="008acb49" officeooo:paragraph-rsid="008be458" style:font-size-asian="12pt"/>
    </style:style>
    <style:style style:name="P190"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560a61" officeooo:paragraph-rsid="008ee528" style:font-size-asian="12pt"/>
    </style:style>
    <style:style style:name="P191"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560a61" officeooo:paragraph-rsid="0094b4c1" style:font-size-asian="12pt"/>
    </style:style>
    <style:style style:name="P192"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4f98e2" officeooo:paragraph-rsid="008ee528" style:font-size-asian="12pt"/>
    </style:style>
    <style:style style:name="P193"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4f98e2" officeooo:paragraph-rsid="0094b4c1" style:font-size-asian="12pt"/>
    </style:style>
    <style:style style:name="P194"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50bac4" officeooo:paragraph-rsid="008ee528" style:font-size-asian="12pt"/>
    </style:style>
    <style:style style:name="P195"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rsid="0050bac4" officeooo:paragraph-rsid="0094b4c1" style:font-size-asian="12pt"/>
    </style:style>
    <style:style style:name="P196"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fo:font-style="italic" style:font-size-asian="12pt" style:font-style-asian="italic" style:font-style-complex="italic"/>
    </style:style>
    <style:style style:name="P197"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fo:font-style="italic" officeooo:paragraph-rsid="0025b4cd" style:font-size-asian="12pt" style:font-style-asian="italic" style:font-style-complex="italic"/>
    </style:style>
    <style:style style:name="P198"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fo:font-style="italic" fo:font-weight="bold" officeooo:paragraph-rsid="0025b4cd" style:font-size-asian="12pt" style:font-style-asian="italic" style:font-weight-asian="bold" style:font-style-complex="italic" style:font-weight-complex="bold"/>
    </style:style>
    <style:style style:name="P199"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fo:font-style="italic" fo:font-weight="bold" officeooo:rsid="000f2063" officeooo:paragraph-rsid="0025b4cd" style:font-size-asian="12pt" style:font-style-asian="italic" style:font-weight-asian="bold" style:font-style-complex="italic" style:font-weight-complex="bold"/>
    </style:style>
    <style:style style:name="P200"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fo:font-weight="bold" officeooo:paragraph-rsid="008ee528" style:font-size-asian="12pt" style:font-weight-asian="bold" style:font-weight-complex="bold"/>
    </style:style>
    <style:style style:name="P201"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fo:font-weight="bold" officeooo:paragraph-rsid="0094b4c1" style:font-size-asian="12pt" style:font-weight-asian="bold" style:font-weight-complex="bold"/>
    </style:style>
    <style:style style:name="P202" style:family="paragraph" style:parent-style-name="Body">
      <style:paragraph-properties fo:margin-left="7.5mm" fo:margin-right="0mm" fo:margin-top="0mm" fo:margin-bottom="0mm" loext:contextual-spacing="false" fo:line-height="100%" fo:text-align="justify" style:justify-single-word="false" fo:text-indent="-7.5mm" style:auto-text-indent="false">
        <style:tab-stops/>
      </style:paragraph-properties>
      <style:text-properties fo:color="#000000" style:font-name="Times New Roman1" fo:font-size="6pt" fo:language="fr" fo:country="FR" style:font-size-asian="6pt" style:font-size-complex="6pt"/>
    </style:style>
    <style:style style:name="P203"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6pt" fo:language="fr" fo:country="FR" style:font-size-asian="6pt" style:font-size-complex="6pt"/>
    </style:style>
    <style:style style:name="P204"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6pt" fo:language="fr" fo:country="FR" officeooo:paragraph-rsid="0094b4c1" style:font-size-asian="6pt" style:font-size-complex="6pt"/>
    </style:style>
    <style:style style:name="P205"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6pt" fo:language="fr" fo:country="FR" officeooo:rsid="000f5f42" officeooo:paragraph-rsid="0025b4cd" style:font-size-asian="5.25pt" style:font-size-complex="6pt"/>
    </style:style>
    <style:style style:name="P206"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6pt" fo:language="fr" fo:country="FR" officeooo:paragraph-rsid="0025b4cd" style:font-size-asian="5.25pt" style:font-size-complex="6pt"/>
    </style:style>
    <style:style style:name="P207"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style>
    <style:style style:name="P208"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style:text-underline-style="solid" style:text-underline-width="auto" style:text-underline-color="font-color" officeooo:paragraph-rsid="008ee528"/>
    </style:style>
    <style:style style:name="P209"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style:text-underline-style="solid" style:text-underline-width="auto" style:text-underline-color="font-color" officeooo:paragraph-rsid="0094b4c1"/>
    </style:style>
    <style:style style:name="P210"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officeooo:rsid="0050bac4" officeooo:paragraph-rsid="008ee528"/>
    </style:style>
    <style:style style:name="P211" style:family="paragraph" style:parent-style-name="Body">
      <style:paragraph-properties fo:margin-left="7.5mm" fo:margin-right="0mm" fo:margin-top="0mm" fo:margin-bottom="0mm" loext:contextual-spacing="false" fo:line-height="100%" fo:text-align="start" style:justify-single-word="false" fo:text-indent="-7.5mm" style:auto-text-indent="false">
        <style:tab-stops/>
      </style:paragraph-properties>
      <style:text-properties officeooo:rsid="0050bac4" officeooo:paragraph-rsid="0094b4c1"/>
    </style:style>
    <style:style style:name="P212" style:family="paragraph" style:parent-style-name="Body">
      <style:paragraph-properties fo:margin-left="7.5mm" fo:margin-right="0mm" fo:margin-top="0mm" fo:margin-bottom="0mm" loext:contextual-spacing="false" fo:line-height="100%" fo:text-align="justify" style:justify-single-word="false" fo:text-indent="-7.5mm" style:auto-text-indent="false" fo:break-before="page">
        <style:tab-stops/>
      </style:paragraph-properties>
      <style:text-properties fo:color="#000000" style:font-name="Times New Roman1" fo:font-size="12pt" fo:language="fr" fo:country="FR" style:font-size-asian="12pt"/>
    </style:style>
    <style:style style:name="P213" style:family="paragraph" style:parent-style-name="Body">
      <style:paragraph-properties fo:margin-left="7.5mm" fo:margin-right="0mm" fo:margin-top="0mm" fo:margin-bottom="0mm" loext:contextual-spacing="false" fo:line-height="100%" fo:text-align="start" style:justify-single-word="false" fo:text-indent="-7.5mm" style:auto-text-indent="false" fo:break-before="page">
        <style:tab-stops/>
      </style:paragraph-properties>
      <style:text-properties fo:color="#000000" style:font-name="Times New Roman1" fo:font-size="12pt" fo:language="fr" fo:country="FR" style:font-size-asian="12pt"/>
    </style:style>
    <style:style style:name="P214" style:family="paragraph" style:parent-style-name="Body">
      <style:paragraph-properties fo:margin-left="7.5mm" fo:margin-right="0mm" fo:margin-top="0mm" fo:margin-bottom="0mm" loext:contextual-spacing="false" fo:line-height="100%" fo:text-align="start" style:justify-single-word="false" fo:text-indent="-7.5mm" style:auto-text-indent="false" fo:break-before="page">
        <style:tab-stops/>
      </style:paragraph-properties>
      <style:text-properties fo:color="#000000" style:font-name="Times New Roman1" fo:font-size="12pt" fo:language="fr" fo:country="FR" officeooo:paragraph-rsid="0094b4c1" style:font-size-asian="12pt"/>
    </style:style>
    <style:style style:name="P215" style:family="paragraph" style:parent-style-name="Body">
      <style:paragraph-properties fo:margin-left="7.5mm" fo:margin-right="0mm" fo:margin-top="0mm" fo:margin-bottom="0mm" loext:contextual-spacing="false" fo:line-height="100%" fo:text-align="start" style:justify-single-word="false" fo:text-indent="-7.5mm" style:auto-text-indent="false" fo:break-before="page">
        <style:tab-stops/>
      </style:paragraph-properties>
      <style:text-properties fo:color="#000000" style:font-name="Times New Roman1" fo:font-size="12pt" fo:language="fr" fo:country="FR" fo:font-style="italic" officeooo:paragraph-rsid="0025b4cd" style:font-size-asian="12pt" style:font-style-asian="italic" style:font-style-complex="italic"/>
    </style:style>
    <style:style style:name="P216" style:family="paragraph" style:parent-style-name="Body">
      <style:paragraph-properties fo:margin-left="7.5mm" fo:margin-right="0mm" fo:margin-top="0mm" fo:margin-bottom="0mm" loext:contextual-spacing="false" fo:line-height="100%" fo:text-align="start" style:justify-single-word="false" fo:text-indent="-7.5mm" style:auto-text-indent="false" fo:break-before="page">
        <style:tab-stops/>
      </style:paragraph-properties>
      <style:text-properties fo:color="#000000" style:font-name="Times New Roman1" fo:font-size="6pt" fo:language="fr" fo:country="FR" style:font-size-asian="6pt" style:font-size-complex="6pt"/>
    </style:style>
    <style:style style:name="P217" style:family="paragraph" style:parent-style-name="Numbered">
      <style:paragraph-properties fo:margin-left="7.5mm" fo:margin-right="0mm" fo:margin-top="0mm" fo:margin-bottom="0mm" loext:contextual-spacing="false" fo:line-height="100%" fo:text-align="start" style:justify-single-word="false" fo:text-indent="-7.5mm" style:auto-text-indent="false" fo:break-before="page">
        <style:tab-stops/>
      </style:paragraph-properties>
      <style:text-properties fo:font-size="4pt" style:font-size-asian="3.5pt" style:font-size-complex="4pt"/>
    </style:style>
    <style:style style:name="P218" style:family="paragraph" style:parent-style-name="Heading">
      <style:paragraph-properties>
        <style:tab-stops/>
      </style:paragraph-properties>
      <style:text-properties style:font-name="Times New Roman" fo:font-size="12pt" style:font-size-asian="12pt"/>
    </style:style>
    <style:style style:name="P219" style:family="paragraph" style:parent-style-name="Heading">
      <style:paragraph-properties fo:text-align="start" style:justify-single-word="false"/>
      <style:text-properties officeooo:paragraph-rsid="008468b8"/>
    </style:style>
    <style:style style:name="P220" style:family="paragraph" style:parent-style-name="Text_20_body">
      <style:paragraph-properties fo:margin-left="5.29mm" fo:margin-right="0mm" fo:margin-top="0mm" fo:margin-bottom="0mm" loext:contextual-spacing="false" fo:line-height="100%" fo:text-align="start" style:justify-single-word="false" style:register-true="false" fo:text-indent="-5.29mm" style:auto-text-indent="false">
        <style:tab-stops/>
      </style:paragraph-properties>
      <style:text-properties fo:color="#000000" style:font-name="Times New Roman1" fo:font-size="12pt" fo:language="fr" fo:country="FR" style:font-size-asian="12pt" style:font-size-complex="12pt"/>
    </style:style>
    <style:style style:name="P221" style:family="paragraph" style:parent-style-name="Text_20_body">
      <style:paragraph-properties fo:margin-left="5.29mm" fo:margin-right="0mm" fo:margin-top="0mm" fo:margin-bottom="0mm" loext:contextual-spacing="false" fo:line-height="100%" fo:text-align="start" style:justify-single-word="false" style:register-true="false" fo:text-indent="-5.29mm" style:auto-text-indent="false">
        <style:tab-stops/>
      </style:paragraph-properties>
      <style:text-properties fo:color="#000000" style:font-name="Times New Roman1" fo:font-size="12pt" fo:language="fr" fo:country="FR" officeooo:paragraph-rsid="008378ce" style:font-size-asian="12pt" style:font-size-complex="12pt"/>
    </style:style>
    <style:style style:name="P222" style:family="paragraph" style:parent-style-name="Text_20_body">
      <style:paragraph-properties fo:margin-left="5.29mm" fo:margin-right="0mm" fo:margin-top="0mm" fo:margin-bottom="0mm" loext:contextual-spacing="false" fo:line-height="100%" fo:text-align="start" style:justify-single-word="false" style:register-true="false" fo:text-indent="-5.29mm" style:auto-text-indent="false">
        <style:tab-stops/>
      </style:paragraph-properties>
      <style:text-properties fo:color="#000000" style:font-name="Times New Roman1" fo:font-size="12pt" fo:language="fr" fo:country="FR" fo:font-style="normal" officeooo:paragraph-rsid="008378ce" style:font-size-asian="12pt" style:font-style-asian="normal" style:font-size-complex="12pt" style:font-style-complex="normal"/>
    </style:style>
    <style:style style:name="P223" style:family="paragraph" style:parent-style-name="Body">
      <style:paragraph-properties fo:margin-left="7.5mm" fo:margin-right="-2.24mm" fo:margin-top="0mm" fo:margin-bottom="0mm" loext:contextual-spacing="false" fo:line-height="100%" fo:text-align="start" style:justify-single-word="false" fo:text-indent="-7.5mm" style:auto-text-indent="false">
        <style:tab-stops/>
      </style:paragraph-properties>
      <style:text-properties fo:color="#000000" style:font-name="Times New Roman1" fo:font-size="12pt" fo:language="fr" fo:country="FR" officeooo:paragraph-rsid="0025b4cd" style:font-size-asian="12pt"/>
    </style:style>
    <style:style style:name="P224" style:family="paragraph" style:parent-style-name="Body">
      <style:paragraph-properties fo:margin-left="24.99mm" fo:margin-right="0mm" fo:margin-top="0mm" fo:margin-bottom="0mm" loext:contextual-spacing="false" fo:line-height="100%" fo:text-align="start" style:justify-single-word="false" fo:text-indent="-24.99mm" style:auto-text-indent="false">
        <style:tab-stops/>
      </style:paragraph-properties>
      <style:text-properties fo:color="#000000" style:font-name="Times New Roman1" fo:font-size="12pt" fo:language="fr" fo:country="FR" officeooo:paragraph-rsid="0025b4cd" style:font-size-asian="12pt"/>
    </style:style>
    <style:style style:name="P225" style:family="paragraph" style:parent-style-name="Body" style:master-page-name="">
      <style:paragraph-properties fo:margin-left="0mm" fo:margin-right="53.75mm" fo:margin-top="0mm" fo:margin-bottom="0mm" loext:contextual-spacing="false" fo:line-height="100%" fo:text-align="start" style:justify-single-word="false" fo:orphans="2" fo:widows="2" fo:text-indent="0mm" style:auto-text-indent="false" style:page-number="auto" style:writing-mode="lr-tb">
        <style:tab-stops/>
      </style:paragraph-properties>
      <style:text-properties fo:color="#000000" style:font-name="Times New Roman1" fo:font-size="12pt" fo:language="fr" fo:country="FR" officeooo:rsid="005cc288" officeooo:paragraph-rsid="00640ce9" style:font-size-asian="12pt"/>
    </style:style>
    <style:style style:name="P226" style:family="paragraph" style:parent-style-name="Body" style:master-page-name="">
      <style:paragraph-properties fo:margin-left="0mm" fo:margin-right="53.75mm" fo:margin-top="0mm" fo:margin-bottom="0mm" loext:contextual-spacing="false" fo:line-height="100%" fo:text-align="start" style:justify-single-word="false" fo:orphans="2" fo:widows="2" fo:text-indent="0mm" style:auto-text-indent="false" style:page-number="auto" style:writing-mode="lr-tb">
        <style:tab-stops/>
      </style:paragraph-properties>
      <style:text-properties fo:color="#000000" style:font-name="Times New Roman1" fo:font-size="12pt" fo:language="fr" fo:country="FR" officeooo:rsid="005cc288" officeooo:paragraph-rsid="0065cac4" style:font-size-asian="12pt"/>
    </style:style>
    <style:style style:name="P227" style:family="paragraph" style:parent-style-name="Body">
      <style:paragraph-properties fo:margin-left="0mm" fo:margin-right="53.75mm" fo:margin-top="0mm" fo:margin-bottom="0mm" loext:contextual-spacing="false" fo:line-height="100%" fo:text-align="start" style:justify-single-word="false" fo:orphans="2" fo:widows="2" fo:text-indent="0mm" style:auto-text-indent="false" style:writing-mode="lr-tb">
        <style:tab-stops/>
      </style:paragraph-properties>
      <style:text-properties fo:color="#000000" style:font-name="Times New Roman1" fo:font-size="12pt" fo:language="fr" fo:country="FR" officeooo:rsid="0063d4c5" officeooo:paragraph-rsid="00640ce9" style:font-size-asian="12pt"/>
    </style:style>
    <style:style style:name="P228" style:family="paragraph" style:parent-style-name="Body">
      <style:paragraph-properties fo:margin-left="0mm" fo:margin-right="53.75mm" fo:margin-top="0mm" fo:margin-bottom="0mm" loext:contextual-spacing="false" fo:line-height="100%" fo:text-align="start" style:justify-single-word="false" fo:orphans="2" fo:widows="2" fo:text-indent="0mm" style:auto-text-indent="false" style:writing-mode="lr-tb">
        <style:tab-stops/>
      </style:paragraph-properties>
      <style:text-properties fo:color="#000000" style:font-name="Times New Roman1" fo:font-size="12pt" fo:language="fr" fo:country="FR" officeooo:rsid="0063d4c5" officeooo:paragraph-rsid="006afd74" style:font-size-asian="12pt"/>
    </style:style>
    <style:style style:name="P229" style:family="paragraph" style:parent-style-name="Body">
      <style:paragraph-properties fo:margin-left="0mm" fo:margin-right="53.75mm" fo:margin-top="0mm" fo:margin-bottom="0mm" loext:contextual-spacing="false" fo:line-height="100%" fo:text-align="start" style:justify-single-word="false" fo:orphans="2" fo:widows="2" fo:text-indent="0mm" style:auto-text-indent="false" style:writing-mode="lr-tb">
        <style:tab-stops/>
      </style:paragraph-properties>
      <style:text-properties fo:color="#000000" style:font-name="Times New Roman1" fo:font-size="12pt" fo:language="fr" fo:country="FR" officeooo:rsid="0063d4c5" officeooo:paragraph-rsid="006b77ea" style:font-size-asian="12pt"/>
    </style:style>
    <style:style style:name="P230" style:family="paragraph" style:parent-style-name="Body">
      <style:paragraph-properties fo:margin-left="0mm" fo:margin-right="53.75mm" fo:margin-top="0mm" fo:margin-bottom="0mm" loext:contextual-spacing="false" fo:line-height="100%" fo:text-align="start" style:justify-single-word="false" fo:orphans="2" fo:widows="2" fo:text-indent="0mm" style:auto-text-indent="false" style:writing-mode="lr-tb">
        <style:tab-stops/>
      </style:paragraph-properties>
      <style:text-properties fo:color="#000000" style:font-name="Times New Roman1" fo:font-size="12pt" fo:language="fr" fo:country="FR" officeooo:rsid="0063d4c5" officeooo:paragraph-rsid="006d5a54" style:font-size-asian="12pt"/>
    </style:style>
    <style:style style:name="P231" style:family="paragraph" style:parent-style-name="Body">
      <style:paragraph-properties fo:margin-left="0mm" fo:margin-right="53.75mm" fo:margin-top="0mm" fo:margin-bottom="0mm" loext:contextual-spacing="false" fo:line-height="100%" fo:text-align="start" style:justify-single-word="false" fo:orphans="2" fo:widows="2" fo:text-indent="0mm" style:auto-text-indent="false" style:writing-mode="lr-tb">
        <style:tab-stops/>
      </style:paragraph-properties>
      <style:text-properties fo:color="#000000" style:font-name="Times New Roman1" fo:font-size="12pt" fo:language="fr" fo:country="FR" officeooo:rsid="005cc288" officeooo:paragraph-rsid="00640ce9" style:font-size-asian="12pt"/>
    </style:style>
    <style:style style:name="P232" style:family="paragraph" style:parent-style-name="Body">
      <style:paragraph-properties fo:margin-left="0mm" fo:margin-right="53.75mm" fo:margin-top="0mm" fo:margin-bottom="0mm" loext:contextual-spacing="false" fo:line-height="100%" fo:text-align="start" style:justify-single-word="false" fo:orphans="2" fo:widows="2" fo:text-indent="0mm" style:auto-text-indent="false" style:writing-mode="lr-tb">
        <style:tab-stops/>
      </style:paragraph-properties>
      <style:text-properties fo:color="#000000" style:font-name="Times New Roman1" fo:font-size="12pt" fo:language="fr" fo:country="FR" officeooo:rsid="005cc288" officeooo:paragraph-rsid="0065cac4" style:font-size-asian="12pt"/>
    </style:style>
    <style:style style:name="P233" style:family="paragraph" style:parent-style-name="Standard">
      <style:paragraph-properties fo:margin-left="7mm" fo:margin-right="0mm" fo:margin-top="0mm" fo:margin-bottom="0mm" loext:contextual-spacing="false" fo:line-height="100%" fo:text-align="start" style:justify-single-word="false" fo:text-indent="-7mm" style:auto-text-indent="false">
        <style:tab-stops>
          <style:tab-stop style:position="62.51mm"/>
        </style:tab-stops>
      </style:paragraph-properties>
      <style:text-properties fo:color="#000000" style:font-name="Times New Roman1" fo:font-size="12pt" fo:language="zxx" fo:country="none" officeooo:paragraph-rsid="0080e3d6" style:font-size-asian="12pt"/>
    </style:style>
    <style:style style:name="P234" style:family="paragraph" style:parent-style-name="Standard">
      <style:paragraph-properties fo:break-before="page"/>
      <style:text-properties officeooo:paragraph-rsid="008468b8"/>
    </style:style>
    <style:style style:name="P235" style:family="paragraph" style:parent-style-name="Text_20_body">
      <style:paragraph-properties fo:margin-left="19.95mm" fo:margin-right="0mm" fo:margin-top="0mm" fo:margin-bottom="0mm" loext:contextual-spacing="false" fo:line-height="100%" fo:text-align="start" style:justify-single-word="false" style:register-true="false" fo:text-indent="0mm" style:auto-text-indent="false">
        <style:tab-stops>
          <style:tab-stop style:position="75.11mm"/>
        </style:tab-stops>
      </style:paragraph-properties>
      <style:text-properties officeooo:paragraph-rsid="00820cb9"/>
    </style:style>
    <style:style style:name="P236" style:family="paragraph" style:parent-style-name="Text_20_body">
      <style:paragraph-properties fo:margin-left="19.95mm" fo:margin-right="0mm" fo:margin-top="0mm" fo:margin-bottom="0mm" loext:contextual-spacing="false" fo:line-height="100%" fo:text-align="start" style:justify-single-word="false" style:register-true="false" fo:text-indent="0mm" style:auto-text-indent="false">
        <style:tab-stops>
          <style:tab-stop style:position="75.11mm"/>
        </style:tab-stops>
      </style:paragraph-properties>
      <style:text-properties officeooo:paragraph-rsid="008468b8"/>
    </style:style>
    <style:style style:name="P237" style:family="paragraph" style:parent-style-name="Text_20_body">
      <style:paragraph-properties fo:margin-left="19.95mm" fo:margin-right="0mm" fo:margin-top="0mm" fo:margin-bottom="0mm" loext:contextual-spacing="false" fo:line-height="100%" fo:text-align="start" style:justify-single-word="false" style:register-true="false" fo:text-indent="0mm" style:auto-text-indent="false">
        <style:tab-stops>
          <style:tab-stop style:position="75.11mm"/>
        </style:tab-stops>
      </style:paragraph-properties>
      <style:text-properties style:font-name="Times New Roman" fo:font-size="12pt" fo:font-weight="normal" officeooo:paragraph-rsid="00820cb9" style:font-size-asian="12pt" style:font-weight-asian="normal" style:font-size-complex="12pt" style:font-weight-complex="normal"/>
    </style:style>
    <style:style style:name="P238" style:family="paragraph" style:parent-style-name="Text_20_body">
      <style:paragraph-properties fo:margin-left="0mm" fo:margin-right="-4.67mm" fo:margin-top="0mm" fo:margin-bottom="0mm" loext:contextual-spacing="false" fo:line-height="100%" fo:text-align="start" style:justify-single-word="false" style:register-true="false" fo:text-indent="0mm" style:auto-text-indent="false">
        <style:tab-stops/>
      </style:paragraph-properties>
      <style:text-properties fo:font-size="12pt" officeooo:paragraph-rsid="0082d73f" style:font-size-asian="12pt" style:font-size-complex="12pt"/>
    </style:style>
    <style:style style:name="P239" style:family="paragraph" style:parent-style-name="Text_20_body">
      <style:paragraph-properties fo:margin-left="4mm" fo:margin-right="0mm" fo:margin-top="0mm" fo:margin-bottom="0mm" loext:contextual-spacing="false" fo:line-height="100%" fo:text-align="start" style:justify-single-word="false" fo:text-indent="-4mm" style:auto-text-indent="false"/>
      <style:text-properties style:font-name="Times New Roman" fo:font-size="12pt" fo:font-style="normal" fo:font-weight="bold" officeooo:paragraph-rsid="00876f0c" style:font-size-asian="12pt" style:font-style-asian="normal" style:font-weight-asian="bold" style:font-size-complex="12pt" style:font-style-complex="normal" style:font-weight-complex="bold"/>
    </style:style>
    <style:style style:name="P240" style:family="paragraph" style:parent-style-name="Text_20_body">
      <style:paragraph-properties fo:margin-left="4mm" fo:margin-right="0mm" fo:margin-top="0mm" fo:margin-bottom="0mm" loext:contextual-spacing="false" fo:line-height="100%" fo:text-align="start" style:justify-single-word="false" fo:text-indent="-4mm" style:auto-text-indent="false">
        <style:tab-stops/>
      </style:paragraph-properties>
      <style:text-properties style:font-name="Times New Roman" fo:font-size="12pt" officeooo:paragraph-rsid="00876f0c" style:font-size-asian="12pt"/>
    </style:style>
    <style:style style:name="P241" style:family="paragraph" style:parent-style-name="Text_20_body">
      <style:paragraph-properties fo:margin-left="4mm" fo:margin-right="0mm" fo:margin-top="0mm" fo:margin-bottom="0mm" loext:contextual-spacing="false" fo:line-height="100%" fo:text-align="start" style:justify-single-word="false" fo:text-indent="-4mm" style:auto-text-indent="false">
        <style:tab-stops/>
      </style:paragraph-properties>
      <style:text-properties fo:color="#000000" style:font-name="Times New Roman" fo:font-size="12pt" fo:language="fr" fo:country="FR" officeooo:paragraph-rsid="00876f0c" style:font-size-asian="12pt"/>
    </style:style>
    <style:style style:name="P242" style:family="paragraph" style:parent-style-name="Body">
      <style:paragraph-properties fo:margin-left="10mm" fo:margin-right="0mm" fo:margin-top="0mm" fo:margin-bottom="0mm" loext:contextual-spacing="false" fo:line-height="100%" fo:text-align="start" style:justify-single-word="false" fo:text-indent="-10mm" style:auto-text-indent="false">
        <style:tab-stops/>
      </style:paragraph-properties>
      <style:text-properties fo:color="#000000" style:font-name="Times New Roman1" fo:font-size="14pt" fo:language="fr" fo:country="FR" fo:font-weight="bold" officeooo:paragraph-rsid="0025b4cd" style:font-size-asian="14pt" style:font-weight-asian="bold" style:font-size-complex="14pt" style:font-weight-complex="bold"/>
    </style:style>
    <style:style style:name="P243" style:family="paragraph" style:parent-style-name="Frame_20_contents">
      <style:text-properties officeooo:paragraph-rsid="00472867"/>
    </style:style>
    <style:style style:name="P244" style:family="paragraph" style:parent-style-name="Standard" style:list-style-name="WW8Num3">
      <style:paragraph-properties fo:margin-left="0mm" fo:margin-right="0mm" fo:text-indent="0mm" style:auto-text-indent="false">
        <style:tab-stops>
          <style:tab-stop style:position="9.79mm"/>
          <style:tab-stop style:position="37.31mm"/>
        </style:tab-stops>
      </style:paragraph-properties>
      <style:text-properties officeooo:paragraph-rsid="007d1589" style:font-style-complex="italic"/>
    </style:style>
    <style:style style:name="P245"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font-size="12pt" style:font-size-asian="12pt" style:font-size-complex="12pt"/>
    </style:style>
    <style:style style:name="P246" style:family="paragraph" style:parent-style-name="Text_20_body">
      <style:paragraph-properties fo:margin-top="0mm" fo:margin-bottom="0mm" loext:contextual-spacing="false" fo:line-height="100%" fo:text-align="start" style:justify-single-word="false" style:register-true="false">
        <style:tab-stops/>
      </style:paragraph-properties>
      <style:text-properties fo:font-size="12pt" officeooo:rsid="009b845e" officeooo:paragraph-rsid="009b845e" style:font-size-asian="12pt" style:font-size-complex="12pt"/>
    </style:style>
    <style:style style:name="P247" style:family="paragraph" style:parent-style-name="Body" style:master-page-name="section01">
      <style:paragraph-properties fo:margin-top="0mm" fo:margin-bottom="0mm" loext:contextual-spacing="false" fo:line-height="100%" fo:text-align="start" style:justify-single-word="false" style:page-number="auto" style:shadow="none">
        <style:tab-stops/>
      </style:paragraph-properties>
      <style:text-properties fo:color="#000000" style:font-name="Times New Roman1" fo:font-size="4pt" fo:language="fr" fo:country="FR" style:font-size-asian="4pt" style:font-size-complex="4pt"/>
    </style:style>
    <style:style style:name="P248" style:family="paragraph" style:parent-style-name="Body" style:master-page-name="section06">
      <style:paragraph-properties fo:margin-top="0mm" fo:margin-bottom="0mm" loext:contextual-spacing="false" fo:line-height="100%" fo:text-align="start" style:justify-single-word="false" style:page-number="auto">
        <style:tab-stops/>
      </style:paragraph-properties>
      <style:text-properties fo:color="#000000" style:font-name="Times New Roman1" fo:font-size="12pt" fo:language="fr" fo:country="FR" style:font-size-asian="12pt"/>
    </style:style>
    <style:style style:name="P249" style:family="paragraph" style:parent-style-name="Body">
      <style:paragraph-properties fo:margin-top="0mm" fo:margin-bottom="0mm" loext:contextual-spacing="false" fo:line-height="100%" fo:text-align="justify" style:justify-single-word="false">
        <style:tab-stops/>
      </style:paragraph-properties>
      <style:text-properties fo:color="#000000" style:font-name="Times New Roman1" fo:font-size="12pt" fo:language="fr" fo:country="FR" style:font-size-asian="12pt"/>
    </style:style>
    <style:style style:name="P250" style:family="paragraph" style:parent-style-name="Paragaphe_20_n.n" style:list-style-name="Numbering_20_1">
      <style:paragraph-properties fo:margin-top="0mm" fo:margin-bottom="0mm" loext:contextual-spacing="false" fo:line-height="100%" fo:text-align="justify" style:justify-single-word="false" style:shadow="none">
        <style:tab-stops/>
      </style:paragraph-properties>
    </style:style>
    <style:style style:name="P251" style:family="paragraph" style:parent-style-name="Paragaphe_20_n.n" style:list-style-name="Numbering_20_1">
      <style:paragraph-properties fo:margin-top="0mm" fo:margin-bottom="0mm" loext:contextual-spacing="false" fo:line-height="100%" fo:text-align="justify" style:justify-single-word="false">
        <style:tab-stops/>
      </style:paragraph-properties>
    </style:style>
    <style:style style:name="P252" style:family="paragraph" style:parent-style-name="Paragaphe_20_n.n" style:list-style-name="Numbering_20_1">
      <style:paragraph-properties fo:margin-top="0mm" fo:margin-bottom="0mm" loext:contextual-spacing="false" fo:line-height="100%" fo:orphans="2" fo:widows="2" style:writing-mode="lr-tb">
        <style:tab-stops/>
      </style:paragraph-properties>
      <style:text-properties officeooo:paragraph-rsid="001f1a67"/>
    </style:style>
    <style:style style:name="P253" style:family="paragraph" style:parent-style-name="Paragaphe_20_n.n" style:list-style-name="Numbering_20_1">
      <style:paragraph-properties fo:margin-top="0mm" fo:margin-bottom="0mm" loext:contextual-spacing="false" fo:line-height="100%" fo:orphans="2" fo:widows="2" style:writing-mode="lr-tb">
        <style:tab-stops/>
      </style:paragraph-properties>
      <style:text-properties officeooo:paragraph-rsid="003ae68a"/>
    </style:style>
    <style:style style:name="P254" style:family="paragraph" style:parent-style-name="Paragaphe_20_n.n" style:list-style-name="Numbering_20_1">
      <style:paragraph-properties fo:margin-top="0mm" fo:margin-bottom="0mm" loext:contextual-spacing="false" fo:line-height="100%" fo:text-align="justify" style:justify-single-word="false" fo:orphans="2" fo:widows="2" style:writing-mode="lr-tb">
        <style:tab-stops/>
      </style:paragraph-properties>
      <style:text-properties fo:color="#000000" style:font-name="Times New Roman1" fo:font-size="14pt" fo:language="fr" fo:country="FR" style:font-name-asian="Times New Roman1" style:font-size-asian="14pt" style:font-name-complex="Times New Roman1" style:font-size-complex="14pt"/>
    </style:style>
    <style:style style:name="P255" style:family="paragraph" style:parent-style-name="Paragraphe" style:master-page-name="First_20_Page">
      <style:paragraph-properties fo:margin-left="0mm" fo:margin-right="0mm" fo:margin-top="0mm" fo:margin-bottom="0mm" loext:contextual-spacing="false" fo:line-height="100%" fo:text-align="start" style:justify-single-word="false" fo:orphans="2" fo:widows="2" fo:text-indent="0mm" style:auto-text-indent="false" style:page-number="1" fo:keep-with-next="always">
        <style:tab-stops/>
      </style:paragraph-properties>
      <style:text-properties fo:color="#000000" style:font-name="Times New Roman1" fo:font-size="18pt" fo:language="fr" fo:country="FR" style:font-size-asian="18pt"/>
    </style:style>
    <style:style style:name="P256" style:family="paragraph" style:parent-style-name="Paragraphe" style:list-style-name="Numbering_20_1" style:master-page-name="Standard">
      <style:paragraph-properties fo:margin-left="0mm" fo:margin-right="0mm" fo:margin-top="0mm" fo:margin-bottom="0mm" loext:contextual-spacing="false" fo:line-height="100%" fo:text-align="start" style:justify-single-word="false" fo:text-indent="0mm" style:auto-text-indent="false" style:page-number="1" fo:break-before="page" style:shadow="none">
        <style:tab-stops/>
      </style:paragraph-properties>
      <style:text-properties fo:color="#000000" style:font-name="Times New Roman1" fo:font-size="18pt" fo:language="fr" fo:country="FR" style:font-size-asian="18pt"/>
    </style:style>
    <style:style style:name="P257" style:family="paragraph" style:parent-style-name="Paragraphe" style:list-style-name="Numbering_20_1" style:master-page-name="section02">
      <style:paragraph-properties fo:margin-left="0mm" fo:margin-right="0mm" fo:margin-top="0mm" fo:margin-bottom="0mm" loext:contextual-spacing="false" fo:line-height="100%" fo:text-align="start" style:justify-single-word="false" fo:text-indent="0mm" style:auto-text-indent="false" style:page-number="auto" fo:break-before="auto" fo:break-after="auto" fo:keep-with-next="always">
        <style:tab-stops/>
      </style:paragraph-properties>
      <style:text-properties fo:color="#000000" style:font-name="Times New Roman1" fo:font-size="18pt" fo:language="fr" fo:country="FR" style:font-size-asian="18pt"/>
    </style:style>
    <style:style style:name="P258" style:family="paragraph" style:parent-style-name="Paragraphe" style:list-style-name="Numbering_20_1" style:master-page-name="section03">
      <style:paragraph-properties fo:margin-left="0mm" fo:margin-right="0mm" fo:margin-top="0mm" fo:margin-bottom="0mm" loext:contextual-spacing="false" fo:line-height="100%" fo:text-align="start" style:justify-single-word="false" fo:text-indent="0mm" style:auto-text-indent="false" style:page-number="auto" fo:break-before="auto" fo:break-after="auto" fo:keep-with-next="always">
        <style:tab-stops/>
      </style:paragraph-properties>
      <style:text-properties fo:color="#000000" style:font-name="Times New Roman1" fo:font-size="18pt" fo:language="fr" fo:country="FR" style:font-size-asian="18pt"/>
    </style:style>
    <style:style style:name="P259" style:family="paragraph" style:parent-style-name="Paragraphe" style:list-style-name="Numbering_20_1" style:master-page-name="section04">
      <style:paragraph-properties fo:margin-left="0mm" fo:margin-right="0mm" fo:margin-top="0mm" fo:margin-bottom="0mm" loext:contextual-spacing="false" fo:line-height="100%" fo:text-align="start" style:justify-single-word="false" fo:text-indent="0mm" style:auto-text-indent="false" style:page-number="auto" fo:break-before="auto" fo:break-after="auto" fo:keep-with-next="always">
        <style:tab-stops/>
      </style:paragraph-properties>
      <style:text-properties fo:color="#000000" style:font-name="Times New Roman1" fo:font-size="18pt" fo:language="fr" fo:country="FR" style:font-size-asian="18pt"/>
    </style:style>
    <style:style style:name="P260" style:family="paragraph" style:parent-style-name="Paragraphe" style:list-style-name="Numbering_20_1" style:master-page-name="section05">
      <style:paragraph-properties fo:margin-left="0mm" fo:margin-right="0mm" fo:margin-top="0mm" fo:margin-bottom="0mm" loext:contextual-spacing="false" fo:line-height="100%" fo:text-align="start" style:justify-single-word="false" fo:text-indent="0mm" style:auto-text-indent="false" style:page-number="auto" fo:break-before="auto" fo:break-after="auto" fo:keep-with-next="always">
        <style:tab-stops/>
      </style:paragraph-properties>
      <style:text-properties fo:color="#000000" style:font-name="Times New Roman1" fo:font-size="18pt" fo:language="fr" fo:country="FR" style:font-size-asian="18pt"/>
    </style:style>
    <style:style style:name="P261" style:family="paragraph">
      <style:paragraph-properties fo:text-align="center"/>
    </style:style>
    <style:style style:name="P262" style:family="paragraph">
      <loext:graphic-properties draw:fill="none" draw:fill-color="#ffffff"/>
    </style:style>
    <style:style style:name="P263" style:family="paragraph">
      <style:paragraph-properties fo:margin-left="0mm" fo:margin-right="0mm" fo:margin-top="0mm" fo:margin-bottom="0mm" fo:text-indent="0mm">
        <style:tab-stops/>
      </style:paragraph-properties>
    </style:style>
    <style:style style:name="P264" style:family="paragraph">
      <loext:graphic-properties draw:fill="none" draw:fill-color="#ffffff"/>
      <style:paragraph-properties fo:margin-left="0mm" fo:margin-right="0mm" fo:margin-top="0mm" fo:margin-bottom="0mm" fo:text-indent="0mm">
        <style:tab-stops/>
      </style:paragraph-properties>
      <style:text-properties style:font-name="Comic Sans MS" fo:font-size="12pt" fo:language="fr" fo:country="FR"/>
    </style:style>
    <style:style style:name="P265" style:family="paragraph">
      <loext:graphic-properties draw:fill="solid" draw:fill-color="#99ccff"/>
      <style:paragraph-properties fo:margin-left="0mm" fo:margin-right="0mm" fo:margin-top="0mm" fo:margin-bottom="0mm" fo:line-height="100%" fo:text-align="center" fo:text-indent="0mm"/>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6" style:family="paragraph">
      <loext:graphic-properties draw:fill="none" draw:fill-color="#99ccff"/>
      <style:paragraph-properties fo:margin-left="0mm" fo:margin-right="0mm" fo:margin-top="0mm" fo:margin-bottom="0mm" fo:line-height="100%" fo:text-align="center" fo:text-indent="0mm"/>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7" style:family="paragraph">
      <loext:graphic-properties draw:fill="solid" draw:fill-color="#ff0000"/>
      <style:paragraph-properties fo:text-align="center"/>
    </style:style>
    <style:style style:name="P268" style:family="paragraph">
      <loext:graphic-properties draw:fill="solid" draw:fill-color="#008000"/>
      <style:paragraph-properties fo:text-align="center"/>
    </style:style>
    <style:style style:name="P269" style:family="paragraph">
      <loext:graphic-properties draw:fill="solid" draw:fill-color="#0000ff"/>
    </style:style>
    <style:style style:name="P270" style:family="paragraph">
      <loext:graphic-properties draw:fill="none"/>
      <style:paragraph-properties fo:text-align="center"/>
    </style:style>
    <style:style style:name="P271" style:family="paragraph">
      <loext:graphic-properties draw:fill="none" draw:fill-color="#ffffff"/>
      <style:text-properties fo:font-size="16pt" style:font-size-asian="16pt" style:font-size-complex="16pt"/>
    </style:style>
    <style:style style:name="P272" style:family="paragraph">
      <style:paragraph-properties fo:text-align="center"/>
      <style:text-properties fo:font-size="12pt"/>
    </style:style>
    <style:style style:name="P273" style:family="paragraph">
      <loext:graphic-properties draw:fill="none" draw:fill-color="#ffffff"/>
      <style:text-properties fo:font-size="12pt" style:font-size-asian="10pt" style:font-size-complex="10pt"/>
    </style:style>
    <style:style style:name="P274" style:family="paragraph">
      <loext:graphic-properties draw:fill="none" draw:fill-color="#ffffff"/>
      <style:text-properties fo:font-size="10pt" style:font-size-asian="10pt" style:font-size-complex="10pt"/>
    </style:style>
    <style:style style:name="P275" style:family="paragraph">
      <loext:graphic-properties draw:fill-color="#000000"/>
      <style:paragraph-properties fo:text-align="center"/>
    </style:style>
    <style:style style:name="P276" style:family="paragraph">
      <loext:graphic-properties draw:fill="solid" draw:fill-color="#ffffff"/>
    </style:style>
    <style:style style:name="T1" style:family="text">
      <style:text-properties fo:font-size="6pt" officeooo:rsid="00963477" style:font-size-asian="6pt" style:font-size-complex="6pt"/>
    </style:style>
    <style:style style:name="T2" style:family="text">
      <style:text-properties fo:font-size="6pt" officeooo:rsid="0026b26a" style:font-size-asian="6pt" style:font-size-complex="6pt"/>
    </style:style>
    <style:style style:name="T3" style:family="text">
      <style:text-properties fo:font-weight="bold" style:font-weight-asian="bold" style:font-weight-complex="bold"/>
    </style:style>
    <style:style style:name="T4" style:family="text">
      <style:text-properties fo:font-weight="bold" officeooo:rsid="0014e284" style:font-weight-asian="bold" style:font-weight-complex="bold"/>
    </style:style>
    <style:style style:name="T5" style:family="text">
      <style:text-properties fo:font-weight="bold" officeooo:rsid="000f2063" style:font-weight-asian="bold" style:font-weight-complex="bold"/>
    </style:style>
    <style:style style:name="T6" style:family="text">
      <style:text-properties fo:font-weight="bold" officeooo:rsid="00105c19" style:font-weight-asian="bold" style:font-weight-complex="bold"/>
    </style:style>
    <style:style style:name="T7" style:family="text">
      <style:text-properties fo:font-weight="bold" officeooo:rsid="001261ed" style:font-weight-asian="bold" style:font-weight-complex="bold"/>
    </style:style>
    <style:style style:name="T8" style:family="text">
      <style:text-properties fo:font-weight="bold" officeooo:rsid="002115e4" style:font-weight-asian="bold" style:font-weight-complex="bold"/>
    </style:style>
    <style:style style:name="T9" style:family="text">
      <style:text-properties fo:font-weight="bold" officeooo:rsid="0023100a" style:font-weight-asian="bold" style:font-weight-complex="bold"/>
    </style:style>
    <style:style style:name="T10" style:family="text">
      <style:text-properties fo:font-weight="bold" officeooo:rsid="00273dd0" style:font-weight-asian="bold" style:font-weight-complex="bold"/>
    </style:style>
    <style:style style:name="T11" style:family="text">
      <style:text-properties fo:font-weight="bold" officeooo:rsid="006f61d4" style:font-weight-asian="bold" style:font-weight-complex="bold"/>
    </style:style>
    <style:style style:name="T12" style:family="text">
      <style:text-properties fo:font-weight="bold" officeooo:rsid="006d8b33" style:font-weight-asian="bold" style:font-weight-complex="bold"/>
    </style:style>
    <style:style style:name="T13" style:family="text">
      <style:text-properties fo:font-weight="bold" officeooo:rsid="0065cac4" style:font-weight-asian="bold" style:font-weight-complex="bold"/>
    </style:style>
    <style:style style:name="T14" style:family="text">
      <style:text-properties fo:font-weight="bold" officeooo:rsid="007a9b4b" style:font-weight-asian="bold" style:font-weight-complex="bold"/>
    </style:style>
    <style:style style:name="T15" style:family="text">
      <style:text-properties style:text-position="super 58%"/>
    </style:style>
    <style:style style:name="T16" style:family="text">
      <style:text-properties style:text-position="super 58%" fo:font-style="italic" fo:font-weight="bold" style:font-style-asian="italic" style:font-weight-asian="bold" style:font-style-complex="italic" style:font-weight-complex="bold"/>
    </style:style>
    <style:style style:name="T17" style:family="text">
      <style:text-properties style:text-position="super 58%" fo:font-style="italic" fo:font-weight="normal" style:font-style-asian="italic" style:font-weight-asian="normal" style:font-weight-complex="normal"/>
    </style:style>
    <style:style style:name="T18" style:family="text">
      <style:text-properties style:text-position="super 58%" officeooo:rsid="002115e4"/>
    </style:style>
    <style:style style:name="T19" style:family="text">
      <style:text-properties style:text-position="super 58%" fo:font-style="normal" style:font-style-asian="normal" style:font-style-complex="normal"/>
    </style:style>
    <style:style style:name="T20" style:family="text">
      <style:text-properties style:text-position="super 58%" fo:font-style="normal" officeooo:rsid="0025006c" style:font-style-asian="normal" style:font-style-complex="normal"/>
    </style:style>
    <style:style style:name="T21" style:family="text">
      <style:text-properties style:text-position="super 58%" fo:font-style="normal" officeooo:rsid="00341ae2" style:font-style-asian="normal" style:font-style-complex="normal"/>
    </style:style>
    <style:style style:name="T22" style:family="text">
      <style:text-properties style:text-position="super 58%" fo:font-style="normal" officeooo:rsid="007b1b32" style:font-style-asian="normal" style:font-style-complex="normal"/>
    </style:style>
    <style:style style:name="T23" style:family="text">
      <style:text-properties style:text-position="super 58%" fo:font-style="normal" fo:font-weight="bold" officeooo:rsid="001cf2d8" style:font-style-asian="normal" style:font-weight-asian="bold" style:font-style-complex="normal" style:font-weight-complex="bold"/>
    </style:style>
    <style:style style:name="T24" style:family="text">
      <style:text-properties style:text-position="super 58%" officeooo:rsid="002880db"/>
    </style:style>
    <style:style style:name="T25" style:family="text">
      <style:text-properties officeooo:rsid="005af46e"/>
    </style:style>
    <style:style style:name="T26" style:family="text">
      <style:text-properties fo:font-size="12pt" style:font-size-asian="12pt" style:font-size-complex="12pt"/>
    </style:style>
    <style:style style:name="T27" style:family="text">
      <style:text-properties fo:font-size="12pt" officeooo:rsid="009177ce" style:font-size-asian="12pt" style:font-size-complex="12pt"/>
    </style:style>
    <style:style style:name="T28" style:family="text">
      <style:text-properties fo:font-size="12pt" officeooo:rsid="009fc038" style:font-size-asian="12pt" style:font-size-complex="12pt"/>
    </style:style>
    <style:style style:name="T29" style:family="text">
      <style:text-properties fo:font-size="12pt" fo:language="fr" fo:country="CH" officeooo:rsid="002f83c9" style:font-size-asian="12pt" style:font-size-complex="12pt"/>
    </style:style>
    <style:style style:name="T30" style:family="text">
      <style:text-properties fo:font-size="12pt" fo:language="fr" fo:country="CH" officeooo:rsid="009177ce" style:font-size-asian="12pt" style:font-size-complex="12pt"/>
    </style:style>
    <style:style style:name="T31" style:family="text">
      <style:text-properties fo:font-size="12pt" fo:language="fr" fo:country="CH" officeooo:rsid="009fc038" style:font-size-asian="12pt" style:font-size-complex="12pt"/>
    </style:style>
    <style:style style:name="T32" style:family="text">
      <style:text-properties fo:font-size="12pt" fo:font-style="italic" officeooo:rsid="009177ce" style:font-size-asian="12pt" style:font-style-asian="italic" style:font-size-complex="12pt" style:font-style-complex="italic"/>
    </style:style>
    <style:style style:name="T33" style:family="text">
      <style:text-properties fo:color="#000000" style:font-name="Times New Roman1" fo:font-size="12pt" style:font-size-asian="12pt"/>
    </style:style>
    <style:style style:name="T34" style:family="text">
      <style:text-properties fo:color="#000000" style:font-name="Times New Roman1" fo:font-size="12pt" fo:language="fr" fo:country="FR" style:font-size-asian="12pt"/>
    </style:style>
    <style:style style:name="T35" style:family="text">
      <style:text-properties fo:color="#000000" style:font-name="Times New Roman1" fo:font-size="12pt" fo:language="fr" fo:country="FR" officeooo:rsid="002880db" style:font-size-asian="12pt"/>
    </style:style>
    <style:style style:name="T36" style:family="text">
      <style:text-properties fo:color="#000000" style:font-name="Times New Roman1" fo:font-size="12pt" fo:language="fr" fo:country="FR" officeooo:rsid="002bdac8" style:font-size-asian="12pt"/>
    </style:style>
    <style:style style:name="T37" style:family="text">
      <style:text-properties fo:color="#000000" style:font-name="Times New Roman1" fo:font-size="12pt" fo:language="fr" fo:country="FR" officeooo:rsid="002b0373" style:font-size-asian="12pt"/>
    </style:style>
    <style:style style:name="T38" style:family="text">
      <style:text-properties fo:color="#000000" style:font-name="Times New Roman1" fo:font-size="12pt" fo:language="fr" fo:country="FR" officeooo:rsid="006d8b33" style:font-size-asian="12pt"/>
    </style:style>
    <style:style style:name="T39" style:family="text">
      <style:text-properties fo:color="#000000" style:font-name="Times New Roman1" fo:font-size="12pt" fo:language="fr" fo:country="FR" officeooo:rsid="0034b4a8" style:font-size-asian="12pt" style:font-style-complex="italic"/>
    </style:style>
    <style:style style:name="T40" style:family="text">
      <style:text-properties fo:color="#000000" style:font-name="Times New Roman1" fo:font-size="12pt" fo:language="fr" fo:country="FR" officeooo:rsid="0050bac4" style:font-size-asian="12pt"/>
    </style:style>
    <style:style style:name="T41" style:family="text">
      <style:text-properties fo:color="#000000" style:font-name="Times New Roman1" fo:font-size="12pt" fo:language="fr" fo:country="FR" officeooo:rsid="00556792" style:font-size-asian="12pt"/>
    </style:style>
    <style:style style:name="T42" style:family="text">
      <style:text-properties fo:color="#000000" style:font-name="Times New Roman1" fo:font-size="12pt" fo:language="fr" fo:country="FR" fo:font-style="italic" style:font-size-asian="12pt" style:font-style-asian="italic" style:font-style-complex="italic"/>
    </style:style>
    <style:style style:name="T43" style:family="text">
      <style:text-properties fo:color="#000000" style:font-name="Times New Roman1" fo:font-size="12pt" fo:language="fr" fo:country="FR" fo:font-style="italic" officeooo:rsid="002880db" style:font-size-asian="12pt" style:font-style-asian="italic" style:font-style-complex="italic"/>
    </style:style>
    <style:style style:name="T44" style:family="text">
      <style:text-properties fo:color="#000000" style:font-name="Times New Roman1" fo:font-size="12pt" fo:language="fr" fo:country="FR" fo:font-style="italic" officeooo:rsid="002f6f19" style:font-size-asian="12pt" style:font-style-asian="italic" style:font-style-complex="italic"/>
    </style:style>
    <style:style style:name="T45" style:family="text">
      <style:text-properties fo:color="#000000" style:font-name="Times New Roman1" fo:font-size="12pt" fo:language="fr" fo:country="FR" fo:font-style="italic" officeooo:rsid="0034b4a8" style:font-size-asian="12pt" style:font-style-asian="italic" style:font-style-complex="italic"/>
    </style:style>
    <style:style style:name="T46" style:family="text">
      <style:text-properties fo:color="#000000" style:font-name="Times New Roman1" fo:font-size="12pt" fo:language="fr" fo:country="FR" fo:font-style="italic" officeooo:rsid="0050bac4" style:font-size-asian="12pt" style:font-style-asian="italic" style:font-style-complex="italic"/>
    </style:style>
    <style:style style:name="T47" style:family="text">
      <style:text-properties fo:color="#000000" style:font-name="Times New Roman1" fo:font-size="12pt" fo:language="fr" fo:country="FR" fo:font-style="italic" officeooo:rsid="00611073" style:font-size-asian="12pt" style:font-style-asian="italic" style:font-style-complex="italic"/>
    </style:style>
    <style:style style:name="T48" style:family="text">
      <style:text-properties fo:color="#000000" style:font-name="Times New Roman1" fo:font-size="12pt" fo:language="fr" fo:country="FR" style:font-name-asian="Symbol" style:font-size-asian="12pt" style:font-name-complex="Symbol"/>
    </style:style>
    <style:style style:name="T49" style:family="text">
      <style:text-properties fo:color="#000000" style:font-name="Times New Roman1" fo:font-size="12pt" fo:language="fr" fo:country="FR" fo:font-weight="normal" officeooo:rsid="002b0373" style:font-size-asian="12pt" style:font-weight-asian="normal" style:font-weight-complex="normal"/>
    </style:style>
    <style:style style:name="T50" style:family="text">
      <style:text-properties fo:color="#000000" style:font-name="Times New Roman1" fo:font-size="12pt" fo:font-style="italic" style:font-size-asian="12pt" style:font-style-asian="italic" style:font-style-complex="italic"/>
    </style:style>
    <style:style style:name="T51" style:family="text">
      <style:text-properties fo:color="#000000" style:font-name="Times New Roman1" fo:font-size="12pt" fo:font-weight="bold" style:font-size-asian="12pt" style:font-weight-asian="bold" style:font-weight-complex="bold"/>
    </style:style>
    <style:style style:name="T52" style:family="text">
      <style:text-properties fo:color="#000000" style:font-name="Times New Roman1" fo:font-size="12pt" fo:language="fr" fo:country="CH" officeooo:rsid="002f83c9" style:font-size-asian="12pt" style:font-size-complex="12pt" style:font-style-complex="italic"/>
    </style:style>
    <style:style style:name="T53" style:family="text">
      <style:text-properties fo:color="#000000" style:font-name="Times New Roman1" fo:font-size="12pt" fo:language="fr" fo:country="CH" officeooo:rsid="002f83c9" style:font-size-asian="12pt" style:font-size-complex="12pt"/>
    </style:style>
    <style:style style:name="T54" style:family="text">
      <style:text-properties fo:color="#000000" style:font-name="Times New Roman1" fo:language="fr" fo:country="FR" officeooo:rsid="0018e9ac"/>
    </style:style>
    <style:style style:name="T55" style:family="text">
      <style:text-properties fo:color="#000000" style:font-name="Times New Roman1" fo:language="fr" fo:country="FR" officeooo:rsid="00194371"/>
    </style:style>
    <style:style style:name="T56" style:family="text">
      <style:text-properties fo:color="#000000" style:font-name="Times New Roman1" fo:language="fr" fo:country="FR" officeooo:rsid="001a9cc1"/>
    </style:style>
    <style:style style:name="T57" style:family="text">
      <style:text-properties fo:color="#000000" style:font-name="Times New Roman1" fo:language="fr" fo:country="FR" officeooo:rsid="0025006c"/>
    </style:style>
    <style:style style:name="T58" style:family="text">
      <style:text-properties fo:color="#000000" style:font-name="Times New Roman1" fo:font-size="10pt" fo:language="fr" fo:country="FR" fo:font-style="normal" officeooo:rsid="00366de4" style:font-size-asian="10pt" style:font-style-asian="normal" style:font-size-complex="10pt" style:font-style-complex="normal"/>
    </style:style>
    <style:style style:name="T59" style:family="text">
      <style:text-properties fo:color="#000000" style:font-name="Arial1" fo:font-size="12pt" fo:language="fr" fo:country="FR" fo:font-style="italic" fo:font-weight="bold" style:font-size-asian="12pt" style:font-style-asian="italic" style:font-weight-asian="bold"/>
    </style:style>
    <style:style style:name="T60" style:family="text">
      <style:text-properties fo:color="#000000" style:text-position="super 58%" style:font-name="Times New Roman1" fo:font-size="12pt" style:font-size-asian="12pt"/>
    </style:style>
    <style:style style:name="T61" style:family="text">
      <style:text-properties fo:color="#000000" style:text-position="super 58%" style:font-name="Times New Roman1" fo:language="fr" fo:country="FR" officeooo:rsid="0025006c"/>
    </style:style>
    <style:style style:name="T62" style:family="text">
      <style:text-properties fo:color="#000000" style:text-position="super 58%" style:font-name="Times New Roman1" fo:language="fr" fo:country="FR" officeooo:rsid="0037ee14"/>
    </style:style>
    <style:style style:name="T63" style:family="text">
      <style:text-properties fo:color="#000000" style:text-position="super 58%" style:font-name="Comic Sans MS" fo:font-size="12pt" fo:language="fr" fo:country="FR" fo:font-style="normal" fo:font-weight="normal" style:font-name-asian="Comic Sans MS" style:font-size-asian="12pt" style:font-style-asian="normal" style:font-weight-asian="normal" style:font-name-complex="Comic Sans MS" style:font-size-complex="12pt" style:font-style-complex="normal" style:font-weight-complex="normal"/>
    </style:style>
    <style:style style:name="T64" style:family="text">
      <style:text-properties fo:color="#000000" style:font-name="Times New Roman" fo:font-size="12pt" fo:language="fr" fo:country="FR" style:font-size-asian="12pt"/>
    </style:style>
    <style:style style:name="T65" style:family="text">
      <style:text-properties fo:color="#000000" style:font-name="Times New Roman" fo:font-size="12pt" fo:language="fr" fo:country="FR" fo:font-style="italic" fo:font-weight="bold" style:font-size-asian="12pt" style:font-style-asian="italic" style:font-weight-asian="bold"/>
    </style:style>
    <style:style style:name="T66" style:family="text">
      <style:text-properties fo:color="#000000" style:font-name="Times New Roman" fo:font-size="12pt" fo:language="fr" fo:country="CH" fo:font-style="normal" officeooo:rsid="00097b58" style:font-name-asian="Comic Sans MS1" style:font-size-asian="12pt" style:font-style-asian="normal" style:font-name-complex="Comic Sans MS1" style:font-size-complex="12pt" style:font-style-complex="normal"/>
    </style:style>
    <style:style style:name="T67" style:family="text">
      <style:text-properties fo:color="#000000" style:font-name="Arial" fo:font-size="8pt" fo:language="fr" fo:country="FR" fo:font-style="italic" fo:font-weight="bold" style:font-size-asian="8pt" style:font-style-asian="italic" style:font-weight-asian="bold"/>
    </style:style>
    <style:style style:name="T68" style:family="text">
      <style:text-properties fo:color="#000000" style:font-name="Arial" fo:font-size="12pt" style:font-size-asian="12pt"/>
    </style:style>
    <style:style style:name="T69" style:family="text">
      <style:text-properties fo:color="#000000" style:font-name="Arial" fo:font-size="12pt" fo:language="fr" fo:country="FR" style:font-size-asian="12pt"/>
    </style:style>
    <style:style style:name="T70" style:family="text">
      <style:text-properties fo:color="#000000" style:font-name="Symbol" fo:font-size="12pt" fo:language="fr" fo:country="FR" style:font-name-asian="Symbol" style:font-size-asian="12pt" style:font-name-complex="Symbol"/>
    </style:style>
    <style:style style:name="T71" style:family="text">
      <style:text-properties fo:color="#000000" style:font-name="Symbol" fo:font-size="12pt" fo:language="fr" fo:country="FR" officeooo:rsid="002880db" style:font-name-asian="Symbol" style:font-size-asian="12pt" style:font-name-complex="Symbol"/>
    </style:style>
    <style:style style:name="T72" style:family="text">
      <style:text-properties fo:color="#000000" style:font-name="Symbol" fo:font-size="12pt" fo:language="fr" fo:country="FR" fo:font-style="normal" style:font-name-asian="Symbol" style:font-size-asian="12pt" style:font-style-asian="normal" style:font-name-complex="Symbol" style:font-style-complex="normal"/>
    </style:style>
    <style:style style:name="T73" style:family="text">
      <style:text-properties fo:color="#000000" style:font-name="Comic Sans MS" fo:font-size="12pt" fo:language="fr" fo:country="FR" fo:font-style="normal" fo:font-weight="normal" style:font-name-asian="Comic Sans MS" style:font-size-asian="12pt" style:font-style-asian="normal" style:font-weight-asian="normal" style:font-name-complex="Comic Sans MS" style:font-size-complex="12pt" style:font-style-complex="normal" style:font-weight-complex="normal"/>
    </style:style>
    <style:style style:name="T74" style:family="text">
      <style:text-properties fo:color="#000000" style:font-name="Comic Sans MS" fo:font-size="14pt" fo:language="fr" fo:country="FR" style:text-underline-style="solid" style:text-underline-width="auto" style:text-underline-color="font-color" fo:font-weight="normal" officeooo:rsid="002b0373" style:font-size-asian="14pt" style:font-weight-asian="normal" style:font-size-complex="14pt" style:font-weight-complex="normal"/>
    </style:style>
    <style:style style:name="T75" style:family="text">
      <style:text-properties fo:color="#000000" style:font-name="Comic Sans MS" fo:font-size="14pt" fo:language="fr" fo:country="FR" style:text-underline-style="solid" style:text-underline-width="auto" style:text-underline-color="font-color" fo:font-weight="normal" officeooo:rsid="003ae68a" style:font-size-asian="14pt" style:font-weight-asian="normal" style:font-size-complex="14pt" style:font-weight-complex="normal"/>
    </style:style>
    <style:style style:name="T76" style:family="text">
      <style:text-properties fo:color="#000000" style:font-name="Comic Sans MS1" fo:language="fr" fo:country="CH" officeooo:rsid="00097b58" style:font-name-asian="Comic Sans MS1" style:font-name-complex="Comic Sans MS1"/>
    </style:style>
    <style:style style:name="T77" style:family="text">
      <style:text-properties fo:color="#000000" style:font-name="MT Extra" fo:language="fr" fo:country="FR" officeooo:rsid="0025006c" style:font-name-asian="MT Extra" style:font-name-complex="MT Extra"/>
    </style:style>
    <style:style style:name="T78" style:family="text">
      <style:text-properties fo:color="#000000" fo:language="fr" fo:country="FR" officeooo:rsid="00169562"/>
    </style:style>
    <style:style style:name="T79" style:family="text">
      <style:text-properties fo:color="#000000" fo:language="fr" fo:country="FR" fo:font-weight="normal" officeooo:rsid="00169562" style:font-weight-asian="normal" style:font-size-complex="12pt" style:font-weight-complex="normal"/>
    </style:style>
    <style:style style:name="T80" style:family="text">
      <style:text-properties fo:color="#000000" fo:language="fr" fo:country="FR" fo:font-style="italic" fo:font-weight="normal" officeooo:rsid="00169562" style:font-style-asian="italic" style:font-weight-asian="normal" style:font-size-complex="12pt" style:font-style-complex="italic" style:font-weight-complex="normal"/>
    </style:style>
    <style:style style:name="T81" style:family="text">
      <style:text-properties fo:color="#000000" fo:language="fr" fo:country="FR" fo:font-style="normal" fo:font-weight="normal" officeooo:rsid="00169562" style:font-style-asian="normal" style:font-weight-asian="normal" style:font-size-complex="12pt" style:font-style-complex="normal" style:font-weight-complex="normal"/>
    </style:style>
    <style:style style:name="T82" style:family="text">
      <style:text-properties fo:color="#000000" fo:language="fr" fo:country="FR" fo:font-style="normal" fo:font-weight="normal" officeooo:rsid="0016c50e" style:font-style-asian="normal" style:font-weight-asian="normal" style:font-size-complex="12pt" style:font-style-complex="normal" style:font-weight-complex="normal"/>
    </style:style>
    <style:style style:name="T83" style:family="text">
      <style:text-properties fo:color="#000000" fo:language="fr" fo:country="FR" fo:font-style="normal" fo:font-weight="normal" officeooo:rsid="0042f4d3" style:font-style-asian="normal" style:font-weight-asian="normal" style:font-size-complex="12pt" style:font-style-complex="normal" style:font-weight-complex="normal"/>
    </style:style>
    <style:style style:name="T84" style:family="text">
      <style:text-properties fo:color="#000000" style:text-position="sub 58%" style:font-name="Times New Roman1" fo:font-size="12pt" fo:language="fr" fo:country="FR" fo:font-style="italic" style:font-size-asian="12pt" style:font-style-asian="italic" style:font-style-complex="italic"/>
    </style:style>
    <style:style style:name="T85" style:family="text">
      <style:text-properties fo:color="#000000" style:text-position="sub 58%" style:font-name="Times New Roman1" fo:font-size="12pt" fo:language="fr" fo:country="FR" fo:font-style="italic" officeooo:rsid="00611073" style:font-size-asian="12pt" style:font-style-asian="italic" style:font-style-complex="italic"/>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fo:font-style="italic" officeooo:rsid="00105c19" style:font-style-asian="italic" style:font-style-complex="italic"/>
    </style:style>
    <style:style style:name="T89" style:family="text">
      <style:text-properties fo:font-style="italic" officeooo:rsid="00110cb0" style:font-style-asian="italic" style:font-style-complex="italic"/>
    </style:style>
    <style:style style:name="T90" style:family="text">
      <style:text-properties fo:font-style="italic" officeooo:rsid="001261ed" style:font-style-asian="italic" style:font-style-complex="italic"/>
    </style:style>
    <style:style style:name="T91" style:family="text">
      <style:text-properties fo:font-style="italic" officeooo:rsid="0023100a" style:font-style-asian="italic" style:font-style-complex="italic"/>
    </style:style>
    <style:style style:name="T92" style:family="text">
      <style:text-properties fo:font-style="italic" officeooo:rsid="00255b49" style:font-style-asian="italic" style:font-style-complex="italic"/>
    </style:style>
    <style:style style:name="T93" style:family="text">
      <style:text-properties fo:font-style="italic" officeooo:rsid="003ed8c7" style:font-style-asian="italic" style:font-style-complex="italic"/>
    </style:style>
    <style:style style:name="T94" style:family="text">
      <style:text-properties fo:font-style="italic" officeooo:rsid="0065cac4" style:font-style-asian="italic" style:font-style-complex="italic"/>
    </style:style>
    <style:style style:name="T95" style:family="text">
      <style:text-properties fo:font-style="italic" officeooo:rsid="006d8b33" style:font-style-asian="italic" style:font-style-complex="italic"/>
    </style:style>
    <style:style style:name="T96" style:family="text">
      <style:text-properties fo:font-style="italic" officeooo:rsid="006f61d4" style:font-style-asian="italic" style:font-style-complex="italic"/>
    </style:style>
    <style:style style:name="T97" style:family="text">
      <style:text-properties fo:font-style="italic" officeooo:rsid="0034b4a8" style:font-style-asian="italic" style:font-style-complex="italic"/>
    </style:style>
    <style:style style:name="T98" style:family="text">
      <style:text-properties fo:font-style="italic" officeooo:rsid="001daf53" style:font-style-asian="italic" style:font-style-complex="italic"/>
    </style:style>
    <style:style style:name="T99" style:family="text">
      <style:text-properties fo:font-style="italic" officeooo:rsid="00408e90" style:font-style-asian="italic" style:font-style-complex="italic"/>
    </style:style>
    <style:style style:name="T100" style:family="text">
      <style:text-properties fo:font-style="italic" officeooo:rsid="0085ed3d" style:font-style-asian="italic" style:font-style-complex="italic"/>
    </style:style>
    <style:style style:name="T101" style:family="text">
      <style:text-properties fo:font-style="italic" officeooo:rsid="0050bac4" style:font-style-asian="italic" style:font-style-complex="italic"/>
    </style:style>
    <style:style style:name="T102" style:family="text">
      <style:text-properties fo:font-style="italic" officeooo:rsid="00906d1e" style:font-style-asian="italic" style:font-style-complex="italic"/>
    </style:style>
    <style:style style:name="T103" style:family="text">
      <style:text-properties fo:font-style="italic" officeooo:rsid="009177ce" style:font-style-asian="italic" style:font-style-complex="italic"/>
    </style:style>
    <style:style style:name="T104" style:family="text">
      <style:text-properties fo:font-style="italic" officeooo:rsid="0058b3ad" style:font-style-asian="italic" style:font-style-complex="italic"/>
    </style:style>
    <style:style style:name="T105" style:family="text">
      <style:text-properties fo:font-style="italic" officeooo:rsid="00611073" style:font-style-asian="italic" style:font-style-complex="italic"/>
    </style:style>
    <style:style style:name="T106" style:family="text">
      <style:text-properties fo:font-style="italic" officeooo:rsid="003d177c" style:font-style-asian="italic"/>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bold" officeooo:rsid="00105c19" style:font-style-asian="italic" style:font-weight-asian="bold" style:font-style-complex="italic" style:font-weight-complex="bold"/>
    </style:style>
    <style:style style:name="T109" style:family="text">
      <style:text-properties fo:font-style="italic" fo:font-weight="bold" officeooo:rsid="0078648d" style:font-style-asian="italic" style:font-weight-asian="bold" style:font-style-complex="italic" style:font-weight-complex="bold"/>
    </style:style>
    <style:style style:name="T110" style:family="text">
      <style:text-properties fo:font-style="italic" fo:font-weight="bold" officeooo:rsid="001cf2d8" style:font-style-asian="italic" style:font-weight-asian="bold" style:font-style-complex="italic" style:font-weight-complex="bold"/>
    </style:style>
    <style:style style:name="T111" style:family="text">
      <style:text-properties fo:font-style="italic" fo:font-weight="bold" officeooo:rsid="003d177c" style:font-style-asian="italic" style:font-weight-asian="bold" style:font-style-complex="normal" style:font-weight-complex="bold"/>
    </style:style>
    <style:style style:name="T112" style:family="text">
      <style:text-properties fo:font-style="italic" fo:font-weight="normal" style:font-style-asian="italic" style:font-weight-asian="normal" style:font-size-complex="12pt" style:font-style-complex="italic" style:font-weight-complex="normal"/>
    </style:style>
    <style:style style:name="T113" style:family="text">
      <style:text-properties fo:font-style="italic" fo:font-weight="normal" officeooo:rsid="0023100a" style:font-style-asian="italic" style:font-weight-asian="normal" style:font-style-complex="italic" style:font-weight-complex="normal"/>
    </style:style>
    <style:style style:name="T114" style:family="text">
      <style:text-properties fo:font-style="italic" fo:font-weight="normal" style:font-style-asian="italic" style:font-weight-asian="normal" style:font-weight-complex="normal"/>
    </style:style>
    <style:style style:name="T115" style:family="text">
      <style:text-properties style:font-name="Arial"/>
    </style:style>
    <style:style style:name="T116" style:family="text">
      <style:text-properties style:font-name="Arial" fo:font-weight="normal" style:font-weight-asian="normal" style:font-weight-complex="normal"/>
    </style:style>
    <style:style style:name="T117" style:family="text">
      <style:text-properties style:font-name="Arial" fo:font-size="10pt" fo:font-style="normal" style:font-size-asian="10pt" style:font-style-asian="normal" style:font-size-complex="10pt" style:font-style-complex="normal"/>
    </style:style>
    <style:style style:name="T118" style:family="text">
      <style:text-properties style:text-position="sub 58%"/>
    </style:style>
    <style:style style:name="T119" style:family="text">
      <style:text-properties style:text-position="sub 58%" style:font-name="Symbol" style:font-name-asian="Symbol" style:font-name-complex="Symbol"/>
    </style:style>
    <style:style style:name="T120" style:family="text">
      <style:text-properties style:text-position="sub 58%" fo:font-style="italic" style:font-style-asian="italic" style:font-style-complex="italic"/>
    </style:style>
    <style:style style:name="T121" style:family="text">
      <style:text-properties style:text-position="sub 58%" fo:font-style="italic" officeooo:rsid="00255b49" style:font-style-asian="italic" style:font-style-complex="italic"/>
    </style:style>
    <style:style style:name="T122" style:family="text">
      <style:text-properties style:text-position="sub 58%" fo:font-style="italic" officeooo:rsid="00556792" style:font-style-asian="italic" style:font-style-complex="italic"/>
    </style:style>
    <style:style style:name="T123" style:family="text">
      <style:text-properties style:text-position="sub 58%" officeooo:rsid="00640ce9"/>
    </style:style>
    <style:style style:name="T124" style:family="text">
      <style:text-properties style:text-position="sub 58%" officeooo:rsid="006d8b33"/>
    </style:style>
    <style:style style:name="T125" style:family="text">
      <style:text-properties fo:font-style="normal" style:font-style-asian="normal"/>
    </style:style>
    <style:style style:name="T126" style:family="text">
      <style:text-properties fo:font-style="normal" style:font-style-asian="normal" style:font-style-complex="normal"/>
    </style:style>
    <style:style style:name="T127" style:family="text">
      <style:text-properties fo:font-style="normal" officeooo:rsid="00105c19" style:font-style-asian="normal" style:font-style-complex="normal"/>
    </style:style>
    <style:style style:name="T128" style:family="text">
      <style:text-properties fo:font-style="normal" officeooo:rsid="00110cb0" style:font-style-asian="normal" style:font-style-complex="normal"/>
    </style:style>
    <style:style style:name="T129" style:family="text">
      <style:text-properties fo:font-style="normal" officeooo:rsid="001261ed" style:font-style-asian="normal" style:font-style-complex="normal"/>
    </style:style>
    <style:style style:name="T130" style:family="text">
      <style:text-properties fo:font-style="normal" officeooo:rsid="002b580e" style:font-style-asian="normal" style:font-style-complex="normal"/>
    </style:style>
    <style:style style:name="T131" style:family="text">
      <style:text-properties fo:font-style="normal" officeooo:rsid="003060a9" style:font-style-asian="normal" style:font-style-complex="normal"/>
    </style:style>
    <style:style style:name="T132" style:family="text">
      <style:text-properties fo:font-style="normal" officeooo:rsid="00255b49" style:font-style-asian="normal" style:font-style-complex="normal"/>
    </style:style>
    <style:style style:name="T133" style:family="text">
      <style:text-properties fo:font-style="normal" officeooo:rsid="002880db" style:font-style-asian="normal" style:font-style-complex="normal"/>
    </style:style>
    <style:style style:name="T134" style:family="text">
      <style:text-properties fo:font-style="normal" officeooo:rsid="0025006c" style:font-style-asian="normal" style:font-style-complex="normal"/>
    </style:style>
    <style:style style:name="T135" style:family="text">
      <style:text-properties fo:font-style="normal" officeooo:rsid="003ed8c7" style:font-style-asian="normal" style:font-style-complex="normal"/>
    </style:style>
    <style:style style:name="T136" style:family="text">
      <style:text-properties fo:font-style="normal" officeooo:rsid="00717cd0" style:font-style-asian="normal" style:font-style-complex="normal"/>
    </style:style>
    <style:style style:name="T137" style:family="text">
      <style:text-properties fo:font-style="normal" officeooo:rsid="006f61d4" style:font-style-asian="normal" style:font-style-complex="normal"/>
    </style:style>
    <style:style style:name="T138" style:family="text">
      <style:text-properties fo:font-style="normal" officeooo:rsid="0072377b" style:font-style-asian="normal" style:font-style-complex="normal"/>
    </style:style>
    <style:style style:name="T139" style:family="text">
      <style:text-properties fo:font-style="normal" officeooo:rsid="00731289" style:font-style-asian="normal" style:font-style-complex="normal"/>
    </style:style>
    <style:style style:name="T140" style:family="text">
      <style:text-properties fo:font-style="normal" officeooo:rsid="00341ae2" style:font-style-asian="normal" style:font-style-complex="normal"/>
    </style:style>
    <style:style style:name="T141" style:family="text">
      <style:text-properties fo:font-style="normal" officeooo:rsid="007b1b32" style:font-style-asian="normal" style:font-style-complex="normal"/>
    </style:style>
    <style:style style:name="T142" style:family="text">
      <style:text-properties fo:font-style="normal" officeooo:rsid="001bdfee" style:font-style-asian="normal" style:font-style-complex="normal"/>
    </style:style>
    <style:style style:name="T143" style:family="text">
      <style:text-properties fo:font-style="normal" officeooo:rsid="001cf2d8" style:font-style-asian="normal" style:font-style-complex="normal"/>
    </style:style>
    <style:style style:name="T144" style:family="text">
      <style:text-properties fo:font-style="normal" officeooo:rsid="001daf53" style:font-style-asian="normal" style:font-style-complex="normal"/>
    </style:style>
    <style:style style:name="T145" style:family="text">
      <style:text-properties fo:font-style="normal" officeooo:rsid="003e5540" style:font-style-asian="normal" style:font-style-complex="normal"/>
    </style:style>
    <style:style style:name="T146" style:family="text">
      <style:text-properties fo:font-style="normal" officeooo:rsid="003d177c" style:font-style-asian="normal" style:font-style-complex="normal"/>
    </style:style>
    <style:style style:name="T147" style:family="text">
      <style:text-properties fo:font-style="normal" fo:font-weight="normal" style:font-style-asian="normal" style:font-weight-asian="normal" style:font-size-complex="12pt" style:font-style-complex="normal" style:font-weight-complex="normal"/>
    </style:style>
    <style:style style:name="T148" style:family="text">
      <style:text-properties fo:font-style="normal" fo:font-weight="normal" officeooo:rsid="0042f4d3" style:font-style-asian="normal" style:font-weight-asian="normal" style:font-size-complex="12pt" style:font-style-complex="normal" style:font-weight-complex="normal"/>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font-style="normal" fo:font-weight="normal" officeooo:rsid="0023100a" style:font-style-asian="normal" style:font-weight-asian="normal" style:font-style-complex="normal" style:font-weight-complex="normal"/>
    </style:style>
    <style:style style:name="T151" style:family="text">
      <style:text-properties fo:font-style="normal" fo:font-weight="normal" officeooo:rsid="0080e3d6" style:font-style-asian="normal" style:font-weight-asian="normal" style:font-style-complex="normal" style:font-weight-complex="normal"/>
    </style:style>
    <style:style style:name="T152" style:family="text">
      <style:text-properties fo:font-style="normal" fo:font-weight="normal" officeooo:rsid="003ce2d4" style:font-style-asian="normal" style:font-weight-asian="normal" style:font-style-complex="normal" style:font-weight-complex="normal"/>
    </style:style>
    <style:style style:name="T153" style:family="text">
      <style:text-properties fo:font-style="normal" fo:font-weight="bold" style:font-style-asian="normal" style:font-weight-asian="bold" style:font-style-complex="normal" style:font-weight-complex="bold"/>
    </style:style>
    <style:style style:name="T154" style:family="text">
      <style:text-properties fo:font-style="normal" fo:font-weight="bold" officeooo:rsid="00255b49" style:font-style-asian="normal" style:font-weight-asian="bold" style:font-style-complex="normal" style:font-weight-complex="bold"/>
    </style:style>
    <style:style style:name="T155" style:family="text">
      <style:text-properties fo:font-style="normal" fo:font-weight="bold" officeooo:rsid="005da575" style:font-style-asian="normal" style:font-weight-asian="bold" style:font-style-complex="normal" style:font-weight-complex="bold"/>
    </style:style>
    <style:style style:name="T156" style:family="text">
      <style:text-properties fo:font-style="normal" fo:font-weight="bold" officeooo:rsid="003d177c" style:font-style-asian="normal" style:font-weight-asian="bold" style:font-style-complex="normal" style:font-weight-complex="bold"/>
    </style:style>
    <style:style style:name="T157" style:family="text">
      <style:text-properties fo:font-style="normal" fo:font-weight="bold" officeooo:rsid="00a0927b" style:font-style-asian="normal" style:font-weight-asian="bold" style:font-style-complex="normal" style:font-weight-complex="bold"/>
    </style:style>
    <style:style style:name="T158" style:family="text">
      <style:text-properties style:font-name="Symbol" style:font-name-asian="Symbol" style:font-name-complex="Symbol"/>
    </style:style>
    <style:style style:name="T159" style:family="text">
      <style:text-properties style:font-name="Symbol" fo:font-style="italic" style:font-name-asian="Symbol" style:font-style-asian="italic" style:font-name-complex="Symbol" style:font-style-complex="italic"/>
    </style:style>
    <style:style style:name="T160" style:family="text">
      <style:text-properties style:font-name="MT Extra" style:font-name-asian="MT Extra" style:font-name-complex="MT Extra"/>
    </style:style>
    <style:style style:name="T161" style:family="text">
      <style:text-properties style:font-name="MT Extra" officeooo:rsid="002115e4" style:font-name-asian="MT Extra" style:font-name-complex="MT Extra"/>
    </style:style>
    <style:style style:name="T162" style:family="text">
      <style:text-properties style:font-name="MT Extra" fo:font-style="normal" style:font-name-asian="MT Extra" style:font-style-asian="normal" style:font-name-complex="MT Extra" style:font-style-complex="normal"/>
    </style:style>
    <style:style style:name="T163" style:family="text">
      <style:text-properties style:font-name="MT Extra" fo:font-style="normal" officeooo:rsid="0025006c" style:font-name-asian="MT Extra" style:font-style-asian="normal" style:font-name-complex="MT Extra" style:font-style-complex="normal"/>
    </style:style>
    <style:style style:name="T164" style:family="text">
      <style:text-properties style:font-name="Times New Roman" fo:font-weight="normal" style:font-weight-asian="normal" style:font-weight-complex="normal"/>
    </style:style>
    <style:style style:name="T165" style:family="text">
      <style:text-properties style:font-name="Times New Roman" fo:font-weight="normal" officeooo:rsid="0085ed3d" style:font-weight-asian="normal" style:font-weight-complex="normal"/>
    </style:style>
    <style:style style:name="T166" style:family="text">
      <style:text-properties style:font-name="Times New Roman" fo:font-size="12pt" fo:font-weight="normal" style:font-size-asian="12pt" style:font-weight-asian="normal" style:font-size-complex="12pt" style:font-weight-complex="normal"/>
    </style:style>
    <style:style style:name="T16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68" style:family="text">
      <style:text-properties style:font-name="Times New Roman" fo:font-size="12pt" fo:font-style="italic" fo:font-weight="bold" officeooo:rsid="0085ed3d" style:font-size-asian="12pt" style:font-style-asian="italic" style:font-weight-asian="bold" style:font-size-complex="12pt" style:font-style-complex="italic" style:font-weight-complex="bold"/>
    </style:style>
    <style:style style:name="T169" style:family="text">
      <style:text-properties style:font-name="Times New Roman" fo:font-size="12pt" fo:language="fr" fo:country="CH" fo:font-style="normal" officeooo:rsid="00097b58" style:font-name-asian="Comic Sans MS1" style:font-size-asian="12pt" style:font-style-asian="normal" style:font-name-complex="Comic Sans MS1" style:font-size-complex="12pt" style:font-style-complex="normal"/>
    </style:style>
    <style:style style:name="T170" style:family="text">
      <style:text-properties style:font-name="Times New Roman" fo:font-style="italic" fo:font-weight="normal" style:font-style-asian="italic" style:font-weight-asian="normal" style:font-style-complex="italic" style:font-weight-complex="normal"/>
    </style:style>
    <style:style style:name="T171" style:family="text">
      <style:text-properties style:font-name="Times New Roman" fo:font-style="italic" fo:font-weight="bold" style:font-style-asian="italic" style:font-weight-asian="bold" style:font-style-complex="italic" style:font-weight-complex="bold"/>
    </style:style>
    <style:style style:name="T172" style:family="text">
      <style:text-properties style:font-name="Times New Roman" fo:font-style="italic" fo:font-weight="bold" officeooo:rsid="0042f4d3" style:font-style-asian="italic" style:font-weight-asian="bold" style:font-style-complex="italic" style:font-weight-complex="bold"/>
    </style:style>
    <style:style style:name="T173" style:family="text">
      <style:text-properties style:font-name="Times New Roman" fo:language="fr" fo:country="CH" fo:font-style="normal" officeooo:rsid="00097b58" style:font-name-asian="Comic Sans MS1" style:font-style-asian="normal" style:font-name-complex="Comic Sans MS1" style:font-size-complex="12pt" style:font-style-complex="normal"/>
    </style:style>
    <style:style style:name="T174" style:family="text">
      <style:text-properties style:font-name="Times New Roman" fo:language="fr" fo:country="CH" fo:font-style="normal" officeooo:rsid="006d8b33" style:font-name-asian="Comic Sans MS1" style:font-style-asian="normal" style:font-name-complex="Comic Sans MS1" style:font-size-complex="12pt" style:font-style-complex="normal"/>
    </style:style>
    <style:style style:name="T175" style:family="text">
      <style:text-properties style:font-name="Times New Roman" fo:language="fr" fo:country="CH" fo:font-style="normal" officeooo:rsid="00097b58" style:font-name-asian="Comic Sans MS1" style:font-style-asian="normal" style:font-name-complex="Comic Sans MS1" style:font-style-complex="normal"/>
    </style:style>
    <style:style style:name="T176" style:family="text">
      <style:text-properties style:font-name="Times New Roman" fo:font-weight="bold" style:font-weight-asian="bold" style:font-weight-complex="bold"/>
    </style:style>
    <style:style style:name="T177" style:family="text">
      <style:text-properties fo:font-weight="normal" style:font-weight-asian="normal" style:font-weight-complex="normal"/>
    </style:style>
    <style:style style:name="T178" style:family="text">
      <style:text-properties fo:font-weight="normal" officeooo:rsid="0023100a" style:font-weight-asian="normal" style:font-weight-complex="normal"/>
    </style:style>
    <style:style style:name="T179" style:family="text">
      <style:text-properties fo:font-weight="normal" officeooo:rsid="00273dd0" style:font-weight-asian="normal" style:font-weight-complex="normal"/>
    </style:style>
    <style:style style:name="T180" style:family="text">
      <style:text-properties fo:font-weight="normal" officeooo:rsid="002b0373" style:font-weight-asian="normal" style:font-weight-complex="normal"/>
    </style:style>
    <style:style style:name="T181" style:family="text">
      <style:text-properties style:font-name="Comic Sans MS" fo:font-size="14pt" style:font-size-asian="14pt" style:font-size-complex="14pt"/>
    </style:style>
    <style:style style:name="T182" style:family="text">
      <style:text-properties style:font-name="Comic Sans MS" fo:font-size="14pt" style:text-underline-style="solid" style:text-underline-width="auto" style:text-underline-color="font-color" fo:font-weight="normal" officeooo:rsid="002b0373" style:font-size-asian="14pt" style:font-weight-asian="normal" style:font-size-complex="14pt" style:font-weight-complex="normal"/>
    </style:style>
    <style:style style:name="T183" style:family="text">
      <style:text-properties style:font-name="Comic Sans MS" fo:font-size="14pt" style:text-underline-style="solid" style:text-underline-width="auto" style:text-underline-color="font-color" fo:font-weight="normal" officeooo:rsid="003ae68a" style:font-size-asian="14pt" style:font-weight-asian="normal" style:font-size-complex="14pt" style:font-weight-complex="normal"/>
    </style:style>
    <style:style style:name="T184" style:family="text">
      <style:text-properties style:font-name="Comic Sans MS" fo:font-size="12pt" fo:font-style="normal" fo:font-weight="normal" style:font-name-asian="Comic Sans MS" style:font-size-asian="12pt" style:font-style-asian="normal" style:font-weight-asian="normal" style:font-name-complex="Comic Sans MS" style:font-size-complex="12pt" style:font-style-complex="normal" style:font-weight-complex="normal"/>
    </style:style>
    <style:style style:name="T185" style:family="text">
      <style:text-properties text:display="true"/>
    </style:style>
    <style:style style:name="T186" style:family="text">
      <style:text-properties officeooo:rsid="0018e9ac"/>
    </style:style>
    <style:style style:name="T187" style:family="text">
      <style:text-properties style:font-name="Comic Sans MS1" fo:language="fr" fo:country="CH" officeooo:rsid="00097b58" style:font-name-asian="Comic Sans MS1" style:font-name-complex="Comic Sans MS1"/>
    </style:style>
    <style:style style:name="T188" style:family="text">
      <style:text-properties fo:font-size="10pt" fo:font-style="italic" style:font-size-asian="10pt" style:font-style-asian="italic" style:font-size-complex="10pt" style:font-style-complex="italic"/>
    </style:style>
    <style:style style:name="T189" style:family="text">
      <style:text-properties fo:font-size="10pt" fo:font-style="italic" officeooo:rsid="0073c1ef" style:font-size-asian="10pt" style:font-style-asian="italic" style:font-size-complex="10pt" style:font-style-complex="italic"/>
    </style:style>
    <style:style style:name="T190" style:family="text">
      <style:text-properties fo:font-size="10pt" fo:font-style="normal" style:font-size-asian="10pt" style:font-style-asian="normal" style:font-size-complex="10pt" style:font-style-complex="normal"/>
    </style:style>
    <style:style style:name="T191" style:family="text">
      <style:text-properties fo:font-size="10pt" fo:font-style="normal" officeooo:rsid="0073c1ef" style:font-size-asian="10pt" style:font-style-asian="normal" style:font-size-complex="10pt" style:font-style-complex="normal"/>
    </style:style>
    <style:style style:name="T192" style:family="text">
      <style:text-properties fo:font-size="10pt" fo:font-style="normal" officeooo:rsid="003e5540" style:font-size-asian="10pt" style:font-style-asian="normal" style:font-size-complex="10pt" style:font-style-complex="normal"/>
    </style:style>
    <style:style style:name="T193" style:family="text">
      <style:text-properties fo:font-size="10pt" officeooo:rsid="002880db" style:font-size-asian="10pt" style:font-size-complex="10pt"/>
    </style:style>
    <style:style style:name="T194" style:family="text">
      <style:text-properties fo:font-size="10pt" officeooo:rsid="002115e4" style:font-size-asian="10pt" style:font-size-complex="10pt"/>
    </style:style>
    <style:style style:name="T195" style:family="text">
      <style:text-properties fo:font-size="10pt" officeooo:rsid="0073c1ef" style:font-size-asian="10pt" style:font-size-complex="10pt"/>
    </style:style>
    <style:style style:name="T196" style:family="text">
      <style:text-properties fo:font-size="10pt" fo:font-weight="normal" officeooo:rsid="002115e4" style:font-size-asian="10pt" style:font-weight-asian="normal" style:font-size-complex="10pt" style:font-weight-complex="normal"/>
    </style:style>
    <style:style style:name="T197" style:family="text">
      <style:text-properties fo:font-size="10pt" fo:font-weight="bold" officeooo:rsid="002115e4" style:font-size-asian="10pt" style:font-weight-asian="bold" style:font-size-complex="10pt" style:font-weight-complex="bold"/>
    </style:style>
    <style:style style:name="T198" style:family="text">
      <style:text-properties fo:font-size="10pt" fo:font-weight="bold" officeooo:rsid="002b0373" style:font-size-asian="10pt" style:font-weight-asian="bold" style:font-size-complex="10pt" style:font-weight-complex="bold"/>
    </style:style>
    <style:style style:name="T199" style:family="text">
      <style:text-properties officeooo:rsid="000f2063"/>
    </style:style>
    <style:style style:name="T200" style:family="text">
      <style:text-properties officeooo:rsid="00105c19"/>
    </style:style>
    <style:style style:name="T201" style:family="text">
      <style:text-properties officeooo:rsid="00110cb0"/>
    </style:style>
    <style:style style:name="T202" style:family="text">
      <style:text-properties officeooo:rsid="001261ed"/>
    </style:style>
    <style:style style:name="T203" style:family="text">
      <style:text-properties officeooo:rsid="0034efb3"/>
    </style:style>
    <style:style style:name="T204" style:family="text">
      <style:text-properties officeooo:rsid="0037e8c4"/>
    </style:style>
    <style:style style:name="T205" style:family="text">
      <style:text-properties officeooo:rsid="0039da3a"/>
    </style:style>
    <style:style style:name="T206" style:family="text">
      <style:text-properties officeooo:rsid="002115e4"/>
    </style:style>
    <style:style style:name="T207" style:family="text">
      <style:text-properties officeooo:rsid="0023100a"/>
    </style:style>
    <style:style style:name="T208" style:family="text">
      <style:text-properties officeooo:rsid="002880db"/>
    </style:style>
    <style:style style:name="T209" style:family="text">
      <style:text-properties officeooo:rsid="00273dd0"/>
    </style:style>
    <style:style style:name="T210" style:family="text">
      <style:text-properties officeooo:rsid="002b0373"/>
    </style:style>
    <style:style style:name="T211" style:family="text">
      <style:text-properties officeooo:rsid="0057a56f"/>
    </style:style>
    <style:style style:name="T212" style:family="text">
      <style:text-properties style:font-name="OpenSymbol1" officeooo:rsid="0002f3ce"/>
    </style:style>
    <style:style style:name="T213" style:family="text">
      <style:text-properties style:font-name="OpenSymbol1" fo:font-size="10pt" fo:font-style="normal" officeooo:rsid="0002f3ce" style:font-size-asian="10pt" style:font-style-asian="normal" style:font-size-complex="10pt" style:font-style-complex="normal"/>
    </style:style>
    <style:style style:name="T214" style:family="text">
      <style:text-properties officeooo:rsid="005dcc27"/>
    </style:style>
    <style:style style:name="T215" style:family="text">
      <style:text-properties officeooo:rsid="005dd546"/>
    </style:style>
    <style:style style:name="T216" style:family="text">
      <style:text-properties officeooo:rsid="00640ce9"/>
    </style:style>
    <style:style style:name="T217" style:family="text">
      <style:text-properties officeooo:rsid="00647e28"/>
    </style:style>
    <style:style style:name="T218" style:family="text">
      <style:text-properties officeooo:rsid="0065cac4"/>
    </style:style>
    <style:style style:name="T219" style:family="text">
      <style:text-properties officeooo:rsid="006d5a54"/>
    </style:style>
    <style:style style:name="T220" style:family="text">
      <style:text-properties officeooo:rsid="006d8b33"/>
    </style:style>
    <style:style style:name="T221"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222" style:family="text">
      <style:text-properties style:use-window-font-color="true" style:font-name="Times New Roman" fo:font-size="12pt" fo:language="fr" fo:country="CH" fo:font-style="normal" officeooo:rsid="00097b58" style:font-name-asian="Times New Roman" style:font-size-asian="12pt" style:font-style-asian="normal" style:font-name-complex="Times New Roman" style:font-size-complex="12pt" style:font-style-complex="normal"/>
    </style:style>
    <style:style style:name="T223" style:family="text">
      <style:text-properties style:use-window-font-color="true" style:font-name="Times New Roman" fo:language="fr" fo:country="CH" officeooo:rsid="00097b58" style:font-name-asian="Times New Roman" style:font-name-complex="Times New Roman"/>
    </style:style>
    <style:style style:name="T224" style:family="text">
      <style:text-properties style:use-window-font-color="true" style:font-name="Times New Roman" fo:language="fr" fo:country="CH" fo:font-style="normal" fo:font-weight="bold" officeooo:rsid="00097b58" style:font-name-asian="Times New Roman" style:font-style-asian="normal" style:font-weight-asian="bold" style:font-name-complex="Times New Roman" style:font-style-complex="normal" style:font-weight-complex="bold"/>
    </style:style>
    <style:style style:name="T225" style:family="text">
      <style:text-properties style:use-window-font-color="true" style:text-position="super 58%" style:font-name="Times New Roman" fo:language="fr" fo:country="CH" fo:font-style="normal" fo:font-weight="normal" officeooo:rsid="00097b58" style:font-name-asian="Times New Roman" style:font-style-asian="normal" style:font-weight-asian="normal" style:font-name-complex="Times New Roman" style:font-size-complex="12pt" style:font-style-complex="normal" style:font-weight-complex="normal"/>
    </style:style>
    <style:style style:name="T226" style:family="text">
      <style:text-properties style:use-window-font-color="true" style:text-position="super 58%" style:font-name="Times New Roman" fo:language="fr" fo:country="CH" fo:font-style="normal" fo:font-weight="bold" officeooo:rsid="00097b58" style:font-name-asian="Times New Roman" style:font-style-asian="normal" style:font-weight-asian="bold" style:font-name-complex="Times New Roman" style:font-size-complex="12pt" style:font-style-complex="normal" style:font-weight-complex="bold"/>
    </style:style>
    <style:style style:name="T227" style:family="text">
      <style:text-properties officeooo:rsid="006f599e"/>
    </style:style>
    <style:style style:name="T228" style:family="text">
      <style:text-properties officeooo:rsid="006f61d4"/>
    </style:style>
    <style:style style:name="T229" style:family="text">
      <style:text-properties officeooo:rsid="00717cd0"/>
    </style:style>
    <style:style style:name="T230" style:family="text">
      <style:text-properties officeooo:rsid="0073c1ef"/>
    </style:style>
    <style:style style:name="T231" style:family="text">
      <style:text-properties officeooo:rsid="00783977"/>
    </style:style>
    <style:style style:name="T232" style:family="text">
      <style:text-properties fo:language="fr" fo:country="CH"/>
    </style:style>
    <style:style style:name="T233" style:family="text">
      <style:text-properties fo:language="fr" fo:country="CH" officeooo:rsid="002f83c9" style:font-size-complex="12pt"/>
    </style:style>
    <style:style style:name="T234" style:family="text">
      <style:text-properties fo:language="fr" fo:country="CH" fo:font-style="italic" officeooo:rsid="002f83c9" style:font-style-asian="italic" style:font-size-complex="12pt" style:font-style-complex="italic"/>
    </style:style>
    <style:style style:name="T235" style:family="text">
      <style:text-properties fo:language="fr" fo:country="CH" officeooo:rsid="002f83c9"/>
    </style:style>
    <style:style style:name="T236" style:family="text">
      <style:text-properties fo:language="fr" fo:country="CH" fo:font-style="normal" fo:font-weight="bold" officeooo:rsid="002f83c9" style:font-style-asian="normal" style:font-weight-asian="bold" style:font-style-complex="normal" style:font-weight-complex="bold"/>
    </style:style>
    <style:style style:name="T237" style:family="text">
      <style:text-properties fo:language="fr" fo:country="CH" officeooo:rsid="009177ce"/>
    </style:style>
    <style:style style:name="T238" style:family="text">
      <style:text-properties fo:language="fr" fo:country="CH" officeooo:rsid="0091e33e"/>
    </style:style>
    <style:style style:name="T239" style:family="text">
      <style:text-properties fo:language="fr" fo:country="CH" officeooo:rsid="00a0927b"/>
    </style:style>
    <style:style style:name="T240" style:family="text">
      <style:text-properties fo:language="fr" fo:country="CH" officeooo:rsid="00a1a3ca"/>
    </style:style>
    <style:style style:name="T241" style:family="text">
      <style:text-properties officeooo:rsid="0034b4a8"/>
    </style:style>
    <style:style style:name="T242" style:family="text">
      <style:text-properties style:font-style-complex="italic"/>
    </style:style>
    <style:style style:name="T243" style:family="text">
      <style:text-properties officeooo:rsid="001cf802" style:font-style-complex="italic"/>
    </style:style>
    <style:style style:name="T244" style:family="text">
      <style:text-properties fo:language="zxx" fo:country="none" officeooo:rsid="001a9f4c"/>
    </style:style>
    <style:style style:name="T245" style:family="text">
      <style:text-properties officeooo:rsid="003d6096"/>
    </style:style>
    <style:style style:name="T246" style:family="text">
      <style:text-properties officeooo:rsid="00408e90"/>
    </style:style>
    <style:style style:name="T247" style:family="text">
      <style:text-properties officeooo:rsid="0085ed3d"/>
    </style:style>
    <style:style style:name="T248" style:family="text">
      <style:text-properties officeooo:rsid="0042f4d3"/>
    </style:style>
    <style:style style:name="T249" style:family="text">
      <style:text-properties officeooo:rsid="0088d8ac"/>
    </style:style>
    <style:style style:name="T250" style:family="text">
      <style:text-properties officeooo:rsid="0043ff08"/>
    </style:style>
    <style:style style:name="T251" style:family="text">
      <style:text-properties officeooo:rsid="008ee528"/>
    </style:style>
    <style:style style:name="T252" style:family="text">
      <style:text-properties officeooo:rsid="0050bac4"/>
    </style:style>
    <style:style style:name="T253" style:family="text">
      <style:text-properties officeooo:rsid="00556792"/>
    </style:style>
    <style:style style:name="T254" style:family="text">
      <style:text-properties officeooo:rsid="0053907c"/>
    </style:style>
    <style:style style:name="T255" style:family="text">
      <style:text-properties officeooo:rsid="0057da40"/>
    </style:style>
    <style:style style:name="T256" style:family="text">
      <style:text-properties officeooo:rsid="005da575"/>
    </style:style>
    <style:style style:name="T257" style:family="text">
      <style:text-properties officeooo:rsid="005ad7d3"/>
    </style:style>
    <style:style style:name="T258" style:family="text">
      <style:text-properties officeooo:rsid="005c4268"/>
    </style:style>
    <style:style style:name="T259" style:family="text">
      <style:text-properties officeooo:rsid="003d177c"/>
    </style:style>
    <style:style style:name="T260" style:family="text">
      <style:text-properties officeooo:rsid="009177ce"/>
    </style:style>
    <style:style style:name="T261" style:family="text">
      <style:text-properties officeooo:rsid="0058b3ad"/>
    </style:style>
    <style:style style:name="T262" style:family="text">
      <style:text-properties officeooo:rsid="001f230b"/>
    </style:style>
    <style:style style:name="T263" style:family="text">
      <style:text-properties officeooo:rsid="00611073"/>
    </style:style>
    <style:style style:name="T264" style:family="text">
      <style:text-properties officeooo:rsid="00a0927b"/>
    </style:style>
    <style:style style:name="T265" style:family="text">
      <style:text-properties officeooo:rsid="00a1eb42"/>
    </style:style>
    <style:style style:name="T266" style:family="text">
      <style:text-properties style:font-name="Symbol1" style:font-name-asian="Symbol1" style:font-name-complex="Symbol1"/>
    </style:style>
    <style:style style:name="T267" style:family="text">
      <style:text-properties style:font-name="Comic Sans MS" fo:font-size="12pt" fo:language="fr" fo:country="FR"/>
    </style:style>
    <style:style style:name="T268" style:family="text">
      <style:text-properties style:font-name="Symbol"/>
    </style:style>
    <style:style style:name="T269" style:family="text">
      <style:text-properties style:font-name="Times New Roman" style:font-name-asian="Lucida Sans Unicode" style:font-name-complex="Tahoma"/>
    </style:style>
    <style:style style:name="T270" style:family="text">
      <style:text-properties fo:font-size="16pt" style:font-size-asian="16pt" style:font-size-complex="16pt"/>
    </style:style>
    <style:style style:name="T271" style:family="text">
      <style:text-properties style:text-position="-33% 58%"/>
    </style:style>
    <style:style style:name="T272" style:family="text">
      <style:text-properties style:font-name="Times New Roman" fo:font-size="10pt" style:font-size-asian="10pt" style:font-size-complex="10pt"/>
    </style:style>
    <style:style style:name="T273" style:family="text">
      <style:text-properties style:font-name="Times New Roman" fo:font-size="10pt" fo:font-style="italic" style:font-size-asian="10pt" style:font-style-asian="italic" style:font-size-complex="10pt" style:font-style-complex="italic"/>
    </style:style>
    <style:style style:name="T274" style:family="text">
      <style:text-properties style:font-name="Symbol3" fo:font-size="10pt" style:font-size-asian="10pt" style:font-size-complex="10pt"/>
    </style:style>
    <style:style style:name="T275" style:family="text">
      <style:text-properties style:font-name="Symbol2"/>
    </style:style>
    <style:style style:name="T276" style:family="text">
      <style:text-properties style:font-name="Times New Roman" fo:font-size="12pt"/>
    </style:style>
    <style:style style:name="T277" style:family="text">
      <style:text-properties fo:font-size="12pt"/>
    </style:style>
    <style:style style:name="T278" style:family="text">
      <style:text-properties style:font-name="Symbol" fo:font-size="12pt" fo:font-style="italic" style:font-name-asian="Symbol" style:font-size-asian="12pt" style:font-style-asian="italic" style:font-style-complex="italic"/>
    </style:style>
    <style:style style:name="T279" style:family="text">
      <style:text-properties style:font-name="Symbol3" fo:font-size="12pt"/>
    </style:style>
    <style:style style:name="T280" style:family="text">
      <style:text-properties style:font-name="Symbol3"/>
    </style:style>
    <style:style style:name="T281" style:family="text">
      <style:text-properties fo:font-size="10pt" style:font-size-asian="10pt" style:font-size-complex="10pt"/>
    </style:style>
    <style:style style:name="T282" style:family="text">
      <style:text-properties style:font-name="Symbol" fo:font-size="10pt" fo:font-style="italic" style:font-name-asian="Symbol" style:font-size-asian="10pt" style:font-style-asian="italic" style:font-size-complex="10pt" style:font-style-complex="italic"/>
    </style:style>
    <style:style style:name="T283" style:family="text">
      <style:text-properties style:text-position="33% 58%" fo:font-size="10pt" style:font-size-asian="10pt" style:font-size-complex="10pt"/>
    </style:style>
    <style:style style:name="T284" style:family="text">
      <style:text-properties style:font-name="Symbol" fo:font-size="12pt" fo:font-style="italic" style:font-name-asian="Symbol" style:font-size-asian="12pt" style:font-style-asian="italic" style:font-size-complex="10pt" style:font-style-complex="italic"/>
    </style:style>
    <style:style style:name="T285" style:family="text">
      <style:text-properties style:text-position="0% 10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style:shadow="none" draw:shadow-opacity="100%"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top="0mm" fo:margin-bottom="0mm" style:vertical-pos="middle" style:vertical-rel="text" style:horizontal-pos="from-left" style:horizontal-rel="paragraph-content" draw:ole-draw-aspect="1"/>
    </style:style>
    <style:style style:name="fr6" style:family="graphic" style:parent-style-name="Formula">
      <style:graphic-properties fo:margin-top="0mm" fo:margin-bottom="0mm" style:vertical-pos="middle" style:vertical-rel="text" style:horizontal-pos="center" style:horizontal-rel="paragraph" draw:ole-draw-aspect="1"/>
    </style:style>
    <style:style style:name="fr7" style:family="graphic" style:parent-style-name="Formula">
      <style:graphic-properties style:vertical-pos="middle" style:vertical-rel="text" style:horizontal-pos="center" style:horizontal-rel="paragraph" draw:ole-draw-aspect="1"/>
    </style:style>
    <style:style style:name="fr8" style:family="graphic" style:parent-style-name="Formula">
      <style:graphic-properties style:vertical-pos="from-top" style:horizontal-pos="center" style:horizontal-rel="paragraph" draw:ole-draw-aspect="1"/>
    </style:style>
    <style:style style:name="fr9" style:family="graphic" style:parent-style-name="Formula">
      <style:graphic-properties style:vertical-pos="from-top" style:horizontal-pos="center" style:horizontal-rel="paragraph" fo:padding="0.49mm" fo:border="0.51pt solid #000000" style:shadow="none" draw:shadow-opacity="100%" draw:ole-draw-aspect="1"/>
    </style:style>
    <style:style style:name="fr10" style:family="graphic" style:parent-style-name="Formula">
      <style:graphic-properties style:vertical-pos="middle" style:vertical-rel="text" style:horizontal-pos="center" style:horizontal-rel="paragraph" fo:padding="0.49mm" fo:border="0.74pt solid #000000" style:shadow="none" draw:shadow-opacity="100%"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fo:background-color="#ffffff" style:background-transparency="0%" draw:fill="solid" draw:fill-color="#ffffff" draw:opacity="100%" draw:ole-draw-aspect="1"/>
    </style:style>
    <style:style style:name="fr13" style:family="graphic" style:parent-style-name="Formula">
      <style:graphic-properties style:wrap="left" style:number-wrapped-paragraphs="no-limit" style:wrap-contour="false" style:vertical-pos="from-top" style:vertical-rel="paragraph" style:horizontal-pos="from-left" style:horizontal-rel="paragraph" draw:ole-draw-aspect="1"/>
    </style:style>
    <style:style style:name="fr14" style:family="graphic" style:parent-style-name="Formula">
      <style:graphic-properties style:wrap="left" style:number-wrapped-paragraphs="no-limit" style:wrap-contour="false" style:vertical-pos="from-top" style:vertical-rel="frame" style:horizontal-pos="from-left" style:horizontal-rel="frame" draw:ole-draw-aspect="1"/>
    </style:style>
    <style:style style:name="Sect1" style:family="section">
      <style:section-properties style:writing-mode="lr-tb" style:editable="false">
        <style:columns fo:column-count="1" fo:column-gap="0mm"/>
      </style:section-properties>
    </style:style>
    <style:style style:name="Sect2" style:family="section">
      <style:section-properties text:dont-balance-text-columns="true" style:writing-mode="lr-tb" style:editable="false">
        <style:columns fo:column-count="1" fo:column-gap="0mm"/>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center" draw:textarea-vertical-align="middle" style:run-through="foreground"/>
    </style:style>
    <style:style style:name="gr4" style:family="graphic">
      <style:graphic-properties svg:stroke-width="0.3mm" draw:marker-start="Small_20_Arrow" draw:marker-start-width="1.99mm" draw:marker-end-width="3.9mm" draw:textarea-horizontal-align="center" draw:textarea-vertical-align="middle" fo:padding-top="0.14mm" fo:padding-bottom="0.14mm" fo:padding-left="0.14mm" fo:padding-right="0.14mm" style:run-through="foreground"/>
    </style:style>
    <style:style style:name="gr5" style:family="graphic">
      <style:graphic-properties svg:stroke-width="0.3mm" draw:marker-start-width="3.9mm" draw:marker-end="Small_20_Arrow" draw:marker-end-width="1.99mm" draw:textarea-horizontal-align="center" draw:textarea-vertical-align="middle" fo:padding-top="0.14mm" fo:padding-bottom="0.14mm" fo:padding-left="0.14mm" fo:padding-right="0.14mm" style:run-through="foreground"/>
    </style:style>
    <style:style style:name="gr6" style:family="graphic">
      <style:graphic-properties draw:stroke="none" svg:stroke-color="#000000" draw:fill="none" draw:fill-color="#ffffff" fo:min-height="5.7mm" style:run-through="foreground"/>
    </style:style>
    <style:style style:name="gr7" style:family="graphic">
      <style:graphic-properties draw:stroke="none" svg:stroke-color="#000000" draw:fill="none" draw:fill-color="#ffffff" fo:min-height="4.76mm" style:run-through="foreground"/>
    </style:style>
    <style:style style:name="gr8" style:family="graphic">
      <style:graphic-properties draw:stroke="none" svg:stroke-color="#000000" draw:fill="none" draw:fill-color="#ffffff" fo:min-height="5.19mm" style:run-through="foreground"/>
    </style:style>
    <style:style style:name="gr9" style:family="graphic">
      <style:graphic-properties svg:stroke-color="#000000" draw:marker-end="Small_20_Arrow" draw:marker-end-width="1.5mm" draw:textarea-horizontal-align="center" draw:textarea-vertical-align="middle" style:run-through="foreground"/>
    </style:style>
    <style:style style:name="gr10" style:family="graphic">
      <style:graphic-properties svg:stroke-width="0.41mm" svg:stroke-color="#000000" draw:marker-end="Small_20_Arrow" draw:marker-end-width="1.5mm" draw:textarea-horizontal-align="center" draw:textarea-vertical-align="middle" fo:padding-top="0.19mm" fo:padding-bottom="0.19mm" fo:padding-left="0.19mm" fo:padding-right="0.19mm"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4.2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49mm" svg:stroke-color="#000000" draw:marker-start-width="4.2mm" draw:marker-end="Rounded_20_large_20_Arrow" draw:marker-end-width="2.2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5.52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41mm" svg:stroke-color="#000000" draw:marker-start="" draw:marker-start-width="3mm" draw:marker-start-center="false" draw:marker-end="" draw:marker-end-width="3mm" draw:marker-end-center="false" draw:fill="solid" draw:fill-color="#99ccff" draw:textarea-horizontal-align="center" draw:textarea-vertical-align="middle" fo:padding-top="0.19mm" fo:padding-bottom="0.19mm" fo:padding-left="0.19mm" fo:padding-right="0.19mm" draw:shadow="hidden" draw:shadow-offset-x="3mm" draw:shadow-offset-y="3mm" draw:shadow-color="#808080" style:run-through="foreground"/>
    </style:style>
    <style:style style:name="gr18" style:family="graphic">
      <style:graphic-properties draw:stroke="solid" svg:stroke-width="0.41mm" svg:stroke-color="#000000" draw:marker-start="" draw:marker-start-width="3mm" draw:marker-start-center="false" draw:marker-end="" draw:marker-end-width="3mm" draw:marker-end-center="false" draw:fill="none" draw:fill-color="#99ccff" draw:textarea-vertical-align="middle" draw:auto-grow-height="false" fo:min-height="13.21mm" fo:min-width="8.8mm" fo:padding-top="0.19mm" fo:padding-bottom="0.19mm" fo:padding-left="0.19mm" fo:padding-right="0.19mm" draw:shadow="hidden" draw:shadow-offset-x="3mm" draw:shadow-offset-y="3mm" draw:shadow-color="#808080" style:run-through="foreground"/>
    </style:style>
    <style:style style:name="gr19" style:family="graphic">
      <style:graphic-properties draw:fill="solid" draw:fill-color="#ff0000" draw:textarea-horizontal-align="center" draw:textarea-vertical-align="middle" style:run-through="foreground"/>
    </style:style>
    <style:style style:name="gr20" style:family="graphic">
      <style:graphic-properties draw:fill="solid" draw:fill-color="#008000" draw:textarea-horizontal-align="center" draw:textarea-vertical-align="middle" style:run-through="foreground"/>
    </style:style>
    <style:style style:name="gr21" style:family="graphic">
      <style:graphic-properties draw:fill="solid" draw:fill-color="#0000ff" draw:textarea-horizontal-align="justify" draw:textarea-vertical-align="middle" draw:auto-grow-height="false" style:run-through="foreground"/>
    </style:style>
    <style:style style:name="gr22" style:family="graphic">
      <style:graphic-properties svg:stroke-width="0.41mm" draw:textarea-horizontal-align="center" draw:textarea-vertical-align="middle" fo:padding-top="0.19mm" fo:padding-bottom="0.19mm" fo:padding-left="0.19mm" fo:padding-right="0.19mm" style:run-through="foreground"/>
    </style:style>
    <style:style style:name="gr23" style:family="graphic">
      <style:graphic-properties svg:stroke-width="0.41mm" svg:stroke-color="#000000" draw:fill="none" draw:textarea-vertical-align="middle" draw:auto-grow-height="false" fo:min-height="13.21mm" fo:min-width="8.8mm" fo:padding-top="0.19mm" fo:padding-bottom="0.19mm" fo:padding-left="0.19mm" fo:padding-right="0.19mm" style:run-through="foreground"/>
    </style:style>
    <style:style style:name="gr24" style:family="graphic">
      <style:graphic-properties draw:stroke="none" svg:stroke-color="#000000" draw:fill="none" draw:fill-color="#ffffff" fo:min-height="31.3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43.8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56.3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79mm" draw:marker-start-width="4.69mm" draw:marker-end-width="4.69mm" draw:textarea-horizontal-align="center" draw:textarea-vertical-align="middle" fo:padding-top="0.39mm" fo:padding-bottom="0.39mm" fo:padding-left="0.39mm" fo:padding-right="0.39mm" style:run-through="foreground"/>
    </style:style>
    <style:style style:name="gr28" style:family="graphic">
      <style:graphic-properties style:run-through="foreground" style:wrap="run-through" style:number-wrapped-paragraphs="no-limit" style:vertical-pos="from-top" style:vertical-rel="frame" style:horizontal-pos="from-left" style:horizontal-rel="frame" draw:wrap-influence-on-position="once-concurrent" style:flow-with-text="false"/>
    </style:style>
    <style:style style:name="gr29" style:family="graphic">
      <style:graphic-properties svg:stroke-width="0.49mm" svg:stroke-color="#000000" draw:marker-start-width="4.2mm" draw:marker-end="Rounded_20_large_20_Arrow" draw:marker-end-width="1.5mm" draw:textarea-horizontal-align="center" draw:textarea-vertical-align="middle" fo:padding-top="0.25mm" fo:padding-bottom="0.25mm" fo:padding-left="0.25mm" fo:padding-right="0.25mm" style:run-through="foreground"/>
    </style:style>
    <style:style style:name="gr30" style:family="graphic">
      <style:graphic-properties draw:stroke="none" svg:stroke-color="#000000" draw:fill="none" draw:fill-color="#ffffff" fo:min-height="5.52mm" style:run-through="foreground"/>
    </style:style>
    <style:style style:name="gr31" style:family="graphic">
      <style:graphic-properties svg:stroke-color="#000000" draw:textarea-horizontal-align="center" draw:textarea-vertical-align="middle" style:run-through="foreground"/>
    </style:style>
    <style:style style:name="gr32" style:family="graphic">
      <style:graphic-properties draw:fill="none" draw:textarea-horizontal-align="center" draw:textarea-vertical-align="middle" style:run-through="foreground"/>
    </style:style>
    <style:style style:name="gr33" style:family="graphic">
      <style:graphic-properties draw:stroke="none" svg:stroke-color="#000000" draw:fill="none" draw:fill-color="#ffffff" fo:min-height="6.61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34" style:family="graphic">
      <style:graphic-properties svg:stroke-color="#000000" draw:marker-end="Small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35" style:family="graphic">
      <style:graphic-properties svg:stroke-color="#000000"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36" style:family="graphic">
      <style:graphic-properties svg:stroke-width="0.49mm" draw:marker-start-width="5.01mm" draw:marker-end="Small_20_Arrow" draw:marker-end-width="1.5mm" draw:textarea-horizontal-align="center" draw:textarea-vertical-align="middle" fo:padding-top="0.25mm" fo:padding-bottom="0.25mm" fo:padding-left="0.25mm" fo:padding-right="0.25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37" style:family="graphic">
      <style:graphic-properties svg:stroke-width="0.41mm" svg:stroke-color="#000000" draw:marker-end="Small_20_Arrow" draw:marker-end-width="1.5mm" draw:textarea-horizontal-align="center" draw:textarea-vertical-align="middle" fo:padding-top="0.19mm" fo:padding-bottom="0.19mm" fo:padding-left="0.19mm" fo:padding-right="0.19mm" style:run-through="foreground" style:vertical-pos="from-top" style:vertical-rel="frame" style:horizontal-pos="from-left" style:horizontal-rel="frame" draw:wrap-influence-on-position="once-concurrent" style:flow-with-text="false"/>
    </style:style>
    <style:style style:name="gr38" style:family="graphic">
      <style:graphic-properties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39" style:family="graphic">
      <style:graphic-properties draw:stroke="none" svg:stroke-color="#000000" draw:fill="none" draw:fill-color="#ffffff" fo:min-height="9.9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marker-end="Small_20_Arrow" draw:marker-end-width="1.5mm" draw:textarea-horizontal-align="center" draw:textarea-vertical-align="middle" style:run-through="foreground"/>
    </style:style>
    <style:style style:name="gr41" style:family="graphic">
      <style:graphic-properties svg:stroke-width="0.41mm" draw:marker-end="Small_20_Arrow" draw:marker-end-width="1.5mm" draw:textarea-horizontal-align="center" draw:textarea-vertical-align="middle" fo:padding-top="0.19mm" fo:padding-bottom="0.19mm" fo:padding-left="0.19mm" fo:padding-right="0.19mm" style:run-through="foreground"/>
    </style:style>
    <style:style style:name="gr42" style:family="graphic">
      <style:graphic-properties svg:stroke-width="0.41mm" draw:marker-end="Small_20_Arrow" draw:marker-end-width="1.5mm" draw:textarea-horizontal-align="center" draw:textarea-vertical-align="middle" fo:padding-top="0.19mm" fo:padding-bottom="0.19mm" fo:padding-left="0.19mm" fo:padding-right="0.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7.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tyle:run-through="foreground" style:vertical-pos="from-top" style:vertical-rel="frame" style:horizontal-pos="from-left" style:horizontal-rel="frame" draw:wrap-influence-on-position="once-concurrent" style:flow-with-text="false"/>
    </style:style>
    <style:style style:name="gr47" style:family="graphic">
      <style:graphic-properties svg:stroke-width="0.62mm" draw:marker-start-width="3.85mm" draw:marker-end="Small_20_Arrow" draw:marker-end-width="1.82mm" draw:textarea-horizontal-align="center" draw:textarea-vertical-align="middle" fo:padding-top="0.3mm" fo:padding-bottom="0.3mm" fo:padding-left="0.3mm" fo:padding-right="0.3mm" style:run-through="foreground"/>
    </style:style>
    <style:style style:name="gr48" style:family="graphic">
      <style:graphic-properties draw:stroke="none" svg:stroke-color="#000000" draw:fill="none" draw:fill-color="#ffffff" fo:min-height="8.59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49" style:family="graphic">
      <style:graphic-properties svg:stroke-width="0.6mm" draw:marker-start-width="4.43mm" draw:marker-end="Rounded_20_large_20_Arrow" draw:marker-end-width="1.99mm" draw:textarea-horizontal-align="center" draw:textarea-vertical-align="middle" fo:padding-top="0.3mm" fo:padding-bottom="0.3mm" fo:padding-left="0.3mm" fo:padding-right="0.3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0" style:family="graphic">
      <style:graphic-properties draw:stroke="dash" draw:stroke-dash="Fine_20_Dashed"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51" style:family="graphic">
      <style:graphic-properties draw:stroke="none" svg:stroke-color="#000000" draw:fill="none" draw:fill-color="#ffffff" fo:min-height="7.14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2" style:family="graphic">
      <style:graphic-properties svg:stroke-width="0mm" draw:marker-start-width="3.53mm" draw:marker-end-width="3.53mm" draw:textarea-horizontal-align="center" draw:textarea-vertical-align="middle" fo:padding-top="0mm" fo:padding-bottom="0mm" fo:padding-left="0mm" fo:padding-right="0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3" style:family="graphic">
      <style:graphic-properties draw:stroke="none" svg:stroke-color="#000000" draw:fill="none" draw:fill-color="#ffffff" fo:min-height="7.14mm" style:run-through="foreground" style:wrap="run-through" style:number-wrapped-paragraphs="no-limit" style:vertical-pos="from-top" style:vertical-rel="frame" style:horizontal-pos="from-left" style:horizontal-rel="page" draw:wrap-influence-on-position="once-concurrent" style:flow-with-text="false"/>
    </style:style>
    <style:style style:name="gr54" style:family="graphic">
      <style:graphic-properties draw:stroke="none" svg:stroke-color="#000000" draw:fill="none" draw:fill-color="#ffffff" fo:min-height="9.51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5" style:family="graphic">
      <style:graphic-properties draw:marker-end="Arrow" draw:marker-end-width="1.9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7" style:family="graphic">
      <style:graphic-properties draw:stroke="none" svg:stroke-color="#000000" draw:fill="none" draw:fill-color="#ffffff" fo:min-height="6.49mm" style:run-through="foreground" style:wrap="run-through" style:number-wrapped-paragraphs="no-limit" style:vertical-pos="from-top" style:vertical-rel="paragraph" style:horizontal-pos="from-left" style:horizontal-rel="paragraph"/>
    </style:style>
    <style:style style:name="gr58" style:family="graphic">
      <style:graphic-properties draw:stroke="none" svg:stroke-color="#000000" draw:fill="solid" draw:fill-color="#ffffff" fo:min-height="8.5m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ext:p text:style-name="P167">Page vide, aller à la page suivante.</text:p>
      <text:p text:style-name="P166"/>
      <text:list xml:id="list1331308440" text:style-name="Numbering_20_1">
        <text:list-item>
          <text:p text:style-name="P256">Matrices</text:p>
        </text:list-item>
      </text:list>
      <text:p text:style-name="P148">La notation matricielle fut utilisée pour la première fois en 1858 par le mathématicien anglais Arthur Cayley (1821-1895). Il l’a utilisée pour exprimer en abrégé un système d'équations linéaires. Parmi les instruments utilisés en mathématiques, cette notation demeura assez longtemps marginale parce qu’à cette époque l'emploi des mathématiques était surtout orienté vers les sciences physiques. En 1925, le physicien allemand Werner Heisenberg utilisa cet outil mathématique dans ses travaux sur la mécanique quantique. C'est toutefois l'avènement des ordinateurs ultra rapides qui a le plus influencé le développement de l'algèbre matricielle. Ceci devient très apparent depuis la fin de la seconde guerre mondiale. À partir de là, le champ d'application des matrices s'étend à l'administration, à la psychologie, à la génétique, aux statistiques, à l'économie, etc... Avec cet instrument s’est développé également un nouveau secteur des mathématiques, la programmation linéaire (recherche de solutions avec des coûts minimaux, respectant des contraintes imposées).</text:p>
      <text:p text:style-name="P146">Quotidiennement, nous avons tous à lire, interpréter ou utiliser des tableaux de nombres. Par exemple, une échelle salariale est fréquemment donnée sous la forme :</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149">expérience (années)</text:p>
          </table:table-cell>
          <table:table-cell table:style-name="Tableau1.B1" office:value-type="string">
            <text:p text:style-name="P7">1</text:p>
          </table:table-cell>
          <table:table-cell table:style-name="Tableau1.B1" office:value-type="string">
            <text:p text:style-name="P7">3</text:p>
          </table:table-cell>
          <table:table-cell table:style-name="Tableau1.B1" office:value-type="string">
            <text:p text:style-name="P7">5</text:p>
          </table:table-cell>
          <table:table-cell table:style-name="Tableau1.E1" office:value-type="string">
            <text:p text:style-name="P7">10</text:p>
          </table:table-cell>
        </table:table-row>
        <table:table-row table:style-name="Tableau1.1">
          <table:table-cell table:style-name="Tableau1.A1" office:value-type="string">
            <text:p text:style-name="P149">échelon</text:p>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E2" office:value-type="string">
            <text:p text:style-name="P7"/>
          </table:table-cell>
        </table:table-row>
        <table:table-row table:style-name="Tableau1.1">
          <table:table-cell table:style-name="Tableau1.A1" office:value-type="string">
            <text:p text:style-name="P149">1</text:p>
          </table:table-cell>
          <table:table-cell table:style-name="Tableau1.A1" office:value-type="string">
            <text:p text:style-name="P149">5000</text:p>
          </table:table-cell>
          <table:table-cell table:style-name="Tableau1.A1" office:value-type="string">
            <text:p text:style-name="P149">6000</text:p>
          </table:table-cell>
          <table:table-cell table:style-name="Tableau1.A1" office:value-type="string">
            <text:p text:style-name="P149">7000</text:p>
          </table:table-cell>
          <table:table-cell table:style-name="Tableau1.E3" office:value-type="string">
            <text:p text:style-name="P149">9000</text:p>
          </table:table-cell>
        </table:table-row>
        <table:table-row table:style-name="Tableau1.1">
          <table:table-cell table:style-name="Tableau1.A1" office:value-type="string">
            <text:p text:style-name="P149">2</text:p>
          </table:table-cell>
          <table:table-cell table:style-name="Tableau1.A1" office:value-type="string">
            <text:p text:style-name="P149">5400</text:p>
          </table:table-cell>
          <table:table-cell table:style-name="Tableau1.A1" office:value-type="string">
            <text:p text:style-name="P149">6450</text:p>
          </table:table-cell>
          <table:table-cell table:style-name="Tableau1.A1" office:value-type="string">
            <text:p text:style-name="P149">7500</text:p>
          </table:table-cell>
          <table:table-cell table:style-name="Tableau1.E3" office:value-type="string">
            <text:p text:style-name="P149">9750</text:p>
          </table:table-cell>
        </table:table-row>
        <table:table-row table:style-name="Tableau1.1">
          <table:table-cell table:style-name="Tableau1.A1" office:value-type="string">
            <text:p text:style-name="P149">3</text:p>
          </table:table-cell>
          <table:table-cell table:style-name="Tableau1.A1" office:value-type="string">
            <text:p text:style-name="P149">5800</text:p>
          </table:table-cell>
          <table:table-cell table:style-name="Tableau1.A1" office:value-type="string">
            <text:p text:style-name="P149">6900</text:p>
          </table:table-cell>
          <table:table-cell table:style-name="Tableau1.A1" office:value-type="string">
            <text:p text:style-name="P149">8000</text:p>
          </table:table-cell>
          <table:table-cell table:style-name="Tableau1.E3" office:value-type="string">
            <text:p text:style-name="P149">10500</text:p>
          </table:table-cell>
        </table:table-row>
        <table:table-row table:style-name="Tableau1.1">
          <table:table-cell table:style-name="Tableau1.A1" office:value-type="string">
            <text:p text:style-name="P149">4</text:p>
          </table:table-cell>
          <table:table-cell table:style-name="Tableau1.A1" office:value-type="string">
            <text:p text:style-name="P149">6200</text:p>
          </table:table-cell>
          <table:table-cell table:style-name="Tableau1.A1" office:value-type="string">
            <text:p text:style-name="P149">7350</text:p>
          </table:table-cell>
          <table:table-cell table:style-name="Tableau1.A1" office:value-type="string">
            <text:p text:style-name="P149">8500</text:p>
          </table:table-cell>
          <table:table-cell table:style-name="Tableau1.E3" office:value-type="string">
            <text:p text:style-name="P149">11300</text:p>
          </table:table-cell>
        </table:table-row>
      </table:table>
      <text:p text:style-name="P145"/>
      <text:p text:style-name="P147"><text:span text:style-name="T34">Nous appellerons ces tableaux des </text:span><text:span text:style-name="Italic"><text:span text:style-name="T59">matrices</text:span></text:span><text:span text:style-name="T34">, leur manipulation nous permettra de résoudre certains problèmes.</text:span></text:p>
      <text:p text:style-name="P69">Exemples :</text:p>
      <text:p text:style-name="P36"><text:tab/><draw:frame draw:style-name="fr3" draw:name="Objet1" text:anchor-type="as-char" svg:width="23.2mm" svg:height="11.45mm" draw:z-index="213"><draw:object xlink:href="./Object 1" xlink:type="simple" xlink:show="embed" xlink:actuate="onLoad"/><draw:image xlink:href="./ObjectReplacements/Object 1" xlink:type="simple" xlink:show="embed" xlink:actuate="onLoad"/></draw:frame>  <text:s/>; <text:s text:c="2"/><draw:frame draw:style-name="fr4" draw:name="Objet2" text:anchor-type="as-char" svg:width="17.15mm" svg:height="11.47mm" draw:z-index="214"><draw:object xlink:href="./Object 2" xlink:type="simple" xlink:show="embed" xlink:actuate="onLoad"/><draw:image xlink:href="./ObjectReplacements/Object 2" xlink:type="simple" xlink:show="embed" xlink:actuate="onLoad"/></draw:frame>  <text:s/>; <text:s text:c="2"/><draw:frame draw:style-name="fr4" draw:name="Objet3" text:anchor-type="as-char" svg:width="11.24mm" svg:height="17.2mm" draw:z-index="215"><draw:object xlink:href="./Object 3" xlink:type="simple" xlink:show="embed" xlink:actuate="onLoad"/><draw:image xlink:href="./ObjectReplacements/Object 3" xlink:type="simple" xlink:show="embed" xlink:actuate="onLoad"/></draw:frame></text:p>
      <text:p text:style-name="P73">Définition :</text:p>
      <text:p text:style-name="P20"><text:span text:style-name="T64">Une </text:span><text:span text:style-name="Italic"><text:span text:style-name="T65">matrice <text:s/>m</text:span></text:span><text:span text:style-name="Italic"><text:span text:style-name="T67">x</text:span></text:span><text:span text:style-name="Italic"><text:span text:style-name="T65">n</text:span></text:span><text:span text:style-name="T64"> <text:s/>(dite </text:span><text:span text:style-name="Italic"><text:span text:style-name="T65">matrice m, n</text:span></text:span><text:span text:style-name="T64">) est un tableau rectangulaire de nombres où <text:s/></text:span><text:span text:style-name="Italic"><text:span text:style-name="T65">m</text:span></text:span><text:span text:style-name="T64"> <text:s/>représente le nombre de lignes et <text:s/></text:span><text:span text:style-name="Italic"><text:span text:style-name="T65">n</text:span></text:span><text:span text:style-name="T64"> <text:s/>le nombre de colonnes.</text:span></text:p>
      <text:p text:style-name="P60"/>
      <text:p text:style-name="P60"><draw:frame draw:style-name="fr3" draw:name="Objet4" text:anchor-type="as-char" svg:width="47.82mm" svg:height="24.89mm" draw:z-index="219"><draw:object xlink:href="./Object 4" xlink:type="simple" xlink:show="embed" xlink:actuate="onLoad"/><draw:image xlink:href="./ObjectReplacements/Object 4" xlink:type="simple" xlink:show="embed" xlink:actuate="onLoad"/></draw:frame></text:p>
      <text:p text:style-name="P60"/>
      <text:p text:style-name="P60">Nous emploierons une lettre majuscule pour représenter une matrice et des lettres minuscules affectées de 2 indices pour désigner les éléments de la matrice :</text:p>
      <text:p text:style-name="P60"/>
      <text:p text:style-name="P60">On la note aussi : <draw:frame draw:style-name="fr4" draw:name="Objet5" text:anchor-type="as-char" svg:width="24.98mm" svg:height="5.43mm" draw:z-index="220"><draw:object xlink:href="./Object 5" xlink:type="simple" xlink:show="embed" xlink:actuate="onLoad"/><draw:image xlink:href="./ObjectReplacements/Object 5" xlink:type="simple" xlink:show="embed" xlink:actuate="onLoad"/></draw:frame>.</text:p>
      <text:p text:style-name="P60"/>
      <text:p text:style-name="P60"/>
      <text:p text:style-name="P68"/>
      <text:p text:style-name="P247"/>
      <text:section text:style-name="Sect1" text:name="Section1">
        <text:list xml:id="list110153106657528" text:continue-numbering="true" text:style-name="Numbering_20_1">
          <text:list-item>
            <text:list>
              <text:list-item>
                <text:p text:style-name="P250">Somme de matrices</text:p>
              </text:list-item>
            </text:list>
          </text:list-item>
        </text:list>
        <text:p text:style-name="P22"><text:span text:style-name="T33">Si deux matrices <text:s/></text:span><text:span text:style-name="T50">A</text:span><text:span text:style-name="T33"> <text:s/>et <text:s/></text:span><text:span text:style-name="T50">B</text:span><text:span text:style-name="T33"> <text:s/>sont de même dimension, on peut obtenir leur </text:span><text:span text:style-name="T51">somme</text:span><text:span text:style-name="T33"> en additionnant les éléments correspondants de chaque matrice : </text:span><text:span text:style-name="T33"><draw:frame draw:style-name="fr4" draw:name="Objet6" text:anchor-type="as-char" svg:width="38.79mm" svg:height="5.43mm" draw:z-index="108"><draw:object xlink:href="./Object 6" xlink:type="simple" xlink:show="embed" xlink:actuate="onLoad"/><draw:image xlink:href="./ObjectReplacements/Object 6" xlink:type="simple" xlink:show="embed" xlink:actuate="onLoad"/></draw:frame></text:span></text:p>
        <text:p text:style-name="P30"/>
        <text:p text:style-name="P71">Exemples</text:p>
        <text:p text:style-name="P37">1)<text:tab/><draw:frame draw:style-name="fr3" draw:name="Objet8" text:anchor-type="as-char" svg:width="84.75mm" svg:height="11.47mm" draw:z-index="152"><draw:object xlink:href="./Object 8" xlink:type="simple" xlink:show="embed" xlink:actuate="onLoad"/><draw:image xlink:href="./ObjectReplacements/Object 8" xlink:type="simple" xlink:show="embed" xlink:actuate="onLoad"/></draw:frame><text:tab/><draw:frame draw:style-name="fr3" draw:name="Objet7" text:anchor-type="as-char" svg:width="48.3mm" svg:height="11.47mm" draw:z-index="221"><draw:object xlink:href="./Object 7" xlink:type="simple" xlink:show="embed" xlink:actuate="onLoad"/><draw:image xlink:href="./ObjectReplacements/Object 7" xlink:type="simple" xlink:show="embed" xlink:actuate="onLoad"/></draw:frame> <text:span text:style-name="T181">pas défini</text:span></text:p>
        <text:p text:style-name="P37"/>
        <text:list xml:id="list110154454825170" text:continue-numbering="true" text:style-name="Numbering_20_1">
          <text:list-item>
            <text:list>
              <text:list-item>
                <text:p text:style-name="P251">Produit d’une matrice par un scalaire</text:p>
              </text:list-item>
            </text:list>
          </text:list-item>
        </text:list>
        <text:p text:style-name="P21"><text:span text:style-name="T34">C’est la matrice obtenue en multipliant chaque élément de la matrice <text:s/></text:span><text:span text:style-name="T42">A</text:span><text:span text:style-name="T34"> <text:s/>par le scalaire <text:s/></text:span><text:span text:style-name="T70"> :</text:span></text:p>
        <text:p text:style-name="P61"><text:span text:style-name="T48"><draw:frame draw:style-name="fr4" draw:name="Objet9" text:anchor-type="as-char" svg:width="32.53mm" svg:height="5.79mm" draw:z-index="222"><draw:object xlink:href="./Object 9" xlink:type="simple" xlink:show="embed" xlink:actuate="onLoad"/><draw:image xlink:href="./ObjectReplacements/Object 9" xlink:type="simple" xlink:show="embed" xlink:actuate="onLoad"/></draw:frame></text:span><text:span text:style-name="T48">. <text:s text:c="2"/>Cette opération est possible sur toute matrice et avec n’importe quel scalaire.</text:span></text:p>
        <text:p text:style-name="P50"/>
        <text:p text:style-name="P75">Exemples</text:p>
        <text:p text:style-name="P62"><text:span text:style-name="T34">1) <text:s/>Si <text:s/></text:span><text:span text:style-name="T34"><draw:frame draw:style-name="fr3" draw:name="Objet10" text:anchor-type="as-char" svg:width="33.76mm" svg:height="11.47mm" draw:z-index="223"><draw:object xlink:href="./Object 10" xlink:type="simple" xlink:show="embed" xlink:actuate="onLoad"/><draw:image xlink:href="./ObjectReplacements/Object 10" xlink:type="simple" xlink:show="embed" xlink:actuate="onLoad"/></draw:frame></text:span><text:span text:style-name="T34"><text:s text:c="2"/>alors <text:s/></text:span><draw:frame draw:style-name="fr3" draw:name="Objet147" text:anchor-type="as-char" svg:width="42.76mm" svg:height="11.47mm" draw:z-index="224"><draw:object xlink:href="./Object 147" xlink:type="simple" xlink:show="embed" xlink:actuate="onLoad"/><draw:image xlink:href="./ObjectReplacements/Object 147" xlink:type="simple" xlink:show="embed" xlink:actuate="onLoad"/><svg:desc>formule</svg:desc></draw:frame></text:p>
        <text:p text:style-name="P37"/>
        <text:p text:style-name="P62"><text:span text:style-name="T34">2) <text:s/>Si <text:s/></text:span><text:span text:style-name="T34"><draw:frame draw:style-name="fr3" draw:name="Objet12" text:anchor-type="as-char" svg:width="30.99mm" svg:height="11.47mm" draw:z-index="225"><draw:object xlink:href="./Object 12" xlink:type="simple" xlink:show="embed" xlink:actuate="onLoad"/><draw:image xlink:href="./ObjectReplacements/Object 12" xlink:type="simple" xlink:show="embed" xlink:actuate="onLoad"/></draw:frame></text:span><text:span text:style-name="T34"><text:s text:c="2"/>et <text:s/></text:span><text:span text:style-name="T34"><draw:frame draw:style-name="fr3" draw:name="Objet13" text:anchor-type="as-char" svg:width="27.83mm" svg:height="11.47mm" draw:z-index="226"><draw:object xlink:href="./Object 13" xlink:type="simple" xlink:show="embed" xlink:actuate="onLoad"/><draw:image xlink:href="./ObjectReplacements/Object 13" xlink:type="simple" xlink:show="embed" xlink:actuate="onLoad"/></draw:frame></text:span><text:span text:style-name="T34"><text:s text:c="2"/>alors <text:s/></text:span><draw:frame draw:style-name="fr3" draw:name="Objet150" text:anchor-type="as-char" svg:width="34.71mm" svg:height="11.47mm" draw:z-index="227"><draw:object xlink:href="./Object 150" xlink:type="simple" xlink:show="embed" xlink:actuate="onLoad"/><draw:image xlink:href="./ObjectReplacements/Object 150" xlink:type="simple" xlink:show="embed" xlink:actuate="onLoad"/><svg:desc>formule</svg:desc></draw:frame><text:line-break/><text:line-break/><text:line-break/><text:tab/>et <text:s/><draw:frame draw:style-name="fr3" draw:name="Objet149" text:anchor-type="as-char" svg:width="44.84mm" svg:height="11.47mm" draw:z-index="228"><draw:object xlink:href="./Object 149" xlink:type="simple" xlink:show="embed" xlink:actuate="onLoad"/><draw:image xlink:href="./ObjectReplacements/Object 149" xlink:type="simple" xlink:show="embed" xlink:actuate="onLoad"/><svg:desc>formule</svg:desc></draw:frame></text:p>
        <text:p text:style-name="P37"/>
        <text:p text:style-name="P37"/>
        <text:list xml:id="list110153655280393" text:continue-numbering="true" text:style-name="Numbering_20_1">
          <text:list-item>
            <text:list>
              <text:list-item>
                <text:p text:style-name="P251">Produit matriciel</text:p>
              </text:list-item>
            </text:list>
          </text:list-item>
        </text:list>
        <text:p text:style-name="P17">La multiplication de matrices n’est pas une opération aussi simple que les deux opérations définies ci-dessus. Avant d’en donner la définition, nous allons étudier un problème particulier qui nous permettra de voir le sens de cette définition et ainsi de la justifier.</text:p>
        <text:p text:style-name="P31">Considérons un marchand de tapis, tuiles et bâches qui commerce dans différentes villes de Suisse comme Genève, Lausanne, Fribourg et Neuchâtel. Les prix unitaires, au mètre carré, diffèrent selon le produit et la ville. Ainsi, le tapis se vend 60 CHF le mètre carré à Genève et Lausanne, 50 CHF à Fribourg et 70 CHF à Neuchâtel. La tuile se vend 80 CHF le mètre carré à Lausanne et Neuchâtel, 70 CHF à Genève et 90 CHF à Fribourg. La bâche se vend 40 CHF le mètre carré à Lausanne et Neuchâtel, 60 CHF à Genève et 50 CHF à Fribourg.</text:p>
        <text:p text:style-name="P31">Complétez la matrice 4 <text:span text:style-name="T115">x</text:span> 3 ci-dessous, appelée matrice des prix :</text:p>
        <text:p text:style-name="P17"><draw:frame text:anchor-type="paragraph" draw:z-index="55" draw:style-name="gr24" draw:text-style-name="P271" svg:width="17.93mm" svg:height="32.57mm" draw:transform="rotate (1.5707963267949) translate (67.6451388888889mm 19.8613888888889mm)"><draw:text-box><text:p><text:span text:style-name="T270">tapis</text:span></text:p><text:p><text:span text:style-name="T270"/></text:p><text:p><text:span text:style-name="T270">tuiles</text:span></text:p><text:p><text:span text:style-name="T270"/></text:p><text:p><text:span text:style-name="T270">bâches</text:span></text:p></draw:text-box></draw:frame></text:p>
        <text:p text:style-name="P143"/>
        <text:p text:style-name="P143"/>
        <text:p text:style-name="P143"/>
        <text:p text:style-name="P143">Matrice des prix : <text:s/><draw:frame draw:style-name="fr3" draw:name="Objet192" text:anchor-type="as-char" svg:width="75.74mm" svg:height="29.03mm" draw:z-index="229"><draw:object xlink:href="./Object 192" xlink:type="simple" xlink:show="embed" xlink:actuate="onLoad"/><draw:image xlink:href="./ObjectReplacements/Object 192" xlink:type="simple" xlink:show="embed" xlink:actuate="onLoad"/><svg:desc>formule</svg:desc></draw:frame></text:p>
        <text:p text:style-name="P23"/>
        <text:p text:style-name="P23"/>
        <text:p text:style-name="P23"/>
        <text:p text:style-name="P77"/>
        <text:p text:style-name="P32">Imaginons maintenant que l’on dispose :</text:p>
        <text:p text:style-name="P65"><text:span text:style-name="T33">d’un camion n°1 contenant 120 m</text:span><text:span text:style-name="T60">2</text:span><text:span text:style-name="T33"> de tapis, 140 m</text:span><text:span text:style-name="T60">2</text:span><text:span text:style-name="T33"> de tuiles et 130 m</text:span><text:span text:style-name="T60">2</text:span><text:span text:style-name="T33"> de bâches.</text:span></text:p>
        <text:p text:style-name="P65"><text:span text:style-name="T33">d’un camion n°2 contenant 140 m</text:span><text:span text:style-name="T60">2</text:span><text:span text:style-name="T33"> de tapis, 130 m</text:span><text:span text:style-name="T60">2</text:span><text:span text:style-name="T33"> de tuiles et 120 m</text:span><text:span text:style-name="T60">2</text:span><text:span text:style-name="T33"> de bâches.</text:span></text:p>
        <text:p text:style-name="P65"><text:span text:style-name="T33">d’un camion n°3 contenant 130 m</text:span><text:span text:style-name="T60">2</text:span><text:span text:style-name="T33"> de tapis, 110 m</text:span><text:span text:style-name="T60">2</text:span><text:span text:style-name="T33"> de tuiles et 150 m</text:span><text:span text:style-name="T60">2</text:span><text:span text:style-name="T33"> de bâches.</text:span></text:p>
        <text:p text:style-name="P32"/>
        <text:p text:style-name="P65"><draw:frame text:anchor-type="paragraph" draw:z-index="56" draw:style-name="gr25" draw:text-style-name="P271" svg:width="21.88mm" svg:height="45.59mm" draw:transform="rotate (1.5707963267949) translate (71.7020833333333mm 26.0526388888889mm)"><draw:text-box><text:p><text:span text:style-name="T270">camion 1</text:span></text:p><text:p><text:span text:style-name="T270"/></text:p><text:p><text:span text:style-name="T270"/></text:p><text:p><text:span text:style-name="T270">camion 2</text:span></text:p><text:p><text:span text:style-name="T270"/></text:p><text:p><text:span text:style-name="T270"/></text:p><text:p><text:span text:style-name="T270">camion 3</text:span></text:p></draw:text-box></draw:frame><text:span text:style-name="T33">Regroupez ces 9 nombres dans une matrice <text:s/>3 </text:span><text:span text:style-name="T68">x</text:span><text:span text:style-name="T33"> 3. <text:s/></text:span></text:p>
        <text:p text:style-name="P144"/>
        <text:p text:style-name="P144"/>
        <text:p text:style-name="P144"/>
        <text:p text:style-name="P144"/>
        <text:p text:style-name="P144">dite matrice des quantités <text:s text:c="2"/><draw:frame draw:style-name="fr3" draw:name="Objet193" text:anchor-type="as-char" svg:width="78.51mm" svg:height="36.28mm" draw:z-index="230"><draw:object xlink:href="./Object 193" xlink:type="simple" xlink:show="embed" xlink:actuate="onLoad"/><draw:image xlink:href="./ObjectReplacements/Object 193" xlink:type="simple" xlink:show="embed" xlink:actuate="onLoad"/><svg:desc>formule</svg:desc></draw:frame></text:p>
        <text:p text:style-name="P144"/>
        <text:p text:style-name="P32">Selon la ville où il sera envoyé, chaque camion rapportera des revenus différents. En effet, voici le revenu en CHF de chaque camion suivant l'endroit où il est expédié :</text:p>
        <text:p text:style-name="P32"/>
        <text:p text:style-name="P39"><text:tab/>camion n°1<text:tab/>camion n°2<text:tab/>camion n°3</text:p>
        <text:p text:style-name="P55"/>
        <text:p text:style-name="P140">à Genève, il sera de :<text:tab/><text:span text:style-name="T185">24'800<text:tab/>24'700<text:tab/>24'500</text:span></text:p>
        <text:p text:style-name="P142"/>
        <text:p text:style-name="P141">à Lausanne, il sera de :<text:tab/>23'600<text:tab/>23'600<text:tab/>22'600</text:p>
        <text:p text:style-name="P142"/>
        <text:p text:style-name="P141">à Fribourg, <text:s/>il sera de :<text:tab/>25'100<text:tab/>24'700<text:tab/>23'900</text:p>
        <text:p text:style-name="P142"/>
        <text:p text:style-name="P141">à Neuchâtel, il sera de :<text:tab/>24'800<text:tab/>25'000<text:tab/>23'900</text:p>
        <text:p text:style-name="P51"/>
        <text:p text:style-name="P66"><text:span text:style-name="T54">24'800 = 60</text:span><text:span text:style-name="T76">∙</text:span><text:span text:style-name="T186">120 + 70</text:span><text:span text:style-name="T187">∙</text:span><text:span text:style-name="T186">140 + 60</text:span><text:span text:style-name="T187">∙</text:span><text:span text:style-name="T186">130<text:tab/></text:span><text:span text:style-name="T54">24'700 = 60</text:span><text:span text:style-name="T76">∙</text:span><text:span text:style-name="T186">140 + 70</text:span><text:span text:style-name="T187">∙</text:span><text:span text:style-name="T186">130 + 60</text:span><text:span text:style-name="T187">∙</text:span><text:span text:style-name="T186">120<text:tab/></text:span><text:span text:style-name="T54">24'500 = 60</text:span><text:span text:style-name="T76">∙</text:span><text:span text:style-name="T186">130 + 70</text:span><text:span text:style-name="T187">∙</text:span><text:span text:style-name="T186">110 + 60</text:span><text:span text:style-name="T187">∙</text:span><text:span text:style-name="T186">150</text:span></text:p>
        <text:p text:style-name="P66"><text:span text:style-name="T54">23'600 = 60</text:span><text:span text:style-name="T76">∙</text:span><text:span text:style-name="T186">120 + 80</text:span><text:span text:style-name="T187">∙</text:span><text:span text:style-name="T186">140 + 40</text:span><text:span text:style-name="T187">∙</text:span><text:span text:style-name="T186">130<text:tab/></text:span><text:span text:style-name="T54">23'600 = 60</text:span><text:span text:style-name="T76">∙</text:span><text:span text:style-name="T186">140 + 80</text:span><text:span text:style-name="T187">∙</text:span><text:span text:style-name="T186">130 + 40</text:span><text:span text:style-name="T187">∙</text:span><text:span text:style-name="T186">120<text:tab/></text:span><text:span text:style-name="T54">2</text:span><text:span text:style-name="T55">2</text:span><text:span text:style-name="T54">'600 = 60</text:span><text:span text:style-name="T76">∙</text:span><text:span text:style-name="T186">130 + 80</text:span><text:span text:style-name="T187">∙</text:span><text:span text:style-name="T186">110 + 40</text:span><text:span text:style-name="T187">∙</text:span><text:span text:style-name="T186">150</text:span></text:p>
        <text:p text:style-name="P67"><text:span text:style-name="T54">2</text:span><text:span text:style-name="T55">5</text:span><text:span text:style-name="T54">'</text:span><text:span text:style-name="T55">1</text:span><text:span text:style-name="T54">00 = </text:span><text:span text:style-name="T55">5</text:span><text:span text:style-name="T54">0</text:span><text:span text:style-name="T76">∙</text:span><text:span text:style-name="T186">120 + 90</text:span><text:span text:style-name="T187">∙</text:span><text:span text:style-name="T186">140 + 50</text:span><text:span text:style-name="T187">∙</text:span><text:span text:style-name="T186">130<text:tab/></text:span><text:span text:style-name="T54">2</text:span><text:span text:style-name="T55">4</text:span><text:span text:style-name="T54">'</text:span><text:span text:style-name="T55">7</text:span><text:span text:style-name="T54">00 = </text:span><text:span text:style-name="T55">5</text:span><text:span text:style-name="T54">0</text:span><text:span text:style-name="T76">∙</text:span><text:span text:style-name="T186">140 + 90</text:span><text:span text:style-name="T187">∙</text:span><text:span text:style-name="T186">130 + 50</text:span><text:span text:style-name="T187">∙</text:span><text:span text:style-name="T186">120<text:tab/></text:span><text:span text:style-name="T54">2</text:span><text:span text:style-name="T55">3</text:span><text:span text:style-name="T54">'</text:span><text:span text:style-name="T55">9</text:span><text:span text:style-name="T54">00 = </text:span><text:span text:style-name="T55">5</text:span><text:span text:style-name="T54">0</text:span><text:span text:style-name="T76">∙</text:span><text:span text:style-name="T186">130 + 90</text:span><text:span text:style-name="T187">∙</text:span><text:span text:style-name="T186">110 + 50</text:span><text:span text:style-name="T187">∙</text:span><text:span text:style-name="T186">150</text:span></text:p>
        <text:p text:style-name="P67"><text:span text:style-name="T54">2</text:span><text:span text:style-name="T55">4</text:span><text:span text:style-name="T54">'</text:span><text:span text:style-name="T56">8</text:span><text:span text:style-name="T54">00 = </text:span><text:span text:style-name="T55">7</text:span><text:span text:style-name="T54">0</text:span><text:span text:style-name="T76">∙</text:span><text:span text:style-name="T186">120 + 80</text:span><text:span text:style-name="T187">∙</text:span><text:span text:style-name="T186">140 + 40</text:span><text:span text:style-name="T187">∙</text:span><text:span text:style-name="T186">130<text:tab/></text:span><text:span text:style-name="T54">2</text:span><text:span text:style-name="T55">5</text:span><text:span text:style-name="T54">'</text:span><text:span text:style-name="T55">0</text:span><text:span text:style-name="T54">00 = </text:span><text:span text:style-name="T55">7</text:span><text:span text:style-name="T54">0</text:span><text:span text:style-name="T76">∙</text:span><text:span text:style-name="T186">140 + 80</text:span><text:span text:style-name="T187">∙</text:span><text:span text:style-name="T186">130 + 40</text:span><text:span text:style-name="T187">∙</text:span><text:span text:style-name="T186">120<text:tab/>2</text:span><text:span text:style-name="T55">3</text:span><text:span text:style-name="T54">'</text:span><text:span text:style-name="T55">9</text:span><text:span text:style-name="T54">00 = </text:span><text:span text:style-name="T55">7</text:span><text:span text:style-name="T54">0</text:span><text:span text:style-name="T76">∙</text:span><text:span text:style-name="T186">130 + 80</text:span><text:span text:style-name="T187">∙</text:span><text:span text:style-name="T186">110 + 40</text:span><text:span text:style-name="T187">∙</text:span><text:span text:style-name="T186">150</text:span></text:p>
        <text:p text:style-name="P41"/>
        <text:p text:style-name="P41"/>
        <text:p text:style-name="P41"/>
        <text:p text:style-name="P41"/>
        <text:p text:style-name="P41"/>
        <text:p text:style-name="P144">On a donc 12 revenus différents que l’on peut regrouper dans une matrice <text:s/>4 <text:span text:style-name="T115">x</text:span> 3. <text:s/></text:p>
        <text:p text:style-name="P144"><draw:frame text:anchor-type="paragraph" draw:z-index="57" draw:style-name="gr26" draw:text-style-name="P271" svg:width="21.88mm" svg:height="58.6mm" draw:transform="rotate (1.5707963267949) translate (91.2283333333333mm 23.1951388888889mm)"><draw:text-box><text:p><text:span text:style-name="T270">camion 1</text:span></text:p><text:p><text:span text:style-name="T270"/></text:p><text:p><text:span text:style-name="T270"/></text:p><text:p><text:span text:style-name="T270"/></text:p><text:p><text:span text:style-name="T270">camion 2</text:span></text:p><text:p><text:span text:style-name="T270"/></text:p><text:p><text:span text:style-name="T270"/></text:p><text:p><text:span text:style-name="T270"/></text:p><text:p><text:span text:style-name="T270">camion 3</text:span></text:p></draw:text-box></draw:frame></text:p>
        <text:p text:style-name="P144"/>
        <text:p text:style-name="P144"/>
        <text:p text:style-name="P144"/>
        <text:p text:style-name="P144"/>
        <text:p text:style-name="P144">dite matrice des revenus : <text:s text:c="2"/><draw:frame draw:style-name="fr3" draw:name="Objet194" text:anchor-type="as-char" svg:width="118.43mm" svg:height="29.05mm" draw:z-index="231"><draw:object xlink:href="./Object 194" xlink:type="simple" xlink:show="embed" xlink:actuate="onLoad"/><draw:image xlink:href="./ObjectReplacements/Object 194" xlink:type="simple" xlink:show="embed" xlink:actuate="onLoad"/><svg:desc>formule</svg:desc></draw:frame></text:p>
        <text:p text:style-name="P32">Ces revenus ont été obtenus en faisant la somme des produits des prix unitaires par les quantités. Ceci suggère que la matrice des revenus peut s’obtenir en multipliant la matrice des prix par celle des quantités de la façon suivante :</text:p>
        <text:p text:style-name="P79"/>
        <text:p text:style-name="P72">Définition</text:p>
        <text:p text:style-name="P16">Le produit d’une matrice <text:s/><text:span text:style-name="T87">A</text:span> <text:s/><text:span text:style-name="T87">m</text:span> <text:span text:style-name="T115">x</text:span> <text:span text:style-name="T87">n</text:span> <text:s text:c="2"/>par une matrice <text:s/><text:span text:style-name="T87">B</text:span> <text:s/><text:span text:style-name="T87">n</text:span> <text:span text:style-name="T115">x</text:span> <text:span text:style-name="T87">p</text:span> <text:s/>est une matrice <text:s/><text:span text:style-name="T87">C</text:span> <text:s/><text:span text:style-name="T87">m</text:span> <text:span text:style-name="T115">x</text:span> <text:span text:style-name="T87">p</text:span> <text:s/>dont chaque élément <text:s/><text:span text:style-name="T87">c</text:span><text:span text:style-name="T118">ij</text:span> <text:s/>s'obtient en multipliant la <text:s/><text:span text:style-name="T126">i</text:span><text:span text:style-name="T15">ème</text:span> ligne de <text:s/>A <text:s/>par la <text:s/><text:span text:style-name="T126">j</text:span><text:span text:style-name="T15">ème</text:span> colonne de <text:s/><text:span text:style-name="T87">B</text:span> :</text:p>
        <text:p text:style-name="P30"/>
        <text:p text:style-name="P30"><draw:frame draw:style-name="fr3" draw:name="Objet15" text:anchor-type="as-char" svg:width="97.7mm" svg:height="30.64mm" draw:z-index="232"><draw:object xlink:href="./Object 15" xlink:type="simple" xlink:show="embed" xlink:actuate="onLoad"/><draw:image xlink:href="./ObjectReplacements/Object 15" xlink:type="simple" xlink:show="embed" xlink:actuate="onLoad"/></draw:frame><text:s text:c="2"/>où <text:s/><draw:frame draw:style-name="fr4" draw:name="Objet16" text:anchor-type="as-char" svg:width="62.39mm" svg:height="5.43mm" draw:z-index="233"><draw:object xlink:href="./Object 16" xlink:type="simple" xlink:show="embed" xlink:actuate="onLoad"/><draw:image xlink:href="./ObjectReplacements/Object 16" xlink:type="simple" xlink:show="embed" xlink:actuate="onLoad"/></draw:frame>.</text:p>
        <text:p text:style-name="P58"/>
        <text:p text:style-name="P74">Exemples :</text:p>
        <text:p text:style-name="P150"/>
        <text:p text:style-name="P151">1) <text:s/><draw:frame draw:style-name="fr3" draw:name="Objet17" text:anchor-type="as-char" svg:width="76.64mm" svg:height="17.2mm" draw:z-index="234"><draw:object xlink:href="./Object 17" xlink:type="simple" xlink:show="embed" xlink:actuate="onLoad"/><draw:image xlink:href="./ObjectReplacements/Object 17" xlink:type="simple" xlink:show="embed" xlink:actuate="onLoad"/></draw:frame></text:p>
        <text:p text:style-name="P151"/>
        <text:p text:style-name="P151"><draw:frame text:anchor-type="paragraph" draw:z-index="27" draw:style-name="gr12" draw:text-style-name="P264" svg:width="123.99mm" svg:height="14.3mm" svg:x="53.48mm" svg:y="2.29mm"><draw:text-box><text:p text:style-name="P263"><text:span text:style-name="T267">Pas possible, car le nombre de colonnes de la première matrice est différent du nombre de lignes de la deuxième matrice.</text:span></text:p></draw:text-box></draw:frame>2) <text:s/><draw:frame draw:style-name="fr3" draw:name="Objet18" text:anchor-type="as-char" svg:width="47.87mm" svg:height="11.47mm" draw:z-index="235"><draw:object xlink:href="./Object 18" xlink:type="simple" xlink:show="embed" xlink:actuate="onLoad"/><draw:image xlink:href="./ObjectReplacements/Object 18" xlink:type="simple" xlink:show="embed" xlink:actuate="onLoad"/></draw:frame><text:s text:c="2"/></text:p>
        <text:p text:style-name="P151"/>
        <text:p text:style-name="P151">3) <text:s/><draw:frame draw:style-name="fr3" draw:name="Objet19" text:anchor-type="as-char" svg:width="79.62mm" svg:height="11.47mm" draw:z-index="236"><draw:object xlink:href="./Object 19" xlink:type="simple" xlink:show="embed" xlink:actuate="onLoad"/><draw:image xlink:href="./ObjectReplacements/Object 19" xlink:type="simple" xlink:show="embed" xlink:actuate="onLoad"/></draw:frame></text:p>
        <text:p text:style-name="P151"/>
        <text:p text:style-name="P71">Remarques</text:p>
      </text:section>
      <text:section text:style-name="Sect1" text:name="Section2">
        <text:p text:style-name="P175"><text:span text:style-name="T34">1.<text:tab/>Il est important de noter que le produit d’une matrice <text:s/></text:span><text:span text:style-name="T42">A</text:span><text:span text:style-name="T34"> <text:s/>avec une matrice <text:s/></text:span><text:span text:style-name="T42">B</text:span><text:span text:style-name="T34"> <text:s/>est défini seulement si <text:s/>le </text:span><text:span text:style-name="T73">nombre de colonnes de la 1</text:span><text:span text:style-name="T63">ère</text:span><text:span text:style-name="T73"> matrice égale le nombre de lignes de la 2</text:span><text:span text:style-name="T63">ème</text:span><text:span text:style-name="T73"> mat.</text:span></text:p>
        <text:p text:style-name="P176"/>
        <text:p text:style-name="P175"><text:span text:style-name="T34">2.<text:tab/>Le produit <text:s/></text:span><text:span text:style-name="T42">A</text:span><text:span text:style-name="T34"> </text:span><text:span text:style-name="T70"></text:span> <text:span text:style-name="T87">B</text:span> <text:s/>de deux matrices <text:s/><text:span text:style-name="T42">n</text:span><text:span text:style-name="T34"> </text:span><text:span text:style-name="T69">x</text:span><text:span text:style-name="T34"> </text:span><text:span text:style-name="T42">n </text:span><text:s/>est toujours défini et est <text:s/><text:span text:style-name="T184">une matrice <text:s/>n x n.</text:span></text:p>
        <text:p text:style-name="P175"/>
        <text:p text:style-name="P175"/>
        <text:p text:style-name="P217"/>
      </text:section>
      <text:section text:style-name="Sect2" text:name="Section3">
        <text:list xml:id="list110153334891005" text:continue-numbering="true" text:style-name="Numbering_20_1">
          <text:list-item>
            <text:list>
              <text:list-item>
                <text:p text:style-name="P252">Matrice colonne</text:p>
              </text:list-item>
            </text:list>
          </text:list-item>
        </text:list>
        <text:p text:style-name="P19"/>
        <text:p text:style-name="P42">La définition précise d'un "<text:span text:style-name="T87">espace vectoriel</text:span>" ne sera pas donnée. Nous nous limiterons aux deux exemples suivants :</text:p>
        <text:p text:style-name="P34"><text:span text:style-name="T160"></text:span><text:span text:style-name="T15">2</text:span> <text:s/>est un <text:span text:style-name="T3">espace vectoriel</text:span> de dimension 2<text:span text:style-name="T206">, qui peut être assimilé à un </text:span><text:span text:style-name="T8">plan muni d'un repère</text:span><text:span text:style-name="T206">.</text:span></text:p>
        <text:p text:style-name="P34"><text:span text:style-name="T160"></text:span><text:span text:style-name="T18">3</text:span> <text:s/>est un <text:span text:style-name="T3">espace vectoriel</text:span> de dimension <text:span text:style-name="T206">3, qui peut être assimilé à l'</text:span><text:span text:style-name="T8">espace muni d'un repère</text:span><text:span text:style-name="T206">.</text:span></text:p>
        <text:p text:style-name="P34"><text:span text:style-name="T207">Si <text:s/></text:span><text:span text:style-name="T207"><draw:frame draw:style-name="fr4" draw:name="Objet171" text:anchor-type="as-char" svg:width="23.18mm" svg:height="5.34mm" draw:z-index="237"><draw:object xlink:href="./Object 171" xlink:type="simple" xlink:show="embed" xlink:actuate="onLoad"/><draw:image xlink:href="./ObjectReplacements/Object 171" xlink:type="simple" xlink:show="embed" xlink:actuate="onLoad"/><svg:desc>formule</svg:desc></draw:frame></text:span><text:span text:style-name="T207"><text:s text:c="2"/>sont <text:s/></text:span><text:span text:style-name="T91">n</text:span><text:span text:style-name="T207"> <text:s/>vecteurs d'un espace vectoriel, et <text:s/></text:span><text:span text:style-name="T207"><draw:frame draw:style-name="fr5" draw:name="Objet227" text:anchor-type="as-char" svg:width="24.45mm" svg:height="5.79mm" draw:z-index="238"><draw:object xlink:href="./Object 227" xlink:type="simple" xlink:show="embed" xlink:actuate="onLoad"/><draw:image xlink:href="./ObjectReplacements/Object 227" xlink:type="simple" xlink:show="embed" xlink:actuate="onLoad"/><svg:desc>formule</svg:desc></draw:frame></text:span><text:span text:style-name="T207"><text:s text:c="2"/>sont <text:s/></text:span><text:span text:style-name="T91">n</text:span><text:span text:style-name="T207"> <text:s/>nombres, on dit que le vecteur <text:s/></text:span><text:span text:style-name="T207"><draw:frame draw:style-name="fr4" draw:name="Objet228" text:anchor-type="as-char" svg:width="4.25mm" svg:height="4.83mm" draw:z-index="239"><draw:object xlink:href="./Object 228" xlink:type="simple" xlink:show="embed" xlink:actuate="onLoad"/><draw:image xlink:href="./ObjectReplacements/Object 228" xlink:type="simple" xlink:show="embed" xlink:actuate="onLoad"/><svg:desc>formule</svg:desc></draw:frame></text:span><text:span text:style-name="T207"><text:s text:c="2"/>défini par : </text:span><text:span text:style-name="T207"><draw:frame draw:style-name="fr5" draw:name="Objet229" text:anchor-type="as-char" svg:width="65.63mm" svg:height="5.79mm" draw:z-index="240"><draw:object xlink:href="./Object 229" xlink:type="simple" xlink:show="embed" xlink:actuate="onLoad"/><draw:image xlink:href="./ObjectReplacements/Object 229" xlink:type="simple" xlink:show="embed" xlink:actuate="onLoad"/><svg:desc>formule</svg:desc></draw:frame></text:span><text:span text:style-name="T207"><text:s text:c="2"/>est une </text:span><text:span text:style-name="T9">combinaison linéaire</text:span><text:span text:style-name="T178"> des <text:s/></text:span><text:span text:style-name="T113">n</text:span><text:span text:style-name="T150"> <text:s/>vecteurs.</text:span></text:p>
        <text:p text:style-name="P43">Considérons l'espace vectoriel <text:s/><text:span text:style-name="T160"></text:span><text:span text:style-name="T15">n</text:span> <text:s/>(<text:span text:style-name="T87">n</text:span> = 2 ou <text:span text:style-name="T87">n</text:span> = 3).</text:p>
        <text:p text:style-name="P43">Un ensemble de <text:s/><text:span text:style-name="T87">n</text:span><text:span text:style-name="T126"> <text:s/>vecteurs <text:s/></text:span><text:span text:style-name="T126"><draw:frame draw:style-name="fr4" draw:name="Objet230" text:anchor-type="as-char" svg:width="50.57mm" svg:height="5.43mm" draw:z-index="241"><draw:object xlink:href="./Object 230" xlink:type="simple" xlink:show="embed" xlink:actuate="onLoad"/><draw:image xlink:href="./ObjectReplacements/Object 230" xlink:type="simple" xlink:show="embed" xlink:actuate="onLoad"/><svg:desc>formule</svg:desc></draw:frame></text:span><text:span text:style-name="T126"><text:s text:c="2"/>est une </text:span><text:span text:style-name="T153">base</text:span><text:span text:style-name="T126"> de <text:s/></text:span><text:span text:style-name="T162"></text:span><text:span text:style-name="T19">n</text:span><text:span text:style-name="T126"> <text:s/>si tous les vecteurs de <text:s/></text:span><text:span text:style-name="T162"></text:span><text:span text:style-name="T19">n</text:span><text:span text:style-name="T126"> <text:s/>peuvent s'écrire comme combinaison linéaire des vecteurs de l'ensemble <text:s/></text:span><text:span text:style-name="T87">B</text:span><text:span text:style-name="T121">n</text:span><text:span text:style-name="T126">.</text:span></text:p>
        <text:p text:style-name="P44"><text:span text:style-name="T92">n</text:span><text:span text:style-name="T132"> <text:s/>est la </text:span><text:span text:style-name="T154">dimension</text:span><text:span text:style-name="T132"> de l'espace vectoriel.</text:span></text:p>
        <text:p text:style-name="P44"><text:span text:style-name="T126">Pour chaque vecteur <text:s/></text:span><text:span text:style-name="T126"><draw:frame draw:style-name="fr4" draw:name="Objet231" text:anchor-type="as-char" svg:width="4.25mm" svg:height="4.83mm" draw:z-index="242"><draw:object xlink:href="./Object 231" xlink:type="simple" xlink:show="embed" xlink:actuate="onLoad"/><draw:image xlink:href="./ObjectReplacements/Object 231" xlink:type="simple" xlink:show="embed" xlink:actuate="onLoad"/><svg:desc>formule</svg:desc></draw:frame></text:span><text:span text:style-name="T133"><text:s/></text:span><text:span text:style-name="T134">de </text:span><text:span text:style-name="T163"></text:span><text:span text:style-name="T20">n</text:span><text:span text:style-name="T126">, </text:span><text:span text:style-name="T133"><text:s/></text:span><text:span text:style-name="T126">il n'existera qu'un seul groupe de <text:s/></text:span><text:span text:style-name="T87">n <text:s/></text:span><text:span text:style-name="T126">nombres </text:span><text:span text:style-name="T126"><draw:frame draw:style-name="fr5" draw:name="Objet232" text:anchor-type="as-char" svg:width="24.45mm" svg:height="5.79mm" draw:z-index="243"><draw:object xlink:href="./Object 232" xlink:type="simple" xlink:show="embed" xlink:actuate="onLoad"/><draw:image xlink:href="./ObjectReplacements/Object 232" xlink:type="simple" xlink:show="embed" xlink:actuate="onLoad"/><svg:desc>formule</svg:desc></draw:frame></text:span><text:span text:style-name="T126"><text:s/>tel que </text:span></text:p>
        <text:p text:style-name="P44"><text:span text:style-name="T126"><draw:frame draw:style-name="fr5" draw:name="Objet233" text:anchor-type="as-char" svg:width="65.63mm" svg:height="5.79mm" draw:z-index="244"><draw:object xlink:href="./Object 233" xlink:type="simple" xlink:show="embed" xlink:actuate="onLoad"/><draw:image xlink:href="./ObjectReplacements/Object 233" xlink:type="simple" xlink:show="embed" xlink:actuate="onLoad"/><svg:desc>formule</svg:desc></draw:frame></text:span><text:span text:style-name="T126">. <text:s text:c="4"/></text:span></text:p>
        <text:p text:style-name="P44">On peut donc associer à chaque vecteur <text:s/><draw:frame draw:style-name="fr4" draw:name="Objet234" text:anchor-type="as-char" svg:width="4.25mm" svg:height="4.83mm" draw:z-index="245"><draw:object xlink:href="./Object 234" xlink:type="simple" xlink:show="embed" xlink:actuate="onLoad"/><draw:image xlink:href="./ObjectReplacements/Object 234" xlink:type="simple" xlink:show="embed" xlink:actuate="onLoad"/><svg:desc>formule</svg:desc></draw:frame><text:s text:c="2"/>ce groupe de <text:s/><text:span text:style-name="T87">n <text:s/></text:span><text:span text:style-name="T126">nombres </text:span><text:span text:style-name="T126"><draw:frame draw:style-name="fr5" draw:name="Objet235" text:anchor-type="as-char" svg:width="24.45mm" svg:height="5.79mm" draw:z-index="246"><draw:object xlink:href="./Object 235" xlink:type="simple" xlink:show="embed" xlink:actuate="onLoad"/><draw:image xlink:href="./ObjectReplacements/Object 235" xlink:type="simple" xlink:show="embed" xlink:actuate="onLoad"/><svg:desc>formule</svg:desc></draw:frame></text:span><text:span text:style-name="T126"><text:s/>et </text:span></text:p>
        <text:p text:style-name="P164"><text:span text:style-name="T179">la</text:span><text:span text:style-name="T10"> </text:span><text:span text:style-name="T3">matrice colonne</text:span> de <text:s/><draw:frame draw:style-name="fr4" draw:name="Objet236" text:anchor-type="as-char" svg:width="4.25mm" svg:height="4.83mm" draw:z-index="247"><draw:object xlink:href="./Object 236" xlink:type="simple" xlink:show="embed" xlink:actuate="onLoad"/><draw:image xlink:href="./ObjectReplacements/Object 236" xlink:type="simple" xlink:show="embed" xlink:actuate="onLoad"/><svg:desc>formule</svg:desc></draw:frame><text:s text:c="2"/>est définie par les coefficients : <draw:frame draw:style-name="fr5" draw:name="Objet237" text:anchor-type="as-char" svg:width="27.53mm" svg:height="31.8mm" draw:z-index="248"><draw:object xlink:href="./Object 237" xlink:type="simple" xlink:show="embed" xlink:actuate="onLoad"/><draw:image xlink:href="./ObjectReplacements/Object 237" xlink:type="simple" xlink:show="embed" xlink:actuate="onLoad"/><svg:desc>formule</svg:desc></draw:frame><text:span text:style-name="T208">. <text:s/></text:span><text:span text:style-name="T193">La réciproque est aussi vraie.</text:span></text:p>
        <text:p text:style-name="P76">Exemples </text:p>
        <text:p text:style-name="P34"><text:span text:style-name="T209">Pour </text:span><draw:frame draw:style-name="fr4" draw:name="Objet238" text:anchor-type="as-char" svg:width="19.35mm" svg:height="5.43mm" draw:z-index="249"><draw:object xlink:href="./Object 238" xlink:type="simple" xlink:show="embed" xlink:actuate="onLoad"/><draw:image xlink:href="./ObjectReplacements/Object 238" xlink:type="simple" xlink:show="embed" xlink:actuate="onLoad"/><svg:desc>formule</svg:desc></draw:frame><text:span text:style-name="T206"><text:s/>et </text:span><text:span text:style-name="T206"><draw:frame draw:style-name="fr4" draw:name="Objet239" text:anchor-type="as-char" svg:width="19.44mm" svg:height="5.43mm" draw:z-index="250"><draw:object xlink:href="./Object 239" xlink:type="simple" xlink:show="embed" xlink:actuate="onLoad"/><draw:image xlink:href="./ObjectReplacements/Object 239" xlink:type="simple" xlink:show="embed" xlink:actuate="onLoad"/><svg:desc>formule</svg:desc></draw:frame></text:span><text:span text:style-name="T206">, </text:span><text:span text:style-name="T206"><draw:frame draw:style-name="fr4" draw:name="Objet240" text:anchor-type="as-char" svg:width="26.65mm" svg:height="5.34mm" draw:z-index="251"><draw:object xlink:href="./Object 240" xlink:type="simple" xlink:show="embed" xlink:actuate="onLoad"/><draw:image xlink:href="./ObjectReplacements/Object 240" xlink:type="simple" xlink:show="embed" xlink:actuate="onLoad"/><svg:desc>formule</svg:desc></draw:frame></text:span><text:span text:style-name="T206"><text:s/>est une base </text:span><text:span text:style-name="T196">(sa</text:span><text:span text:style-name="T197"> base natu</text:span><text:span text:style-name="T198">r</text:span><text:span text:style-name="T197">elle</text:span><text:span text:style-name="T194">)</text:span><text:span text:style-name="T206"> de l'espace vectoriel <text:s/></text:span><text:span text:style-name="T161"></text:span><text:span text:style-name="T18">2</text:span><text:span text:style-name="T206">. </text:span></text:p>
        <text:p text:style-name="P44"><text:span text:style-name="T208">Écrivez le vecteur </text:span><text:span text:style-name="T208"><draw:frame draw:style-name="fr4" draw:name="Objet241" text:anchor-type="as-char" svg:width="4.25mm" svg:height="4.83mm" draw:z-index="252"><draw:object xlink:href="./Object 241" xlink:type="simple" xlink:show="embed" xlink:actuate="onLoad"/><draw:image xlink:href="./ObjectReplacements/Object 241" xlink:type="simple" xlink:show="embed" xlink:actuate="onLoad"/><svg:desc>formule</svg:desc></draw:frame></text:span><text:span text:style-name="T208"><text:s/>= </text:span>&lt; 3 ; 2&gt;<text:span text:style-name="T210"> comme combinaison linéaire <text:s/>: </text:span>&lt; 3 ; 2&gt;<text:span text:style-name="T210"> = </text:span><text:span text:style-name="T180">_</text:span><text:span text:style-name="T182">3</text:span><text:span text:style-name="T180">_</text:span><text:span text:style-name="T173">∙</text:span><text:span text:style-name="T210"> </text:span><text:span text:style-name="T210"><draw:frame draw:style-name="fr4" draw:name="Objet242" text:anchor-type="as-char" svg:width="5.26mm" svg:height="5.43mm" draw:z-index="253"><draw:object xlink:href="./Object 242" xlink:type="simple" xlink:show="embed" xlink:actuate="onLoad"/><draw:image xlink:href="./ObjectReplacements/Object 242" xlink:type="simple" xlink:show="embed" xlink:actuate="onLoad"/><svg:desc>formule</svg:desc></draw:frame></text:span><text:span text:style-name="T210"><text:s/>+ <text:s/></text:span><text:span text:style-name="T180">_</text:span><text:span text:style-name="T183">2</text:span><text:span text:style-name="T180">_</text:span><text:span text:style-name="T173">∙</text:span><text:span text:style-name="T210"> </text:span><text:span text:style-name="T210"><draw:frame draw:style-name="fr4" draw:name="Objet243" text:anchor-type="as-char" svg:width="5.33mm" svg:height="5.42mm" draw:z-index="254"><draw:object xlink:href="./Object 243" xlink:type="simple" xlink:show="embed" xlink:actuate="onLoad"/><draw:image xlink:href="./ObjectReplacements/Object 243" xlink:type="simple" xlink:show="embed" xlink:actuate="onLoad"/><svg:desc>formule</svg:desc></draw:frame></text:span><text:span text:style-name="T210"><text:s/></text:span></text:p>
        <text:p text:style-name="P63"><text:span text:style-name="T35">Écrivez la </text:span><text:span text:style-name="T43">matrice</text:span><text:span text:style-name="T44"> colonne</text:span><text:span text:style-name="T35"> correspondante au vecteur </text:span><text:span text:style-name="T35"><draw:frame draw:style-name="fr4" draw:name="Objet244" text:anchor-type="as-char" svg:width="4.25mm" svg:height="4.83mm" draw:z-index="255"><draw:object xlink:href="./Object 244" xlink:type="simple" xlink:show="embed" xlink:actuate="onLoad"/><draw:image xlink:href="./ObjectReplacements/Object 244" xlink:type="simple" xlink:show="embed" xlink:actuate="onLoad"/><svg:desc>formule</svg:desc></draw:frame></text:span><text:span text:style-name="T35"><text:s/>= </text:span><text:span text:style-name="T34">&lt; 3 ; </text:span>2&gt;<text:span text:style-name="T208">. <text:s text:c="2"/></text:span><text:span text:style-name="T208"><draw:frame draw:style-name="fr5" draw:name="Objet245" text:anchor-type="as-char" svg:width="25.98mm" svg:height="14.55mm" draw:z-index="256"><draw:object xlink:href="./Object 245" xlink:type="simple" xlink:show="embed" xlink:actuate="onLoad"/><draw:image xlink:href="./ObjectReplacements/Object 245" xlink:type="simple" xlink:show="embed" xlink:actuate="onLoad"/><svg:desc>formule</svg:desc></draw:frame></text:span></text:p>
        <text:p text:style-name="P34"><text:span text:style-name="T209">Pour <text:s/></text:span><draw:frame draw:style-name="fr4" draw:name="Objet246" text:anchor-type="as-char" svg:width="23.72mm" svg:height="5.43mm" draw:z-index="257"><draw:object xlink:href="./Object 246" xlink:type="simple" xlink:show="embed" xlink:actuate="onLoad"/><draw:image xlink:href="./ObjectReplacements/Object 246" xlink:type="simple" xlink:show="embed" xlink:actuate="onLoad"/><svg:desc>formule</svg:desc></draw:frame><text:span text:style-name="T208"><text:s/>; </text:span><text:span text:style-name="T208"><draw:frame draw:style-name="fr4" draw:name="Objet247" text:anchor-type="as-char" svg:width="23.78mm" svg:height="5.43mm" draw:z-index="258"><draw:object xlink:href="./Object 247" xlink:type="simple" xlink:show="embed" xlink:actuate="onLoad"/><draw:image xlink:href="./ObjectReplacements/Object 247" xlink:type="simple" xlink:show="embed" xlink:actuate="onLoad"/><svg:desc>formule</svg:desc></draw:frame></text:span><text:span text:style-name="T208"><text:s/>et </text:span><text:span text:style-name="T208"><draw:frame draw:style-name="fr4" draw:name="Objet248" text:anchor-type="as-char" svg:width="23.71mm" svg:height="5.42mm" draw:z-index="259"><draw:object xlink:href="./Object 248" xlink:type="simple" xlink:show="embed" xlink:actuate="onLoad"/><draw:image xlink:href="./ObjectReplacements/Object 248" xlink:type="simple" xlink:show="embed" xlink:actuate="onLoad"/><svg:desc>formule</svg:desc></draw:frame></text:span><text:span text:style-name="T208">, </text:span><text:span text:style-name="T208"><draw:frame draw:style-name="fr4" draw:name="Objet249" text:anchor-type="as-char" svg:width="40.8mm" svg:height="5.34mm" draw:z-index="260"><draw:object xlink:href="./Object 249" xlink:type="simple" xlink:show="embed" xlink:actuate="onLoad"/><draw:image xlink:href="./ObjectReplacements/Object 249" xlink:type="simple" xlink:show="embed" xlink:actuate="onLoad"/><svg:desc>formule</svg:desc></draw:frame></text:span><text:span text:style-name="T208"><text:s/>est une base de l'espace vectoriel <text:s/></text:span><text:span text:style-name="T161"></text:span><text:span text:style-name="T24">3</text:span><text:span text:style-name="T206">. <text:s text:c="2"/>C'est même sa </text:span><text:span text:style-name="T10">base naturelle</text:span><text:span text:style-name="T209">.</text:span></text:p>
        <text:p text:style-name="P63"><text:span text:style-name="T35">Écrivez</text:span><text:span text:style-name="T36"> la combinaison linéaire du</text:span><text:span text:style-name="T35"> vecteur </text:span><text:span text:style-name="T35"><draw:frame draw:style-name="fr4" draw:name="Objet250" text:anchor-type="as-char" svg:width="4.6mm" svg:height="4.74mm" draw:z-index="261"><draw:object xlink:href="./Object 250" xlink:type="simple" xlink:show="embed" xlink:actuate="onLoad"/><draw:image xlink:href="./ObjectReplacements/Object 250" xlink:type="simple" xlink:show="embed" xlink:actuate="onLoad"/><svg:desc>formule</svg:desc></draw:frame></text:span><text:span text:style-name="T35"><text:s/>= &lt; 4 ; </text:span><text:span text:style-name="T71"></text:span><text:span text:style-name="T35">2 ; 3&gt;</text:span><text:span text:style-name="T36"> </text:span><text:span text:style-name="T37">= </text:span><text:span text:style-name="T49">_</text:span><text:span text:style-name="T75">4</text:span><text:span text:style-name="T49">_</text:span><text:span text:style-name="T66">∙</text:span><text:span text:style-name="T37"> </text:span><text:span text:style-name="T37"><draw:frame draw:style-name="fr4" draw:name="Objet251" text:anchor-type="as-char" svg:width="5.26mm" svg:height="5.43mm" draw:z-index="262"><draw:object xlink:href="./Object 251" xlink:type="simple" xlink:show="embed" xlink:actuate="onLoad"/><draw:image xlink:href="./ObjectReplacements/Object 251" xlink:type="simple" xlink:show="embed" xlink:actuate="onLoad"/><svg:desc>formule</svg:desc></draw:frame></text:span><text:span text:style-name="T37"><text:s/>+ <text:s/></text:span><text:span text:style-name="T49">_</text:span><text:span text:style-name="T75">-2</text:span><text:span text:style-name="T49">_</text:span><text:span text:style-name="T66">∙</text:span><text:span text:style-name="T37"> </text:span><text:span text:style-name="T37"><draw:frame draw:style-name="fr4" draw:name="Objet252" text:anchor-type="as-char" svg:width="5.33mm" svg:height="5.42mm" draw:z-index="263"><draw:object xlink:href="./Object 252" xlink:type="simple" xlink:show="embed" xlink:actuate="onLoad"/><draw:image xlink:href="./ObjectReplacements/Object 252" xlink:type="simple" xlink:show="embed" xlink:actuate="onLoad"/><svg:desc>formule</svg:desc></draw:frame></text:span><text:span text:style-name="T37"><text:s/>+ <text:s/></text:span><text:span text:style-name="T49">_</text:span><text:span text:style-name="T74">3</text:span><text:span text:style-name="T49">_</text:span><text:span text:style-name="T66">∙</text:span><text:span text:style-name="T37"> </text:span><text:span text:style-name="T37"><draw:frame draw:style-name="fr4" draw:name="Objet253" text:anchor-type="as-char" svg:width="5.24mm" svg:height="5.4mm" draw:z-index="264"><draw:object xlink:href="./Object 253" xlink:type="simple" xlink:show="embed" xlink:actuate="onLoad"/><draw:image xlink:href="./ObjectReplacements/Object 253" xlink:type="simple" xlink:show="embed" xlink:actuate="onLoad"/><svg:desc>formule</svg:desc></draw:frame></text:span><text:span text:style-name="T37"><text:s/></text:span><text:span text:style-name="T208"><text:s text:c="2"/></text:span></text:p>
        <text:p text:style-name="P63"><text:span text:style-name="T35">Écrivez la </text:span><text:span text:style-name="T43">matrice</text:span><text:span text:style-name="T44"> colonne</text:span><text:span text:style-name="T35"> correspondante au vecteur </text:span><text:span text:style-name="T35"><draw:frame draw:style-name="fr4" draw:name="Objet254" text:anchor-type="as-char" svg:width="4.6mm" svg:height="4.74mm" draw:z-index="265"><draw:object xlink:href="./Object 254" xlink:type="simple" xlink:show="embed" xlink:actuate="onLoad"/><draw:image xlink:href="./ObjectReplacements/Object 254" xlink:type="simple" xlink:show="embed" xlink:actuate="onLoad"/></draw:frame></text:span><text:span text:style-name="T35"><text:s/>= &lt; 4 ; </text:span><text:span text:style-name="T71"></text:span><text:span text:style-name="T35">2 ; 3&gt;</text:span><text:span text:style-name="T208">. <text:s text:c="2"/></text:span><text:span text:style-name="T208"><draw:frame draw:style-name="fr5" draw:name="Objet255" text:anchor-type="as-char" svg:width="29.3mm" svg:height="21.75mm" draw:z-index="266"><draw:object xlink:href="./Object 255" xlink:type="simple" xlink:show="embed" xlink:actuate="onLoad"/><draw:image xlink:href="./ObjectReplacements/Object 255" xlink:type="simple" xlink:show="embed" xlink:actuate="onLoad"/></draw:frame></text:span></text:p>
        <text:p text:style-name="P63"/>
        <text:p text:style-name="P63"/>
        <text:p text:style-name="P80"/>
        <text:list xml:id="list110154607400636" text:continue-numbering="true" text:style-name="Numbering_20_1">
          <text:list-item>
            <text:list>
              <text:list-item>
                <text:p text:style-name="P253">Matrice identité et matrice inverse</text:p>
              </text:list-item>
            </text:list>
          </text:list-item>
        </text:list>
        <text:p text:style-name="P52">Définition </text:p>
        <text:p text:style-name="P34">La <text:span text:style-name="T3">matrice identité <text:s/></text:span><text:span text:style-name="T107">I</text:span><text:span text:style-name="T126"> <text:s/></text:span><text:span text:style-name="T188">n</text:span><text:span text:style-name="T190"> </text:span><text:span text:style-name="T117">x</text:span><text:span text:style-name="T190"> </text:span><text:span text:style-name="T188">n</text:span><text:span text:style-name="T126"> <text:s/>est la matrice satisfaisant : </text:span><text:span text:style-name="T126"><draw:frame draw:style-name="fr4" draw:name="Objet256" text:anchor-type="as-char" svg:width="28.66mm" svg:height="4.83mm" draw:z-index="267"><draw:object xlink:href="./Object 256" xlink:type="simple" xlink:show="embed" xlink:actuate="onLoad"/><draw:image xlink:href="./ObjectReplacements/Object 256" xlink:type="simple" xlink:show="embed" xlink:actuate="onLoad"/><svg:desc>formule</svg:desc></draw:frame></text:span><text:span text:style-name="T126"><text:s text:c="2"/>pour toute matrice <text:s/></text:span><text:span text:style-name="T87">A</text:span><text:span text:style-name="T126">.</text:span></text:p>
        <text:p text:style-name="P24"><text:span text:style-name="T126">D</text:span><text:span text:style-name="T140">ans </text:span><text:span text:style-name="T134"><text:s/></text:span><text:span text:style-name="T163"></text:span><text:span text:style-name="T21">2</text:span><text:span text:style-name="T134"> </text:span><text:span text:style-name="T141">,</text:span><text:span text:style-name="T126"> <text:s/></text:span><text:span text:style-name="T87">I</text:span><text:span text:style-name="T126"> = </text:span><text:span text:style-name="T126"><draw:frame draw:style-name="fr3" draw:name="Objet11" text:anchor-type="as-char" svg:width="17.8mm" svg:height="11.32mm" draw:z-index="300"><draw:object xlink:href="./Object 11" xlink:type="simple" xlink:show="embed" xlink:actuate="onLoad"/><draw:image xlink:href="./ObjectReplacements/Object 11" xlink:type="simple" xlink:show="embed" xlink:actuate="onLoad"/><svg:desc>formule</svg:desc></draw:frame></text:span><text:span text:style-name="T135"><text:s/></text:span><text:span text:style-name="T141"><text:s text:c="2"/>(</text:span><text:span text:style-name="T135"> </text:span><text:span text:style-name="T93">n</text:span><text:span text:style-name="T135"> = 2</text:span><text:span text:style-name="T141"> )</text:span><text:span text:style-name="T135">.</text:span></text:p>
        <text:p text:style-name="P24"><text:span text:style-name="T126">D</text:span><text:span text:style-name="T140">ans </text:span><text:span text:style-name="T134"><text:s/></text:span><text:span text:style-name="T163"></text:span><text:span text:style-name="T22">3</text:span><text:span text:style-name="T134"> </text:span><text:span text:style-name="T141">,</text:span><text:span text:style-name="T126"> <text:s/></text:span><text:span text:style-name="T87">I</text:span><text:span text:style-name="T126"> = </text:span><text:span text:style-name="T126"><draw:frame draw:style-name="fr3" draw:name="Objet306" text:anchor-type="as-char" svg:width="25.95mm" svg:height="16.93mm" draw:z-index="301"><draw:object xlink:href="./Object 306" xlink:type="simple" xlink:show="embed" xlink:actuate="onLoad"/><draw:image xlink:href="./ObjectReplacements/Object 306" xlink:type="simple" xlink:show="embed" xlink:actuate="onLoad"/><svg:desc>formule</svg:desc></draw:frame></text:span><text:span text:style-name="T135"><text:s/></text:span><text:span text:style-name="T141"><text:s text:c="2"/>(</text:span><text:span text:style-name="T135"> </text:span><text:span text:style-name="T93">n</text:span><text:span text:style-name="T135"> = </text:span><text:span text:style-name="T141">3 )</text:span><text:span text:style-name="T135">.</text:span></text:p>
        <text:p text:style-name="P53"/>
        <text:p text:style-name="P52">Définition </text:p>
        <text:p text:style-name="P34">La <text:span text:style-name="T3">matrice inverse <text:s/></text:span><text:span text:style-name="T107">A</text:span><text:span text:style-name="T16">-1</text:span><text:span text:style-name="T126"> <text:s/>d'une matrice <text:s/></text:span><text:span text:style-name="T87">A</text:span><text:span text:style-name="T126"> <text:s/></text:span><text:span text:style-name="T188">n</text:span><text:span text:style-name="T190"> </text:span><text:span text:style-name="T117">x</text:span><text:span text:style-name="T190"> </text:span><text:span text:style-name="T188">n</text:span><text:span text:style-name="T126"> <text:s/>est la matrice satisfaisant : </text:span><text:span text:style-name="T126"><draw:frame draw:style-name="fr4" draw:name="Objet257" text:anchor-type="as-char" svg:width="35.1mm" svg:height="5.43mm" draw:z-index="302"><draw:object xlink:href="./Object 257" xlink:type="simple" xlink:show="embed" xlink:actuate="onLoad"/><draw:image xlink:href="./ObjectReplacements/Object 257" xlink:type="simple" xlink:show="embed" xlink:actuate="onLoad"/><svg:desc>formule</svg:desc></draw:frame></text:span><text:span text:style-name="T126">.</text:span></text:p>
        <text:p text:style-name="P64"><text:span text:style-name="T58">Remarque : si </text:span><text:span text:style-name="T58"><draw:frame draw:style-name="fr4" draw:name="Objet312" text:anchor-type="as-char" svg:width="19.67mm" svg:height="5.43mm" draw:z-index="303"><draw:object xlink:href="./Object 312" xlink:type="simple" xlink:show="embed" xlink:actuate="onLoad"/><draw:image xlink:href="./ObjectReplacements/Object 312" xlink:type="simple" xlink:show="embed" xlink:actuate="onLoad"/><svg:desc>formule</svg:desc></draw:frame></text:span><text:span text:style-name="T58">, alors </text:span><text:span text:style-name="T58"><draw:frame draw:style-name="fr4" draw:name="Objet313" text:anchor-type="as-char" svg:width="19.67mm" svg:height="5.43mm" draw:z-index="304"><draw:object xlink:href="./Object 313" xlink:type="simple" xlink:show="embed" xlink:actuate="onLoad"/><draw:image xlink:href="./ObjectReplacements/Object 313" xlink:type="simple" xlink:show="embed" xlink:actuate="onLoad"/><svg:desc>formule</svg:desc></draw:frame></text:span><text:span text:style-name="T58"><text:s/>et réciproquement, donc il suffit de vérifier une égalité.</text:span></text:p>
        <text:p text:style-name="P64"><text:span text:style-name="T242">Soit la matrice :</text:span><text:span text:style-name="T242"><draw:frame draw:style-name="fr6" draw:name="Objet307" text:anchor-type="as-char" svg:width="24.36mm" svg:height="11.11mm" draw:z-index="305"><draw:object xlink:href="./Object 307" xlink:type="simple" xlink:show="embed" xlink:actuate="onLoad"/><draw:image xlink:href="./ObjectReplacements/Object 307" xlink:type="simple" xlink:show="embed" xlink:actuate="onLoad"/></draw:frame></text:span><text:span text:style-name="T242">.</text:span><text:span text:style-name="T243"> <text:s text:c="2"/>Soit la matrice : </text:span><text:span text:style-name="T243"><draw:frame draw:style-name="fr6" draw:name="Objet308" text:anchor-type="as-char" svg:width="31.01mm" svg:height="11.08mm" draw:z-index="306"><draw:object xlink:href="./Object 308" xlink:type="simple" xlink:show="embed" xlink:actuate="onLoad"/><draw:image xlink:href="./ObjectReplacements/Object 308" xlink:type="simple" xlink:show="embed" xlink:actuate="onLoad"/></draw:frame></text:span></text:p>
        <text:p text:style-name="P136">Montrez que les matrices <text:s/><text:span text:style-name="T86">A</text:span> <text:s/>et <text:s/><text:span text:style-name="T86">C</text:span><text:span text:style-name="T126"> <text:s/>sont inverses l'une de l'autre. <text:s/></text:span></text:p>
        <text:p text:style-name="P138">Voir la série 1 qui reprend cet exercice.</text:p>
        <text:p text:style-name="P136"/>
        <text:p text:style-name="P136"><text:span text:style-name="T86">A</text:span> <text:span text:style-name="T173">∙</text:span><text:span text:style-name="T233"> </text:span><text:span text:style-name="T86">C</text:span> = <draw:frame draw:style-name="fr6" draw:name="Objet311" text:anchor-type="as-char" svg:width="102.68mm" svg:height="10.88mm" draw:z-index="307"><draw:object xlink:href="./Object 311" xlink:type="simple" xlink:show="embed" xlink:actuate="onLoad"/><draw:image xlink:href="./ObjectReplacements/Object 311" xlink:type="simple" xlink:show="embed" xlink:actuate="onLoad"/><svg:desc>formule</svg:desc></draw:frame></text:p>
        <text:p text:style-name="P137">On en déduit que <text:s/><text:span text:style-name="T86">C</text:span> = <text:span text:style-name="T114">A</text:span><text:span text:style-name="T17">-1</text:span><text:span text:style-name="T149"> <text:s/>est</text:span> la matrice inverse de <text:s/><text:span text:style-name="T86">A</text:span><text:span text:style-name="T126">. <text:line-break/>Et </text:span><text:span text:style-name="T125"><text:s/></text:span><text:span text:style-name="T86">A</text:span><text:span text:style-name="T125"> = </text:span><text:span text:style-name="T114">C</text:span><text:span text:style-name="T17"> </text:span><text:span text:style-name="T225">–</text:span><text:span text:style-name="T17">1</text:span><text:span text:style-name="T149"> <text:s/>est</text:span><text:span text:style-name="T125"> la matrice inverse de <text:s/></text:span><text:span text:style-name="T86">C</text:span><text:span text:style-name="T126">.</text:span></text:p>
        <text:p text:style-name="P136"/>
        <text:p text:style-name="P136"/>
        <text:list xml:id="list1289426580" text:style-name="WW8Num3">
          <text:list-header>
            <text:p text:style-name="P244"><text:span text:style-name="T241">Soient les matrices</text:span> :<text:span text:style-name="T241"> </text:span><draw:frame draw:style-name="fr6" draw:name="Objet309" text:anchor-type="as-char" svg:width="28.24mm" svg:height="12.47mm" draw:z-index="308"><draw:object xlink:href="./Object 309" xlink:type="simple" xlink:show="embed" xlink:actuate="onLoad"/><draw:image xlink:href="./ObjectReplacements/Object 309" xlink:type="simple" xlink:show="embed" xlink:actuate="onLoad"/><svg:desc>formule</svg:desc></draw:frame><text:span text:style-name="T241"><text:s/>et <text:s/></text:span><text:span text:style-name="T241"><draw:frame draw:style-name="fr6" draw:name="Objet310" text:anchor-type="as-char" svg:width="37.04mm" svg:height="12.47mm" draw:z-index="309"><draw:object xlink:href="./Object 310" xlink:type="simple" xlink:show="embed" xlink:actuate="onLoad"/><draw:image xlink:href="./ObjectReplacements/Object 310" xlink:type="simple" xlink:show="embed" xlink:actuate="onLoad"/><svg:desc>formule</svg:desc></draw:frame></text:span><text:span text:style-name="T241">.</text:span></text:p>
          </text:list-header>
        </text:list>
        <text:p text:style-name="P138">Voir la série 1 qui reprend cet exercice.</text:p>
        <text:p text:style-name="P136">Effectuez le produit matriciel :</text:p>
        <text:p text:style-name="P136"/>
        <text:p text:style-name="P139"><text:span text:style-name="T45">A</text:span><text:span text:style-name="T39"> </text:span><text:span text:style-name="T66">∙</text:span><text:span text:style-name="T52"> </text:span><text:span text:style-name="T97">D</text:span><text:span text:style-name="T241"> = </text:span><text:span text:style-name="T244"><draw:frame draw:style-name="fr6" draw:name="Objet314" text:anchor-type="as-char" svg:width="110.51mm" svg:height="12.21mm" draw:z-index="310"><draw:object xlink:href="./Object 314" xlink:type="simple" xlink:show="embed" xlink:actuate="onLoad"/><draw:image xlink:href="./ObjectReplacements/Object 314" xlink:type="simple" xlink:show="embed" xlink:actuate="onLoad"/><svg:desc>formule</svg:desc></draw:frame></text:span></text:p>
        <text:p text:style-name="P172">Le nombre : <draw:frame draw:style-name="fr6" draw:name="Objet315" text:anchor-type="as-char" svg:width="30.9mm" svg:height="5.24mm" draw:z-index="311"><draw:object xlink:href="./Object 315" xlink:type="simple" xlink:show="embed" xlink:actuate="onLoad"/><draw:image xlink:href="./ObjectReplacements/Object 315" xlink:type="simple" xlink:show="embed" xlink:actuate="onLoad"/><svg:desc>formule</svg:desc></draw:frame><text:s text:c="2"/>s'écrit <text:s/><text:span text:style-name="T3">det(</text:span><text:span text:style-name="T107">A</text:span><text:span text:style-name="T3">)</text:span>. <text:s/>Il s'appelle <text:span text:style-name="T3">le déterminant</text:span> de la matrice <text:s/><text:span text:style-name="T87">A</text:span>.</text:p>
        <text:p text:style-name="P174"/>
        <text:p text:style-name="P48">Déduisez-en la matrice inverse de <text:s/><text:span text:style-name="T87">A</text:span>.</text:p>
        <text:p text:style-name="P173">Si le déterminant <text:s/>det(<text:span text:style-name="T87">A</text:span>) est non nul, alors :</text:p>
        <text:p text:style-name="P169"/>
        <text:p text:style-name="P48"><text:span text:style-name="T3"><text:s/></text:span><text:span text:style-name="T107">A</text:span><text:span text:style-name="T16">-1</text:span> =<draw:frame draw:style-name="fr6" draw:name="Objet319" text:anchor-type="as-char" svg:width="44.94mm" svg:height="12.44mm" draw:z-index="312"><draw:object xlink:href="./Object 319" xlink:type="simple" xlink:show="embed" xlink:actuate="onLoad"/><draw:image xlink:href="./ObjectReplacements/Object 319" xlink:type="simple" xlink:show="embed" xlink:actuate="onLoad"/><svg:desc>formule</svg:desc></draw:frame></text:p>
        <text:p text:style-name="P233"><text:span text:style-name="T142">La notation usuelle </text:span><text:span text:style-name="T143">de l'inverse est : </text:span><text:span text:style-name="T110">A</text:span><text:span text:style-name="T226">–</text:span><text:span text:style-name="T23">1</text:span><text:span text:style-name="T143">. <text:s/>On n'écrit pas : </text:span><text:span text:style-name="T143"><draw:frame draw:style-name="fr6" draw:name="Objet316" text:anchor-type="as-char" svg:width="6.47mm" svg:height="9.9mm" draw:z-index="313"><draw:object xlink:href="./Object 316" xlink:type="simple" xlink:show="embed" xlink:actuate="onLoad"/><draw:image xlink:href="./ObjectReplacements/Object 316" xlink:type="simple" xlink:show="embed" xlink:actuate="onLoad"/><svg:desc>formule</svg:desc></draw:frame></text:span><text:span text:style-name="T144">. Cette écriture est </text:span><text:span text:style-name="T98">incorrecte</text:span><text:span text:style-name="T144"> !</text:span></text:p>
        <text:p text:style-name="P35"/>
        <text:p text:style-name="P35"><text:span text:style-name="T126">Est-ce que toute matrice <text:s/></text:span><text:span text:style-name="T87">A</text:span><text:span text:style-name="T126"> <text:s/>possède une matrice inverse ?</text:span></text:p>
        <text:p text:style-name="P49">Une matrice possède une matrice inverse si et seulement si son déterminant est non nul.</text:p>
        <text:p text:style-name="P34"><text:span text:style-name="T151">Par exemple</text:span><text:span text:style-name="T152">, I = </text:span><text:span text:style-name="T152"><draw:frame draw:style-name="fr3" draw:name="Objet20" text:anchor-type="as-char" svg:width="17.46mm" svg:height="11.31mm" draw:z-index="314"><draw:object xlink:href="./Object 20" xlink:type="simple" xlink:show="embed" xlink:actuate="onLoad"/><draw:image xlink:href="./ObjectReplacements/Object 20" xlink:type="simple" xlink:show="embed" xlink:actuate="onLoad"/><svg:desc>formule</svg:desc></draw:frame></text:span><text:span text:style-name="T152"><text:s/>n'a pas d'inverse !</text:span></text:p>
        <text:list xml:id="list110153405052986" text:continue-list="list110154607400636" text:style-name="Numbering_20_1">
          <text:list-item>
            <text:p text:style-name="P257">Transformations linéaires</text:p>
          </text:list-item>
        </text:list>
        <text:p text:style-name="P218">Deux exemples comme introduction</text:p>
        <text:p text:style-name="P97">Voici deux exemples d'applications de<draw:frame draw:style-name="fr7" draw:name="Objet34" text:anchor-type="as-char" svg:width="6.6mm" svg:height="5.43mm" draw:z-index="315"><draw:object xlink:href="./Object 34" xlink:type="simple" xlink:show="embed" xlink:actuate="onLoad"/><draw:image xlink:href="./ObjectReplacements/Object 34" xlink:type="simple" xlink:show="embed" xlink:actuate="onLoad"/></draw:frame>dans<draw:frame draw:style-name="fr7" draw:name="Objet35" text:anchor-type="as-char" svg:width="6.6mm" svg:height="5.7mm" draw:z-index="316"><draw:object xlink:href="./Object 35" xlink:type="simple" xlink:show="embed" xlink:actuate="onLoad"/><draw:image xlink:href="./ObjectReplacements/Object 35" xlink:type="simple" xlink:show="embed" xlink:actuate="onLoad"/></draw:frame>:</text:p>
        <text:p text:style-name="P70"><text:span text:style-name="T26"><text:s text:c="3"/>1) <text:s/></text:span><text:span text:style-name="T26"><draw:frame draw:style-name="fr7" draw:name="Objet36" text:anchor-type="as-char" svg:width="36.02mm" svg:height="5.33mm" draw:z-index="99"><draw:object xlink:href="./Object 36" xlink:type="simple" xlink:show="embed" xlink:actuate="onLoad"/><draw:image xlink:href="./ObjectReplacements/Object 36" xlink:type="simple" xlink:show="embed" xlink:actuate="onLoad"/></draw:frame></text:span><text:span text:style-name="T26"><text:tab/>2) <text:s/></text:span><text:span text:style-name="T26"><draw:frame draw:style-name="fr7" draw:name="Objet37" text:anchor-type="as-char" svg:width="37.91mm" svg:height="5.33mm" draw:z-index="100"><draw:object xlink:href="./Object 37" xlink:type="simple" xlink:show="embed" xlink:actuate="onLoad"/><draw:image xlink:href="./ObjectReplacements/Object 37" xlink:type="simple" xlink:show="embed" xlink:actuate="onLoad"/></draw:frame></text:span><text:span text:style-name="T26"><text:s/></text:span></text:p>
        <text:p text:style-name="P97">Pourquoi ces relations sont-elles des applications ?</text:p>
        <text:p text:style-name="P97">Calculez les images suivantes:</text:p>
        <text:p text:style-name="P103"><draw:frame draw:style-name="fr7" draw:name="Objet38" text:anchor-type="as-char" svg:width="44.93mm" svg:height="4.87mm" draw:z-index="317"><draw:object xlink:href="./Object 38" xlink:type="simple" xlink:show="embed" xlink:actuate="onLoad"/><draw:image xlink:href="./ObjectReplacements/Object 38" xlink:type="simple" xlink:show="embed" xlink:actuate="onLoad"/><svg:desc>formule</svg:desc></draw:frame><text:tab/><draw:frame draw:style-name="fr7" draw:name="Objet39" text:anchor-type="as-char" svg:width="35.6mm" svg:height="4.87mm" draw:z-index="318"><draw:object xlink:href="./Object 39" xlink:type="simple" xlink:show="embed" xlink:actuate="onLoad"/><draw:image xlink:href="./ObjectReplacements/Object 39" xlink:type="simple" xlink:show="embed" xlink:actuate="onLoad"/><svg:desc>formule</svg:desc></draw:frame><text:tab/><draw:frame draw:style-name="fr7" draw:name="Objet40" text:anchor-type="as-char" svg:width="38.68mm" svg:height="4.87mm" draw:z-index="319"><draw:object xlink:href="./Object 40" xlink:type="simple" xlink:show="embed" xlink:actuate="onLoad"/><draw:image xlink:href="./ObjectReplacements/Object 40" xlink:type="simple" xlink:show="embed" xlink:actuate="onLoad"/><svg:desc>formule</svg:desc></draw:frame></text:p>
        <text:p text:style-name="P128"/>
        <text:p text:style-name="P103"><draw:frame draw:style-name="fr7" draw:name="Objet42" text:anchor-type="as-char" svg:width="35.42mm" svg:height="4.87mm" draw:z-index="320"><draw:object xlink:href="./Object 41" xlink:type="simple" xlink:show="embed" xlink:actuate="onLoad"/><draw:image xlink:href="./ObjectReplacements/Object 41" xlink:type="simple" xlink:show="embed" xlink:actuate="onLoad"/><svg:desc>formule</svg:desc></draw:frame><text:tab/><draw:frame draw:style-name="fr7" draw:name="Objet43" text:anchor-type="as-char" svg:width="35.35mm" svg:height="4.87mm" draw:z-index="321"><draw:object xlink:href="./Object 42" xlink:type="simple" xlink:show="embed" xlink:actuate="onLoad"/><draw:image xlink:href="./ObjectReplacements/Object 42" xlink:type="simple" xlink:show="embed" xlink:actuate="onLoad"/><svg:desc>formule</svg:desc></draw:frame><text:tab/><draw:frame draw:style-name="fr7" draw:name="Objet44" text:anchor-type="as-char" svg:width="35.35mm" svg:height="4.87mm" draw:z-index="322"><draw:object xlink:href="./Object 43" xlink:type="simple" xlink:show="embed" xlink:actuate="onLoad"/><draw:image xlink:href="./ObjectReplacements/Object 43" xlink:type="simple" xlink:show="embed" xlink:actuate="onLoad"/><svg:desc>formule</svg:desc></draw:frame></text:p>
        <text:p text:style-name="P128"/>
        <text:p text:style-name="P103"><draw:frame draw:style-name="fr7" draw:name="Objet41" text:anchor-type="as-char" svg:width="35.84mm" svg:height="4.87mm" draw:z-index="323"><draw:object xlink:href="./Object 44" xlink:type="simple" xlink:show="embed" xlink:actuate="onLoad"/><draw:image xlink:href="./ObjectReplacements/Object 44" xlink:type="simple" xlink:show="embed" xlink:actuate="onLoad"/><svg:desc>formule</svg:desc></draw:frame><text:tab/><draw:frame draw:style-name="fr7" draw:name="Objet45" text:anchor-type="as-char" svg:width="35.44mm" svg:height="4.87mm" draw:z-index="324"><draw:object xlink:href="./Object 45" xlink:type="simple" xlink:show="embed" xlink:actuate="onLoad"/><draw:image xlink:href="./ObjectReplacements/Object 45" xlink:type="simple" xlink:show="embed" xlink:actuate="onLoad"/><svg:desc>formule</svg:desc></draw:frame></text:p>
        <text:p text:style-name="P128"/>
        <text:p text:style-name="P97">puis interprétez géométriquement <text:s/><text:span text:style-name="T87">f</text:span> <text:s/>et <text:s/><text:span text:style-name="T87">g </text:span>:</text:p>
        <text:p text:style-name="P96"><draw:g text:anchor-type="paragraph" draw:z-index="2" draw:style-name="gr1"><draw:g draw:style-name="gr2"><draw:line draw:style-name="gr3" draw:text-style-name="P261" svg:x1="3.6mm" svg:y1="4.94mm" svg:x2="3.6mm" svg:y2="88.94mm"><text:p/></draw:line><draw:line draw:style-name="gr3" draw:text-style-name="P261" svg:x1="7.6mm" svg:y1="4.94mm" svg:x2="7.6mm" svg:y2="88.94mm"><text:p/></draw:line><draw:line draw:style-name="gr3" draw:text-style-name="P261" svg:x1="11.59mm" svg:y1="4.94mm" svg:x2="11.59mm" svg:y2="88.94mm"><text:p/></draw:line><draw:line draw:style-name="gr3" draw:text-style-name="P261" svg:x1="15.59mm" svg:y1="4.94mm" svg:x2="15.59mm" svg:y2="88.94mm"><text:p/></draw:line><draw:line draw:style-name="gr3" draw:text-style-name="P261" svg:x1="19.58mm" svg:y1="4.94mm" svg:x2="19.58mm" svg:y2="88.94mm"><text:p/></draw:line><draw:line draw:style-name="gr3" draw:text-style-name="P261" svg:x1="23.6mm" svg:y1="4.94mm" svg:x2="23.6mm" svg:y2="88.94mm"><text:p/></draw:line><draw:line draw:style-name="gr3" draw:text-style-name="P261" svg:x1="27.57mm" svg:y1="4.94mm" svg:x2="27.57mm" svg:y2="88.94mm"><text:p/></draw:line><draw:line draw:style-name="gr3" draw:text-style-name="P261" svg:x1="31.59mm" svg:y1="4.94mm" svg:x2="31.59mm" svg:y2="88.94mm"><text:p/></draw:line><draw:line draw:style-name="gr3" draw:text-style-name="P261" svg:x1="35.58mm" svg:y1="4.94mm" svg:x2="35.58mm" svg:y2="88.94mm"><text:p/></draw:line><draw:line draw:style-name="gr3" draw:text-style-name="P261" svg:x1="39.6mm" svg:y1="4.94mm" svg:x2="39.6mm" svg:y2="88.94mm"><text:p/></draw:line><draw:line draw:style-name="gr4" draw:text-style-name="P261" svg:x1="43.6mm" svg:y1="0.97mm" svg:x2="43.6mm" svg:y2="88.97mm"><text:p/></draw:line><draw:line draw:style-name="gr3" draw:text-style-name="P261" svg:x1="47.59mm" svg:y1="4.94mm" svg:x2="47.59mm" svg:y2="88.94mm"><text:p/></draw:line><draw:line draw:style-name="gr3" draw:text-style-name="P261" svg:x1="51.59mm" svg:y1="4.94mm" svg:x2="51.59mm" svg:y2="88.94mm"><text:p/></draw:line><draw:line draw:style-name="gr3" draw:text-style-name="P261" svg:x1="55.6mm" svg:y1="4.94mm" svg:x2="55.6mm" svg:y2="88.94mm"><text:p/></draw:line><draw:line draw:style-name="gr3" draw:text-style-name="P261" svg:x1="59.58mm" svg:y1="4.94mm" svg:x2="59.58mm" svg:y2="88.94mm"><text:p/></draw:line><draw:line draw:style-name="gr3" draw:text-style-name="P261" svg:x1="63.59mm" svg:y1="4.94mm" svg:x2="63.59mm" svg:y2="88.94mm"><text:p/></draw:line><draw:line draw:style-name="gr3" draw:text-style-name="P261" svg:x1="67.59mm" svg:y1="4.94mm" svg:x2="67.59mm" svg:y2="88.94mm"><text:p/></draw:line><draw:line draw:style-name="gr3" draw:text-style-name="P261" svg:x1="71.58mm" svg:y1="4.94mm" svg:x2="71.58mm" svg:y2="88.94mm"><text:p/></draw:line><draw:line draw:style-name="gr3" draw:text-style-name="P261" svg:x1="75.58mm" svg:y1="4.94mm" svg:x2="75.58mm" svg:y2="88.94mm"><text:p/></draw:line><draw:line draw:style-name="gr3" draw:text-style-name="P261" svg:x1="79.57mm" svg:y1="4.94mm" svg:x2="79.57mm" svg:y2="88.94mm"><text:p/></draw:line><draw:line draw:style-name="gr3" draw:text-style-name="P261" svg:x1="83.59mm" svg:y1="4.94mm" svg:x2="83.59mm" svg:y2="88.94mm"><text:p/></draw:line><draw:g draw:style-name="gr2"><draw:line draw:style-name="gr3" draw:text-style-name="P261" svg:x1="1.57mm" svg:y1="86.91mm" svg:x2="85.57mm" svg:y2="86.91mm"><text:p/></draw:line><draw:line draw:style-name="gr3" draw:text-style-name="P261" svg:x1="1.57mm" svg:y1="6.95mm" svg:x2="85.57mm" svg:y2="6.95mm"><text:p/></draw:line><draw:line draw:style-name="gr3" draw:text-style-name="P261" svg:x1="1.57mm" svg:y1="10.94mm" svg:x2="85.57mm" svg:y2="10.94mm"><text:p/></draw:line><draw:line draw:style-name="gr3" draw:text-style-name="P261" svg:x1="1.57mm" svg:y1="14.94mm" svg:x2="85.57mm" svg:y2="14.94mm"><text:p/></draw:line><draw:line draw:style-name="gr3" draw:text-style-name="P261" svg:x1="1.57mm" svg:y1="18.93mm" svg:x2="85.57mm" svg:y2="18.93mm"><text:p/></draw:line><draw:line draw:style-name="gr3" draw:text-style-name="P261" svg:x1="1.57mm" svg:y1="22.95mm" svg:x2="85.57mm" svg:y2="22.95mm"><text:p/></draw:line><draw:line draw:style-name="gr3" draw:text-style-name="P261" svg:x1="1.57mm" svg:y1="26.92mm" svg:x2="85.57mm" svg:y2="26.92mm"><text:p/></draw:line><draw:line draw:style-name="gr3" draw:text-style-name="P261" svg:x1="1.57mm" svg:y1="30.92mm" svg:x2="85.57mm" svg:y2="30.92mm"><text:p/></draw:line><draw:line draw:style-name="gr3" draw:text-style-name="P261" svg:x1="1.57mm" svg:y1="34.91mm" svg:x2="85.57mm" svg:y2="34.91mm"><text:p/></draw:line><draw:line draw:style-name="gr3" draw:text-style-name="P261" svg:x1="1.57mm" svg:y1="38.91mm" svg:x2="85.57mm" svg:y2="38.91mm"><text:p/></draw:line><draw:line draw:style-name="gr3" draw:text-style-name="P261" svg:x1="1.57mm" svg:y1="42.92mm" svg:x2="85.57mm" svg:y2="42.92mm"><text:p/></draw:line><draw:line draw:style-name="gr5" draw:text-style-name="P261" svg:x1="1.57mm" svg:y1="46.94mm" svg:x2="89.57mm" svg:y2="46.94mm"><text:p/></draw:line><draw:line draw:style-name="gr3" draw:text-style-name="P261" svg:x1="1.57mm" svg:y1="50.91mm" svg:x2="85.57mm" svg:y2="50.91mm"><text:p/></draw:line><draw:line draw:style-name="gr3" draw:text-style-name="P261" svg:x1="1.57mm" svg:y1="54.93mm" svg:x2="85.57mm" svg:y2="54.93mm"><text:p/></draw:line><draw:line draw:style-name="gr3" draw:text-style-name="P261" svg:x1="1.57mm" svg:y1="58.9mm" svg:x2="85.57mm" svg:y2="58.9mm"><text:p/></draw:line><draw:line draw:style-name="gr3" draw:text-style-name="P261" svg:x1="1.57mm" svg:y1="62.94mm" svg:x2="85.57mm" svg:y2="62.94mm"><text:p/></draw:line><draw:line draw:style-name="gr3" draw:text-style-name="P261" svg:x1="1.57mm" svg:y1="66.89mm" svg:x2="85.57mm" svg:y2="66.89mm"><text:p/></draw:line><draw:line draw:style-name="gr3" draw:text-style-name="P261" svg:x1="1.57mm" svg:y1="70.91mm" svg:x2="85.57mm" svg:y2="70.91mm"><text:p/></draw:line><draw:line draw:style-name="gr3" draw:text-style-name="P261" svg:x1="1.57mm" svg:y1="74.88mm" svg:x2="85.57mm" svg:y2="74.88mm"><text:p/></draw:line><draw:line draw:style-name="gr3" draw:text-style-name="P261" svg:x1="1.57mm" svg:y1="78.9mm" svg:x2="85.57mm" svg:y2="78.9mm"><text:p/></draw:line><draw:line draw:style-name="gr3" draw:text-style-name="P261" svg:x1="1.57mm" svg:y1="82.92mm" svg:x2="85.57mm" svg:y2="82.92mm"><text:p/></draw:line></draw:g></draw:g><draw:frame draw:style-name="gr6" draw:text-style-name="P262" svg:width="5.51mm" svg:height="5.71mm" svg:x="48.82mm" svg:y="46.95mm"><draw:text-box><text:p><text:s/>1</text:p></draw:text-box></draw:frame><draw:frame draw:style-name="gr6" draw:text-style-name="P262" svg:width="5.51mm" svg:height="5.71mm" svg:x="39.6mm" svg:y="36.3mm"><draw:text-box><text:p><text:s/>1</text:p></draw:text-box></draw:frame><draw:frame draw:style-name="gr7" draw:text-style-name="P262" svg:width="5.51mm" svg:height="4.95mm" svg:x="41.06mm" svg:y="44.31mm"><draw:text-box><text:p><text:s/>O</text:p></draw:text-box></draw:frame><draw:frame draw:style-name="gr6" draw:text-style-name="P262" svg:width="8mm" svg:height="5.71mm" svg:x="37.16mm" svg:y="4.27mm"><draw:text-box><text:p><text:s text:c="3"/>5</text:p></draw:text-box></draw:frame><draw:frame draw:style-name="gr8" draw:text-style-name="P262" svg:width="9.5mm" svg:height="5.19mm" svg:x="-1.89mm" svg:y="46.95mm"><draw:text-box><text:p><text:s/><text:span text:style-name="T266"></text:span><text:span text:style-name="T266">5</text:span></text:p></draw:text-box></draw:frame><draw:frame draw:style-name="gr8" draw:text-style-name="P262" svg:width="8mm" svg:height="5.19mm" svg:x="31.61mm" svg:y="46.95mm"><draw:text-box><text:p><text:s/><text:span text:style-name="T266"></text:span><text:span text:style-name="T266">1</text:span></text:p></draw:text-box></draw:frame><draw:frame draw:style-name="gr8" draw:text-style-name="P262" svg:width="8mm" svg:height="5.19mm" svg:x="37.85mm" svg:y="52.23mm"><draw:text-box><text:p><text:s/><text:span text:style-name="T266"></text:span><text:span text:style-name="T266">1</text:span></text:p></draw:text-box></draw:frame><draw:frame draw:style-name="gr8" draw:text-style-name="P262" svg:width="9.5mm" svg:height="5.19mm" svg:x="35.59mm" svg:y="82.92mm"><draw:text-box><text:p><text:s text:c="2"/><text:span text:style-name="T266"></text:span><text:span text:style-name="T266">5</text:span></text:p></draw:text-box></draw:frame><draw:frame draw:style-name="gr6" draw:text-style-name="P262" svg:width="8mm" svg:height="5.71mm" svg:x="79.58mm" svg:y="46.95mm"><draw:text-box><text:p><text:s/>5</text:p></draw:text-box></draw:frame></draw:g><draw:g text:anchor-type="paragraph" draw:z-index="3" draw:style-name="gr1"><draw:g draw:style-name="gr2"><draw:line draw:style-name="gr3" draw:text-style-name="P261" svg:x1="93.56mm" svg:y1="5.1mm" svg:x2="93.56mm" svg:y2="89.1mm"><text:p/></draw:line><draw:line draw:style-name="gr3" draw:text-style-name="P261" svg:x1="97.56mm" svg:y1="5.1mm" svg:x2="97.56mm" svg:y2="89.1mm"><text:p/></draw:line><draw:line draw:style-name="gr3" draw:text-style-name="P261" svg:x1="101.55mm" svg:y1="5.1mm" svg:x2="101.55mm" svg:y2="89.1mm"><text:p/></draw:line><draw:line draw:style-name="gr3" draw:text-style-name="P261" svg:x1="105.55mm" svg:y1="5.1mm" svg:x2="105.55mm" svg:y2="89.1mm"><text:p/></draw:line><draw:line draw:style-name="gr3" draw:text-style-name="P261" svg:x1="109.54mm" svg:y1="5.1mm" svg:x2="109.54mm" svg:y2="89.1mm"><text:p/></draw:line><draw:line draw:style-name="gr3" draw:text-style-name="P261" svg:x1="113.56mm" svg:y1="5.1mm" svg:x2="113.56mm" svg:y2="89.1mm"><text:p/></draw:line><draw:line draw:style-name="gr3" draw:text-style-name="P261" svg:x1="117.53mm" svg:y1="5.1mm" svg:x2="117.53mm" svg:y2="89.1mm"><text:p/></draw:line><draw:line draw:style-name="gr3" draw:text-style-name="P261" svg:x1="121.55mm" svg:y1="5.1mm" svg:x2="121.55mm" svg:y2="89.1mm"><text:p/></draw:line><draw:line draw:style-name="gr3" draw:text-style-name="P261" svg:x1="125.55mm" svg:y1="5.1mm" svg:x2="125.55mm" svg:y2="89.1mm"><text:p/></draw:line><draw:line draw:style-name="gr3" draw:text-style-name="P261" svg:x1="129.56mm" svg:y1="5.1mm" svg:x2="129.56mm" svg:y2="89.1mm"><text:p/></draw:line><draw:line draw:style-name="gr4" draw:text-style-name="P261" svg:x1="133.56mm" svg:y1="1.13mm" svg:x2="133.56mm" svg:y2="89.13mm"><text:p/></draw:line><draw:line draw:style-name="gr3" draw:text-style-name="P261" svg:x1="137.55mm" svg:y1="5.1mm" svg:x2="137.55mm" svg:y2="89.1mm"><text:p/></draw:line><draw:line draw:style-name="gr3" draw:text-style-name="P261" svg:x1="141.55mm" svg:y1="5.1mm" svg:x2="141.55mm" svg:y2="89.1mm"><text:p/></draw:line><draw:line draw:style-name="gr3" draw:text-style-name="P261" svg:x1="145.56mm" svg:y1="5.1mm" svg:x2="145.56mm" svg:y2="89.1mm"><text:p/></draw:line><draw:line draw:style-name="gr3" draw:text-style-name="P261" svg:x1="149.54mm" svg:y1="5.1mm" svg:x2="149.54mm" svg:y2="89.1mm"><text:p/></draw:line><draw:line draw:style-name="gr3" draw:text-style-name="P261" svg:x1="153.55mm" svg:y1="5.1mm" svg:x2="153.55mm" svg:y2="89.1mm"><text:p/></draw:line><draw:line draw:style-name="gr3" draw:text-style-name="P261" svg:x1="157.55mm" svg:y1="5.1mm" svg:x2="157.55mm" svg:y2="89.1mm"><text:p/></draw:line><draw:line draw:style-name="gr3" draw:text-style-name="P261" svg:x1="161.55mm" svg:y1="5.1mm" svg:x2="161.55mm" svg:y2="89.1mm"><text:p/></draw:line><draw:line draw:style-name="gr3" draw:text-style-name="P261" svg:x1="165.54mm" svg:y1="5.1mm" svg:x2="165.54mm" svg:y2="89.1mm"><text:p/></draw:line><draw:line draw:style-name="gr3" draw:text-style-name="P261" svg:x1="169.53mm" svg:y1="5.1mm" svg:x2="169.53mm" svg:y2="89.1mm"><text:p/></draw:line><draw:line draw:style-name="gr3" draw:text-style-name="P261" svg:x1="173.55mm" svg:y1="5.1mm" svg:x2="173.55mm" svg:y2="89.1mm"><text:p/></draw:line><draw:g draw:style-name="gr2"><draw:line draw:style-name="gr3" draw:text-style-name="P261" svg:x1="91.53mm" svg:y1="87.07mm" svg:x2="175.53mm" svg:y2="87.07mm"><text:p/></draw:line><draw:line draw:style-name="gr3" draw:text-style-name="P261" svg:x1="91.53mm" svg:y1="7.11mm" svg:x2="175.53mm" svg:y2="7.11mm"><text:p/></draw:line><draw:line draw:style-name="gr3" draw:text-style-name="P261" svg:x1="91.53mm" svg:y1="11.11mm" svg:x2="175.53mm" svg:y2="11.11mm"><text:p/></draw:line><draw:line draw:style-name="gr3" draw:text-style-name="P261" svg:x1="91.53mm" svg:y1="15.1mm" svg:x2="175.53mm" svg:y2="15.1mm"><text:p/></draw:line><draw:line draw:style-name="gr3" draw:text-style-name="P261" svg:x1="91.53mm" svg:y1="19.09mm" svg:x2="175.53mm" svg:y2="19.09mm"><text:p/></draw:line><draw:line draw:style-name="gr3" draw:text-style-name="P261" svg:x1="91.53mm" svg:y1="23.11mm" svg:x2="175.53mm" svg:y2="23.11mm"><text:p/></draw:line><draw:line draw:style-name="gr3" draw:text-style-name="P261" svg:x1="91.53mm" svg:y1="27.08mm" svg:x2="175.53mm" svg:y2="27.08mm"><text:p/></draw:line><draw:line draw:style-name="gr3" draw:text-style-name="P261" svg:x1="91.53mm" svg:y1="31.08mm" svg:x2="175.53mm" svg:y2="31.08mm"><text:p/></draw:line><draw:line draw:style-name="gr3" draw:text-style-name="P261" svg:x1="91.53mm" svg:y1="35.07mm" svg:x2="175.53mm" svg:y2="35.07mm"><text:p/></draw:line><draw:line draw:style-name="gr3" draw:text-style-name="P261" svg:x1="91.53mm" svg:y1="39.07mm" svg:x2="175.53mm" svg:y2="39.07mm"><text:p/></draw:line><draw:line draw:style-name="gr3" draw:text-style-name="P261" svg:x1="91.53mm" svg:y1="43.09mm" svg:x2="175.53mm" svg:y2="43.09mm"><text:p/></draw:line><draw:line draw:style-name="gr5" draw:text-style-name="P261" svg:x1="91.56mm" svg:y1="47.1mm" svg:x2="179.56mm" svg:y2="47.1mm"><text:p/></draw:line><draw:line draw:style-name="gr3" draw:text-style-name="P261" svg:x1="91.53mm" svg:y1="51.08mm" svg:x2="175.53mm" svg:y2="51.08mm"><text:p/></draw:line><draw:line draw:style-name="gr3" draw:text-style-name="P261" svg:x1="91.53mm" svg:y1="55.09mm" svg:x2="175.53mm" svg:y2="55.09mm"><text:p/></draw:line><draw:line draw:style-name="gr3" draw:text-style-name="P261" svg:x1="91.53mm" svg:y1="59.06mm" svg:x2="175.53mm" svg:y2="59.06mm"><text:p/></draw:line><draw:line draw:style-name="gr3" draw:text-style-name="P261" svg:x1="91.53mm" svg:y1="63.11mm" svg:x2="175.53mm" svg:y2="63.11mm"><text:p/></draw:line><draw:line draw:style-name="gr3" draw:text-style-name="P261" svg:x1="91.53mm" svg:y1="67.05mm" svg:x2="175.53mm" svg:y2="67.05mm"><text:p/></draw:line><draw:line draw:style-name="gr3" draw:text-style-name="P261" svg:x1="91.53mm" svg:y1="71.07mm" svg:x2="175.53mm" svg:y2="71.07mm"><text:p/></draw:line><draw:line draw:style-name="gr3" draw:text-style-name="P261" svg:x1="91.53mm" svg:y1="75.04mm" svg:x2="175.53mm" svg:y2="75.04mm"><text:p/></draw:line><draw:line draw:style-name="gr3" draw:text-style-name="P261" svg:x1="91.53mm" svg:y1="79.06mm" svg:x2="175.53mm" svg:y2="79.06mm"><text:p/></draw:line><draw:line draw:style-name="gr3" draw:text-style-name="P261" svg:x1="91.53mm" svg:y1="83.08mm" svg:x2="175.53mm" svg:y2="83.08mm"><text:p/></draw:line></draw:g></draw:g><draw:frame draw:style-name="gr6" draw:text-style-name="P262" svg:width="5.51mm" svg:height="5.71mm" svg:x="138.78mm" svg:y="47.11mm"><draw:text-box><text:p><text:s/>1</text:p></draw:text-box></draw:frame><draw:frame draw:style-name="gr6" draw:text-style-name="P262" svg:width="5.51mm" svg:height="5.71mm" svg:x="129.56mm" svg:y="36.46mm"><draw:text-box><text:p><text:s/>1</text:p></draw:text-box></draw:frame><draw:frame draw:style-name="gr7" draw:text-style-name="P262" svg:width="5.51mm" svg:height="4.95mm" svg:x="131.02mm" svg:y="44.47mm"><draw:text-box><text:p><text:s/>O</text:p></draw:text-box></draw:frame><draw:frame draw:style-name="gr6" draw:text-style-name="P262" svg:width="8mm" svg:height="5.71mm" svg:x="127.12mm" svg:y="4.43mm"><draw:text-box><text:p><text:s text:c="3"/>5</text:p></draw:text-box></draw:frame><draw:frame draw:style-name="gr8" draw:text-style-name="P262" svg:width="9.5mm" svg:height="5.19mm" svg:x="88.07mm" svg:y="47.11mm"><draw:text-box><text:p><text:s/><text:span text:style-name="T266"></text:span><text:span text:style-name="T266">5</text:span></text:p></draw:text-box></draw:frame><draw:frame draw:style-name="gr8" draw:text-style-name="P262" svg:width="8mm" svg:height="5.19mm" svg:x="121.57mm" svg:y="47.11mm"><draw:text-box><text:p><text:s/><text:span text:style-name="T266"></text:span><text:span text:style-name="T266">1</text:span></text:p></draw:text-box></draw:frame><draw:frame draw:style-name="gr8" draw:text-style-name="P262" svg:width="8mm" svg:height="5.19mm" svg:x="127.81mm" svg:y="52.39mm"><draw:text-box><text:p><text:s/><text:span text:style-name="T266"></text:span><text:span text:style-name="T266">1</text:span></text:p></draw:text-box></draw:frame><draw:frame draw:style-name="gr8" draw:text-style-name="P262" svg:width="9.5mm" svg:height="5.19mm" svg:x="125.55mm" svg:y="83.08mm"><draw:text-box><text:p><text:s text:c="2"/><text:span text:style-name="T266"></text:span><text:span text:style-name="T266">5</text:span></text:p></draw:text-box></draw:frame><draw:frame draw:style-name="gr6" draw:text-style-name="P262" svg:width="8mm" svg:height="5.71mm" svg:x="169.54mm" svg:y="47.11mm"><draw:text-box><text:p><text:s/>5</text:p></draw:text-box></draw:frame></draw:g><draw:circle text:anchor-type="paragraph" draw:z-index="462" draw:name="Forme1" draw:style-name="gr56" draw:text-style-name="P275" svg:width="1.01mm" svg:height="1.01mm" svg:x="43.11mm" svg:y="38.38mm"><text:p/></draw:circle><draw:circle text:anchor-type="paragraph" draw:z-index="463" draw:name="Forme1" draw:style-name="gr56" draw:text-style-name="P275" svg:width="1.01mm" svg:height="1.01mm" svg:x="51.22mm" svg:y="46.57mm"><text:p/></draw:circle><draw:circle text:anchor-type="paragraph" draw:z-index="464" draw:name="Forme1" draw:style-name="gr56" draw:text-style-name="P275" svg:width="1.01mm" svg:height="1.01mm" svg:x="141.09mm" svg:y="46.57mm"><text:p/></draw:circle><draw:circle text:anchor-type="paragraph" draw:z-index="465" draw:name="Forme1" draw:style-name="gr56" draw:text-style-name="P275" svg:width="1.01mm" svg:height="1.01mm" svg:x="133.14mm" svg:y="38.38mm"><text:p/></draw:circle><draw:circle text:anchor-type="paragraph" draw:z-index="466" draw:name="Forme1" draw:style-name="gr56" draw:text-style-name="P275" svg:width="1.01mm" svg:height="1.01mm" svg:x="149.12mm" svg:y="46.57mm"><text:p/></draw:circle><draw:circle text:anchor-type="paragraph" draw:z-index="467" draw:name="Forme1" draw:style-name="gr56" draw:text-style-name="P275" svg:width="1.01mm" svg:height="1.01mm" svg:x="133.05mm" svg:y="30.62mm"><text:p/></draw:circle><draw:circle text:anchor-type="paragraph" draw:z-index="468" draw:name="Forme1" draw:style-name="gr56" draw:text-style-name="P275" svg:width="1.01mm" svg:height="1.01mm" svg:x="149.12mm" svg:y="26.6mm"><text:p/></draw:circle><draw:circle text:anchor-type="paragraph" draw:z-index="469" draw:name="Forme1" draw:style-name="gr56" draw:text-style-name="P275" svg:width="1.01mm" svg:height="1.01mm" svg:x="165.17mm" svg:y="6.72mm"><text:p/></draw:circle><draw:circle text:anchor-type="paragraph" draw:z-index="470" draw:name="Forme1" draw:style-name="gr56" draw:text-style-name="P275" svg:width="1.01mm" svg:height="1.01mm" svg:x="43.11mm" svg:y="54.5mm"><text:p/></draw:circle><draw:circle text:anchor-type="paragraph" draw:z-index="471" draw:name="Forme1" draw:style-name="gr56" draw:text-style-name="P275" svg:width="1.01mm" svg:height="1.01mm" svg:x="26.97mm" svg:y="70.45mm"><text:p/></draw:circle><draw:circle text:anchor-type="paragraph" draw:z-index="472" draw:name="Forme1" draw:style-name="gr56" draw:text-style-name="P275" svg:width="1.01mm" svg:height="1.01mm" svg:x="26.97mm" svg:y="22.4mm"><text:p/></draw:circle><draw:frame text:anchor-type="paragraph" draw:z-index="473" draw:name="Forme2" draw:style-name="gr57" draw:text-style-name="P262" svg:width="7.52mm" svg:height="6.5mm" svg:x="29.26mm" svg:y="21.2mm"><draw:text-box><text:p>A</text:p></draw:text-box></draw:frame><draw:frame text:anchor-type="paragraph" draw:z-index="474" draw:name="Forme2" draw:style-name="gr57" draw:text-style-name="P262" svg:width="7.52mm" svg:height="6.5mm" svg:x="45.1mm" svg:y="35.51mm"><draw:text-box><text:p>E<text:span text:style-name="T271">2</text:span></text:p></draw:text-box></draw:frame><draw:frame text:anchor-type="paragraph" draw:z-index="475" draw:name="Forme2" draw:style-name="gr57" draw:text-style-name="P262" svg:width="15.88mm" svg:height="6.5mm" svg:x="52.23mm" svg:y="46.94mm"><draw:text-box><text:p>E<text:span text:style-name="T271">1</text:span> = E<text:span text:style-name="T271">1</text:span>'</text:p></draw:text-box></draw:frame><draw:frame text:anchor-type="paragraph" draw:z-index="476" draw:name="Forme2" draw:style-name="gr57" draw:text-style-name="P262" svg:width="7.52mm" svg:height="6.5mm" svg:x="28.54mm" svg:y="66.06mm"><draw:text-box><text:p>A'</text:p></draw:text-box></draw:frame><draw:frame text:anchor-type="paragraph" draw:z-index="477" draw:name="Forme2" draw:style-name="gr58" draw:text-style-name="P276" svg:width="35.11mm" svg:height="8.51mm" svg:x="47.59mm" svg:y="9.81mm"><draw:text-box><text:p>images par <text:s/><text:span text:style-name="T87">f</text:span><text:span text:style-name="T126"> </text:span></text:p></draw:text-box></draw:frame><draw:frame text:anchor-type="paragraph" draw:z-index="478" draw:name="Forme2" draw:style-name="gr57" draw:text-style-name="P262" svg:width="7.52mm" svg:height="6.5mm" svg:x="45.1mm" svg:y="53.6mm"><draw:text-box><text:p>E<text:span text:style-name="T271">2</text:span><text:span text:style-name="T285">'</text:span></text:p></draw:text-box></draw:frame><draw:frame text:anchor-type="paragraph" draw:z-index="479" draw:name="Forme2" draw:style-name="gr57" draw:text-style-name="P262" svg:width="7.52mm" svg:height="6.5mm" svg:x="134.64mm" svg:y="35.51mm"><draw:text-box><text:p>E<text:span text:style-name="T271">2</text:span></text:p></draw:text-box></draw:frame><draw:frame text:anchor-type="paragraph" draw:z-index="480" draw:name="Forme2" draw:style-name="gr57" draw:text-style-name="P262" svg:width="7.52mm" svg:height="6.5mm" svg:x="134.55mm" svg:y="27.99mm"><draw:text-box><text:p>E<text:span text:style-name="T271">2</text:span><text:span text:style-name="T285">'</text:span></text:p></draw:text-box></draw:frame><draw:frame text:anchor-type="paragraph" draw:z-index="481" draw:name="Forme2" draw:style-name="gr57" draw:text-style-name="P262" svg:width="7.52mm" svg:height="6.5mm" svg:x="150.85mm" svg:y="41.22mm"><draw:text-box><text:p>E<text:span text:style-name="T271">1</text:span><text:span text:style-name="T285">'</text:span></text:p></draw:text-box></draw:frame><draw:frame text:anchor-type="paragraph" draw:z-index="482" draw:name="Forme2" draw:style-name="gr57" draw:text-style-name="P262" svg:width="7.52mm" svg:height="6.5mm" svg:x="141.61mm" svg:y="41.22mm"><draw:text-box><text:p>E<text:span text:style-name="T271">1</text:span></text:p></draw:text-box></draw:frame><draw:frame text:anchor-type="paragraph" draw:z-index="483" draw:name="Forme2" draw:style-name="gr57" draw:text-style-name="P262" svg:width="7.52mm" svg:height="6.5mm" svg:x="150.44mm" svg:y="22.52mm"><draw:text-box><text:p>B</text:p></draw:text-box></draw:frame><draw:frame text:anchor-type="paragraph" draw:z-index="484" draw:name="Forme2" draw:style-name="gr57" draw:text-style-name="P262" svg:width="7.52mm" svg:height="6.5mm" svg:x="166.58mm" svg:y="7.11mm"><draw:text-box><text:p>B'</text:p></draw:text-box></draw:frame><draw:frame text:anchor-type="paragraph" draw:z-index="485" draw:name="Forme2" draw:style-name="gr58" draw:text-style-name="P276" svg:width="35.11mm" svg:height="8.51mm" svg:x="107.6mm" svg:y="10.58mm"><draw:text-box><text:p>images par <text:s/><text:span text:style-name="T87">g</text:span><text:span text:style-name="T126"> </text:span></text:p></draw:text-box></draw:frame></text:p>
        <text:p text:style-name="P15">Ces deux exemples reviendront plus loin où leur matrice correspondante seront déterminées.</text:p>
        <text:p text:style-name="P99"/>
        <text:p text:style-name="P246"><text:span text:style-name="T87">f</text:span> <text:s/>est la symétrie axiale d'axe x.</text:p>
        <text:p text:style-name="P246">g est l'homothétie de centre origine de rapport 2.</text:p>
        <text:p text:style-name="P99"/>
        <text:p text:style-name="P81"/>
        <text:p text:style-name="P129">Définition</text:p>
        <text:p text:style-name="P100">Une application<text:span text:style-name="T246"> <text:s/></text:span><text:span text:style-name="T99">f</text:span> <text:span text:style-name="T246"><text:s/></text:span>de <text:span text:style-name="T57"><text:s/></text:span><text:span text:style-name="T77"></text:span><text:span text:style-name="T61">n</text:span><text:span text:style-name="T57"> </text:span><text:s/>dans <text:span text:style-name="T57"><text:s/></text:span><text:span text:style-name="T77"></text:span><text:span text:style-name="T62">m</text:span><text:span text:style-name="T57"> </text:span><text:s/>est une <text:span text:style-name="T176">transformation linéaire</text:span><text:span text:style-name="T116"> </text:span><text:span text:style-name="T164">si et seulement si elle préserve les structures d'espace vectoriel, c'est-à-dire si:</text:span></text:p>
        <text:p text:style-name="P235"><text:span text:style-name="T166">(1) <text:s text:c="2"/></text:span><text:span text:style-name="T166"><draw:frame draw:style-name="fr7" draw:name="Objet53" text:anchor-type="as-char" svg:width="41.68mm" svg:height="4.87mm" draw:z-index="325"><draw:object xlink:href="./Object 46" xlink:type="simple" xlink:show="embed" xlink:actuate="onLoad"/><draw:image xlink:href="./ObjectReplacements/Object 46" xlink:type="simple" xlink:show="embed" xlink:actuate="onLoad"/><svg:desc>formule</svg:desc></draw:frame></text:span><text:span text:style-name="T166"><text:s/><text:tab/></text:span><text:span text:style-name="T166"><draw:frame draw:style-name="fr7" draw:name="Objet54" text:anchor-type="as-char" svg:width="20.78mm" svg:height="5.31mm" draw:z-index="326"><draw:object xlink:href="./Object 47" xlink:type="simple" xlink:show="embed" xlink:actuate="onLoad"/><draw:image xlink:href="./ObjectReplacements/Object 47" xlink:type="simple" xlink:show="embed" xlink:actuate="onLoad"/><svg:desc>formule</svg:desc></draw:frame></text:span></text:p>
        <text:p text:style-name="P235"><text:span text:style-name="T166">(2) <text:s text:c="2"/></text:span><text:span text:style-name="T166"><draw:frame draw:style-name="fr7" draw:name="Objet55" text:anchor-type="as-char" svg:width="31.12mm" svg:height="5.24mm" draw:z-index="327"><draw:object xlink:href="./Object 48" xlink:type="simple" xlink:show="embed" xlink:actuate="onLoad"/><draw:image xlink:href="./ObjectReplacements/Object 48" xlink:type="simple" xlink:show="embed" xlink:actuate="onLoad"/><svg:desc>formule</svg:desc></draw:frame></text:span><text:span text:style-name="T166"><text:tab/></text:span><text:span text:style-name="T166"><draw:frame draw:style-name="fr7" draw:name="Objet56" text:anchor-type="as-char" svg:width="16.17mm" svg:height="5.49mm" draw:z-index="328"><draw:object xlink:href="./Object 49" xlink:type="simple" xlink:show="embed" xlink:actuate="onLoad"/><draw:image xlink:href="./ObjectReplacements/Object 49" xlink:type="simple" xlink:show="embed" xlink:actuate="onLoad"/><svg:desc>formule</svg:desc></draw:frame></text:span><text:span text:style-name="T166">, <text:s/></text:span><text:span text:style-name="T166"><draw:frame draw:style-name="fr7" draw:name="Objet57" text:anchor-type="as-char" svg:width="15.19mm" svg:height="5.19mm" draw:z-index="329"><draw:object xlink:href="./Object 50" xlink:type="simple" xlink:show="embed" xlink:actuate="onLoad"/><draw:image xlink:href="./ObjectReplacements/Object 50" xlink:type="simple" xlink:show="embed" xlink:actuate="onLoad"/><svg:desc>formule</svg:desc></draw:frame></text:span></text:p>
        <text:p text:style-name="P237"/>
        <text:p text:style-name="P132">Exercice 1</text:p>
        <text:p text:style-name="P85">Sachant que <text:s/><text:span text:style-name="T87">f</text:span><text:span text:style-name="T126"> <text:s/>est une transformation linéaire de <text:s text:c="2"/></text:span><text:span text:style-name="T126"><draw:frame draw:style-name="fr7" draw:name="Objet214" text:anchor-type="as-char" svg:width="6.6mm" svg:height="5.7mm" draw:z-index="330"><draw:object xlink:href="./Object 214" xlink:type="simple" xlink:show="embed" xlink:actuate="onLoad"/><draw:image xlink:href="./ObjectReplacements/Object 214" xlink:type="simple" xlink:show="embed" xlink:actuate="onLoad"/><svg:desc>formule</svg:desc></draw:frame></text:span><text:span text:style-name="T126"><text:s text:c="2"/>dans <text:s/></text:span><text:span text:style-name="T126"><draw:frame draw:style-name="fr7" draw:name="Objet215" text:anchor-type="as-char" svg:width="6.6mm" svg:height="5.7mm" draw:z-index="331"><draw:object xlink:href="./Object 215" xlink:type="simple" xlink:show="embed" xlink:actuate="onLoad"/><draw:image xlink:href="./ObjectReplacements/Object 215" xlink:type="simple" xlink:show="embed" xlink:actuate="onLoad"/><svg:desc>formule</svg:desc></draw:frame></text:span><text:span text:style-name="T126"><text:s/>et que </text:span><text:span text:style-name="T126"><draw:frame draw:style-name="fr7" draw:name="Objet216" text:anchor-type="as-char" svg:width="37.11mm" svg:height="4.87mm" draw:z-index="332"><draw:object xlink:href="./Object 216" xlink:type="simple" xlink:show="embed" xlink:actuate="onLoad"/><draw:image xlink:href="./ObjectReplacements/Object 216" xlink:type="simple" xlink:show="embed" xlink:actuate="onLoad"/><svg:desc>formule</svg:desc></draw:frame></text:span><text:span text:style-name="T126">, <text:s/>que vaut <text:s/></text:span><text:span text:style-name="T126"><draw:frame draw:style-name="fr7" draw:name="Objet217" text:anchor-type="as-char" svg:width="21.03mm" svg:height="4.87mm" draw:z-index="333"><draw:object xlink:href="./Object 217" xlink:type="simple" xlink:show="embed" xlink:actuate="onLoad"/><draw:image xlink:href="./ObjectReplacements/Object 217" xlink:type="simple" xlink:show="embed" xlink:actuate="onLoad"/><svg:desc>formule</svg:desc></draw:frame></text:span><text:span text:style-name="T126"> ?</text:span><text:span text:style-name="T130"> </text:span></text:p>
        <text:p text:style-name="P85"/>
        <text:p text:style-name="P85"><text:span text:style-name="T130"><text:s/></text:span><text:span text:style-name="T130"><draw:frame draw:style-name="fr7" draw:name="Objet226" text:anchor-type="as-char" svg:width="89.55mm" svg:height="5.1mm" draw:z-index="334"><draw:object xlink:href="./Object 226" xlink:type="simple" xlink:show="embed" xlink:actuate="onLoad"/><draw:image xlink:href="./ObjectReplacements/Object 226" xlink:type="simple" xlink:show="embed" xlink:actuate="onLoad"/></draw:frame></text:span></text:p>
        <text:p text:style-name="P83"/>
        <text:p text:style-name="P132">Exercice 2</text:p>
        <text:p text:style-name="P83">Sachant que <text:s/><text:span text:style-name="T87">f</text:span><text:span text:style-name="T126"> <text:s/>est une transformation linéaire de <text:s text:c="2"/></text:span><text:span text:style-name="T126"><draw:frame draw:style-name="fr7" draw:name="Objet218" text:anchor-type="as-char" svg:width="6.6mm" svg:height="5.7mm" draw:z-index="335"><draw:object xlink:href="./Object 218" xlink:type="simple" xlink:show="embed" xlink:actuate="onLoad"/><draw:image xlink:href="./ObjectReplacements/Object 218" xlink:type="simple" xlink:show="embed" xlink:actuate="onLoad"/><svg:desc>formule</svg:desc></draw:frame></text:span><text:span text:style-name="T126"><text:s text:c="2"/>dans <text:s/></text:span><text:span text:style-name="T126"><draw:frame draw:style-name="fr7" draw:name="Objet219" text:anchor-type="as-char" svg:width="6.6mm" svg:height="5.7mm" draw:z-index="336"><draw:object xlink:href="./Object 219" xlink:type="simple" xlink:show="embed" xlink:actuate="onLoad"/><draw:image xlink:href="./ObjectReplacements/Object 219" xlink:type="simple" xlink:show="embed" xlink:actuate="onLoad"/><svg:desc>formule</svg:desc></draw:frame></text:span><text:span text:style-name="T126"><text:s/>et que :<text:line-break/></text:span><text:span text:style-name="T126"><draw:frame draw:style-name="fr7" draw:name="Objet220" text:anchor-type="as-char" svg:width="36.18mm" svg:height="5.1mm" draw:z-index="337"><draw:object xlink:href="./Object 220" xlink:type="simple" xlink:show="embed" xlink:actuate="onLoad"/><draw:image xlink:href="./ObjectReplacements/Object 220" xlink:type="simple" xlink:show="embed" xlink:actuate="onLoad"/><svg:desc>formule</svg:desc></draw:frame></text:span><text:span text:style-name="T126"> <text:s/>et <text:s/></text:span><text:span text:style-name="T126"><draw:frame draw:style-name="fr7" draw:name="Objet221" text:anchor-type="as-char" svg:width="42.26mm" svg:height="5.1mm" draw:z-index="338"><draw:object xlink:href="./Object 221" xlink:type="simple" xlink:show="embed" xlink:actuate="onLoad"/><draw:image xlink:href="./ObjectReplacements/Object 221" xlink:type="simple" xlink:show="embed" xlink:actuate="onLoad"/><svg:desc>formule</svg:desc></draw:frame></text:span><text:span text:style-name="T126"><text:s/>, <text:s/></text:span></text:p>
        <text:p text:style-name="P92">que valent :</text:p>
        <text:p text:style-name="P92">1) <draw:frame draw:style-name="fr7" draw:name="Objet222" text:anchor-type="as-char" svg:width="90.03mm" svg:height="5.1mm" draw:z-index="364"><draw:object xlink:href="./Object 222" xlink:type="simple" xlink:show="embed" xlink:actuate="onLoad"/><draw:image xlink:href="./ObjectReplacements/Object 222" xlink:type="simple" xlink:show="embed" xlink:actuate="onLoad"/><svg:desc>formule</svg:desc></draw:frame></text:p>
        <text:p text:style-name="P92">2) <draw:frame draw:style-name="fr7" draw:name="Objet223" text:anchor-type="as-char" svg:width="99.75mm" svg:height="5.1mm" draw:z-index="365"><draw:object xlink:href="./Object 223" xlink:type="simple" xlink:show="embed" xlink:actuate="onLoad"/><draw:image xlink:href="./ObjectReplacements/Object 223" xlink:type="simple" xlink:show="embed" xlink:actuate="onLoad"/><svg:desc>formule</svg:desc></draw:frame></text:p>
        <text:p text:style-name="P92">3) <draw:frame draw:style-name="fr7" draw:name="Objet224" text:anchor-type="as-char" svg:width="128.99mm" svg:height="5.1mm" draw:z-index="367"><draw:object xlink:href="./Object 224" xlink:type="simple" xlink:show="embed" xlink:actuate="onLoad"/><draw:image xlink:href="./ObjectReplacements/Object 224" xlink:type="simple" xlink:show="embed" xlink:actuate="onLoad"/><svg:desc>formule</svg:desc></draw:frame></text:p>
        <text:p text:style-name="P92">4) <draw:frame draw:style-name="fr7" draw:name="Objet225" text:anchor-type="as-char" svg:width="163.32mm" svg:height="5.1mm" draw:z-index="368"><draw:object xlink:href="./Object 225" xlink:type="simple" xlink:show="embed" xlink:actuate="onLoad"/><draw:image xlink:href="./ObjectReplacements/Object 225" xlink:type="simple" xlink:show="embed" xlink:actuate="onLoad"/><svg:desc>formule</svg:desc></draw:frame></text:p>
        <text:p text:style-name="P83"><text:span text:style-name="T126">où <text:s/></text:span><text:span text:style-name="T87">x</text:span><text:span text:style-name="T126">, </text:span><text:span text:style-name="T87">y</text:span><text:span text:style-name="T126"> <text:s/>sont deux nombres réels.</text:span></text:p>
        <text:p text:style-name="P84">5) Effectuez le produit : <draw:frame draw:style-name="fr3" draw:name="Objet68" text:anchor-type="as-char" svg:width="49.48mm" svg:height="11.32mm" draw:z-index="369"><draw:object xlink:href="./Object 64" xlink:type="simple" xlink:show="embed" xlink:actuate="onLoad"/><draw:image xlink:href="./ObjectReplacements/Object 64" xlink:type="simple" xlink:show="embed" xlink:actuate="onLoad"/><svg:desc>formule</svg:desc></draw:frame></text:p>
        <text:p text:style-name="P84">6) Comparez les points 4) et 5).</text:p>
        <text:p text:style-name="P87">La matrice <draw:frame draw:style-name="fr3" draw:name="Objet64" text:anchor-type="as-char" svg:width="16.79mm" svg:height="11.32mm" draw:z-index="370"><draw:object xlink:href="./Object 65" xlink:type="simple" xlink:show="embed" xlink:actuate="onLoad"/><draw:image xlink:href="./ObjectReplacements/Object 65" xlink:type="simple" xlink:show="embed" xlink:actuate="onLoad"/><svg:desc>formule</svg:desc></draw:frame><text:s/>est celle de l'application linéaire <text:s/><text:span text:style-name="T87">f</text:span>.</text:p>
        <text:p text:style-name="P133">Exercice 3</text:p>
        <text:p text:style-name="P220"><draw:frame draw:style-name="fr7" draw:name="Objet47" text:anchor-type="as-char" svg:width="128.53mm" svg:height="5.43mm" draw:z-index="371"><draw:object xlink:href="./Object 60" xlink:type="simple" xlink:show="embed" xlink:actuate="onLoad"/><draw:image xlink:href="./ObjectReplacements/Object 60" xlink:type="simple" xlink:show="embed" xlink:actuate="onLoad"/><svg:desc>formule</svg:desc></draw:frame></text:p>
        <text:p text:style-name="P220"><draw:frame draw:style-name="fr7" draw:name="Objet48" text:anchor-type="as-char" svg:width="49.88mm" svg:height="5.12mm" draw:z-index="372"><draw:object xlink:href="./Object 62" xlink:type="simple" xlink:show="embed" xlink:actuate="onLoad"/><draw:image xlink:href="./ObjectReplacements/Object 62" xlink:type="simple" xlink:show="embed" xlink:actuate="onLoad"/><svg:desc>formule</svg:desc></draw:frame></text:p>
        <text:p text:style-name="P220"/>
        <text:p text:style-name="P220"/>
        <text:p text:style-name="P221"><text:span text:style-name="T245">Quel produit matriciel correspondrait à </text:span><text:span text:style-name="T245"><draw:frame draw:style-name="fr7" draw:name="Objet52" text:anchor-type="as-char" svg:width="19.7mm" svg:height="4.87mm" draw:z-index="373"><draw:object xlink:href="./Object 61" xlink:type="simple" xlink:show="embed" xlink:actuate="onLoad"/><draw:image xlink:href="./ObjectReplacements/Object 61" xlink:type="simple" xlink:show="embed" xlink:actuate="onLoad"/><svg:desc>formule</svg:desc></draw:frame></text:span><text:span text:style-name="T245"><text:s/>?</text:span><text:tab/></text:p>
        <text:p text:style-name="P88">Quelle matrice caractérise la transformation linéaire <text:s/><text:span text:style-name="T87">f</text:span><text:span text:style-name="T126"> <text:s/>?</text:span></text:p>
        <text:p text:style-name="P222"/>
        <text:p text:style-name="P221"><draw:frame draw:style-name="fr3" draw:name="Objet168" text:anchor-type="as-char" svg:width="41.61mm" svg:height="11.47mm" draw:z-index="374"><draw:object xlink:href="./Object 168" xlink:type="simple" xlink:show="embed" xlink:actuate="onLoad"/><draw:image xlink:href="./ObjectReplacements/Object 168" xlink:type="simple" xlink:show="embed" xlink:actuate="onLoad"/></draw:frame><text:tab/></text:p>
        <text:p text:style-name="P221">La transformation linéaire <text:s/><text:span text:style-name="T87">f</text:span><text:span text:style-name="T126"> <text:s/>est caractérisée par la matrice <text:s/></text:span><text:span text:style-name="T126"><draw:frame draw:style-name="fr3" draw:name="Objet169" text:anchor-type="as-char" svg:width="14.57mm" svg:height="11.47mm" draw:z-index="375"><draw:object xlink:href="./Object 169" xlink:type="simple" xlink:show="embed" xlink:actuate="onLoad"/><draw:image xlink:href="./ObjectReplacements/Object 169" xlink:type="simple" xlink:show="embed" xlink:actuate="onLoad"/></draw:frame></text:span><text:span text:style-name="T131">.</text:span></text:p>
        <text:p text:style-name="P91"/>
        <text:p text:style-name="P91"/>
        <text:p text:style-name="P234"/>
        <text:p text:style-name="P101"><text:span text:style-name="T246">Rappelons qu'u</text:span>ne application<text:span text:style-name="T246"> <text:s/></text:span><text:span text:style-name="T99">f</text:span> <text:span text:style-name="T246"><text:s/></text:span>de <text:span text:style-name="T57"><text:s/></text:span><text:span text:style-name="T77"></text:span><text:span text:style-name="T61">n</text:span><text:span text:style-name="T57"> </text:span><text:s/>dans <text:span text:style-name="T57"><text:s/></text:span><text:span text:style-name="T77"></text:span><text:span text:style-name="T62">m</text:span><text:span text:style-name="T57"> </text:span><text:s/>est une <text:span text:style-name="T176">transformation linéaire</text:span><text:span text:style-name="T116"> </text:span><text:span text:style-name="T164">si et seulement si </text:span></text:p>
        <text:p text:style-name="P236"><text:span text:style-name="T166">(1) <text:s text:c="2"/></text:span><text:span text:style-name="T166"><draw:frame draw:style-name="fr7" draw:name="Objet49" text:anchor-type="as-char" svg:width="41.68mm" svg:height="4.87mm" draw:z-index="376"><draw:object xlink:href="./Object 63" xlink:type="simple" xlink:show="embed" xlink:actuate="onLoad"/><draw:image xlink:href="./ObjectReplacements/Object 63" xlink:type="simple" xlink:show="embed" xlink:actuate="onLoad"/><svg:desc>formule</svg:desc></draw:frame></text:span><text:span text:style-name="T166"><text:s/><text:tab/></text:span><text:span text:style-name="T166"><draw:frame draw:style-name="fr7" draw:name="Objet50" text:anchor-type="as-char" svg:width="20.78mm" svg:height="5.31mm" draw:z-index="377"><draw:object xlink:href="./Object 153" xlink:type="simple" xlink:show="embed" xlink:actuate="onLoad"/><draw:image xlink:href="./ObjectReplacements/Object 153" xlink:type="simple" xlink:show="embed" xlink:actuate="onLoad"/><svg:desc>formule</svg:desc></draw:frame></text:span></text:p>
        <text:p text:style-name="P236"><text:span text:style-name="T166">(2) <text:s text:c="2"/></text:span><text:span text:style-name="T166"><draw:frame draw:style-name="fr7" draw:name="Objet51" text:anchor-type="as-char" svg:width="31.12mm" svg:height="5.24mm" draw:z-index="378"><draw:object xlink:href="./Object 157" xlink:type="simple" xlink:show="embed" xlink:actuate="onLoad"/><draw:image xlink:href="./ObjectReplacements/Object 157" xlink:type="simple" xlink:show="embed" xlink:actuate="onLoad"/><svg:desc>formule</svg:desc></draw:frame></text:span><text:span text:style-name="T166"><text:tab/></text:span><text:span text:style-name="T166"><draw:frame draw:style-name="fr7" draw:name="Objet153" text:anchor-type="as-char" svg:width="16.17mm" svg:height="5.49mm" draw:z-index="379"><draw:object xlink:href="./Object 158" xlink:type="simple" xlink:show="embed" xlink:actuate="onLoad"/><draw:image xlink:href="./ObjectReplacements/Object 158" xlink:type="simple" xlink:show="embed" xlink:actuate="onLoad"/><svg:desc>formule</svg:desc></draw:frame></text:span><text:span text:style-name="T166">, <text:s/></text:span><text:span text:style-name="T166"><draw:frame draw:style-name="fr7" draw:name="Objet159" text:anchor-type="as-char" svg:width="15.19mm" svg:height="5.19mm" draw:z-index="380"><draw:object xlink:href="./Object 159" xlink:type="simple" xlink:show="embed" xlink:actuate="onLoad"/><draw:image xlink:href="./ObjectReplacements/Object 159" xlink:type="simple" xlink:show="embed" xlink:actuate="onLoad"/><svg:desc>formule</svg:desc></draw:frame></text:span></text:p>
        <text:p text:style-name="P219"><text:span text:style-name="T168">G</text:span><text:span text:style-name="T167">énéral</text:span><text:span text:style-name="T168">isation </text:span><text:span text:style-name="T167">:</text:span></text:p>
        <text:p text:style-name="P86">Sachant que <text:s/><text:span text:style-name="T87">f</text:span><text:span text:style-name="T126"> <text:s/>est une transformation linéaire de <text:s text:c="2"/></text:span><text:span text:style-name="T126"><draw:frame draw:style-name="fr7" draw:name="Objet160" text:anchor-type="as-char" svg:width="6.6mm" svg:height="5.7mm" draw:z-index="381"><draw:object xlink:href="./Object 160" xlink:type="simple" xlink:show="embed" xlink:actuate="onLoad"/><draw:image xlink:href="./ObjectReplacements/Object 160" xlink:type="simple" xlink:show="embed" xlink:actuate="onLoad"/><svg:desc>formule</svg:desc></draw:frame></text:span><text:span text:style-name="T126"><text:s text:c="2"/>dans <text:s/></text:span><text:span text:style-name="T126"><draw:frame draw:style-name="fr7" draw:name="Objet161" text:anchor-type="as-char" svg:width="6.6mm" svg:height="5.7mm" draw:z-index="382"><draw:object xlink:href="./Object 161" xlink:type="simple" xlink:show="embed" xlink:actuate="onLoad"/><draw:image xlink:href="./ObjectReplacements/Object 161" xlink:type="simple" xlink:show="embed" xlink:actuate="onLoad"/><svg:desc>formule</svg:desc></draw:frame></text:span><text:span text:style-name="T126"><text:s/>et que :<text:line-break/></text:span><text:span text:style-name="T126"><draw:frame draw:style-name="fr7" draw:name="Objet162" text:anchor-type="as-char" svg:width="38.75mm" svg:height="5.13mm" draw:z-index="383"><draw:object xlink:href="./Object 162" xlink:type="simple" xlink:show="embed" xlink:actuate="onLoad"/><draw:image xlink:href="./ObjectReplacements/Object 162" xlink:type="simple" xlink:show="embed" xlink:actuate="onLoad"/><svg:desc>formule</svg:desc></draw:frame></text:span><text:span text:style-name="T126"> <text:s/>et <text:s/></text:span><text:span text:style-name="T126"><draw:frame draw:style-name="fr7" draw:name="Objet163" text:anchor-type="as-char" svg:width="38.95mm" svg:height="5.13mm" draw:z-index="384"><draw:object xlink:href="./Object 163" xlink:type="simple" xlink:show="embed" xlink:actuate="onLoad"/><draw:image xlink:href="./ObjectReplacements/Object 163" xlink:type="simple" xlink:show="embed" xlink:actuate="onLoad"/><svg:desc>formule</svg:desc></draw:frame></text:span><text:span text:style-name="T145">. <text:s text:c="2"/>( </text:span><text:span text:style-name="T192">Donc </text:span><text:span text:style-name="T192"><draw:frame draw:style-name="fr7" draw:name="Objet164" text:anchor-type="as-char" svg:width="29.76mm" svg:height="5.15mm" draw:z-index="385"><draw:object xlink:href="./Object 164" xlink:type="simple" xlink:show="embed" xlink:actuate="onLoad"/><draw:image xlink:href="./ObjectReplacements/Object 164" xlink:type="simple" xlink:show="embed" xlink:actuate="onLoad"/><svg:desc>formule</svg:desc></draw:frame></text:span><text:span text:style-name="T192"><text:s text:c="2"/>et </text:span><text:span text:style-name="T192"><draw:frame draw:style-name="fr7" draw:name="Objet165" text:anchor-type="as-char" svg:width="30.44mm" svg:height="5.15mm" draw:z-index="388"><draw:object xlink:href="./Object 165" xlink:type="simple" xlink:show="embed" xlink:actuate="onLoad"/><draw:image xlink:href="./ObjectReplacements/Object 165" xlink:type="simple" xlink:show="embed" xlink:actuate="onLoad"/><svg:desc>formule</svg:desc></draw:frame></text:span><text:span text:style-name="T145"><text:s/>)</text:span><text:span text:style-name="T126"> <text:s/></text:span></text:p>
        <text:p text:style-name="P95">Déterminez :</text:p>
        <text:p text:style-name="P93"/>
        <text:p text:style-name="P93"><draw:frame draw:style-name="fr8" draw:name="Objet166" text:anchor-type="as-char" svg:y="-5.1mm" svg:width="22.84mm" svg:height="4.87mm" draw:z-index="390"><draw:object xlink:href="./Object 166" xlink:type="simple" xlink:show="embed" xlink:actuate="onLoad"/><draw:image xlink:href="./ObjectReplacements/Object 166" xlink:type="simple" xlink:show="embed" xlink:actuate="onLoad"/><svg:desc>formule</svg:desc></draw:frame><draw:frame draw:style-name="fr8" draw:name="Objet317" text:anchor-type="as-char" svg:y="-5.43mm" svg:width="104.09mm" svg:height="5.43mm" draw:z-index="391"><draw:object xlink:href="./Object 317" xlink:type="simple" xlink:show="embed" xlink:actuate="onLoad"/><draw:image xlink:href="./ObjectReplacements/Object 317" xlink:type="simple" xlink:show="embed" xlink:actuate="onLoad"/><svg:desc>formule</svg:desc></draw:frame></text:p>
        <text:p text:style-name="P93"><draw:frame draw:style-name="fr8" draw:name="Objet318" text:anchor-type="as-char" svg:y="-5.1mm" svg:width="120.95mm" svg:height="5.13mm" draw:z-index="392"><draw:object xlink:href="./Object 318" xlink:type="simple" xlink:show="embed" xlink:actuate="onLoad"/><draw:image xlink:href="./ObjectReplacements/Object 318" xlink:type="simple" xlink:show="embed" xlink:actuate="onLoad"/><svg:desc>formule</svg:desc></draw:frame></text:p>
        <text:p text:style-name="P93"><draw:frame draw:style-name="fr9" draw:name="Objet59" text:anchor-type="as-char" svg:y="-5.1mm" svg:width="75.95mm" svg:height="6.63mm" draw:z-index="393"><draw:object xlink:href="./Object 53" xlink:type="simple" xlink:show="embed" xlink:actuate="onLoad"/><draw:image xlink:href="./ObjectReplacements/Object 53" xlink:type="simple" xlink:show="embed" xlink:actuate="onLoad"/><svg:desc>formule</svg:desc></draw:frame></text:p>
        <text:p text:style-name="P93"/>
        <text:p text:style-name="P93"/>
        <text:p text:style-name="P86"/>
        <text:p text:style-name="P90">Quel produit matriciel correspondrait à <draw:frame draw:style-name="fr7" draw:name="Objet167" text:anchor-type="as-char" svg:width="19.7mm" svg:height="4.87mm" draw:z-index="394"><draw:object xlink:href="./Object 167" xlink:type="simple" xlink:show="embed" xlink:actuate="onLoad"/><draw:image xlink:href="./ObjectReplacements/Object 167" xlink:type="simple" xlink:show="embed" xlink:actuate="onLoad"/><svg:desc>formule</svg:desc></draw:frame><text:s/>?</text:p>
        <text:p text:style-name="P89">Quelle matrice caractérise la transformation linéaire <text:s/><text:span text:style-name="T87">f</text:span><text:span text:style-name="T126"> <text:s/>?</text:span></text:p>
        <text:p text:style-name="P93"/>
        <text:p text:style-name="P93"><draw:frame draw:style-name="fr3" draw:name="Objet58" text:anchor-type="as-char" svg:width="60.52mm" svg:height="12.77mm" draw:z-index="395"><draw:object xlink:href="./Object 52" xlink:type="simple" xlink:show="embed" xlink:actuate="onLoad"/><draw:image xlink:href="./ObjectReplacements/Object 52" xlink:type="simple" xlink:show="embed" xlink:actuate="onLoad"/><svg:desc>formule</svg:desc></draw:frame></text:p>
        <text:p text:style-name="P94">On voit que le produit matriciel ci-dessus donne le même résultat que l'image de &lt; <text:span text:style-name="T87">x</text:span> ; <text:span text:style-name="T87">y</text:span> &gt; par <text:s/><text:span text:style-name="T87">f</text:span>.</text:p>
        <text:p text:style-name="P94">Seul la notation change.</text:p>
        <text:p text:style-name="P94">Donc la matrice : <draw:frame draw:style-name="fr3" draw:name="Objet60" text:anchor-type="as-char" svg:width="20.09mm" svg:height="12.77mm" draw:z-index="396"><draw:object xlink:href="./Object 54" xlink:type="simple" xlink:show="embed" xlink:actuate="onLoad"/><draw:image xlink:href="./ObjectReplacements/Object 54" xlink:type="simple" xlink:show="embed" xlink:actuate="onLoad"/><svg:desc>formule</svg:desc></draw:frame><text:span text:style-name="T247"><text:s/>caractérise la transformation linéaire <text:s/></text:span><text:span text:style-name="T100">f</text:span><text:span text:style-name="T247">.</text:span></text:p>
        <text:p text:style-name="P93"/>
        <text:p text:style-name="P238"><text:span text:style-name="T165">D</text:span><text:span text:style-name="T164">onc <text:s/></text:span><text:span text:style-name="T170">f</text:span><text:span text:style-name="T164"> <text:s/>est entièrement déterminée par la connaissance de l'image de chaque vecteur de base </text:span><text:span text:style-name="T164"><draw:frame draw:style-name="fr7" draw:name="Objet62" text:anchor-type="as-char" svg:width="5.42mm" svg:height="5.31mm" draw:z-index="397"><draw:object xlink:href="./Object 56" xlink:type="simple" xlink:show="embed" xlink:actuate="onLoad"/><draw:image xlink:href="./ObjectReplacements/Object 56" xlink:type="simple" xlink:show="embed" xlink:actuate="onLoad"/><svg:desc>formule</svg:desc></draw:frame></text:span><text:span text:style-name="T164"><text:s/>et </text:span><text:span text:style-name="T164"><draw:frame draw:style-name="fr7" draw:name="Objet63" text:anchor-type="as-char" svg:width="5.43mm" svg:height="5.31mm" draw:z-index="398"><draw:object xlink:href="./Object 57" xlink:type="simple" xlink:show="embed" xlink:actuate="onLoad"/><draw:image xlink:href="./ObjectReplacements/Object 57" xlink:type="simple" xlink:show="embed" xlink:actuate="onLoad"/><svg:desc>formule</svg:desc></draw:frame></text:span><text:span text:style-name="T164">.</text:span></text:p>
        <text:p text:style-name="P123">C'est un cas particulier <text:s/>( <text:span text:style-name="T87">n</text:span> = 2) <text:s/>du théorème fondamental de l'algèbre linéaire, qui s'applique aux espaces de dimension <text:s/><text:span text:style-name="T87">n</text:span> <text:s/>quelconque.</text:p>
        <text:p text:style-name="P170"/>
        <text:p text:style-name="P130">Propriété</text:p>
        <text:p text:style-name="P85">Montrez que si <text:s/><text:span text:style-name="T87">f</text:span><text:span text:style-name="T126"> <text:s/>est une transformation linéaire, alors <text:s/></text:span><text:span text:style-name="T126"><draw:frame draw:style-name="fr7" draw:name="Objet157" text:anchor-type="as-char" svg:width="16.6mm" svg:height="5.4mm" draw:z-index="399"><draw:object xlink:href="./Object 58" xlink:type="simple" xlink:show="embed" xlink:actuate="onLoad"/><draw:image xlink:href="./ObjectReplacements/Object 58" xlink:type="simple" xlink:show="embed" xlink:actuate="onLoad"/><svg:desc>formule</svg:desc></draw:frame></text:span><text:span text:style-name="T126">.</text:span></text:p>
        <text:p text:style-name="P171"><draw:frame draw:style-name="fr7" draw:name="Objet158" text:anchor-type="as-char" svg:width="63.11mm" svg:height="5.96mm" draw:z-index="400"><draw:object xlink:href="./Object 59" xlink:type="simple" xlink:show="embed" xlink:actuate="onLoad"/><draw:image xlink:href="./ObjectReplacements/Object 59" xlink:type="simple" xlink:show="embed" xlink:actuate="onLoad"/><svg:desc>formule</svg:desc></draw:frame></text:p>
        <text:p text:style-name="P85"/>
        <text:list xml:id="list110154646207904" text:continue-numbering="true" text:style-name="Numbering_20_1">
          <text:list-item>
            <text:p text:style-name="P258">Représentation matricielle d'une transformation linéaire</text:p>
          </text:list-item>
        </text:list>
        <text:p text:style-name="P16"/>
        <text:p text:style-name="P116">Pour la suite du cours, nous travaillerons exclusivement avec les bases naturelles. </text:p>
        <text:p text:style-name="P117">Les matrices vont nous aider à donner une représentation plus simple et claire des transformations linéaires.</text:p>
        <text:p text:style-name="P117"><text:span text:style-name="T248">La page qui précède montre qu'à toute transformation linéaire </text:span><text:span text:style-name="T147"><text:s/></text:span><text:span text:style-name="T112">f</text:span><text:span text:style-name="T147"> <text:s/>de <text:s/></text:span><text:span text:style-name="T147"><draw:frame draw:style-name="fr7" draw:name="Objet74" text:anchor-type="as-char" svg:width="6.6mm" svg:height="5.7mm" draw:z-index="402"><draw:object xlink:href="./Object 55" xlink:type="simple" xlink:show="embed" xlink:actuate="onLoad"/><draw:image xlink:href="./ObjectReplacements/Object 55" xlink:type="simple" xlink:show="embed" xlink:actuate="onLoad"/><svg:desc>formule</svg:desc></draw:frame></text:span><text:span text:style-name="T147"><text:s text:c="2"/>dans <text:s/></text:span><text:span text:style-name="T147"><draw:frame draw:style-name="fr7" draw:name="Objet75" text:anchor-type="as-char" svg:width="6.6mm" svg:height="5.7mm" draw:z-index="404"><draw:object xlink:href="./Object 66" xlink:type="simple" xlink:show="embed" xlink:actuate="onLoad"/><draw:image xlink:href="./ObjectReplacements/Object 66" xlink:type="simple" xlink:show="embed" xlink:actuate="onLoad"/><svg:desc>formule</svg:desc></draw:frame></text:span><text:span text:style-name="T147"><text:s text:c="2"/></text:span><text:span text:style-name="T148">correspond une matrice <text:s/>2 x 2.</text:span></text:p>
        <text:p text:style-name="P125"/>
        <text:p text:style-name="P127">Théorème :</text:p>
        <text:p text:style-name="P119">Si <text:s/><text:span text:style-name="T87">f</text:span> <text:s/>est une transformation linéaire satisfaisant <text:s/><draw:frame draw:style-name="fr7" draw:name="Objet61" text:anchor-type="as-char" svg:width="29.76mm" svg:height="5.15mm" draw:z-index="407"><draw:object xlink:href="./Object 67" xlink:type="simple" xlink:show="embed" xlink:actuate="onLoad"/><draw:image xlink:href="./ObjectReplacements/Object 67" xlink:type="simple" xlink:show="embed" xlink:actuate="onLoad"/><svg:desc>formule</svg:desc></draw:frame><text:s text:c="2"/>et <text:s/><draw:frame draw:style-name="fr7" draw:name="Objet65" text:anchor-type="as-char" svg:width="30.44mm" svg:height="5.15mm" draw:z-index="409"><draw:object xlink:href="./Object 68" xlink:type="simple" xlink:show="embed" xlink:actuate="onLoad"/><draw:image xlink:href="./ObjectReplacements/Object 68" xlink:type="simple" xlink:show="embed" xlink:actuate="onLoad"/><svg:desc>formule</svg:desc></draw:frame>, <text:s/>alors <text:s/></text:p>
        <text:p text:style-name="P120"><draw:frame draw:style-name="fr9" draw:name="Objet66" text:anchor-type="as-char" svg:y="-5.1mm" svg:width="75.95mm" svg:height="6.63mm" draw:z-index="410"><draw:object xlink:href="./Object 69" xlink:type="simple" xlink:show="embed" xlink:actuate="onLoad"/><draw:image xlink:href="./ObjectReplacements/Object 69" xlink:type="simple" xlink:show="embed" xlink:actuate="onLoad"/><svg:desc>formule</svg:desc></draw:frame></text:p>
        <text:p text:style-name="P117"/>
        <text:p text:style-name="P117"><text:span text:style-name="T148">et l</text:span><text:span text:style-name="T147">a matrice associée à <text:s/></text:span><text:span text:style-name="T112">f</text:span><text:span text:style-name="T147"> <text:s/>est </text:span><text:span text:style-name="T148">:</text:span><text:span text:style-name="T147"> <text:s/></text:span><text:span text:style-name="T147"><draw:frame draw:style-name="fr10" draw:name="Objet83" text:anchor-type="as-char" svg:width="40.52mm" svg:height="13.6mm" draw:z-index="411"><draw:object xlink:href="./Object 70" xlink:type="simple" xlink:show="embed" xlink:actuate="onLoad"/><draw:image xlink:href="./ObjectReplacements/Object 70" xlink:type="simple" xlink:show="embed" xlink:actuate="onLoad"/><svg:desc>formule</svg:desc></draw:frame></text:span></text:p>
        <text:p text:style-name="P121">Réciproquement, à toute matrice 2 x 2 correspond une transformation linéaire définie comme ci-dessus.</text:p>
        <text:p text:style-name="P117"/>
        <text:p text:style-name="P121">Ce théorème se généralise aux transformations linéaires <text:span text:style-name="T147"><text:s/></text:span><text:span text:style-name="T112">f</text:span><text:span text:style-name="T147"> <text:s/>de <text:s/></text:span><text:span text:style-name="T147"><draw:frame draw:style-name="fr7" draw:name="Objet70" text:anchor-type="as-char" svg:width="6.6mm" svg:height="5.7mm" draw:z-index="412"><draw:object xlink:href="./Object 71" xlink:type="simple" xlink:show="embed" xlink:actuate="onLoad"/><draw:image xlink:href="./ObjectReplacements/Object 71" xlink:type="simple" xlink:show="embed" xlink:actuate="onLoad"/><svg:desc>formule</svg:desc></draw:frame></text:span><text:span text:style-name="T147"><text:s text:c="2"/>dans <text:s/></text:span><text:span text:style-name="T147"><draw:frame draw:style-name="fr7" draw:name="Objet76" text:anchor-type="as-char" svg:width="7.2mm" svg:height="5.7mm" draw:z-index="413"><draw:object xlink:href="./Object 74" xlink:type="simple" xlink:show="embed" xlink:actuate="onLoad"/><draw:image xlink:href="./ObjectReplacements/Object 74" xlink:type="simple" xlink:show="embed" xlink:actuate="onLoad"/><svg:desc>formule</svg:desc></draw:frame></text:span><text:span text:style-name="T147">. <text:s/></text:span></text:p>
        <text:p text:style-name="P117"/>
        <text:p text:style-name="P134"><text:span text:style-name="T171">Remarques</text:span><text:span text:style-name="T172"> :</text:span></text:p>
        <text:p text:style-name="P239"><text:span text:style-name="T177">1.<text:tab/>Les colonnes de <text:s/></text:span><text:span text:style-name="T177"><draw:frame draw:style-name="fr7" draw:name="Objet77" text:anchor-type="as-char" svg:width="12.93mm" svg:height="4.87mm" draw:z-index="414"><draw:object xlink:href="./Object 75" xlink:type="simple" xlink:show="embed" xlink:actuate="onLoad"/><draw:image xlink:href="./ObjectReplacements/Object 75" xlink:type="simple" xlink:show="embed" xlink:actuate="onLoad"/><svg:desc>formule</svg:desc></draw:frame></text:span><text:span text:style-name="T177"><text:s text:c="2"/>sont constituées par les vecteurs images des vecteurs de base.</text:span></text:p>
        <text:p text:style-name="P241">2.<text:tab/><draw:frame draw:style-name="fr7" draw:name="Objet78" text:anchor-type="as-char" svg:width="12.21mm" svg:height="4.87mm" draw:z-index="415"><draw:object xlink:href="./Object 76" xlink:type="simple" xlink:show="embed" xlink:actuate="onLoad"/><draw:image xlink:href="./ObjectReplacements/Object 76" xlink:type="simple" xlink:show="embed" xlink:actuate="onLoad"/><svg:desc>formule</svg:desc></draw:frame> <text:s/>et <text:s/><draw:frame draw:style-name="fr7" draw:name="Objet79" text:anchor-type="as-char" svg:width="18.59mm" svg:height="4.87mm" draw:z-index="416"><draw:object xlink:href="./Object 80" xlink:type="simple" xlink:show="embed" xlink:actuate="onLoad"/><draw:image xlink:href="./ObjectReplacements/Object 80" xlink:type="simple" xlink:show="embed" xlink:actuate="onLoad"/><svg:desc>formule</svg:desc></draw:frame><text:s text:c="2"/>sont des matrices colonnes.<text:span text:style-name="T248"> <text:s text:c="2"/></text:span><text:span text:style-name="T248"><draw:frame draw:style-name="fr7" draw:name="Objet80" text:anchor-type="as-char" svg:width="24.25mm" svg:height="4.9mm" draw:z-index="417"><draw:object xlink:href="./Object 81" xlink:type="simple" xlink:show="embed" xlink:actuate="onLoad"/><draw:image xlink:href="./ObjectReplacements/Object 81" xlink:type="simple" xlink:show="embed" xlink:actuate="onLoad"/><svg:desc>formule</svg:desc></draw:frame></text:span><text:span text:style-name="T248">.</text:span></text:p>
        <text:p text:style-name="P240"><text:span text:style-name="T78">3.<text:tab/> La matrice colonne de l'image de <text:s/></text:span><text:span text:style-name="T79"><draw:frame draw:style-name="fr7" draw:name="Objet81" text:anchor-type="as-char" svg:width="4.22mm" svg:height="4.67mm" draw:z-index="418"><draw:object xlink:href="./Object 82" xlink:type="simple" xlink:show="embed" xlink:actuate="onLoad"/><draw:image xlink:href="./ObjectReplacements/Object 82" xlink:type="simple" xlink:show="embed" xlink:actuate="onLoad"/><svg:desc>formule</svg:desc></draw:frame></text:span><text:span text:style-name="T79"><text:s text:c="2"/>par <text:s/></text:span><text:span text:style-name="T80">f</text:span><text:span text:style-name="T81"> <text:s/>est égale au produit de la matrice de <text:s/></text:span><text:span text:style-name="T80">f</text:span><text:span text:style-name="T81"> <text:s/>par la matrice colonne de <text:s/></text:span><text:span text:style-name="T81"><draw:frame draw:style-name="fr7" draw:name="Objet82" text:anchor-type="as-char" svg:width="4.22mm" svg:height="4.67mm" draw:z-index="419"><draw:object xlink:href="./Object 83" xlink:type="simple" xlink:show="embed" xlink:actuate="onLoad"/><draw:image xlink:href="./ObjectReplacements/Object 83" xlink:type="simple" xlink:show="embed" xlink:actuate="onLoad"/><svg:desc>formule</svg:desc></draw:frame></text:span><text:span text:style-name="T82"> </text:span><text:span text:style-name="T81">.</text:span><text:span text:style-name="T83"> C'est-à-dire :</text:span></text:p>
        <text:p text:style-name="P118"><draw:frame draw:style-name="fr10" draw:name="Objet320" text:anchor-type="as-char" svg:width="48.49mm" svg:height="7.14mm" draw:z-index="420"><draw:object xlink:href="./Object 320" xlink:type="simple" xlink:show="embed" xlink:actuate="onLoad"/><draw:image xlink:href="./ObjectReplacements/Object 320" xlink:type="simple" xlink:show="embed" xlink:actuate="onLoad"/><svg:desc>formule</svg:desc></draw:frame></text:p>
        <text:p text:style-name="P117"/>
        <text:p text:style-name="P122">Écrit explicitement : <draw:frame draw:style-name="fr3" draw:name="Objet321" text:anchor-type="as-char" svg:width="60.52mm" svg:height="12.77mm" draw:z-index="421"><draw:object xlink:href="./Object 321" xlink:type="simple" xlink:show="embed" xlink:actuate="onLoad"/><draw:image xlink:href="./ObjectReplacements/Object 321" xlink:type="simple" xlink:show="embed" xlink:actuate="onLoad"/><svg:desc>formule</svg:desc></draw:frame></text:p>
        <text:p text:style-name="P126"/>
        <text:p text:style-name="P131">Exercice</text:p>
        <text:p text:style-name="P98">Reprenez les deux exemples du paragraphe précédent:</text:p>
        <text:p text:style-name="P114"><text:span text:style-name="T26">1) <text:s/></text:span><text:span text:style-name="T26"><draw:frame draw:style-name="fr7" draw:name="Objet84" text:anchor-type="as-char" svg:width="41.06mm" svg:height="5.17mm" draw:z-index="422"><draw:object xlink:href="./Object 84" xlink:type="simple" xlink:show="embed" xlink:actuate="onLoad"/><draw:image xlink:href="./ObjectReplacements/Object 84" xlink:type="simple" xlink:show="embed" xlink:actuate="onLoad"/></draw:frame></text:span><text:span text:style-name="T26"><text:s text:c="6"/>2) <text:s/></text:span><text:span text:style-name="T26"><draw:frame draw:style-name="fr7" draw:name="Objet85" text:anchor-type="as-char" svg:width="41.03mm" svg:height="5.33mm" draw:z-index="435"><draw:object xlink:href="./Object 85" xlink:type="simple" xlink:show="embed" xlink:actuate="onLoad"/><draw:image xlink:href="./ObjectReplacements/Object 85" xlink:type="simple" xlink:show="embed" xlink:actuate="onLoad"/></draw:frame></text:span></text:p>
        <text:p text:style-name="P102">et déterminez la matrice de chacune de ces transformations linéaires.</text:p>
        <text:p text:style-name="P98"/>
        <text:p text:style-name="P98"><draw:frame draw:style-name="fr7" draw:name="Objet172" text:anchor-type="as-char" svg:width="31.66mm" svg:height="11.47mm" draw:z-index="436"><draw:object xlink:href="./Object 172" xlink:type="simple" xlink:show="embed" xlink:actuate="onLoad"/><draw:image xlink:href="./ObjectReplacements/Object 172" xlink:type="simple" xlink:show="embed" xlink:actuate="onLoad"/></draw:frame><text:s text:c="4"/>car <text:s text:c="2"/><draw:frame draw:style-name="fr7" draw:name="Objet174" text:anchor-type="as-char" svg:width="39.6mm" svg:height="11.47mm" draw:z-index="437"><draw:object xlink:href="./Object 174" xlink:type="simple" xlink:show="embed" xlink:actuate="onLoad"/><draw:image xlink:href="./ObjectReplacements/Object 174" xlink:type="simple" xlink:show="embed" xlink:actuate="onLoad"/><svg:desc>formule</svg:desc></draw:frame></text:p>
        <text:p text:style-name="P98">et <text:s text:c="2"/><draw:frame draw:style-name="fr7" draw:name="Objet173" text:anchor-type="as-char" svg:width="28.38mm" svg:height="11.47mm" draw:z-index="438"><draw:object xlink:href="./Object 173" xlink:type="simple" xlink:show="embed" xlink:actuate="onLoad"/><draw:image xlink:href="./ObjectReplacements/Object 173" xlink:type="simple" xlink:show="embed" xlink:actuate="onLoad"/><svg:desc>formule</svg:desc></draw:frame><text:s text:c="4"/>car <text:s text:c="2"/><draw:frame draw:style-name="fr7" draw:name="Objet175" text:anchor-type="as-char" svg:width="36.37mm" svg:height="11.47mm" draw:z-index="439"><draw:object xlink:href="./Object 175" xlink:type="simple" xlink:show="embed" xlink:actuate="onLoad"/><draw:image xlink:href="./ObjectReplacements/Object 175" xlink:type="simple" xlink:show="embed" xlink:actuate="onLoad"/><svg:desc>formule</svg:desc></draw:frame>.</text:p>
        <text:p text:style-name="P98"/>
        <text:p text:style-name="P82"/>
        <text:p text:style-name="P109">Image d'une droite par une transformation linéaire </text:p>
        <text:p text:style-name="P110">Théorème</text:p>
        <text:p text:style-name="P104">L'image par une transformation linéaire d'une droite (<text:span text:style-name="T258">d'</text:span>un segment de droite) est une droite (un segment de droite).</text:p>
        <text:p text:style-name="P104"/>
        <text:p text:style-name="P111">Exercice :</text:p>
        <text:p text:style-name="P105">Soit la transformation linéaire <draw:frame draw:style-name="fr4" draw:name="Objet327" text:anchor-type="as-char" svg:width="57.79mm" svg:height="5.45mm" draw:z-index="339"><draw:object xlink:href="./Object 327" xlink:type="simple" xlink:show="embed" xlink:actuate="onLoad"/><draw:image xlink:href="./ObjectReplacements/Object 327" xlink:type="simple" xlink:show="embed" xlink:actuate="onLoad"/><svg:desc>formule</svg:desc></draw:frame></text:p>
        <text:p text:style-name="P106">Soit la droite <text:s/><text:span text:style-name="T87">D</text:span> <text:s/>d'équation cartésienne : <text:span text:style-name="T259"><text:s/></text:span>3<text:span text:style-name="T106">x</text:span><text:span text:style-name="T259"> + </text:span>5<text:span text:style-name="T106">y</text:span><text:span text:style-name="T259"> = </text:span>15<text:span text:style-name="T259">.</text:span></text:p>
        <text:p text:style-name="P106">Déterminez une équation vectorielle et une équation cartésienne de l'image par <text:s/><text:span text:style-name="T87">f</text:span><text:span text:style-name="T126"> <text:s/>de la droite <text:s/></text:span><text:span text:style-name="T87">D</text:span><text:span text:style-name="T126">.</text:span></text:p>
        <text:p text:style-name="P107"/>
        <text:p text:style-name="P107">Puisque <text:span text:style-name="T3">l'image d'une droite est une droite</text:span>, il suffit de trouver l'image de deux points de la droite <text:s/><text:span text:style-name="T87">D</text:span><text:span text:style-name="T126"> <text:s/>puis de déterminer la droite passant par ces deux points.</text:span></text:p>
        <text:p text:style-name="P113"/>
        <text:p text:style-name="P113">Deux points de la droite sont : &lt; 5 ; 0 &gt; <text:s/>et <text:s/>&lt; 0 ; 3 &gt;, ce qui se vérifie immédiatement.</text:p>
        <text:p text:style-name="P115"><text:span text:style-name="T27">L'image de &lt; 5 ; 0 &gt; est <text:s/></text:span><text:span text:style-name="T32">f</text:span><text:span text:style-name="T27"> (&lt; 5 ; 0 &gt;) = &lt; 2 </text:span><text:span text:style-name="T169">∙</text:span><text:span text:style-name="T29"> </text:span><text:span text:style-name="T30">5 + 0 ; </text:span><text:span text:style-name="T31">3</text:span><text:span text:style-name="T30"> </text:span><text:span text:style-name="T169">∙</text:span><text:span text:style-name="T29"> </text:span><text:span text:style-name="T260">5 </text:span><text:span text:style-name="T221">–</text:span><text:span text:style-name="T29"> </text:span><text:span text:style-name="T31">5</text:span><text:span text:style-name="T260"> </text:span><text:span text:style-name="T169">∙</text:span><text:span text:style-name="T29"> </text:span><text:span text:style-name="T260">0 &gt; = &lt; 10 ; 15 &gt;.</text:span></text:p>
        <text:p text:style-name="P115"><text:span text:style-name="T27">L'image de &lt; 0 ; 3 &gt; est <text:s/></text:span><text:span text:style-name="T32">f</text:span><text:span text:style-name="T27"> (&lt; 0 ; 3 &gt;) = &lt; 2 </text:span><text:span text:style-name="T169">∙</text:span><text:span text:style-name="T29"> </text:span><text:span text:style-name="T30">0 + 3 ; </text:span><text:span text:style-name="T31">3</text:span><text:span text:style-name="T30"> </text:span><text:span text:style-name="T169">∙</text:span><text:span text:style-name="T29"> </text:span><text:span text:style-name="T30">0</text:span><text:span text:style-name="T260"> </text:span><text:span text:style-name="T221">–</text:span><text:span text:style-name="T29"> </text:span><text:span text:style-name="T31">5</text:span><text:span text:style-name="T260"> </text:span><text:span text:style-name="T169">∙</text:span><text:span text:style-name="T29"> </text:span><text:span text:style-name="T30">3</text:span><text:span text:style-name="T260"> &gt; = &lt; <text:s text:c="2"/>3 ; </text:span><text:span text:style-name="T221">–</text:span><text:span text:style-name="T29"> </text:span><text:span text:style-name="T260">15 &gt;.</text:span></text:p>
        <text:p text:style-name="P115"><text:span text:style-name="T27">Un vecteur directeur de la droite image est : &lt; 10 ; </text:span><text:span text:style-name="T28">15</text:span><text:span text:style-name="T27"> &gt; </text:span><text:span text:style-name="T221">–</text:span><text:span text:style-name="T29"> </text:span><text:span text:style-name="T30">&lt; 3 ; </text:span><text:span text:style-name="T221">–</text:span><text:span text:style-name="T29"> </text:span><text:span text:style-name="T30">1</text:span><text:span text:style-name="T31">5</text:span><text:span text:style-name="T30"> &gt; = &lt; 7 ; 3</text:span><text:span text:style-name="T31">0</text:span><text:span text:style-name="T30"> &gt;.</text:span></text:p>
        <text:p text:style-name="P107">Une équation vectorielle de la droite image est : <draw:frame draw:style-name="fr4" draw:name="Objet335" text:anchor-type="as-char" svg:width="62mm" svg:height="4.9mm" draw:z-index="340"><draw:object xlink:href="./Object 335" xlink:type="simple" xlink:show="embed" xlink:actuate="onLoad"/><draw:image xlink:href="./ObjectReplacements/Object 335" xlink:type="simple" xlink:show="embed" xlink:actuate="onLoad"/><svg:desc>formule</svg:desc></draw:frame></text:p>
        <text:p text:style-name="P107"/>
        <text:p text:style-name="P107">Une équation cartésienne de la droite image est : <text:span text:style-name="T256">30</text:span> <text:span text:style-name="T106">x</text:span><text:span text:style-name="T259"> </text:span><text:span text:style-name="T223">–</text:span><text:span text:style-name="T235"> </text:span><text:span text:style-name="T259"><text:s/></text:span>7 <text:span text:style-name="T106">y</text:span><text:span text:style-name="T259"> =</text:span> 3<text:span text:style-name="T264">0</text:span> <text:span text:style-name="T175">∙</text:span><text:span text:style-name="T235"> </text:span><text:span text:style-name="T232">10 </text:span><text:span text:style-name="T223">–</text:span><text:span text:style-name="T235"> </text:span><text:span text:style-name="T232">7 </text:span><text:span text:style-name="T175">∙</text:span><text:span text:style-name="T235"> </text:span><text:span text:style-name="T239">15</text:span> = <text:span text:style-name="T264">195.</text:span></text:p>
        <text:p text:style-name="P107">Les coefficients de <text:s/><text:span text:style-name="T87">x</text:span><text:span text:style-name="T126"> <text:s/>et <text:s/></text:span><text:span text:style-name="T87">y</text:span><text:span text:style-name="T126"> <text:s/>sont les composantes du vecteur directeur avec un changement de signe.</text:span></text:p>
        <text:p text:style-name="P107"><text:span text:style-name="T126">En résumé l'équation cartésienne de la droite image est : </text:span><text:span text:style-name="T155">3</text:span><text:span text:style-name="T157">0</text:span><text:span text:style-name="T153"> </text:span><text:span text:style-name="T111">x</text:span><text:span text:style-name="T156"> </text:span><text:span text:style-name="T224">–</text:span><text:span text:style-name="T236"> </text:span><text:span text:style-name="T156"><text:s/></text:span><text:span text:style-name="T153">7 </text:span><text:span text:style-name="T111">y</text:span><text:span text:style-name="T156"> =</text:span><text:span text:style-name="T153"> </text:span><text:span text:style-name="T157">195</text:span><text:span text:style-name="T146">.</text:span></text:p>
        <text:p text:style-name="P104"/>
        <text:p text:style-name="P107"><text:span text:style-name="T3">Une autre manière de faire</text:span> est de déterminer une équation vectorielle de la droite <text:s/><text:span text:style-name="T87">D</text:span><text:span text:style-name="T126">.</text:span></text:p>
        <text:p text:style-name="P107"><draw:frame draw:style-name="fr4" draw:name="Objet336" text:anchor-type="as-char" svg:width="58.63mm" svg:height="5.22mm" draw:z-index="341"><draw:object xlink:href="./Object 336" xlink:type="simple" xlink:show="embed" xlink:actuate="onLoad"/><draw:image xlink:href="./ObjectReplacements/Object 336" xlink:type="simple" xlink:show="embed" xlink:actuate="onLoad"/><svg:desc>formule</svg:desc></draw:frame></text:p>
        <text:p text:style-name="P113">Ensuite un vecteur directeur de la droite image est l'image du vecteur directeur.</text:p>
        <text:p text:style-name="P104"><text:span text:style-name="T260"><text:s/></text:span><text:span text:style-name="T103">f</text:span><text:span text:style-name="T260"> (&lt; 5 ; </text:span><text:span text:style-name="T223">–</text:span><text:span text:style-name="T260">3 &gt;) = &lt; 2 </text:span><text:span text:style-name="T175">∙</text:span><text:span text:style-name="T235"> </text:span><text:span text:style-name="T238">5</text:span><text:span text:style-name="T237"> </text:span><text:span text:style-name="T223">–</text:span><text:span text:style-name="T235"> </text:span><text:span text:style-name="T237">3 ; </text:span><text:span text:style-name="T240">3</text:span><text:span text:style-name="T237"> </text:span><text:span text:style-name="T175">∙</text:span><text:span text:style-name="T235"> </text:span><text:span text:style-name="T238">5</text:span><text:span text:style-name="T260"> </text:span><text:span text:style-name="T223">–</text:span><text:span text:style-name="T235"> </text:span><text:span text:style-name="T240">5</text:span><text:span text:style-name="T260"> </text:span><text:span text:style-name="T175">∙</text:span><text:span text:style-name="T235"> </text:span><text:span text:style-name="T238">(</text:span><text:span text:style-name="T223">–</text:span><text:span text:style-name="T237">3</text:span><text:span text:style-name="T238">)</text:span><text:span text:style-name="T260"> &gt; = &lt; 7 ; 30 &gt;.</text:span></text:p>
        <text:p text:style-name="P108">On retrouve l'équation<text:span text:style-name="T260"> vectorielle de la droite image <text:s/>: </text:span><text:span text:style-name="T260"><draw:frame draw:style-name="fr4" draw:name="Objet337" text:anchor-type="as-char" svg:width="62mm" svg:height="4.9mm" draw:z-index="344"><draw:object xlink:href="./Object 337" xlink:type="simple" xlink:show="embed" xlink:actuate="onLoad"/><draw:image xlink:href="./ObjectReplacements/Object 337" xlink:type="simple" xlink:show="embed" xlink:actuate="onLoad"/><svg:desc>formule</svg:desc></draw:frame></text:span></text:p>
        <text:p text:style-name="P108">On procède comme précédemment pour trouver l'équation cartésienne de la droite image.</text:p>
        <text:p text:style-name="P104"/>
        <text:p text:style-name="P104"/>
        <text:p text:style-name="P104"/>
        <text:p text:style-name="P104"/>
        <text:p text:style-name="P104"/>
        <text:p text:style-name="P104"/>
        <text:p text:style-name="P104"/>
        <text:p text:style-name="P104"/>
        <text:p text:style-name="P104"/>
        <text:p text:style-name="P112">Démonstration<text:span text:style-name="T265"> du théorème du début de la page</text:span> :</text:p>
        <text:p text:style-name="P105">Soit <text:s/><text:span text:style-name="T87">f</text:span><text:span text:style-name="T126"> <text:s/>une transformation linéaire.</text:span></text:p>
        <text:p text:style-name="P104">Soit<text:span text:style-name="T257"> </text:span><text:s/><draw:frame draw:style-name="fr7" draw:name="Objet328" text:anchor-type="as-char" svg:width="38.74mm" svg:height="5.27mm" draw:z-index="345"><draw:object xlink:href="./Object 328" xlink:type="simple" xlink:show="embed" xlink:actuate="onLoad"/><draw:image xlink:href="./ObjectReplacements/Object 328" xlink:type="simple" xlink:show="embed" xlink:actuate="onLoad"/><svg:desc>formule</svg:desc></draw:frame><text:span text:style-name="T257"><text:s text:c="2"/>l'équation vectorielle d'une droite.</text:span></text:p>
        <text:p text:style-name="P104"><draw:frame draw:style-name="fr7" draw:name="Objet329" text:anchor-type="as-char" svg:width="117.65mm" svg:height="5.47mm" draw:z-index="347"><draw:object xlink:href="./Object 329" xlink:type="simple" xlink:show="embed" xlink:actuate="onLoad"/><draw:image xlink:href="./ObjectReplacements/Object 329" xlink:type="simple" xlink:show="embed" xlink:actuate="onLoad"/><svg:desc>formule</svg:desc></draw:frame></text:p>
        <text:p text:style-name="P105">Notons <text:s/><draw:frame draw:style-name="fr7" draw:name="Objet330" text:anchor-type="as-char" svg:width="5.22mm" svg:height="4.62mm" draw:z-index="359"><draw:object xlink:href="./Object 330" xlink:type="simple" xlink:show="embed" xlink:actuate="onLoad"/><draw:image xlink:href="./ObjectReplacements/Object 330" xlink:type="simple" xlink:show="embed" xlink:actuate="onLoad"/><svg:desc>formule</svg:desc></draw:frame><text:s text:c="2"/>l'image de <text:s/><draw:frame draw:style-name="fr7" draw:name="Objet331" text:anchor-type="as-char" svg:width="4.36mm" svg:height="4.74mm" draw:z-index="361"><draw:object xlink:href="./Object 331" xlink:type="simple" xlink:show="embed" xlink:actuate="onLoad"/><draw:image xlink:href="./ObjectReplacements/Object 331" xlink:type="simple" xlink:show="embed" xlink:actuate="onLoad"/><svg:desc>formule</svg:desc></draw:frame>, <text:s/><draw:frame draw:style-name="fr7" draw:name="Objet332" text:anchor-type="as-char" svg:width="21.57mm" svg:height="5.08mm" draw:z-index="362"><draw:object xlink:href="./Object 332" xlink:type="simple" xlink:show="embed" xlink:actuate="onLoad"/><draw:image xlink:href="./ObjectReplacements/Object 332" xlink:type="simple" xlink:show="embed" xlink:actuate="onLoad"/><svg:desc>formule</svg:desc></draw:frame><text:s text:c="2"/>et <text:s/><draw:frame draw:style-name="fr7" draw:name="Objet333" text:anchor-type="as-char" svg:width="21.06mm" svg:height="5.08mm" draw:z-index="363"><draw:object xlink:href="./Object 333" xlink:type="simple" xlink:show="embed" xlink:actuate="onLoad"/><draw:image xlink:href="./ObjectReplacements/Object 333" xlink:type="simple" xlink:show="embed" xlink:actuate="onLoad"/><svg:desc>formule</svg:desc></draw:frame></text:p>
        <text:p text:style-name="P105">L'équation ci-dessus s'écrit : <draw:frame draw:style-name="fr7" draw:name="Objet334" text:anchor-type="as-char" svg:width="43.04mm" svg:height="5.24mm" draw:z-index="366"><draw:object xlink:href="./Object 334" xlink:type="simple" xlink:show="embed" xlink:actuate="onLoad"/><draw:image xlink:href="./ObjectReplacements/Object 334" xlink:type="simple" xlink:show="embed" xlink:actuate="onLoad"/><svg:desc>formule</svg:desc></draw:frame><text:s text:c="2"/>qui est bien l'équation vectorielle d'une droite.</text:p>
        <text:p text:style-name="P105">CQFD</text:p>
        <text:p text:style-name="P105"/>
        <text:p text:style-name="P105">Cette démonstration indique également qu<text:span text:style-name="T256">e :</text:span></text:p>
        <text:p text:style-name="P105"><text:span text:style-name="T256">° </text:span>un vecteur position de la droite image est l'image d'un vecteur position de la droite d'origine <text:span text:style-name="T256">;</text:span></text:p>
        <text:p text:style-name="P124">° un vecteur directeur de la droite image est l'image d'un vecteur directeur de la droite d'origine.</text:p>
        <text:list xml:id="list110153198907726" text:continue-numbering="true" text:style-name="Numbering_20_1">
          <text:list-item>
            <text:p text:style-name="P259">Les principales transformations linéaires</text:p>
          </text:list-item>
        </text:list>
        <text:p text:style-name="P18"/>
        <text:list xml:id="list110155002638369" text:continue-numbering="true" text:style-name="Numbering_20_1">
          <text:list-item>
            <text:list>
              <text:list-item>
                <text:p text:style-name="P254">Un exemple</text:p>
              </text:list-item>
            </text:list>
          </text:list-item>
        </text:list>
        <text:p text:style-name="P23"/>
        <text:p text:style-name="P25">Voici un dessin dans le plan<text:span text:style-name="T250"> muni d'un repère :</text:span> <text:s/><text:span text:style-name="T87">E</text:span> = <text:span text:style-name="T160"></text:span><text:span text:style-name="T15">2</text:span>.</text:p>
        <text:p text:style-name="P23">Vous pouvez repérer quelques points qui vous serviront à déterminer l'image de ce dessin par les huit transformations linéaires proposées ci-dessous.</text:p>
        <text:p text:style-name="P23">Pour chacune : déterminez sa matrice, dessinez l'image, identifiez la transformation.</text:p>
        <text:p text:style-name="P23"/>
        <text:p text:style-name="P26">1) <text:s/><draw:frame draw:style-name="fr4" draw:name="Objet26" text:anchor-type="as-char" svg:width="42.26mm" svg:height="5.43mm" draw:z-index="440"><draw:object xlink:href="./Object 26" xlink:type="simple" xlink:show="embed" xlink:actuate="onLoad"/><draw:image xlink:href="./ObjectReplacements/Object 26" xlink:type="simple" xlink:show="embed" xlink:actuate="onLoad"/></draw:frame><text:tab/>5) <text:s/><draw:frame draw:style-name="fr4" draw:name="Objet27" text:anchor-type="as-char" svg:width="69.5mm" svg:height="11.32mm" draw:z-index="441"><draw:object xlink:href="./Object 27" xlink:type="simple" xlink:show="embed" xlink:actuate="onLoad"/><draw:image xlink:href="./ObjectReplacements/Object 27" xlink:type="simple" xlink:show="embed" xlink:actuate="onLoad"/></draw:frame></text:p>
        <text:p text:style-name="P26">2) <text:s/><draw:frame draw:style-name="fr4" draw:name="Objet28" text:anchor-type="as-char" svg:width="45.42mm" svg:height="5.43mm" draw:z-index="442"><draw:object xlink:href="./Object 28" xlink:type="simple" xlink:show="embed" xlink:actuate="onLoad"/><draw:image xlink:href="./ObjectReplacements/Object 28" xlink:type="simple" xlink:show="embed" xlink:actuate="onLoad"/></draw:frame><text:tab/>6) <text:s/><draw:frame draw:style-name="fr4" draw:name="Objet29" text:anchor-type="as-char" svg:width="50.66mm" svg:height="5.43mm" draw:z-index="443"><draw:object xlink:href="./Object 29" xlink:type="simple" xlink:show="embed" xlink:actuate="onLoad"/><draw:image xlink:href="./ObjectReplacements/Object 29" xlink:type="simple" xlink:show="embed" xlink:actuate="onLoad"/></draw:frame></text:p>
        <text:p text:style-name="P26">3) <text:s/><draw:frame draw:style-name="fr4" draw:name="Objet30" text:anchor-type="as-char" svg:width="39.07mm" svg:height="5.43mm" draw:z-index="444"><draw:object xlink:href="./Object 30" xlink:type="simple" xlink:show="embed" xlink:actuate="onLoad"/><draw:image xlink:href="./ObjectReplacements/Object 30" xlink:type="simple" xlink:show="embed" xlink:actuate="onLoad"/></draw:frame><text:tab/>7) <text:s/><draw:frame draw:style-name="fr4" draw:name="Objet31" text:anchor-type="as-char" svg:width="71.33mm" svg:height="11.73mm" draw:z-index="445"><draw:object xlink:href="./Object 31" xlink:type="simple" xlink:show="embed" xlink:actuate="onLoad"/><draw:image xlink:href="./ObjectReplacements/Object 31" xlink:type="simple" xlink:show="embed" xlink:actuate="onLoad"/></draw:frame></text:p>
        <text:p text:style-name="P26"><draw:g text:anchor-type="paragraph" draw:z-index="49" draw:style-name="gr11"><draw:g draw:style-name="gr2"><draw:g draw:style-name="gr2"><draw:line draw:style-name="gr3" draw:text-style-name="P261" svg:x1="47.36mm" svg:y1="9.84mm" svg:x2="47.36mm" svg:y2="93.84mm"><text:p/></draw:line><draw:line draw:style-name="gr3" draw:text-style-name="P261" svg:x1="51.36mm" svg:y1="9.84mm" svg:x2="51.36mm" svg:y2="93.84mm"><text:p/></draw:line><draw:line draw:style-name="gr3" draw:text-style-name="P261" svg:x1="55.35mm" svg:y1="9.84mm" svg:x2="55.35mm" svg:y2="93.84mm"><text:p/></draw:line><draw:line draw:style-name="gr3" draw:text-style-name="P261" svg:x1="59.35mm" svg:y1="9.84mm" svg:x2="59.35mm" svg:y2="93.84mm"><text:p/></draw:line><draw:line draw:style-name="gr3" draw:text-style-name="P261" svg:x1="63.35mm" svg:y1="9.84mm" svg:x2="63.35mm" svg:y2="93.84mm"><text:p/></draw:line><draw:line draw:style-name="gr3" draw:text-style-name="P261" svg:x1="67.36mm" svg:y1="9.84mm" svg:x2="67.36mm" svg:y2="93.84mm"><text:p/></draw:line><draw:line draw:style-name="gr3" draw:text-style-name="P261" svg:x1="71.34mm" svg:y1="9.84mm" svg:x2="71.34mm" svg:y2="93.84mm"><text:p/></draw:line><draw:line draw:style-name="gr3" draw:text-style-name="P261" svg:x1="75.35mm" svg:y1="9.84mm" svg:x2="75.35mm" svg:y2="93.84mm"><text:p/></draw:line><draw:line draw:style-name="gr3" draw:text-style-name="P261" svg:x1="79.34mm" svg:y1="9.84mm" svg:x2="79.34mm" svg:y2="93.84mm"><text:p/></draw:line><draw:line draw:style-name="gr3" draw:text-style-name="P261" svg:x1="83.36mm" svg:y1="9.84mm" svg:x2="83.36mm" svg:y2="93.84mm"><text:p/></draw:line><draw:line draw:style-name="gr4" draw:text-style-name="P261" svg:x1="87.33mm" svg:y1="5.87mm" svg:x2="87.33mm" svg:y2="93.87mm"><text:p/></draw:line><draw:line draw:style-name="gr3" draw:text-style-name="P261" svg:x1="91.35mm" svg:y1="9.84mm" svg:x2="91.35mm" svg:y2="93.84mm"><text:p/></draw:line><draw:line draw:style-name="gr3" draw:text-style-name="P261" svg:x1="95.32mm" svg:y1="9.84mm" svg:x2="95.32mm" svg:y2="93.84mm"><text:p/></draw:line><draw:line draw:style-name="gr3" draw:text-style-name="P261" svg:x1="99.36mm" svg:y1="9.84mm" svg:x2="99.36mm" svg:y2="93.84mm"><text:p/></draw:line><draw:line draw:style-name="gr3" draw:text-style-name="P261" svg:x1="103.31mm" svg:y1="9.84mm" svg:x2="103.31mm" svg:y2="93.84mm"><text:p/></draw:line><draw:line draw:style-name="gr3" draw:text-style-name="P261" svg:x1="107.35mm" svg:y1="9.84mm" svg:x2="107.35mm" svg:y2="93.84mm"><text:p/></draw:line><draw:line draw:style-name="gr3" draw:text-style-name="P261" svg:x1="111.35mm" svg:y1="9.84mm" svg:x2="111.35mm" svg:y2="93.84mm"><text:p/></draw:line><draw:line draw:style-name="gr3" draw:text-style-name="P261" svg:x1="115.34mm" svg:y1="9.84mm" svg:x2="115.34mm" svg:y2="93.84mm"><text:p/></draw:line><draw:line draw:style-name="gr3" draw:text-style-name="P261" svg:x1="119.34mm" svg:y1="9.84mm" svg:x2="119.34mm" svg:y2="93.84mm"><text:p/></draw:line><draw:line draw:style-name="gr3" draw:text-style-name="P261" svg:x1="123.33mm" svg:y1="9.84mm" svg:x2="123.33mm" svg:y2="93.84mm"><text:p/></draw:line><draw:line draw:style-name="gr3" draw:text-style-name="P261" svg:x1="127.35mm" svg:y1="9.84mm" svg:x2="127.35mm" svg:y2="93.84mm"><text:p/></draw:line><draw:g draw:style-name="gr2"><draw:line draw:style-name="gr3" draw:text-style-name="P261" svg:x1="45.34mm" svg:y1="91.81mm" svg:x2="129.34mm" svg:y2="91.81mm"><text:p/></draw:line><draw:line draw:style-name="gr3" draw:text-style-name="P261" svg:x1="45.34mm" svg:y1="11.85mm" svg:x2="129.34mm" svg:y2="11.85mm"><text:p/></draw:line><draw:line draw:style-name="gr3" draw:text-style-name="P261" svg:x1="45.34mm" svg:y1="15.84mm" svg:x2="129.34mm" svg:y2="15.84mm"><text:p/></draw:line><draw:line draw:style-name="gr3" draw:text-style-name="P261" svg:x1="45.34mm" svg:y1="19.84mm" svg:x2="129.34mm" svg:y2="19.84mm"><text:p/></draw:line><draw:line draw:style-name="gr3" draw:text-style-name="P261" svg:x1="45.34mm" svg:y1="23.83mm" svg:x2="129.34mm" svg:y2="23.83mm"><text:p/></draw:line><draw:line draw:style-name="gr3" draw:text-style-name="P261" svg:x1="45.34mm" svg:y1="27.85mm" svg:x2="129.34mm" svg:y2="27.85mm"><text:p/></draw:line><draw:line draw:style-name="gr3" draw:text-style-name="P261" svg:x1="45.34mm" svg:y1="31.82mm" svg:x2="129.34mm" svg:y2="31.82mm"><text:p/></draw:line><draw:line draw:style-name="gr3" draw:text-style-name="P261" svg:x1="45.34mm" svg:y1="35.82mm" svg:x2="129.34mm" svg:y2="35.82mm"><text:p/></draw:line><draw:line draw:style-name="gr3" draw:text-style-name="P261" svg:x1="45.34mm" svg:y1="39.81mm" svg:x2="129.34mm" svg:y2="39.81mm"><text:p/></draw:line><draw:line draw:style-name="gr3" draw:text-style-name="P261" svg:x1="45.34mm" svg:y1="43.78mm" svg:x2="129.34mm" svg:y2="43.78mm"><text:p/></draw:line><draw:line draw:style-name="gr3" draw:text-style-name="P261" svg:x1="45.34mm" svg:y1="47.82mm" svg:x2="129.34mm" svg:y2="47.82mm"><text:p/></draw:line><draw:line draw:style-name="gr5" draw:text-style-name="P261" svg:x1="45.34mm" svg:y1="51.84mm" svg:x2="133.34mm" svg:y2="51.84mm"><text:p/></draw:line><draw:line draw:style-name="gr3" draw:text-style-name="P261" svg:x1="45.34mm" svg:y1="55.81mm" svg:x2="129.34mm" svg:y2="55.81mm"><text:p/></draw:line><draw:line draw:style-name="gr3" draw:text-style-name="P261" svg:x1="45.34mm" svg:y1="59.83mm" svg:x2="129.34mm" svg:y2="59.83mm"><text:p/></draw:line><draw:line draw:style-name="gr3" draw:text-style-name="P261" svg:x1="45.34mm" svg:y1="63.8mm" svg:x2="129.34mm" svg:y2="63.8mm"><text:p/></draw:line><draw:line draw:style-name="gr3" draw:text-style-name="P261" svg:x1="45.34mm" svg:y1="67.84mm" svg:x2="129.34mm" svg:y2="67.84mm"><text:p/></draw:line><draw:line draw:style-name="gr3" draw:text-style-name="P261" svg:x1="45.34mm" svg:y1="71.79mm" svg:x2="129.34mm" svg:y2="71.79mm"><text:p/></draw:line><draw:line draw:style-name="gr3" draw:text-style-name="P261" svg:x1="45.34mm" svg:y1="75.81mm" svg:x2="129.34mm" svg:y2="75.81mm"><text:p/></draw:line><draw:line draw:style-name="gr3" draw:text-style-name="P261" svg:x1="45.34mm" svg:y1="79.78mm" svg:x2="129.34mm" svg:y2="79.78mm"><text:p/></draw:line><draw:line draw:style-name="gr3" draw:text-style-name="P261" svg:x1="45.34mm" svg:y1="83.8mm" svg:x2="129.34mm" svg:y2="83.8mm"><text:p/></draw:line><draw:line draw:style-name="gr3" draw:text-style-name="P261" svg:x1="45.34mm" svg:y1="87.82mm" svg:x2="129.34mm" svg:y2="87.82mm"><text:p/></draw:line></draw:g></draw:g><draw:frame draw:style-name="gr6" draw:text-style-name="P262" svg:width="5.51mm" svg:height="5.71mm" svg:x="104.19mm" svg:y="51.85mm"><draw:text-box><text:p><text:s/>5</text:p></draw:text-box></draw:frame><draw:frame draw:style-name="gr6" draw:text-style-name="P262" svg:width="5.51mm" svg:height="5.71mm" svg:x="83.36mm" svg:y="28.78mm"><draw:text-box><text:p><text:s/>5</text:p></draw:text-box></draw:frame><draw:frame draw:style-name="gr7" draw:text-style-name="P262" svg:width="5.51mm" svg:height="4.95mm" svg:x="84.82mm" svg:y="49.21mm"><draw:text-box><text:p><text:s/>O</text:p></draw:text-box></draw:frame><draw:frame draw:style-name="gr6" draw:text-style-name="P262" svg:width="8mm" svg:height="5.71mm" svg:x="80.92mm" svg:y="9.17mm"><draw:text-box><text:p><text:s/>10</text:p></draw:text-box></draw:frame><draw:frame draw:style-name="gr8" draw:text-style-name="P262" svg:width="9.5mm" svg:height="5.19mm" svg:x="41.87mm" svg:y="51.85mm"><draw:text-box><text:p><text:s/><text:span text:style-name="T266"></text:span><text:span text:style-name="T266">10</text:span></text:p></draw:text-box></draw:frame><draw:frame draw:style-name="gr8" draw:text-style-name="P262" svg:width="8mm" svg:height="5.19mm" svg:x="61.87mm" svg:y="51.85mm"><draw:text-box><text:p><text:s/><text:span text:style-name="T266"></text:span>5</text:p></draw:text-box></draw:frame><draw:frame draw:style-name="gr8" draw:text-style-name="P262" svg:width="8mm" svg:height="5.19mm" svg:x="80.99mm" svg:y="67.84mm"><draw:text-box><text:p><text:s/><text:span text:style-name="T266"></text:span>5</text:p></draw:text-box></draw:frame><draw:frame draw:style-name="gr8" draw:text-style-name="P262" svg:width="9.5mm" svg:height="5.19mm" svg:x="79.35mm" svg:y="87.82mm"><draw:text-box><text:p><text:s/><text:span text:style-name="T266"></text:span><text:span text:style-name="T266">10</text:span></text:p></draw:text-box></draw:frame><draw:frame draw:style-name="gr6" draw:text-style-name="P262" svg:width="8mm" svg:height="5.71mm" svg:x="123.34mm" svg:y="51.85mm"><draw:text-box><text:p><text:s/>10</text:p></draw:text-box></draw:frame></draw:g><draw:g draw:style-name="gr2"><draw:line draw:style-name="gr22" draw:text-style-name="P261" svg:x1="71.34mm" svg:y1="51.96mm" svg:x2="87.36mm" svg:y2="35.93mm"><text:p/></draw:line><draw:line draw:style-name="gr22" draw:text-style-name="P261" svg:x1="71.34mm" svg:y1="75.9mm" svg:x2="103.34mm" svg:y2="75.9mm"><text:p/></draw:line><draw:line draw:style-name="gr22" draw:text-style-name="P261" svg:x1="87.33mm" svg:y1="35.93mm" svg:x2="103.31mm" svg:y2="51.96mm"><text:p/></draw:line><draw:line draw:style-name="gr22" draw:text-style-name="P261" svg:x1="71.34mm" svg:y1="75.88mm" svg:x2="71.34mm" svg:y2="51.93mm"><text:p/></draw:line><draw:line draw:style-name="gr22" draw:text-style-name="P261" svg:x1="95.32mm" svg:y1="75.9mm" svg:x2="95.32mm" svg:y2="59.92mm"><text:p/></draw:line><draw:line draw:style-name="gr22" draw:text-style-name="P261" svg:x1="87.33mm" svg:y1="75.9mm" svg:x2="87.33mm" svg:y2="59.92mm"><text:p/></draw:line><draw:line draw:style-name="gr22" draw:text-style-name="P261" svg:x1="103.31mm" svg:y1="75.88mm" svg:x2="103.31mm" svg:y2="51.93mm"><text:p/></draw:line><draw:line draw:style-name="gr22" draw:text-style-name="P261" svg:x1="87.33mm" svg:y1="59.92mm" svg:x2="95.32mm" svg:y2="59.92mm"><text:p/></draw:line></draw:g><draw:custom-shape draw:style-name="gr23" draw:text-style-name="P270" svg:width="7.61mm" svg:height="7.61mm" svg:x="75.6mm" svg:y="56.16m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ircle draw:style-name="gr19" draw:text-style-name="P267" svg:width="2mm" svg:height="2mm" svg:x="86.46mm" svg:y="35.06mm"><text:p/></draw:circle><draw:rect draw:style-name="gr20" draw:text-style-name="P268" svg:width="2mm" svg:height="2mm" svg:x="70.43mm" svg:y="50.48mm"><text:p/></draw:rect><draw:custom-shape draw:style-name="gr21" draw:text-style-name="P269" svg:width="2mm" svg:height="2mm" svg:x="102.41mm" svg:y="50.2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4) <text:s/><draw:frame draw:style-name="fr4" draw:name="Objet32" text:anchor-type="as-char" svg:width="45.46mm" svg:height="5.43mm" draw:z-index="446"><draw:object xlink:href="./Object 32" xlink:type="simple" xlink:show="embed" xlink:actuate="onLoad"/><draw:image xlink:href="./ObjectReplacements/Object 32" xlink:type="simple" xlink:show="embed" xlink:actuate="onLoad"/></draw:frame><text:tab/>8) <text:s/><draw:frame draw:style-name="fr4" draw:name="Objet33" text:anchor-type="as-char" svg:width="50.91mm" svg:height="5.43mm" draw:z-index="447"><draw:object xlink:href="./Object 33" xlink:type="simple" xlink:show="embed" xlink:actuate="onLoad"/><draw:image xlink:href="./ObjectReplacements/Object 33" xlink:type="simple" xlink:show="embed" xlink:actuate="onLoad"/></draw:frame></text:p>
        <text:p text:style-name="P2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9"><draw:g text:anchor-type="paragraph" draw:z-index="58" draw:style-name="gr11"><draw:g draw:style-name="gr2"><draw:g draw:style-name="gr2"><draw:line draw:style-name="gr3" draw:text-style-name="P261" svg:x1="92.67mm" svg:y1="13.72mm" svg:x2="92.67mm" svg:y2="97.72mm"><text:p/></draw:line><draw:line draw:style-name="gr3" draw:text-style-name="P261" svg:x1="96.67mm" svg:y1="13.72mm" svg:x2="96.67mm" svg:y2="97.72mm"><text:p/></draw:line><draw:line draw:style-name="gr3" draw:text-style-name="P261" svg:x1="100.65mm" svg:y1="13.72mm" svg:x2="100.65mm" svg:y2="97.72mm"><text:p/></draw:line><draw:line draw:style-name="gr3" draw:text-style-name="P261" svg:x1="104.66mm" svg:y1="13.72mm" svg:x2="104.66mm" svg:y2="97.72mm"><text:p/></draw:line><draw:line draw:style-name="gr3" draw:text-style-name="P261" svg:x1="108.64mm" svg:y1="13.72mm" svg:x2="108.64mm" svg:y2="97.72mm"><text:p/></draw:line><draw:line draw:style-name="gr3" draw:text-style-name="P261" svg:x1="112.7mm" svg:y1="13.72mm" svg:x2="112.7mm" svg:y2="97.72mm"><text:p/></draw:line><draw:line draw:style-name="gr3" draw:text-style-name="P261" svg:x1="116.63mm" svg:y1="13.72mm" svg:x2="116.63mm" svg:y2="97.72mm"><text:p/></draw:line><draw:line draw:style-name="gr3" draw:text-style-name="P261" svg:x1="120.67mm" svg:y1="13.72mm" svg:x2="120.67mm" svg:y2="97.72mm"><text:p/></draw:line><draw:line draw:style-name="gr3" draw:text-style-name="P261" svg:x1="124.66mm" svg:y1="13.72mm" svg:x2="124.66mm" svg:y2="97.72mm"><text:p/></draw:line><draw:line draw:style-name="gr3" draw:text-style-name="P261" svg:x1="128.66mm" svg:y1="13.72mm" svg:x2="128.66mm" svg:y2="97.72mm"><text:p/></draw:line><draw:line draw:style-name="gr4" draw:text-style-name="P261" svg:x1="132.67mm" svg:y1="9.75mm" svg:x2="132.67mm" svg:y2="97.75mm"><text:p/></draw:line><draw:line draw:style-name="gr3" draw:text-style-name="P261" svg:x1="136.65mm" svg:y1="13.72mm" svg:x2="136.65mm" svg:y2="97.72mm"><text:p/></draw:line><draw:line draw:style-name="gr3" draw:text-style-name="P261" svg:x1="140.66mm" svg:y1="13.72mm" svg:x2="140.66mm" svg:y2="97.72mm"><text:p/></draw:line><draw:line draw:style-name="gr3" draw:text-style-name="P261" svg:x1="144.67mm" svg:y1="13.72mm" svg:x2="144.67mm" svg:y2="97.72mm"><text:p/></draw:line><draw:line draw:style-name="gr3" draw:text-style-name="P261" svg:x1="148.65mm" svg:y1="13.72mm" svg:x2="148.65mm" svg:y2="97.72mm"><text:p/></draw:line><draw:line draw:style-name="gr3" draw:text-style-name="P261" svg:x1="152.66mm" svg:y1="13.72mm" svg:x2="152.66mm" svg:y2="97.72mm"><text:p/></draw:line><draw:line draw:style-name="gr3" draw:text-style-name="P261" svg:x1="156.66mm" svg:y1="13.72mm" svg:x2="156.66mm" svg:y2="97.72mm"><text:p/></draw:line><draw:line draw:style-name="gr3" draw:text-style-name="P261" svg:x1="160.64mm" svg:y1="13.72mm" svg:x2="160.64mm" svg:y2="97.72mm"><text:p/></draw:line><draw:line draw:style-name="gr3" draw:text-style-name="P261" svg:x1="164.65mm" svg:y1="13.72mm" svg:x2="164.65mm" svg:y2="97.72mm"><text:p/></draw:line><draw:line draw:style-name="gr3" draw:text-style-name="P261" svg:x1="168.63mm" svg:y1="13.72mm" svg:x2="168.63mm" svg:y2="97.72mm"><text:p/></draw:line><draw:line draw:style-name="gr3" draw:text-style-name="P261" svg:x1="172.68mm" svg:y1="13.72mm" svg:x2="172.68mm" svg:y2="97.72mm"><text:p/></draw:line><draw:g draw:style-name="gr2"><draw:line draw:style-name="gr3" draw:text-style-name="P261" svg:x1="90.63mm" svg:y1="95.69mm" svg:x2="174.63mm" svg:y2="95.69mm"><text:p/></draw:line><draw:line draw:style-name="gr3" draw:text-style-name="P261" svg:x1="90.63mm" svg:y1="15.73mm" svg:x2="174.63mm" svg:y2="15.73mm"><text:p/></draw:line><draw:line draw:style-name="gr3" draw:text-style-name="P261" svg:x1="90.63mm" svg:y1="19.72mm" svg:x2="174.63mm" svg:y2="19.72mm"><text:p/></draw:line><draw:line draw:style-name="gr3" draw:text-style-name="P261" svg:x1="90.63mm" svg:y1="23.72mm" svg:x2="174.63mm" svg:y2="23.72mm"><text:p/></draw:line><draw:line draw:style-name="gr3" draw:text-style-name="P261" svg:x1="90.63mm" svg:y1="27.71mm" svg:x2="174.63mm" svg:y2="27.71mm"><text:p/></draw:line><draw:line draw:style-name="gr3" draw:text-style-name="P261" svg:x1="90.63mm" svg:y1="31.73mm" svg:x2="174.63mm" svg:y2="31.73mm"><text:p/></draw:line><draw:line draw:style-name="gr3" draw:text-style-name="P261" svg:x1="90.63mm" svg:y1="35.7mm" svg:x2="174.63mm" svg:y2="35.7mm"><text:p/></draw:line><draw:line draw:style-name="gr3" draw:text-style-name="P261" svg:x1="90.63mm" svg:y1="39.67mm" svg:x2="174.63mm" svg:y2="39.67mm"><text:p/></draw:line><draw:line draw:style-name="gr3" draw:text-style-name="P261" svg:x1="90.63mm" svg:y1="43.69mm" svg:x2="174.63mm" svg:y2="43.69mm"><text:p/></draw:line><draw:line draw:style-name="gr3" draw:text-style-name="P261" svg:x1="90.63mm" svg:y1="47.66mm" svg:x2="174.63mm" svg:y2="47.66mm"><text:p/></draw:line><draw:line draw:style-name="gr3" draw:text-style-name="P261" svg:x1="90.63mm" svg:y1="51.7mm" svg:x2="174.63mm" svg:y2="51.7mm"><text:p/></draw:line><draw:line draw:style-name="gr5" draw:text-style-name="P261" svg:x1="90.67mm" svg:y1="55.72mm" svg:x2="178.67mm" svg:y2="55.72mm"><text:p/></draw:line><draw:line draw:style-name="gr3" draw:text-style-name="P261" svg:x1="90.63mm" svg:y1="59.69mm" svg:x2="174.63mm" svg:y2="59.69mm"><text:p/></draw:line><draw:line draw:style-name="gr3" draw:text-style-name="P261" svg:x1="90.63mm" svg:y1="63.71mm" svg:x2="174.63mm" svg:y2="63.71mm"><text:p/></draw:line><draw:line draw:style-name="gr3" draw:text-style-name="P261" svg:x1="90.63mm" svg:y1="67.68mm" svg:x2="174.63mm" svg:y2="67.68mm"><text:p/></draw:line><draw:line draw:style-name="gr3" draw:text-style-name="P261" svg:x1="90.63mm" svg:y1="71.72mm" svg:x2="174.63mm" svg:y2="71.72mm"><text:p/></draw:line><draw:line draw:style-name="gr3" draw:text-style-name="P261" svg:x1="90.63mm" svg:y1="75.67mm" svg:x2="174.63mm" svg:y2="75.67mm"><text:p/></draw:line><draw:line draw:style-name="gr3" draw:text-style-name="P261" svg:x1="90.63mm" svg:y1="79.69mm" svg:x2="174.63mm" svg:y2="79.69mm"><text:p/></draw:line><draw:line draw:style-name="gr3" draw:text-style-name="P261" svg:x1="90.63mm" svg:y1="83.67mm" svg:x2="174.63mm" svg:y2="83.67mm"><text:p/></draw:line><draw:line draw:style-name="gr3" draw:text-style-name="P261" svg:x1="90.63mm" svg:y1="87.68mm" svg:x2="174.63mm" svg:y2="87.68mm"><text:p/></draw:line><draw:line draw:style-name="gr3" draw:text-style-name="P261" svg:x1="90.63mm" svg:y1="91.7mm" svg:x2="174.63mm" svg:y2="91.7mm"><text:p/></draw:line></draw:g></draw:g><draw:frame draw:style-name="gr6" draw:text-style-name="P262" svg:width="5.51mm" svg:height="5.71mm" svg:x="149.49mm" svg:y="55.72mm"><draw:text-box><text:p><text:s/>5</text:p></draw:text-box></draw:frame><draw:frame draw:style-name="gr6" draw:text-style-name="P262" svg:width="5.51mm" svg:height="5.71mm" svg:x="128.66mm" svg:y="32.66mm"><draw:text-box><text:p><text:s/>5</text:p></draw:text-box></draw:frame><draw:frame draw:style-name="gr7" draw:text-style-name="P262" svg:width="5.51mm" svg:height="4.95mm" svg:x="130.12mm" svg:y="53.09mm"><draw:text-box><text:p><text:s/>O</text:p></draw:text-box></draw:frame><draw:frame draw:style-name="gr6" draw:text-style-name="P262" svg:width="8mm" svg:height="5.71mm" svg:x="126.22mm" svg:y="13.05mm"><draw:text-box><text:p><text:s/>10</text:p></draw:text-box></draw:frame><draw:frame draw:style-name="gr8" draw:text-style-name="P262" svg:width="9.5mm" svg:height="5.19mm" svg:x="87.17mm" svg:y="55.72mm"><draw:text-box><text:p><text:s/><text:span text:style-name="T266"></text:span><text:span text:style-name="T266">10</text:span></text:p></draw:text-box></draw:frame><draw:frame draw:style-name="gr8" draw:text-style-name="P262" svg:width="8mm" svg:height="5.19mm" svg:x="107.17mm" svg:y="55.72mm"><draw:text-box><text:p><text:s/><text:span text:style-name="T266"></text:span>5</text:p></draw:text-box></draw:frame><draw:frame draw:style-name="gr8" draw:text-style-name="P262" svg:width="8mm" svg:height="5.19mm" svg:x="126.29mm" svg:y="71.72mm"><draw:text-box><text:p><text:s/><text:span text:style-name="T266"></text:span>5</text:p></draw:text-box></draw:frame><draw:frame draw:style-name="gr8" draw:text-style-name="P262" svg:width="9.5mm" svg:height="5.19mm" svg:x="124.65mm" svg:y="91.7mm"><draw:text-box><text:p><text:s/><text:span text:style-name="T266"></text:span><text:span text:style-name="T266">10</text:span></text:p></draw:text-box></draw:frame><draw:frame draw:style-name="gr6" draw:text-style-name="P262" svg:width="8mm" svg:height="5.71mm" svg:x="168.64mm" svg:y="55.72mm"><draw:text-box><text:p><text:s/>10</text:p></draw:text-box></draw:frame></draw:g><draw:g draw:style-name="gr2"><draw:g draw:style-name="gr2"><draw:g draw:style-name="gr2"><draw:line draw:style-name="gr17" draw:text-style-name="P265" svg:x1="132.66mm" svg:y1="39.72mm" svg:x2="116.63mm" svg:y2="55.74mm"><text:p/></draw:line><draw:line draw:style-name="gr17" draw:text-style-name="P265" svg:x1="156.64mm" svg:y1="39.72mm" svg:x2="156.64mm" svg:y2="71.72mm"><text:p/></draw:line><draw:line draw:style-name="gr17" draw:text-style-name="P265" svg:x1="116.63mm" svg:y1="55.72mm" svg:x2="132.66mm" svg:y2="71.7mm"><text:p/></draw:line><draw:line draw:style-name="gr17" draw:text-style-name="P265" svg:x1="156.65mm" svg:y1="39.72mm" svg:x2="132.7mm" svg:y2="39.72mm"><text:p/></draw:line><draw:line draw:style-name="gr17" draw:text-style-name="P265" svg:x1="156.64mm" svg:y1="63.73mm" svg:x2="140.66mm" svg:y2="63.73mm"><text:p/></draw:line><draw:line draw:style-name="gr17" draw:text-style-name="P265" svg:x1="156.64mm" svg:y1="55.72mm" svg:x2="140.66mm" svg:y2="55.72mm"><text:p/></draw:line><draw:line draw:style-name="gr17" draw:text-style-name="P265" svg:x1="156.65mm" svg:y1="71.72mm" svg:x2="132.7mm" svg:y2="71.72mm"><text:p/></draw:line><draw:line draw:style-name="gr17" draw:text-style-name="P265" svg:x1="140.66mm" svg:y1="55.72mm" svg:x2="140.66mm" svg:y2="63.71mm"><text:p/></draw:line></draw:g><draw:custom-shape draw:style-name="gr18" draw:text-style-name="P266" svg:width="7.61mm" svg:height="7.61mm" draw:transform="rotate (1.5707963267949) translate (136.877777777778mm 50.31375mm)"><text:p/><draw:enhanced-geometry svg:viewBox="0 0 21615 21602" draw:mirror-vertic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circle draw:style-name="gr19" draw:text-style-name="P267" svg:width="2mm" svg:height="2mm" svg:x="115.96mm" svg:y="54.52mm"><text:p/></draw:circle><draw:rect draw:style-name="gr20" draw:text-style-name="P268" svg:width="2mm" svg:height="2mm" svg:x="131.69mm" svg:y="39mm"><text:p/></draw:rect><draw:custom-shape draw:style-name="gr21" draw:text-style-name="P269" svg:width="2mm" svg:height="2mm" svg:x="131.83mm" svg:y="70.18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draw:g text:anchor-type="paragraph" draw:z-index="48" draw:style-name="gr11"><draw:g draw:style-name="gr2"><draw:g draw:style-name="gr2"><draw:line draw:style-name="gr3" draw:text-style-name="P261" svg:x1="1.36mm" svg:y1="13.72mm" svg:x2="1.36mm" svg:y2="97.72mm"><text:p/></draw:line><draw:line draw:style-name="gr3" draw:text-style-name="P261" svg:x1="5.36mm" svg:y1="13.72mm" svg:x2="5.36mm" svg:y2="97.72mm"><text:p/></draw:line><draw:line draw:style-name="gr3" draw:text-style-name="P261" svg:x1="9.35mm" svg:y1="13.72mm" svg:x2="9.35mm" svg:y2="97.72mm"><text:p/></draw:line><draw:line draw:style-name="gr3" draw:text-style-name="P261" svg:x1="13.35mm" svg:y1="13.72mm" svg:x2="13.35mm" svg:y2="97.72mm"><text:p/></draw:line><draw:line draw:style-name="gr3" draw:text-style-name="P261" svg:x1="17.34mm" svg:y1="13.72mm" svg:x2="17.34mm" svg:y2="97.72mm"><text:p/></draw:line><draw:line draw:style-name="gr3" draw:text-style-name="P261" svg:x1="21.36mm" svg:y1="13.72mm" svg:x2="21.36mm" svg:y2="97.72mm"><text:p/></draw:line><draw:line draw:style-name="gr3" draw:text-style-name="P261" svg:x1="25.33mm" svg:y1="13.72mm" svg:x2="25.33mm" svg:y2="97.72mm"><text:p/></draw:line><draw:line draw:style-name="gr3" draw:text-style-name="P261" svg:x1="29.35mm" svg:y1="13.72mm" svg:x2="29.35mm" svg:y2="97.72mm"><text:p/></draw:line><draw:line draw:style-name="gr3" draw:text-style-name="P261" svg:x1="33.34mm" svg:y1="13.72mm" svg:x2="33.34mm" svg:y2="97.72mm"><text:p/></draw:line><draw:line draw:style-name="gr3" draw:text-style-name="P261" svg:x1="37.36mm" svg:y1="13.72mm" svg:x2="37.36mm" svg:y2="97.72mm"><text:p/></draw:line><draw:line draw:style-name="gr4" draw:text-style-name="P261" svg:x1="41.36mm" svg:y1="9.75mm" svg:x2="41.36mm" svg:y2="97.75mm"><text:p/></draw:line><draw:line draw:style-name="gr3" draw:text-style-name="P261" svg:x1="45.35mm" svg:y1="13.72mm" svg:x2="45.35mm" svg:y2="97.72mm"><text:p/></draw:line><draw:line draw:style-name="gr3" draw:text-style-name="P261" svg:x1="49.35mm" svg:y1="13.72mm" svg:x2="49.35mm" svg:y2="97.72mm"><text:p/></draw:line><draw:line draw:style-name="gr3" draw:text-style-name="P261" svg:x1="53.36mm" svg:y1="13.72mm" svg:x2="53.36mm" svg:y2="97.72mm"><text:p/></draw:line><draw:line draw:style-name="gr3" draw:text-style-name="P261" svg:x1="57.34mm" svg:y1="13.72mm" svg:x2="57.34mm" svg:y2="97.72mm"><text:p/></draw:line><draw:line draw:style-name="gr3" draw:text-style-name="P261" svg:x1="61.35mm" svg:y1="13.72mm" svg:x2="61.35mm" svg:y2="97.72mm"><text:p/></draw:line><draw:line draw:style-name="gr3" draw:text-style-name="P261" svg:x1="65.35mm" svg:y1="13.72mm" svg:x2="65.35mm" svg:y2="97.72mm"><text:p/></draw:line><draw:line draw:style-name="gr3" draw:text-style-name="P261" svg:x1="69.34mm" svg:y1="13.72mm" svg:x2="69.34mm" svg:y2="97.72mm"><text:p/></draw:line><draw:line draw:style-name="gr3" draw:text-style-name="P261" svg:x1="73.34mm" svg:y1="13.72mm" svg:x2="73.34mm" svg:y2="97.72mm"><text:p/></draw:line><draw:line draw:style-name="gr3" draw:text-style-name="P261" svg:x1="77.33mm" svg:y1="13.72mm" svg:x2="77.33mm" svg:y2="97.72mm"><text:p/></draw:line><draw:line draw:style-name="gr3" draw:text-style-name="P261" svg:x1="81.35mm" svg:y1="13.72mm" svg:x2="81.35mm" svg:y2="97.72mm"><text:p/></draw:line><draw:g draw:style-name="gr2"><draw:line draw:style-name="gr3" draw:text-style-name="P261" svg:x1="-0.67mm" svg:y1="95.69mm" svg:x2="83.33mm" svg:y2="95.69mm"><text:p/></draw:line><draw:line draw:style-name="gr3" draw:text-style-name="P261" svg:x1="-0.67mm" svg:y1="15.73mm" svg:x2="83.33mm" svg:y2="15.73mm"><text:p/></draw:line><draw:line draw:style-name="gr3" draw:text-style-name="P261" svg:x1="-0.67mm" svg:y1="19.72mm" svg:x2="83.33mm" svg:y2="19.72mm"><text:p/></draw:line><draw:line draw:style-name="gr3" draw:text-style-name="P261" svg:x1="-0.67mm" svg:y1="23.72mm" svg:x2="83.33mm" svg:y2="23.72mm"><text:p/></draw:line><draw:line draw:style-name="gr3" draw:text-style-name="P261" svg:x1="-0.67mm" svg:y1="27.71mm" svg:x2="83.33mm" svg:y2="27.71mm"><text:p/></draw:line><draw:line draw:style-name="gr3" draw:text-style-name="P261" svg:x1="-0.67mm" svg:y1="31.73mm" svg:x2="83.33mm" svg:y2="31.73mm"><text:p/></draw:line><draw:line draw:style-name="gr3" draw:text-style-name="P261" svg:x1="-0.67mm" svg:y1="35.7mm" svg:x2="83.33mm" svg:y2="35.7mm"><text:p/></draw:line><draw:line draw:style-name="gr3" draw:text-style-name="P261" svg:x1="-0.67mm" svg:y1="39.67mm" svg:x2="83.33mm" svg:y2="39.67mm"><text:p/></draw:line><draw:line draw:style-name="gr3" draw:text-style-name="P261" svg:x1="-0.67mm" svg:y1="43.69mm" svg:x2="83.33mm" svg:y2="43.69mm"><text:p/></draw:line><draw:line draw:style-name="gr3" draw:text-style-name="P261" svg:x1="-0.67mm" svg:y1="47.66mm" svg:x2="83.33mm" svg:y2="47.66mm"><text:p/></draw:line><draw:line draw:style-name="gr3" draw:text-style-name="P261" svg:x1="-0.67mm" svg:y1="51.7mm" svg:x2="83.33mm" svg:y2="51.7mm"><text:p/></draw:line><draw:line draw:style-name="gr5" draw:text-style-name="P261" svg:x1="-0.64mm" svg:y1="55.72mm" svg:x2="87.36mm" svg:y2="55.72mm"><text:p/></draw:line><draw:line draw:style-name="gr3" draw:text-style-name="P261" svg:x1="-0.67mm" svg:y1="59.69mm" svg:x2="83.33mm" svg:y2="59.69mm"><text:p/></draw:line><draw:line draw:style-name="gr3" draw:text-style-name="P261" svg:x1="-0.67mm" svg:y1="63.71mm" svg:x2="83.33mm" svg:y2="63.71mm"><text:p/></draw:line><draw:line draw:style-name="gr3" draw:text-style-name="P261" svg:x1="-0.67mm" svg:y1="67.68mm" svg:x2="83.33mm" svg:y2="67.68mm"><text:p/></draw:line><draw:line draw:style-name="gr3" draw:text-style-name="P261" svg:x1="-0.67mm" svg:y1="71.72mm" svg:x2="83.33mm" svg:y2="71.72mm"><text:p/></draw:line><draw:line draw:style-name="gr3" draw:text-style-name="P261" svg:x1="-0.67mm" svg:y1="75.67mm" svg:x2="83.33mm" svg:y2="75.67mm"><text:p/></draw:line><draw:line draw:style-name="gr3" draw:text-style-name="P261" svg:x1="-0.67mm" svg:y1="79.69mm" svg:x2="83.33mm" svg:y2="79.69mm"><text:p/></draw:line><draw:line draw:style-name="gr3" draw:text-style-name="P261" svg:x1="-0.67mm" svg:y1="83.67mm" svg:x2="83.33mm" svg:y2="83.67mm"><text:p/></draw:line><draw:line draw:style-name="gr3" draw:text-style-name="P261" svg:x1="-0.67mm" svg:y1="87.68mm" svg:x2="83.33mm" svg:y2="87.68mm"><text:p/></draw:line><draw:line draw:style-name="gr3" draw:text-style-name="P261" svg:x1="-0.67mm" svg:y1="91.7mm" svg:x2="83.33mm" svg:y2="91.7mm"><text:p/></draw:line></draw:g></draw:g><draw:frame draw:style-name="gr6" draw:text-style-name="P262" svg:width="5.51mm" svg:height="5.71mm" svg:x="58.19mm" svg:y="55.72mm"><draw:text-box><text:p><text:s/>5</text:p></draw:text-box></draw:frame><draw:frame draw:style-name="gr6" draw:text-style-name="P262" svg:width="5.51mm" svg:height="5.71mm" svg:x="37.36mm" svg:y="32.66mm"><draw:text-box><text:p><text:s/>5</text:p></draw:text-box></draw:frame><draw:frame draw:style-name="gr7" draw:text-style-name="P262" svg:width="5.51mm" svg:height="4.95mm" svg:x="38.82mm" svg:y="53.09mm"><draw:text-box><text:p><text:s/>O</text:p></draw:text-box></draw:frame><draw:frame draw:style-name="gr6" draw:text-style-name="P262" svg:width="8mm" svg:height="5.71mm" svg:x="34.92mm" svg:y="13.05mm"><draw:text-box><text:p><text:s/>10</text:p></draw:text-box></draw:frame><draw:frame draw:style-name="gr8" draw:text-style-name="P262" svg:width="9.5mm" svg:height="5.19mm" svg:x="-4.13mm" svg:y="55.72mm"><draw:text-box><text:p><text:s/><text:span text:style-name="T266"></text:span><text:span text:style-name="T266">10</text:span></text:p></draw:text-box></draw:frame><draw:frame draw:style-name="gr8" draw:text-style-name="P262" svg:width="8mm" svg:height="5.19mm" svg:x="15.87mm" svg:y="55.72mm"><draw:text-box><text:p><text:s/><text:span text:style-name="T266"></text:span>5</text:p></draw:text-box></draw:frame><draw:frame draw:style-name="gr8" draw:text-style-name="P262" svg:width="8mm" svg:height="5.19mm" svg:x="34.99mm" svg:y="71.72mm"><draw:text-box><text:p><text:s/><text:span text:style-name="T266"></text:span>5</text:p></draw:text-box></draw:frame><draw:frame draw:style-name="gr8" draw:text-style-name="P262" svg:width="9.5mm" svg:height="5.19mm" svg:x="33.35mm" svg:y="91.7mm"><draw:text-box><text:p><text:s/><text:span text:style-name="T266"></text:span><text:span text:style-name="T266">10</text:span></text:p></draw:text-box></draw:frame><draw:frame draw:style-name="gr6" draw:text-style-name="P262" svg:width="8mm" svg:height="5.71mm" svg:x="77.34mm" svg:y="55.72mm"><draw:text-box><text:p><text:s/>10</text:p></draw:text-box></draw:frame></draw:g><draw:g draw:style-name="gr2"><draw:g draw:style-name="gr2"><draw:line draw:style-name="gr17" draw:text-style-name="P265" svg:x1="57.33mm" svg:y1="55.7mm" svg:x2="41.31mm" svg:y2="39.67mm"><text:p/></draw:line><draw:line draw:style-name="gr17" draw:text-style-name="P265" svg:x1="57.33mm" svg:y1="79.69mm" svg:x2="25.33mm" svg:y2="79.69mm"><text:p/></draw:line><draw:line draw:style-name="gr17" draw:text-style-name="P265" svg:x1="41.31mm" svg:y1="39.67mm" svg:x2="25.33mm" svg:y2="55.7mm"><text:p/></draw:line><draw:line draw:style-name="gr17" draw:text-style-name="P265" svg:x1="57.31mm" svg:y1="79.67mm" svg:x2="57.31mm" svg:y2="55.72mm"><text:p/></draw:line><draw:line draw:style-name="gr17" draw:text-style-name="P265" svg:x1="33.32mm" svg:y1="79.69mm" svg:x2="33.32mm" svg:y2="63.71mm"><text:p/></draw:line><draw:line draw:style-name="gr17" draw:text-style-name="P265" svg:x1="41.31mm" svg:y1="79.69mm" svg:x2="41.31mm" svg:y2="63.71mm"><text:p/></draw:line><draw:line draw:style-name="gr17" draw:text-style-name="P265" svg:x1="25.33mm" svg:y1="79.67mm" svg:x2="25.33mm" svg:y2="55.72mm"><text:p/></draw:line><draw:line draw:style-name="gr17" draw:text-style-name="P265" svg:x1="41.31mm" svg:y1="63.71mm" svg:x2="33.32mm" svg:y2="63.71mm"><text:p/></draw:line></draw:g><draw:custom-shape draw:style-name="gr18" draw:text-style-name="P266" svg:width="7.61mm" svg:height="7.61mm" draw:transform="rotate (-3.14159265358979) translate (53.0754166666667mm 66.2693055555556mm)"><text:p/><draw:enhanced-geometry svg:viewBox="0 0 21615 21602" draw:mirror-vertic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circle draw:style-name="gr19" draw:text-style-name="P267" svg:width="2mm" svg:height="2mm" svg:x="40.41mm" svg:y="39.03mm"><text:p/></draw:circle><draw:rect draw:style-name="gr20" draw:text-style-name="P268" svg:width="2mm" svg:height="2mm" svg:x="56.2mm" svg:y="54.57mm"><text:p/></draw:rect><draw:custom-shape draw:style-name="gr21" draw:text-style-name="P269" svg:width="2mm" svg:height="2mm" svg:x="24.43mm" svg:y="54.32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frame draw:style-name="fr11" draw:name="Objet139" text:anchor-type="as-char" svg:y="3.97mm" svg:width="42.26mm" svg:height="5.43mm" draw:z-index="50"><draw:object xlink:href="./Object 139" xlink:type="simple" xlink:show="embed" xlink:actuate="onLoad"/><draw:image xlink:href="./ObjectReplacements/Object 139" xlink:type="simple" xlink:show="embed" xlink:actuate="onLoad"/></draw:frame><text:span text:style-name="T249"><text:tab/></text:span><draw:frame draw:style-name="fr11" draw:name="Objet67" text:anchor-type="as-char" svg:y="3.97mm" svg:width="45.24mm" svg:height="5.43mm" draw:z-index="449"><draw:object xlink:href="./Object 72" xlink:type="simple" xlink:show="embed" xlink:actuate="onLoad"/><draw:image xlink:href="./ObjectReplacements/Object 72" xlink:type="simple" xlink:show="embed" xlink:actuate="onLoad"/><svg:desc>formule</svg:desc></draw:frame><text:span text:style-name="T203"><text:tab/></text:span><text:tab/></text:p>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8"><draw:g text:anchor-type="paragraph" draw:z-index="59" draw:style-name="gr11"><draw:g draw:style-name="gr2"><draw:g draw:style-name="gr2"><draw:line draw:style-name="gr3" draw:text-style-name="P261" svg:x1="96.93mm" svg:y1="3.85mm" svg:x2="96.93mm" svg:y2="87.85mm"><text:p/></draw:line><draw:line draw:style-name="gr3" draw:text-style-name="P261" svg:x1="100.94mm" svg:y1="3.85mm" svg:x2="100.94mm" svg:y2="87.85mm"><text:p/></draw:line><draw:line draw:style-name="gr3" draw:text-style-name="P261" svg:x1="104.92mm" svg:y1="3.85mm" svg:x2="104.92mm" svg:y2="87.85mm"><text:p/></draw:line><draw:line draw:style-name="gr3" draw:text-style-name="P261" svg:x1="108.93mm" svg:y1="3.85mm" svg:x2="108.93mm" svg:y2="87.85mm"><text:p/></draw:line><draw:line draw:style-name="gr3" draw:text-style-name="P261" svg:x1="112.92mm" svg:y1="3.85mm" svg:x2="112.92mm" svg:y2="87.85mm"><text:p/></draw:line><draw:line draw:style-name="gr3" draw:text-style-name="P261" svg:x1="116.94mm" svg:y1="3.85mm" svg:x2="116.94mm" svg:y2="87.85mm"><text:p/></draw:line><draw:line draw:style-name="gr3" draw:text-style-name="P261" svg:x1="120.91mm" svg:y1="3.85mm" svg:x2="120.91mm" svg:y2="87.85mm"><text:p/></draw:line><draw:line draw:style-name="gr3" draw:text-style-name="P261" svg:x1="124.93mm" svg:y1="3.85mm" svg:x2="124.93mm" svg:y2="87.85mm"><text:p/></draw:line><draw:line draw:style-name="gr3" draw:text-style-name="P261" svg:x1="128.92mm" svg:y1="3.85mm" svg:x2="128.92mm" svg:y2="87.85mm"><text:p/></draw:line><draw:line draw:style-name="gr3" draw:text-style-name="P261" svg:x1="132.93mm" svg:y1="3.85mm" svg:x2="132.93mm" svg:y2="87.85mm"><text:p/></draw:line><draw:line draw:style-name="gr4" draw:text-style-name="P261" svg:x1="136.94mm" svg:y1="-0.12mm" svg:x2="136.94mm" svg:y2="87.88mm"><text:p/></draw:line><draw:line draw:style-name="gr3" draw:text-style-name="P261" svg:x1="140.92mm" svg:y1="3.85mm" svg:x2="140.92mm" svg:y2="87.85mm"><text:p/></draw:line><draw:line draw:style-name="gr3" draw:text-style-name="P261" svg:x1="144.93mm" svg:y1="3.85mm" svg:x2="144.93mm" svg:y2="87.85mm"><text:p/></draw:line><draw:line draw:style-name="gr3" draw:text-style-name="P261" svg:x1="148.93mm" svg:y1="3.85mm" svg:x2="148.93mm" svg:y2="87.85mm"><text:p/></draw:line><draw:line draw:style-name="gr3" draw:text-style-name="P261" svg:x1="152.92mm" svg:y1="3.85mm" svg:x2="152.92mm" svg:y2="87.85mm"><text:p/></draw:line><draw:line draw:style-name="gr3" draw:text-style-name="P261" svg:x1="156.92mm" svg:y1="3.85mm" svg:x2="156.92mm" svg:y2="87.85mm"><text:p/></draw:line><draw:line draw:style-name="gr3" draw:text-style-name="P261" svg:x1="160.93mm" svg:y1="3.85mm" svg:x2="160.93mm" svg:y2="87.85mm"><text:p/></draw:line><draw:line draw:style-name="gr3" draw:text-style-name="P261" svg:x1="164.92mm" svg:y1="3.85mm" svg:x2="164.92mm" svg:y2="87.85mm"><text:p/></draw:line><draw:line draw:style-name="gr3" draw:text-style-name="P261" svg:x1="168.92mm" svg:y1="3.85mm" svg:x2="168.92mm" svg:y2="87.85mm"><text:p/></draw:line><draw:line draw:style-name="gr3" draw:text-style-name="P261" svg:x1="172.91mm" svg:y1="3.85mm" svg:x2="172.91mm" svg:y2="87.85mm"><text:p/></draw:line><draw:line draw:style-name="gr3" draw:text-style-name="P261" svg:x1="176.93mm" svg:y1="3.85mm" svg:x2="176.93mm" svg:y2="87.85mm"><text:p/></draw:line><draw:g draw:style-name="gr2"><draw:line draw:style-name="gr3" draw:text-style-name="P261" svg:x1="94.91mm" svg:y1="85.83mm" svg:x2="178.91mm" svg:y2="85.83mm"><text:p/></draw:line><draw:line draw:style-name="gr3" draw:text-style-name="P261" svg:x1="94.91mm" svg:y1="5.86mm" svg:x2="178.91mm" svg:y2="5.86mm"><text:p/></draw:line><draw:line draw:style-name="gr3" draw:text-style-name="P261" svg:x1="94.91mm" svg:y1="9.86mm" svg:x2="178.91mm" svg:y2="9.86mm"><text:p/></draw:line><draw:line draw:style-name="gr3" draw:text-style-name="P261" svg:x1="94.91mm" svg:y1="13.85mm" svg:x2="178.91mm" svg:y2="13.85mm"><text:p/></draw:line><draw:line draw:style-name="gr3" draw:text-style-name="P261" svg:x1="94.91mm" svg:y1="17.85mm" svg:x2="178.91mm" svg:y2="17.85mm"><text:p/></draw:line><draw:line draw:style-name="gr3" draw:text-style-name="P261" svg:x1="94.91mm" svg:y1="21.89mm" svg:x2="178.91mm" svg:y2="21.89mm"><text:p/></draw:line><draw:line draw:style-name="gr3" draw:text-style-name="P261" svg:x1="94.91mm" svg:y1="25.84mm" svg:x2="178.91mm" svg:y2="25.84mm"><text:p/></draw:line><draw:line draw:style-name="gr3" draw:text-style-name="P261" svg:x1="94.91mm" svg:y1="29.81mm" svg:x2="178.91mm" svg:y2="29.81mm"><text:p/></draw:line><draw:line draw:style-name="gr3" draw:text-style-name="P261" svg:x1="94.91mm" svg:y1="33.83mm" svg:x2="178.91mm" svg:y2="33.83mm"><text:p/></draw:line><draw:line draw:style-name="gr3" draw:text-style-name="P261" svg:x1="94.91mm" svg:y1="37.8mm" svg:x2="178.91mm" svg:y2="37.8mm"><text:p/></draw:line><draw:line draw:style-name="gr3" draw:text-style-name="P261" svg:x1="94.91mm" svg:y1="41.84mm" svg:x2="178.91mm" svg:y2="41.84mm"><text:p/></draw:line><draw:line draw:style-name="gr5" draw:text-style-name="P261" svg:x1="94.93mm" svg:y1="45.86mm" svg:x2="182.93mm" svg:y2="45.86mm"><text:p/></draw:line><draw:line draw:style-name="gr3" draw:text-style-name="P261" svg:x1="94.91mm" svg:y1="49.83mm" svg:x2="178.91mm" svg:y2="49.83mm"><text:p/></draw:line><draw:line draw:style-name="gr3" draw:text-style-name="P261" svg:x1="94.91mm" svg:y1="53.87mm" svg:x2="178.91mm" svg:y2="53.87mm"><text:p/></draw:line><draw:line draw:style-name="gr3" draw:text-style-name="P261" svg:x1="94.91mm" svg:y1="57.82mm" svg:x2="178.91mm" svg:y2="57.82mm"><text:p/></draw:line><draw:line draw:style-name="gr3" draw:text-style-name="P261" svg:x1="94.91mm" svg:y1="61.86mm" svg:x2="178.91mm" svg:y2="61.86mm"><text:p/></draw:line><draw:line draw:style-name="gr3" draw:text-style-name="P261" svg:x1="94.91mm" svg:y1="65.81mm" svg:x2="178.91mm" svg:y2="65.81mm"><text:p/></draw:line><draw:line draw:style-name="gr3" draw:text-style-name="P261" svg:x1="94.91mm" svg:y1="69.85mm" svg:x2="178.91mm" svg:y2="69.85mm"><text:p/></draw:line><draw:line draw:style-name="gr3" draw:text-style-name="P261" svg:x1="94.91mm" svg:y1="73.8mm" svg:x2="178.91mm" svg:y2="73.8mm"><text:p/></draw:line><draw:line draw:style-name="gr3" draw:text-style-name="P261" svg:x1="94.91mm" svg:y1="77.81mm" svg:x2="178.91mm" svg:y2="77.81mm"><text:p/></draw:line><draw:line draw:style-name="gr3" draw:text-style-name="P261" svg:x1="94.91mm" svg:y1="81.83mm" svg:x2="178.91mm" svg:y2="81.83mm"><text:p/></draw:line></draw:g></draw:g><draw:frame draw:style-name="gr6" draw:text-style-name="P262" svg:width="5.51mm" svg:height="5.71mm" svg:x="153.76mm" svg:y="45.88mm"><draw:text-box><text:p><text:s/>5</text:p></draw:text-box></draw:frame><draw:frame draw:style-name="gr6" draw:text-style-name="P262" svg:width="5.51mm" svg:height="5.71mm" svg:x="132.93mm" svg:y="22.81mm"><draw:text-box><text:p><text:s/>5</text:p></draw:text-box></draw:frame><draw:frame draw:style-name="gr7" draw:text-style-name="P262" svg:width="5.51mm" svg:height="4.95mm" svg:x="134.39mm" svg:y="43.24mm"><draw:text-box><text:p><text:s/>O</text:p></draw:text-box></draw:frame><draw:frame draw:style-name="gr6" draw:text-style-name="P262" svg:width="8mm" svg:height="5.71mm" svg:x="130.49mm" svg:y="3.2mm"><draw:text-box><text:p><text:s/>10</text:p></draw:text-box></draw:frame><draw:frame draw:style-name="gr8" draw:text-style-name="P262" svg:width="9.5mm" svg:height="5.19mm" svg:x="91.44mm" svg:y="45.88mm"><draw:text-box><text:p><text:s/><text:span text:style-name="T266"></text:span><text:span text:style-name="T266">10</text:span></text:p></draw:text-box></draw:frame><draw:frame draw:style-name="gr8" draw:text-style-name="P262" svg:width="8mm" svg:height="5.19mm" svg:x="111.44mm" svg:y="45.88mm"><draw:text-box><text:p><text:s/><text:span text:style-name="T266"></text:span>5</text:p></draw:text-box></draw:frame><draw:frame draw:style-name="gr8" draw:text-style-name="P262" svg:width="8mm" svg:height="5.19mm" svg:x="130.56mm" svg:y="61.86mm"><draw:text-box><text:p><text:s/><text:span text:style-name="T266"></text:span>5</text:p></draw:text-box></draw:frame><draw:frame draw:style-name="gr8" draw:text-style-name="P262" svg:width="9.5mm" svg:height="5.19mm" svg:x="128.92mm" svg:y="81.85mm"><draw:text-box><text:p><text:s/><text:span text:style-name="T266"></text:span><text:span text:style-name="T266">10</text:span></text:p></draw:text-box></draw:frame><draw:frame draw:style-name="gr6" draw:text-style-name="P262" svg:width="8mm" svg:height="5.71mm" svg:x="172.91mm" svg:y="45.88mm"><draw:text-box><text:p><text:s/>10</text:p></draw:text-box></draw:frame></draw:g><draw:g draw:style-name="gr2"><draw:g draw:style-name="gr2"><draw:line draw:style-name="gr22" draw:text-style-name="P261" svg:x1="152.96mm" svg:y1="45.67mm" svg:x2="136.94mm" svg:y2="61.7mm"><text:p/></draw:line><draw:line draw:style-name="gr22" draw:text-style-name="P261" svg:x1="152.96mm" svg:y1="21.73mm" svg:x2="120.96mm" svg:y2="21.73mm"><text:p/></draw:line><draw:line draw:style-name="gr22" draw:text-style-name="P261" svg:x1="136.94mm" svg:y1="61.7mm" svg:x2="120.96mm" svg:y2="45.67mm"><text:p/></draw:line><draw:line draw:style-name="gr22" draw:text-style-name="P261" svg:x1="152.99mm" svg:y1="21.73mm" svg:x2="152.99mm" svg:y2="45.68mm"><text:p/></draw:line><draw:line draw:style-name="gr22" draw:text-style-name="P261" svg:x1="128.95mm" svg:y1="21.73mm" svg:x2="128.95mm" svg:y2="37.71mm"><text:p/></draw:line><draw:line draw:style-name="gr22" draw:text-style-name="P261" svg:x1="136.94mm" svg:y1="21.73mm" svg:x2="136.94mm" svg:y2="37.71mm"><text:p/></draw:line><draw:line draw:style-name="gr22" draw:text-style-name="P261" svg:x1="120.96mm" svg:y1="21.73mm" svg:x2="120.96mm" svg:y2="45.68mm"><text:p/></draw:line><draw:line draw:style-name="gr22" draw:text-style-name="P261" svg:x1="136.94mm" svg:y1="37.73mm" svg:x2="128.95mm" svg:y2="37.73mm"><text:p/></draw:line></draw:g><draw:custom-shape draw:style-name="gr23" draw:text-style-name="P270" svg:width="7.61mm" svg:height="7.61mm" draw:transform="rotate (-3.14159265358979) translate (148.731111111111mm 41.4690277777778m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ircle draw:style-name="gr19" draw:text-style-name="P267" svg:width="2mm" svg:height="2mm" svg:x="136.07mm" svg:y="60.26mm"><text:p/></draw:circle><draw:rect draw:style-name="gr20" draw:text-style-name="P268" svg:width="2mm" svg:height="2mm" svg:x="151.82mm" svg:y="44.35mm"><text:p/></draw:rect><draw:custom-shape draw:style-name="gr21" draw:text-style-name="P269" svg:width="2mm" svg:height="2mm" svg:x="120.02mm" svg:y="44.27m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draw:frame draw:style-name="fr4" draw:name="Objet141" text:anchor-type="as-char" svg:width="39.07mm" svg:height="5.43mm" draw:z-index="386"><draw:object xlink:href="./Object 141" xlink:type="simple" xlink:show="embed" xlink:actuate="onLoad"/><draw:image xlink:href="./ObjectReplacements/Object 141" xlink:type="simple" xlink:show="embed" xlink:actuate="onLoad"/></draw:frame><text:tab/><draw:frame draw:style-name="fr4" draw:name="Objet142" text:anchor-type="as-char" svg:width="45.46mm" svg:height="5.43mm" draw:z-index="387"><draw:object xlink:href="./Object 142" xlink:type="simple" xlink:show="embed" xlink:actuate="onLoad"/><draw:image xlink:href="./ObjectReplacements/Object 142" xlink:type="simple" xlink:show="embed" xlink:actuate="onLoad"/></draw:frame></text:p>
        <text:p text:style-name="P23"/>
        <text:p text:style-name="P23"/>
        <text:p text:style-name="P23"/>
        <text:p text:style-name="P23"><draw:g text:anchor-type="paragraph" draw:z-index="60" draw:style-name="gr11"><draw:g draw:style-name="gr2"><draw:g draw:style-name="gr2"><draw:line draw:style-name="gr3" draw:text-style-name="P261" svg:x1="5.49mm" svg:y1="-17.99mm" svg:x2="5.49mm" svg:y2="66.01mm"><text:p/></draw:line><draw:line draw:style-name="gr3" draw:text-style-name="P261" svg:x1="9.49mm" svg:y1="-17.99mm" svg:x2="9.49mm" svg:y2="66.01mm"><text:p/></draw:line><draw:line draw:style-name="gr3" draw:text-style-name="P261" svg:x1="13.48mm" svg:y1="-17.99mm" svg:x2="13.48mm" svg:y2="66.01mm"><text:p/></draw:line><draw:line draw:style-name="gr3" draw:text-style-name="P261" svg:x1="17.48mm" svg:y1="-17.99mm" svg:x2="17.48mm" svg:y2="66.01mm"><text:p/></draw:line><draw:line draw:style-name="gr3" draw:text-style-name="P261" svg:x1="21.47mm" svg:y1="-17.99mm" svg:x2="21.47mm" svg:y2="66.01mm"><text:p/></draw:line><draw:line draw:style-name="gr3" draw:text-style-name="P261" svg:x1="25.49mm" svg:y1="-17.99mm" svg:x2="25.49mm" svg:y2="66.01mm"><text:p/></draw:line><draw:line draw:style-name="gr3" draw:text-style-name="P261" svg:x1="29.46mm" svg:y1="-17.99mm" svg:x2="29.46mm" svg:y2="66.01mm"><text:p/></draw:line><draw:line draw:style-name="gr3" draw:text-style-name="P261" svg:x1="33.48mm" svg:y1="-17.99mm" svg:x2="33.48mm" svg:y2="66.01mm"><text:p/></draw:line><draw:line draw:style-name="gr3" draw:text-style-name="P261" svg:x1="37.48mm" svg:y1="-17.99mm" svg:x2="37.48mm" svg:y2="66.01mm"><text:p/></draw:line><draw:line draw:style-name="gr3" draw:text-style-name="P261" svg:x1="41.49mm" svg:y1="-17.99mm" svg:x2="41.49mm" svg:y2="66.01mm"><text:p/></draw:line><draw:line draw:style-name="gr4" draw:text-style-name="P261" svg:x1="45.49mm" svg:y1="-21.96mm" svg:x2="45.49mm" svg:y2="66.04mm"><text:p/></draw:line><draw:line draw:style-name="gr3" draw:text-style-name="P261" svg:x1="49.48mm" svg:y1="-17.99mm" svg:x2="49.48mm" svg:y2="66.01mm"><text:p/></draw:line><draw:line draw:style-name="gr3" draw:text-style-name="P261" svg:x1="53.48mm" svg:y1="-17.99mm" svg:x2="53.48mm" svg:y2="66.01mm"><text:p/></draw:line><draw:line draw:style-name="gr3" draw:text-style-name="P261" svg:x1="57.49mm" svg:y1="-17.99mm" svg:x2="57.49mm" svg:y2="66.01mm"><text:p/></draw:line><draw:line draw:style-name="gr3" draw:text-style-name="P261" svg:x1="61.47mm" svg:y1="-17.99mm" svg:x2="61.47mm" svg:y2="66.01mm"><text:p/></draw:line><draw:line draw:style-name="gr3" draw:text-style-name="P261" svg:x1="65.48mm" svg:y1="-17.99mm" svg:x2="65.48mm" svg:y2="66.01mm"><text:p/></draw:line><draw:line draw:style-name="gr3" draw:text-style-name="P261" svg:x1="69.48mm" svg:y1="-17.99mm" svg:x2="69.48mm" svg:y2="66.01mm"><text:p/></draw:line><draw:line draw:style-name="gr3" draw:text-style-name="P261" svg:x1="73.47mm" svg:y1="-17.99mm" svg:x2="73.47mm" svg:y2="66.01mm"><text:p/></draw:line><draw:line draw:style-name="gr3" draw:text-style-name="P261" svg:x1="77.47mm" svg:y1="-17.99mm" svg:x2="77.47mm" svg:y2="66.01mm"><text:p/></draw:line><draw:line draw:style-name="gr3" draw:text-style-name="P261" svg:x1="81.46mm" svg:y1="-17.99mm" svg:x2="81.46mm" svg:y2="66.01mm"><text:p/></draw:line><draw:line draw:style-name="gr3" draw:text-style-name="P261" svg:x1="85.48mm" svg:y1="-17.99mm" svg:x2="85.48mm" svg:y2="66.01mm"><text:p/></draw:line><draw:g draw:style-name="gr2"><draw:line draw:style-name="gr3" draw:text-style-name="P261" svg:x1="3.46mm" svg:y1="63.99mm" svg:x2="87.46mm" svg:y2="63.99mm"><text:p/></draw:line><draw:line draw:style-name="gr3" draw:text-style-name="P261" svg:x1="3.46mm" svg:y1="-15.98mm" svg:x2="87.46mm" svg:y2="-15.98mm"><text:p/></draw:line><draw:line draw:style-name="gr3" draw:text-style-name="P261" svg:x1="3.46mm" svg:y1="-11.98mm" svg:x2="87.46mm" svg:y2="-11.98mm"><text:p/></draw:line><draw:line draw:style-name="gr3" draw:text-style-name="P261" svg:x1="3.46mm" svg:y1="-7.99mm" svg:x2="87.46mm" svg:y2="-7.99mm"><text:p/></draw:line><draw:line draw:style-name="gr3" draw:text-style-name="P261" svg:x1="3.46mm" svg:y1="-3.99mm" svg:x2="87.46mm" svg:y2="-3.99mm"><text:p/></draw:line><draw:line draw:style-name="gr3" draw:text-style-name="P261" svg:x1="3.46mm" svg:y1="0.02mm" svg:x2="87.46mm" svg:y2="0.02mm"><text:p/></draw:line><draw:line draw:style-name="gr3" draw:text-style-name="P261" svg:x1="3.46mm" svg:y1="4mm" svg:x2="87.46mm" svg:y2="4mm"><text:p/></draw:line><draw:line draw:style-name="gr3" draw:text-style-name="P261" svg:x1="3.46mm" svg:y1="7.97mm" svg:x2="87.46mm" svg:y2="7.97mm"><text:p/></draw:line><draw:line draw:style-name="gr3" draw:text-style-name="P261" svg:x1="3.46mm" svg:y1="11.99mm" svg:x2="87.46mm" svg:y2="11.99mm"><text:p/></draw:line><draw:line draw:style-name="gr3" draw:text-style-name="P261" svg:x1="3.46mm" svg:y1="15.96mm" svg:x2="87.46mm" svg:y2="15.96mm"><text:p/></draw:line><draw:line draw:style-name="gr3" draw:text-style-name="P261" svg:x1="3.46mm" svg:y1="20mm" svg:x2="87.46mm" svg:y2="20mm"><text:p/></draw:line><draw:line draw:style-name="gr5" draw:text-style-name="P261" svg:x1="3.49mm" svg:y1="24.02mm" svg:x2="91.49mm" svg:y2="24.02mm"><text:p/></draw:line><draw:line draw:style-name="gr3" draw:text-style-name="P261" svg:x1="3.46mm" svg:y1="27.99mm" svg:x2="87.46mm" svg:y2="27.99mm"><text:p/></draw:line><draw:line draw:style-name="gr3" draw:text-style-name="P261" svg:x1="3.46mm" svg:y1="32.03mm" svg:x2="87.46mm" svg:y2="32.03mm"><text:p/></draw:line><draw:line draw:style-name="gr3" draw:text-style-name="P261" svg:x1="3.46mm" svg:y1="35.98mm" svg:x2="87.46mm" svg:y2="35.98mm"><text:p/></draw:line><draw:line draw:style-name="gr3" draw:text-style-name="P261" svg:x1="3.46mm" svg:y1="40.02mm" svg:x2="87.46mm" svg:y2="40.02mm"><text:p/></draw:line><draw:line draw:style-name="gr3" draw:text-style-name="P261" svg:x1="3.46mm" svg:y1="43.97mm" svg:x2="87.46mm" svg:y2="43.97mm"><text:p/></draw:line><draw:line draw:style-name="gr3" draw:text-style-name="P261" svg:x1="3.46mm" svg:y1="47.98mm" svg:x2="87.46mm" svg:y2="47.98mm"><text:p/></draw:line><draw:line draw:style-name="gr3" draw:text-style-name="P261" svg:x1="3.46mm" svg:y1="51.96mm" svg:x2="87.46mm" svg:y2="51.96mm"><text:p/></draw:line><draw:line draw:style-name="gr3" draw:text-style-name="P261" svg:x1="3.46mm" svg:y1="55.97mm" svg:x2="87.46mm" svg:y2="55.97mm"><text:p/></draw:line><draw:line draw:style-name="gr3" draw:text-style-name="P261" svg:x1="3.46mm" svg:y1="59.99mm" svg:x2="87.46mm" svg:y2="59.99mm"><text:p/></draw:line></draw:g></draw:g><draw:frame draw:style-name="gr6" draw:text-style-name="P262" svg:width="5.51mm" svg:height="5.71mm" svg:x="62.32mm" svg:y="24.04mm"><draw:text-box><text:p><text:s/>5</text:p></draw:text-box></draw:frame><draw:frame draw:style-name="gr6" draw:text-style-name="P262" svg:width="5.51mm" svg:height="5.71mm" svg:x="41.49mm" svg:y="0.97mm"><draw:text-box><text:p><text:s/>5</text:p></draw:text-box></draw:frame><draw:frame draw:style-name="gr7" draw:text-style-name="P262" svg:width="5.51mm" svg:height="4.95mm" svg:x="42.95mm" svg:y="21.4mm"><draw:text-box><text:p><text:s/>O</text:p></draw:text-box></draw:frame><draw:frame draw:style-name="gr6" draw:text-style-name="P262" svg:width="8mm" svg:height="5.71mm" svg:x="39.05mm" svg:y="-18.64mm"><draw:text-box><text:p><text:s/>10</text:p></draw:text-box></draw:frame><draw:frame draw:style-name="gr8" draw:text-style-name="P262" svg:width="9.5mm" svg:height="5.19mm" svg:x="0mm" svg:y="24.04mm"><draw:text-box><text:p><text:s/><text:span text:style-name="T266"></text:span><text:span text:style-name="T266">10</text:span></text:p></draw:text-box></draw:frame><draw:frame draw:style-name="gr8" draw:text-style-name="P262" svg:width="8mm" svg:height="5.19mm" svg:x="20mm" svg:y="24.04mm"><draw:text-box><text:p><text:s/><text:span text:style-name="T266"></text:span>5</text:p></draw:text-box></draw:frame><draw:frame draw:style-name="gr8" draw:text-style-name="P262" svg:width="8mm" svg:height="5.19mm" svg:x="39.12mm" svg:y="40.02mm"><draw:text-box><text:p><text:s/><text:span text:style-name="T266"></text:span>5</text:p></draw:text-box></draw:frame><draw:frame draw:style-name="gr8" draw:text-style-name="P262" svg:width="9.5mm" svg:height="5.19mm" svg:x="37.48mm" svg:y="60.01mm"><draw:text-box><text:p><text:s/><text:span text:style-name="T266"></text:span><text:span text:style-name="T266">10</text:span></text:p></draw:text-box></draw:frame><draw:frame draw:style-name="gr6" draw:text-style-name="P262" svg:width="8mm" svg:height="5.71mm" svg:x="81.47mm" svg:y="24.04mm"><draw:text-box><text:p><text:s/>10</text:p></draw:text-box></draw:frame></draw:g><draw:g draw:style-name="gr2"><draw:line draw:style-name="gr27" draw:text-style-name="P261" svg:x1="45.49mm" svg:y1="7.97mm" svg:x2="45.49mm" svg:y2="47.98mm"><text:p/></draw:line><draw:circle draw:style-name="gr19" draw:text-style-name="P267" svg:width="2mm" svg:height="2mm" svg:x="44.61mm" svg:y="6.63mm"><text:p/></draw:circle><draw:rect draw:style-name="gr20" draw:text-style-name="P268" svg:width="2mm" svg:height="2mm" svg:x="44.63mm" svg:y="22.95mm"><text:p/></draw:rect><draw:custom-shape draw:style-name="gr21" draw:text-style-name="P269" svg:width="2mm" svg:height="2mm" svg:x="44.68mm" svg:y="22.77mm"><text:p/><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text:p>
        <text:p text:style-name="P23"/>
        <text:p text:style-name="P23"/>
        <text:p text:style-name="P23"/>
        <text:p text:style-name="P23"/>
        <text:p text:style-name="P23"/>
        <text:p text:style-name="P23"/>
        <text:p text:style-name="P23"/>
        <text:p text:style-name="P23"/>
        <text:p text:style-name="P59"/>
        <text:p text:style-name="P23"/>
        <text:p text:style-name="P23"/>
        <text:p text:style-name="P23"/>
        <text:p text:style-name="P38"><draw:g text:anchor-type="paragraph" draw:z-index="61" draw:style-name="gr11"><draw:g draw:style-name="gr2"><draw:g draw:style-name="gr2"><draw:line draw:style-name="gr3" draw:text-style-name="P261" svg:x1="5.68mm" svg:y1="7.94mm" svg:x2="5.68mm" svg:y2="91.94mm"><text:p/></draw:line><draw:line draw:style-name="gr3" draw:text-style-name="P261" svg:x1="9.68mm" svg:y1="7.94mm" svg:x2="9.68mm" svg:y2="91.94mm"><text:p/></draw:line><draw:line draw:style-name="gr3" draw:text-style-name="P261" svg:x1="13.67mm" svg:y1="7.94mm" svg:x2="13.67mm" svg:y2="91.94mm"><text:p/></draw:line><draw:line draw:style-name="gr3" draw:text-style-name="P261" svg:x1="17.67mm" svg:y1="7.94mm" svg:x2="17.67mm" svg:y2="91.94mm"><text:p/></draw:line><draw:line draw:style-name="gr3" draw:text-style-name="P261" svg:x1="21.66mm" svg:y1="7.94mm" svg:x2="21.66mm" svg:y2="91.94mm"><text:p/></draw:line><draw:line draw:style-name="gr3" draw:text-style-name="P261" svg:x1="25.68mm" svg:y1="7.94mm" svg:x2="25.68mm" svg:y2="91.94mm"><text:p/></draw:line><draw:line draw:style-name="gr3" draw:text-style-name="P261" svg:x1="29.65mm" svg:y1="7.94mm" svg:x2="29.65mm" svg:y2="91.94mm"><text:p/></draw:line><draw:line draw:style-name="gr3" draw:text-style-name="P261" svg:x1="33.67mm" svg:y1="7.94mm" svg:x2="33.67mm" svg:y2="91.94mm"><text:p/></draw:line><draw:line draw:style-name="gr3" draw:text-style-name="P261" svg:x1="37.66mm" svg:y1="7.94mm" svg:x2="37.66mm" svg:y2="91.94mm"><text:p/></draw:line><draw:line draw:style-name="gr3" draw:text-style-name="P261" svg:x1="41.68mm" svg:y1="7.94mm" svg:x2="41.68mm" svg:y2="91.94mm"><text:p/></draw:line><draw:line draw:style-name="gr4" draw:text-style-name="P261" svg:x1="45.68mm" svg:y1="3.97mm" svg:x2="45.68mm" svg:y2="91.97mm"><text:p/></draw:line><draw:line draw:style-name="gr3" draw:text-style-name="P261" svg:x1="49.67mm" svg:y1="7.94mm" svg:x2="49.67mm" svg:y2="91.94mm"><text:p/></draw:line><draw:line draw:style-name="gr3" draw:text-style-name="P261" svg:x1="53.64mm" svg:y1="7.94mm" svg:x2="53.64mm" svg:y2="91.94mm"><text:p/></draw:line><draw:line draw:style-name="gr3" draw:text-style-name="P261" svg:x1="57.68mm" svg:y1="7.94mm" svg:x2="57.68mm" svg:y2="91.94mm"><text:p/></draw:line><draw:line draw:style-name="gr3" draw:text-style-name="P261" svg:x1="61.63mm" svg:y1="7.94mm" svg:x2="61.63mm" svg:y2="91.94mm"><text:p/></draw:line><draw:line draw:style-name="gr3" draw:text-style-name="P261" svg:x1="65.67mm" svg:y1="7.94mm" svg:x2="65.67mm" svg:y2="91.94mm"><text:p/></draw:line><draw:line draw:style-name="gr3" draw:text-style-name="P261" svg:x1="69.67mm" svg:y1="7.94mm" svg:x2="69.67mm" svg:y2="91.94mm"><text:p/></draw:line><draw:line draw:style-name="gr3" draw:text-style-name="P261" svg:x1="73.66mm" svg:y1="7.94mm" svg:x2="73.66mm" svg:y2="91.94mm"><text:p/></draw:line><draw:line draw:style-name="gr3" draw:text-style-name="P261" svg:x1="77.66mm" svg:y1="7.94mm" svg:x2="77.66mm" svg:y2="91.94mm"><text:p/></draw:line><draw:line draw:style-name="gr3" draw:text-style-name="P261" svg:x1="81.65mm" svg:y1="7.94mm" svg:x2="81.65mm" svg:y2="91.94mm"><text:p/></draw:line><draw:line draw:style-name="gr3" draw:text-style-name="P261" svg:x1="85.67mm" svg:y1="7.94mm" svg:x2="85.67mm" svg:y2="91.94mm"><text:p/></draw:line><draw:g draw:style-name="gr2"><draw:line draw:style-name="gr3" draw:text-style-name="P261" svg:x1="3.65mm" svg:y1="89.94mm" svg:x2="87.65mm" svg:y2="89.94mm"><text:p/></draw:line><draw:line draw:style-name="gr3" draw:text-style-name="P261" svg:x1="3.65mm" svg:y1="9.95mm" svg:x2="87.65mm" svg:y2="9.95mm"><text:p/></draw:line><draw:line draw:style-name="gr3" draw:text-style-name="P261" svg:x1="3.65mm" svg:y1="13.95mm" svg:x2="87.65mm" svg:y2="13.95mm"><text:p/></draw:line><draw:line draw:style-name="gr3" draw:text-style-name="P261" svg:x1="3.65mm" svg:y1="17.94mm" svg:x2="87.65mm" svg:y2="17.94mm"><text:p/></draw:line><draw:line draw:style-name="gr3" draw:text-style-name="P261" svg:x1="3.65mm" svg:y1="21.93mm" svg:x2="87.65mm" svg:y2="21.93mm"><text:p/></draw:line><draw:line draw:style-name="gr3" draw:text-style-name="P261" svg:x1="3.65mm" svg:y1="25.95mm" svg:x2="87.65mm" svg:y2="25.95mm"><text:p/></draw:line><draw:line draw:style-name="gr3" draw:text-style-name="P261" svg:x1="3.65mm" svg:y1="29.93mm" svg:x2="87.65mm" svg:y2="29.93mm"><text:p/></draw:line><draw:line draw:style-name="gr3" draw:text-style-name="P261" svg:x1="3.65mm" svg:y1="33.92mm" svg:x2="87.65mm" svg:y2="33.92mm"><text:p/></draw:line><draw:line draw:style-name="gr3" draw:text-style-name="P261" svg:x1="3.65mm" svg:y1="37.92mm" svg:x2="87.65mm" svg:y2="37.92mm"><text:p/></draw:line><draw:line draw:style-name="gr3" draw:text-style-name="P261" svg:x1="3.65mm" svg:y1="41.91mm" svg:x2="87.65mm" svg:y2="41.91mm"><text:p/></draw:line><draw:line draw:style-name="gr3" draw:text-style-name="P261" svg:x1="3.65mm" svg:y1="45.93mm" svg:x2="87.65mm" svg:y2="45.93mm"><text:p/></draw:line><draw:line draw:style-name="gr5" draw:text-style-name="P261" svg:x1="3.66mm" svg:y1="49.95mm" svg:x2="91.66mm" svg:y2="49.95mm"><text:p/></draw:line><draw:line draw:style-name="gr3" draw:text-style-name="P261" svg:x1="3.65mm" svg:y1="53.92mm" svg:x2="87.65mm" svg:y2="53.92mm"><text:p/></draw:line><draw:line draw:style-name="gr3" draw:text-style-name="P261" svg:x1="3.65mm" svg:y1="57.93mm" svg:x2="87.65mm" svg:y2="57.93mm"><text:p/></draw:line><draw:line draw:style-name="gr3" draw:text-style-name="P261" svg:x1="3.65mm" svg:y1="61.91mm" svg:x2="87.65mm" svg:y2="61.91mm"><text:p/></draw:line><draw:line draw:style-name="gr3" draw:text-style-name="P261" svg:x1="3.65mm" svg:y1="65.95mm" svg:x2="87.65mm" svg:y2="65.95mm"><text:p/></draw:line><draw:line draw:style-name="gr3" draw:text-style-name="P261" svg:x1="3.65mm" svg:y1="69.92mm" svg:x2="87.65mm" svg:y2="69.92mm"><text:p/></draw:line><draw:line draw:style-name="gr3" draw:text-style-name="P261" svg:x1="3.65mm" svg:y1="73.91mm" svg:x2="87.65mm" svg:y2="73.91mm"><text:p/></draw:line><draw:line draw:style-name="gr3" draw:text-style-name="P261" svg:x1="3.65mm" svg:y1="77.91mm" svg:x2="87.65mm" svg:y2="77.91mm"><text:p/></draw:line><draw:line draw:style-name="gr3" draw:text-style-name="P261" svg:x1="3.65mm" svg:y1="81.9mm" svg:x2="87.65mm" svg:y2="81.9mm"><text:p/></draw:line><draw:line draw:style-name="gr3" draw:text-style-name="P261" svg:x1="3.65mm" svg:y1="85.92mm" svg:x2="87.65mm" svg:y2="85.92mm"><text:p/></draw:line></draw:g></draw:g><draw:frame draw:style-name="gr6" draw:text-style-name="P262" svg:width="5.51mm" svg:height="5.71mm" svg:x="62.51mm" svg:y="49.95mm"><draw:text-box><text:p><text:s/>5</text:p></draw:text-box></draw:frame><draw:frame draw:style-name="gr6" draw:text-style-name="P262" svg:width="5.51mm" svg:height="5.71mm" svg:x="41.68mm" svg:y="26.88mm"><draw:text-box><text:p><text:s/>5</text:p></draw:text-box></draw:frame><draw:frame draw:style-name="gr7" draw:text-style-name="P262" svg:width="5.51mm" svg:height="4.95mm" svg:x="43.14mm" svg:y="47.31mm"><draw:text-box><text:p><text:s/>O</text:p></draw:text-box></draw:frame><draw:frame draw:style-name="gr6" draw:text-style-name="P262" svg:width="8mm" svg:height="5.71mm" svg:x="39.24mm" svg:y="7.27mm"><draw:text-box><text:p><text:s/>10</text:p></draw:text-box></draw:frame><draw:frame draw:style-name="gr8" draw:text-style-name="P262" svg:width="9.5mm" svg:height="5.19mm" svg:x="0.19mm" svg:y="49.95mm"><draw:text-box><text:p><text:s/><text:span text:style-name="T266"></text:span><text:span text:style-name="T266">10</text:span></text:p></draw:text-box></draw:frame><draw:frame draw:style-name="gr8" draw:text-style-name="P262" svg:width="8mm" svg:height="5.19mm" svg:x="20.19mm" svg:y="49.95mm"><draw:text-box><text:p><text:s/><text:span text:style-name="T266"></text:span>5</text:p></draw:text-box></draw:frame><draw:frame draw:style-name="gr8" draw:text-style-name="P262" svg:width="8mm" svg:height="5.19mm" svg:x="39.31mm" svg:y="65.94mm"><draw:text-box><text:p><text:s/><text:span text:style-name="T266"></text:span>5</text:p></draw:text-box></draw:frame><draw:frame draw:style-name="gr8" draw:text-style-name="P262" svg:width="9.5mm" svg:height="5.19mm" svg:x="37.67mm" svg:y="85.92mm"><draw:text-box><text:p><text:s/><text:span text:style-name="T266"></text:span><text:span text:style-name="T266">10</text:span></text:p></draw:text-box></draw:frame><draw:frame draw:style-name="gr6" draw:text-style-name="P262" svg:width="8mm" svg:height="5.71mm" svg:x="81.66mm" svg:y="49.95mm"><draw:text-box><text:p><text:s/>10</text:p></draw:text-box></draw:frame></draw:g><draw:g draw:style-name="gr2"><draw:line draw:style-name="gr27" draw:text-style-name="P261" svg:x1="37.66mm" svg:y1="41.91mm" svg:x2="65.67mm" svg:y2="69.92mm"><text:p/></draw:line><draw:rect draw:style-name="gr20" draw:text-style-name="P268" svg:width="2mm" svg:height="2mm" svg:x="36.35mm" svg:y="40.94mm"><text:p/></draw:rect><draw:custom-shape draw:style-name="gr21" draw:text-style-name="P269" svg:width="2mm" svg:height="2mm" svg:x="53.05mm" svg:y="56.62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ircle draw:style-name="gr19" draw:text-style-name="P267" svg:width="2mm" svg:height="2mm" svg:x="37.62mm" svg:y="40.71mm"><text:p/></draw:circle></draw:g></draw:g><draw:g text:anchor-type="paragraph" draw:z-index="51" draw:style-name="gr11"><draw:g draw:style-name="gr2"><draw:g draw:style-name="gr2"><draw:line draw:style-name="gr3" draw:text-style-name="P261" svg:x1="97.19mm" svg:y1="7.94mm" svg:x2="97.19mm" svg:y2="91.94mm"><text:p/></draw:line><draw:line draw:style-name="gr3" draw:text-style-name="P261" svg:x1="101.16mm" svg:y1="7.94mm" svg:x2="101.16mm" svg:y2="91.94mm"><text:p/></draw:line><draw:line draw:style-name="gr3" draw:text-style-name="P261" svg:x1="105.18mm" svg:y1="7.94mm" svg:x2="105.18mm" svg:y2="91.94mm"><text:p/></draw:line><draw:line draw:style-name="gr3" draw:text-style-name="P261" svg:x1="109.15mm" svg:y1="7.94mm" svg:x2="109.15mm" svg:y2="91.94mm"><text:p/></draw:line><draw:line draw:style-name="gr3" draw:text-style-name="P261" svg:x1="113.17mm" svg:y1="7.94mm" svg:x2="113.17mm" svg:y2="91.94mm"><text:p/></draw:line><draw:line draw:style-name="gr3" draw:text-style-name="P261" svg:x1="117.14mm" svg:y1="7.94mm" svg:x2="117.14mm" svg:y2="91.94mm"><text:p/></draw:line><draw:line draw:style-name="gr3" draw:text-style-name="P261" svg:x1="121.16mm" svg:y1="7.94mm" svg:x2="121.16mm" svg:y2="91.94mm"><text:p/></draw:line><draw:line draw:style-name="gr3" draw:text-style-name="P261" svg:x1="125.13mm" svg:y1="7.94mm" svg:x2="125.13mm" svg:y2="91.94mm"><text:p/></draw:line><draw:line draw:style-name="gr3" draw:text-style-name="P261" svg:x1="129.17mm" svg:y1="7.94mm" svg:x2="129.17mm" svg:y2="91.94mm"><text:p/></draw:line><draw:line draw:style-name="gr3" draw:text-style-name="P261" svg:x1="133.19mm" svg:y1="7.94mm" svg:x2="133.19mm" svg:y2="91.94mm"><text:p/></draw:line><draw:line draw:style-name="gr4" draw:text-style-name="P261" svg:x1="137.16mm" svg:y1="3.97mm" svg:x2="137.16mm" svg:y2="91.97mm"><text:p/></draw:line><draw:line draw:style-name="gr3" draw:text-style-name="P261" svg:x1="141.18mm" svg:y1="7.94mm" svg:x2="141.18mm" svg:y2="91.94mm"><text:p/></draw:line><draw:line draw:style-name="gr3" draw:text-style-name="P261" svg:x1="145.15mm" svg:y1="7.94mm" svg:x2="145.15mm" svg:y2="91.94mm"><text:p/></draw:line><draw:line draw:style-name="gr3" draw:text-style-name="P261" svg:x1="149.19mm" svg:y1="7.94mm" svg:x2="149.19mm" svg:y2="91.94mm"><text:p/></draw:line><draw:line draw:style-name="gr3" draw:text-style-name="P261" svg:x1="153.14mm" svg:y1="7.94mm" svg:x2="153.14mm" svg:y2="91.94mm"><text:p/></draw:line><draw:line draw:style-name="gr3" draw:text-style-name="P261" svg:x1="157.18mm" svg:y1="7.94mm" svg:x2="157.18mm" svg:y2="91.94mm"><text:p/></draw:line><draw:line draw:style-name="gr3" draw:text-style-name="P261" svg:x1="161.14mm" svg:y1="7.94mm" svg:x2="161.14mm" svg:y2="91.94mm"><text:p/></draw:line><draw:line draw:style-name="gr3" draw:text-style-name="P261" svg:x1="165.17mm" svg:y1="7.94mm" svg:x2="165.17mm" svg:y2="91.94mm"><text:p/></draw:line><draw:line draw:style-name="gr3" draw:text-style-name="P261" svg:x1="169.14mm" svg:y1="7.94mm" svg:x2="169.14mm" svg:y2="91.94mm"><text:p/></draw:line><draw:line draw:style-name="gr3" draw:text-style-name="P261" svg:x1="173.16mm" svg:y1="7.94mm" svg:x2="173.16mm" svg:y2="91.94mm"><text:p/></draw:line><draw:line draw:style-name="gr3" draw:text-style-name="P261" svg:x1="177.13mm" svg:y1="7.94mm" svg:x2="177.13mm" svg:y2="91.94mm"><text:p/></draw:line><draw:g draw:style-name="gr2"><draw:line draw:style-name="gr3" draw:text-style-name="P261" svg:x1="95.16mm" svg:y1="89.94mm" svg:x2="179.16mm" svg:y2="89.94mm"><text:p/></draw:line><draw:line draw:style-name="gr3" draw:text-style-name="P261" svg:x1="95.16mm" svg:y1="9.95mm" svg:x2="179.16mm" svg:y2="9.95mm"><text:p/></draw:line><draw:line draw:style-name="gr3" draw:text-style-name="P261" svg:x1="95.16mm" svg:y1="13.95mm" svg:x2="179.16mm" svg:y2="13.95mm"><text:p/></draw:line><draw:line draw:style-name="gr3" draw:text-style-name="P261" svg:x1="95.16mm" svg:y1="17.94mm" svg:x2="179.16mm" svg:y2="17.94mm"><text:p/></draw:line><draw:line draw:style-name="gr3" draw:text-style-name="P261" svg:x1="95.16mm" svg:y1="21.93mm" svg:x2="179.16mm" svg:y2="21.93mm"><text:p/></draw:line><draw:line draw:style-name="gr3" draw:text-style-name="P261" svg:x1="95.16mm" svg:y1="25.95mm" svg:x2="179.16mm" svg:y2="25.95mm"><text:p/></draw:line><draw:line draw:style-name="gr3" draw:text-style-name="P261" svg:x1="95.16mm" svg:y1="29.93mm" svg:x2="179.16mm" svg:y2="29.93mm"><text:p/></draw:line><draw:line draw:style-name="gr3" draw:text-style-name="P261" svg:x1="95.16mm" svg:y1="33.92mm" svg:x2="179.16mm" svg:y2="33.92mm"><text:p/></draw:line><draw:line draw:style-name="gr3" draw:text-style-name="P261" svg:x1="95.16mm" svg:y1="37.92mm" svg:x2="179.16mm" svg:y2="37.92mm"><text:p/></draw:line><draw:line draw:style-name="gr3" draw:text-style-name="P261" svg:x1="95.16mm" svg:y1="41.91mm" svg:x2="179.16mm" svg:y2="41.91mm"><text:p/></draw:line><draw:line draw:style-name="gr3" draw:text-style-name="P261" svg:x1="95.16mm" svg:y1="45.93mm" svg:x2="179.16mm" svg:y2="45.93mm"><text:p/></draw:line><draw:line draw:style-name="gr5" draw:text-style-name="P261" svg:x1="95.18mm" svg:y1="49.95mm" svg:x2="183.18mm" svg:y2="49.95mm"><text:p/></draw:line><draw:line draw:style-name="gr3" draw:text-style-name="P261" svg:x1="95.16mm" svg:y1="53.92mm" svg:x2="179.16mm" svg:y2="53.92mm"><text:p/></draw:line><draw:line draw:style-name="gr3" draw:text-style-name="P261" svg:x1="95.16mm" svg:y1="57.93mm" svg:x2="179.16mm" svg:y2="57.93mm"><text:p/></draw:line><draw:line draw:style-name="gr3" draw:text-style-name="P261" svg:x1="95.16mm" svg:y1="61.91mm" svg:x2="179.16mm" svg:y2="61.91mm"><text:p/></draw:line><draw:line draw:style-name="gr3" draw:text-style-name="P261" svg:x1="95.16mm" svg:y1="65.95mm" svg:x2="179.16mm" svg:y2="65.95mm"><text:p/></draw:line><draw:line draw:style-name="gr3" draw:text-style-name="P261" svg:x1="95.16mm" svg:y1="69.92mm" svg:x2="179.16mm" svg:y2="69.92mm"><text:p/></draw:line><draw:line draw:style-name="gr3" draw:text-style-name="P261" svg:x1="95.16mm" svg:y1="73.91mm" svg:x2="179.16mm" svg:y2="73.91mm"><text:p/></draw:line><draw:line draw:style-name="gr3" draw:text-style-name="P261" svg:x1="95.16mm" svg:y1="77.91mm" svg:x2="179.16mm" svg:y2="77.91mm"><text:p/></draw:line><draw:line draw:style-name="gr3" draw:text-style-name="P261" svg:x1="95.16mm" svg:y1="81.9mm" svg:x2="179.16mm" svg:y2="81.9mm"><text:p/></draw:line><draw:line draw:style-name="gr3" draw:text-style-name="P261" svg:x1="95.16mm" svg:y1="85.92mm" svg:x2="179.16mm" svg:y2="85.92mm"><text:p/></draw:line></draw:g></draw:g><draw:frame draw:style-name="gr6" draw:text-style-name="P262" svg:width="5.51mm" svg:height="5.71mm" svg:x="154.01mm" svg:y="49.95mm"><draw:text-box><text:p><text:s/>5</text:p></draw:text-box></draw:frame><draw:frame draw:style-name="gr6" draw:text-style-name="P262" svg:width="5.51mm" svg:height="5.71mm" svg:x="133.18mm" svg:y="26.88mm"><draw:text-box><text:p><text:s/>5</text:p></draw:text-box></draw:frame><draw:frame draw:style-name="gr7" draw:text-style-name="P262" svg:width="5.51mm" svg:height="4.95mm" svg:x="134.64mm" svg:y="47.31mm"><draw:text-box><text:p><text:s/>O</text:p></draw:text-box></draw:frame><draw:frame draw:style-name="gr6" draw:text-style-name="P262" svg:width="8mm" svg:height="5.71mm" svg:x="130.74mm" svg:y="7.27mm"><draw:text-box><text:p><text:s/>10</text:p></draw:text-box></draw:frame><draw:frame draw:style-name="gr8" draw:text-style-name="P262" svg:width="9.5mm" svg:height="5.19mm" svg:x="91.69mm" svg:y="49.95mm"><draw:text-box><text:p><text:s/><text:span text:style-name="T266"></text:span><text:span text:style-name="T266">10</text:span></text:p></draw:text-box></draw:frame><draw:frame draw:style-name="gr8" draw:text-style-name="P262" svg:width="8mm" svg:height="5.19mm" svg:x="111.69mm" svg:y="49.95mm"><draw:text-box><text:p><text:s/><text:span text:style-name="T266"></text:span>5</text:p></draw:text-box></draw:frame><draw:frame draw:style-name="gr8" draw:text-style-name="P262" svg:width="8mm" svg:height="5.19mm" svg:x="130.81mm" svg:y="65.94mm"><draw:text-box><text:p><text:s/><text:span text:style-name="T266"></text:span>5</text:p></draw:text-box></draw:frame><draw:frame draw:style-name="gr8" draw:text-style-name="P262" svg:width="9.5mm" svg:height="5.19mm" svg:x="129.17mm" svg:y="85.92mm"><draw:text-box><text:p><text:s/><text:span text:style-name="T266"></text:span><text:span text:style-name="T266">10</text:span></text:p></draw:text-box></draw:frame><draw:frame draw:style-name="gr6" draw:text-style-name="P262" svg:width="8mm" svg:height="5.71mm" svg:x="173.16mm" svg:y="49.95mm"><draw:text-box><text:p><text:s/>10</text:p></draw:text-box></draw:frame></draw:g><draw:g draw:style-name="gr2"><draw:g draw:style-name="gr2"><draw:line draw:style-name="gr22" draw:text-style-name="P261" svg:x1="113.1mm" svg:y1="49.97mm" svg:x2="137.13mm" svg:y2="25.91mm"><text:p/></draw:line><draw:line draw:style-name="gr22" draw:text-style-name="P261" svg:x1="113.1mm" svg:y1="85.92mm" svg:x2="161.1mm" svg:y2="85.92mm"><text:p/></draw:line><draw:line draw:style-name="gr22" draw:text-style-name="P261" svg:x1="137.16mm" svg:y1="25.91mm" svg:x2="161.13mm" svg:y2="49.97mm"><text:p/></draw:line><draw:line draw:style-name="gr22" draw:text-style-name="P261" svg:x1="113.1mm" svg:y1="85.9mm" svg:x2="113.1mm" svg:y2="49.96mm"><text:p/></draw:line><draw:line draw:style-name="gr22" draw:text-style-name="P261" svg:x1="149.19mm" svg:y1="85.92mm" svg:x2="149.19mm" svg:y2="61.94mm"><text:p/></draw:line><draw:line draw:style-name="gr22" draw:text-style-name="P261" svg:x1="137.16mm" svg:y1="85.92mm" svg:x2="137.16mm" svg:y2="61.94mm"><text:p/></draw:line><draw:line draw:style-name="gr22" draw:text-style-name="P261" svg:x1="161.14mm" svg:y1="85.9mm" svg:x2="161.14mm" svg:y2="49.96mm"><text:p/></draw:line><draw:line draw:style-name="gr22" draw:text-style-name="P261" svg:x1="137.16mm" svg:y1="61.94mm" svg:x2="149.15mm" svg:y2="61.94mm"><text:p/></draw:line></draw:g><draw:custom-shape draw:style-name="gr23" draw:text-style-name="P270" svg:width="11.4mm" svg:height="11.42mm" svg:x="119.52mm" svg:y="56.27m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ircle draw:style-name="gr19" draw:text-style-name="P267" svg:width="2mm" svg:height="2mm" svg:x="136.07mm" svg:y="24.82mm"><text:p/></draw:circle><draw:rect draw:style-name="gr20" draw:text-style-name="P268" svg:width="2mm" svg:height="2mm" svg:x="112.27mm" svg:y="48.54mm"><text:p/></draw:rect><draw:custom-shape draw:style-name="gr21" draw:text-style-name="P269" svg:width="2mm" svg:height="2mm" svg:x="160.18mm" svg:y="48.38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draw:frame draw:style-name="fr12" draw:name="Objet143" text:anchor-type="as-char" svg:width="69.5mm" svg:height="11.32mm" draw:z-index="389"><draw:object xlink:href="./Object 143" xlink:type="simple" xlink:show="embed" xlink:actuate="onLoad"/><draw:image xlink:href="./ObjectReplacements/Object 143" xlink:type="simple" xlink:show="embed" xlink:actuate="onLoad"/></draw:frame><text:tab/><draw:frame draw:style-name="fr12" draw:name="Objet144" text:anchor-type="as-char" svg:width="50.66mm" svg:height="5.43mm" draw:z-index="401"><draw:object xlink:href="./Object 144" xlink:type="simple" xlink:show="embed" xlink:actuate="onLoad"/><draw:image xlink:href="./ObjectReplacements/Object 144" xlink:type="simple" xlink:show="embed" xlink:actuate="onLoad"/></draw:frame></text:p>
        <text:p text:style-name="P23"/>
        <text:p text:style-name="P4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draw:g text:anchor-type="paragraph" draw:z-index="54" draw:style-name="gr11"><draw:g draw:style-name="gr2"><draw:g draw:style-name="gr2"><draw:line draw:style-name="gr3" draw:text-style-name="P261" svg:x1="5.45mm" svg:y1="13.53mm" svg:x2="5.45mm" svg:y2="97.53mm"><text:p/></draw:line><draw:line draw:style-name="gr3" draw:text-style-name="P261" svg:x1="9.45mm" svg:y1="13.53mm" svg:x2="9.45mm" svg:y2="97.53mm"><text:p/></draw:line><draw:line draw:style-name="gr3" draw:text-style-name="P261" svg:x1="13.44mm" svg:y1="13.53mm" svg:x2="13.44mm" svg:y2="97.53mm"><text:p/></draw:line><draw:line draw:style-name="gr3" draw:text-style-name="P261" svg:x1="17.44mm" svg:y1="13.53mm" svg:x2="17.44mm" svg:y2="97.53mm"><text:p/></draw:line><draw:line draw:style-name="gr3" draw:text-style-name="P261" svg:x1="21.43mm" svg:y1="13.53mm" svg:x2="21.43mm" svg:y2="97.53mm"><text:p/></draw:line><draw:line draw:style-name="gr3" draw:text-style-name="P261" svg:x1="25.45mm" svg:y1="13.53mm" svg:x2="25.45mm" svg:y2="97.53mm"><text:p/></draw:line><draw:line draw:style-name="gr3" draw:text-style-name="P261" svg:x1="29.42mm" svg:y1="13.53mm" svg:x2="29.42mm" svg:y2="97.53mm"><text:p/></draw:line><draw:line draw:style-name="gr3" draw:text-style-name="P261" svg:x1="33.44mm" svg:y1="13.53mm" svg:x2="33.44mm" svg:y2="97.53mm"><text:p/></draw:line><draw:line draw:style-name="gr3" draw:text-style-name="P261" svg:x1="37.43mm" svg:y1="13.53mm" svg:x2="37.43mm" svg:y2="97.53mm"><text:p/></draw:line><draw:line draw:style-name="gr3" draw:text-style-name="P261" svg:x1="41.45mm" svg:y1="13.53mm" svg:x2="41.45mm" svg:y2="97.53mm"><text:p/></draw:line><draw:line draw:style-name="gr4" draw:text-style-name="P261" svg:x1="45.42mm" svg:y1="9.55mm" svg:x2="45.42mm" svg:y2="97.55mm"><text:p/></draw:line><draw:line draw:style-name="gr3" draw:text-style-name="P261" svg:x1="49.44mm" svg:y1="13.53mm" svg:x2="49.44mm" svg:y2="97.53mm"><text:p/></draw:line><draw:line draw:style-name="gr3" draw:text-style-name="P261" svg:x1="53.41mm" svg:y1="13.53mm" svg:x2="53.41mm" svg:y2="97.53mm"><text:p/></draw:line><draw:line draw:style-name="gr3" draw:text-style-name="P261" svg:x1="57.45mm" svg:y1="13.53mm" svg:x2="57.45mm" svg:y2="97.53mm"><text:p/></draw:line><draw:line draw:style-name="gr3" draw:text-style-name="P261" svg:x1="61.4mm" svg:y1="13.53mm" svg:x2="61.4mm" svg:y2="97.53mm"><text:p/></draw:line><draw:line draw:style-name="gr3" draw:text-style-name="P261" svg:x1="65.44mm" svg:y1="13.53mm" svg:x2="65.44mm" svg:y2="97.53mm"><text:p/></draw:line><draw:line draw:style-name="gr3" draw:text-style-name="P261" svg:x1="69.44mm" svg:y1="13.53mm" svg:x2="69.44mm" svg:y2="97.53mm"><text:p/></draw:line><draw:line draw:style-name="gr3" draw:text-style-name="P261" svg:x1="73.43mm" svg:y1="13.53mm" svg:x2="73.43mm" svg:y2="97.53mm"><text:p/></draw:line><draw:line draw:style-name="gr3" draw:text-style-name="P261" svg:x1="77.43mm" svg:y1="13.53mm" svg:x2="77.43mm" svg:y2="97.53mm"><text:p/></draw:line><draw:line draw:style-name="gr3" draw:text-style-name="P261" svg:x1="81.42mm" svg:y1="13.53mm" svg:x2="81.42mm" svg:y2="97.53mm"><text:p/></draw:line><draw:line draw:style-name="gr3" draw:text-style-name="P261" svg:x1="85.44mm" svg:y1="13.53mm" svg:x2="85.44mm" svg:y2="97.53mm"><text:p/></draw:line><draw:g draw:style-name="gr2"><draw:line draw:style-name="gr3" draw:text-style-name="P261" svg:x1="3.42mm" svg:y1="95.52mm" svg:x2="87.42mm" svg:y2="95.52mm"><text:p/></draw:line><draw:line draw:style-name="gr3" draw:text-style-name="P261" svg:x1="3.42mm" svg:y1="15.53mm" svg:x2="87.42mm" svg:y2="15.53mm"><text:p/></draw:line><draw:line draw:style-name="gr3" draw:text-style-name="P261" svg:x1="3.42mm" svg:y1="19.51mm" svg:x2="87.42mm" svg:y2="19.51mm"><text:p/></draw:line><draw:line draw:style-name="gr3" draw:text-style-name="P261" svg:x1="3.42mm" svg:y1="23.52mm" svg:x2="87.42mm" svg:y2="23.52mm"><text:p/></draw:line><draw:line draw:style-name="gr3" draw:text-style-name="P261" svg:x1="3.42mm" svg:y1="27.5mm" svg:x2="87.42mm" svg:y2="27.5mm"><text:p/></draw:line><draw:line draw:style-name="gr3" draw:text-style-name="P261" svg:x1="3.42mm" svg:y1="31.54mm" svg:x2="87.42mm" svg:y2="31.54mm"><text:p/></draw:line><draw:line draw:style-name="gr3" draw:text-style-name="P261" svg:x1="3.42mm" svg:y1="35.49mm" svg:x2="87.42mm" svg:y2="35.49mm"><text:p/></draw:line><draw:line draw:style-name="gr3" draw:text-style-name="P261" svg:x1="3.42mm" svg:y1="39.5mm" svg:x2="87.42mm" svg:y2="39.5mm"><text:p/></draw:line><draw:line draw:style-name="gr3" draw:text-style-name="P261" svg:x1="3.42mm" svg:y1="43.48mm" svg:x2="87.42mm" svg:y2="43.48mm"><text:p/></draw:line><draw:line draw:style-name="gr3" draw:text-style-name="P261" svg:x1="3.42mm" svg:y1="47.49mm" svg:x2="87.42mm" svg:y2="47.49mm"><text:p/></draw:line><draw:line draw:style-name="gr3" draw:text-style-name="P261" svg:x1="3.42mm" svg:y1="51.49mm" svg:x2="87.42mm" svg:y2="51.49mm"><text:p/></draw:line><draw:line draw:style-name="gr5" draw:text-style-name="P261" svg:x1="3.43mm" svg:y1="55.51mm" svg:x2="91.43mm" svg:y2="55.51mm"><text:p/></draw:line><draw:line draw:style-name="gr3" draw:text-style-name="P261" svg:x1="3.42mm" svg:y1="59.48mm" svg:x2="87.42mm" svg:y2="59.48mm"><text:p/></draw:line><draw:line draw:style-name="gr3" draw:text-style-name="P261" svg:x1="3.42mm" svg:y1="63.52mm" svg:x2="87.42mm" svg:y2="63.52mm"><text:p/></draw:line><draw:line draw:style-name="gr3" draw:text-style-name="P261" svg:x1="3.42mm" svg:y1="67.47mm" svg:x2="87.42mm" svg:y2="67.47mm"><text:p/></draw:line><draw:line draw:style-name="gr3" draw:text-style-name="P261" svg:x1="3.42mm" svg:y1="71.51mm" svg:x2="87.42mm" svg:y2="71.51mm"><text:p/></draw:line><draw:line draw:style-name="gr3" draw:text-style-name="P261" svg:x1="3.42mm" svg:y1="75.5mm" svg:x2="87.42mm" svg:y2="75.5mm"><text:p/></draw:line><draw:line draw:style-name="gr3" draw:text-style-name="P261" svg:x1="3.42mm" svg:y1="79.5mm" svg:x2="87.42mm" svg:y2="79.5mm"><text:p/></draw:line><draw:line draw:style-name="gr3" draw:text-style-name="P261" svg:x1="3.42mm" svg:y1="83.49mm" svg:x2="87.42mm" svg:y2="83.49mm"><text:p/></draw:line><draw:line draw:style-name="gr3" draw:text-style-name="P261" svg:x1="3.42mm" svg:y1="87.49mm" svg:x2="87.42mm" svg:y2="87.49mm"><text:p/></draw:line><draw:line draw:style-name="gr3" draw:text-style-name="P261" svg:x1="3.42mm" svg:y1="91.5mm" svg:x2="87.42mm" svg:y2="91.5mm"><text:p/></draw:line></draw:g></draw:g><draw:frame draw:style-name="gr6" draw:text-style-name="P262" svg:width="5.51mm" svg:height="5.71mm" svg:x="62.28mm" svg:y="55.52mm"><draw:text-box><text:p><text:s/>5</text:p></draw:text-box></draw:frame><draw:frame draw:style-name="gr6" draw:text-style-name="P262" svg:width="5.51mm" svg:height="5.71mm" svg:x="41.45mm" svg:y="32.45mm"><draw:text-box><text:p><text:s/>5</text:p></draw:text-box></draw:frame><draw:frame draw:style-name="gr7" draw:text-style-name="P262" svg:width="5.51mm" svg:height="4.95mm" svg:x="42.91mm" svg:y="52.88mm"><draw:text-box><text:p><text:s/>O</text:p></draw:text-box></draw:frame><draw:frame draw:style-name="gr6" draw:text-style-name="P262" svg:width="8mm" svg:height="5.71mm" svg:x="39.01mm" svg:y="12.84mm"><draw:text-box><text:p><text:s/>10</text:p></draw:text-box></draw:frame><draw:frame draw:style-name="gr8" draw:text-style-name="P262" svg:width="9.5mm" svg:height="5.19mm" svg:x="-0.04mm" svg:y="55.52mm"><draw:text-box><text:p><text:s/><text:span text:style-name="T266"></text:span><text:span text:style-name="T266">10</text:span></text:p></draw:text-box></draw:frame><draw:frame draw:style-name="gr8" draw:text-style-name="P262" svg:width="8mm" svg:height="5.19mm" svg:x="19.96mm" svg:y="55.52mm"><draw:text-box><text:p><text:s/><text:span text:style-name="T266"></text:span>5</text:p></draw:text-box></draw:frame><draw:frame draw:style-name="gr8" draw:text-style-name="P262" svg:width="8mm" svg:height="5.19mm" svg:x="39.08mm" svg:y="71.52mm"><draw:text-box><text:p><text:s/><text:span text:style-name="T266"></text:span>5</text:p></draw:text-box></draw:frame><draw:frame draw:style-name="gr8" draw:text-style-name="P262" svg:width="9.5mm" svg:height="5.19mm" svg:x="37.44mm" svg:y="91.49mm"><draw:text-box><text:p><text:s/><text:span text:style-name="T266"></text:span><text:span text:style-name="T266">10</text:span></text:p></draw:text-box></draw:frame><draw:frame draw:style-name="gr6" draw:text-style-name="P262" svg:width="8mm" svg:height="5.71mm" svg:x="81.43mm" svg:y="55.52mm"><draw:text-box><text:p><text:s/>10</text:p></draw:text-box></draw:frame></draw:g><draw:g draw:style-name="gr2"><draw:g draw:style-name="gr2"><draw:line draw:style-name="gr22" draw:text-style-name="P261" svg:x1="31.75mm" svg:y1="62.22mm" svg:x2="37.61mm" svg:y2="40.33mm"><text:p/></draw:line><draw:line draw:style-name="gr22" draw:text-style-name="P261" svg:x1="43.76mm" svg:y1="82.98mm" svg:x2="71.47mm" svg:y2="66.98mm"><text:p/></draw:line><draw:line draw:style-name="gr22" draw:text-style-name="P261" svg:x1="37.64mm" svg:y1="40.33mm" svg:x2="59.49mm" svg:y2="46.22mm"><text:p/></draw:line><draw:line draw:style-name="gr22" draw:text-style-name="P261" svg:x1="43.73mm" svg:y1="82.99mm" svg:x2="31.75mm" svg:y2="62.25mm"><text:p/></draw:line><draw:line draw:style-name="gr22" draw:text-style-name="P261" svg:x1="64.54mm" svg:y1="70.97mm" svg:x2="56.55mm" svg:y2="57.13mm"><text:p/></draw:line><draw:line draw:style-name="gr22" draw:text-style-name="P261" svg:x1="57.59mm" svg:y1="74.96mm" svg:x2="49.6mm" svg:y2="61.12mm"><text:p/></draw:line><draw:line draw:style-name="gr22" draw:text-style-name="P261" svg:x1="71.44mm" svg:y1="66.99mm" svg:x2="59.46mm" svg:y2="46.25mm"><text:p/></draw:line><draw:line draw:style-name="gr22" draw:text-style-name="P261" svg:x1="49.6mm" svg:y1="61.13mm" svg:x2="56.52mm" svg:y2="57.13mm"><text:p/></draw:line></draw:g><draw:custom-shape draw:style-name="gr23" draw:text-style-name="P270" svg:width="7.61mm" svg:height="7.61mm" draw:transform="rotate (0.523598775598299) translate (37.5708333333333mm 63.7293055555556m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ircle draw:style-name="gr19" draw:text-style-name="P267" svg:width="2mm" svg:height="2mm" svg:x="36.74mm" svg:y="39.56mm"><text:p/></draw:circle><draw:rect draw:style-name="gr20" draw:text-style-name="P268" svg:width="2mm" svg:height="2mm" draw:transform="rotate (0.523598775598299) translate (30.3918055555556mm 60.7483333333333mm)"><text:p/></draw:rect><draw:custom-shape draw:style-name="gr21" draw:text-style-name="P269" svg:width="2mm" svg:height="2mm" draw:transform="rotate (0.523598775598299) translate (57.8202777777778mm 45.5436111111111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draw:g text:anchor-type="paragraph" draw:z-index="53" draw:style-name="gr11"><draw:g draw:style-name="gr2"><draw:g draw:style-name="gr2"><draw:line draw:style-name="gr3" draw:text-style-name="P261" svg:x1="97.19mm" svg:y1="13.53mm" svg:x2="97.19mm" svg:y2="97.53mm"><text:p/></draw:line><draw:line draw:style-name="gr3" draw:text-style-name="P261" svg:x1="101.16mm" svg:y1="13.53mm" svg:x2="101.16mm" svg:y2="97.53mm"><text:p/></draw:line><draw:line draw:style-name="gr3" draw:text-style-name="P261" svg:x1="105.18mm" svg:y1="13.53mm" svg:x2="105.18mm" svg:y2="97.53mm"><text:p/></draw:line><draw:line draw:style-name="gr3" draw:text-style-name="P261" svg:x1="109.15mm" svg:y1="13.53mm" svg:x2="109.15mm" svg:y2="97.53mm"><text:p/></draw:line><draw:line draw:style-name="gr3" draw:text-style-name="P261" svg:x1="113.17mm" svg:y1="13.53mm" svg:x2="113.17mm" svg:y2="97.53mm"><text:p/></draw:line><draw:line draw:style-name="gr3" draw:text-style-name="P261" svg:x1="117.14mm" svg:y1="13.53mm" svg:x2="117.14mm" svg:y2="97.53mm"><text:p/></draw:line><draw:line draw:style-name="gr3" draw:text-style-name="P261" svg:x1="121.16mm" svg:y1="13.53mm" svg:x2="121.16mm" svg:y2="97.53mm"><text:p/></draw:line><draw:line draw:style-name="gr3" draw:text-style-name="P261" svg:x1="125.13mm" svg:y1="13.53mm" svg:x2="125.13mm" svg:y2="97.53mm"><text:p/></draw:line><draw:line draw:style-name="gr3" draw:text-style-name="P261" svg:x1="129.17mm" svg:y1="13.53mm" svg:x2="129.17mm" svg:y2="97.53mm"><text:p/></draw:line><draw:line draw:style-name="gr3" draw:text-style-name="P261" svg:x1="133.19mm" svg:y1="13.53mm" svg:x2="133.19mm" svg:y2="97.53mm"><text:p/></draw:line><draw:line draw:style-name="gr4" draw:text-style-name="P261" svg:x1="137.16mm" svg:y1="9.55mm" svg:x2="137.16mm" svg:y2="97.55mm"><text:p/></draw:line><draw:line draw:style-name="gr3" draw:text-style-name="P261" svg:x1="141.18mm" svg:y1="13.53mm" svg:x2="141.18mm" svg:y2="97.53mm"><text:p/></draw:line><draw:line draw:style-name="gr3" draw:text-style-name="P261" svg:x1="145.15mm" svg:y1="13.53mm" svg:x2="145.15mm" svg:y2="97.53mm"><text:p/></draw:line><draw:line draw:style-name="gr3" draw:text-style-name="P261" svg:x1="149.19mm" svg:y1="13.53mm" svg:x2="149.19mm" svg:y2="97.53mm"><text:p/></draw:line><draw:line draw:style-name="gr3" draw:text-style-name="P261" svg:x1="153.14mm" svg:y1="13.53mm" svg:x2="153.14mm" svg:y2="97.53mm"><text:p/></draw:line><draw:line draw:style-name="gr3" draw:text-style-name="P261" svg:x1="157.18mm" svg:y1="13.53mm" svg:x2="157.18mm" svg:y2="97.53mm"><text:p/></draw:line><draw:line draw:style-name="gr3" draw:text-style-name="P261" svg:x1="161.14mm" svg:y1="13.53mm" svg:x2="161.14mm" svg:y2="97.53mm"><text:p/></draw:line><draw:line draw:style-name="gr3" draw:text-style-name="P261" svg:x1="165.17mm" svg:y1="13.53mm" svg:x2="165.17mm" svg:y2="97.53mm"><text:p/></draw:line><draw:line draw:style-name="gr3" draw:text-style-name="P261" svg:x1="169.14mm" svg:y1="13.53mm" svg:x2="169.14mm" svg:y2="97.53mm"><text:p/></draw:line><draw:line draw:style-name="gr3" draw:text-style-name="P261" svg:x1="173.16mm" svg:y1="13.53mm" svg:x2="173.16mm" svg:y2="97.53mm"><text:p/></draw:line><draw:line draw:style-name="gr3" draw:text-style-name="P261" svg:x1="177.13mm" svg:y1="13.53mm" svg:x2="177.13mm" svg:y2="97.53mm"><text:p/></draw:line><draw:g draw:style-name="gr2"><draw:line draw:style-name="gr3" draw:text-style-name="P261" svg:x1="95.16mm" svg:y1="95.52mm" svg:x2="179.16mm" svg:y2="95.52mm"><text:p/></draw:line><draw:line draw:style-name="gr3" draw:text-style-name="P261" svg:x1="95.16mm" svg:y1="15.53mm" svg:x2="179.16mm" svg:y2="15.53mm"><text:p/></draw:line><draw:line draw:style-name="gr3" draw:text-style-name="P261" svg:x1="95.16mm" svg:y1="19.51mm" svg:x2="179.16mm" svg:y2="19.51mm"><text:p/></draw:line><draw:line draw:style-name="gr3" draw:text-style-name="P261" svg:x1="95.16mm" svg:y1="23.52mm" svg:x2="179.16mm" svg:y2="23.52mm"><text:p/></draw:line><draw:line draw:style-name="gr3" draw:text-style-name="P261" svg:x1="95.16mm" svg:y1="27.5mm" svg:x2="179.16mm" svg:y2="27.5mm"><text:p/></draw:line><draw:line draw:style-name="gr3" draw:text-style-name="P261" svg:x1="95.16mm" svg:y1="31.54mm" svg:x2="179.16mm" svg:y2="31.54mm"><text:p/></draw:line><draw:line draw:style-name="gr3" draw:text-style-name="P261" svg:x1="95.16mm" svg:y1="35.49mm" svg:x2="179.16mm" svg:y2="35.49mm"><text:p/></draw:line><draw:line draw:style-name="gr3" draw:text-style-name="P261" svg:x1="95.16mm" svg:y1="39.5mm" svg:x2="179.16mm" svg:y2="39.5mm"><text:p/></draw:line><draw:line draw:style-name="gr3" draw:text-style-name="P261" svg:x1="95.16mm" svg:y1="43.48mm" svg:x2="179.16mm" svg:y2="43.48mm"><text:p/></draw:line><draw:line draw:style-name="gr3" draw:text-style-name="P261" svg:x1="95.16mm" svg:y1="47.49mm" svg:x2="179.16mm" svg:y2="47.49mm"><text:p/></draw:line><draw:line draw:style-name="gr3" draw:text-style-name="P261" svg:x1="95.16mm" svg:y1="51.49mm" svg:x2="179.16mm" svg:y2="51.49mm"><text:p/></draw:line><draw:line draw:style-name="gr5" draw:text-style-name="P261" svg:x1="95.18mm" svg:y1="55.51mm" svg:x2="183.18mm" svg:y2="55.51mm"><text:p/></draw:line><draw:line draw:style-name="gr3" draw:text-style-name="P261" svg:x1="95.16mm" svg:y1="59.48mm" svg:x2="179.16mm" svg:y2="59.48mm"><text:p/></draw:line><draw:line draw:style-name="gr3" draw:text-style-name="P261" svg:x1="95.16mm" svg:y1="63.52mm" svg:x2="179.16mm" svg:y2="63.52mm"><text:p/></draw:line><draw:line draw:style-name="gr3" draw:text-style-name="P261" svg:x1="95.16mm" svg:y1="67.47mm" svg:x2="179.16mm" svg:y2="67.47mm"><text:p/></draw:line><draw:line draw:style-name="gr3" draw:text-style-name="P261" svg:x1="95.16mm" svg:y1="71.51mm" svg:x2="179.16mm" svg:y2="71.51mm"><text:p/></draw:line><draw:line draw:style-name="gr3" draw:text-style-name="P261" svg:x1="95.16mm" svg:y1="75.5mm" svg:x2="179.16mm" svg:y2="75.5mm"><text:p/></draw:line><draw:line draw:style-name="gr3" draw:text-style-name="P261" svg:x1="95.16mm" svg:y1="79.5mm" svg:x2="179.16mm" svg:y2="79.5mm"><text:p/></draw:line><draw:line draw:style-name="gr3" draw:text-style-name="P261" svg:x1="95.16mm" svg:y1="83.49mm" svg:x2="179.16mm" svg:y2="83.49mm"><text:p/></draw:line><draw:line draw:style-name="gr3" draw:text-style-name="P261" svg:x1="95.16mm" svg:y1="87.49mm" svg:x2="179.16mm" svg:y2="87.49mm"><text:p/></draw:line><draw:line draw:style-name="gr3" draw:text-style-name="P261" svg:x1="95.16mm" svg:y1="91.5mm" svg:x2="179.16mm" svg:y2="91.5mm"><text:p/></draw:line></draw:g></draw:g><draw:frame draw:style-name="gr6" draw:text-style-name="P262" svg:width="5.51mm" svg:height="5.71mm" svg:x="154.01mm" svg:y="55.52mm"><draw:text-box><text:p><text:s/>5</text:p></draw:text-box></draw:frame><draw:frame draw:style-name="gr6" draw:text-style-name="P262" svg:width="5.51mm" svg:height="5.71mm" svg:x="133.18mm" svg:y="32.45mm"><draw:text-box><text:p><text:s/>5</text:p></draw:text-box></draw:frame><draw:frame draw:style-name="gr7" draw:text-style-name="P262" svg:width="5.51mm" svg:height="4.95mm" svg:x="134.64mm" svg:y="52.88mm"><draw:text-box><text:p><text:s/>O</text:p></draw:text-box></draw:frame><draw:frame draw:style-name="gr6" draw:text-style-name="P262" svg:width="8mm" svg:height="5.71mm" svg:x="130.74mm" svg:y="12.84mm"><draw:text-box><text:p><text:s/>10</text:p></draw:text-box></draw:frame><draw:frame draw:style-name="gr8" draw:text-style-name="P262" svg:width="9.5mm" svg:height="5.19mm" svg:x="91.69mm" svg:y="55.52mm"><draw:text-box><text:p><text:s/><text:span text:style-name="T266"></text:span><text:span text:style-name="T266">10</text:span></text:p></draw:text-box></draw:frame><draw:frame draw:style-name="gr8" draw:text-style-name="P262" svg:width="8mm" svg:height="5.19mm" svg:x="111.69mm" svg:y="55.52mm"><draw:text-box><text:p><text:s/><text:span text:style-name="T266"></text:span>5</text:p></draw:text-box></draw:frame><draw:frame draw:style-name="gr8" draw:text-style-name="P262" svg:width="8mm" svg:height="5.19mm" svg:x="130.81mm" svg:y="71.52mm"><draw:text-box><text:p><text:s/><text:span text:style-name="T266"></text:span>5</text:p></draw:text-box></draw:frame><draw:frame draw:style-name="gr8" draw:text-style-name="P262" svg:width="9.5mm" svg:height="5.19mm" svg:x="129.17mm" svg:y="91.49mm"><draw:text-box><text:p><text:s/><text:span text:style-name="T266"></text:span><text:span text:style-name="T266">10</text:span></text:p></draw:text-box></draw:frame><draw:frame draw:style-name="gr6" draw:text-style-name="P262" svg:width="8mm" svg:height="5.71mm" svg:x="173.16mm" svg:y="55.52mm"><draw:text-box><text:p><text:s/>10</text:p></draw:text-box></draw:frame></draw:g><draw:g draw:style-name="gr2"><draw:line draw:style-name="gr17" draw:text-style-name="P265" svg:x1="153.14mm" svg:y1="87.48mm" svg:x2="153.14mm" svg:y2="55.48mm"><text:p/></draw:line><draw:line draw:style-name="gr17" draw:text-style-name="P265" svg:x1="129.19mm" svg:y1="87.45mm" svg:x2="97.19mm" svg:y2="23.46mm"><text:p/></draw:line><draw:line draw:style-name="gr17" draw:text-style-name="P265" svg:x1="153.14mm" svg:y1="55.47mm" svg:x2="121.16mm" svg:y2="23.46mm"><text:p/></draw:line><draw:line draw:style-name="gr17" draw:text-style-name="P265" svg:x1="129.17mm" svg:y1="87.49mm" svg:x2="153.14mm" svg:y2="87.49mm"><text:p/></draw:line><draw:line draw:style-name="gr17" draw:text-style-name="P265" svg:x1="105.18mm" svg:y1="39.6mm" svg:x2="120.46mm" svg:y2="39.6mm"><text:p/></draw:line><draw:line draw:style-name="gr17" draw:text-style-name="P265" svg:x1="113.19mm" svg:y1="55.6mm" svg:x2="129.15mm" svg:y2="55.6mm"><text:p/></draw:line><draw:line draw:style-name="gr17" draw:text-style-name="P265" svg:x1="97.19mm" svg:y1="23.46mm" svg:x2="121.18mm" svg:y2="23.46mm"><text:p/></draw:line><draw:line draw:style-name="gr17" draw:text-style-name="P265" svg:x1="129.15mm" svg:y1="55.62mm" svg:x2="120.44mm" svg:y2="39.6mm"><text:p/></draw:line><draw:line draw:style-name="gr22" draw:text-style-name="P261" svg:x1="133.19mm" svg:y1="68.87mm" svg:x2="143.21mm" svg:y2="76.86mm"><text:p/></draw:line><draw:line draw:style-name="gr22" draw:text-style-name="P261" svg:x1="133.19mm" svg:y1="69.39mm" svg:x2="135.1mm" svg:y2="61.4mm"><text:p/></draw:line><draw:path draw:style-name="gr22" draw:text-style-name="P261" svg:width="10.26mm" svg:height="16.4mm" svg:x="135.08mm" svg:y="60.98mm" svg:viewBox="0 0 1027 1641" svg:d="M0 43c0 0 344-142 529 89s177 306 79 710c203 120 302 14 399 314s-195 485-195 485"><text:p/></draw:path><draw:circle draw:style-name="gr19" draw:text-style-name="P267" svg:width="2mm" svg:height="2mm" svg:x="152.02mm" svg:y="54.31mm"><text:p/></draw:circle><draw:custom-shape draw:style-name="gr21" draw:text-style-name="P269" svg:width="2mm" svg:height="2mm" svg:x="120.21mm" svg:y="22.42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0" draw:text-style-name="P268" svg:width="2mm" svg:height="2mm" svg:x="152.46mm" svg:y="85.9mm"><text:p/></draw:rect></draw:g></draw:g><draw:frame draw:style-name="fr11" draw:name="Objet145" text:anchor-type="as-char" svg:y="-8.31mm" svg:width="71.33mm" svg:height="11.73mm" draw:z-index="403"><draw:object xlink:href="./Object 145" xlink:type="simple" xlink:show="embed" xlink:actuate="onLoad"/><draw:image xlink:href="./ObjectReplacements/Object 145" xlink:type="simple" xlink:show="embed" xlink:actuate="onLoad"/></draw:frame><text:tab/><draw:frame draw:style-name="fr4" draw:name="Objet146" text:anchor-type="as-char" svg:width="50.91mm" svg:height="5.43mm" draw:z-index="408"><draw:object xlink:href="./Object 146" xlink:type="simple" xlink:show="embed" xlink:actuate="onLoad"/><draw:image xlink:href="./ObjectReplacements/Object 146"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7"/>
        <text:p text:style-name="P77"/>
        <text:p text:style-name="P23">Et si on prend l'application suivante : <text:s/><draw:frame draw:style-name="fr4" draw:name="Objet91" text:anchor-type="as-char" svg:width="50.68mm" svg:height="5.43mm" draw:z-index="450"><draw:object xlink:href="./Object 91" xlink:type="simple" xlink:show="embed" xlink:actuate="onLoad"/><draw:image xlink:href="./ObjectReplacements/Object 91" xlink:type="simple" xlink:show="embed" xlink:actuate="onLoad"/></draw:frame>, <text:s/>qu'advient-il de ce dessin ?</text:p>
        <text:p text:style-name="P135"><draw:g text:anchor-type="paragraph" draw:z-index="52" draw:style-name="gr11"><draw:g draw:style-name="gr2"><draw:g draw:style-name="gr2"><draw:line draw:style-name="gr3" draw:text-style-name="P261" svg:x1="87.79mm" svg:y1="4.8mm" svg:x2="87.79mm" svg:y2="88.8mm"><text:p/></draw:line><draw:line draw:style-name="gr3" draw:text-style-name="P261" svg:x1="91.78mm" svg:y1="4.8mm" svg:x2="91.78mm" svg:y2="88.8mm"><text:p/></draw:line><draw:line draw:style-name="gr3" draw:text-style-name="P261" svg:x1="95.78mm" svg:y1="4.8mm" svg:x2="95.78mm" svg:y2="88.8mm"><text:p/></draw:line><draw:line draw:style-name="gr3" draw:text-style-name="P261" svg:x1="99.77mm" svg:y1="4.8mm" svg:x2="99.77mm" svg:y2="88.8mm"><text:p/></draw:line><draw:line draw:style-name="gr3" draw:text-style-name="P261" svg:x1="103.77mm" svg:y1="4.8mm" svg:x2="103.77mm" svg:y2="88.8mm"><text:p/></draw:line><draw:line draw:style-name="gr3" draw:text-style-name="P261" svg:x1="107.81mm" svg:y1="4.8mm" svg:x2="107.81mm" svg:y2="88.8mm"><text:p/></draw:line><draw:line draw:style-name="gr3" draw:text-style-name="P261" svg:x1="111.76mm" svg:y1="4.8mm" svg:x2="111.76mm" svg:y2="88.8mm"><text:p/></draw:line><draw:line draw:style-name="gr3" draw:text-style-name="P261" svg:x1="115.8mm" svg:y1="4.8mm" svg:x2="115.8mm" svg:y2="88.8mm"><text:p/></draw:line><draw:line draw:style-name="gr3" draw:text-style-name="P261" svg:x1="119.77mm" svg:y1="4.8mm" svg:x2="119.77mm" svg:y2="88.8mm"><text:p/></draw:line><draw:line draw:style-name="gr3" draw:text-style-name="P261" svg:x1="123.79mm" svg:y1="4.8mm" svg:x2="123.79mm" svg:y2="88.8mm"><text:p/></draw:line><draw:line draw:style-name="gr4" draw:text-style-name="P261" svg:x1="127.78mm" svg:y1="0.83mm" svg:x2="127.78mm" svg:y2="88.83mm"><text:p/></draw:line><draw:line draw:style-name="gr3" draw:text-style-name="P261" svg:x1="131.78mm" svg:y1="4.8mm" svg:x2="131.78mm" svg:y2="88.8mm"><text:p/></draw:line><draw:line draw:style-name="gr3" draw:text-style-name="P261" svg:x1="135.77mm" svg:y1="4.8mm" svg:x2="135.77mm" svg:y2="88.8mm"><text:p/></draw:line><draw:line draw:style-name="gr3" draw:text-style-name="P261" svg:x1="139.79mm" svg:y1="4.8mm" svg:x2="139.79mm" svg:y2="88.8mm"><text:p/></draw:line><draw:line draw:style-name="gr3" draw:text-style-name="P261" svg:x1="143.76mm" svg:y1="4.8mm" svg:x2="143.76mm" svg:y2="88.8mm"><text:p/></draw:line><draw:line draw:style-name="gr3" draw:text-style-name="P261" svg:x1="147.78mm" svg:y1="4.8mm" svg:x2="147.78mm" svg:y2="88.8mm"><text:p/></draw:line><draw:line draw:style-name="gr3" draw:text-style-name="P261" svg:x1="151.77mm" svg:y1="4.8mm" svg:x2="151.77mm" svg:y2="88.8mm"><text:p/></draw:line><draw:line draw:style-name="gr3" draw:text-style-name="P261" svg:x1="155.77mm" svg:y1="4.8mm" svg:x2="155.77mm" svg:y2="88.8mm"><text:p/></draw:line><draw:line draw:style-name="gr3" draw:text-style-name="P261" svg:x1="159.76mm" svg:y1="4.8mm" svg:x2="159.76mm" svg:y2="88.8mm"><text:p/></draw:line><draw:line draw:style-name="gr3" draw:text-style-name="P261" svg:x1="163.76mm" svg:y1="4.8mm" svg:x2="163.76mm" svg:y2="88.8mm"><text:p/></draw:line><draw:line draw:style-name="gr3" draw:text-style-name="P261" svg:x1="167.79mm" svg:y1="4.8mm" svg:x2="167.79mm" svg:y2="88.8mm"><text:p/></draw:line><draw:g draw:style-name="gr2"><draw:line draw:style-name="gr3" draw:text-style-name="P261" svg:x1="85.76mm" svg:y1="86.8mm" svg:x2="169.76mm" svg:y2="86.8mm"><text:p/></draw:line><draw:line draw:style-name="gr3" draw:text-style-name="P261" svg:x1="85.76mm" svg:y1="6.81mm" svg:x2="169.76mm" svg:y2="6.81mm"><text:p/></draw:line><draw:line draw:style-name="gr3" draw:text-style-name="P261" svg:x1="85.76mm" svg:y1="10.8mm" svg:x2="169.76mm" svg:y2="10.8mm"><text:p/></draw:line><draw:line draw:style-name="gr3" draw:text-style-name="P261" svg:x1="85.76mm" svg:y1="14.8mm" svg:x2="169.76mm" svg:y2="14.8mm"><text:p/></draw:line><draw:line draw:style-name="gr3" draw:text-style-name="P261" svg:x1="85.76mm" svg:y1="18.79mm" svg:x2="169.76mm" svg:y2="18.79mm"><text:p/></draw:line><draw:line draw:style-name="gr3" draw:text-style-name="P261" svg:x1="85.76mm" svg:y1="22.81mm" svg:x2="169.76mm" svg:y2="22.81mm"><text:p/></draw:line><draw:line draw:style-name="gr3" draw:text-style-name="P261" svg:x1="85.76mm" svg:y1="26.79mm" svg:x2="169.76mm" svg:y2="26.79mm"><text:p/></draw:line><draw:line draw:style-name="gr3" draw:text-style-name="P261" svg:x1="85.76mm" svg:y1="30.78mm" svg:x2="169.76mm" svg:y2="30.78mm"><text:p/></draw:line><draw:line draw:style-name="gr3" draw:text-style-name="P261" svg:x1="85.76mm" svg:y1="34.78mm" svg:x2="169.76mm" svg:y2="34.78mm"><text:p/></draw:line><draw:line draw:style-name="gr3" draw:text-style-name="P261" svg:x1="85.76mm" svg:y1="38.77mm" svg:x2="169.76mm" svg:y2="38.77mm"><text:p/></draw:line><draw:line draw:style-name="gr3" draw:text-style-name="P261" svg:x1="85.76mm" svg:y1="42.79mm" svg:x2="169.76mm" svg:y2="42.79mm"><text:p/></draw:line><draw:line draw:style-name="gr5" draw:text-style-name="P261" svg:x1="85.78mm" svg:y1="46.81mm" svg:x2="173.78mm" svg:y2="46.81mm"><text:p/></draw:line><draw:line draw:style-name="gr3" draw:text-style-name="P261" svg:x1="85.76mm" svg:y1="50.78mm" svg:x2="169.76mm" svg:y2="50.78mm"><text:p/></draw:line><draw:line draw:style-name="gr3" draw:text-style-name="P261" svg:x1="85.76mm" svg:y1="54.79mm" svg:x2="169.76mm" svg:y2="54.79mm"><text:p/></draw:line><draw:line draw:style-name="gr3" draw:text-style-name="P261" svg:x1="85.76mm" svg:y1="58.77mm" svg:x2="169.76mm" svg:y2="58.77mm"><text:p/></draw:line><draw:line draw:style-name="gr3" draw:text-style-name="P261" svg:x1="85.76mm" svg:y1="62.81mm" svg:x2="169.76mm" svg:y2="62.81mm"><text:p/></draw:line><draw:line draw:style-name="gr3" draw:text-style-name="P261" svg:x1="85.76mm" svg:y1="66.78mm" svg:x2="169.76mm" svg:y2="66.78mm"><text:p/></draw:line><draw:line draw:style-name="gr3" draw:text-style-name="P261" svg:x1="85.76mm" svg:y1="70.77mm" svg:x2="169.76mm" svg:y2="70.77mm"><text:p/></draw:line><draw:line draw:style-name="gr3" draw:text-style-name="P261" svg:x1="85.76mm" svg:y1="74.77mm" svg:x2="169.76mm" svg:y2="74.77mm"><text:p/></draw:line><draw:line draw:style-name="gr3" draw:text-style-name="P261" svg:x1="85.76mm" svg:y1="78.76mm" svg:x2="169.76mm" svg:y2="78.76mm"><text:p/></draw:line><draw:line draw:style-name="gr3" draw:text-style-name="P261" svg:x1="85.76mm" svg:y1="82.78mm" svg:x2="169.76mm" svg:y2="82.78mm"><text:p/></draw:line></draw:g></draw:g><draw:frame draw:style-name="gr6" draw:text-style-name="P262" svg:width="5.51mm" svg:height="5.71mm" svg:x="144.61mm" svg:y="46.81mm"><draw:text-box><text:p><text:s/>5</text:p></draw:text-box></draw:frame><draw:frame draw:style-name="gr6" draw:text-style-name="P262" svg:width="5.51mm" svg:height="5.71mm" svg:x="123.78mm" svg:y="23.74mm"><draw:text-box><text:p><text:s/>5</text:p></draw:text-box></draw:frame><draw:frame draw:style-name="gr7" draw:text-style-name="P262" svg:width="5.51mm" svg:height="4.95mm" svg:x="125.24mm" svg:y="44.17mm"><draw:text-box><text:p><text:s/>O</text:p></draw:text-box></draw:frame><draw:frame draw:style-name="gr6" draw:text-style-name="P262" svg:width="8mm" svg:height="5.71mm" svg:x="121.34mm" svg:y="4.13mm"><draw:text-box><text:p><text:s/>10</text:p></draw:text-box></draw:frame><draw:frame draw:style-name="gr8" draw:text-style-name="P262" svg:width="9.5mm" svg:height="5.19mm" svg:x="82.29mm" svg:y="46.81mm"><draw:text-box><text:p><text:s/><text:span text:style-name="T266"></text:span><text:span text:style-name="T266">10</text:span></text:p></draw:text-box></draw:frame><draw:frame draw:style-name="gr8" draw:text-style-name="P262" svg:width="8mm" svg:height="5.19mm" svg:x="102.29mm" svg:y="46.81mm"><draw:text-box><text:p><text:s/><text:span text:style-name="T266"></text:span>5</text:p></draw:text-box></draw:frame><draw:frame draw:style-name="gr8" draw:text-style-name="P262" svg:width="8mm" svg:height="5.19mm" svg:x="121.41mm" svg:y="62.8mm"><draw:text-box><text:p><text:s/><text:span text:style-name="T266"></text:span>5</text:p></draw:text-box></draw:frame><draw:frame draw:style-name="gr8" draw:text-style-name="P262" svg:width="9.5mm" svg:height="5.19mm" svg:x="119.77mm" svg:y="82.78mm"><draw:text-box><text:p><text:s/><text:span text:style-name="T266"></text:span><text:span text:style-name="T266">10</text:span></text:p></draw:text-box></draw:frame><draw:frame draw:style-name="gr6" draw:text-style-name="P262" svg:width="8mm" svg:height="5.71mm" svg:x="163.76mm" svg:y="46.81mm"><draw:text-box><text:p><text:s/>10</text:p></draw:text-box></draw:frame></draw:g><draw:g draw:style-name="gr2"><draw:g draw:style-name="gr2"><draw:line draw:style-name="gr22" draw:text-style-name="P261" svg:x1="115.8mm" svg:y1="54.74mm" svg:x2="131.82mm" svg:y2="38.71mm"><text:p/></draw:line><draw:line draw:style-name="gr22" draw:text-style-name="P261" svg:x1="115.8mm" svg:y1="78.72mm" svg:x2="147.8mm" svg:y2="78.72mm"><text:p/></draw:line><draw:line draw:style-name="gr22" draw:text-style-name="P261" svg:x1="131.82mm" svg:y1="38.71mm" svg:x2="147.8mm" svg:y2="54.74mm"><text:p/></draw:line><draw:line draw:style-name="gr22" draw:text-style-name="P261" svg:x1="115.8mm" svg:y1="78.68mm" svg:x2="115.8mm" svg:y2="54.73mm"><text:p/></draw:line><draw:line draw:style-name="gr22" draw:text-style-name="P261" svg:x1="139.81mm" svg:y1="78.7mm" svg:x2="139.81mm" svg:y2="62.72mm"><text:p/></draw:line><draw:line draw:style-name="gr22" draw:text-style-name="P261" svg:x1="131.82mm" svg:y1="78.7mm" svg:x2="131.82mm" svg:y2="62.72mm"><text:p/></draw:line><draw:line draw:style-name="gr22" draw:text-style-name="P261" svg:x1="147.8mm" svg:y1="78.68mm" svg:x2="147.8mm" svg:y2="54.73mm"><text:p/></draw:line><draw:line draw:style-name="gr22" draw:text-style-name="P261" svg:x1="131.82mm" svg:y1="62.72mm" svg:x2="139.81mm" svg:y2="62.72mm"><text:p/></draw:line></draw:g><draw:custom-shape draw:style-name="gr23" draw:text-style-name="P270" svg:width="7.61mm" svg:height="7.61mm" svg:x="120.02mm" svg:y="58.97m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ircle draw:style-name="gr19" draw:text-style-name="P267" svg:width="2mm" svg:height="2mm" svg:x="131.11mm" svg:y="37.82mm"><text:p/></draw:circle><draw:custom-shape draw:style-name="gr21" draw:text-style-name="P269" svg:width="2mm" svg:height="2mm" svg:x="146.87mm" svg:y="52.94m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0" draw:text-style-name="P268" svg:width="2mm" svg:height="2mm" svg:x="114.96mm" svg:y="52.94mm"><text:p/></draw:rect></draw:g></draw:g><text:span text:style-name="T87"><text:s/>f</text:span><text:span text:style-name="T118">9</text:span> <text:s/>est-elle linéaire ?</text:p>
        <text:p text:style-name="P23"/>
        <text:p text:style-name="P23">C'est une translation,<text:span text:style-name="T211"> </text:span>pas une application</text:p>
        <text:p text:style-name="P23">linéaire, car<text:span text:style-name="T211"> </text:span>l'image de l'origine</text:p>
        <text:p text:style-name="P23">n'est pas<text:span text:style-name="T211"> </text:span>sur l'origin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
        <text:list xml:id="list110153668098188" text:continue-numbering="true" text:style-name="Numbering_20_1">
          <text:list-item>
            <text:list>
              <text:list-item>
                <text:p text:style-name="P254">Matrices des principales Transformations Linéaires de <text:s/><draw:frame draw:style-name="fr4" draw:name="Objet92" text:anchor-type="as-char" svg:width="6.6mm" svg:height="5.42mm" draw:z-index="451"><draw:object xlink:href="./Object 92" xlink:type="simple" xlink:show="embed" xlink:actuate="onLoad"/><draw:image xlink:href="./ObjectReplacements/Object 92" xlink:type="simple" xlink:show="embed" xlink:actuate="onLoad"/></draw:frame><text:s/>( base canonique)</text:p>
              </text:list-item>
            </text:list>
          </text:list-item>
        </text:list>
        <text:p text:style-name="P54"/>
        <text:p text:style-name="P177">1.<text:tab/>Symétrie orthogonale par rapport à l'axe <text:s/>C<text:span text:style-name="T118">1</text:span> <text:s/>( notons-l<text:span text:style-name="T204">a</text:span> <text:s text:c="2"/>S<text:span text:style-name="T118">1</text:span> )</text:p>
        <text:p text:style-name="P202"><draw:g text:anchor-type="paragraph" draw:z-index="4" draw:style-name="gr1"><draw:line draw:style-name="gr9" draw:text-style-name="P261" svg:x1="118.06mm" svg:y1="23.92mm" svg:x2="158.07mm" svg:y2="23.92mm"><text:p/></draw:line><draw:line draw:style-name="gr9" draw:text-style-name="P261" svg:x1="136.67mm" svg:y1="41mm" svg:x2="136.67mm" svg:y2="0.99mm"><text:p/></draw:line><draw:line draw:style-name="gr10" draw:text-style-name="P261" svg:x1="136.67mm" svg:y1="23.92mm" svg:x2="151.66mm" svg:y2="23.92mm"><text:p/></draw:line><draw:line draw:style-name="gr10" draw:text-style-name="P261" svg:x1="136.67mm" svg:y1="23.9mm" svg:x2="136.67mm" svg:y2="8.91mm"><text:p/></draw:line></draw:g></text:p>
        <text:p text:style-name="P177"><draw:frame draw:style-name="fr13" draw:name="Objet94" text:anchor-type="paragraph" svg:x="145.91mm" svg:y="22.3mm" svg:width="21.38mm" svg:height="5.43mm" draw:z-index="5"><draw:object xlink:href="./Object 95" xlink:type="simple" xlink:show="embed" xlink:actuate="onLoad"/><draw:image xlink:href="./ObjectReplacements/Object 95" xlink:type="simple" xlink:show="embed" xlink:actuate="onLoad"/></draw:frame><draw:frame draw:style-name="fr13" draw:name="Objet95" text:anchor-type="paragraph" svg:x="130.02mm" svg:y="3.9mm" svg:width="5.45mm" svg:height="5.43mm" draw:z-index="6"><draw:object xlink:href="./Object 96" xlink:type="simple" xlink:show="embed" xlink:actuate="onLoad"/><draw:image xlink:href="./ObjectReplacements/Object 96" xlink:type="simple" xlink:show="embed" xlink:actuate="onLoad"/></draw:frame><draw:line text:anchor-type="paragraph" draw:z-index="28" draw:style-name="gr13" draw:text-style-name="P261" svg:x1="136.6mm" svg:y1="21.41mm" svg:x2="136.6mm" svg:y2="36.42mm"><text:p/></draw:line><text:tab/><draw:frame draw:style-name="fr3" draw:name="Objet93" text:anchor-type="as-char" svg:width="53.13mm" svg:height="28.65mm" draw:z-index="452"><draw:object xlink:href="./Object 93" xlink:type="simple" xlink:show="embed" xlink:actuate="onLoad"/><draw:image xlink:href="./ObjectReplacements/Object 93" xlink:type="simple" xlink:show="embed" xlink:actuate="onLoad"/></draw:frame></text:p>
        <text:p text:style-name="P202"><draw:frame draw:style-name="fr13" draw:name="Objet176" text:anchor-type="paragraph" svg:x="138.85mm" svg:y="0.9mm" svg:width="12.91mm" svg:height="5.43mm" draw:z-index="29"><draw:object xlink:href="./Object 176" xlink:type="simple" xlink:show="embed" xlink:actuate="onLoad"/><draw:image xlink:href="./ObjectReplacements/Object 176" xlink:type="simple" xlink:show="embed" xlink:actuate="onLoad"/><svg:desc>formule</svg:desc></draw:frame></text:p>
        <text:p text:style-name="P177"><text:tab/><draw:frame draw:style-name="fr4" draw:name="Objet96" text:anchor-type="as-char" svg:width="47.22mm" svg:height="5.68mm" draw:z-index="64"><draw:object xlink:href="./Object 94" xlink:type="simple" xlink:show="embed" xlink:actuate="onLoad"/><draw:image xlink:href="./ObjectReplacements/Object 94" xlink:type="simple" xlink:show="embed" xlink:actuate="onLoad"/></draw:frame></text:p>
        <text:p text:style-name="P177"/>
        <text:p text:style-name="P177">2.<text:tab/>Symétrie orthogonale par rapport à la première bissectrice ( notons-l<text:span text:style-name="T204">a</text:span> <text:s/>S<text:span text:style-name="T118">B1</text:span> )</text:p>
        <text:p text:style-name="P202"><draw:g text:anchor-type="paragraph" draw:z-index="7" draw:style-name="gr1"><draw:line draw:style-name="gr9" draw:text-style-name="P261" svg:x1="118.06mm" svg:y1="23.92mm" svg:x2="158.07mm" svg:y2="23.92mm"><text:p/></draw:line><draw:line draw:style-name="gr9" draw:text-style-name="P261" svg:x1="136.67mm" svg:y1="41mm" svg:x2="136.67mm" svg:y2="0.99mm"><text:p/></draw:line><draw:line draw:style-name="gr10" draw:text-style-name="P261" svg:x1="136.67mm" svg:y1="23.92mm" svg:x2="151.66mm" svg:y2="23.92mm"><text:p/></draw:line><draw:line draw:style-name="gr10" draw:text-style-name="P261" svg:x1="136.67mm" svg:y1="23.9mm" svg:x2="136.67mm" svg:y2="8.91mm"><text:p/></draw:line></draw:g></text:p>
        <text:p text:style-name="P177"><draw:frame draw:style-name="fr13" draw:name="Objet99" text:anchor-type="paragraph" svg:x="145.91mm" svg:y="22.28mm" svg:width="23.21mm" svg:height="5.43mm" draw:z-index="9"><draw:object xlink:href="./Object 99" xlink:type="simple" xlink:show="embed" xlink:actuate="onLoad"/><draw:image xlink:href="./ObjectReplacements/Object 99" xlink:type="simple" xlink:show="embed" xlink:actuate="onLoad"/></draw:frame><draw:frame draw:style-name="fr13" draw:name="Objet100" text:anchor-type="paragraph" svg:x="130.02mm" svg:y="3.9mm" svg:width="23.25mm" svg:height="5.43mm" draw:z-index="10"><draw:object xlink:href="./Object 100" xlink:type="simple" xlink:show="embed" xlink:actuate="onLoad"/><draw:image xlink:href="./ObjectReplacements/Object 100" xlink:type="simple" xlink:show="embed" xlink:actuate="onLoad"/></draw:frame><text:tab/><draw:frame draw:style-name="fr3" draw:name="Objet97" text:anchor-type="as-char" svg:width="51.91mm" svg:height="28.65mm" draw:z-index="46"><draw:object xlink:href="./Object 97" xlink:type="simple" xlink:show="embed" xlink:actuate="onLoad"/><draw:image xlink:href="./ObjectReplacements/Object 97" xlink:type="simple" xlink:show="embed" xlink:actuate="onLoad"/></draw:frame></text:p>
        <text:p text:style-name="P202"/>
        <text:p text:style-name="P177"><text:tab/><draw:frame draw:style-name="fr4" draw:name="Objet98" text:anchor-type="as-char" svg:width="45.88mm" svg:height="5.68mm" draw:z-index="36"><draw:object xlink:href="./Object 98" xlink:type="simple" xlink:show="embed" xlink:actuate="onLoad"/><draw:image xlink:href="./ObjectReplacements/Object 98" xlink:type="simple" xlink:show="embed" xlink:actuate="onLoad"/></draw:frame></text:p>
        <text:p text:style-name="P177"/>
        <text:p text:style-name="P177">3.<text:tab/>Symétrie centrale par rapport à l'origine <text:s/>( notons-l<text:span text:style-name="T204">a</text:span> <text:s text:c="2"/>S<text:span text:style-name="T118">0</text:span> )</text:p>
        <text:p text:style-name="P202"><draw:g text:anchor-type="paragraph" draw:z-index="11" draw:style-name="gr1"><draw:line draw:style-name="gr9" draw:text-style-name="P261" svg:x1="118.06mm" svg:y1="23.92mm" svg:x2="158.07mm" svg:y2="23.92mm"><text:p/></draw:line><draw:line draw:style-name="gr9" draw:text-style-name="P261" svg:x1="136.67mm" svg:y1="41mm" svg:x2="136.67mm" svg:y2="0.99mm"><text:p/></draw:line><draw:line draw:style-name="gr10" draw:text-style-name="P261" svg:x1="136.67mm" svg:y1="23.92mm" svg:x2="151.66mm" svg:y2="23.92mm"><text:p/></draw:line><draw:line draw:style-name="gr10" draw:text-style-name="P261" svg:x1="136.67mm" svg:y1="23.9mm" svg:x2="136.67mm" svg:y2="8.91mm"><text:p/></draw:line></draw:g></text:p>
        <text:p text:style-name="P177"><draw:frame draw:style-name="fr13" draw:name="Objet103" text:anchor-type="paragraph" svg:x="145.91mm" svg:y="22.68mm" svg:width="5.4mm" svg:height="5.43mm" draw:z-index="12"><draw:object xlink:href="./Object 103" xlink:type="simple" xlink:show="embed" xlink:actuate="onLoad"/><draw:image xlink:href="./ObjectReplacements/Object 103" xlink:type="simple" xlink:show="embed" xlink:actuate="onLoad"/></draw:frame><draw:frame draw:style-name="fr13" draw:name="Objet104" text:anchor-type="paragraph" svg:x="130.02mm" svg:y="3.9mm" svg:width="5.45mm" svg:height="5.43mm" draw:z-index="13"><draw:object xlink:href="./Object 104" xlink:type="simple" xlink:show="embed" xlink:actuate="onLoad"/><draw:image xlink:href="./ObjectReplacements/Object 104" xlink:type="simple" xlink:show="embed" xlink:actuate="onLoad"/></draw:frame><draw:frame draw:style-name="fr13" draw:name="Objet178" text:anchor-type="paragraph" svg:x="118.57mm" svg:y="14.34mm" svg:width="12.88mm" svg:height="5.43mm" draw:z-index="33"><draw:object xlink:href="./Object 178" xlink:type="simple" xlink:show="embed" xlink:actuate="onLoad"/><draw:image xlink:href="./ObjectReplacements/Object 178" xlink:type="simple" xlink:show="embed" xlink:actuate="onLoad"/><svg:desc>formule</svg:desc></draw:frame><draw:line text:anchor-type="paragraph" draw:z-index="31" draw:style-name="gr13" draw:text-style-name="P261" svg:x1="136.67mm" svg:y1="21.41mm" svg:x2="136.67mm" svg:y2="36.42mm"><text:p/></draw:line><draw:line text:anchor-type="paragraph" draw:z-index="30" draw:style-name="gr13" draw:text-style-name="P261" svg:x1="136.67mm" svg:y1="21.4mm" svg:x2="121.66mm" svg:y2="21.4mm"><text:p/></draw:line><text:tab/><draw:frame draw:style-name="fr3" draw:name="Objet101" text:anchor-type="as-char" svg:width="56.09mm" svg:height="28.65mm" draw:z-index="21"><draw:object xlink:href="./Object 101" xlink:type="simple" xlink:show="embed" xlink:actuate="onLoad"/><draw:image xlink:href="./ObjectReplacements/Object 101" xlink:type="simple" xlink:show="embed" xlink:actuate="onLoad"/></draw:frame></text:p>
        <text:p text:style-name="P202"><draw:frame draw:style-name="fr13" draw:name="Objet177" text:anchor-type="paragraph" svg:x="138.85mm" svg:y="0.9mm" svg:width="12.96mm" svg:height="5.43mm" draw:z-index="32"><draw:object xlink:href="./Object 177" xlink:type="simple" xlink:show="embed" xlink:actuate="onLoad"/><draw:image xlink:href="./ObjectReplacements/Object 177" xlink:type="simple" xlink:show="embed" xlink:actuate="onLoad"/><svg:desc>formule</svg:desc></draw:frame></text:p>
        <text:p text:style-name="P177"><text:tab/><draw:frame draw:style-name="fr4" draw:name="Objet102" text:anchor-type="as-char" svg:width="50.32mm" svg:height="5.68mm" draw:z-index="1"><draw:object xlink:href="./Object 102" xlink:type="simple" xlink:show="embed" xlink:actuate="onLoad"/><draw:image xlink:href="./ObjectReplacements/Object 102" xlink:type="simple" xlink:show="embed" xlink:actuate="onLoad"/></draw:frame></text:p>
        <text:p text:style-name="P212">4.<text:tab/>Projection orthogonale sur l'axe <text:s/>C<text:span text:style-name="T118">1</text:span> <text:s/>( notons-la <text:s text:c="2"/>P<text:span text:style-name="T118">1</text:span> )</text:p>
        <text:p text:style-name="P202"><draw:g text:anchor-type="paragraph" draw:z-index="14" draw:style-name="gr1"><draw:line draw:style-name="gr9" draw:text-style-name="P261" svg:x1="118.06mm" svg:y1="23.92mm" svg:x2="158.07mm" svg:y2="23.92mm"><text:p/></draw:line><draw:line draw:style-name="gr9" draw:text-style-name="P261" svg:x1="136.67mm" svg:y1="41mm" svg:x2="136.67mm" svg:y2="0.99mm"><text:p/></draw:line><draw:line draw:style-name="gr10" draw:text-style-name="P261" svg:x1="136.67mm" svg:y1="23.92mm" svg:x2="151.66mm" svg:y2="23.92mm"><text:p/></draw:line><draw:line draw:style-name="gr10" draw:text-style-name="P261" svg:x1="136.67mm" svg:y1="23.9mm" svg:x2="136.67mm" svg:y2="8.91mm"><text:p/></draw:line></draw:g></text:p>
        <text:p text:style-name="P177"><draw:frame draw:style-name="fr13" draw:name="Objet107" text:anchor-type="paragraph" svg:x="145.91mm" svg:y="22.68mm" svg:width="21.84mm" svg:height="5.43mm" draw:z-index="15"><draw:object xlink:href="./Object 107" xlink:type="simple" xlink:show="embed" xlink:actuate="onLoad"/><draw:image xlink:href="./ObjectReplacements/Object 107" xlink:type="simple" xlink:show="embed" xlink:actuate="onLoad"/></draw:frame><draw:frame draw:style-name="fr13" draw:name="Objet108" text:anchor-type="paragraph" svg:x="130.02mm" svg:y="3.9mm" svg:width="5.45mm" svg:height="5.43mm" draw:z-index="16"><draw:object xlink:href="./Object 108" xlink:type="simple" xlink:show="embed" xlink:actuate="onLoad"/><draw:image xlink:href="./ObjectReplacements/Object 108" xlink:type="simple" xlink:show="embed" xlink:actuate="onLoad"/></draw:frame><draw:frame draw:style-name="fr13" draw:name="Objet179" text:anchor-type="paragraph" svg:x="115.18mm" svg:y="16mm" svg:width="20.64mm" svg:height="5.96mm" draw:z-index="34"><draw:object xlink:href="./Object 179" xlink:type="simple" xlink:show="embed" xlink:actuate="onLoad"/><draw:image xlink:href="./ObjectReplacements/Object 179" xlink:type="simple" xlink:show="embed" xlink:actuate="onLoad"/><svg:desc>formule</svg:desc></draw:frame><text:tab/><draw:frame draw:style-name="fr3" draw:name="Objet105" text:anchor-type="as-char" svg:width="50.64mm" svg:height="28.65mm" draw:z-index="448"><draw:object xlink:href="./Object 105" xlink:type="simple" xlink:show="embed" xlink:actuate="onLoad"/><draw:image xlink:href="./ObjectReplacements/Object 105" xlink:type="simple" xlink:show="embed" xlink:actuate="onLoad"/></draw:frame></text:p>
        <text:p text:style-name="P202"/>
        <text:p text:style-name="P177"><text:tab/><draw:frame draw:style-name="fr4" draw:name="Objet106" text:anchor-type="as-char" svg:width="44.2mm" svg:height="5.68mm" draw:z-index="453"><draw:object xlink:href="./Object 106" xlink:type="simple" xlink:show="embed" xlink:actuate="onLoad"/><draw:image xlink:href="./ObjectReplacements/Object 106" xlink:type="simple" xlink:show="embed" xlink:actuate="onLoad"/></draw:frame></text:p>
        <text:p text:style-name="P202"/>
        <text:p text:style-name="P177">5.<text:tab/>Projection orthogonale sur la première bissectrice <text:s/>( notons-l<text:span text:style-name="T204">a</text:span> <text:s text:c="2"/>P<text:span text:style-name="T118">B1</text:span> )</text:p>
        <text:p text:style-name="P202"><draw:g text:anchor-type="paragraph" draw:z-index="17" draw:style-name="gr1"><draw:line draw:style-name="gr9" draw:text-style-name="P261" svg:x1="118.06mm" svg:y1="23.92mm" svg:x2="158.07mm" svg:y2="23.92mm"><text:p/></draw:line><draw:line draw:style-name="gr9" draw:text-style-name="P261" svg:x1="136.67mm" svg:y1="41mm" svg:x2="136.67mm" svg:y2="0.99mm"><text:p/></draw:line><draw:line draw:style-name="gr10" draw:text-style-name="P261" svg:x1="136.67mm" svg:y1="23.92mm" svg:x2="151.66mm" svg:y2="23.92mm"><text:p/></draw:line><draw:line draw:style-name="gr10" draw:text-style-name="P261" svg:x1="136.67mm" svg:y1="23.9mm" svg:x2="136.67mm" svg:y2="8.91mm"><text:p/></draw:line></draw:g></text:p>
        <text:p text:style-name="P177"><draw:frame draw:style-name="fr13" draw:name="Objet111" text:anchor-type="paragraph" svg:x="145.91mm" svg:y="22.68mm" svg:width="5.4mm" svg:height="5.43mm" draw:z-index="18"><draw:object xlink:href="./Object 111" xlink:type="simple" xlink:show="embed" xlink:actuate="onLoad"/><draw:image xlink:href="./ObjectReplacements/Object 111" xlink:type="simple" xlink:show="embed" xlink:actuate="onLoad"/></draw:frame><draw:frame draw:style-name="fr13" draw:name="Objet112" text:anchor-type="paragraph" svg:x="130.02mm" svg:y="3.9mm" svg:width="5.45mm" svg:height="5.43mm" draw:z-index="19"><draw:object xlink:href="./Object 112" xlink:type="simple" xlink:show="embed" xlink:actuate="onLoad"/><draw:image xlink:href="./ObjectReplacements/Object 112" xlink:type="simple" xlink:show="embed" xlink:actuate="onLoad"/></draw:frame><draw:frame draw:style-name="fr13" draw:name="Objet180" text:anchor-type="paragraph" svg:x="143.03mm" svg:y="6.4mm" svg:width="33.11mm" svg:height="5.43mm" draw:z-index="38"><draw:object xlink:href="./Object 180" xlink:type="simple" xlink:show="embed" xlink:actuate="onLoad"/><draw:image xlink:href="./ObjectReplacements/Object 180" xlink:type="simple" xlink:show="embed" xlink:actuate="onLoad"/><svg:desc>formule</svg:desc></draw:frame><draw:line text:anchor-type="paragraph" draw:z-index="35" draw:style-name="gr13" draw:text-style-name="P261" svg:x1="136.66mm" svg:y1="21.4mm" svg:x2="144.17mm" svg:y2="13.91mm"><text:p/></draw:line><draw:line text:anchor-type="paragraph" draw:z-index="37" draw:style-name="gr14" draw:text-style-name="P261" svg:x1="136.67mm" svg:y1="6.4mm" svg:x2="151.66mm" svg:y2="21.41mm"><text:p/></draw:line><text:tab/><draw:frame draw:style-name="fr3" draw:name="Objet109" text:anchor-type="as-char" svg:width="54.12mm" svg:height="29.19mm" draw:z-index="454"><draw:object xlink:href="./Object 109" xlink:type="simple" xlink:show="embed" xlink:actuate="onLoad"/><draw:image xlink:href="./ObjectReplacements/Object 109" xlink:type="simple" xlink:show="embed" xlink:actuate="onLoad"/></draw:frame></text:p>
        <text:p text:style-name="P202"/>
        <text:p text:style-name="P177"><text:tab/><draw:frame draw:style-name="fr4" draw:name="Objet110" text:anchor-type="as-char" svg:width="77.68mm" svg:height="5.68mm" draw:z-index="455"><draw:object xlink:href="./Object 110" xlink:type="simple" xlink:show="embed" xlink:actuate="onLoad"/><draw:image xlink:href="./ObjectReplacements/Object 110" xlink:type="simple" xlink:show="embed" xlink:actuate="onLoad"/></draw:frame></text:p>
        <text:p text:style-name="P177"><draw:frame draw:style-name="fr13" draw:name="Objet181" text:anchor-type="paragraph" svg:x="137.95mm" svg:y="4.16mm" svg:width="14.38mm" svg:height="5.43mm" draw:z-index="39"><draw:object xlink:href="./Object 181" xlink:type="simple" xlink:show="embed" xlink:actuate="onLoad"/><draw:image xlink:href="./ObjectReplacements/Object 181" xlink:type="simple" xlink:show="embed" xlink:actuate="onLoad"/><svg:desc>formule</svg:desc></draw:frame></text:p>
        <text:p text:style-name="P177"><draw:line text:anchor-type="paragraph" draw:z-index="41" draw:style-name="gr13" draw:text-style-name="P261" svg:x1="136.7mm" svg:y1="28.92mm" svg:x2="136.7mm" svg:y2="3.93mm"><text:p/></draw:line>6.<text:tab/>Homothétie de centre l'origine et de rapport <text:s/><text:span text:style-name="T87">k</text:span> <text:s/>( notons-l<text:span text:style-name="T204">a</text:span> <text:s/>H<text:span text:style-name="T118">k</text:span> )</text:p>
        <text:p text:style-name="P202"><draw:g text:anchor-type="paragraph" draw:z-index="20" draw:style-name="gr1"><draw:line draw:style-name="gr9" draw:text-style-name="P261" svg:x1="118.06mm" svg:y1="23.92mm" svg:x2="158.07mm" svg:y2="23.92mm"><text:p/></draw:line><draw:line draw:style-name="gr9" draw:text-style-name="P261" svg:x1="136.67mm" svg:y1="41mm" svg:x2="136.67mm" svg:y2="0.99mm"><text:p/></draw:line><draw:line draw:style-name="gr10" draw:text-style-name="P261" svg:x1="136.67mm" svg:y1="23.92mm" svg:x2="151.66mm" svg:y2="23.92mm"><text:p/></draw:line><draw:line draw:style-name="gr10" draw:text-style-name="P261" svg:x1="136.67mm" svg:y1="23.9mm" svg:x2="136.67mm" svg:y2="8.91mm"><text:p/></draw:line></draw:g></text:p>
        <text:p text:style-name="P177"><draw:frame draw:style-name="fr13" draw:name="Objet115" text:anchor-type="paragraph" svg:x="145.91mm" svg:y="22.68mm" svg:width="5.4mm" svg:height="5.43mm" draw:z-index="22"><draw:object xlink:href="./Object 115" xlink:type="simple" xlink:show="embed" xlink:actuate="onLoad"/><draw:image xlink:href="./ObjectReplacements/Object 115" xlink:type="simple" xlink:show="embed" xlink:actuate="onLoad"/></draw:frame><draw:frame draw:style-name="fr13" draw:name="Objet116" text:anchor-type="paragraph" svg:x="130.02mm" svg:y="3.9mm" svg:width="5.45mm" svg:height="5.43mm" draw:z-index="23"><draw:object xlink:href="./Object 116" xlink:type="simple" xlink:show="embed" xlink:actuate="onLoad"/><draw:image xlink:href="./ObjectReplacements/Object 116" xlink:type="simple" xlink:show="embed" xlink:actuate="onLoad"/></draw:frame><draw:frame draw:style-name="fr13" draw:name="Objet182" text:anchor-type="paragraph" svg:x="154.71mm" svg:y="14.31mm" svg:width="14.31mm" svg:height="5.43mm" draw:z-index="42"><draw:object xlink:href="./Object 182" xlink:type="simple" xlink:show="embed" xlink:actuate="onLoad"/><draw:image xlink:href="./ObjectReplacements/Object 182" xlink:type="simple" xlink:show="embed" xlink:actuate="onLoad"/><svg:desc>formule</svg:desc></draw:frame><draw:line text:anchor-type="paragraph" draw:z-index="40" draw:style-name="gr13" draw:text-style-name="P261" svg:x1="136.7mm" svg:y1="21.4mm" svg:x2="161.69mm" svg:y2="21.4mm"><text:p/></draw:line><text:tab/><draw:frame draw:style-name="fr3" draw:name="Objet113" text:anchor-type="as-char" svg:width="52.02mm" svg:height="28.65mm" draw:z-index="456"><draw:object xlink:href="./Object 113" xlink:type="simple" xlink:show="embed" xlink:actuate="onLoad"/><draw:image xlink:href="./ObjectReplacements/Object 113" xlink:type="simple" xlink:show="embed" xlink:actuate="onLoad"/></draw:frame></text:p>
        <text:p text:style-name="P202"/>
        <text:p text:style-name="P177"><text:tab/><draw:frame draw:style-name="fr4" draw:name="Objet114" text:anchor-type="as-char" svg:width="29.76mm" svg:height="5.68mm" draw:z-index="457"><draw:object xlink:href="./Object 114" xlink:type="simple" xlink:show="embed" xlink:actuate="onLoad"/><draw:image xlink:href="./ObjectReplacements/Object 114" xlink:type="simple" xlink:show="embed" xlink:actuate="onLoad"/></draw:frame></text:p>
        <text:p text:style-name="P177"/>
        <text:p text:style-name="P177"><draw:g text:anchor-type="paragraph" draw:z-index="95" draw:style-name="gr11"><draw:line draw:style-name="gr40" draw:text-style-name="P261" svg:x1="79.5mm" svg:y1="50.1mm" svg:x2="159.52mm" svg:y2="50.1mm"><text:p/></draw:line><draw:line draw:style-name="gr40" draw:text-style-name="P261" svg:x1="116.72mm" svg:y1="84.26mm" svg:x2="116.72mm" svg:y2="4.24mm"><text:p/></draw:line><draw:line draw:style-name="gr41" draw:text-style-name="P261" svg:x1="116.72mm" svg:y1="50.1mm" svg:x2="146.7mm" svg:y2="50.1mm"><text:p/></draw:line><draw:line draw:style-name="gr41" draw:text-style-name="P261" svg:x1="116.72mm" svg:y1="50.06mm" svg:x2="116.72mm" svg:y2="20.08mm"><text:p/></draw:line></draw:g>7.<text:tab/>Rotation d'angle <text:s/><text:span text:style-name="T158"></text:span> <text:s/>dans le sens trigonométrique et de centre l'origine <text:s/>( notons-l<text:span text:style-name="T204">a</text:span> <text:s/>R<text:span text:style-name="T119"></text:span> )</text:p>
        <text:p text:style-name="P202"/>
        <text:p text:style-name="P177"><draw:frame draw:style-name="fr13" draw:name="Objet120" text:anchor-type="paragraph" svg:x="118.99mm" svg:y="11.84mm" svg:width="5.45mm" svg:height="5.43mm" draw:z-index="25"><draw:object xlink:href="./Object 120" xlink:type="simple" xlink:show="embed" xlink:actuate="onLoad"/><draw:image xlink:href="./ObjectReplacements/Object 120" xlink:type="simple" xlink:show="embed" xlink:actuate="onLoad"/></draw:frame><draw:frame draw:style-name="fr13" draw:name="Objet183" text:anchor-type="paragraph" svg:x="143.72mm" svg:y="21.03mm" svg:width="13.25mm" svg:height="5.4mm" draw:z-index="43"><draw:object xlink:href="./Object 183" xlink:type="simple" xlink:show="embed" xlink:actuate="onLoad"/><draw:image xlink:href="./ObjectReplacements/Object 183" xlink:type="simple" xlink:show="embed" xlink:actuate="onLoad"/><svg:desc>formule</svg:desc></draw:frame><draw:frame draw:style-name="fr13" draw:name="Objet184" text:anchor-type="paragraph" svg:x="88.42mm" svg:y="17.82mm" svg:width="13.34mm" svg:height="5.4mm" draw:z-index="44"><draw:object xlink:href="./Object 184" xlink:type="simple" xlink:show="embed" xlink:actuate="onLoad"/><draw:image xlink:href="./ObjectReplacements/Object 184" xlink:type="simple" xlink:show="embed" xlink:actuate="onLoad"/><svg:desc>formule</svg:desc></draw:frame><draw:path text:anchor-type="paragraph" draw:z-index="47" draw:style-name="gr16" draw:text-style-name="P261" svg:width="2mm" svg:height="3.87mm" svg:x="123.77mm" svg:y="38.4mm" svg:viewBox="0 0 201 388" svg:d="M0 0c242 111 198 388 198 388"><text:p/></draw:path><draw:line text:anchor-type="paragraph" draw:z-index="96" draw:style-name="gr42" draw:text-style-name="P261" svg:x1="116.72mm" svg:y1="42.6mm" svg:x2="142.68mm" svg:y2="27.61mm"><text:p/></draw:line><draw:line text:anchor-type="paragraph" draw:z-index="97" draw:style-name="gr42" draw:text-style-name="P261" svg:x1="116.72mm" svg:y1="42.59mm" svg:x2="101.73mm" svg:y2="16.63mm"><text:p/></draw:line><draw:line text:anchor-type="paragraph" draw:z-index="98" draw:style-name="gr43" draw:text-style-name="P261" svg:x1="142.68mm" svg:y1="27.6mm" svg:x2="142.68mm" svg:y2="42.59mm"><text:p/></draw:line><draw:line text:anchor-type="paragraph" draw:z-index="104" draw:style-name="gr43" draw:text-style-name="P261" svg:x1="101.74mm" svg:y1="16.63mm" svg:x2="116.72mm" svg:y2="16.63mm"><text:p/></draw:line><draw:frame text:anchor-type="paragraph" draw:z-index="105" draw:style-name="gr15" draw:text-style-name="P262" svg:width="15.55mm" svg:height="5.53mm" svg:x="111.5mm" svg:y="27.6mm"><draw:text-box><text:p><text:s/><text:span text:style-name="T268"></text:span><text:span text:style-name="T269"> </text:span></text:p></draw:text-box></draw:frame><draw:frame text:anchor-type="paragraph" draw:z-index="107" draw:style-name="gr45" draw:text-style-name="P262" svg:width="7.06mm" svg:height="7.5mm" svg:x="127.04mm" svg:y="29.26mm"><draw:text-box><text:p><text:s/>1</text:p></draw:text-box></draw:frame><draw:frame text:anchor-type="paragraph" draw:z-index="111" draw:style-name="gr45" draw:text-style-name="P262" svg:width="7.06mm" svg:height="7.5mm" svg:x="103.45mm" svg:y="25.74mm"><draw:text-box><text:p><text:s/>1</text:p></draw:text-box></draw:frame><draw:frame text:anchor-type="paragraph" draw:z-index="122" draw:style-name="gr45" draw:text-style-name="P262" svg:width="15.19mm" svg:height="7.5mm" svg:x="117.53mm" svg:y="20.39mm"><draw:text-box><text:p><text:s/>cos(<text:span text:style-name="T275">a</text:span>)</text:p></draw:text-box></draw:frame><draw:frame text:anchor-type="paragraph" draw:z-index="123" draw:style-name="gr45" draw:text-style-name="P262" svg:width="15.19mm" svg:height="7.5mm" svg:x="101.51mm" svg:y="10.67mm"><draw:text-box><text:p><text:span text:style-name="T275">-</text:span> sin(<text:span text:style-name="T275">a</text:span>)</text:p></draw:text-box></draw:frame><draw:frame text:anchor-type="paragraph" draw:z-index="124" draw:style-name="gr45" draw:text-style-name="P262" svg:width="15.19mm" svg:height="7.5mm" svg:x="143.85mm" svg:y="30.07mm"><draw:text-box><text:p>sin(<text:span text:style-name="T275">a</text:span>)</text:p></draw:text-box></draw:frame><text:tab/><draw:frame draw:style-name="fr3" draw:name="Objet117" text:anchor-type="as-char" svg:width="71.84mm" svg:height="29.67mm" draw:z-index="458"><draw:object xlink:href="./Object 117" xlink:type="simple" xlink:show="embed" xlink:actuate="onLoad"/><draw:image xlink:href="./ObjectReplacements/Object 117" xlink:type="simple" xlink:show="embed" xlink:actuate="onLoad"/></draw:frame></text:p>
        <text:p text:style-name="P202"><draw:path text:anchor-type="paragraph" draw:z-index="106" draw:style-name="gr44" draw:text-style-name="P261" svg:width="4.7mm" svg:height="1.13mm" draw:transform="rotate (0.552047642405806) translate (112.112777777402mm 2.94569444383252mm)" svg:viewBox="0 0 471 114" svg:d="M0 0c286 0 471 114 471 114"><text:p/></draw:path></text:p>
        <text:p text:style-name="P188"><draw:frame text:anchor-type="paragraph" draw:z-index="45" draw:style-name="gr15" draw:text-style-name="P262" svg:width="15.55mm" svg:height="5.53mm" svg:x="127.14mm" svg:y="2.79mm"><draw:text-box><text:p><text:s/><text:span text:style-name="T268"></text:span><text:span text:style-name="T269"> </text:span></text:p></draw:text-box></draw:frame></text:p>
        <text:p text:style-name="P188"><draw:frame text:anchor-type="paragraph" draw:z-index="121" draw:style-name="gr45" draw:text-style-name="P262" svg:width="15.19mm" svg:height="7.5mm" svg:x="121.96mm" svg:y="3.92mm"><draw:text-box><text:p><text:s/>cos(<text:span text:style-name="T275">a</text:span>)</text:p></draw:text-box></draw:frame></text:p>
        <text:p text:style-name="P188"><draw:frame draw:style-name="fr13" draw:name="Objet119" text:anchor-type="paragraph" svg:x="145.26mm" svg:y="0.6mm" svg:width="5.4mm" svg:height="5.43mm" draw:z-index="24"><draw:object xlink:href="./Object 119" xlink:type="simple" xlink:show="embed" xlink:actuate="onLoad"/><draw:image xlink:href="./ObjectReplacements/Object 119" xlink:type="simple" xlink:show="embed" xlink:actuate="onLoad"/></draw:frame></text:p>
        <text:p text:style-name="P177"/>
        <text:p text:style-name="P177"/>
        <text:p text:style-name="P177"/>
        <text:p text:style-name="P177"/>
        <text:p text:style-name="P177"/>
        <text:p text:style-name="P177"/>
        <text:p text:style-name="P177"/>
        <text:p text:style-name="P177"/>
        <text:p text:style-name="P178"><draw:frame draw:style-name="fr4" draw:name="Objet118" text:anchor-type="as-char" svg:width="109.71mm" svg:height="6.1mm" draw:z-index="459"><draw:object xlink:href="./Object 73" xlink:type="simple" xlink:show="embed" xlink:actuate="onLoad"/><draw:image xlink:href="./ObjectReplacements/Object 73" xlink:type="simple" xlink:show="embed" xlink:actuate="onLoad"/><svg:desc>formule</svg:desc></draw:frame></text:p>
        <text:p text:style-name="P189">c.f. plus loin dans ce corrigé du cours, le point 6, traitant des matrices de rotation et de symétrie.</text:p>
        <text:p text:style-name="P213"/>
        <text:p text:style-name="P179"><draw:frame draw:style-name="fr1" draw:name="Cadre9" text:anchor-type="paragraph" svg:x="89.48mm" svg:y="4.71mm" svg:width="85.04mm" draw:z-index="126"><draw:text-box fo:min-height="105.99mm"><draw:frame draw:style-name="fr14" draw:name="Objet69" text:anchor-type="frame" svg:x="70.34mm" svg:y="65.58mm" svg:width="5.4mm" svg:height="5.43mm" draw:z-index="132"><draw:object xlink:href="./Object 77" xlink:type="simple" xlink:show="embed" xlink:actuate="onLoad"/><draw:image xlink:href="./ObjectReplacements/Object 77" xlink:type="simple" xlink:show="embed" xlink:actuate="onLoad"/><svg:desc>formule</svg:desc></draw:frame><draw:frame draw:style-name="fr14" draw:name="Objet71" text:anchor-type="frame" svg:x="14.11mm" svg:y="11.34mm" svg:width="5.47mm" svg:height="5.34mm" draw:z-index="138"><draw:object xlink:href="./Object 78" xlink:type="simple" xlink:show="embed" xlink:actuate="onLoad"/><draw:image xlink:href="./ObjectReplacements/Object 78" xlink:type="simple" xlink:show="embed" xlink:actuate="onLoad"/><svg:desc>formule</svg:desc></draw:frame><draw:frame draw:style-name="fr14" draw:name="Objet72" text:anchor-type="frame" svg:x="53.83mm" svg:y="99.11mm" svg:width="13.02mm" svg:height="5.4mm" draw:z-index="140"><draw:object xlink:href="./Object 79" xlink:type="simple" xlink:show="embed" xlink:actuate="onLoad"/><draw:image xlink:href="./ObjectReplacements/Object 79" xlink:type="simple" xlink:show="embed" xlink:actuate="onLoad"/><svg:desc>formule</svg:desc></draw:frame><draw:frame draw:style-name="fr14" draw:name="Objet73" text:anchor-type="frame" svg:x="57.36mm" svg:y="25.7mm" svg:width="12.91mm" svg:height="5.4mm" draw:z-index="178"><draw:object xlink:href="./Object 86" xlink:type="simple" xlink:show="embed" xlink:actuate="onLoad"/><draw:image xlink:href="./ObjectReplacements/Object 86" xlink:type="simple" xlink:show="embed" xlink:actuate="onLoad"/><svg:desc>formule</svg:desc></draw:frame><draw:frame draw:style-name="fr14" draw:name="Objet86" text:anchor-type="frame" svg:x="20.69mm" svg:y="43.43mm" svg:width="16.53mm" svg:height="6.24mm" draw:z-index="181"><draw:object xlink:href="./Object 87" xlink:type="simple" xlink:show="embed" xlink:actuate="onLoad"/><draw:image xlink:href="./ObjectReplacements/Object 87" xlink:type="simple" xlink:show="embed" xlink:actuate="onLoad"/><svg:desc>formule</svg:desc></draw:frame><draw:frame draw:style-name="fr14" draw:name="Objet87" text:anchor-type="frame" svg:x="34.52mm" svg:y="69.76mm" svg:width="16.53mm" svg:height="6.24mm" draw:z-index="182"><draw:object xlink:href="./Object 88" xlink:type="simple" xlink:show="embed" xlink:actuate="onLoad"/><draw:image xlink:href="./ObjectReplacements/Object 88" xlink:type="simple" xlink:show="embed" xlink:actuate="onLoad"/><svg:desc>formule</svg:desc></draw:frame><draw:g text:anchor-type="frame" draw:z-index="129" draw:style-name="gr46"><draw:line draw:style-name="gr40" draw:text-style-name="P261" svg:x1="1.01mm" svg:y1="64.38mm" svg:x2="81.03mm" svg:y2="64.38mm"><text:p/></draw:line><draw:line draw:style-name="gr40" draw:text-style-name="P261" svg:x1="20.55mm" svg:y1="68.34mm" svg:x2="20.55mm" svg:y2="3.23mm"><text:p/></draw:line><draw:line draw:style-name="gr47" draw:text-style-name="P261" svg:x1="20.63mm" svg:y1="64.38mm" svg:x2="70.65mm" svg:y2="64.38mm"><text:p/></draw:line><draw:line draw:style-name="gr47" draw:text-style-name="P261" svg:x1="20.55mm" svg:y1="64.42mm" svg:x2="20.55mm" svg:y2="14.42mm"><text:p/></draw:line></draw:g><draw:line text:anchor-type="frame" draw:z-index="130" draw:style-name="gr38" draw:text-style-name="P261" svg:x1="10.11mm" svg:y1="67.82mm" svg:x2="83.26mm" svg:y2="41.2mm"><text:p/></draw:line><draw:frame text:anchor-type="frame" draw:z-index="143" draw:style-name="gr48" draw:text-style-name="P262" svg:width="12.14mm" svg:height="8.6mm" svg:x="20.51mm" svg:y="80.5mm"><draw:text-box><text:p><text:span text:style-name="T276"><text:s/></text:span><text:span text:style-name="T276">2</text:span><text:span text:style-name="T277"> </text:span><text:span text:style-name="T278"></text:span><text:span text:style-name="T277"> </text:span><text:span text:style-name="T279">a</text:span><text:span text:style-name="T277"> </text:span></text:p></draw:text-box></draw:frame><draw:line text:anchor-type="frame" draw:z-index="147" draw:style-name="gr49" draw:text-style-name="P261" svg:x1="20.52mm" svg:y1="64.37mm" svg:x2="52.66mm" svg:y2="102.68mm"><text:p/></draw:line><draw:line text:anchor-type="frame" draw:z-index="149" draw:style-name="gr49" draw:text-style-name="P261" svg:x1="19.64mm" svg:y1="64.36mm" svg:x2="57.95mm" svg:y2="32.22mm"><text:p/></draw:line><draw:line text:anchor-type="frame" draw:z-index="166" draw:style-name="gr50" draw:text-style-name="P261" svg:x1="57.94mm" svg:y1="32.23mm" svg:x2="57.94mm" svg:y2="64.9mm"><text:p/></draw:line><draw:path text:anchor-type="frame" draw:z-index="167" draw:style-name="gr38" draw:text-style-name="P261" svg:width="6.94mm" svg:height="3.65mm" draw:transform="skewX (0.461290521302101) rotate (-0.39706240482871) translate (34.5193075107047mm 59.0020816445026mm)" svg:viewBox="0 0 695 366" svg:d="M0 0c397 0 695 366 695 366"><text:p/></draw:path><draw:path text:anchor-type="frame" draw:z-index="170" draw:style-name="gr38" draw:text-style-name="P261" svg:width="6.94mm" svg:height="3.65mm" draw:transform="skewX (0.461290521302101) rotate (-0.39706240482871) translate (33.8666686218158mm 52.3874983111693mm)" svg:viewBox="0 0 695 366" svg:d="M0 0c397 0 695 366 695 366"><text:p/></draw:path><draw:frame text:anchor-type="frame" draw:z-index="171" draw:style-name="gr51" draw:text-style-name="P262" svg:width="8.62mm" svg:height="7.15mm" svg:x="37.2mm" svg:y="49.65mm"><draw:text-box><text:p><text:s/><text:span text:style-name="T280">a</text:span> </text:p></draw:text-box></draw:frame><draw:frame text:anchor-type="frame" draw:z-index="173" draw:style-name="gr51" draw:text-style-name="P262" svg:width="8.62mm" svg:height="7.15mm" svg:x="38.49mm" svg:y="38.63mm"><draw:text-box><text:p><text:s/>1 </text:p></draw:text-box></draw:frame><draw:frame text:anchor-type="frame" draw:z-index="174" draw:style-name="gr51" draw:text-style-name="P274" svg:width="20.96mm" svg:height="7.15mm" svg:x="43.11mm" svg:y="59.3mm"><draw:text-box><text:p><text:span text:style-name="T281"><text:s/></text:span><text:span text:style-name="T281">cos(2 </text:span><text:span text:style-name="T282"></text:span><text:span text:style-name="T281"> </text:span><text:span text:style-name="T274">a)</text:span><text:span text:style-name="T281"> </text:span></text:p></draw:text-box></draw:frame><draw:line text:anchor-type="frame" draw:z-index="175" draw:style-name="gr52" draw:text-style-name="P261" svg:x1="20.51mm" svg:y1="66.41mm" svg:x2="20.51mm" svg:y2="103.98mm"><text:p/></draw:line><draw:path text:anchor-type="frame" draw:z-index="176" draw:style-name="gr38" draw:text-style-name="P261" svg:width="7.71mm" svg:height="5.66mm" draw:transform="rotate (-2.08060700130244) translate (29.2276388889502mm 75.0181944444783mm)" svg:viewBox="0 0 772 567" svg:d="M0 0c633 0 772 567 772 567"><text:p/></draw:path><draw:path text:anchor-type="frame" draw:z-index="177" draw:style-name="gr38" draw:text-style-name="P261" svg:width="10.96mm" svg:height="4.92mm" draw:transform="rotate (2.38289802774786) translate (28.4784888102417mm 57.4152085653129mm)" svg:viewBox="0 0 1097 493" svg:d="M0 493c608 0 1097-493 1097-493"><text:p/></draw:path><draw:frame text:anchor-type="frame" draw:z-index="179" draw:style-name="gr51" draw:text-style-name="P262" svg:width="20.96mm" svg:height="7.15mm" svg:x="59.21mm" svg:y="36.23mm"><draw:text-box><text:p><text:s/>sin(2 <text:span text:style-name="T278"></text:span> <text:span text:style-name="T280">a)</text:span> </text:p></draw:text-box></draw:frame><draw:line text:anchor-type="frame" draw:z-index="184" draw:style-name="gr50" draw:text-style-name="P261" svg:x1="52.67mm" svg:y1="102.68mm" svg:x2="20.51mm" svg:y2="102.68mm"><text:p/></draw:line><draw:frame text:anchor-type="frame" draw:z-index="185" draw:style-name="gr51" draw:text-style-name="P262" svg:width="20.96mm" svg:height="7.15mm" svg:x="24.38mm" svg:y="96.87mm"><draw:text-box><text:p><text:s/>sin(2 <text:span text:style-name="T278"></text:span> <text:span text:style-name="T280">a)</text:span> </text:p></draw:text-box></draw:frame><draw:frame text:anchor-type="frame" draw:z-index="186" draw:style-name="gr51" draw:text-style-name="P274" svg:width="20.96mm" svg:height="7.15mm" svg:x="1.87mm" svg:y="87.52mm"><draw:text-box><text:p><text:span text:style-name="T274">-</text:span><text:span text:style-name="T281"> cos(2 </text:span><text:span text:style-name="T282"></text:span><text:span text:style-name="T281"> </text:span><text:span text:style-name="T274">a)</text:span><text:span text:style-name="T281"> </text:span></text:p></draw:text-box></draw:frame><draw:frame text:anchor-type="frame" draw:z-index="187" draw:style-name="gr51" draw:text-style-name="P262" svg:width="8.62mm" svg:height="7.15mm" svg:x="36.3mm" svg:y="57.75mm"><draw:text-box><text:p><text:s/><text:span text:style-name="T280">a</text:span> </text:p></draw:text-box></draw:frame><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path text:anchor-type="paragraph" draw:z-index="183" draw:style-name="gr44" draw:text-style-name="P261" svg:width="10.27mm" svg:height="6.85mm" draw:transform="rotate (-1.32767196199209) translate (34.2194444444448mm 2.61055555555556mm)" svg:viewBox="0 0 1028 686" svg:d="M0 0c681 0 1028 686 1028 686"><text:p/></draw:path></text:p><text:p text:style-name="Frame_20_contents"/><text:p text:style-name="P243"/><text:p text:style-name="P243"/><text:p text:style-name="P243"/></draw:text-box></draw:frame>8.<text:tab/>Symétrie orthogonale d'axe <text:s/><text:span text:style-name="T87">y</text:span> = <text:span text:style-name="T87">a</text:span><text:span text:style-name="T102"> </text:span><text:span text:style-name="T173">∙</text:span><text:span text:style-name="T234"> </text:span><text:span text:style-name="T87">x</text:span> <text:s/>( notons-l<text:span text:style-name="T204">a</text:span> <text:s text:c="2"/><text:span text:style-name="T87">S</text:span><text:span text:style-name="T118">a</text:span> )</text:p>
        <text:p text:style-name="P203"/>
        <text:p text:style-name="P179"><draw:frame draw:style-name="fr3" draw:name="Objet121" text:anchor-type="as-char" svg:width="78.56mm" svg:height="29.65mm" draw:z-index="460"><draw:object xlink:href="./Object 121" xlink:type="simple" xlink:show="embed" xlink:actuate="onLoad"/><draw:image xlink:href="./ObjectReplacements/Object 121" xlink:type="simple" xlink:show="embed" xlink:actuate="onLoad"/></draw:frame></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82"><draw:frame draw:style-name="fr4" draw:name="Objet122" text:anchor-type="as-char" svg:width="117.32mm" svg:height="5.86mm" draw:z-index="8"><draw:object xlink:href="./Object 122" xlink:type="simple" xlink:show="embed" xlink:actuate="onLoad"/><draw:image xlink:href="./ObjectReplacements/Object 122" xlink:type="simple" xlink:show="embed" xlink:actuate="onLoad"/></draw:frame><text:span text:style-name="T251"><text:s text:c="3"/>Annexes c.f. section 6.</text:span></text:p>
        <text:p text:style-name="P192"><text:span text:style-name="T3">Autre manière </text:span>de déterminer la matrice d'une symétrie orthogonale <text:s/><text:span text:style-name="T87">S</text:span><text:span text:style-name="T120">a</text:span> <text:s/>d'axe <text:s text:c="2"/><text:span text:style-name="T87">y</text:span> = <text:span text:style-name="T87">a </text:span><text:span text:style-name="T159"></text:span><text:span text:style-name="T87"> x</text:span> .</text:p>
        <text:p text:style-name="P208"><text:span text:style-name="T40">Exemple pour la droite d'équation </text:span><text:span text:style-name="T46">y</text:span><text:span text:style-name="T40"> = </text:span><text:span text:style-name="T41">6</text:span><text:span text:style-name="T40"> </text:span><text:span text:style-name="T66">∙</text:span><text:span text:style-name="T53"> </text:span><text:span text:style-name="T101">x</text:span><text:span text:style-name="T252">.</text:span></text:p>
        <text:p text:style-name="P210">Pour trouver la matrice de<text:span text:style-name="T34"> <text:s/></text:span><text:span text:style-name="T42">S</text:span><text:span text:style-name="T84">7</text:span><text:span text:style-name="T34"> <text:s/>il suffit de trouver les images des deux vecteurs de bases.</text:span> <text:s/></text:p>
        <text:p text:style-name="P194">Un vecteur directeur de cette droite est : <draw:frame draw:style-name="fr4" draw:name="Objet88" text:anchor-type="as-char" svg:width="42.21mm" svg:height="5.49mm" draw:z-index="423"><draw:object xlink:href="./Object 89" xlink:type="simple" xlink:show="embed" xlink:actuate="onLoad"/><draw:image xlink:href="./ObjectReplacements/Object 89" xlink:type="simple" xlink:show="embed" xlink:actuate="onLoad"/><svg:desc>formule</svg:desc></draw:frame>.</text:p>
        <text:p text:style-name="P200"><text:span text:style-name="T252">L'image par <text:s/></text:span><text:span text:style-name="T101">S</text:span><text:span text:style-name="T122">6</text:span><text:span text:style-name="T252"> <text:s/>de ce vecteur directeur est égal à lui-même.</text:span></text:p>
        <text:p text:style-name="P182"><text:span text:style-name="T252">1) </text:span><draw:frame draw:style-name="fr4" draw:name="Objet89" text:anchor-type="as-char" svg:width="41.59mm" svg:height="6.1mm" draw:z-index="424"><draw:object xlink:href="./Object 90" xlink:type="simple" xlink:show="embed" xlink:actuate="onLoad"/><draw:image xlink:href="./ObjectReplacements/Object 90" xlink:type="simple" xlink:show="embed" xlink:actuate="onLoad"/><svg:desc>formule</svg:desc></draw:frame></text:p>
        <text:p text:style-name="P200"><text:span text:style-name="T252">L'image par <text:s/></text:span><text:span text:style-name="T101">S</text:span><text:span text:style-name="T122">6</text:span><text:span text:style-name="T252"> <text:s/>d'un vecteur perpendiculaire au vecteur directeur est égal à son opposé.</text:span></text:p>
        <text:p text:style-name="P183"><text:span text:style-name="T252">2) </text:span><draw:frame draw:style-name="fr4" draw:name="Objet90" text:anchor-type="as-char" svg:width="45.44mm" svg:height="6.1mm" draw:z-index="425"><draw:object xlink:href="./Object 118" xlink:type="simple" xlink:show="embed" xlink:actuate="onLoad"/><draw:image xlink:href="./ObjectReplacements/Object 118" xlink:type="simple" xlink:show="embed" xlink:actuate="onLoad"/><svg:desc>formule</svg:desc></draw:frame><text:span text:style-name="T255"><text:s text:c="10"/></text:span><text:span text:style-name="T255"><draw:frame draw:style-name="fr4" draw:name="Objet325" text:anchor-type="as-char" svg:width="16.35mm" svg:height="5.49mm" draw:z-index="426"><draw:object xlink:href="./Object 325" xlink:type="simple" xlink:show="embed" xlink:actuate="onLoad"/><draw:image xlink:href="./ObjectReplacements/Object 325" xlink:type="simple" xlink:show="embed" xlink:actuate="onLoad"/><svg:desc>formule</svg:desc></draw:frame></text:span><text:span text:style-name="T255"><text:s/>est perpendiculaire à </text:span><text:span text:style-name="T255"><draw:frame draw:style-name="fr4" draw:name="Objet326" text:anchor-type="as-char" svg:width="15.7mm" svg:height="5.49mm" draw:z-index="427"><draw:object xlink:href="./Object 326" xlink:type="simple" xlink:show="embed" xlink:actuate="onLoad"/><draw:image xlink:href="./ObjectReplacements/Object 326" xlink:type="simple" xlink:show="embed" xlink:actuate="onLoad"/><svg:desc>formule</svg:desc></draw:frame></text:span><text:span text:style-name="T255"><text:s text:c="2"/>!</text:span></text:p>
        <text:p text:style-name="P194">Sachant que <text:s/><text:span text:style-name="T87">S</text:span><text:span text:style-name="T122">6</text:span> <text:s/>est une transformation linéaire, de 1) et de 2) on en déduit que :</text:p>
        <text:p text:style-name="P182"><text:span text:style-name="T252">1') </text:span><draw:frame draw:style-name="fr4" draw:name="Objet123" text:anchor-type="as-char" svg:width="48.49mm" svg:height="6.09mm" draw:z-index="428"><draw:object xlink:href="./Object 123" xlink:type="simple" xlink:show="embed" xlink:actuate="onLoad"/><draw:image xlink:href="./ObjectReplacements/Object 123" xlink:type="simple" xlink:show="embed" xlink:actuate="onLoad"/><svg:desc>formule</svg:desc></draw:frame></text:p>
        <text:p text:style-name="P182"><text:span text:style-name="T252">2') </text:span><draw:frame draw:style-name="fr4" draw:name="Objet124" text:anchor-type="as-char" svg:width="52.3mm" svg:height="6.1mm" draw:z-index="429"><draw:object xlink:href="./Object 124" xlink:type="simple" xlink:show="embed" xlink:actuate="onLoad"/><draw:image xlink:href="./ObjectReplacements/Object 124" xlink:type="simple" xlink:show="embed" xlink:actuate="onLoad"/><svg:desc>formule</svg:desc></draw:frame></text:p>
        <text:p text:style-name="P194">En multipliant les deux membres de la deuxième égalité par <text:span text:style-name="T253">6</text:span> et en additionnant 1) et 2) :</text:p>
        <text:p text:style-name="P194"><draw:frame draw:style-name="fr4" draw:name="Objet185" text:anchor-type="as-char" svg:width="48.17mm" svg:height="6.1mm" draw:z-index="430"><draw:object xlink:href="./Object 185" xlink:type="simple" xlink:show="embed" xlink:actuate="onLoad"/><draw:image xlink:href="./ObjectReplacements/Object 185" xlink:type="simple" xlink:show="embed" xlink:actuate="onLoad"/><svg:desc>formule</svg:desc></draw:frame><text:s text:c="2"/>donc : <draw:frame draw:style-name="fr4" draw:name="Objet186" text:anchor-type="as-char" svg:width="45.7mm" svg:height="10.37mm" draw:z-index="431"><draw:object xlink:href="./Object 186" xlink:type="simple" xlink:show="embed" xlink:actuate="onLoad"/><draw:image xlink:href="./ObjectReplacements/Object 186" xlink:type="simple" xlink:show="embed" xlink:actuate="onLoad"/><svg:desc>formule</svg:desc></draw:frame></text:p>
        <text:p text:style-name="P194">En multipliant les deux membres de la première égalité par <text:span text:style-name="T253">6</text:span> et en soustrayant 2) de 1) :</text:p>
        <text:p text:style-name="P194"><draw:frame draw:style-name="fr4" draw:name="Objet322" text:anchor-type="as-char" svg:width="44.98mm" svg:height="6.09mm" draw:z-index="432"><draw:object xlink:href="./Object 322" xlink:type="simple" xlink:show="embed" xlink:actuate="onLoad"/><draw:image xlink:href="./ObjectReplacements/Object 322" xlink:type="simple" xlink:show="embed" xlink:actuate="onLoad"/><svg:desc>formule</svg:desc></draw:frame><text:s text:c="2"/>donc : <draw:frame draw:style-name="fr4" draw:name="Objet323" text:anchor-type="as-char" svg:width="42.51mm" svg:height="10.35mm" draw:z-index="433"><draw:object xlink:href="./Object 323" xlink:type="simple" xlink:show="embed" xlink:actuate="onLoad"/><draw:image xlink:href="./ObjectReplacements/Object 323" xlink:type="simple" xlink:show="embed" xlink:actuate="onLoad"/><svg:desc>formule</svg:desc></draw:frame></text:p>
        <text:p text:style-name="P182"><text:span text:style-name="T254">On en déduit : </text:span><text:span text:style-name="T254"><draw:frame draw:style-name="fr3" draw:name="Objet324" text:anchor-type="as-char" svg:width="42.26mm" svg:height="23.34mm" draw:z-index="434"><draw:object xlink:href="./Object 324" xlink:type="simple" xlink:show="embed" xlink:actuate="onLoad"/><draw:image xlink:href="./ObjectReplacements/Object 324" xlink:type="simple" xlink:show="embed" xlink:actuate="onLoad"/><svg:desc>formule</svg:desc></draw:frame></text:span><text:span text:style-name="T254">.</text:span></text:p>
        <text:p text:style-name="P190"><text:span text:style-name="T3">L'avantage</text:span> de cette méthode est d'avoir un résultat exact sous forme de fraction.</text:p>
        <text:p text:style-name="P214"/>
        <text:p text:style-name="P184"><text:span text:style-name="T261">9</text:span>.<text:tab/><text:span text:style-name="T261">Projection</text:span> orthogonale <text:span text:style-name="T261">sur l'</text:span>axe <text:s/><text:span text:style-name="T87">y</text:span> = <text:span text:style-name="T87">a </text:span><text:span text:style-name="T159"></text:span><text:span text:style-name="T87"> x</text:span> <text:s/>( notons-l<text:span text:style-name="T262">a</text:span> <text:s text:c="2"/><text:span text:style-name="T104">P</text:span><text:span text:style-name="T120">a</text:span> ) <text:s text:c="2"/><draw:frame draw:style-name="fr4" draw:name="Objet338" text:anchor-type="as-char" svg:width="19.98mm" svg:height="5.27mm" draw:z-index="342"><draw:object xlink:href="./Object 338" xlink:type="simple" xlink:show="embed" xlink:actuate="onLoad"/><draw:image xlink:href="./ObjectReplacements/Object 338" xlink:type="simple" xlink:show="embed" xlink:actuate="onLoad"/><svg:desc>formule</svg:desc></draw:frame></text:p>
        <text:p text:style-name="P204"><draw:frame draw:style-name="fr1" draw:name="Cadre3" text:anchor-type="paragraph" svg:x="87.86mm" svg:y="1.23mm" svg:width="85.04mm" draw:z-index="188"><draw:text-box fo:min-height="74mm"><draw:frame draw:style-name="fr14" draw:name="Objet355" text:anchor-type="frame" svg:x="70.34mm" svg:y="65.58mm" svg:width="5.4mm" svg:height="5.43mm" draw:z-index="191"><draw:object xlink:href="./Object 355" xlink:type="simple" xlink:show="embed" xlink:actuate="onLoad"/><draw:image xlink:href="./ObjectReplacements/Object 355" xlink:type="simple" xlink:show="embed" xlink:actuate="onLoad"/><svg:desc>formule</svg:desc></draw:frame><draw:frame draw:style-name="fr14" draw:name="Objet356" text:anchor-type="frame" svg:x="14.11mm" svg:y="11.34mm" svg:width="5.47mm" svg:height="5.34mm" draw:z-index="192"><draw:object xlink:href="./Object 356" xlink:type="simple" xlink:show="embed" xlink:actuate="onLoad"/><draw:image xlink:href="./ObjectReplacements/Object 356" xlink:type="simple" xlink:show="embed" xlink:actuate="onLoad"/><svg:desc>formule</svg:desc></draw:frame><draw:frame draw:style-name="fr14" draw:name="Objet357" text:anchor-type="frame" svg:x="60.66mm" svg:y="40.25mm" svg:width="13.46mm" svg:height="5.4mm" draw:z-index="200"><draw:object xlink:href="./Object 357" xlink:type="simple" xlink:show="embed" xlink:actuate="onLoad"/><draw:image xlink:href="./ObjectReplacements/Object 357" xlink:type="simple" xlink:show="embed" xlink:actuate="onLoad"/><svg:desc>formule</svg:desc></draw:frame><draw:frame draw:style-name="fr14" draw:name="Objet358" text:anchor-type="frame" svg:x="50.62mm" svg:y="25.06mm" svg:width="13.55mm" svg:height="5.4mm" draw:z-index="212"><draw:object xlink:href="./Object 358" xlink:type="simple" xlink:show="embed" xlink:actuate="onLoad"/><draw:image xlink:href="./ObjectReplacements/Object 358" xlink:type="simple" xlink:show="embed" xlink:actuate="onLoad"/><svg:desc>formule</svg:desc></draw:frame><draw:g text:anchor-type="frame" draw:z-index="189" draw:style-name="gr46"><draw:line draw:style-name="gr40" draw:text-style-name="P261" svg:x1="1.01mm" svg:y1="64.38mm" svg:x2="81.03mm" svg:y2="64.38mm"><text:p/></draw:line><draw:line draw:style-name="gr40" draw:text-style-name="P261" svg:x1="20.55mm" svg:y1="68.34mm" svg:x2="20.55mm" svg:y2="3.23mm"><text:p/></draw:line><draw:line draw:style-name="gr47" draw:text-style-name="P261" svg:x1="20.63mm" svg:y1="64.38mm" svg:x2="70.65mm" svg:y2="64.38mm"><text:p/></draw:line><draw:line draw:style-name="gr47" draw:text-style-name="P261" svg:x1="20.55mm" svg:y1="64.42mm" svg:x2="20.55mm" svg:y2="14.42mm"><text:p/></draw:line></draw:g><draw:line text:anchor-type="frame" draw:z-index="190" draw:style-name="gr38" draw:text-style-name="P261" svg:x1="10.11mm" svg:y1="67.82mm" svg:x2="83.26mm" svg:y2="41.2mm"><text:p/></draw:line><draw:line text:anchor-type="frame" draw:z-index="193" draw:style-name="gr49" draw:text-style-name="P261" svg:x1="20.51mm" svg:y1="64.36mm" svg:x2="36.3mm" svg:y2="57.75mm"><text:p/></draw:line><draw:line text:anchor-type="frame" draw:z-index="194" draw:style-name="gr49" draw:text-style-name="P261" svg:x1="19.63mm" svg:y1="64.36mm" svg:x2="64.08mm" svg:y2="48.17mm"><text:p/></draw:line><draw:line text:anchor-type="frame" draw:z-index="195" draw:style-name="gr50" draw:text-style-name="P261" svg:x1="64.08mm" svg:y1="48.17mm" svg:x2="64.06mm" svg:y2="64.38mm"><text:p/></draw:line><draw:path text:anchor-type="frame" draw:z-index="196" draw:style-name="gr38" draw:text-style-name="P261" svg:width="6.94mm" svg:height="3.65mm" draw:transform="skewX (0.461290521302101) rotate (-0.39706240482871) translate (34.5193075107057mm 59.0020816445026mm)" svg:viewBox="0 0 695 366" svg:d="M0 0c397 0 695 366 695 366"><text:p/></draw:path><draw:frame text:anchor-type="frame" draw:z-index="197" draw:style-name="gr51" draw:text-style-name="P262" svg:width="8.62mm" svg:height="7.15mm" svg:x="24.85mm" svg:y="41.03mm"><draw:text-box><text:p><text:s/><text:span text:style-name="T280">a</text:span> </text:p></draw:text-box></draw:frame><draw:frame text:anchor-type="frame" draw:z-index="198" draw:style-name="gr51" draw:text-style-name="P274" svg:width="20.96mm" svg:height="7.15mm" svg:x="43.11mm" svg:y="59.3mm"><draw:text-box><text:p><text:span text:style-name="T281"><text:s/></text:span><text:span text:style-name="T281">cos</text:span><text:span text:style-name="T283">2</text:span><text:span text:style-name="T281">(</text:span><text:span text:style-name="T274">a)</text:span><text:span text:style-name="T281"> </text:span></text:p></draw:text-box></draw:frame><draw:path text:anchor-type="frame" draw:z-index="199" draw:style-name="gr38" draw:text-style-name="P261" svg:width="7.71mm" svg:height="5.66mm" draw:transform="rotate (-2.08060700130244) translate (29.2452777778384mm 38.9466666667006mm)" svg:viewBox="0 0 772 567" svg:d="M0 0c633 0 772 567 772 567"><text:p/></draw:path><draw:frame text:anchor-type="frame" draw:z-index="201" draw:style-name="gr51" draw:text-style-name="P262" svg:width="8.62mm" svg:height="7.15mm" svg:x="36.3mm" svg:y="57.75mm"><draw:text-box><text:p><text:s/><text:span text:style-name="T280">a</text:span> </text:p></draw:text-box></draw:frame><draw:line text:anchor-type="frame" draw:z-index="202" draw:style-name="gr50" draw:text-style-name="P261" svg:x1="70.64mm" svg:y1="66.5mm" svg:x2="64.08mm" svg:y2="48.17mm"><text:p/></draw:line><draw:frame text:anchor-type="frame" draw:z-index="203" draw:style-name="gr53" draw:text-style-name="P274" svg:width="13.82mm" svg:height="7.15mm" draw:transform="rotate (-1.22173047639603) translate (31.5736111111111mm 25.7880555555556mm)"><draw:text-box><text:p><text:span text:style-name="T281"><text:s/></text:span><text:span text:style-name="T281">cos(</text:span><text:span text:style-name="T274">a)</text:span><text:span text:style-name="T281"> </text:span></text:p></draw:text-box></draw:frame><draw:line text:anchor-type="frame" draw:z-index="204" draw:style-name="gr50" draw:text-style-name="P261" svg:x1="36.3mm" svg:y1="57.75mm" svg:x2="20.53mm" svg:y2="14.43mm"><text:p/></draw:line><draw:frame text:anchor-type="frame" draw:z-index="205" draw:style-name="gr51" draw:text-style-name="P274" svg:width="20.96mm" svg:height="7.15mm" draw:transform="rotate (0.349065850398866) translate (38.5233333333333mm 51.0293055555556mm)"><draw:text-box><text:p><text:span text:style-name="T281"><text:s/></text:span><text:span text:style-name="T281">cos(</text:span><text:span text:style-name="T274">a)</text:span><text:span text:style-name="T281"> </text:span></text:p></draw:text-box></draw:frame><draw:line text:anchor-type="frame" draw:z-index="206" draw:style-name="gr50" draw:text-style-name="P261" svg:x1="36.3mm" svg:y1="57.75mm" svg:x2="20.53mm" svg:y2="57.75mm"><text:p/></draw:line><draw:frame text:anchor-type="frame" draw:z-index="207" draw:style-name="gr51" draw:text-style-name="P274" svg:width="14.21mm" svg:height="7.15mm" draw:transform="rotate (1.5707963267949) translate (15.3458333333333mm 64.4701388888889mm)"><draw:text-box><text:p><text:span text:style-name="T281"><text:s/></text:span><text:span text:style-name="T281">sin</text:span><text:span text:style-name="T283">2</text:span><text:span text:style-name="T281">(</text:span><text:span text:style-name="T274">a)</text:span><text:span text:style-name="T281"> </text:span></text:p></draw:text-box></draw:frame><draw:frame text:anchor-type="frame" draw:z-index="208" draw:style-name="gr51" draw:text-style-name="P274" svg:width="20.96mm" svg:height="7.15mm" draw:transform="rotate (0.349065850398866) translate (20.9726388888889mm 59.69mm)"><draw:text-box><text:p><text:span text:style-name="T281"><text:s/></text:span><text:span text:style-name="T281">sin(</text:span><text:span text:style-name="T274">a)</text:span><text:span text:style-name="T281"> </text:span></text:p></draw:text-box></draw:frame><draw:frame text:anchor-type="frame" draw:z-index="209" draw:style-name="gr54" draw:text-style-name="P274" svg:width="14.37mm" svg:height="9.52mm" svg:x="21.94mm" svg:y="48.24mm"><draw:text-box><text:p><text:span text:style-name="T281">sin(</text:span><text:span text:style-name="T274">a</text:span><text:span text:style-name="T281">)</text:span><text:span text:style-name="T284"></text:span><text:span text:style-name="T281"> </text:span></text:p><text:p><text:span text:style-name="T281">cos(</text:span><text:span text:style-name="T274">a)</text:span><text:span text:style-name="T281"> </text:span></text:p></draw:text-box></draw:frame><draw:frame text:anchor-type="frame" draw:z-index="210" draw:style-name="gr51" draw:text-style-name="P274" svg:width="20.96mm" svg:height="9.52mm" svg:x="45.97mm" svg:y="53.48mm"><draw:text-box><text:p><text:span text:style-name="T281">sin(</text:span><text:span text:style-name="T274">a</text:span><text:span text:style-name="T281">) </text:span><text:span text:style-name="T284"></text:span><text:span text:style-name="T281"> cos(</text:span><text:span text:style-name="T274">a)</text:span><text:span text:style-name="T281"> </text:span></text:p></draw:text-box></draw:frame><text:p text:style-name="Frame_20_contents"/><text:p text:style-name="Frame_20_contents"/><text:p text:style-name="Frame_20_contents"/><text:p text:style-name="Frame_20_contents"/><text:p text:style-name="Frame_20_contents"><draw:path text:anchor-type="paragraph" draw:z-index="211" draw:style-name="gr55" draw:text-style-name="P261" svg:width="31.32mm" svg:height="9.45mm" draw:transform="rotate (-2.31709911494767) translate (57.5687249918135mm 9.42085664008676mm)" svg:viewBox="0 0 3133 946" svg:d="M0 946c1754 0 3133-946 3133-946"><text:p/></draw:path></text:p><text:p text:style-name="Frame_20_contents"/><text:p text:style-name="Frame_20_contents"/><text:p text:style-name="Frame_20_contents"/><text:p text:style-name="Frame_20_contents"/><text:p text:style-name="Frame_20_contents"/></draw:text-box></draw:frame></text:p>
        <text:p text:style-name="P184"><draw:frame draw:style-name="fr3" draw:name="Objet339" text:anchor-type="as-char" svg:width="84.65mm" svg:height="24.75mm" draw:z-index="343"><draw:object xlink:href="./Object 339" xlink:type="simple" xlink:show="embed" xlink:actuate="onLoad"/><draw:image xlink:href="./ObjectReplacements/Object 339" xlink:type="simple" xlink:show="embed" xlink:actuate="onLoad"/><svg:desc>formule</svg:desc></draw:frame></text:p>
        <text:p text:style-name="P20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draw:frame draw:style-name="fr4" draw:name="Objet340" text:anchor-type="as-char" svg:width="134.28mm" svg:height="5.94mm" draw:z-index="346"><draw:object xlink:href="./Object 340" xlink:type="simple" xlink:show="embed" xlink:actuate="onLoad"/><draw:image xlink:href="./ObjectReplacements/Object 340" xlink:type="simple" xlink:show="embed" xlink:actuate="onLoad"/><svg:desc>formule</svg:desc></draw:frame></text:p>
        <text:p text:style-name="P193"><text:span text:style-name="T3">Autre manière</text:span> de déterminer la matrice d'une <text:span text:style-name="T263">projection</text:span> orthogonale <text:s/><text:span text:style-name="T105">P</text:span><text:span text:style-name="T120">a</text:span> <text:s/><text:span text:style-name="T263">sur l</text:span>'axe <text:s text:c="2"/><text:span text:style-name="T87">y</text:span> = <text:span text:style-name="T87">a </text:span><text:span text:style-name="T159"></text:span><text:span text:style-name="T87"> x</text:span> .</text:p>
        <text:p text:style-name="P209"><text:span text:style-name="T40">Exemple pour la droite d'équation </text:span><text:span text:style-name="T46">y</text:span><text:span text:style-name="T40"> = </text:span><text:span text:style-name="T41">6</text:span><text:span text:style-name="T40"> </text:span><text:span text:style-name="T66">∙</text:span><text:span text:style-name="T53"> </text:span><text:span text:style-name="T101">x</text:span><text:span text:style-name="T252">.</text:span></text:p>
        <text:p text:style-name="P211">Pour trouver la matrice de<text:span text:style-name="T34"> <text:s/></text:span><text:span text:style-name="T47">P</text:span><text:span text:style-name="T85">6</text:span><text:span text:style-name="T34"> <text:s/>il suffit de trouver les images des deux vecteurs de bases.</text:span> <text:s/></text:p>
        <text:p text:style-name="P195">Un vecteur directeur de cette droite est : <draw:frame draw:style-name="fr4" draw:name="Objet341" text:anchor-type="as-char" svg:width="42.21mm" svg:height="5.49mm" draw:z-index="348"><draw:object xlink:href="./Object 341" xlink:type="simple" xlink:show="embed" xlink:actuate="onLoad"/><draw:image xlink:href="./ObjectReplacements/Object 341" xlink:type="simple" xlink:show="embed" xlink:actuate="onLoad"/><svg:desc>formule</svg:desc></draw:frame>.</text:p>
        <text:p text:style-name="P201"><text:span text:style-name="T252">L'image par <text:s/></text:span><text:span text:style-name="T105">P</text:span><text:span text:style-name="T122">6</text:span><text:span text:style-name="T252"> <text:s/>de ce vecteur directeur est égal à lui même.</text:span></text:p>
        <text:p text:style-name="P184"><text:span text:style-name="T252">1) </text:span><draw:frame draw:style-name="fr4" draw:name="Objet342" text:anchor-type="as-char" svg:width="42.09mm" svg:height="6.1mm" draw:z-index="349"><draw:object xlink:href="./Object 342" xlink:type="simple" xlink:show="embed" xlink:actuate="onLoad"/><draw:image xlink:href="./ObjectReplacements/Object 342" xlink:type="simple" xlink:show="embed" xlink:actuate="onLoad"/><svg:desc>formule</svg:desc></draw:frame></text:p>
        <text:p text:style-name="P201"><text:span text:style-name="T252">L'image par <text:s/></text:span><text:span text:style-name="T101">P</text:span><text:span text:style-name="T122">6</text:span><text:span text:style-name="T252"> <text:s/>d'un vecteur perpendiculaire au vecteur directeur est le vecteur nul.</text:span></text:p>
        <text:p text:style-name="P184"><text:span text:style-name="T252">2) </text:span><draw:frame draw:style-name="fr4" draw:name="Objet343" text:anchor-type="as-char" svg:width="31.45mm" svg:height="6.1mm" draw:z-index="350"><draw:object xlink:href="./Object 343" xlink:type="simple" xlink:show="embed" xlink:actuate="onLoad"/><draw:image xlink:href="./ObjectReplacements/Object 343" xlink:type="simple" xlink:show="embed" xlink:actuate="onLoad"/><svg:desc>formule</svg:desc></draw:frame><text:span text:style-name="T255"><text:s text:c="10"/></text:span><text:span text:style-name="T255"><draw:frame draw:style-name="fr4" draw:name="Objet344" text:anchor-type="as-char" svg:width="16.35mm" svg:height="5.49mm" draw:z-index="351"><draw:object xlink:href="./Object 344" xlink:type="simple" xlink:show="embed" xlink:actuate="onLoad"/><draw:image xlink:href="./ObjectReplacements/Object 344" xlink:type="simple" xlink:show="embed" xlink:actuate="onLoad"/><svg:desc>formule</svg:desc></draw:frame></text:span><text:span text:style-name="T255"><text:s/>est perpendiculaire à </text:span><text:span text:style-name="T255"><draw:frame draw:style-name="fr4" draw:name="Objet345" text:anchor-type="as-char" svg:width="15.7mm" svg:height="5.49mm" draw:z-index="352"><draw:object xlink:href="./Object 345" xlink:type="simple" xlink:show="embed" xlink:actuate="onLoad"/><draw:image xlink:href="./ObjectReplacements/Object 345" xlink:type="simple" xlink:show="embed" xlink:actuate="onLoad"/><svg:desc>formule</svg:desc></draw:frame></text:span><text:span text:style-name="T255"><text:s text:c="2"/>!</text:span></text:p>
        <text:p text:style-name="P195">Sachant que <text:s/><text:span text:style-name="T105">P</text:span><text:span text:style-name="T122">6</text:span> <text:s/>est une transformation linéaire, de 1) et de 2) on en déduit que :</text:p>
        <text:p text:style-name="P184"><text:span text:style-name="T252">1') </text:span><draw:frame draw:style-name="fr4" draw:name="Objet346" text:anchor-type="as-char" svg:width="49.49mm" svg:height="6.09mm" draw:z-index="353"><draw:object xlink:href="./Object 346" xlink:type="simple" xlink:show="embed" xlink:actuate="onLoad"/><draw:image xlink:href="./ObjectReplacements/Object 346" xlink:type="simple" xlink:show="embed" xlink:actuate="onLoad"/><svg:desc>formule</svg:desc></draw:frame></text:p>
        <text:p text:style-name="P184"><text:span text:style-name="T252">2') </text:span><draw:frame draw:style-name="fr4" draw:name="Objet347" text:anchor-type="as-char" svg:width="38.74mm" svg:height="6.1mm" draw:z-index="354"><draw:object xlink:href="./Object 347" xlink:type="simple" xlink:show="embed" xlink:actuate="onLoad"/><draw:image xlink:href="./ObjectReplacements/Object 347" xlink:type="simple" xlink:show="embed" xlink:actuate="onLoad"/><svg:desc>formule</svg:desc></draw:frame></text:p>
        <text:p text:style-name="P195">En multipliant les deux membres de la deuxième égalité par <text:span text:style-name="T253">6</text:span> et en additionnant 1) et 2) :</text:p>
        <text:p text:style-name="P195"><draw:frame draw:style-name="fr4" draw:name="Objet348" text:anchor-type="as-char" svg:width="37.55mm" svg:height="6.1mm" draw:z-index="355"><draw:object xlink:href="./Object 348" xlink:type="simple" xlink:show="embed" xlink:actuate="onLoad"/><draw:image xlink:href="./ObjectReplacements/Object 348" xlink:type="simple" xlink:show="embed" xlink:actuate="onLoad"/><svg:desc>formule</svg:desc></draw:frame><text:s text:c="2"/>donc : <draw:frame draw:style-name="fr4" draw:name="Objet349" text:anchor-type="as-char" svg:width="43.02mm" svg:height="10.37mm" draw:z-index="356"><draw:object xlink:href="./Object 349" xlink:type="simple" xlink:show="embed" xlink:actuate="onLoad"/><draw:image xlink:href="./ObjectReplacements/Object 349" xlink:type="simple" xlink:show="embed" xlink:actuate="onLoad"/><svg:desc>formule</svg:desc></draw:frame></text:p>
        <text:p text:style-name="P195">En multipliant les deux membres de la première égalité par <text:span text:style-name="T253">6</text:span> et en soustrayant 2) de 1) :</text:p>
        <text:p text:style-name="P195"><draw:frame draw:style-name="fr4" draw:name="Objet350" text:anchor-type="as-char" svg:width="43.37mm" svg:height="6.09mm" draw:z-index="357"><draw:object xlink:href="./Object 350" xlink:type="simple" xlink:show="embed" xlink:actuate="onLoad"/><draw:image xlink:href="./ObjectReplacements/Object 350" xlink:type="simple" xlink:show="embed" xlink:actuate="onLoad"/><svg:desc>formule</svg:desc></draw:frame><text:s text:c="2"/>donc : <draw:frame draw:style-name="fr4" draw:name="Objet351" text:anchor-type="as-char" svg:width="43.04mm" svg:height="10.35mm" draw:z-index="358"><draw:object xlink:href="./Object 351" xlink:type="simple" xlink:show="embed" xlink:actuate="onLoad"/><draw:image xlink:href="./ObjectReplacements/Object 351" xlink:type="simple" xlink:show="embed" xlink:actuate="onLoad"/><svg:desc>formule</svg:desc></draw:frame></text:p>
        <text:p text:style-name="P184"><text:span text:style-name="T254">On en déduit : </text:span><text:span text:style-name="T254"><draw:frame draw:style-name="fr3" draw:name="Objet352" text:anchor-type="as-char" svg:width="39.41mm" svg:height="23.12mm" draw:z-index="360"><draw:object xlink:href="./Object 352" xlink:type="simple" xlink:show="embed" xlink:actuate="onLoad"/><draw:image xlink:href="./ObjectReplacements/Object 352" xlink:type="simple" xlink:show="embed" xlink:actuate="onLoad"/><svg:desc>formule</svg:desc></draw:frame></text:span><text:span text:style-name="T254">.</text:span></text:p>
        <text:p text:style-name="P191"><text:span text:style-name="T3">L'avantage</text:span> de cette méthode est d'avoir un résultat exact sous forme de fraction. </text:p>
        <text:p text:style-name="P191"/>
        <text:list xml:id="list110153397150284" text:continue-numbering="true" text:style-name="Numbering_20_1">
          <text:list-item>
            <text:p text:style-name="P260">Composée d'applications linéaires</text:p>
          </text:list-item>
        </text:list>
        <text:p text:style-name="P242">5.1<text:tab/>Composée d'applications linéaires</text:p>
        <text:p text:style-name="P56"/>
        <text:p text:style-name="P33">Si on désire composer successivement des applications linéaires, la matrice finale s'obtient par multiplication des matrices correspondantes.</text:p>
        <text:p text:style-name="P206"/>
        <text:p text:style-name="P197"><text:span text:style-name="T3">Théorème</text:span> :</text:p>
        <text:p text:style-name="P180">Si <text:s/><draw:frame draw:style-name="fr4" draw:name="Objet125" text:anchor-type="as-char" svg:width="21.7mm" svg:height="5.34mm" draw:z-index="268"><draw:object xlink:href="./Object 125" xlink:type="simple" xlink:show="embed" xlink:actuate="onLoad"/><draw:image xlink:href="./ObjectReplacements/Object 125" xlink:type="simple" xlink:show="embed" xlink:actuate="onLoad"/><svg:desc>formule</svg:desc></draw:frame><text:s text:c="2"/>et <text:s/><draw:frame draw:style-name="fr4" draw:name="Objet126" text:anchor-type="as-char" svg:width="21.5mm" svg:height="5.43mm" draw:z-index="269"><draw:object xlink:href="./Object 126" xlink:type="simple" xlink:show="embed" xlink:actuate="onLoad"/><draw:image xlink:href="./ObjectReplacements/Object 126" xlink:type="simple" xlink:show="embed" xlink:actuate="onLoad"/><svg:desc>formule</svg:desc></draw:frame><text:s text:c="2"/>sont deux applications linéaires, <text:s/>alors :</text:p>
        <text:p text:style-name="P180"><text:tab/>1) <text:s/><draw:frame draw:style-name="fr4" draw:name="Objet127" text:anchor-type="as-char" svg:width="27.71mm" svg:height="5.43mm" draw:z-index="270"><draw:object xlink:href="./Object 127" xlink:type="simple" xlink:show="embed" xlink:actuate="onLoad"/><draw:image xlink:href="./ObjectReplacements/Object 127" xlink:type="simple" xlink:show="embed" xlink:actuate="onLoad"/><svg:desc>formule</svg:desc></draw:frame><text:s text:c="2"/>est linéaire</text:p>
        <text:p text:style-name="P180"><text:tab/>2) <text:s/><draw:frame draw:style-name="fr4" draw:name="Objet128" text:anchor-type="as-char" svg:width="46.41mm" svg:height="4.89mm" draw:z-index="271"><draw:object xlink:href="./Object 128" xlink:type="simple" xlink:show="embed" xlink:actuate="onLoad"/><draw:image xlink:href="./ObjectReplacements/Object 128" xlink:type="simple" xlink:show="embed" xlink:actuate="onLoad"/><svg:desc>formule</svg:desc></draw:frame></text:p>
        <text:p text:style-name="P180"><text:span text:style-name="T107">Remarques</text:span><text:span text:style-name="T87"> : <text:s/></text:span></text:p>
        <text:p text:style-name="P223"><draw:frame draw:style-name="fr4" draw:name="Objet130" text:anchor-type="as-char" svg:width="12.63mm" svg:height="4.89mm" draw:z-index="272"><draw:object xlink:href="./Object 129" xlink:type="simple" xlink:show="embed" xlink:actuate="onLoad"/><draw:image xlink:href="./ObjectReplacements/Object 129" xlink:type="simple" xlink:show="embed" xlink:actuate="onLoad"/><svg:desc>formule</svg:desc></draw:frame><text:s text:c="2"/>est une matrice <text:s/><text:span text:style-name="T87">p</text:span> <text:span text:style-name="T115">x</text:span> <text:span text:style-name="T87">n</text:span> <text:s/>; <text:s/><draw:frame draw:style-name="fr4" draw:name="Objet129" text:anchor-type="as-char" svg:width="13.05mm" svg:height="4.89mm" draw:z-index="273"><draw:object xlink:href="./Object 130" xlink:type="simple" xlink:show="embed" xlink:actuate="onLoad"/><draw:image xlink:href="./ObjectReplacements/Object 130" xlink:type="simple" xlink:show="embed" xlink:actuate="onLoad"/><svg:desc>formule</svg:desc></draw:frame><text:s text:c="2"/>est une matrice <text:s/><text:span text:style-name="T87">n</text:span> <text:span text:style-name="T115">x</text:span> <text:span text:style-name="T87">m</text:span> <text:s/>et <text:s/><draw:frame draw:style-name="fr4" draw:name="Objet131" text:anchor-type="as-char" svg:width="18.29mm" svg:height="4.89mm" draw:z-index="274"><draw:object xlink:href="./Object 131" xlink:type="simple" xlink:show="embed" xlink:actuate="onLoad"/><draw:image xlink:href="./ObjectReplacements/Object 131" xlink:type="simple" xlink:show="embed" xlink:actuate="onLoad"/><svg:desc>formule</svg:desc></draw:frame><text:s text:c="2"/>est une matrice <text:s/><text:span text:style-name="T87">p</text:span> <text:span text:style-name="T115">x</text:span> <text:span text:style-name="T87">m.</text:span></text:p>
        <text:p text:style-name="P206"/>
        <text:p text:style-name="P198">Exemple</text:p>
        <text:p text:style-name="P224"><text:span text:style-name="T199">É</text:span>tant donné :<text:tab/><draw:frame draw:style-name="fr4" draw:name="Objet140" text:anchor-type="as-char" svg:width="21.55mm" svg:height="5.43mm" draw:z-index="275"><draw:object xlink:href="./Object 140" xlink:type="simple" xlink:show="embed" xlink:actuate="onLoad"/><draw:image xlink:href="./ObjectReplacements/Object 140" xlink:type="simple" xlink:show="embed" xlink:actuate="onLoad"/><svg:desc>formule</svg:desc></draw:frame> <text:s/>définie par <text:s/><draw:frame draw:style-name="fr7" draw:name="Objet154" text:anchor-type="as-char" svg:width="42mm" svg:height="5.33mm" draw:z-index="276"><draw:object xlink:href="./Object 154" xlink:type="simple" xlink:show="embed" xlink:actuate="onLoad"/><draw:image xlink:href="./ObjectReplacements/Object 154" xlink:type="simple" xlink:show="embed" xlink:actuate="onLoad"/><svg:desc>formule</svg:desc></draw:frame><text:s text:c="2"/>et <text:s/><text:line-break/><draw:frame draw:style-name="fr4" draw:name="Objet195" text:anchor-type="as-char" svg:width="21.1mm" svg:height="5.43mm" draw:z-index="277"><draw:object xlink:href="./Object 195" xlink:type="simple" xlink:show="embed" xlink:actuate="onLoad"/><draw:image xlink:href="./ObjectReplacements/Object 195" xlink:type="simple" xlink:show="embed" xlink:actuate="onLoad"/><svg:desc>formule</svg:desc></draw:frame> <text:s/>définie par <text:s/><draw:frame draw:style-name="fr7" draw:name="Objet196" text:anchor-type="as-char" svg:width="52.62mm" svg:height="5.33mm" draw:z-index="278"><draw:object xlink:href="./Object 196" xlink:type="simple" xlink:show="embed" xlink:actuate="onLoad"/><draw:image xlink:href="./ObjectReplacements/Object 196" xlink:type="simple" xlink:show="embed" xlink:actuate="onLoad"/><svg:desc>formule</svg:desc></draw:frame>, <text:s/></text:p>
        <text:p text:style-name="P180"><text:s/><draw:frame draw:style-name="fr7" draw:name="Objet197" text:anchor-type="as-char" svg:width="128.53mm" svg:height="4.87mm" draw:z-index="279"><draw:object xlink:href="./Object 197" xlink:type="simple" xlink:show="embed" xlink:actuate="onLoad"/><draw:image xlink:href="./ObjectReplacements/Object 197" xlink:type="simple" xlink:show="embed" xlink:actuate="onLoad"/><svg:desc>formule</svg:desc></draw:frame></text:p>
        <text:p text:style-name="P180"><draw:frame draw:style-name="fr7" draw:name="Objet301" text:anchor-type="as-char" svg:width="76.78mm" svg:height="13.58mm" draw:z-index="280"><draw:object xlink:href="./Object 301" xlink:type="simple" xlink:show="embed" xlink:actuate="onLoad"/><draw:image xlink:href="./ObjectReplacements/Object 301" xlink:type="simple" xlink:show="embed" xlink:actuate="onLoad"/><svg:desc>formule</svg:desc></draw:frame></text:p>
        <text:p text:style-name="P242">5.2<text:tab/>Réciproque d'une application linéaire et matrice associée</text:p>
        <text:p text:style-name="P199">Définition :</text:p>
        <text:p text:style-name="P180"><text:span text:style-name="T199">L'application linéaire </text:span><text:span text:style-name="T5">identité</text:span> <text:s/><draw:frame draw:style-name="fr4" draw:name="Objet198" text:anchor-type="as-char" svg:width="20.11mm" svg:height="5.34mm" draw:z-index="281"><draw:object xlink:href="./Object 198" xlink:type="simple" xlink:show="embed" xlink:actuate="onLoad"/><draw:image xlink:href="./ObjectReplacements/Object 198" xlink:type="simple" xlink:show="embed" xlink:actuate="onLoad"/><svg:desc>formule</svg:desc></draw:frame><text:s text:c="2"/><text:span text:style-name="T199">est celle définie par : </text:span><text:span text:style-name="T199"><draw:frame draw:style-name="fr7" draw:name="Objet199" text:anchor-type="as-char" svg:width="17.62mm" svg:height="5.1mm" draw:z-index="282"><draw:object xlink:href="./Object 199" xlink:type="simple" xlink:show="embed" xlink:actuate="onLoad"/><draw:image xlink:href="./ObjectReplacements/Object 199" xlink:type="simple" xlink:show="embed" xlink:actuate="onLoad"/><svg:desc>formule</svg:desc></draw:frame></text:span><text:span text:style-name="T199"><text:s text:c="2"/>pour tout </text:span><text:span text:style-name="T199"><draw:frame draw:style-name="fr7" draw:name="Objet200" text:anchor-type="as-char" svg:width="12.31mm" svg:height="5.34mm" draw:z-index="283"><draw:object xlink:href="./Object 200" xlink:type="simple" xlink:show="embed" xlink:actuate="onLoad"/><draw:image xlink:href="./ObjectReplacements/Object 200" xlink:type="simple" xlink:show="embed" xlink:actuate="onLoad"/><svg:desc>formule</svg:desc></draw:frame></text:span><text:span text:style-name="T199">.</text:span></text:p>
        <text:p text:style-name="P205"/>
        <text:p text:style-name="P198">D<text:span text:style-name="T199">éfinition :</text:span></text:p>
        <text:p text:style-name="P180">S<text:span text:style-name="T199">o</text:span>i<text:span text:style-name="T199">t</text:span> <text:s/><draw:frame draw:style-name="fr4" draw:name="Objet201" text:anchor-type="as-char" svg:width="21.13mm" svg:height="5.34mm" draw:z-index="284"><draw:object xlink:href="./Object 201" xlink:type="simple" xlink:show="embed" xlink:actuate="onLoad"/><draw:image xlink:href="./ObjectReplacements/Object 201" xlink:type="simple" xlink:show="embed" xlink:actuate="onLoad"/><svg:desc>formule</svg:desc></draw:frame><text:s text:c="2"/><text:span text:style-name="T199">une</text:span> <text:span text:style-name="T199">a</text:span>pplication linéaire.</text:p>
        <text:p text:style-name="P152"><text:span text:style-name="T199">S'il existe une application linéaire <text:s/></text:span><text:span text:style-name="T199"><draw:frame draw:style-name="fr4" draw:name="Objet202" text:anchor-type="as-char" svg:width="22.4mm" svg:height="5.34mm" draw:z-index="285"><draw:object xlink:href="./Object 202" xlink:type="simple" xlink:show="embed" xlink:actuate="onLoad"/><draw:image xlink:href="./ObjectReplacements/Object 202" xlink:type="simple" xlink:show="embed" xlink:actuate="onLoad"/><svg:desc>formule</svg:desc></draw:frame></text:span><text:span text:style-name="T199"><text:s text:c="2"/>telle que <text:s/></text:span><text:span text:style-name="T199"><draw:frame draw:style-name="fr4" draw:name="Objet203" text:anchor-type="as-char" svg:width="19.93mm" svg:height="5.34mm" draw:z-index="286"><draw:object xlink:href="./Object 203" xlink:type="simple" xlink:show="embed" xlink:actuate="onLoad"/><draw:image xlink:href="./ObjectReplacements/Object 203" xlink:type="simple" xlink:show="embed" xlink:actuate="onLoad"/><svg:desc>formule</svg:desc></draw:frame></text:span><text:span text:style-name="T199"><text:s text:c="2"/>et <text:s/></text:span><text:span text:style-name="T199"><draw:frame draw:style-name="fr4" draw:name="Objet204" text:anchor-type="as-char" svg:width="19.93mm" svg:height="5.34mm" draw:z-index="287"><draw:object xlink:href="./Object 204" xlink:type="simple" xlink:show="embed" xlink:actuate="onLoad"/><draw:image xlink:href="./ObjectReplacements/Object 204" xlink:type="simple" xlink:show="embed" xlink:actuate="onLoad"/><svg:desc>formule</svg:desc></draw:frame></text:span><text:span text:style-name="T199">, <text:s/>alors<text:line-break/></text:span><text:span text:style-name="T199"><draw:frame draw:style-name="fr4" draw:name="Objet205" text:anchor-type="as-char" svg:width="6.6mm" svg:height="5.34mm" draw:z-index="288"><draw:object xlink:href="./Object 205" xlink:type="simple" xlink:show="embed" xlink:actuate="onLoad"/><draw:image xlink:href="./ObjectReplacements/Object 205" xlink:type="simple" xlink:show="embed" xlink:actuate="onLoad"/><svg:desc>formule</svg:desc></draw:frame></text:span><text:span text:style-name="T199"> <text:s/>est appelée l'</text:span><text:span text:style-name="T5">application linéaire </text:span><text:span text:style-name="T6">réciproque</text:span><text:span text:style-name="T200"> de l'application linéaire <text:s/></text:span><text:span text:style-name="T88">f</text:span><text:span text:style-name="T127">.</text:span></text:p>
        <text:p text:style-name="P159">C'est la même notion de réciproque d'une fonction.</text:p>
        <text:p text:style-name="P161">Exercice :</text:p>
        <text:p text:style-name="P180">S<text:span text:style-name="T199">o</text:span>i<text:span text:style-name="T199">t</text:span> <text:s/><draw:frame draw:style-name="fr4" draw:name="Objet206" text:anchor-type="as-char" svg:width="21.1mm" svg:height="5.34mm" draw:z-index="289"><draw:object xlink:href="./Object 206" xlink:type="simple" xlink:show="embed" xlink:actuate="onLoad"/><draw:image xlink:href="./ObjectReplacements/Object 206" xlink:type="simple" xlink:show="embed" xlink:actuate="onLoad"/><svg:desc>formule</svg:desc></draw:frame><text:s text:c="2"/><text:span text:style-name="T200">l'a</text:span>pplication linéaire <text:span text:style-name="T200">définie par la matrice : </text:span><text:span text:style-name="T200"><draw:frame draw:style-name="fr7" draw:name="Objet207" text:anchor-type="as-char" svg:width="13.46mm" svg:height="11.31mm" draw:z-index="290"><draw:object xlink:href="./Object 207" xlink:type="simple" xlink:show="embed" xlink:actuate="onLoad"/><draw:image xlink:href="./ObjectReplacements/Object 207" xlink:type="simple" xlink:show="embed" xlink:actuate="onLoad"/><svg:desc>formule</svg:desc></draw:frame></text:span><text:span text:style-name="T200">.</text:span></text:p>
        <text:p text:style-name="P180"><draw:frame draw:style-name="fr7" draw:name="Objet303" text:anchor-type="as-char" svg:width="135.8mm" svg:height="12.05mm" draw:z-index="291"><draw:object xlink:href="./Object 303" xlink:type="simple" xlink:show="embed" xlink:actuate="onLoad"/><draw:image xlink:href="./ObjectReplacements/Object 303" xlink:type="simple" xlink:show="embed" xlink:actuate="onLoad"/><svg:desc>formule</svg:desc></draw:frame></text:p>
        <text:p text:style-name="P180"><text:span text:style-name="T231">Donc </text:span><text:span text:style-name="T231"><draw:frame draw:style-name="fr4" draw:name="Objet304" text:anchor-type="as-char" svg:width="14.62mm" svg:height="5.63mm" draw:z-index="292"><draw:object xlink:href="./Object 304" xlink:type="simple" xlink:show="embed" xlink:actuate="onLoad"/><draw:image xlink:href="./ObjectReplacements/Object 304" xlink:type="simple" xlink:show="embed" xlink:actuate="onLoad"/><svg:desc>formule</svg:desc></draw:frame></text:span><text:span text:style-name="T231"><text:s/>=</text:span><text:span text:style-name="T128"> </text:span><text:span text:style-name="T128"><draw:frame draw:style-name="fr7" draw:name="Objet208" text:anchor-type="as-char" svg:width="21.08mm" svg:height="11.32mm" draw:z-index="293"><draw:object xlink:href="./Object 208" xlink:type="simple" xlink:show="embed" xlink:actuate="onLoad"/><draw:image xlink:href="./ObjectReplacements/Object 208" xlink:type="simple" xlink:show="embed" xlink:actuate="onLoad"/><svg:desc>formule</svg:desc></draw:frame></text:span><text:span text:style-name="T128">.</text:span></text:p>
        <text:p text:style-name="P153"><text:span text:style-name="T108">Théorème :</text:span><text:span text:style-name="T109"> <text:s text:c="2"/></text:span></text:p>
        <text:p text:style-name="P153">S<text:span text:style-name="T199">o</text:span>i<text:span text:style-name="T199">t</text:span> <text:s/><draw:frame draw:style-name="fr4" draw:name="Objet209" text:anchor-type="as-char" svg:width="21.1mm" svg:height="5.34mm" draw:z-index="294"><draw:object xlink:href="./Object 209" xlink:type="simple" xlink:show="embed" xlink:actuate="onLoad"/><draw:image xlink:href="./ObjectReplacements/Object 209" xlink:type="simple" xlink:show="embed" xlink:actuate="onLoad"/></draw:frame><text:s text:c="2"/><text:span text:style-name="T200">l'a</text:span>pplication linéaire <text:span text:style-name="T200">définie par la matrice : </text:span><text:span text:style-name="T200"><draw:frame draw:style-name="fr7" draw:name="Objet210" text:anchor-type="as-char" svg:width="35.24mm" svg:height="12.63mm" draw:z-index="295"><draw:object xlink:href="./Object 210" xlink:type="simple" xlink:show="embed" xlink:actuate="onLoad"/><draw:image xlink:href="./ObjectReplacements/Object 210" xlink:type="simple" xlink:show="embed" xlink:actuate="onLoad"/><svg:desc>formule</svg:desc></draw:frame></text:span><text:span text:style-name="T200">.</text:span></text:p>
        <text:p text:style-name="P180"><text:span text:style-name="T201">On définit </text:span><text:span text:style-name="T201"><draw:frame draw:style-name="fr7" draw:name="Objet211" text:anchor-type="as-char" svg:width="64.58mm" svg:height="5.4mm" draw:z-index="296"><draw:object xlink:href="./Object 211" xlink:type="simple" xlink:show="embed" xlink:actuate="onLoad"/><draw:image xlink:href="./ObjectReplacements/Object 211" xlink:type="simple" xlink:show="embed" xlink:actuate="onLoad"/><svg:desc>formule</svg:desc></draw:frame></text:span><text:span text:style-name="T201"><text:s/>qui s'appelle le </text:span><text:span text:style-name="T7">déterminant</text:span><text:span text:style-name="T202"> de la matrice </text:span><text:span text:style-name="T90">M</text:span><text:span text:style-name="T202">( </text:span><text:span text:style-name="T90">f </text:span><text:span text:style-name="T129">).</text:span></text:p>
        <text:p text:style-name="P180"><text:span text:style-name="T201">Montrez que si </text:span><text:span text:style-name="T201"><draw:frame draw:style-name="fr7" draw:name="Objet212" text:anchor-type="as-char" svg:width="14.53mm" svg:height="4.74mm" draw:z-index="297"><draw:object xlink:href="./Object 212" xlink:type="simple" xlink:show="embed" xlink:actuate="onLoad"/><draw:image xlink:href="./ObjectReplacements/Object 212" xlink:type="simple" xlink:show="embed" xlink:actuate="onLoad"/><svg:desc>formule</svg:desc></draw:frame></text:span><text:span text:style-name="T201">, la matrice de l'application linéaire réciproque de <text:s/></text:span><text:span text:style-name="T89">f</text:span><text:span text:style-name="T128"> <text:s/>est : </text:span><text:span text:style-name="T128"><draw:frame draw:style-name="fr7" draw:name="Objet213" text:anchor-type="as-char" svg:width="33.99mm" svg:height="12.63mm" draw:z-index="298"><draw:object xlink:href="./Object 213" xlink:type="simple" xlink:show="embed" xlink:actuate="onLoad"/><draw:image xlink:href="./ObjectReplacements/Object 213" xlink:type="simple" xlink:show="embed" xlink:actuate="onLoad"/><svg:desc>formule</svg:desc></draw:frame></text:span><text:span text:style-name="T128">.</text:span></text:p>
        <text:p text:style-name="P160"><text:span text:style-name="T200"><draw:frame draw:style-name="fr7" draw:name="Objet305" text:anchor-type="as-char" svg:width="137.95mm" svg:height="12.63mm" draw:z-index="299"><draw:object xlink:href="./Object 305" xlink:type="simple" xlink:show="embed" xlink:actuate="onLoad"/><draw:image xlink:href="./ObjectReplacements/Object 305" xlink:type="simple" xlink:show="embed" xlink:actuate="onLoad"/><svg:desc>formule</svg:desc></draw:frame></text:span><text:span text:style-name="T200">.</text:span></text:p>
        <text:p text:style-name="P215"/>
        <text:p text:style-name="P196">Exercices</text:p>
        <text:p text:style-name="P203"/>
        <text:p text:style-name="P179">1.<text:tab/><text:span text:style-name="T205">É</text:span>tant donné <text:s/><draw:frame draw:style-name="fr4" draw:name="Objet132" text:anchor-type="as-char" svg:width="21.55mm" svg:height="5.43mm" draw:z-index="101"><draw:object xlink:href="./Object 135" xlink:type="simple" xlink:show="embed" xlink:actuate="onLoad"/><draw:image xlink:href="./ObjectReplacements/Object 135" xlink:type="simple" xlink:show="embed" xlink:actuate="onLoad"/><svg:desc>formule</svg:desc></draw:frame><text:s text:c="2"/>définie par <text:s/><draw:frame draw:style-name="fr7" draw:name="Objet133" text:anchor-type="as-char" svg:width="42mm" svg:height="5.33mm" draw:z-index="102"><draw:object xlink:href="./Object 136" xlink:type="simple" xlink:show="embed" xlink:actuate="onLoad"/><draw:image xlink:href="./ObjectReplacements/Object 136" xlink:type="simple" xlink:show="embed" xlink:actuate="onLoad"/><svg:desc>formule</svg:desc></draw:frame><text:s text:c="2"/>et <text:s/><text:line-break/><draw:frame draw:style-name="fr4" draw:name="Objet135" text:anchor-type="as-char" svg:width="21.1mm" svg:height="5.43mm" draw:z-index="103"><draw:object xlink:href="./Object 137" xlink:type="simple" xlink:show="embed" xlink:actuate="onLoad"/><draw:image xlink:href="./ObjectReplacements/Object 137" xlink:type="simple" xlink:show="embed" xlink:actuate="onLoad"/><svg:desc>formule</svg:desc></draw:frame> <text:s/>définie par <text:s/><draw:frame draw:style-name="fr7" draw:name="Objet134" text:anchor-type="as-char" svg:width="52.62mm" svg:height="5.33mm" draw:z-index="109"><draw:object xlink:href="./Object 138" xlink:type="simple" xlink:show="embed" xlink:actuate="onLoad"/><draw:image xlink:href="./ObjectReplacements/Object 138" xlink:type="simple" xlink:show="embed" xlink:actuate="onLoad"/><svg:desc>formule</svg:desc></draw:frame>, <text:s/>calculez <text:s/><draw:frame draw:style-name="fr7" draw:name="Objet136" text:anchor-type="as-char" svg:width="30.74mm" svg:height="4.89mm" draw:z-index="110"><draw:object xlink:href="./Object 148" xlink:type="simple" xlink:show="embed" xlink:actuate="onLoad"/><draw:image xlink:href="./ObjectReplacements/Object 148" xlink:type="simple" xlink:show="embed" xlink:actuate="onLoad"/><svg:desc>formule</svg:desc></draw:frame>.</text:p>
        <text:p text:style-name="P179"><text:tab/><draw:frame draw:style-name="fr7" draw:name="Objet187" text:anchor-type="as-char" svg:width="154.85mm" svg:height="4.89mm" draw:z-index="172"><draw:object xlink:href="./Object 187" xlink:type="simple" xlink:show="embed" xlink:actuate="onLoad"/><draw:image xlink:href="./ObjectReplacements/Object 187" xlink:type="simple" xlink:show="embed" xlink:actuate="onLoad"/><svg:desc>formule</svg:desc></draw:frame></text:p>
        <text:p text:style-name="P203"/>
        <text:p text:style-name="P179">2.<text:tab/>Montrez que dans le plan, la composée d'une rotation d'angle <text:s/><text:span text:style-name="T158"></text:span> <text:s/>et d'une rotation d'angle <text:s/><text:span text:style-name="T158"></text:span> <text:s/>est une rotation d'angle <text:s/><text:span text:style-name="T158"></text:span>, <text:s/>à déterminer.</text:p>
        <text:p text:style-name="P179"><text:tab/>La composée de deux rotations se calcule par un produit matriciel de matrices de rotation.</text:p>
        <text:p text:style-name="P179"><text:tab/><draw:frame draw:style-name="fr4" draw:name="Objet188" text:anchor-type="as-char" svg:width="102.32mm" svg:height="12.44mm" draw:z-index="180"><draw:object xlink:href="./Object 188" xlink:type="simple" xlink:show="embed" xlink:actuate="onLoad"/><draw:image xlink:href="./ObjectReplacements/Object 188" xlink:type="simple" xlink:show="embed" xlink:actuate="onLoad"/></draw:frame></text:p>
        <text:p text:style-name="P179"><text:tab/><draw:frame draw:style-name="fr4" draw:name="Objet189" text:anchor-type="as-char" svg:width="119.03mm" svg:height="12.49mm" draw:z-index="216"><draw:object xlink:href="./Object 189" xlink:type="simple" xlink:show="embed" xlink:actuate="onLoad"/><draw:image xlink:href="./ObjectReplacements/Object 189" xlink:type="simple" xlink:show="embed" xlink:actuate="onLoad"/><svg:desc>formule</svg:desc></draw:frame></text:p>
        <text:p text:style-name="P179"><text:tab/><draw:frame draw:style-name="fr4" draw:name="Objet190" text:anchor-type="as-char" svg:width="47.78mm" svg:height="12.49mm" draw:z-index="217"><draw:object xlink:href="./Object 190" xlink:type="simple" xlink:show="embed" xlink:actuate="onLoad"/><draw:image xlink:href="./ObjectReplacements/Object 190" xlink:type="simple" xlink:show="embed" xlink:actuate="onLoad"/><svg:desc>formule</svg:desc></draw:frame> <text:s/>Les règles d'additions d'angles ont été utilisées.</text:p>
        <text:p text:style-name="P179"><text:tab/>On pouvait le dire à l'avance, qu'une rotation d'angle <text:s/><text:span text:style-name="T158"></text:span> <text:s/>suivie d'une rotation d'angle <text:s/><text:span text:style-name="T158"></text:span> <text:s/>est une rotation d'angle <text:s/><text:span text:style-name="T158"></text:span> = <text:span text:style-name="T158"></text:span> + <text:span text:style-name="T158"></text:span>.</text:p>
        <text:p text:style-name="P179"/>
        <text:p text:style-name="P179">3.<text:tab/>A quelle transformation linéaire correspond une symétrie orthogonale d'axe <text:s/>C<text:span text:style-name="T118">1</text:span>, <text:s/>suivie d'une rotation d'angle <text:s/><text:span text:style-name="T158"></text:span>2<text:span text:style-name="T158"></text:span>. (c'est-à-dire d'angle 2<text:span text:style-name="T158"></text:span>. dans le sens des aiguilles d'une montre) ? <text:s/></text:p>
        <text:p text:style-name="P179"><text:tab/>Prouvez votre réponse algébriquement et graphiquement.</text:p>
        <text:p text:style-name="P179"><text:tab/>Comment se traduit matriciellement l'expression <text:s/>"suivie de" ?</text:p>
        <text:p text:style-name="P179"><text:tab/>"Suivie de" se traduit par un produit matriciel.</text:p>
        <text:p text:style-name="P179"><text:tab/>La matrice correspondante est le produit des deux matrices correspondantes à celle d'une symétrie orthogonale d'axe <text:s/>C<text:span text:style-name="T118">1</text:span> <text:s/>et d'une rotation d'angle <text:s/><text:span text:style-name="T158"></text:span>2<text:span text:style-name="T158"></text:span>..</text:p>
        <text:p text:style-name="P179"><text:tab/><draw:frame draw:style-name="fr4" draw:name="Objet191" text:anchor-type="as-char" svg:width="130.1mm" svg:height="12.49mm" draw:z-index="218"><draw:object xlink:href="./Object 191" xlink:type="simple" xlink:show="embed" xlink:actuate="onLoad"/><draw:image xlink:href="./ObjectReplacements/Object 191" xlink:type="simple" xlink:show="embed" xlink:actuate="onLoad"/><svg:desc>formule</svg:desc></draw:frame></text:p>
        <text:p text:style-name="P207"><text:span text:style-name="T34"><text:tab/>On obtient la matrice d'une symétrie orthogonale d'axe <text:s/></text:span><text:span text:style-name="T42">y</text:span><text:span text:style-name="T34"> = </text:span><text:span text:style-name="T42">a</text:span><text:span text:style-name="T34"> </text:span><text:span text:style-name="T70"></text:span> <text:span text:style-name="T87">x</text:span>, <text:s/>où <text:s/><text:span text:style-name="T87">a</text:span><text:span text:style-name="T126"> = tan(</text:span><text:span text:style-name="T72"></text:span><text:span text:style-name="T126"> )</text:span> <text:s/>!</text:p>
        <text:p text:style-name="P207"><text:tab/>Ce n'était pas évident. <text:s/>Cela peut se constater géométriquement sur un graphique.</text:p>
        <text:p text:style-name="P179"/>
        <text:p text:style-name="P216"/>
        <text:p text:style-name="P179"><draw:g text:anchor-type="paragraph" draw:z-index="26" draw:style-name="gr11"><draw:g draw:style-name="gr2"><draw:line draw:style-name="gr3" draw:text-style-name="P261" svg:x1="42.86mm" svg:y1="17.87mm" svg:x2="42.86mm" svg:y2="101.87mm"><text:p/></draw:line><draw:line draw:style-name="gr3" draw:text-style-name="P261" svg:x1="46.85mm" svg:y1="17.87mm" svg:x2="46.85mm" svg:y2="101.87mm"><text:p/></draw:line><draw:line draw:style-name="gr3" draw:text-style-name="P261" svg:x1="50.84mm" svg:y1="17.87mm" svg:x2="50.84mm" svg:y2="101.87mm"><text:p/></draw:line><draw:line draw:style-name="gr3" draw:text-style-name="P261" svg:x1="54.84mm" svg:y1="17.87mm" svg:x2="54.84mm" svg:y2="101.87mm"><text:p/></draw:line><draw:line draw:style-name="gr3" draw:text-style-name="P261" svg:x1="58.84mm" svg:y1="17.87mm" svg:x2="58.84mm" svg:y2="101.87mm"><text:p/></draw:line><draw:line draw:style-name="gr3" draw:text-style-name="P261" svg:x1="62.85mm" svg:y1="17.87mm" svg:x2="62.85mm" svg:y2="101.87mm"><text:p/></draw:line><draw:line draw:style-name="gr3" draw:text-style-name="P261" svg:x1="66.83mm" svg:y1="17.87mm" svg:x2="66.83mm" svg:y2="101.87mm"><text:p/></draw:line><draw:line draw:style-name="gr3" draw:text-style-name="P261" svg:x1="70.84mm" svg:y1="17.87mm" svg:x2="70.84mm" svg:y2="101.87mm"><text:p/></draw:line><draw:line draw:style-name="gr3" draw:text-style-name="P261" svg:x1="74.84mm" svg:y1="17.87mm" svg:x2="74.84mm" svg:y2="101.87mm"><text:p/></draw:line><draw:line draw:style-name="gr3" draw:text-style-name="P261" svg:x1="78.85mm" svg:y1="17.87mm" svg:x2="78.85mm" svg:y2="101.87mm"><text:p/></draw:line><draw:line draw:style-name="gr4" draw:text-style-name="P261" svg:x1="82.85mm" svg:y1="13.9mm" svg:x2="82.85mm" svg:y2="101.9mm"><text:p/></draw:line><draw:line draw:style-name="gr3" draw:text-style-name="P261" svg:x1="86.84mm" svg:y1="17.87mm" svg:x2="86.84mm" svg:y2="101.87mm"><text:p/></draw:line><draw:line draw:style-name="gr3" draw:text-style-name="P261" svg:x1="90.84mm" svg:y1="17.87mm" svg:x2="90.84mm" svg:y2="101.87mm"><text:p/></draw:line><draw:line draw:style-name="gr3" draw:text-style-name="P261" svg:x1="94.86mm" svg:y1="17.87mm" svg:x2="94.86mm" svg:y2="101.87mm"><text:p/></draw:line><draw:line draw:style-name="gr3" draw:text-style-name="P261" svg:x1="98.83mm" svg:y1="17.87mm" svg:x2="98.83mm" svg:y2="101.87mm"><text:p/></draw:line><draw:line draw:style-name="gr3" draw:text-style-name="P261" svg:x1="102.85mm" svg:y1="17.87mm" svg:x2="102.85mm" svg:y2="101.87mm"><text:p/></draw:line><draw:line draw:style-name="gr3" draw:text-style-name="P261" svg:x1="106.84mm" svg:y1="17.87mm" svg:x2="106.84mm" svg:y2="101.87mm"><text:p/></draw:line><draw:line draw:style-name="gr3" draw:text-style-name="P261" svg:x1="110.84mm" svg:y1="17.87mm" svg:x2="110.84mm" svg:y2="101.87mm"><text:p/></draw:line><draw:line draw:style-name="gr3" draw:text-style-name="P261" svg:x1="114.83mm" svg:y1="17.87mm" svg:x2="114.83mm" svg:y2="101.87mm"><text:p/></draw:line><draw:line draw:style-name="gr3" draw:text-style-name="P261" svg:x1="118.83mm" svg:y1="17.87mm" svg:x2="118.83mm" svg:y2="101.87mm"><text:p/></draw:line><draw:line draw:style-name="gr3" draw:text-style-name="P261" svg:x1="122.84mm" svg:y1="17.87mm" svg:x2="122.84mm" svg:y2="101.87mm"><text:p/></draw:line><draw:g draw:style-name="gr2"><draw:line draw:style-name="gr3" draw:text-style-name="P261" svg:x1="40.83mm" svg:y1="99.86mm" svg:x2="124.83mm" svg:y2="99.86mm"><text:p/></draw:line><draw:line draw:style-name="gr3" draw:text-style-name="P261" svg:x1="40.83mm" svg:y1="19.88mm" svg:x2="124.83mm" svg:y2="19.88mm"><text:p/></draw:line><draw:line draw:style-name="gr3" draw:text-style-name="P261" svg:x1="40.83mm" svg:y1="23.87mm" svg:x2="124.83mm" svg:y2="23.87mm"><text:p/></draw:line><draw:line draw:style-name="gr3" draw:text-style-name="P261" svg:x1="40.83mm" svg:y1="27.87mm" svg:x2="124.83mm" svg:y2="27.87mm"><text:p/></draw:line><draw:line draw:style-name="gr3" draw:text-style-name="P261" svg:x1="40.83mm" svg:y1="31.86mm" svg:x2="124.83mm" svg:y2="31.86mm"><text:p/></draw:line><draw:line draw:style-name="gr3" draw:text-style-name="P261" svg:x1="40.83mm" svg:y1="35.88mm" svg:x2="124.83mm" svg:y2="35.88mm"><text:p/></draw:line><draw:line draw:style-name="gr3" draw:text-style-name="P261" svg:x1="40.83mm" svg:y1="39.85mm" svg:x2="124.83mm" svg:y2="39.85mm"><text:p/></draw:line><draw:line draw:style-name="gr3" draw:text-style-name="P261" svg:x1="40.83mm" svg:y1="43.85mm" svg:x2="124.83mm" svg:y2="43.85mm"><text:p/></draw:line><draw:line draw:style-name="gr3" draw:text-style-name="P261" svg:x1="40.83mm" svg:y1="47.84mm" svg:x2="124.83mm" svg:y2="47.84mm"><text:p/></draw:line><draw:line draw:style-name="gr3" draw:text-style-name="P261" svg:x1="40.83mm" svg:y1="51.84mm" svg:x2="124.83mm" svg:y2="51.84mm"><text:p/></draw:line><draw:line draw:style-name="gr3" draw:text-style-name="P261" svg:x1="40.83mm" svg:y1="55.86mm" svg:x2="124.83mm" svg:y2="55.86mm"><text:p/></draw:line><draw:line draw:style-name="gr5" draw:text-style-name="P261" svg:x1="40.85mm" svg:y1="59.87mm" svg:x2="128.85mm" svg:y2="59.87mm"><text:p/></draw:line><draw:line draw:style-name="gr3" draw:text-style-name="P261" svg:x1="40.83mm" svg:y1="63.84mm" svg:x2="124.83mm" svg:y2="63.84mm"><text:p/></draw:line><draw:line draw:style-name="gr3" draw:text-style-name="P261" svg:x1="40.83mm" svg:y1="67.86mm" svg:x2="124.83mm" svg:y2="67.86mm"><text:p/></draw:line><draw:line draw:style-name="gr3" draw:text-style-name="P261" svg:x1="40.83mm" svg:y1="71.83mm" svg:x2="124.83mm" svg:y2="71.83mm"><text:p/></draw:line><draw:line draw:style-name="gr3" draw:text-style-name="P261" svg:x1="40.83mm" svg:y1="75.88mm" svg:x2="124.83mm" svg:y2="75.88mm"><text:p/></draw:line><draw:line draw:style-name="gr3" draw:text-style-name="P261" svg:x1="40.83mm" svg:y1="79.84mm" svg:x2="124.83mm" svg:y2="79.84mm"><text:p/></draw:line><draw:line draw:style-name="gr3" draw:text-style-name="P261" svg:x1="40.83mm" svg:y1="83.84mm" svg:x2="124.83mm" svg:y2="83.84mm"><text:p/></draw:line><draw:line draw:style-name="gr3" draw:text-style-name="P261" svg:x1="40.83mm" svg:y1="87.83mm" svg:x2="124.83mm" svg:y2="87.83mm"><text:p/></draw:line><draw:line draw:style-name="gr3" draw:text-style-name="P261" svg:x1="40.83mm" svg:y1="91.83mm" svg:x2="124.83mm" svg:y2="91.83mm"><text:p/></draw:line><draw:line draw:style-name="gr3" draw:text-style-name="P261" svg:x1="40.83mm" svg:y1="95.85mm" svg:x2="124.83mm" svg:y2="95.85mm"><text:p/></draw:line></draw:g></draw:g><draw:frame draw:style-name="gr6" draw:text-style-name="P262" svg:width="5.51mm" svg:height="5.71mm" svg:x="99.68mm" svg:y="59.88mm"><draw:text-box><text:p><text:s/>5</text:p></draw:text-box></draw:frame><draw:frame draw:style-name="gr6" draw:text-style-name="P262" svg:width="5.51mm" svg:height="5.71mm" svg:x="78.85mm" svg:y="36.81mm"><draw:text-box><text:p><text:s/>5</text:p></draw:text-box></draw:frame><draw:frame draw:style-name="gr7" draw:text-style-name="P262" svg:width="5.51mm" svg:height="4.95mm" svg:x="80.31mm" svg:y="57.24mm"><draw:text-box><text:p><text:s/>O</text:p></draw:text-box></draw:frame><draw:frame draw:style-name="gr6" draw:text-style-name="P262" svg:width="8mm" svg:height="5.71mm" svg:x="76.41mm" svg:y="17.2mm"><draw:text-box><text:p><text:s/>10</text:p></draw:text-box></draw:frame><draw:frame draw:style-name="gr8" draw:text-style-name="P262" svg:width="9.5mm" svg:height="5.19mm" svg:x="37.36mm" svg:y="59.88mm"><draw:text-box><text:p><text:s/><text:span text:style-name="T266"></text:span><text:span text:style-name="T266">10</text:span></text:p></draw:text-box></draw:frame><draw:frame draw:style-name="gr8" draw:text-style-name="P262" svg:width="8mm" svg:height="5.19mm" svg:x="57.36mm" svg:y="59.88mm"><draw:text-box><text:p><text:s/><text:span text:style-name="T266"></text:span>5</text:p></draw:text-box></draw:frame><draw:frame draw:style-name="gr8" draw:text-style-name="P262" svg:width="8mm" svg:height="5.19mm" svg:x="76.48mm" svg:y="75.87mm"><draw:text-box><text:p><text:s/><text:span text:style-name="T266"></text:span>5</text:p></draw:text-box></draw:frame><draw:frame draw:style-name="gr8" draw:text-style-name="P262" svg:width="9.5mm" svg:height="5.19mm" svg:x="74.84mm" svg:y="95.85mm"><draw:text-box><text:p><text:s/><text:span text:style-name="T266"></text:span><text:span text:style-name="T266">10</text:span></text:p></draw:text-box></draw:frame><draw:frame draw:style-name="gr6" draw:text-style-name="P262" svg:width="8mm" svg:height="5.71mm" svg:x="118.83mm" svg:y="59.88mm"><draw:text-box><text:p><text:s/>10</text:p></draw:text-box></draw:frame></draw:g>4.<text:tab/>Quelle est l'image du triangle de sommets <text:s/><draw:frame draw:style-name="fr7" draw:name="Objet148" text:anchor-type="as-char" svg:width="14.02mm" svg:height="4.87mm" draw:z-index="405"><draw:object xlink:href="./Object 132" xlink:type="simple" xlink:show="embed" xlink:actuate="onLoad"/><draw:image xlink:href="./ObjectReplacements/Object 132" xlink:type="simple" xlink:show="embed" xlink:actuate="onLoad"/><svg:desc>formule</svg:desc></draw:frame>, <text:s/><draw:frame draw:style-name="fr7" draw:name="Objet137" text:anchor-type="as-char" svg:width="13.93mm" svg:height="4.87mm" draw:z-index="406"><draw:object xlink:href="./Object 133" xlink:type="simple" xlink:show="embed" xlink:actuate="onLoad"/><draw:image xlink:href="./ObjectReplacements/Object 133" xlink:type="simple" xlink:show="embed" xlink:actuate="onLoad"/><svg:desc>formule</svg:desc></draw:frame><text:s text:c="2"/>et <text:s/><draw:frame draw:style-name="fr7" draw:name="Objet138" text:anchor-type="as-char" svg:width="13.79mm" svg:height="4.87mm" draw:z-index="461"><draw:object xlink:href="./Object 134" xlink:type="simple" xlink:show="embed" xlink:actuate="onLoad"/><draw:image xlink:href="./ObjectReplacements/Object 134" xlink:type="simple" xlink:show="embed" xlink:actuate="onLoad"/><svg:desc>formule</svg:desc></draw:frame><text:s text:c="2"/>par une rotation d'angle de 30°, <text:s/>suivie d'une homothétie de rapport <text:s/>2, <text:s/>suivie d'une symétrie d'axe <text:s/>C<text:span text:style-name="T118">1</text:span>, <text:s/>suivie d'une projection orthogonale sur l'axe <text:s/>C<text:span text:style-name="T118">1</text:span> ? <text:lin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48"/>
        <text:p text:style-name="P45">Montrons que la <text:span text:style-name="T3">matrice d'une rotation</text:span> d'angle <text:s/><text:span text:style-name="T212">α</text:span> <text:s/>dans le sens trigonométrique (inverse des aiguilles d'une montre) est donnée par la matrice :</text:p>
        <text:p text:style-name="P45"><draw:frame draw:style-name="fr3" draw:name="Objet261" text:anchor-type="as-char" svg:width="56.6mm" svg:height="12.33mm" draw:z-index="112"><draw:object xlink:href="./Object 261" xlink:type="simple" xlink:show="embed" xlink:actuate="onLoad"/><draw:image xlink:href="./ObjectReplacements/Object 261" xlink:type="simple" xlink:show="embed" xlink:actuate="onLoad"/><svg:desc>formule</svg:desc></draw:frame></text:p>
        <text:p text:style-name="P154">C'est une transformation linéaire, car additionner des vecteurs avant de les tourner ou après, cela revient au même.</text:p>
        <text:p text:style-name="P185"><draw:frame draw:style-name="fr2" draw:name="Cadre1" text:anchor-type="paragraph" svg:x="125.52mm" svg:y="0.49mm" svg:width="48.15mm" draw:z-index="0"><draw:text-box fo:min-height="44.41mm"><draw:frame draw:style-name="fr14" draw:name="Objet24" text:anchor-type="frame" svg:x="29.37mm" svg:y="26.56mm" svg:width="5.4mm" svg:height="5.43mm" draw:z-index="65"><draw:object xlink:href="./Object 24" xlink:type="simple" xlink:show="embed" xlink:actuate="onLoad"/><draw:image xlink:href="./ObjectReplacements/Object 24" xlink:type="simple" xlink:show="embed" xlink:actuate="onLoad"/></draw:frame><draw:frame draw:style-name="fr14" draw:name="Objet25" text:anchor-type="frame" svg:x="23.3mm" svg:y="12.17mm" svg:width="5.45mm" svg:height="5.43mm" draw:z-index="63"><draw:object xlink:href="./Object 25" xlink:type="simple" xlink:show="embed" xlink:actuate="onLoad"/><draw:image xlink:href="./ObjectReplacements/Object 25" xlink:type="simple" xlink:show="embed" xlink:actuate="onLoad"/></draw:frame><draw:frame draw:style-name="fr14" draw:name="Objet156" text:anchor-type="frame" svg:x="0.92mm" svg:y="6.74mm" svg:width="13.34mm" svg:height="5.4mm" draw:z-index="67"><draw:object xlink:href="./Object 156" xlink:type="simple" xlink:show="embed" xlink:actuate="onLoad"/><draw:image xlink:href="./ObjectReplacements/Object 156" xlink:type="simple" xlink:show="embed" xlink:actuate="onLoad"/></draw:frame><draw:frame draw:style-name="fr14" draw:name="Objet155" text:anchor-type="frame" svg:x="33.41mm" svg:y="10.72mm" svg:width="13.25mm" svg:height="5.4mm" draw:z-index="66"><draw:object xlink:href="./Object 155" xlink:type="simple" xlink:show="embed" xlink:actuate="onLoad"/><draw:image xlink:href="./ObjectReplacements/Object 155" xlink:type="simple" xlink:show="embed" xlink:actuate="onLoad"/></draw:frame><draw:g text:anchor-type="frame" draw:z-index="62" draw:style-name="gr28"><draw:g draw:style-name="gr2"><draw:line draw:style-name="gr9" draw:text-style-name="P261" svg:x1="2.91mm" svg:y1="24.87mm" svg:x2="42.92mm" svg:y2="24.87mm"><text:p/></draw:line><draw:line draw:style-name="gr9" draw:text-style-name="P261" svg:x1="21.52mm" svg:y1="41.95mm" svg:x2="21.52mm" svg:y2="1.94mm"><text:p/></draw:line><draw:line draw:style-name="gr10" draw:text-style-name="P261" svg:x1="21.52mm" svg:y1="24.87mm" svg:x2="36.51mm" svg:y2="24.87mm"><text:p/></draw:line><draw:line draw:style-name="gr10" draw:text-style-name="P261" svg:x1="21.52mm" svg:y1="24.85mm" svg:x2="21.52mm" svg:y2="9.86mm"><text:p/></draw:line></draw:g><draw:line draw:style-name="gr29" draw:text-style-name="P261" svg:x1="21.75mm" svg:y1="25.12mm" svg:x2="14.24mm" svg:y2="12.12mm"><text:p/></draw:line><draw:line draw:style-name="gr29" draw:text-style-name="P261" svg:x1="21.29mm" svg:y1="25.01mm" svg:x2="34.17mm" svg:y2="17.58mm"><text:p/></draw:line><draw:frame draw:style-name="gr30" draw:text-style-name="P262" svg:width="8.3mm" svg:height="5.53mm" svg:x="30.37mm" svg:y="18.56mm"><draw:text-box><text:p><text:s/><text:span text:style-name="T268"></text:span></text:p></draw:text-box></draw:frame><draw:path draw:style-name="gr31" draw:text-style-name="P261" svg:width="2mm" svg:height="3.87mm" svg:x="28.36mm" svg:y="20.77mm" svg:viewBox="0 0 201 388" svg:d="M0 0c242 111 198 388 198 388"><text:p/></draw:path><draw:path draw:style-name="gr31" draw:text-style-name="P261" svg:width="2mm" svg:height="3.87mm" draw:transform="rotate (1.5707963267949) translate (17.4494444444438mm 18.0269444444444mm)" svg:viewBox="0 0 201 388" svg:d="M0 0c242 111 198 388 198 388"><text:p/></draw:path><draw:frame draw:style-name="gr30" draw:text-style-name="P262" svg:width="8.3mm" svg:height="5.53mm" svg:x="16.05mm" svg:y="9.97mm"><draw:text-box><text:p><text:s/><text:span text:style-name="T268"></text:span></text:p></draw:text-box></draw:frame><draw:circle draw:style-name="gr32" draw:text-style-name="P270" svg:width="30.01mm" svg:height="30.01mm" svg:x="6.03mm" svg:y="10.72mm"><text:p/></draw:circle></draw:g><draw:frame text:anchor-type="frame" draw:z-index="68" draw:style-name="gr33" draw:text-style-name="P262" svg:width="6.83mm" svg:height="6.62mm" svg:x="39.76mm" svg:y="25.88mm"><draw:text-box><text:p><text:s/>C<text:span text:style-name="T271">1</text:span> </text:p></draw:text-box></draw:frame><draw:frame text:anchor-type="frame" draw:z-index="69" draw:style-name="gr33" draw:text-style-name="P262" svg:width="6.83mm" svg:height="6.62mm" svg:x="21.52mm" svg:y="1.83mm"><draw:text-box><text:p><text:s/>C<text:span text:style-name="T271">2</text:span> </text:p></draw:text-box></draw:frame><text:p text:style-name="Frame_20_contents"/></draw:text-box></draw:frame>Il faut donc chercher les images des deux vecteurs de base.</text:p>
        <text:p text:style-name="P225">Les coordonnées de l'image <text:span text:style-name="T215">du premier vecteur de base <text:s/></text:span><text:span text:style-name="T215"><draw:frame draw:style-name="fr4" draw:name="Objet262" text:anchor-type="as-char" svg:width="5.34mm" svg:height="5.34mm" draw:z-index="113"><draw:object xlink:href="./Object 262" xlink:type="simple" xlink:show="embed" xlink:actuate="onLoad"/><draw:image xlink:href="./ObjectReplacements/Object 262" xlink:type="simple" xlink:show="embed" xlink:actuate="onLoad"/></draw:frame></text:span><text:s/><text:span text:style-name="T214"><text:s/>s'obtiennent par de la trigonométrie simplement : <text:s/></text:span></text:p>
        <text:p text:style-name="P231"><text:span text:style-name="T214">La projection de </text:span><text:span text:style-name="T214"><draw:frame draw:style-name="fr3" draw:name="Objet285" text:anchor-type="as-char" svg:width="13.25mm" svg:height="5.4mm" draw:z-index="114"><draw:object xlink:href="./Object 285" xlink:type="simple" xlink:show="embed" xlink:actuate="onLoad"/><draw:image xlink:href="./ObjectReplacements/Object 285" xlink:type="simple" xlink:show="embed" xlink:actuate="onLoad"/><svg:desc>formule</svg:desc></draw:frame></text:span><text:span text:style-name="T214"><text:s/>sur l'axe C</text:span><text:span text:style-name="T123">1</text:span><text:span text:style-name="T216"> vaut </text:span><text:span text:style-name="T216"><draw:frame draw:style-name="fr3" draw:name="Objet265" text:anchor-type="as-char" svg:width="13.6mm" svg:height="5.1mm" draw:z-index="115"><draw:object xlink:href="./Object 265" xlink:type="simple" xlink:show="embed" xlink:actuate="onLoad"/><draw:image xlink:href="./ObjectReplacements/Object 265" xlink:type="simple" xlink:show="embed" xlink:actuate="onLoad"/><svg:desc>formule</svg:desc></draw:frame></text:span><text:span text:style-name="T216">, </text:span></text:p>
        <text:p text:style-name="P227"><text:span text:style-name="T216">La projection de </text:span><text:span text:style-name="T216"><draw:frame draw:style-name="fr3" draw:name="Objet286" text:anchor-type="as-char" svg:width="13.25mm" svg:height="5.4mm" draw:z-index="116"><draw:object xlink:href="./Object 286" xlink:type="simple" xlink:show="embed" xlink:actuate="onLoad"/><draw:image xlink:href="./ObjectReplacements/Object 286" xlink:type="simple" xlink:show="embed" xlink:actuate="onLoad"/><svg:desc>formule</svg:desc></draw:frame></text:span><text:span text:style-name="T216"><text:s/>sur l'axe C</text:span><text:span text:style-name="T123">2</text:span><text:span text:style-name="T216"> vaut </text:span><text:span text:style-name="T216"><draw:frame draw:style-name="fr3" draw:name="Objet266" text:anchor-type="as-char" svg:width="12.66mm" svg:height="5.1mm" draw:z-index="117"><draw:object xlink:href="./Object 266" xlink:type="simple" xlink:show="embed" xlink:actuate="onLoad"/><draw:image xlink:href="./ObjectReplacements/Object 266" xlink:type="simple" xlink:show="embed" xlink:actuate="onLoad"/><svg:desc>formule</svg:desc></draw:frame></text:span><text:span text:style-name="T216">.</text:span></text:p>
        <text:p text:style-name="P231"><text:span text:style-name="T217">Donc <text:s/></text:span><text:span text:style-name="T217"><draw:frame draw:style-name="fr3" draw:name="Objet263" text:anchor-type="as-char" svg:width="44.04mm" svg:height="12.28mm" draw:z-index="118"><draw:object xlink:href="./Object 263" xlink:type="simple" xlink:show="embed" xlink:actuate="onLoad"/><draw:image xlink:href="./ObjectReplacements/Object 263" xlink:type="simple" xlink:show="embed" xlink:actuate="onLoad"/></draw:frame></text:span><text:span text:style-name="T217">.</text:span></text:p>
        <text:p text:style-name="P165">Les coordonnées d<text:span text:style-name="T219">e </text:span><text:span text:style-name="T219"><draw:frame draw:style-name="fr3" draw:name="Objet291" text:anchor-type="as-char" svg:width="13.34mm" svg:height="5.4mm" draw:z-index="119"><draw:object xlink:href="./Object 291" xlink:type="simple" xlink:show="embed" xlink:actuate="onLoad"/><draw:image xlink:href="./ObjectReplacements/Object 291" xlink:type="simple" xlink:show="embed" xlink:actuate="onLoad"/><svg:desc>formule</svg:desc></draw:frame></text:span><text:span text:style-name="T219"><text:s/>s'obtiennent</text:span> <text:span text:style-name="T215">par de la trigonométrie</text:span> en regardant <text:span text:style-name="T219">s</text:span>es projections<text:span text:style-name="T219"> </text:span>sur les deux axes<text:span text:style-name="T215"> :</text:span></text:p>
        <text:p text:style-name="P227"><text:span text:style-name="T216">La projection de </text:span><text:span text:style-name="T216"><draw:frame draw:style-name="fr3" draw:name="Objet287" text:anchor-type="as-char" svg:width="13.34mm" svg:height="5.4mm" draw:z-index="120"><draw:object xlink:href="./Object 287" xlink:type="simple" xlink:show="embed" xlink:actuate="onLoad"/><draw:image xlink:href="./ObjectReplacements/Object 287" xlink:type="simple" xlink:show="embed" xlink:actuate="onLoad"/><svg:desc>formule</svg:desc></draw:frame></text:span><text:span text:style-name="T216"><text:s/>sur l'axe C</text:span><text:span text:style-name="T123">1</text:span><text:span text:style-name="T216"> vaut </text:span><text:span text:style-name="T216"><draw:frame draw:style-name="fr3" draw:name="Objet21" text:anchor-type="as-char" svg:width="16.3mm" svg:height="5.19mm" draw:z-index="125"><draw:object xlink:href="./Object 21" xlink:type="simple" xlink:show="embed" xlink:actuate="onLoad"/><draw:image xlink:href="./ObjectReplacements/Object 21" xlink:type="simple" xlink:show="embed" xlink:actuate="onLoad"/><svg:desc>formule</svg:desc></draw:frame></text:span><text:span text:style-name="T216">, </text:span></text:p>
        <text:p text:style-name="P228"><text:span text:style-name="T216">La projection de </text:span><text:span text:style-name="T216"><draw:frame draw:style-name="fr3" draw:name="Objet288" text:anchor-type="as-char" svg:width="13.34mm" svg:height="5.4mm" draw:z-index="127"><draw:object xlink:href="./Object 288" xlink:type="simple" xlink:show="embed" xlink:actuate="onLoad"/><draw:image xlink:href="./ObjectReplacements/Object 288" xlink:type="simple" xlink:show="embed" xlink:actuate="onLoad"/><svg:desc>formule</svg:desc></draw:frame></text:span><text:span text:style-name="T216"><text:s text:c="2"/>sur l'axe C</text:span><text:span text:style-name="T123">2</text:span><text:span text:style-name="T216"> vaut </text:span><text:span text:style-name="T216"><draw:frame draw:style-name="fr3" draw:name="Objet264" text:anchor-type="as-char" svg:width="13.6mm" svg:height="5.1mm" draw:z-index="128"><draw:object xlink:href="./Object 264" xlink:type="simple" xlink:show="embed" xlink:actuate="onLoad"/><draw:image xlink:href="./ObjectReplacements/Object 264" xlink:type="simple" xlink:show="embed" xlink:actuate="onLoad"/><svg:desc>formule</svg:desc></draw:frame></text:span><text:span text:style-name="T216">.</text:span></text:p>
        <text:p text:style-name="P227"><text:span text:style-name="T216">Donc <text:s/></text:span><text:span text:style-name="T216"><draw:frame draw:style-name="fr3" draw:name="Objet259" text:anchor-type="as-char" svg:width="47.91mm" svg:height="12.26mm" draw:z-index="131"><draw:object xlink:href="./Object 259" xlink:type="simple" xlink:show="embed" xlink:actuate="onLoad"/><draw:image xlink:href="./ObjectReplacements/Object 259" xlink:type="simple" xlink:show="embed" xlink:actuate="onLoad"/></draw:frame></text:span><text:span text:style-name="T216">.</text:span></text:p>
        <text:p text:style-name="P156">On trouve bien la matrice de rotation donnée ci-dessus.</text:p>
        <text:p text:style-name="P154"/>
        <text:p text:style-name="P154"/>
        <text:p text:style-name="P46">Montrons que la <text:span text:style-name="T3">matrice d'une </text:span><text:span text:style-name="T13">symétrie orthogonale</text:span><text:span text:style-name="T218"> d'axe <text:s/></text:span><text:span text:style-name="T94">y</text:span><text:span text:style-name="T218"> = tan(</text:span><text:span text:style-name="T212">α</text:span><text:span text:style-name="T218">) </text:span><text:span text:style-name="T173">∙</text:span><text:span text:style-name="T218"> </text:span><text:span text:style-name="T94">x</text:span> <text:s/>est donnée par la matrice :</text:p>
        <text:p text:style-name="P46"><draw:frame draw:style-name="fr3" draw:name="Objet267" text:anchor-type="as-char" svg:width="62.97mm" svg:height="12.33mm" draw:z-index="133"><draw:object xlink:href="./Object 267" xlink:type="simple" xlink:show="embed" xlink:actuate="onLoad"/><draw:image xlink:href="./ObjectReplacements/Object 267" xlink:type="simple" xlink:show="embed" xlink:actuate="onLoad"/><svg:desc>formule</svg:desc></draw:frame></text:p>
        <text:p text:style-name="P155"><draw:frame draw:style-name="fr2" draw:name="Cadre2" text:anchor-type="paragraph" svg:x="131.18mm" svg:y="7.81mm" svg:width="43.3mm" draw:z-index="70"><draw:text-box fo:min-height="66.11mm"><draw:frame draw:style-name="fr14" draw:name="Objet276" text:anchor-type="frame" svg:x="4.3mm" svg:y="10.85mm" svg:width="5.47mm" svg:height="5.34mm" draw:z-index="72"><draw:object xlink:href="./Object 276" xlink:type="simple" xlink:show="embed" xlink:actuate="onLoad"/><draw:image xlink:href="./ObjectReplacements/Object 276" xlink:type="simple" xlink:show="embed" xlink:actuate="onLoad"/><svg:desc>formule</svg:desc></draw:frame><draw:frame draw:style-name="fr14" draw:name="Objet277" text:anchor-type="frame" svg:x="28.89mm" svg:y="40.89mm" svg:width="5.4mm" svg:height="5.43mm" draw:z-index="73"><draw:object xlink:href="./Object 277" xlink:type="simple" xlink:show="embed" xlink:actuate="onLoad"/><draw:image xlink:href="./ObjectReplacements/Object 277" xlink:type="simple" xlink:show="embed" xlink:actuate="onLoad"/><svg:desc>formule</svg:desc></draw:frame><draw:frame draw:style-name="fr14" draw:name="Objet279" text:anchor-type="frame" svg:x="26.07mm" svg:y="16.19mm" svg:width="12.96mm" svg:height="5.4mm" draw:z-index="74"><draw:object xlink:href="./Object 279" xlink:type="simple" xlink:show="embed" xlink:actuate="onLoad"/><draw:image xlink:href="./ObjectReplacements/Object 279" xlink:type="simple" xlink:show="embed" xlink:actuate="onLoad"/><svg:desc>formule</svg:desc></draw:frame><draw:frame draw:style-name="fr14" draw:name="Objet280" text:anchor-type="frame" svg:x="22.97mm" svg:y="59.8mm" svg:width="13.07mm" svg:height="5.43mm" draw:z-index="79"><draw:object xlink:href="./Object 280" xlink:type="simple" xlink:show="embed" xlink:actuate="onLoad"/><draw:image xlink:href="./ObjectReplacements/Object 280" xlink:type="simple" xlink:show="embed" xlink:actuate="onLoad"/></draw:frame><draw:frame draw:style-name="fr14" draw:name="Objet281" text:anchor-type="frame" svg:x="17.34mm" svg:y="37.09mm" svg:width="4.3mm" svg:height="2.4mm" draw:z-index="88"><draw:object xlink:href="./Object 281" xlink:type="simple" xlink:show="embed" xlink:actuate="onLoad"/><draw:image xlink:href="./ObjectReplacements/Object 281" xlink:type="simple" xlink:show="embed" xlink:actuate="onLoad"/><svg:desc>formule</svg:desc></draw:frame><draw:frame draw:style-name="fr14" draw:name="Objet282" text:anchor-type="frame" svg:x="17.07mm" svg:y="31.31mm" svg:width="4.3mm" svg:height="2.4mm" draw:z-index="89"><draw:object xlink:href="./Object 282" xlink:type="simple" xlink:show="embed" xlink:actuate="onLoad"/><draw:image xlink:href="./ObjectReplacements/Object 282" xlink:type="simple" xlink:show="embed" xlink:actuate="onLoad"/><svg:desc>formule</svg:desc></draw:frame><draw:frame draw:style-name="fr14" draw:name="Objet283" text:anchor-type="frame" svg:x="4.69mm" svg:y="18.12mm" svg:width="16.53mm" svg:height="6.24mm" draw:z-index="90"><draw:object xlink:href="./Object 283" xlink:type="simple" xlink:show="embed" xlink:actuate="onLoad"/><draw:image xlink:href="./ObjectReplacements/Object 283" xlink:type="simple" xlink:show="embed" xlink:actuate="onLoad"/><svg:desc>formule</svg:desc></draw:frame><draw:frame draw:style-name="fr14" draw:name="Objet284" text:anchor-type="frame" svg:x="18.63mm" svg:y="46.62mm" svg:width="16.53mm" svg:height="6.24mm" draw:z-index="91"><draw:object xlink:href="./Object 284" xlink:type="simple" xlink:show="embed" xlink:actuate="onLoad"/><draw:image xlink:href="./ObjectReplacements/Object 284" xlink:type="simple" xlink:show="embed" xlink:actuate="onLoad"/><svg:desc>formule</svg:desc></draw:frame><draw:frame draw:style-name="fr14" draw:name="Objet272" text:anchor-type="frame" svg:x="5.43mm" svg:y="56.67mm" svg:width="7.96mm" svg:height="4.74mm" draw:z-index="93"><draw:object xlink:href="./Object 272" xlink:type="simple" xlink:show="embed" xlink:actuate="onLoad"/><draw:image xlink:href="./ObjectReplacements/Object 272" xlink:type="simple" xlink:show="embed" xlink:actuate="onLoad"/><svg:desc>formule</svg:desc></draw:frame><draw:line text:anchor-type="frame" draw:z-index="71" draw:style-name="gr34" draw:text-style-name="P261" svg:x1="3.09mm" svg:y1="63.84mm" svg:x2="3.09mm" svg:y2="2.65mm"><text:p/></draw:line><draw:frame text:anchor-type="frame" draw:z-index="75" draw:style-name="gr33" draw:text-style-name="P262" svg:width="6.83mm" svg:height="6.62mm" svg:x="36.16mm" svg:y="34.27mm"><draw:text-box><text:p><text:s/>C<text:span text:style-name="T271">1</text:span> </text:p></draw:text-box></draw:frame><draw:frame text:anchor-type="frame" draw:z-index="76" draw:style-name="gr33" draw:text-style-name="P262" svg:width="6.83mm" svg:height="6.62mm" svg:x="5.03mm" svg:y="1.48mm"><draw:text-box><text:p><text:s/>C<text:span text:style-name="T271">2</text:span> </text:p></draw:text-box></draw:frame><draw:line text:anchor-type="frame" draw:z-index="77" draw:style-name="gr34" draw:text-style-name="P261" svg:x1="1.17mm" svg:y1="40.89mm" svg:x2="41.18mm" svg:y2="40.89mm"><text:p/></draw:line><draw:line text:anchor-type="frame" draw:z-index="78" draw:style-name="gr35" draw:text-style-name="P272" svg:x1="1.17mm" svg:y1="41.68mm" svg:x2="40.51mm" svg:y2="27.39mm"><text:p/></draw:line><draw:line text:anchor-type="frame" draw:z-index="80" draw:style-name="gr36" draw:text-style-name="P261" svg:x1="3.09mm" svg:y1="44.98mm" svg:x2="3.09mm" svg:y2="14.98mm"><text:p/></draw:line><draw:line text:anchor-type="frame" draw:z-index="81" draw:style-name="gr36" draw:text-style-name="P261" svg:x1="3.09mm" svg:y1="40.86mm" svg:x2="22.38mm" svg:y2="63.84mm"><text:p/></draw:line><draw:line text:anchor-type="frame" draw:z-index="82" draw:style-name="gr37" draw:text-style-name="P261" svg:x1="3.09mm" svg:y1="40.85mm" svg:x2="33.09mm" svg:y2="40.85mm"><text:p/></draw:line><draw:line text:anchor-type="frame" draw:z-index="83" draw:style-name="gr37" draw:text-style-name="P261" svg:x1="3.08mm" svg:y1="40.85mm" svg:x2="26.06mm" svg:y2="21.57mm"><text:p/></draw:line><draw:path text:anchor-type="frame" draw:z-index="84" draw:style-name="gr38" draw:text-style-name="P261" svg:width="4.17mm" svg:height="1.53mm" draw:transform="rotate (-0.916297857297024) translate (15.1518055555556mm 36.6006944444444mm)" svg:viewBox="0 0 418 154" svg:d="M0 0c258 0 418 154 418 154"><text:p/></draw:path><draw:path text:anchor-type="frame" draw:z-index="85" draw:style-name="gr38" draw:text-style-name="P261" svg:width="5.16mm" svg:height="1.27mm" draw:transform="rotate (-0.83426738245329) translate (14.5520833333333mm 31.3090277777798mm)" svg:viewBox="0 0 517 128" svg:d="M0 0c357 0 517 128 517 128"><text:p/></draw:path><draw:path text:anchor-type="frame" draw:z-index="86" draw:style-name="gr38" draw:text-style-name="P261" svg:width="13.75mm" svg:height="6.15mm" draw:transform="rotate (-0.105243353895259) translate (3.08680555574717mm 22.4190277759615mm)" svg:viewBox="0 0 1376 616" svg:d="M0 0c789 0 1376 616 1376 616"><text:p/></draw:path><draw:path text:anchor-type="frame" draw:z-index="87" draw:style-name="gr38" draw:text-style-name="P261" svg:width="13.37mm" svg:height="6.27mm" draw:transform="rotate (-1.60517931305919) translate (20.9197222223551mm 40.8869444444496mm)" svg:viewBox="0 0 1338 628" svg:d="M0 0c667 0 1338 628 1338 628"><text:p/></draw:path><draw:path text:anchor-type="frame" draw:z-index="92" draw:style-name="gr38" draw:text-style-name="P261" svg:width="9.43mm" svg:height="3.37mm" draw:transform="rotate (-2.24152635833632) translate (11.6063889248235mm 51.3820833618474mm)" svg:viewBox="0 0 944 338" svg:d="M0 0c675 0 944 338 944 338"><text:p/></draw:path><text:p text:style-name="Frame_20_contents"/></draw:text-box></draw:frame>C'est une transformation linéaire, car additionner des vecteurs avant <text:span text:style-name="T218">o</text:span>u après<text:span text:style-name="T218"> la symétrie</text:span>, cela revient <text:span text:style-name="T218">au même.</text:span></text:p>
        <text:p text:style-name="P186">Il faut donc chercher les images des deux vecteurs de base.</text:p>
        <text:p text:style-name="P226">Les coordonnées de l'image <text:span text:style-name="T215">du premier vecteur de base <text:s/></text:span><text:span text:style-name="T215"><draw:frame draw:style-name="fr4" draw:name="Objet268" text:anchor-type="as-char" svg:width="5.34mm" svg:height="5.34mm" draw:z-index="134"><draw:object xlink:href="./Object 268" xlink:type="simple" xlink:show="embed" xlink:actuate="onLoad"/><draw:image xlink:href="./ObjectReplacements/Object 268" xlink:type="simple" xlink:show="embed" xlink:actuate="onLoad"/><svg:desc>formule</svg:desc></draw:frame></text:span><text:s/><text:span text:style-name="T214"><text:s/>s'obtiennent par de la trigonométrie simplement : <text:s/></text:span></text:p>
        <text:p text:style-name="P232"><text:span text:style-name="T214">La projection de </text:span><text:span text:style-name="T214"><draw:frame draw:style-name="fr3" draw:name="Objet278" text:anchor-type="as-char" svg:width="12.91mm" svg:height="5.4mm" draw:z-index="135"><draw:object xlink:href="./Object 278" xlink:type="simple" xlink:show="embed" xlink:actuate="onLoad"/><draw:image xlink:href="./ObjectReplacements/Object 278" xlink:type="simple" xlink:show="embed" xlink:actuate="onLoad"/><svg:desc>formule</svg:desc></draw:frame></text:span><text:span text:style-name="T214"><text:s/>sur l'axe C</text:span><text:span text:style-name="T123">1</text:span><text:span text:style-name="T216"> vaut </text:span><text:span text:style-name="T216"><draw:frame draw:style-name="fr3" draw:name="Objet269" text:anchor-type="as-char" svg:width="17.25mm" svg:height="5.1mm" draw:z-index="136"><draw:object xlink:href="./Object 269" xlink:type="simple" xlink:show="embed" xlink:actuate="onLoad"/><draw:image xlink:href="./ObjectReplacements/Object 269" xlink:type="simple" xlink:show="embed" xlink:actuate="onLoad"/><svg:desc>formule</svg:desc></draw:frame></text:span><text:span text:style-name="T216">, </text:span></text:p>
        <text:p text:style-name="P229"><text:span text:style-name="T216">La projection de </text:span><text:span text:style-name="T216"><draw:frame draw:style-name="fr3" draw:name="Objet290" text:anchor-type="as-char" svg:width="12.91mm" svg:height="5.4mm" draw:z-index="137"><draw:object xlink:href="./Object 290" xlink:type="simple" xlink:show="embed" xlink:actuate="onLoad"/><draw:image xlink:href="./ObjectReplacements/Object 290" xlink:type="simple" xlink:show="embed" xlink:actuate="onLoad"/><svg:desc>formule</svg:desc></draw:frame></text:span><text:span text:style-name="T216"><text:s text:c="2"/>sur l'axe C</text:span><text:span text:style-name="T123">2</text:span><text:span text:style-name="T216"> vaut </text:span><text:span text:style-name="T216"><draw:frame draw:style-name="fr3" draw:name="Objet270" text:anchor-type="as-char" svg:width="16.32mm" svg:height="5.1mm" draw:z-index="139"><draw:object xlink:href="./Object 270" xlink:type="simple" xlink:show="embed" xlink:actuate="onLoad"/><draw:image xlink:href="./ObjectReplacements/Object 270" xlink:type="simple" xlink:show="embed" xlink:actuate="onLoad"/><svg:desc>formule</svg:desc></draw:frame></text:span><text:span text:style-name="T216">.</text:span></text:p>
        <text:p text:style-name="P232"><text:span text:style-name="T217">Donc <text:s/></text:span><text:span text:style-name="T217"><draw:frame draw:style-name="fr3" draw:name="Objet271" text:anchor-type="as-char" svg:width="47.4mm" svg:height="12.28mm" draw:z-index="141"><draw:object xlink:href="./Object 271" xlink:type="simple" xlink:show="embed" xlink:actuate="onLoad"/><draw:image xlink:href="./ObjectReplacements/Object 271" xlink:type="simple" xlink:show="embed" xlink:actuate="onLoad"/><svg:desc>formule</svg:desc></draw:frame></text:span><text:span text:style-name="T217">.</text:span></text:p>
        <text:p text:style-name="P230"><text:span text:style-name="T219">Pour l</text:span>es coordonnées<text:span text:style-name="T216"> de </text:span><text:span text:style-name="T216"><draw:frame draw:style-name="fr3" draw:name="Objet292" text:anchor-type="as-char" svg:width="13.02mm" svg:height="5.4mm" draw:z-index="142"><draw:object xlink:href="./Object 292" xlink:type="simple" xlink:show="embed" xlink:actuate="onLoad"/><draw:image xlink:href="./ObjectReplacements/Object 292" xlink:type="simple" xlink:show="embed" xlink:actuate="onLoad"/><svg:desc>formule</svg:desc></draw:frame></text:span><text:span text:style-name="T216">, il faut compléter certains angles.</text:span> </text:p>
        <text:p text:style-name="P230"><text:span text:style-name="T216">La projection de </text:span><text:span text:style-name="T216"><draw:frame draw:style-name="fr3" draw:name="Objet289" text:anchor-type="as-char" svg:width="13.02mm" svg:height="5.4mm" draw:z-index="144"><draw:object xlink:href="./Object 289" xlink:type="simple" xlink:show="embed" xlink:actuate="onLoad"/><draw:image xlink:href="./ObjectReplacements/Object 289" xlink:type="simple" xlink:show="embed" xlink:actuate="onLoad"/></draw:frame></text:span><text:span text:style-name="T216"><text:s text:c="2"/>sur l'axe C</text:span><text:span text:style-name="T123">1</text:span><text:span text:style-name="T216"> vaut </text:span><text:span text:style-name="T216"><draw:frame draw:style-name="fr3" draw:name="Objet273" text:anchor-type="as-char" svg:width="16.32mm" svg:height="5.1mm" draw:z-index="145"><draw:object xlink:href="./Object 273" xlink:type="simple" xlink:show="embed" xlink:actuate="onLoad"/><draw:image xlink:href="./ObjectReplacements/Object 273" xlink:type="simple" xlink:show="embed" xlink:actuate="onLoad"/></draw:frame></text:span><text:span text:style-name="T216">, </text:span></text:p>
        <text:p text:style-name="P230"><text:span text:style-name="T216">La projection de </text:span><text:span text:style-name="T216"><draw:frame draw:style-name="fr3" draw:name="Objet260" text:anchor-type="as-char" svg:width="13.02mm" svg:height="5.4mm" draw:z-index="146"><draw:object xlink:href="./Object 260" xlink:type="simple" xlink:show="embed" xlink:actuate="onLoad"/><draw:image xlink:href="./ObjectReplacements/Object 260" xlink:type="simple" xlink:show="embed" xlink:actuate="onLoad"/><svg:desc>formule</svg:desc></draw:frame></text:span><text:span text:style-name="T216"><text:s/>sur l'axe C</text:span><text:span text:style-name="T123">2</text:span><text:span text:style-name="T216"> vaut </text:span><text:span text:style-name="T216"><draw:frame draw:style-name="fr3" draw:name="Objet274" text:anchor-type="as-char" svg:width="20.6mm" svg:height="5.1mm" draw:z-index="148"><draw:object xlink:href="./Object 274" xlink:type="simple" xlink:show="embed" xlink:actuate="onLoad"/><draw:image xlink:href="./ObjectReplacements/Object 274" xlink:type="simple" xlink:show="embed" xlink:actuate="onLoad"/><svg:desc>formule</svg:desc></draw:frame></text:span><text:span text:style-name="T216">.</text:span></text:p>
        <text:p text:style-name="P157">On trouve bien la matrice de<text:span text:style-name="T220"> la symétrique orthogonale </text:span>donnée ci-dessus.</text:p>
        <text:p text:style-name="P155"/>
        <text:p text:style-name="P154"/>
        <text:p text:style-name="P168"/>
        <text:p text:style-name="P47">Montrons<text:span text:style-name="T220"> </text:span><text:span text:style-name="T12">d'une autre manière</text:span> que la <text:span text:style-name="T3">matrice d'une </text:span><text:span text:style-name="T13">symétrie orthogonale</text:span><text:span text:style-name="T218"> d'axe <text:s/></text:span><text:span text:style-name="T94">y</text:span><text:span text:style-name="T95"> </text:span><text:span text:style-name="T218">= tan(</text:span><text:span text:style-name="T212">α</text:span><text:span text:style-name="T218">) </text:span><text:span text:style-name="T173">∙</text:span><text:span text:style-name="T174"> </text:span><text:span text:style-name="T94">x</text:span> <text:s/>est donnée par la matrice :<text:span text:style-name="T230"> <text:s text:c="3"/></text:span><text:span text:style-name="T195">( </text:span><text:span text:style-name="T189">a</text:span><text:span text:style-name="T191"> = tan( </text:span><text:span text:style-name="T213">α</text:span><text:span text:style-name="T191"> ) <text:s/>est la pente de l'axe )</text:span></text:p>
        <text:p text:style-name="P47"><draw:frame draw:style-name="fr3" draw:name="Objet275" text:anchor-type="as-char" svg:width="62.97mm" svg:height="12.33mm" draw:z-index="150"><draw:object xlink:href="./Object 275" xlink:type="simple" xlink:show="embed" xlink:actuate="onLoad"/><draw:image xlink:href="./ObjectReplacements/Object 275" xlink:type="simple" xlink:show="embed" xlink:actuate="onLoad"/><svg:desc>formule</svg:desc></draw:frame></text:p>
        <text:p text:style-name="P158">Cette symétrie orthogonale peut être obtenue en faisant :</text:p>
        <text:p text:style-name="P163"><text:span text:style-name="T38">1) une rotation d'angle <text:s/></text:span><text:span text:style-name="T221">–</text:span><text:span text:style-name="T212">α</text:span><text:span text:style-name="T220"> <text:s/>pour amener l'axe de symétrie sur l'axe horizontale <text:s/>C</text:span><text:span text:style-name="T124">1</text:span><text:span text:style-name="T220">.</text:span></text:p>
        <text:p text:style-name="P158">2) une symétrie orthogonale par rapport à l'axe <text:s/>C<text:span text:style-name="T118">1</text:span>.</text:p>
        <text:p text:style-name="P163"><text:span text:style-name="T38">3) une rotation d'angle <text:s/></text:span><text:span text:style-name="T212">α</text:span><text:span text:style-name="T220"> <text:s/>pour ramener l'axe <text:s/>C</text:span><text:span text:style-name="T124">1</text:span><text:span text:style-name="T220"> <text:s/>sur l'axe de symétrie initial.</text:span></text:p>
        <text:p text:style-name="P158">Donc </text:p>
        <text:p text:style-name="P181"><draw:frame draw:style-name="fr4" draw:name="Objet14" text:anchor-type="as-char" svg:width="107.86mm" svg:height="12.4mm" draw:z-index="151"><draw:object xlink:href="./Object 14" xlink:type="simple" xlink:show="embed" xlink:actuate="onLoad"/><draw:image xlink:href="./ObjectReplacements/Object 14" xlink:type="simple" xlink:show="embed" xlink:actuate="onLoad"/><svg:desc>formule</svg:desc></draw:frame></text:p>
        <text:p text:style-name="P181"><draw:frame draw:style-name="fr4" draw:name="Objet151" text:anchor-type="as-char" svg:width="91.07mm" svg:height="12.4mm" draw:z-index="153"><draw:object xlink:href="./Object 151" xlink:type="simple" xlink:show="embed" xlink:actuate="onLoad"/><draw:image xlink:href="./ObjectReplacements/Object 151" xlink:type="simple" xlink:show="embed" xlink:actuate="onLoad"/><svg:desc>formule</svg:desc></draw:frame></text:p>
        <text:p text:style-name="P181"><draw:frame draw:style-name="fr4" draw:name="Objet22" text:anchor-type="as-char" svg:width="89.13mm" svg:height="13.71mm" draw:z-index="154"><draw:object xlink:href="./Object 22" xlink:type="simple" xlink:show="embed" xlink:actuate="onLoad"/><draw:image xlink:href="./ObjectReplacements/Object 22" xlink:type="simple" xlink:show="embed" xlink:actuate="onLoad"/><svg:desc>formule</svg:desc></draw:frame></text:p>
        <text:p text:style-name="P162"><text:span text:style-name="T227">En utilisant</text:span> <text:span text:style-name="T227">l</text:span>es règles<text:span text:style-name="T227"> de trigonométrie </text:span>d'additions d'angles<text:span text:style-name="T227">, on obtient la matrice donnée en tête de page.</text:span></text:p>
        <text:p text:style-name="P187"/>
        <text:p text:style-name="P187"/>
        <text:p text:style-name="P14"><text:span text:style-name="T14">V</text:span><text:span text:style-name="T11">oici une troisième manière de faire. </text:span><text:span text:style-name="T228"><text:s/></text:span></text:p>
        <text:p text:style-name="P9"><text:span text:style-name="T228">L'axe d'équation </text:span><text:span text:style-name="T137"><text:s/></text:span><text:span text:style-name="T96">y</text:span><text:span text:style-name="T137"> = </text:span><text:span text:style-name="T96">a</text:span><text:span text:style-name="T137"> </text:span><text:span text:style-name="T169">∙</text:span><text:span text:style-name="T137"> </text:span><text:span text:style-name="T96">x</text:span><text:span text:style-name="T137"> </text:span><text:span text:style-name="T228"><text:s/>suit le vecteur <text:s/></text:span><text:span text:style-name="T228"><draw:frame draw:style-name="fr4" draw:name="Objet23" text:anchor-type="as-char" svg:width="22.7mm" svg:height="5.34mm" draw:z-index="155"><draw:object xlink:href="./Object 23" xlink:type="simple" xlink:show="embed" xlink:actuate="onLoad"/><draw:image xlink:href="./ObjectReplacements/Object 23" xlink:type="simple" xlink:show="embed" xlink:actuate="onLoad"/></draw:frame></text:span><text:span text:style-name="T228">. <text:s text:c="2"/></text:span><text:span text:style-name="T228"><draw:frame draw:style-name="fr4" draw:name="Objet300" text:anchor-type="as-char" svg:width="20.71mm" svg:height="5.1mm" draw:z-index="156"><draw:object xlink:href="./Object 300" xlink:type="simple" xlink:show="embed" xlink:actuate="onLoad"/><draw:image xlink:href="./ObjectReplacements/Object 300" xlink:type="simple" xlink:show="embed" xlink:actuate="onLoad"/></draw:frame></text:span></text:p>
        <text:p text:style-name="P10">On sait que l'axe est envoyé sur lui-même, donc : <text:s/><draw:frame draw:style-name="fr4" draw:name="Objet152" text:anchor-type="as-char" svg:width="41.95mm" svg:height="6.1mm" draw:z-index="157"><draw:object xlink:href="./Object 152" xlink:type="simple" xlink:show="embed" xlink:actuate="onLoad"/><draw:image xlink:href="./ObjectReplacements/Object 152" xlink:type="simple" xlink:show="embed" xlink:actuate="onLoad"/><svg:desc>formule</svg:desc></draw:frame></text:p>
        <text:p text:style-name="P10">La direction orthogonale est envoyée sur son opposé : <draw:frame draw:style-name="fr4" draw:name="Objet170" text:anchor-type="as-char" svg:width="45.77mm" svg:height="6.1mm" draw:z-index="158"><draw:object xlink:href="./Object 170" xlink:type="simple" xlink:show="embed" xlink:actuate="onLoad"/><draw:image xlink:href="./ObjectReplacements/Object 170" xlink:type="simple" xlink:show="embed" xlink:actuate="onLoad"/><svg:desc>formule</svg:desc></draw:frame></text:p>
        <text:p text:style-name="P10">Par le fait que <text:s/><draw:frame draw:style-name="fr4" draw:name="Objet293" text:anchor-type="as-char" svg:width="6.05mm" svg:height="4.82mm" draw:z-index="159"><draw:object xlink:href="./Object 293" xlink:type="simple" xlink:show="embed" xlink:actuate="onLoad"/><draw:image xlink:href="./ObjectReplacements/Object 293" xlink:type="simple" xlink:show="embed" xlink:actuate="onLoad"/><svg:desc>formule</svg:desc></draw:frame><text:s text:c="2"/>est une transformation linéaire, </text:p>
        <text:p text:style-name="P10"><draw:frame draw:style-name="fr4" draw:name="Objet258" text:anchor-type="as-char" svg:width="48.84mm" svg:height="6.07mm" draw:z-index="160"><draw:object xlink:href="./Object 258" xlink:type="simple" xlink:show="embed" xlink:actuate="onLoad"/><draw:image xlink:href="./ObjectReplacements/Object 258" xlink:type="simple" xlink:show="embed" xlink:actuate="onLoad"/><svg:desc>formule</svg:desc></draw:frame><text:s text:c="2"/>et</text:p>
        <text:p text:style-name="P10"><draw:frame draw:style-name="fr4" draw:name="Objet294" text:anchor-type="as-char" svg:width="52.72mm" svg:height="6.07mm" draw:z-index="161"><draw:object xlink:href="./Object 294" xlink:type="simple" xlink:show="embed" xlink:actuate="onLoad"/><draw:image xlink:href="./ObjectReplacements/Object 294" xlink:type="simple" xlink:show="embed" xlink:actuate="onLoad"/><svg:desc>formule</svg:desc></draw:frame><text:s/></text:p>
        <text:p text:style-name="P10">Multiplions la deuxième équation par <text:s/><text:span text:style-name="T87">a</text:span><text:span text:style-name="T126"> <text:s/>et additionnons les deux équations :</text:span></text:p>
        <text:p text:style-name="P10"><text:span text:style-name="T126"><draw:frame draw:style-name="fr4" draw:name="Objet295" text:anchor-type="as-char" svg:width="62.81mm" svg:height="6.37mm" draw:z-index="162"><draw:object xlink:href="./Object 295" xlink:type="simple" xlink:show="embed" xlink:actuate="onLoad"/><draw:image xlink:href="./ObjectReplacements/Object 295" xlink:type="simple" xlink:show="embed" xlink:actuate="onLoad"/><svg:desc>formule</svg:desc></draw:frame></text:span><text:span text:style-name="T136">. <text:s text:c="3"/>Donc </text:span><text:span text:style-name="T136"><draw:frame draw:style-name="fr3" draw:name="Objet297" text:anchor-type="as-char" svg:width="34.08mm" svg:height="20.06mm" draw:z-index="163"><draw:object xlink:href="./Object 297" xlink:type="simple" xlink:show="embed" xlink:actuate="onLoad"/><draw:image xlink:href="./ObjectReplacements/Object 297" xlink:type="simple" xlink:show="embed" xlink:actuate="onLoad"/><svg:desc>formule</svg:desc></draw:frame></text:span></text:p>
        <text:p text:style-name="P10">Multiplions la première équation par <text:s/><text:span text:style-name="T87">a</text:span><text:span text:style-name="T136">, <text:s/>la deuxième par <text:s/></text:span><text:span text:style-name="T222">–</text:span><text:span text:style-name="T229">1</text:span><text:span text:style-name="T136"> <text:s/></text:span><text:span text:style-name="T126">et additionnons les deux équations :</text:span></text:p>
        <text:p text:style-name="P11"><text:span text:style-name="T126"><draw:frame draw:style-name="fr4" draw:name="Objet296" text:anchor-type="as-char" svg:width="63.41mm" svg:height="6.37mm" draw:z-index="164"><draw:object xlink:href="./Object 296" xlink:type="simple" xlink:show="embed" xlink:actuate="onLoad"/><draw:image xlink:href="./ObjectReplacements/Object 296" xlink:type="simple" xlink:show="embed" xlink:actuate="onLoad"/><svg:desc>formule</svg:desc></draw:frame></text:span><text:span text:style-name="T136"><text:s text:c="4"/>Donc </text:span><text:span text:style-name="T136"><draw:frame draw:style-name="fr3" draw:name="Objet299" text:anchor-type="as-char" svg:width="36.69mm" svg:height="20.09mm" draw:z-index="165"><draw:object xlink:href="./Object 299" xlink:type="simple" xlink:show="embed" xlink:actuate="onLoad"/><draw:image xlink:href="./ObjectReplacements/Object 299" xlink:type="simple" xlink:show="embed" xlink:actuate="onLoad"/><svg:desc>formule</svg:desc></draw:frame></text:span></text:p>
        <text:p text:style-name="P12"><text:span text:style-name="T126">On trouve donc que la matrice d'une symétrie orthogonale d'axe</text:span><text:span text:style-name="T139"> </text:span><text:span text:style-name="T126"><text:s/></text:span><text:span text:style-name="T87">y</text:span><text:span text:style-name="T126"> = </text:span><text:span text:style-name="T87">a</text:span><text:span text:style-name="T126"> </text:span><text:span text:style-name="T169">∙</text:span><text:span text:style-name="T126"> </text:span><text:span text:style-name="T87">x</text:span><text:span text:style-name="T126"> <text:s/>est :</text:span></text:p>
        <text:p text:style-name="P13"><draw:frame text:anchor-type="paragraph" draw:z-index="94" draw:style-name="gr39" draw:text-style-name="P273" svg:width="59.75mm" svg:height="9.94mm" svg:x="46.65mm" svg:y="6.6mm"><draw:text-box><text:p><text:span text:style-name="T272">En utilisant <text:s/></text:span><text:span text:style-name="T273">a</text:span><text:span text:style-name="T272"> = tan( </text:span><text:span text:style-name="T274"></text:span><text:span text:style-name="T272"> ) <text:s/>et des </text:span><text:span text:style-name="T272"><text:line-break/></text:span><text:span text:style-name="T272">formules de trigonométrie, on obtient :</text:span></text:p></draw:text-box></draw:frame><text:span text:style-name="T126"><draw:frame draw:style-name="fr3" draw:name="Objet298" text:anchor-type="as-char" svg:width="42.49mm" svg:height="20.5mm" draw:z-index="168"><draw:object xlink:href="./Object 298" xlink:type="simple" xlink:show="embed" xlink:actuate="onLoad"/><draw:image xlink:href="./ObjectReplacements/Object 298" xlink:type="simple" xlink:show="embed" xlink:actuate="onLoad"/><svg:desc>formule</svg:desc></draw:frame></text:span><text:span text:style-name="T138">. <text:s/><text:tab/> </text:span><text:span text:style-name="T138"><draw:frame draw:style-name="fr3" draw:name="Objet302" text:anchor-type="as-char" svg:width="62.97mm" svg:height="12.33mm" draw:z-index="169"><draw:object xlink:href="./Object 302" xlink:type="simple" xlink:show="embed" xlink:actuate="onLoad"/><draw:image xlink:href="./ObjectReplacements/Object 302" xlink:type="simple" xlink:show="embed" xlink:actuate="onLoad"/><svg:desc>formule</svg:desc></draw:frame></text:span></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3" svg:font-family="Symbol" style:font-pitch="fixed" style:font-charset="x-symbol"/>
    <style:font-face style:name="Symbol2" svg:font-family="Symbol"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Comic Sans MS1" svg:font-family="'Comic Sans MS'" style:font-family-generic="script"/>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51mm" draw:dots2="1" draw:dots2-length="0.51mm" draw:distance="0.51mm"/>
    <style:default-style style:family="graphic">
      <style:graphic-properties svg:stroke-color="#000000" draw:fill-color="#99ccf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8.47mm"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4.59mm" fo:text-align="start" style:justify-single-word="false" fo:orphans="2" fo:widows="2" style:writing-mode="lr-tb">
        <style:tab-stops>
          <style:tab-stop style:position="12.68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2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register-true="tru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1" fo:font-family="'Times New Roman'" style:font-family-generic="roman" fo:font-size="10pt" style:font-size-asian="10pt" style:font-name-complex="Times New Roman1" style:font-family-complex="'Times New Roman'" style:font-family-generic-complex="roman" style:font-size-complex="10pt"/>
    </style:style>
    <style:style style:name="BiColANum" style:family="paragraph" style:parent-style-name="Standard">
      <style:paragraph-properties fo:margin-left="4.97mm" fo:margin-right="0mm" fo:margin-top="0mm" fo:margin-bottom="3.53mm" loext:contextual-spacing="false" fo:text-align="start" style:justify-single-word="false" fo:text-indent="0.02mm" style:auto-text-indent="false">
        <style:tab-stops>
          <style:tab-stop style:position="4.99mm"/>
          <style:tab-stop style:position="9.77mm"/>
          <style:tab-stop style:position="12.68mm"/>
          <style:tab-stop style:position="25.38mm"/>
          <style:tab-stop style:position="38.08mm"/>
          <style:tab-stop style:position="50.8mm"/>
          <style:tab-stop style:position="63.5mm"/>
          <style:tab-stop style:position="76.2mm"/>
          <style:tab-stop style:position="85.02mm"/>
          <style:tab-stop style:position="88.9mm"/>
          <style:tab-stop style:position="92.08mm"/>
          <style:tab-stop style:position="95.02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2pt" style:font-size-asian="12pt"/>
    </style:style>
    <style:style style:name="Body" style:family="paragraph" style:parent-style-name="Standard">
      <style:paragraph-properties fo:margin-top="0mm" fo:margin-bottom="3.53mm" loext:contextual-spacing="false" fo:text-align="justify" style:justify-single-word="false"/>
      <style:text-properties fo:color="#000000" style:font-name="Times New Roman1" fo:font-family="'Times New Roman'" style:font-family-generic="roman" fo:font-size="12pt" style:font-size-asian="12pt"/>
    </style:style>
    <style:style style:name="BodyUnfixed" style:family="paragraph" style:parent-style-name="Standard">
      <style:paragraph-properties fo:margin-top="0mm" fo:margin-bottom="3.53mm" loext:contextual-spacing="false" style:line-height-at-least="5.64mm" fo:text-align="justify" style:justify-single-word="false"/>
      <style:text-properties fo:color="#000000" style:font-name="Times New Roman1" fo:font-family="'Times New Roman'" style:font-family-generic="roman" fo:font-size="12pt" style:font-size-asian="12pt"/>
    </style:style>
    <style:style style:name="CellBody" style:family="paragraph" style:parent-style-name="Standard">
      <style:paragraph-properties fo:text-align="center" style:justify-single-word="false"/>
      <style:text-properties fo:color="#000000" style:font-name="Times New Roman1" fo:font-family="'Times New Roman'" style:font-family-generic="roman" fo:font-size="10pt" style:font-size-asian="10pt"/>
    </style:style>
    <style:style style:name="CellHeadingL" style:family="paragraph" style:parent-style-name="Standard">
      <style:paragraph-properties fo:text-align="start" style:justify-single-word="false"/>
      <style:text-properties fo:color="#000000" style:font-name="Times New Roman1" fo:font-family="'Times New Roman'" style:font-family-generic="roman" fo:font-size="10pt" style:font-size-asian="10pt"/>
    </style:style>
    <style:style style:name="CellHeadingR" style:family="paragraph" style:parent-style-name="Standard">
      <style:paragraph-properties fo:text-align="end" style:justify-single-word="false"/>
      <style:text-properties fo:color="#000000" style:font-name="Times New Roman1" fo:font-family="'Times New Roman'" style:font-family-generic="roman" fo:font-size="10pt" style:font-size-asian="10pt"/>
    </style:style>
    <style:style style:name="Numbered" style:family="paragraph" style:parent-style-name="Standard">
      <style:paragraph-properties fo:margin-left="4.97mm" fo:margin-right="0mm" fo:margin-top="0.71mm" fo:margin-bottom="0.71mm" loext:contextual-spacing="false" fo:text-align="justify" style:justify-single-word="false" fo:text-indent="-4.97mm" style:auto-text-indent="false">
        <style:tab-stops>
          <style:tab-stop style:position="4.97mm"/>
          <style:tab-stop style:position="12.68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2pt" style:font-size-asian="12pt"/>
    </style:style>
    <style:style style:name="NumParag" style:family="paragraph" style:parent-style-name="Standard">
      <style:paragraph-properties fo:margin-top="7.06mm" fo:margin-bottom="0mm" loext:contextual-spacing="false" style:line-height-at-least="6.35mm" fo:text-align="start" style:justify-single-word="false" fo:keep-with-next="always">
        <style:tab-stops>
          <style:tab-stop style:position="3.23mm"/>
          <style:tab-stop style:position="12.68mm"/>
          <style:tab-stop style:position="13.23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8pt" fo:font-weight="bold" style:font-size-asian="18pt" style:font-weight-asian="bold"/>
    </style:style>
    <style:style style:name="Paragaphe_20_n.n" style:display-name="Paragaphe n.n" style:family="paragraph" style:parent-style-name="Standard">
      <style:paragraph-properties fo:margin-top="5.29mm" fo:margin-bottom="1.76mm" loext:contextual-spacing="false" fo:text-align="justify" style:justify-single-word="false" fo:keep-with-next="always">
        <style:tab-stops>
          <style:tab-stop style:position="10mm"/>
          <style:tab-stop style:position="12.68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4pt" fo:font-weight="bold" style:font-size-asian="14pt" style:font-weight-asian="bold"/>
    </style:style>
    <style:style style:name="Paragraphe" style:family="paragraph" style:parent-style-name="Standard">
      <style:paragraph-properties fo:margin-top="7.06mm" fo:margin-bottom="0mm" loext:contextual-spacing="false" style:line-height-at-least="6.35mm" fo:text-align="start" style:justify-single-word="false" fo:keep-with-next="always">
        <style:tab-stops>
          <style:tab-stop style:position="3.23mm"/>
          <style:tab-stop style:position="12.68mm"/>
          <style:tab-stop style:position="13.23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8pt" fo:font-weight="bold" style:font-size-asian="18pt" style:font-weight-asian="bold"/>
    </style:style>
    <style:style style:name="RefDoc" style:family="paragraph" style:parent-style-name="Standard">
      <style:paragraph-properties fo:margin-top="0mm" fo:margin-bottom="1.06mm" loext:contextual-spacing="false" style:line-height-at-least="5.29mm" fo:text-align="justify" style:justify-single-word="false">
        <style:tab-stops>
          <style:tab-stop style:position="12.68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5.01mm" style:type="right"/>
        </style:tab-stops>
      </style:paragraph-properties>
      <style:text-properties fo:color="#000000" style:font-name="Times New Roman1" fo:font-family="'Times New Roman'" style:font-family-generic="roman" fo:font-size="8pt" fo:font-style="italic" style:font-size-asian="8pt" style:font-style-asian="italic"/>
    </style:style>
    <style:style style:name="SousParagraphe" style:family="paragraph" style:parent-style-name="Standard">
      <style:paragraph-properties fo:margin-top="3.53mm" fo:margin-bottom="1.76mm" loext:contextual-spacing="false" fo:text-align="start" style:justify-single-word="false" fo:keep-with-next="always">
        <style:tab-stops>
          <style:tab-stop style:position="4.57mm"/>
          <style:tab-stop style:position="12.68mm"/>
          <style:tab-stop style:position="25.38mm"/>
          <style:tab-stop style:position="38.08mm"/>
          <style:tab-stop style:position="50.8mm"/>
          <style:tab-stop style:position="63.5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2pt" fo:font-weight="bold" style:font-size-asian="12pt" style:font-weight-asian="bold"/>
    </style:style>
    <style:style style:name="TitrItalic" style:family="paragraph" style:parent-style-name="Standard">
      <style:paragraph-properties fo:margin-top="3.53mm" fo:margin-bottom="2.82mm" loext:contextual-spacing="false" fo:text-align="justify" style:justify-single-word="false" fo:keep-with-next="always">
        <style:tab-stops>
          <style:tab-stop style:position="12.68mm"/>
          <style:tab-stop style:position="14.57mm"/>
          <style:tab-stop style:position="19.58mm"/>
          <style:tab-stop style:position="24.57mm"/>
          <style:tab-stop style:position="25.38mm"/>
          <style:tab-stop style:position="34.57mm"/>
          <style:tab-stop style:position="38.08mm"/>
          <style:tab-stop style:position="44.57mm"/>
          <style:tab-stop style:position="50.8mm"/>
          <style:tab-stop style:position="54.57mm"/>
          <style:tab-stop style:position="63.5mm"/>
          <style:tab-stop style:position="64.58mm"/>
          <style:tab-stop style:position="76.2mm"/>
          <style:tab-stop style:position="88.9mm"/>
          <style:tab-stop style:position="101.6mm"/>
          <style:tab-stop style:position="114.3mm"/>
          <style:tab-stop style:position="127mm"/>
          <style:tab-stop style:position="139.7mm"/>
        </style:tab-stops>
      </style:paragraph-properties>
      <style:text-properties fo:color="#000000" style:font-name="Times New Roman1" fo:font-family="'Times New Roman'" style:font-family-generic="roman"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49mm" style:type="center"/>
          <style:tab-stop style:position="175mm" style:type="right"/>
        </style:tab-stops>
      </style:paragraph-properties>
    </style:style>
    <style:style style:name="SJD_5f_Body_5f_SousExercice" style:display-name="SJD_Body_SousExercice" style:family="paragraph" style:parent-style-name="Standard">
      <style:paragraph-properties fo:margin-left="10mm" fo:margin-right="0mm" fo:text-indent="0mm" style:auto-text-indent="false"/>
      <style:text-properties fo:font-size="12pt" style:font-size-asian="12pt"/>
    </style:style>
    <style:style style:name="Default_20_Paragraph_20_Font" style:display-name="Default Paragraph Font" style:family="text">
      <style:text-properties style:font-name="Times New Roman1" fo:font-family="'Times New Roman'" style:font-family-generic="roman" fo:font-size="14pt" style:font-size-asian="14pt" style:font-size-complex="14pt"/>
    </style:style>
    <style:style style:name="Italic" style:family="text">
      <style:text-properties fo:color="#000000" style:font-name="Arial1" fo:font-family="Arial" style:font-family-generic="swiss" fo:font-size="12pt" fo:font-style="italic" fo:font-weight="bold" style:font-size-asian="12pt" style:font-style-asian="italic"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ize="18pt" style:font-size-asian="18pt" style:font-size-complex="18pt"/>
    </style:style>
    <style:style style:name="WW8Num3z0" style:family="text">
      <style:text-properties fo:font-size="14pt" fo:font-style="italic" fo:font-weight="bold" style:font-size-asian="14pt" style:font-style-asian="italic" style:font-weight-asian="bold"/>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list-level-position-and-space-mode="label-alignment">
          <style:list-level-label-alignment text:label-followed-by="space"/>
        </style:list-level-properties>
      </text:list-level-style-number>
      <text:list-level-style-number text:level="2" text:style-name="Default_20_Paragraph_20_Font" style:num-suffix=". " style:num-format="1" text:display-levels="2">
        <style:list-level-properties text:list-level-position-and-space-mode="label-alignment">
          <style:list-level-label-alignment text:label-followed-by="space" fo:text-indent="-10mm" fo:margin-left="10m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space" fo:text-indent="-14.99mm" fo:margin-left="14.99mm"/>
        </style:list-level-properties>
      </text:list-level-style-number>
      <text:list-level-style-number text:level="4" text:style-name="Numbering_20_Symbols" style:num-suffix=". " style:num-format="1" text:display-levels="3">
        <style:list-level-properties text:list-level-position-and-space-mode="label-alignment">
          <style:list-level-label-alignment text:label-followed-by="space" fo:text-indent="-20mm" fo:margin-left="20mm"/>
        </style:list-level-properties>
      </text:list-level-style-number>
      <text:list-level-style-number text:level="5" text:style-name="Numbering_20_Symbols" style:num-suffix=". " style:num-format="1" text:display-levels="3">
        <style:list-level-properties text:list-level-position-and-space-mode="label-alignment">
          <style:list-level-label-alignment text:label-followed-by="space" fo:text-indent="-24.99mm" fo:margin-left="24.99mm"/>
        </style:list-level-properties>
      </text:list-level-style-number>
      <text:list-level-style-number text:level="6" text:style-name="Numbering_20_Symbols" style:num-suffix=". " style:num-format="1" text:display-levels="3">
        <style:list-level-properties text:list-level-position-and-space-mode="label-alignment">
          <style:list-level-label-alignment text:label-followed-by="space" fo:text-indent="-30mm" fo:margin-left="30mm"/>
        </style:list-level-properties>
      </text:list-level-style-number>
      <text:list-level-style-number text:level="7" text:style-name="Numbering_20_Symbols" style:num-suffix=". " style:num-format="1" text:display-levels="3">
        <style:list-level-properties text:list-level-position-and-space-mode="label-alignment">
          <style:list-level-label-alignment text:label-followed-by="space" fo:text-indent="-35mm" fo:margin-left="35mm"/>
        </style:list-level-properties>
      </text:list-level-style-number>
      <text:list-level-style-number text:level="8" text:style-name="Numbering_20_Symbols" style:num-suffix=". " style:num-format="1" text:display-levels="3">
        <style:list-level-properties text:list-level-position-and-space-mode="label-alignment">
          <style:list-level-label-alignment text:label-followed-by="space" fo:text-indent="-40.01mm" fo:margin-left="40.01mm"/>
        </style:list-level-properties>
      </text:list-level-style-number>
      <text:list-level-style-number text:level="9" text:style-name="Numbering_20_Symbols" style:num-suffix=". " style:num-format="1" text:display-levels="3">
        <style:list-level-properties text:list-level-position-and-space-mode="label-alignment">
          <style:list-level-label-alignment text:label-followed-by="space" fo:text-indent="-45mm" fo:margin-left="45mm"/>
        </style:list-level-properties>
      </text:list-level-style-number>
      <text:list-level-style-number text:level="10" text:style-name="Numbering_20_Symbols" style:num-suffix=". " style:num-format="1" text:display-levels="3">
        <style:list-level-properties text:list-level-position-and-space-mode="label-alignment">
          <style:list-level-label-alignment text:label-followed-by="space" fo:text-indent="-50.01mm" fo:margin-left="50.01mm"/>
        </style:list-level-properties>
      </text:list-level-style-number>
    </text:list-style>
    <text:list-style style:name="Numbering_20_2" style:display-name="Numbering 2">
      <text:list-level-style-number text:level="1" text:style-name="Default_20_Paragraph_20_Font"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Default_20_Paragraph_20_Font" style:num-suffix=")"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Default_20_Paragraph_20_Font" style:num-suffix=")"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Default_20_Paragraph_20_Font" style:num-suffix=")"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Default_20_Paragraph_20_Font" style:num-suffix=")"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Default_20_Paragraph_20_Font" style:num-suffix=")"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Default_20_Paragraph_20_Font" style:num-suffix=")"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Default_20_Paragraph_20_Font" style:num-suffix=")"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Default_20_Paragraph_20_Font" style:num-suffix=")"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Default_20_Paragraph_20_Font" style:num-suffix=")"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Numbering_20_3" style:display-name="Numbering 3">
      <text:list-level-style-number text:level="1" text:style-name="Default_20_Paragraph_20_Font" style:num-format="1">
        <style:list-level-properties text:list-level-position-and-space-mode="label-alignment">
          <style:list-level-label-alignment text:label-followed-by="listtab" text:list-tab-stop-position="30mm" fo:text-indent="-30mm" fo:margin-left="30mm"/>
        </style:list-level-properties>
      </text:list-level-style-number>
      <text:list-level-style-number text:level="2" text:style-name="Default_20_Paragraph_20_Font" style:num-format="1" text:start-value="2">
        <style:list-level-properties text:list-level-position-and-space-mode="label-alignment">
          <style:list-level-label-alignment text:label-followed-by="listtab" text:list-tab-stop-position="60.01mm" fo:text-indent="-30mm" fo:margin-left="60.01mm"/>
        </style:list-level-properties>
      </text:list-level-style-number>
      <text:list-level-style-number text:level="3" text:style-name="Default_20_Paragraph_20_Font" style:num-format="1" text:start-value="3">
        <style:list-level-properties text:list-level-position-and-space-mode="label-alignment">
          <style:list-level-label-alignment text:label-followed-by="listtab" text:list-tab-stop-position="90.01mm" fo:text-indent="-30mm" fo:margin-left="90.01mm"/>
        </style:list-level-properties>
      </text:list-level-style-number>
      <text:list-level-style-number text:level="4" text:style-name="Default_20_Paragraph_20_Font" style:num-format="1" text:start-value="4">
        <style:list-level-properties text:list-level-position-and-space-mode="label-alignment">
          <style:list-level-label-alignment text:label-followed-by="listtab" text:list-tab-stop-position="120.02mm" fo:text-indent="-30mm" fo:margin-left="120.02mm"/>
        </style:list-level-properties>
      </text:list-level-style-number>
      <text:list-level-style-number text:level="5" text:style-name="Default_20_Paragraph_20_Font" style:num-format="1" text:start-value="5">
        <style:list-level-properties text:list-level-position-and-space-mode="label-alignment">
          <style:list-level-label-alignment text:label-followed-by="listtab" text:list-tab-stop-position="150.02mm" fo:text-indent="-30mm" fo:margin-left="150.02mm"/>
        </style:list-level-properties>
      </text:list-level-style-number>
      <text:list-level-style-number text:level="6" text:style-name="Default_20_Paragraph_20_Font" style:num-format="1" text:start-value="6">
        <style:list-level-properties text:list-level-position-and-space-mode="label-alignment">
          <style:list-level-label-alignment text:label-followed-by="listtab" text:list-tab-stop-position="180.02mm" fo:text-indent="-30mm" fo:margin-left="180.02mm"/>
        </style:list-level-properties>
      </text:list-level-style-number>
      <text:list-level-style-number text:level="7" text:style-name="Default_20_Paragraph_20_Font" style:num-format="1" text:start-value="7">
        <style:list-level-properties text:list-level-position-and-space-mode="label-alignment">
          <style:list-level-label-alignment text:label-followed-by="listtab" text:list-tab-stop-position="210.03mm" fo:text-indent="-30mm" fo:margin-left="210.03mm"/>
        </style:list-level-properties>
      </text:list-level-style-number>
      <text:list-level-style-number text:level="8" text:style-name="Default_20_Paragraph_20_Font" style:num-format="1" text:start-value="8">
        <style:list-level-properties text:list-level-position-and-space-mode="label-alignment">
          <style:list-level-label-alignment text:label-followed-by="listtab" text:list-tab-stop-position="240.03mm" fo:text-indent="-30mm" fo:margin-left="240.03mm"/>
        </style:list-level-properties>
      </text:list-level-style-number>
      <text:list-level-style-number text:level="9" text:style-name="Default_20_Paragraph_20_Font" style:num-format="1" text:start-value="9">
        <style:list-level-properties text:list-level-position-and-space-mode="label-alignment">
          <style:list-level-label-alignment text:label-followed-by="listtab" text:list-tab-stop-position="270.03mm" fo:text-indent="-30mm" fo:margin-left="270.03mm"/>
        </style:list-level-properties>
      </text:list-level-style-number>
      <text:list-level-style-number text:level="10" text:style-name="Default_20_Paragraph_20_Font" style:num-format="1" text:start-value="10">
        <style:list-level-properties text:list-level-position-and-space-mode="label-alignment">
          <style:list-level-label-alignment text:label-followed-by="listtab" text:list-tab-stop-position="300.04mm" fo:text-indent="-30mm" fo:margin-left="300.04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06pt solid #000000" style:shadow="none"/>
      <style:text-properties fo:font-size="12pt" officeooo:paragraph-rsid="0026b26a" style:font-size-asian="12pt" style:font-size-complex="12pt"/>
    </style:style>
    <style:style style:name="MP2" style:family="paragraph" style:parent-style-name="Header">
      <style:paragraph-properties fo:padding="0.49mm" fo:border-left="none" fo:border-right="none" fo:border-top="none" fo:border-bottom="0.06pt solid #000000" style:shadow="none">
        <style:tab-stops>
          <style:tab-stop style:position="61.52mm" style:type="center"/>
          <style:tab-stop style:position="175mm" style:type="right"/>
        </style:tab-stops>
      </style:paragraph-properties>
      <style:text-properties fo:font-size="12pt" style:font-size-asian="12pt" style:font-size-complex="12pt"/>
    </style:style>
    <style:style style:name="MP3" style:family="paragraph" style:parent-style-name="Header">
      <style:paragraph-properties fo:padding="0.49mm" fo:border-left="none" fo:border-right="none" fo:border-top="none" fo:border-bottom="0.06pt solid #000000" style:shadow="none"/>
      <style:text-properties fo:font-size="12pt" style:font-size-asian="12pt" style:font-size-complex="12pt"/>
    </style:style>
    <style:style style:name="MP4" style:family="paragraph" style:parent-style-name="Header">
      <style:paragraph-properties fo:padding="0.49mm" fo:border-left="none" fo:border-right="none" fo:border-top="none" fo:border-bottom="0.31pt solid #000000" style:shadow="none"/>
      <style:text-properties fo:font-size="12pt" style:font-size-asian="12pt" style:font-size-complex="12pt"/>
    </style:style>
    <style:style style:name="MP5" style:family="paragraph" style:parent-style-name="Header">
      <style:paragraph-properties fo:padding="0.49mm" fo:border-left="none" fo:border-right="none" fo:border-top="none" fo:border-bottom="0.06pt solid #000000" style:shadow="none">
        <style:tab-stops>
          <style:tab-stop style:position="69.6mm" style:type="center"/>
          <style:tab-stop style:position="175mm" style:type="right"/>
        </style:tab-stops>
      </style:paragraph-properties>
      <style:text-properties fo:font-size="12pt" style:font-size-asian="12pt" style:font-size-complex="12pt"/>
    </style:style>
    <style:style style:name="MP6" style:family="paragraph" style:parent-style-name="Header">
      <style:paragraph-properties>
        <style:tab-stops>
          <style:tab-stop style:position="69.6mm" style:type="center"/>
          <style:tab-stop style:position="175mm" style:type="right"/>
        </style:tab-stops>
      </style:paragraph-properties>
      <style:text-properties fo:font-size="12pt" style:font-size-asian="12pt" style:font-size-complex="12pt"/>
    </style:style>
    <style:style style:name="MT1" style:family="text">
      <style:text-properties fo:font-size="6pt" officeooo:rsid="00963477" style:font-size-asian="6pt" style:font-size-complex="6pt"/>
    </style:style>
    <style:style style:name="MT2" style:family="text">
      <style:text-properties fo:font-size="6pt" officeooo:rsid="0026b26a" style:font-size-asian="6pt" style:font-size-complex="6pt"/>
    </style:style>
    <style:style style:name="MT3" style:family="text">
      <style:text-properties fo:font-weight="bold" style:font-weight-asian="bold" style:font-weight-complex="bold"/>
    </style:style>
    <style:style style:name="MT4" style:family="text">
      <style:text-properties style:text-position="super 58%"/>
    </style:style>
    <style:style style:name="MT5" style:family="text">
      <style:text-properties fo:font-weight="bold" officeooo:rsid="0014e284" style:font-weight-asian="bold" style:font-weight-complex="bold"/>
    </style:style>
    <style:style style:name="MT6" style:family="text">
      <style:text-properties officeooo:rsid="005af46e"/>
    </style:style>
    <style:page-layout style:name="Mpm1">
      <style:page-layout-properties fo:page-width="210.01mm" fo:page-height="297mm" style:num-format="1" style:print-orientation="portrait" fo:margin-top="8.01mm" fo:margin-bottom="13mm" fo:margin-left="20mm" fo:margin-right="1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style:dynamic-spacing="false"/>
      </style:header-style>
      <style:footer-style/>
    </style:page-layout>
    <style:page-layout style:name="Mpm2">
      <style:page-layout-properties fo:page-width="209.99mm" fo:page-height="296.99mm" style:num-format="1" style:print-orientation="landscape" fo:margin-top="25.4mm" fo:margin-bottom="25.4mm" fo:margin-left="14.99mm" fo:margin-right="25.01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8.01mm" fo:margin-bottom="13mm" fo:margin-left="20mm" fo:margin-right="14.99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99ccff"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style:dynamic-spacing="false"/>
      </style:header-style>
      <style:footer-style/>
    </style:page-layout>
    <style:page-layout style:name="Mpm4">
      <style:page-layout-properties fo:page-width="210.01mm" fo:page-height="297mm" style:num-format="1" style:print-orientation="portrait" fo:margin-top="11.99mm" fo:margin-bottom="13mm" fo:margin-left="20mm" fo:margin-right="14.99mm" style:shadow="none" fo:background-color="transparent" style:register-truth-ref-style-name="Text_20_body"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99ccff"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style:dynamic-spacing="false"/>
      </style:header-style>
      <style:footer-style/>
    </style:page-layout>
  </office:automatic-styles>
  <office:master-styles>
    <style:master-page style:name="Standard" style:page-layout-name="Mpm1">
      <style:header>
        <text:p text:style-name="MP1"><text:span text:style-name="MT1">juin</text:span><text:span text:style-name="MT2"> 201</text:span><text:span text:style-name="MT1">5</text:span><text:tab/>Matrices<text:tab/><text:span text:style-name="MT3">CORRIGE</text:span>, <text:s/>Matrices, <text:s/>4<text:span text:style-name="MT4">ème</text:span> <text:s/>page <text:page-number text:select-page="current">1</text:page-number></text:p>
      </style:header>
    </style:master-page>
    <style:master-page style:name="First_20_Page" style:display-name="First Page" style:page-layout-name="Mpm2" style:next-style-name="Standard"/>
    <style:master-page style:name="section03" style:page-layout-name="Mpm3">
      <style:header>
        <text:p text:style-name="MP2"><text:tab/>3. Représentation matricielle d'une transformation linéaire<text:tab/><text:span text:style-name="MT3">CORRIGE</text:span>, <text:s/>Matrices, <text:s/>4<text:span text:style-name="MT4">ème</text:span> <text:s/>page <text:page-number text:select-page="current">11</text:page-number></text:p>
      </style:header>
    </style:master-page>
    <style:master-page style:name="section02" style:page-layout-name="Mpm4">
      <style:header>
        <text:p text:style-name="MP3"><text:tab/>2. Transformations linéaires<text:tab/><text:span text:style-name="MT3">CORRIGE</text:span>, <text:s/>Matrices, <text:s/>4<text:span text:style-name="MT4">ème</text:span> <text:s/>page <text:page-number text:select-page="current">9</text:page-number></text:p>
      </style:header>
    </style:master-page>
    <style:master-page style:name="section01" style:page-layout-name="Mpm1">
      <style:header>
        <text:p text:style-name="MP4"><text:span text:style-name="MT5"><text:s text:c="3"/></text:span><text:tab/>1. Matrices<text:tab/><text:span text:style-name="MT3">CORRIGE</text:span>, <text:s/>Matrices, <text:s/>4<text:span text:style-name="MT4">ème</text:span> <text:s/>page <text:page-number text:select-page="current">2</text:page-number></text:p>
      </style:header>
    </style:master-page>
    <style:master-page style:name="section04" style:page-layout-name="Mpm3">
      <style:header>
        <text:p text:style-name="MP5"><text:tab/>4. Les principales transformations linéaires<text:tab/><text:span text:style-name="MT3">CORRIGE</text:span>, <text:s/>Matrices, <text:s/>4<text:span text:style-name="MT4">ème</text:span> <text:s/>page <text:page-number text:select-page="current">17</text:page-number></text:p>
      </style:header>
    </style:master-page>
    <style:master-page style:name="section05" style:page-layout-name="Mpm3">
      <style:header>
        <text:p text:style-name="MP5"><text:tab/>5. Composée d'applications linéaires<text:tab/><text:span text:style-name="MT3">CORRIGE</text:span>, <text:s/>Matrices, <text:s/>4<text:span text:style-name="MT4">ème</text:span> <text:s/>page <text:page-number text:select-page="current">20</text:page-number></text:p>
      </style:header>
    </style:master-page>
    <style:master-page style:name="section06" style:page-layout-name="Mpm3">
      <style:header>
        <text:p text:style-name="MP6"><text:tab/><text:span text:style-name="MT6">6</text:span>. <text:span text:style-name="MT6">M</text:span>atrice<text:span text:style-name="MT6">s</text:span> d'une <text:span text:style-name="MT6">rotation et d'une symétrie orthogonale</text:span><text:tab/>Matrices, <text:s/>4<text:span text:style-name="MT4">ème</text:span> <text:s/>page <text:page-number text:select-page="current">22</text:page-number></text:p>
      </style:header>
    </style:master-page>
    <style:master-page style:name="section07" style:page-layout-name="Mpm3">
      <style:header>
        <text:p text:style-name="MP6"><text:tab/>3. Représentation matricielle d'une transformation linéaire<text:tab/>Matrices, <text:s/>4<text:span text:style-name="MT4">ème</text:span> <text:s/>page <text:page-number text:select-page="current">0</text:page-number></text:p>
      </style:header>
    </style:master-page>
    <style:master-page style:name="section08" style:page-layout-name="Mpm3">
      <style:header>
        <text:p text:style-name="MP6"><text:tab/>3. Représentation matricielle d'une transformation linéaire<text:tab/>Matrices, <text:s/>4<text:span text:style-name="MT4">ème</text:span> <text:s/>page <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1-26T11:01:52.092198294</dc:date>
    <meta:editing-duration>PT21H55M47S</meta:editing-duration>
    <meta:editing-cycles>268</meta:editing-cycles>
    <meta:printed-by>bg </meta:printed-by>
    <meta:print-date>2015-06-28T11:23:38.520105758</meta:print-date>
    <meta:document-statistic meta:table-count="1" meta:image-count="0" meta:object-count="355" meta:page-count="24" meta:paragraph-count="424" meta:word-count="3856" meta:character-count="21865" meta:non-whitespace-character-count="17488"/>
  </office:meta>
</office:document-meta>
</file>

<file path=Object 1/content.xml><?xml version="1.0" encoding="utf-8"?>
<!DOCTYPE math  PUBLIC '-//OpenOffice.org//DTD Modified W3C MathML 1.01//EN'  'math.dtd'>
<math:math xmlns:math="http://www.w3.org/1998/Math/MathML">
  <math:semantics>
    <math:mfenced math:open="" math:close="">
      <math:mtable>
        <math:mtr>
          <math:mtd>
            <math:mn>5</math:mn>
          </math:mtd>
          <math:mtd>
            <math:mn>3</math:mn>
          </math:mtd>
          <math:mtd>
            <math:mn>1</math:mn>
          </math:mtd>
        </math:mtr>
        <math:mtr>
          <math:mtd>
            <math:mrow>
              <math:mo math:stretchy="false">−</math:mo>
              <math:mn>1</math:mn>
            </math:mrow>
          </math:mtd>
          <math:mtd>
            <math:mn>0</math:mn>
          </math:mtd>
          <math:mtd>
            <math:mn>2</math:mn>
          </math:mtd>
        </math:mtr>
      </math:mtable>
    </math:mfenced>
    <math:annotation math:encoding="StarMath 5.0">left( 
matrix{ 
5  # 3 # 1 ## 
-1 # 0 # 2 }
right)</math:annotation>
  </math:semantics>
</math:math>
</file>

<file path=Object 10/content.xml><?xml version="1.0" encoding="utf-8"?>
<math xmlns="http://www.w3.org/1998/Math/MathML">
  <semantics>
    <mrow>
      <mi>A</mi>
      <mrow>
        <mi/>
        <mo stretchy="false">=</mo>
        <mi/>
      </mrow>
      <mfenced open="(" close=")">
        <mtable>
          <mtr>
            <mtd>
              <mrow>
                <mi/>
                <mn>5</mn>
              </mrow>
            </mtd>
            <mtd>
              <mn>3</mn>
            </mtd>
            <mtd>
              <mn>1</mn>
            </mtd>
          </mtr>
          <mtr>
            <mtd>
              <mrow>
                <mo stretchy="false">−</mo>
                <mn>1</mn>
              </mrow>
            </mtd>
            <mtd>
              <mn>0</mn>
            </mtd>
            <mtd>
              <mn>2</mn>
            </mtd>
          </mtr>
        </mtable>
      </mfenced>
    </mrow>
    <annotation encoding="StarMath 5.0">A ~=~ left( 
matrix{ 
~5  # 3 # 1 ## 
-1 # 0 # 2 }
right)</annotation>
  </semantics>
</math>
</file>

<file path=Object 100/content.xml><?xml version="1.0" encoding="utf-8"?>
<math xmlns="http://www.w3.org/1998/Math/MathML">
  <semantics>
    <mrow>
      <mover accent="true">
        <msub>
          <mi>e</mi>
          <mn>2</mn>
        </msub>
        <mo stretchy="false">⃗</mo>
      </mover>
      <mrow>
        <mi/>
        <mo stretchy="false">=</mo>
        <mi/>
      </mrow>
      <msub>
        <mi>S</mi>
        <mi mathvariant="italic">B1</mi>
      </msub>
      <mrow>
        <mo stretchy="false">(</mo>
        <mover accent="true">
          <msub>
            <mi>e</mi>
            <mn>1</mn>
          </msub>
          <mo stretchy="false">⃗</mo>
        </mover>
        <mo stretchy="false">)</mo>
      </mrow>
    </mrow>
    <annotation encoding="StarMath 5.0">widevec e_2 `=` S_B1 (vec e_1 )</annotation>
  </semantics>
</math>
</file>

<file path=Object 101/content.xml><?xml version="1.0" encoding="utf-8"?>
<math xmlns="http://www.w3.org/1998/Math/MathML">
  <semantics>
    <mrow>
      <mi>M</mi>
      <mrow>
        <mo stretchy="false">(</mo>
        <msub>
          <mi>S</mi>
          <mn>0</mn>
        </msub>
        <mo stretchy="false">)</mo>
      </mrow>
      <mrow>
        <mi/>
        <mo stretchy="false">=</mo>
        <mi/>
      </mrow>
      <mfenced open="(" close=")">
        <mtable>
          <mtr>
            <mtd>
              <mi/>
            </mtd>
            <mtd>
              <mi/>
            </mtd>
            <mtd>
              <mi/>
            </mtd>
            <mtd>
              <mi/>
            </mtd>
            <mtd>
              <mi/>
            </mtd>
          </mtr>
          <mtr>
            <mtd>
              <mi/>
            </mtd>
            <mtd>
              <mrow>
                <mo stretchy="false">−</mo>
                <mn>1</mn>
              </mrow>
            </mtd>
            <mtd>
              <mi/>
            </mtd>
            <mtd>
              <mn>0</mn>
            </mtd>
            <mtd>
              <mi/>
            </mtd>
          </mtr>
          <mtr>
            <mtd>
              <mi/>
            </mtd>
            <mtd>
              <mi/>
            </mtd>
            <mtd>
              <mi/>
            </mtd>
            <mtd>
              <mi/>
            </mtd>
            <mtd>
              <mi/>
            </mtd>
          </mtr>
          <mtr>
            <mtd>
              <mi/>
            </mtd>
            <mtd>
              <mn>0</mn>
            </mtd>
            <mtd>
              <mi/>
            </mtd>
            <mtd>
              <mrow>
                <mo stretchy="false">−</mo>
                <mn>1</mn>
              </mrow>
            </mtd>
            <mtd>
              <mi/>
            </mtd>
          </mtr>
          <mtr>
            <mtd>
              <mi/>
            </mtd>
            <mtd>
              <mi/>
            </mtd>
            <mtd>
              <mi/>
            </mtd>
            <mtd>
              <mi/>
            </mtd>
            <mtd>
              <mi/>
            </mtd>
          </mtr>
        </mtable>
      </mfenced>
    </mrow>
    <annotation encoding="StarMath 5.0">M(S_0) ~=~ left( 
matrix{ 
~  # ~ # ~ # ~ # ~ ## 
~  # -1 # ~ # 0 # ~ ## 
~  # ~ # ~ # ~ # ~ ## 
~  # 0 # ~ # -1 # ~ ## 
~  # ~ # ~ # ~ # ~
}
right)</annotation>
  </semantics>
</math>
</file>

<file path=Object 102/content.xml><?xml version="1.0" encoding="utf-8"?>
<math xmlns="http://www.w3.org/1998/Math/MathML">
  <semantics>
    <mrow>
      <msub>
        <mi>S</mi>
        <mn>0</mn>
      </msub>
      <mfenced open="(" close=")">
        <mrow>
          <mo stretchy="false">〈</mo>
          <mrow>
            <mi>x</mi>
            <mi/>
            <mi>;</mi>
            <mi/>
            <mi>y</mi>
          </mrow>
          <mo stretchy="false">〉</mo>
        </mrow>
      </mfenced>
      <mrow>
        <mi/>
        <mo stretchy="false">=</mo>
        <mi/>
      </mrow>
      <mrow>
        <mo stretchy="false">〈</mo>
        <mrow>
          <mrow>
            <mo stretchy="false">−</mo>
            <mi>x</mi>
          </mrow>
          <mi/>
          <mi>;</mi>
          <mrow>
            <mi/>
            <mo stretchy="false">−</mo>
            <mi>y</mi>
          </mrow>
        </mrow>
        <mo stretchy="false">〉</mo>
      </mrow>
    </mrow>
    <annotation encoding="StarMath 5.0">S_0 left( langle x ~;~ y rangle right) `=` langle -x ~;~ -y rangle</annotation>
  </semantics>
</math>
</file>

<file path=Object 103/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04/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05/content.xml><?xml version="1.0" encoding="utf-8"?>
<math xmlns="http://www.w3.org/1998/Math/MathML">
  <semantics>
    <mrow>
      <mi>M</mi>
      <mrow>
        <mo stretchy="false">(</mo>
        <msub>
          <mi>P</mi>
          <mn>1</mn>
        </msub>
        <mo stretchy="false">)</mo>
      </mrow>
      <mrow>
        <mi/>
        <mo stretchy="false">=</mo>
        <mi/>
      </mrow>
      <mfenced open="(" close=")">
        <mtable>
          <mtr>
            <mtd>
              <mi/>
            </mtd>
            <mtd>
              <mi/>
            </mtd>
            <mtd>
              <mi/>
            </mtd>
            <mtd>
              <mi/>
            </mtd>
            <mtd>
              <mi/>
            </mtd>
          </mtr>
          <mtr>
            <mtd>
              <mi/>
            </mtd>
            <mtd>
              <mn>1</mn>
            </mtd>
            <mtd>
              <mi/>
            </mtd>
            <mtd>
              <mn>0</mn>
            </mtd>
            <mtd>
              <mi/>
            </mtd>
          </mtr>
          <mtr>
            <mtd>
              <mi/>
            </mtd>
            <mtd>
              <mi/>
            </mtd>
            <mtd>
              <mi/>
            </mtd>
            <mtd>
              <mi/>
            </mtd>
            <mtd>
              <mi/>
            </mtd>
          </mtr>
          <mtr>
            <mtd>
              <mi/>
            </mtd>
            <mtd>
              <mn>0</mn>
            </mtd>
            <mtd>
              <mi/>
            </mtd>
            <mtd>
              <mn>0</mn>
            </mtd>
            <mtd>
              <mi/>
            </mtd>
          </mtr>
          <mtr>
            <mtd>
              <mi/>
            </mtd>
            <mtd>
              <mi/>
            </mtd>
            <mtd>
              <mi/>
            </mtd>
            <mtd>
              <mi/>
            </mtd>
            <mtd>
              <mi/>
            </mtd>
          </mtr>
        </mtable>
      </mfenced>
    </mrow>
    <annotation encoding="StarMath 5.0">M(P_1) ~=~ left( 
matrix{ 
~  # ~ # ~ # ~ # ~ ## 
~  # 1 # ~ # 0 # ~ ## 
~  # ~ # ~ # ~ # ~ ## 
~  # 0 # ~ # 0 # ~ ## 
~  # ~ # ~ # ~ # ~
}
right)</annotation>
  </semantics>
</math>
</file>

<file path=Object 106/content.xml><?xml version="1.0" encoding="utf-8"?>
<math xmlns="http://www.w3.org/1998/Math/MathML">
  <semantics>
    <mrow>
      <msub>
        <mi>P</mi>
        <mn>1</mn>
      </msub>
      <mfenced open="(" close=")">
        <mrow>
          <mo stretchy="false">〈</mo>
          <mrow>
            <mi>x</mi>
            <mi/>
            <mi>;</mi>
            <mi/>
            <mi>y</mi>
          </mrow>
          <mo stretchy="false">〉</mo>
        </mrow>
      </mfenced>
      <mrow>
        <mi/>
        <mo stretchy="false">=</mo>
        <mi/>
      </mrow>
      <mrow>
        <mo stretchy="false">〈</mo>
        <mrow>
          <mi>x</mi>
          <mi/>
          <mi>;</mi>
          <mi/>
          <mn>0</mn>
        </mrow>
        <mo stretchy="false">〉</mo>
      </mrow>
    </mrow>
    <annotation encoding="StarMath 5.0">P_1 left( langle x ~;~ y rangle right) `=` langle x ~;~ 0 rangle</annotation>
  </semantics>
</math>
</file>

<file path=Object 107/content.xml><?xml version="1.0" encoding="utf-8"?>
<math xmlns="http://www.w3.org/1998/Math/MathML">
  <semantics>
    <mrow>
      <mover accent="true">
        <msub>
          <mi>e</mi>
          <mn>1</mn>
        </msub>
        <mo stretchy="false">⃗</mo>
      </mover>
      <mrow>
        <mi/>
        <mo stretchy="false">=</mo>
        <mi/>
      </mrow>
      <msub>
        <mi>P</mi>
        <mn>1</mn>
      </msub>
      <mrow>
        <mo stretchy="false">(</mo>
        <mover accent="true">
          <msub>
            <mi>e</mi>
            <mn>1</mn>
          </msub>
          <mo stretchy="false">⃗</mo>
        </mover>
        <mo stretchy="false">)</mo>
      </mrow>
    </mrow>
    <annotation encoding="StarMath 5.0">widevec e_1 `=` P_1 (vec e_1 )</annotation>
  </semantics>
</math>
</file>

<file path=Object 108/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09/content.xml><?xml version="1.0" encoding="utf-8"?>
<math xmlns="http://www.w3.org/1998/Math/MathML">
  <semantics>
    <mrow>
      <mi>M</mi>
      <mrow>
        <mo stretchy="false">(</mo>
        <msub>
          <mi>P</mi>
          <mtext>B1</mtext>
        </msub>
        <mo stretchy="false">)</mo>
      </mrow>
      <mrow>
        <mi/>
        <mo stretchy="false">=</mo>
        <mi/>
      </mrow>
      <mfenced open="(" close=")">
        <mtable>
          <mtr>
            <mtd>
              <mi/>
            </mtd>
            <mtd>
              <mfrac>
                <mn>1</mn>
                <mn>2</mn>
              </mfrac>
            </mtd>
            <mtd>
              <mi/>
            </mtd>
            <mtd>
              <mfrac>
                <mn>1</mn>
                <mn>2</mn>
              </mfrac>
            </mtd>
            <mtd>
              <mi/>
            </mtd>
          </mtr>
          <mtr>
            <mtd>
              <mi/>
            </mtd>
            <mtd>
              <mi/>
            </mtd>
            <mtd>
              <mi/>
            </mtd>
            <mtd>
              <mi/>
            </mtd>
            <mtd>
              <mi/>
            </mtd>
          </mtr>
          <mtr>
            <mtd>
              <mi/>
            </mtd>
            <mtd>
              <mfrac>
                <mn>1</mn>
                <mn>2</mn>
              </mfrac>
            </mtd>
            <mtd>
              <mi/>
            </mtd>
            <mtd>
              <mfrac>
                <mn>1</mn>
                <mn>2</mn>
              </mfrac>
            </mtd>
            <mtd>
              <mi/>
            </mtd>
          </mtr>
        </mtable>
      </mfenced>
    </mrow>
    <annotation encoding="StarMath 5.0">M(P_"B1") ~=~ left( 
matrix{ 

~  # 1 over 2 # ~ # 1 over 2 # ~ ## 
~  # ~ # ~ # ~ # ~ ## 
~  # 1 over 2 # ~ # 1 over 2 # ~ 
}
right)</annotation>
  </semantics>
</math>
</file>

<file path=Object 11/content.xml><?xml version="1.0" encoding="utf-8"?>
<math xmlns="http://www.w3.org/1998/Math/MathML" display="block">
  <semantics>
    <mrow>
      <mo fence="true" stretchy="true">(</mo>
      <mrow>
        <mtable>
          <mtr>
            <mtd>
              <mrow>
                <mspace width="2em"/>
                <mn>1</mn>
              </mrow>
            </mtd>
            <mtd>
              <mrow>
                <mspace width="2em"/>
                <mn>0</mn>
              </mrow>
            </mtd>
          </mtr>
          <mtr>
            <mtd>
              <mrow>
                <mspace width="2em"/>
                <mn>0</mn>
              </mrow>
            </mtd>
            <mtd>
              <mrow>
                <mspace width="2em"/>
                <mn>1</mn>
              </mrow>
            </mtd>
          </mtr>
        </mtable>
      </mrow>
      <mo fence="true" stretchy="true">)</mo>
    </mrow>
    <annotation encoding="StarMath 5.0">left( 
matrix{ 
~1 # ~0 ## 
~0 # ~1 }
right)</annotation>
  </semantics>
</math>
</file>

<file path=Object 110/content.xml><?xml version="1.0" encoding="utf-8"?>
<math xmlns="http://www.w3.org/1998/Math/MathML">
  <semantics>
    <mrow>
      <msub>
        <mi>P</mi>
        <mtext>B1</mtext>
      </msub>
      <mfenced open="(" close=")">
        <mrow>
          <mo stretchy="false">〈</mo>
          <mrow>
            <mi>x</mi>
            <mi/>
            <mi>;</mi>
            <mi/>
            <mi>y</mi>
          </mrow>
          <mo stretchy="false">〉</mo>
        </mrow>
      </mfenced>
      <mrow>
        <mi/>
        <mo stretchy="false">=</mo>
        <mi/>
      </mrow>
      <mrow>
        <mo stretchy="false">〈</mo>
        <mrow>
          <mrow>
            <mn>0,5</mn>
            <mo stretchy="false">⋅</mo>
            <mrow>
              <mo stretchy="false">(</mo>
              <mrow>
                <mi>x</mi>
                <mo stretchy="false">+</mo>
                <mi>y</mi>
              </mrow>
              <mo stretchy="false">)</mo>
            </mrow>
          </mrow>
          <mi/>
          <mi>;</mi>
          <mi/>
          <mrow>
            <mn>0,5</mn>
            <mo stretchy="false">⋅</mo>
            <mrow>
              <mo stretchy="false">(</mo>
              <mrow>
                <mi>x</mi>
                <mo stretchy="false">+</mo>
                <mi>y</mi>
              </mrow>
              <mo stretchy="false">)</mo>
            </mrow>
          </mrow>
        </mrow>
        <mo stretchy="false">〉</mo>
      </mrow>
    </mrow>
    <annotation encoding="StarMath 5.0">P_"B1" left( langle x ~;~ y rangle right) `=`
langle 0,5 cdot (x+y) ~;~ 0,5 cdot (x+y) rangle</annotation>
  </semantics>
</math>
</file>

<file path=Object 111/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12/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13/content.xml><?xml version="1.0" encoding="utf-8"?>
<math xmlns="http://www.w3.org/1998/Math/MathML">
  <semantics>
    <mrow>
      <mi>M</mi>
      <mrow>
        <mo stretchy="false">(</mo>
        <msub>
          <mi>H</mi>
          <mtext>k</mtext>
        </msub>
        <mo stretchy="false">)</mo>
      </mrow>
      <mrow>
        <mi/>
        <mo stretchy="false">=</mo>
        <mi/>
      </mrow>
      <mfenced open="(" close=")">
        <mtable>
          <mtr>
            <mtd>
              <mi/>
            </mtd>
            <mtd>
              <mi/>
            </mtd>
            <mtd>
              <mi/>
            </mtd>
            <mtd>
              <mi/>
            </mtd>
            <mtd>
              <mi/>
            </mtd>
          </mtr>
          <mtr>
            <mtd>
              <mi/>
            </mtd>
            <mtd>
              <mi>k</mi>
            </mtd>
            <mtd>
              <mi/>
            </mtd>
            <mtd>
              <mn>0</mn>
            </mtd>
            <mtd>
              <mi/>
            </mtd>
          </mtr>
          <mtr>
            <mtd>
              <mi/>
            </mtd>
            <mtd>
              <mi/>
            </mtd>
            <mtd>
              <mi/>
            </mtd>
            <mtd>
              <mi/>
            </mtd>
            <mtd>
              <mi/>
            </mtd>
          </mtr>
          <mtr>
            <mtd>
              <mi/>
            </mtd>
            <mtd>
              <mn>0</mn>
            </mtd>
            <mtd>
              <mi/>
            </mtd>
            <mtd>
              <mi>k</mi>
            </mtd>
            <mtd>
              <mi/>
            </mtd>
          </mtr>
          <mtr>
            <mtd>
              <mi/>
            </mtd>
            <mtd>
              <mi/>
            </mtd>
            <mtd>
              <mi/>
            </mtd>
            <mtd>
              <mi/>
            </mtd>
            <mtd>
              <mi/>
            </mtd>
          </mtr>
        </mtable>
      </mfenced>
    </mrow>
    <annotation encoding="StarMath 5.0">M(H_"k") ~=~ left( 
matrix{ 
~  # ~ # ~ # ~ # ~ ## 
~  # k # ~ # 0 # ~ ## 
~  # ~ # ~ # ~ # ~ ## 
~  # 0 # ~ # k # ~ ## 
~  # ~ # ~ # ~ # ~
}
right)</annotation>
  </semantics>
</math>
</file>

<file path=Object 114/content.xml><?xml version="1.0" encoding="utf-8"?>
<!DOCTYPE math  PUBLIC '-//OpenOffice.org//DTD Modified W3C MathML 1.01//EN'  'math.dtd'>
<math:math xmlns:math="http://www.w3.org/1998/Math/MathML">
  <math:semantics>
    <math:mrow>
      <math:msub>
        <math:mi>H</math:mi>
        <math:mtext>k</math:mtext>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H_"k" left( langle x ~;~ y rangle right) `= {}</math:annotation>
  </math:semantics>
</math:math>
</file>

<file path=Object 115/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16/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17/content.xml><?xml version="1.0" encoding="utf-8"?>
<math xmlns="http://www.w3.org/1998/Math/MathML" display="block">
  <semantics>
    <mrow>
      <mi>M</mi>
      <mrow>
        <mo fence="true" stretchy="false">(</mo>
        <mrow>
          <msub>
            <mi>R</mi>
            <mi mathvariant="normal">α</mi>
          </msub>
        </mrow>
        <mo fence="true" stretchy="false">)</mo>
      </mrow>
      <mrow>
        <mspace width="2em"/>
        <mo stretchy="false">=</mo>
        <mspace width="2em"/>
      </mrow>
      <mrow>
        <mo fence="true" stretchy="true">(</mo>
        <mrow>
          <mtable>
            <mtr>
              <mtd>
                <mspace width="2em"/>
              </mtd>
              <mtd>
                <mspace width="2em"/>
              </mtd>
              <mtd>
                <mspace width="2em"/>
              </mtd>
              <mtd>
                <mspace width="2em"/>
              </mtd>
              <mtd>
                <mspace width="2em"/>
              </mtd>
            </mtr>
            <mtr>
              <mtd>
                <mspace width="2em"/>
              </mtd>
              <mtd>
                <mrow>
                  <mi>cos</mi>
                  <mrow>
                    <mo fence="true" stretchy="false">(</mo>
                    <mrow>
                      <mi mathvariant="normal">α</mi>
                    </mrow>
                    <mo fence="true" stretchy="false">)</mo>
                  </mrow>
                </mrow>
              </mtd>
              <mtd>
                <mspace width="2em"/>
              </mtd>
              <mtd>
                <mrow>
                  <mrow>
                    <mo stretchy="false">−</mo>
                    <mi>sin</mi>
                  </mrow>
                  <mrow>
                    <mo fence="true" stretchy="false">(</mo>
                    <mrow>
                      <mi mathvariant="normal">α</mi>
                    </mrow>
                    <mo fence="true" stretchy="false">)</mo>
                  </mrow>
                </mrow>
              </mtd>
              <mtd>
                <mspace width="2em"/>
              </mtd>
            </mtr>
            <mtr>
              <mtd>
                <mspace width="2em"/>
              </mtd>
              <mtd>
                <mspace width="2em"/>
              </mtd>
              <mtd>
                <mspace width="2em"/>
              </mtd>
              <mtd>
                <mspace width="2em"/>
              </mtd>
              <mtd>
                <mspace width="2em"/>
              </mtd>
            </mtr>
            <mtr>
              <mtd>
                <mspace width="2em"/>
              </mtd>
              <mtd>
                <mrow>
                  <mi>sin</mi>
                  <mrow>
                    <mo fence="true" stretchy="false">(</mo>
                    <mrow>
                      <mi mathvariant="normal">α</mi>
                    </mrow>
                    <mo fence="true" stretchy="false">)</mo>
                  </mrow>
                </mrow>
              </mtd>
              <mtd>
                <mspace width="2em"/>
              </mtd>
              <mtd>
                <mrow>
                  <mi>cos</mi>
                  <mrow>
                    <mo fence="true" stretchy="false">(</mo>
                    <mrow>
                      <mi mathvariant="normal">α</mi>
                    </mrow>
                    <mo fence="true" stretchy="false">)</mo>
                  </mrow>
                </mrow>
              </mtd>
              <mtd>
                <mspace width="2em"/>
              </mtd>
            </mtr>
            <mtr>
              <mtd>
                <mspace width="2em"/>
              </mtd>
              <mtd>
                <mspace width="2em"/>
              </mtd>
              <mtd>
                <mspace width="2em"/>
              </mtd>
              <mtd>
                <mspace width="2em"/>
              </mtd>
              <mtd>
                <mspace width="2em"/>
              </mtd>
            </mtr>
          </mtable>
        </mrow>
        <mo fence="true" stretchy="true">)</mo>
      </mrow>
    </mrow>
    <annotation encoding="StarMath 5.0">M(R_%alpha) ~=~ left( 
matrix{ 
~  # ~ # ~ # ~ # ~ ## 
~  # cos(%alpha) # ~ # -sin(%alpha) # ~ ## 
~  # ~ # ~ # ~ # ~ ## 
~  # sin(%alpha) # ~ # cos(%alpha) # ~ ## 
~  # ~ # ~ # ~ # ~
}
right)</annotation>
  </semantics>
</math>
</file>

<file path=Object 118/content.xml><?xml version="1.0" encoding="utf-8"?>
<math xmlns="http://www.w3.org/1998/Math/MathML" display="block">
  <semantics>
    <mrow>
      <msub>
        <mi>S</mi>
        <mn>6</mn>
      </msub>
      <mrow>
        <mo fence="true" stretchy="true">(</mo>
        <mrow>
          <mrow>
            <mrow>
              <mn>6</mn>
              <mo stretchy="false">⋅</mo>
              <mover accent="true">
                <msub>
                  <mi>e</mi>
                  <mn>1</mn>
                </msub>
                <mo stretchy="false">⃗</mo>
              </mover>
            </mrow>
            <mo stretchy="false">−</mo>
            <mover accent="true">
              <msub>
                <mi>e</mi>
                <mn>2</mn>
              </msub>
              <mo stretchy="false">⃗</mo>
            </mover>
          </mrow>
        </mrow>
        <mo fence="true" stretchy="true">)</mo>
      </mrow>
      <mrow>
        <mspace width="0.5em"/>
        <mo stretchy="false">=</mo>
        <mrow>
          <mspace width="0.5em"/>
          <mo stretchy="false">−</mo>
          <mrow>
            <mn>6</mn>
            <mo stretchy="false">⋅</mo>
            <mover accent="true">
              <msub>
                <mi>e</mi>
                <mn>1</mn>
              </msub>
              <mo stretchy="false">⃗</mo>
            </mover>
          </mrow>
          <mo stretchy="false">+</mo>
          <mover accent="true">
            <msub>
              <mi>e</mi>
              <mn>2</mn>
            </msub>
            <mo stretchy="false">⃗</mo>
          </mover>
        </mrow>
      </mrow>
    </mrow>
    <annotation encoding="StarMath 5.0">S_6 left( 6 cdot vec e_1 - vec e_2 right) `=`
- 6 cdot vec e_1 + vec e_2
</annotation>
  </semantics>
</math>
</file>

<file path=Object 119/content.xml><?xml version="1.0" encoding="utf-8"?>
<math xmlns="http://www.w3.org/1998/Math/MathML" display="block">
  <semantics>
    <mover accent="true">
      <msub>
        <mi>e</mi>
        <mn>1</mn>
      </msub>
      <mo stretchy="true">⃗</mo>
    </mover>
    <annotation encoding="StarMath 5.0">widevec e_1</annotation>
  </semantics>
</math>
</file>

<file path=Object 12/content.xml><?xml version="1.0" encoding="utf-8"?>
<math xmlns="http://www.w3.org/1998/Math/MathML">
  <semantics>
    <mrow>
      <mi>A</mi>
      <mrow>
        <mi/>
        <mo stretchy="false">=</mo>
        <mi/>
      </mrow>
      <mfenced open="(" close=")">
        <mtable>
          <mtr>
            <mtd>
              <mrow>
                <mi/>
                <mn>2</mn>
              </mrow>
            </mtd>
            <mtd>
              <mrow>
                <mo stretchy="false">−</mo>
                <mn>1</mn>
              </mrow>
            </mtd>
          </mtr>
          <mtr>
            <mtd>
              <mrow>
                <mo stretchy="false">−</mo>
                <mn>3</mn>
              </mrow>
            </mtd>
            <mtd>
              <mrow>
                <mo stretchy="false">−</mo>
                <mn>2</mn>
              </mrow>
            </mtd>
          </mtr>
        </mtable>
      </mfenced>
    </mrow>
    <annotation encoding="StarMath 5.0">A ~=~ left( 
matrix{ 
~2 # -1 ## 
-3 # -2 }
right)</annotation>
  </semantics>
</math>
</file>

<file path=Object 120/content.xml><?xml version="1.0" encoding="utf-8"?>
<math xmlns="http://www.w3.org/1998/Math/MathML" display="block">
  <semantics>
    <mover accent="true">
      <msub>
        <mi>e</mi>
        <mn>2</mn>
      </msub>
      <mo stretchy="true">⃗</mo>
    </mover>
    <annotation encoding="StarMath 5.0">widevec e_2</annotation>
  </semantics>
</math>
</file>

<file path=Object 121/content.xml><?xml version="1.0" encoding="utf-8"?>
<math xmlns="http://www.w3.org/1998/Math/MathML" display="block">
  <semantics>
    <mrow>
      <mi>M</mi>
      <mrow>
        <mo fence="true" stretchy="false">(</mo>
        <mrow>
          <msub>
            <mi>S</mi>
            <mi>a</mi>
          </msub>
        </mrow>
        <mo fence="true" stretchy="false">)</mo>
      </mrow>
      <mrow>
        <mspace width="2em"/>
        <mo stretchy="false">=</mo>
        <mspace width="2em"/>
      </mrow>
      <mrow>
        <mo fence="true" stretchy="true">(</mo>
        <mrow>
          <mtable>
            <mtr>
              <mtd>
                <mspace width="2em"/>
              </mtd>
              <mtd>
                <mspace width="2em"/>
              </mtd>
              <mtd>
                <mspace width="2em"/>
              </mtd>
              <mtd>
                <mspace width="2em"/>
              </mtd>
              <mtd>
                <mspace width="2em"/>
              </mtd>
            </mtr>
            <mtr>
              <mtd>
                <mspace width="2em"/>
              </mtd>
              <mtd>
                <mrow>
                  <mi>cos</mi>
                  <mrow>
                    <mo fence="true" stretchy="false">(</mo>
                    <mrow>
                      <mrow>
                        <mn>2</mn>
                        <mi mathvariant="normal">α</mi>
                      </mrow>
                    </mrow>
                    <mo fence="true" stretchy="false">)</mo>
                  </mrow>
                </mrow>
              </mtd>
              <mtd>
                <mspace width="2em"/>
              </mtd>
              <mtd>
                <mrow>
                  <mi>sin</mi>
                  <mrow>
                    <mo fence="true" stretchy="false">(</mo>
                    <mrow>
                      <mrow>
                        <mn>2</mn>
                        <mi mathvariant="normal">α</mi>
                      </mrow>
                    </mrow>
                    <mo fence="true" stretchy="false">)</mo>
                  </mrow>
                </mrow>
              </mtd>
              <mtd>
                <mspace width="2em"/>
              </mtd>
            </mtr>
            <mtr>
              <mtd>
                <mspace width="2em"/>
              </mtd>
              <mtd>
                <mspace width="2em"/>
              </mtd>
              <mtd>
                <mspace width="2em"/>
              </mtd>
              <mtd>
                <mspace width="2em"/>
              </mtd>
              <mtd>
                <mspace width="2em"/>
              </mtd>
            </mtr>
            <mtr>
              <mtd>
                <mspace width="2em"/>
              </mtd>
              <mtd>
                <mrow>
                  <mi>sin</mi>
                  <mrow>
                    <mo fence="true" stretchy="false">(</mo>
                    <mrow>
                      <mrow>
                        <mn>2</mn>
                        <mi mathvariant="normal">α</mi>
                      </mrow>
                    </mrow>
                    <mo fence="true" stretchy="false">)</mo>
                  </mrow>
                </mrow>
              </mtd>
              <mtd>
                <mspace width="2em"/>
              </mtd>
              <mtd>
                <mrow>
                  <mrow>
                    <mo stretchy="false">−</mo>
                    <mi>cos</mi>
                  </mrow>
                  <mrow>
                    <mo fence="true" stretchy="false">(</mo>
                    <mrow>
                      <mrow>
                        <mn>2</mn>
                        <mi mathvariant="normal">α</mi>
                      </mrow>
                    </mrow>
                    <mo fence="true" stretchy="false">)</mo>
                  </mrow>
                </mrow>
              </mtd>
              <mtd>
                <mspace width="2em"/>
              </mtd>
            </mtr>
            <mtr>
              <mtd>
                <mspace width="2em"/>
              </mtd>
              <mtd>
                <mspace width="2em"/>
              </mtd>
              <mtd>
                <mspace width="2em"/>
              </mtd>
              <mtd>
                <mspace width="2em"/>
              </mtd>
              <mtd>
                <mspace width="2em"/>
              </mtd>
            </mtr>
          </mtable>
        </mrow>
        <mo fence="true" stretchy="true">)</mo>
      </mrow>
    </mrow>
    <annotation encoding="StarMath 5.0">M(S_a) ~=~ left( 
matrix{ 
~  # ~ # ~ # ~ # ~ ## 
~  # cos(2 %alpha) # ~ # sin(2 %alpha) # ~ ## 
~  # ~ # ~ # ~ # ~ ## 
~  # sin(2 %alpha) # ~ # -cos(2 %alpha) # ~ ## 
~  # ~ # ~ # ~ # ~
}
right)</annotation>
  </semantics>
</math>
</file>

<file path=Object 122/content.xml><?xml version="1.0" encoding="utf-8"?>
<math xmlns="http://www.w3.org/1998/Math/MathML" display="block">
  <semantics>
    <mrow>
      <msub>
        <mi>S</mi>
        <mi>a</mi>
      </msub>
      <mrow>
        <mo fence="true" stretchy="true">(</mo>
        <mrow>
          <mrow>
            <mo fence="true" stretchy="false">⟨</mo>
            <mrow>
              <mrow>
                <mi>x</mi>
                <mspace width="2em"/>
                <mi>;</mi>
                <mspace width="2em"/>
                <mi>y</mi>
              </mrow>
            </mrow>
            <mo fence="true" stretchy="false">⟩</mo>
          </mrow>
        </mrow>
        <mo fence="true" stretchy="true">)</mo>
      </mrow>
      <mrow>
        <mspace width="0.5em"/>
        <mo stretchy="false">=</mo>
        <mspace width="0.5em"/>
      </mrow>
      <mrow>
        <mo fence="true" stretchy="false">⟨</mo>
        <mrow>
          <mrow>
            <mi>cos</mi>
            <mrow>
              <mrow>
                <mrow>
                  <mo fence="true" stretchy="false">(</mo>
                  <mrow>
                    <mrow>
                      <mn>2</mn>
                      <mi mathvariant="normal">α</mi>
                    </mrow>
                  </mrow>
                  <mo fence="true" stretchy="false">)</mo>
                </mrow>
                <mo stretchy="false">⋅</mo>
                <mi>x</mi>
              </mrow>
              <mo stretchy="false">+</mo>
              <mi>sin</mi>
            </mrow>
            <mrow>
              <mrow>
                <mo fence="true" stretchy="false">(</mo>
                <mrow>
                  <mrow>
                    <mn>2</mn>
                    <mi mathvariant="normal">α</mi>
                  </mrow>
                </mrow>
                <mo fence="true" stretchy="false">)</mo>
              </mrow>
              <mo stretchy="false">⋅</mo>
              <mi>y</mi>
            </mrow>
            <mspace width="0.5em"/>
            <mi>;</mi>
            <mspace width="0.5em"/>
            <mi>sin</mi>
            <mrow>
              <mrow>
                <mrow>
                  <mo fence="true" stretchy="false">(</mo>
                  <mrow>
                    <mrow>
                      <mn>2</mn>
                      <mi mathvariant="normal">α</mi>
                    </mrow>
                  </mrow>
                  <mo fence="true" stretchy="false">)</mo>
                </mrow>
                <mo stretchy="false">⋅</mo>
                <mi>x</mi>
              </mrow>
              <mo stretchy="false">−</mo>
              <mi>cos</mi>
            </mrow>
            <mrow>
              <mrow>
                <mo fence="true" stretchy="false">(</mo>
                <mrow>
                  <mrow>
                    <mn>2</mn>
                    <mi mathvariant="normal">α</mi>
                  </mrow>
                </mrow>
                <mo fence="true" stretchy="false">)</mo>
              </mrow>
              <mo stretchy="false">⋅</mo>
              <mi>y</mi>
            </mrow>
          </mrow>
        </mrow>
        <mo fence="true" stretchy="false">⟩</mo>
      </mrow>
    </mrow>
    <annotation encoding="StarMath 5.0">S_a left( langle x ~;~ y rangle right) `=`
langle cos(2 %alpha) cdot x + sin(2 %alpha) cdot y `;`
       sin(2 %alpha) cdot x - cos(2 %alpha) cdot y rangle
</annotation>
  </semantics>
</math>
</file>

<file path=Object 123/content.xml><?xml version="1.0" encoding="utf-8"?>
<math xmlns="http://www.w3.org/1998/Math/MathML" display="block">
  <semantics>
    <mrow>
      <msub>
        <mi>S</mi>
        <mn>6</mn>
      </msub>
      <mrow>
        <mrow>
          <mo fence="true" stretchy="true">(</mo>
          <mrow>
            <mover accent="true">
              <msub>
                <mi>e</mi>
                <mn>1</mn>
              </msub>
              <mo stretchy="false">⃗</mo>
            </mover>
          </mrow>
          <mo fence="true" stretchy="true">)</mo>
        </mrow>
        <mo stretchy="false">+</mo>
        <mrow>
          <mn>6</mn>
          <mo stretchy="false">⋅</mo>
          <msub>
            <mi>S</mi>
            <mn>6</mn>
          </msub>
        </mrow>
      </mrow>
      <mrow>
        <mo fence="true" stretchy="true">(</mo>
        <mrow>
          <mover accent="true">
            <msub>
              <mi>e</mi>
              <mn>2</mn>
            </msub>
            <mo stretchy="false">⃗</mo>
          </mover>
        </mrow>
        <mo fence="true" stretchy="true">)</mo>
      </mrow>
      <mrow>
        <mspace width="0.5em"/>
        <mo stretchy="false">=</mo>
        <mspace width="0.5em"/>
      </mrow>
      <mrow>
        <mover accent="true">
          <msub>
            <mi>e</mi>
            <mn>1</mn>
          </msub>
          <mo stretchy="false">⃗</mo>
        </mover>
        <mo stretchy="false">+</mo>
        <mrow>
          <mn>6</mn>
          <mo stretchy="false">⋅</mo>
          <mover accent="true">
            <msub>
              <mi>e</mi>
              <mn>2</mn>
            </msub>
            <mo stretchy="false">⃗</mo>
          </mover>
        </mrow>
      </mrow>
    </mrow>
    <annotation encoding="StarMath 5.0">S_6 left( vec e_1 right) + 6 cdot S_6 left( vec e_2 right) `=`
vec e_1 + 6 cdot vec e_2
</annotation>
  </semantics>
</math>
</file>

<file path=Object 124/content.xml><?xml version="1.0" encoding="utf-8"?>
<math xmlns="http://www.w3.org/1998/Math/MathML" display="block">
  <semantics>
    <mrow>
      <mrow>
        <mn>6</mn>
        <mo stretchy="false">⋅</mo>
        <msub>
          <mi>S</mi>
          <mn>6</mn>
        </msub>
      </mrow>
      <mrow>
        <mrow>
          <mo fence="true" stretchy="true">(</mo>
          <mrow>
            <mover accent="true">
              <msub>
                <mi>e</mi>
                <mn>1</mn>
              </msub>
              <mo stretchy="false">⃗</mo>
            </mover>
          </mrow>
          <mo fence="true" stretchy="true">)</mo>
        </mrow>
        <mo stretchy="false">−</mo>
        <msub>
          <mi>S</mi>
          <mn>6</mn>
        </msub>
      </mrow>
      <mrow>
        <mo fence="true" stretchy="true">(</mo>
        <mrow>
          <mover accent="true">
            <msub>
              <mi>e</mi>
              <mn>2</mn>
            </msub>
            <mo stretchy="false">⃗</mo>
          </mover>
        </mrow>
        <mo fence="true" stretchy="true">)</mo>
      </mrow>
      <mrow>
        <mspace width="0.5em"/>
        <mo stretchy="false">=</mo>
        <mrow>
          <mspace width="0.5em"/>
          <mo stretchy="false">−</mo>
          <mrow>
            <mn>6</mn>
            <mo stretchy="false">⋅</mo>
            <mover accent="true">
              <msub>
                <mi>e</mi>
                <mn>1</mn>
              </msub>
              <mo stretchy="false">⃗</mo>
            </mover>
          </mrow>
          <mo stretchy="false">+</mo>
          <mover accent="true">
            <msub>
              <mi>e</mi>
              <mn>2</mn>
            </msub>
            <mo stretchy="false">⃗</mo>
          </mover>
        </mrow>
      </mrow>
    </mrow>
    <annotation encoding="StarMath 5.0">6 cdot S_6 left( vec e_1 right) - S_6 left( vec e_2 right) `=`
- 6 cdot vec e_1 + vec e_2
</annotation>
  </semantics>
</math>
</file>

<file path=Object 125/content.xml><?xml version="1.0" encoding="utf-8"?>
<math xmlns="http://www.w3.org/1998/Math/MathML">
  <semantics>
    <mrow>
      <mi>f</mi>
      <mi mathvariant="normal">:</mi>
      <mi/>
      <mrow>
        <msup>
          <mo stretchy="false">ℝ</mo>
          <mi>m</mi>
        </msup>
        <mo stretchy="false">→</mo>
        <msup>
          <mo stretchy="false">ℝ</mo>
          <mi>n</mi>
        </msup>
      </mrow>
    </mrow>
    <annotation encoding="StarMath 5.0">f :` setR^m toward setR^n</annotation>
  </semantics>
</math>
</file>

<file path=Object 126/content.xml><?xml version="1.0" encoding="utf-8"?>
<math xmlns="http://www.w3.org/1998/Math/MathML">
  <semantics>
    <mrow>
      <mi>g</mi>
      <mi mathvariant="normal">:</mi>
      <mi/>
      <mrow>
        <msup>
          <mo stretchy="false">ℝ</mo>
          <mi>n</mi>
        </msup>
        <mo stretchy="false">→</mo>
        <msup>
          <mo stretchy="false">ℝ</mo>
          <mi>p</mi>
        </msup>
      </mrow>
    </mrow>
    <annotation encoding="StarMath 5.0">g :` setR^n toward setR^p</annotation>
  </semantics>
</math>
</file>

<file path=Object 127/content.xml><?xml version="1.0" encoding="utf-8"?>
<math xmlns="http://www.w3.org/1998/Math/MathML">
  <semantics>
    <mrow>
      <mi>g</mi>
      <mo stretchy="false">∘</mo>
      <mi>f</mi>
      <mi mathvariant="normal">:</mi>
      <mi/>
      <mrow>
        <msup>
          <mo stretchy="false">ℝ</mo>
          <mi>m</mi>
        </msup>
        <mo stretchy="false">→</mo>
        <msup>
          <mo stretchy="false">ℝ</mo>
          <mi>p</mi>
        </msup>
      </mrow>
    </mrow>
    <annotation encoding="StarMath 5.0">g circ f :` setR^m toward setR^p</annotation>
  </semantics>
</math>
</file>

<file path=Object 128/content.xml><?xml version="1.0" encoding="utf-8"?>
<!DOCTYPE math  PUBLIC '-//OpenOffice.org//DTD Modified W3C MathML 1.01//EN'  'math.dtd'>
<math:math xmlns:math="http://www.w3.org/1998/Math/MathML">
  <math:semantics>
    <math:mrow>
      <math:mi>M</math:mi>
      <math:mrow>
        <math:mo math:stretchy="false">(</math:mo>
        <math:mrow>
          <math:mi>g</math:mi>
          <math:mo math:stretchy="false">°</math:mo>
          <math:mi>f</math:mi>
        </math:mrow>
        <math:mo math:stretchy="false">)</math:mo>
      </math:mrow>
      <math:mrow>
        <math:mi/>
        <math:mo math:stretchy="false">=</math:mo>
        <math:mi/>
      </math:mrow>
      <math:mi>M</math:mi>
      <math:mrow>
        <math:mrow>
          <math:mo math:stretchy="false">(</math:mo>
          <math:mi>g</math:mi>
          <math:mo math:stretchy="false">)</math:mo>
        </math:mrow>
        <math:mo math:stretchy="false">⋅</math:mo>
        <math:mi>M</math:mi>
      </math:mrow>
      <math:mrow>
        <math:mo math:stretchy="false">(</math:mo>
        <math:mi>f</math:mi>
        <math:mo math:stretchy="false">)</math:mo>
      </math:mrow>
    </math:mrow>
    <math:annotation math:encoding="StarMath 5.0">M( g circ f ) `=` M(g) cdot M(f)</math:annotation>
  </math:semantics>
</math:math>
</file>

<file path=Object 129/content.xml><?xml version="1.0" encoding="utf-8"?>
<!DOCTYPE math  PUBLIC '-//OpenOffice.org//DTD Modified W3C MathML 1.01//EN'  'math.dtd'>
<math:math xmlns:math="http://www.w3.org/1998/Math/MathML">
  <math:semantics>
    <math:mrow>
      <math:mi>M</math:mi>
      <math:mrow>
        <math:mo math:stretchy="false">(</math:mo>
        <math:mi>g</math:mi>
        <math:mo math:stretchy="false">)</math:mo>
      </math:mrow>
    </math:mrow>
    <math:annotation math:encoding="StarMath 5.0">M(g)</math:annotation>
  </math:semantics>
</math:math>
</file>

<file path=Object 13/content.xml><?xml version="1.0" encoding="utf-8"?>
<!DOCTYPE math  PUBLIC '-//OpenOffice.org//DTD Modified W3C MathML 1.01//EN'  'math.dtd'>
<math:math xmlns:math="http://www.w3.org/1998/Math/MathML">
  <math:semantics>
    <math:mrow>
      <math:mi>B</math:mi>
      <math:mrow>
        <math:mi/>
        <math:mo math:stretchy="false">=</math:mo>
        <math:mi/>
      </math:mrow>
      <math:mfenced math:open="" math:close="">
        <math:mtable>
          <math:mtr>
            <math:mtd>
              <math:mrow>
                <math:mi/>
                <math:mn>1</math:mn>
              </math:mrow>
            </math:mtd>
            <math:mtd>
              <math:mn>4</math:mn>
            </math:mtd>
          </math:mtr>
          <math:mtr>
            <math:mtd>
              <math:mrow>
                <math:mo math:stretchy="false">−</math:mo>
                <math:mn>3</math:mn>
              </math:mrow>
            </math:mtd>
            <math:mtd>
              <math:mn>0</math:mn>
            </math:mtd>
          </math:mtr>
        </math:mtable>
      </math:mfenced>
    </math:mrow>
    <math:annotation math:encoding="StarMath 5.0">B ~=~ left( 
matrix{ 
~1 # 4 ## 
-3 # 0 }
right)</math:annotation>
  </math:semantics>
</math:math>
</file>

<file path=Object 130/content.xml><?xml version="1.0" encoding="utf-8"?>
<!DOCTYPE math  PUBLIC '-//OpenOffice.org//DTD Modified W3C MathML 1.01//EN'  'math.dtd'>
<math:math xmlns:math="http://www.w3.org/1998/Math/MathML">
  <math:semantics>
    <math:mrow>
      <math:mi>M</math:mi>
      <math:mrow>
        <math:mo math:stretchy="false">(</math:mo>
        <math:mi>f</math:mi>
        <math:mo math:stretchy="false">)</math:mo>
      </math:mrow>
    </math:mrow>
    <math:annotation math:encoding="StarMath 5.0">M(f)</math:annotation>
  </math:semantics>
</math:math>
</file>

<file path=Object 131/content.xml><?xml version="1.0" encoding="utf-8"?>
<!DOCTYPE math  PUBLIC '-//OpenOffice.org//DTD Modified W3C MathML 1.01//EN'  'math.dtd'>
<math:math xmlns:math="http://www.w3.org/1998/Math/MathML">
  <math:semantics>
    <math:mrow>
      <math:mi>M</math:mi>
      <math:mrow>
        <math:mo math:stretchy="false">(</math:mo>
        <math:mrow>
          <math:mi>g</math:mi>
          <math:mo math:stretchy="false">°</math:mo>
          <math:mi>f</math:mi>
        </math:mrow>
        <math:mo math:stretchy="false">)</math:mo>
      </math:mrow>
    </math:mrow>
    <math:annotation math:encoding="StarMath 5.0">M( g circ f )</math:annotation>
  </math:semantics>
</math:math>
</file>

<file path=Object 132/content.xml><?xml version="1.0" encoding="utf-8"?>
<!DOCTYPE math  PUBLIC '-//OpenOffice.org//DTD Modified W3C MathML 1.01//EN'  'math.dtd'>
<math:math xmlns:math="http://www.w3.org/1998/Math/MathML">
  <math:semantics>
    <math:mrow>
      <math:mo math:stretchy="false">〈</math:mo>
      <math:mrow>
        <math:mn>2</math:mn>
        <math:mi/>
        <math:mi>;</math:mi>
        <math:mi/>
        <math:mn>0</math:mn>
      </math:mrow>
      <math:mo math:stretchy="false">〉</math:mo>
    </math:mrow>
    <math:annotation math:encoding="StarMath 5.0">langle 2 `;` 0 rangle</math:annotation>
  </math:semantics>
</math:math>
</file>

<file path=Object 133/content.xml><?xml version="1.0" encoding="utf-8"?>
<!DOCTYPE math  PUBLIC '-//OpenOffice.org//DTD Modified W3C MathML 1.01//EN'  'math.dtd'>
<math:math xmlns:math="http://www.w3.org/1998/Math/MathML">
  <math:semantics>
    <math:mrow>
      <math:mo math:stretchy="false">〈</math:mo>
      <math:mrow>
        <math:mn>2</math:mn>
        <math:mi/>
        <math:mi>;</math:mi>
        <math:mi/>
        <math:mn>3</math:mn>
      </math:mrow>
      <math:mo math:stretchy="false">〉</math:mo>
    </math:mrow>
    <math:annotation math:encoding="StarMath 5.0">langle 2 `;` 3 rangle</math:annotation>
  </math:semantics>
</math:math>
</file>

<file path=Object 134/content.xml><?xml version="1.0" encoding="utf-8"?>
<!DOCTYPE math  PUBLIC '-//OpenOffice.org//DTD Modified W3C MathML 1.01//EN'  'math.dtd'>
<math:math xmlns:math="http://www.w3.org/1998/Math/MathML">
  <math:semantics>
    <math:mrow>
      <math:mo math:stretchy="false">〈</math:mo>
      <math:mrow>
        <math:mn>5</math:mn>
        <math:mi/>
        <math:mi>;</math:mi>
        <math:mi/>
        <math:mn>3</math:mn>
      </math:mrow>
      <math:mo math:stretchy="false">〉</math:mo>
    </math:mrow>
    <math:annotation math:encoding="StarMath 5.0">langle 5 `;` 3 rangle</math:annotation>
  </math:semantics>
</math:math>
</file>

<file path=Object 135/content.xml><?xml version="1.0" encoding="utf-8"?>
<!DOCTYPE math  PUBLIC '-//OpenOffice.org//DTD Modified W3C MathML 1.01//EN'  'math.dtd'>
<math:math xmlns:math="http://www.w3.org/1998/Math/MathML">
  <math:semantics>
    <math:mrow>
      <math:mi>f</math:mi>
      <math:mi math:fontstyle="normal">:</math:mi>
      <math:mi/>
      <math:mrow>
        <math:msup>
          <math:mo math:stretchy="false">ℝ</math:mo>
          <math:mn>2</math:mn>
        </math:msup>
        <math:mo math:stretchy="false">→</math:mo>
        <math:msup>
          <math:mo math:stretchy="false">ℝ</math:mo>
          <math:mn>2</math:mn>
        </math:msup>
      </math:mrow>
    </math:mrow>
    <math:annotation math:encoding="StarMath 5.0">f :` setR^2 toward setR^2</math:annotation>
  </math:semantics>
</math:math>
</file>

<file path=Object 136/content.xml><?xml version="1.0" encoding="utf-8"?>
<!DOCTYPE math  PUBLIC '-//OpenOffice.org//DTD Modified W3C MathML 1.01//EN'  'math.dtd'>
<math:math xmlns:math="http://www.w3.org/1998/Math/MathML">
  <math:semantics>
    <math:mrow>
      <math:mi>f</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i>x</math:mi>
            <math:mi>;</math:mi>
            <math:mrow>
              <math:mi>x</math:mi>
              <math:mo math:stretchy="false">+</math:mo>
              <math:mi>y</math:mi>
            </math:mrow>
          </math:mrow>
        </math:mfenced>
      </math:mrow>
    </math:mrow>
    <math:annotation math:encoding="StarMath 5.0">f\(&lt;x;y&gt;\)=left langle x ; x + y right rangle</math:annotation>
  </math:semantics>
</math:math>
</file>

<file path=Object 137/content.xml><?xml version="1.0" encoding="utf-8"?>
<!DOCTYPE math  PUBLIC '-//OpenOffice.org//DTD Modified W3C MathML 1.01//EN'  'math.dtd'>
<math:math xmlns:math="http://www.w3.org/1998/Math/MathML">
  <math:semantics>
    <math:mrow>
      <math:mi>g</math:mi>
      <math:mi math:fontstyle="normal">:</math:mi>
      <math:mi/>
      <math:mrow>
        <math:msup>
          <math:mo math:stretchy="false">ℝ</math:mo>
          <math:mn>2</math:mn>
        </math:msup>
        <math:mo math:stretchy="false">→</math:mo>
        <math:msup>
          <math:mo math:stretchy="false">ℝ</math:mo>
          <math:mn>3</math:mn>
        </math:msup>
      </math:mrow>
    </math:mrow>
    <math:annotation math:encoding="StarMath 5.0">g :` setR^2 toward setR^3</math:annotation>
  </math:semantics>
</math:math>
</file>

<file path=Object 138/content.xml><?xml version="1.0" encoding="utf-8"?>
<!DOCTYPE math  PUBLIC '-//OpenOffice.org//DTD Modified W3C MathML 1.01//EN'  'math.dtd'>
<math:math xmlns:math="http://www.w3.org/1998/Math/MathML">
  <math:semantics>
    <math:mrow>
      <math:mi>g</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n>2</math:mn>
            <math:mi>x</math:mi>
            <math:mi/>
            <math:mi>;</math:mi>
            <math:mi/>
            <math:mi>y</math:mi>
            <math:mi/>
            <math:mi>;</math:mi>
            <math:mi/>
            <math:mrow>
              <math:mi>x</math:mi>
              <math:mo math:stretchy="false">−</math:mo>
              <math:mi>y</math:mi>
            </math:mrow>
          </math:mrow>
        </math:mfenced>
      </math:mrow>
    </math:mrow>
    <math:annotation math:encoding="StarMath 5.0">g\(&lt;x;y&gt;\) = left langle 2 x `;` y `;` x - y right rangle</math:annotation>
  </math:semantics>
</math:math>
</file>

<file path=Object 139/content.xml><?xml version="1.0" encoding="utf-8"?>
<math xmlns="http://www.w3.org/1998/Math/MathML" display="block">
  <semantics>
    <mrow>
      <msub>
        <mi>f</mi>
        <mn>1</mn>
      </msub>
      <mrow>
        <mrow>
          <mo fence="true" stretchy="false">(</mo>
          <mrow>
            <mrow>
              <mo fence="true" stretchy="false">⟨</mo>
              <mrow>
                <mrow>
                  <mi>x</mi>
                  <mi>;</mi>
                  <mi>y</mi>
                </mrow>
              </mrow>
              <mo fence="true" stretchy="false">⟩</mo>
            </mrow>
          </mrow>
          <mo fence="true" stretchy="false">)</mo>
        </mrow>
        <mo stretchy="false">=</mo>
        <mrow>
          <mo fence="true" stretchy="false">⟨</mo>
          <mrow>
            <mrow>
              <mrow>
                <mo stretchy="false">−</mo>
                <mi>x</mi>
              </mrow>
              <mspace width="2em"/>
              <mi>;</mi>
              <mspace width="2em"/>
              <mi>y</mi>
            </mrow>
          </mrow>
          <mo fence="true" stretchy="false">⟩</mo>
        </mrow>
      </mrow>
    </mrow>
    <annotation encoding="StarMath 5.0">f_1( langle x ; y rangle ) = langle -x ~;~ y rangle</annotation>
  </semantics>
</math>
</file>

<file path=Object 14/content.xml><?xml version="1.0" encoding="utf-8"?>
<math xmlns="http://www.w3.org/1998/Math/MathML" display="block">
  <semantics>
    <mrow>
      <mi>M</mi>
      <mrow>
        <mo fence="true" stretchy="false">(</mo>
        <mrow>
          <msub>
            <mi>S</mi>
            <mi mathvariant="normal">α</mi>
          </msub>
        </mrow>
        <mo fence="true" stretchy="false">)</mo>
      </mrow>
      <mrow>
        <mspace width="0.5em"/>
        <mo stretchy="false">=</mo>
        <mspace width="0.5em"/>
      </mrow>
      <mrow>
        <mrow>
          <mrow>
            <mo fence="true" stretchy="true">(</mo>
            <mrow>
              <mtable>
                <mtr>
                  <mtd>
                    <mrow>
                      <mi>cos</mi>
                      <mrow>
                        <mo fence="true" stretchy="false">(</mo>
                        <mrow>
                          <mi mathvariant="normal">α</mi>
                        </mrow>
                        <mo fence="true" stretchy="false">)</mo>
                      </mrow>
                    </mrow>
                  </mtd>
                  <mtd>
                    <mrow>
                      <mrow>
                        <mo stretchy="false">−</mo>
                        <mi>sin</mi>
                      </mrow>
                      <mrow>
                        <mo fence="true" stretchy="false">(</mo>
                        <mrow>
                          <mi mathvariant="normal">α</mi>
                        </mrow>
                        <mo fence="true" stretchy="false">)</mo>
                      </mrow>
                    </mrow>
                  </mtd>
                </mtr>
                <mtr>
                  <mtd>
                    <mrow>
                      <mi>sin</mi>
                      <mrow>
                        <mo fence="true" stretchy="false">(</mo>
                        <mrow>
                          <mi mathvariant="normal">α</mi>
                        </mrow>
                        <mo fence="true" stretchy="false">)</mo>
                      </mrow>
                    </mrow>
                  </mtd>
                  <mtd>
                    <mrow>
                      <mspace width="2em"/>
                      <mi>cos</mi>
                      <mrow>
                        <mo fence="true" stretchy="false">(</mo>
                        <mrow>
                          <mi mathvariant="normal">α</mi>
                        </mrow>
                        <mo fence="true" stretchy="false">)</mo>
                      </mrow>
                    </mrow>
                  </mtd>
                </mtr>
              </mtable>
            </mrow>
            <mo fence="true" stretchy="true">)</mo>
          </mrow>
          <mo stretchy="false">⋅</mo>
          <mrow>
            <mo fence="true" stretchy="true">(</mo>
            <mrow>
              <mtable>
                <mtr>
                  <mtd>
                    <mn>1</mn>
                  </mtd>
                  <mtd>
                    <mrow>
                      <mspace width="2em"/>
                      <mn>0</mn>
                    </mrow>
                  </mtd>
                </mtr>
                <mtr>
                  <mtd>
                    <mn>0</mn>
                  </mtd>
                  <mtd>
                    <mrow>
                      <mo stretchy="false">−</mo>
                      <mn>1</mn>
                    </mrow>
                  </mtd>
                </mtr>
              </mtable>
            </mrow>
            <mo fence="true" stretchy="true">)</mo>
          </mrow>
          <mo stretchy="false">⋅</mo>
          <mrow>
            <mo fence="true" stretchy="true">(</mo>
            <mrow>
              <mtable>
                <mtr>
                  <mtd>
                    <mrow>
                      <mspace width="4em"/>
                      <mi>cos</mi>
                      <mrow>
                        <mo fence="true" stretchy="false">(</mo>
                        <mrow>
                          <mi mathvariant="normal">α</mi>
                        </mrow>
                        <mo fence="true" stretchy="false">)</mo>
                      </mrow>
                    </mrow>
                  </mtd>
                  <mtd>
                    <mrow>
                      <mi>sin</mi>
                      <mrow>
                        <mo fence="true" stretchy="false">(</mo>
                        <mrow>
                          <mi mathvariant="normal">α</mi>
                        </mrow>
                        <mo fence="true" stretchy="false">)</mo>
                      </mrow>
                    </mrow>
                  </mtd>
                </mtr>
                <mtr>
                  <mtd>
                    <mrow>
                      <mrow>
                        <mo stretchy="false">−</mo>
                        <mi>sin</mi>
                      </mrow>
                      <mrow>
                        <mo fence="true" stretchy="false">(</mo>
                        <mrow>
                          <mi mathvariant="normal">α</mi>
                        </mrow>
                        <mo fence="true" stretchy="false">)</mo>
                      </mrow>
                    </mrow>
                  </mtd>
                  <mtd>
                    <mrow>
                      <mi>cos</mi>
                      <mrow>
                        <mo fence="true" stretchy="false">(</mo>
                        <mrow>
                          <mi mathvariant="normal">α</mi>
                        </mrow>
                        <mo fence="true" stretchy="false">)</mo>
                      </mrow>
                    </mrow>
                  </mtd>
                </mtr>
              </mtable>
            </mrow>
            <mo fence="true" stretchy="true">)</mo>
          </mrow>
        </mrow>
        <mo stretchy="false">=</mo>
        <mrow/>
      </mrow>
    </mrow>
    <annotation encoding="StarMath 5.0">M(S_%alpha) `=`
left( 
matrix{ 
cos(%alpha) # -sin(%alpha) ## 
sin(%alpha) # ~cos(%alpha)  
}
right) 
cdot
left( 
matrix{ 
1 # ~0 ## 
0 # -1  
}
right) 
cdot
left( 
matrix{ 
~~cos(%alpha) # sin(%alpha) ## 
-sin(%alpha)  # cos(%alpha)  
}
right) ={}</annotation>
  </semantics>
</math>
</file>

<file path=Object 140/content.xml><?xml version="1.0" encoding="utf-8"?>
<!DOCTYPE math  PUBLIC '-//OpenOffice.org//DTD Modified W3C MathML 1.01//EN'  'math.dtd'>
<math:math xmlns:math="http://www.w3.org/1998/Math/MathML">
  <math:semantics>
    <math:mrow>
      <math:mi>f</math:mi>
      <math:mi math:fontstyle="normal">:</math:mi>
      <math:mi/>
      <math:mrow>
        <math:msup>
          <math:mo math:stretchy="false">ℝ</math:mo>
          <math:mn>2</math:mn>
        </math:msup>
        <math:mo math:stretchy="false">→</math:mo>
        <math:msup>
          <math:mo math:stretchy="false">ℝ</math:mo>
          <math:mn>2</math:mn>
        </math:msup>
      </math:mrow>
    </math:mrow>
    <math:annotation math:encoding="StarMath 5.0">f :` setR^2 toward setR^2</math:annotation>
  </math:semantics>
</math:math>
</file>

<file path=Object 141/content.xml><?xml version="1.0" encoding="utf-8"?>
<math xmlns="http://www.w3.org/1998/Math/MathML">
  <semantics>
    <mrow>
      <msub>
        <mi>f</mi>
        <mn>3</mn>
      </msub>
      <mrow>
        <mrow>
          <mo stretchy="false">(</mo>
          <mrow>
            <mrow>
              <mo stretchy="false">〈</mo>
              <mrow>
                <mi>x</mi>
                <mi>;</mi>
                <mi>y</mi>
              </mrow>
              <mo stretchy="false">〉</mo>
            </mrow>
          </mrow>
          <mo stretchy="false">)</mo>
        </mrow>
        <mo stretchy="false">=</mo>
        <mrow>
          <mo stretchy="false">〈</mo>
          <mrow>
            <mn>0</mn>
            <mi/>
            <mi>;</mi>
            <mi/>
            <mi>y</mi>
          </mrow>
          <mo stretchy="false">〉</mo>
        </mrow>
      </mrow>
    </mrow>
    <annotation encoding="StarMath 5.0">f_3( langle x ; y rangle ) = langle 0 ~;~ y rangle</annotation>
  </semantics>
</math>
</file>

<file path=Object 142/content.xml><?xml version="1.0" encoding="utf-8"?>
<math xmlns="http://www.w3.org/1998/Math/MathML">
  <semantics>
    <mrow>
      <msub>
        <mi>f</mi>
        <mn>4</mn>
      </msub>
      <mrow>
        <mrow>
          <mo stretchy="false">(</mo>
          <mrow>
            <mrow>
              <mo stretchy="false">〈</mo>
              <mrow>
                <mi>x</mi>
                <mi>;</mi>
                <mi>y</mi>
              </mrow>
              <mo stretchy="false">〉</mo>
            </mrow>
          </mrow>
          <mo stretchy="false">)</mo>
        </mrow>
        <mo stretchy="false">=</mo>
        <mrow>
          <mo stretchy="false">〈</mo>
          <mrow>
            <mrow>
              <mo stretchy="false">−</mo>
              <mi>x</mi>
            </mrow>
            <mi/>
            <mi>;</mi>
            <mrow>
              <mi/>
              <mo stretchy="false">−</mo>
              <mi>y</mi>
            </mrow>
          </mrow>
          <mo stretchy="false">〉</mo>
        </mrow>
      </mrow>
    </mrow>
    <annotation encoding="StarMath 5.0">f_4( langle x ; y rangle ) = langle -x ~;~ -y rangle</annotation>
  </semantics>
</math>
</file>

<file path=Object 143/content.xml><?xml version="1.0" encoding="utf-8"?>
<math xmlns="http://www.w3.org/1998/Math/MathML" display="block">
  <semantics>
    <mrow>
      <msub>
        <mi>f</mi>
        <mn>5</mn>
      </msub>
      <mrow>
        <mrow>
          <mo fence="true" stretchy="false">(</mo>
          <mrow>
            <mrow>
              <mo fence="true" stretchy="false">⟨</mo>
              <mrow>
                <mrow>
                  <mi>x</mi>
                  <mi>;</mi>
                  <mi>y</mi>
                </mrow>
              </mrow>
              <mo fence="true" stretchy="false">⟩</mo>
            </mrow>
          </mrow>
          <mo fence="true" stretchy="false">)</mo>
        </mrow>
        <mo stretchy="false">=</mo>
        <mrow>
          <mo fence="true" stretchy="true">⟨</mo>
          <mrow>
            <mrow>
              <mfrac>
                <mn>1</mn>
                <mn>2</mn>
              </mfrac>
              <mrow>
                <mi>x</mi>
                <mo stretchy="false">−</mo>
                <mfrac>
                  <mn>1</mn>
                  <mn>2</mn>
                </mfrac>
              </mrow>
              <mi>y</mi>
              <mspace width="2em"/>
              <mi>;</mi>
              <mrow>
                <mspace width="2em"/>
                <mo stretchy="false">−</mo>
                <mfrac>
                  <mn>1</mn>
                  <mn>2</mn>
                </mfrac>
              </mrow>
              <mrow>
                <mi>x</mi>
                <mo stretchy="false">+</mo>
                <mfrac>
                  <mn>1</mn>
                  <mn>2</mn>
                </mfrac>
              </mrow>
              <mi>y</mi>
            </mrow>
          </mrow>
          <mo fence="true" stretchy="true">⟩</mo>
        </mrow>
      </mrow>
    </mrow>
    <annotation encoding="StarMath 5.0">f_5( langle x ; y rangle ) = 
left langle {1 over 2} x - {1 over 2} y ~;~ -{1 over 2} x + {1 over 2} y right rangle</annotation>
  </semantics>
</math>
</file>

<file path=Object 144/content.xml><?xml version="1.0" encoding="utf-8"?>
<math xmlns="http://www.w3.org/1998/Math/MathML" display="block">
  <semantics>
    <mrow>
      <msub>
        <mi>f</mi>
        <mn>6</mn>
      </msub>
      <mrow>
        <mrow>
          <mo fence="true" stretchy="false">(</mo>
          <mrow>
            <mrow>
              <mo fence="true" stretchy="false">⟨</mo>
              <mrow>
                <mrow>
                  <mi>x</mi>
                  <mi>;</mi>
                  <mi>y</mi>
                </mrow>
              </mrow>
              <mo fence="true" stretchy="false">⟩</mo>
            </mrow>
          </mrow>
          <mo fence="true" stretchy="false">)</mo>
        </mrow>
        <mo stretchy="false">=</mo>
        <mrow>
          <mo fence="true" stretchy="false">⟨</mo>
          <mrow>
            <mrow>
              <mn>1.5</mn>
              <mi>x</mi>
              <mspace width="2em"/>
              <mi>;</mi>
              <mspace width="2em"/>
              <mn>1.5</mn>
              <mi>y</mi>
            </mrow>
          </mrow>
          <mo fence="true" stretchy="false">⟩</mo>
        </mrow>
      </mrow>
    </mrow>
    <annotation encoding="StarMath 5.0">f_6( langle x ; y rangle ) = langle 1.5 x ~;~ 1.5 y rangle</annotation>
  </semantics>
</math>
</file>

<file path=Object 145/content.xml><?xml version="1.0" encoding="utf-8"?>
<math xmlns="http://www.w3.org/1998/Math/MathML">
  <semantics>
    <mrow>
      <msub>
        <mi>f</mi>
        <mn>7</mn>
      </msub>
      <mrow>
        <mrow>
          <mo stretchy="false">(</mo>
          <mrow>
            <mrow>
              <mo stretchy="false">〈</mo>
              <mrow>
                <mi>x</mi>
                <mi>;</mi>
                <mi>y</mi>
              </mrow>
              <mo stretchy="false">〉</mo>
            </mrow>
          </mrow>
          <mo stretchy="false">)</mo>
        </mrow>
        <mo stretchy="false">=</mo>
        <mfenced open="〈" close="〉">
          <mrow>
            <mrow>
              <mfrac>
                <msqrt>
                  <mrow>
                    <mn>3</mn>
                  </mrow>
                </msqrt>
                <mn>2</mn>
              </mfrac>
            </mrow>
            <mrow>
              <mi>x</mi>
              <mo stretchy="false">−</mo>
              <mrow>
                <mfrac>
                  <mn>1</mn>
                  <mn>2</mn>
                </mfrac>
              </mrow>
            </mrow>
            <mi>y</mi>
            <mi/>
            <mi>;</mi>
            <mi/>
            <mrow>
              <mfrac>
                <mn>1</mn>
                <mn>2</mn>
              </mfrac>
            </mrow>
            <mrow>
              <mi>x</mi>
              <mo stretchy="false">+</mo>
              <mrow>
                <mfrac>
                  <msqrt>
                    <mrow>
                      <mn>3</mn>
                    </mrow>
                  </msqrt>
                  <mn>2</mn>
                </mfrac>
              </mrow>
            </mrow>
            <mi>y</mi>
          </mrow>
        </mfenced>
      </mrow>
    </mrow>
    <annotation encoding="StarMath 5.0">f_7( langle x ; y rangle ) = 
left langle {sqrt{3} over 2} x - {1 over 2} y ~;~ {1 over 2} x + {sqrt{3} over 2} y right rangle</annotation>
  </semantics>
</math>
</file>

<file path=Object 146/content.xml><?xml version="1.0" encoding="utf-8"?>
<math xmlns="http://www.w3.org/1998/Math/MathML">
  <semantics>
    <mrow>
      <msub>
        <mi>f</mi>
        <mn>8</mn>
      </msub>
      <mrow>
        <mrow>
          <mo stretchy="false">(</mo>
          <mrow>
            <mrow>
              <mo stretchy="false">〈</mo>
              <mrow>
                <mi>x</mi>
                <mi>;</mi>
                <mi>y</mi>
              </mrow>
              <mo stretchy="false">〉</mo>
            </mrow>
          </mrow>
          <mo stretchy="false">)</mo>
        </mrow>
        <mo stretchy="false">=</mo>
        <mrow>
          <mo stretchy="false">〈</mo>
          <mrow>
            <mrow>
              <mrow>
                <mo stretchy="false">−</mo>
                <mi>x</mi>
              </mrow>
              <mo stretchy="false">+</mo>
              <mi>y</mi>
            </mrow>
            <mi/>
            <mi>;</mi>
            <mi/>
            <mn>2</mn>
            <mi>x</mi>
          </mrow>
          <mo stretchy="false">〉</mo>
        </mrow>
      </mrow>
    </mrow>
    <annotation encoding="StarMath 5.0">f_8( langle x ; y rangle ) = langle -x + y ~;~ 2 x rangle</annotation>
  </semantics>
</math>
</file>

<file path=Object 147/content.xml><?xml version="1.0" encoding="utf-8"?>
<math xmlns="http://www.w3.org/1998/Math/MathML">
  <semantics>
    <mrow>
      <mrow>
        <mn>6</mn>
        <mo stretchy="false">⋅</mo>
        <mi>A</mi>
      </mrow>
      <mrow>
        <mi/>
        <mo stretchy="false">=</mo>
        <mi/>
      </mrow>
      <mfenced open="(" close=")">
        <mtable>
          <mtr>
            <mtd>
              <mrow>
                <mi/>
                <mn>30</mn>
              </mrow>
            </mtd>
            <mtd>
              <mn>18</mn>
            </mtd>
            <mtd>
              <mn>6</mn>
            </mtd>
          </mtr>
          <mtr>
            <mtd>
              <mrow>
                <mo stretchy="false">−</mo>
                <mn>6</mn>
              </mrow>
            </mtd>
            <mtd>
              <mn>0</mn>
            </mtd>
            <mtd>
              <mn>12</mn>
            </mtd>
          </mtr>
        </mtable>
      </mfenced>
    </mrow>
    <annotation encoding="StarMath 5.0">6 cdot A ~=~ left( 
matrix{ 
~30  # 18 # 6 ## 
-6 # 0 # 12 }
right)</annotation>
  </semantics>
</math>
</file>

<file path=Object 148/content.xml><?xml version="1.0" encoding="utf-8"?>
<math xmlns="http://www.w3.org/1998/Math/MathML">
  <semantics>
    <mrow>
      <mrow>
        <mo stretchy="false">(</mo>
        <mrow>
          <mi>g</mi>
          <mo stretchy="false">∘</mo>
          <mi>f</mi>
        </mrow>
        <mo stretchy="false">)</mo>
      </mrow>
      <mrow>
        <mo stretchy="false">(</mo>
        <mo stretchy="false">&lt;</mo>
        <mi>x</mi>
      </mrow>
      <mi>;</mi>
      <mrow>
        <mi>y</mi>
        <mo stretchy="false">&gt;</mo>
        <mo stretchy="false">)</mo>
      </mrow>
    </mrow>
    <annotation encoding="StarMath 5.0">(g circ f)\(&lt;x;y&gt;\)</annotation>
  </semantics>
</math>
</file>

<file path=Object 149/content.xml><?xml version="1.0" encoding="utf-8"?>
<math xmlns="http://www.w3.org/1998/Math/MathML">
  <semantics>
    <mrow>
      <mn>3</mn>
      <mrow>
        <mi>A</mi>
        <mo stretchy="false">+</mo>
        <mn>2</mn>
      </mrow>
      <mi>B</mi>
      <mrow>
        <mi/>
        <mo stretchy="false">=</mo>
        <mi/>
      </mrow>
      <mfenced open="(" close=")">
        <mtable>
          <mtr>
            <mtd>
              <mrow>
                <mi/>
                <mn>8</mn>
              </mrow>
            </mtd>
            <mtd>
              <mrow>
                <mi/>
                <mn>5</mn>
              </mrow>
            </mtd>
          </mtr>
          <mtr>
            <mtd>
              <mrow>
                <mo stretchy="false">−</mo>
                <mn>15</mn>
              </mrow>
            </mtd>
            <mtd>
              <mrow>
                <mo stretchy="false">−</mo>
                <mn>6</mn>
              </mrow>
            </mtd>
          </mtr>
        </mtable>
      </mfenced>
    </mrow>
    <annotation encoding="StarMath 5.0">3 A + 2 B ~=~ left( 
matrix{ 
~8 # ~5 ## 
-15 # -6 }
right)</annotation>
  </semantics>
</math>
</file>

<file path=Object 15/content.xml><?xml version="1.0" encoding="utf-8"?>
<!DOCTYPE math  PUBLIC '-//OpenOffice.org//DTD Modified W3C MathML 1.01//EN'  'math.dtd'>
<math:math xmlns:math="http://www.w3.org/1998/Math/MathML">
  <math:semantics>
    <math:mrow>
      <math:mrow>
        <math:mfenced math:open="" math:close="">
          <math:mtable>
            <math:mtr>
              <math:mtd>
                <math:mi/>
              </math:mtd>
              <math:mtd>
                <math:mi/>
              </math:mtd>
              <math:mtd>
                <math:mi/>
              </math:mtd>
              <math:mtd>
                <math:mi/>
              </math:mtd>
            </math:mtr>
            <math:mtr>
              <math:mtd>
                <math:msub>
                  <math:mi>a</math:mi>
                  <math:mtext> i1</math:mtext>
                </math:msub>
              </math:mtd>
              <math:mtd>
                <math:msub>
                  <math:mi>a</math:mi>
                  <math:mtext> i2</math:mtext>
                </math:msub>
              </math:mtd>
              <math:mtd>
                <math:mn>...</math:mn>
              </math:mtd>
              <math:mtd>
                <math:msub>
                  <math:mi>a</math:mi>
                  <math:mtext> in</math:mtext>
                </math:msub>
              </math:mtd>
            </math:mtr>
            <math:mtr>
              <math:mtd>
                <math:mi/>
              </math:mtd>
              <math:mtd>
                <math:mi/>
              </math:mtd>
              <math:mtd>
                <math:mi/>
              </math:mtd>
              <math:mtd>
                <math:mi/>
              </math:mtd>
            </math:mtr>
          </math:mtable>
        </math:mfenced>
        <math:mo math:stretchy="false">⋅</math:mo>
        <math:mfenced math:open="" math:close="">
          <math:mtable>
            <math:mtr>
              <math:mtd>
                <math:mi/>
              </math:mtd>
              <math:mtd>
                <math:msub>
                  <math:mi>b</math:mi>
                  <math:mtext> 1j</math:mtext>
                </math:msub>
              </math:mtd>
              <math:mtd>
                <math:mi/>
              </math:mtd>
            </math:mtr>
            <math:mtr>
              <math:mtd>
                <math:mi/>
              </math:mtd>
              <math:mtd>
                <math:msub>
                  <math:mi>b</math:mi>
                  <math:mtext> 2j</math:mtext>
                </math:msub>
              </math:mtd>
              <math:mtd>
                <math:mi/>
              </math:mtd>
            </math:mtr>
            <math:mtr>
              <math:mtd>
                <math:mi/>
              </math:mtd>
              <math:mtd>
                <math:mi>.</math:mi>
              </math:mtd>
              <math:mtd>
                <math:mi/>
              </math:mtd>
            </math:mtr>
            <math:mtr>
              <math:mtd>
                <math:mi/>
              </math:mtd>
              <math:mtd>
                <math:mi>.</math:mi>
              </math:mtd>
              <math:mtd>
                <math:mi/>
              </math:mtd>
            </math:mtr>
            <math:mtr>
              <math:mtd>
                <math:mi/>
              </math:mtd>
              <math:mtd>
                <math:msub>
                  <math:mi>b</math:mi>
                  <math:mtext> nj</math:mtext>
                </math:msub>
              </math:mtd>
              <math:mtd>
                <math:mi/>
              </math:mtd>
            </math:mtr>
          </math:mtable>
        </math:mfenced>
      </math:mrow>
      <math:mrow>
        <math:mi/>
        <math:mo math:stretchy="false">=</math:mo>
        <math:mi/>
      </math:mrow>
      <math:mfenced math:open="" math:close="">
        <math:mtable>
          <math:mtr>
            <math:mtd>
              <math:mi/>
            </math:mtd>
            <math:mtd>
              <math:mi/>
            </math:mtd>
            <math:mtd>
              <math:mi/>
            </math:mtd>
          </math:mtr>
          <math:mtr>
            <math:mtd>
              <math:mi/>
            </math:mtd>
            <math:mtd>
              <math:mi/>
            </math:mtd>
            <math:mtd>
              <math:mi/>
            </math:mtd>
          </math:mtr>
          <math:mtr>
            <math:mtd>
              <math:mi/>
            </math:mtd>
            <math:mtd>
              <math:mrow>
                <math:mi/>
                <math:msub>
                  <math:mi>c</math:mi>
                  <math:mtext> ij</math:mtext>
                </math:msub>
                <math:mi/>
              </math:mrow>
            </math:mtd>
            <math:mtd>
              <math:mi/>
            </math:mtd>
          </math:mtr>
          <math:mtr>
            <math:mtd>
              <math:mi/>
            </math:mtd>
            <math:mtd>
              <math:mi/>
            </math:mtd>
            <math:mtd>
              <math:mi/>
            </math:mtd>
          </math:mtr>
          <math:mtr>
            <math:mtd>
              <math:mi/>
            </math:mtd>
            <math:mtd>
              <math:mi/>
            </math:mtd>
            <math:mtd>
              <math:mi/>
            </math:mtd>
          </math:mtr>
        </math:mtable>
      </math:mfenced>
    </math:mrow>
    <math:annotation math:encoding="StarMath 5.0">left( matrix{ 
 ~  # ~ # ~ # ~ ## 
a_" i1"  # a_" i2" # ... # a_" in" ## 
 ~  # ~ # ~ # ~ } right) cdot
left( matrix{ 
 ~  # b_" 1j" # ~ ## 
 ~  # b_" 2j" # ~ ## 
 ~  # . #  ~ ##
 ~  # . #  ~ ##
 ~  # b_" nj" # ~  } right) ~=~
left( matrix{ 
 ~  # ~ # ~ ## 
 ~  # ~ # ~ ## 
 ~  # ~~~~c_" ij"~~~~ #  ~ ##
 ~  # ~ #  ~ ##
 ~  # ~ # ~  } right)
 </math:annotation>
  </math:semantics>
</math:math>
</file>

<file path=Object 150/content.xml><?xml version="1.0" encoding="utf-8"?>
<math xmlns="http://www.w3.org/1998/Math/MathML">
  <semantics>
    <mrow>
      <mrow>
        <mrow>
          <mo stretchy="false">−</mo>
          <mn>3</mn>
        </mrow>
        <mo stretchy="false">⋅</mo>
        <mi>A</mi>
      </mrow>
      <mrow>
        <mi/>
        <mo stretchy="false">=</mo>
        <mi/>
      </mrow>
      <mfenced open="(" close=")">
        <mtable>
          <mtr>
            <mtd>
              <mrow>
                <mo stretchy="false">−</mo>
                <mn>6</mn>
              </mrow>
            </mtd>
            <mtd>
              <mn>3</mn>
            </mtd>
          </mtr>
          <mtr>
            <mtd>
              <mrow>
                <mi/>
                <mn>9</mn>
              </mrow>
            </mtd>
            <mtd>
              <mn>6</mn>
            </mtd>
          </mtr>
        </mtable>
      </mfenced>
    </mrow>
    <annotation encoding="StarMath 5.0">-3 cdot A ~=~ left( 
matrix{ 
-6 # 3 ## 
~9 # 6 }
right)</annotation>
  </semantics>
</math>
</file>

<file path=Object 151/content.xml><?xml version="1.0" encoding="utf-8"?>
<math xmlns="http://www.w3.org/1998/Math/MathML" display="block">
  <semantics>
    <mrow>
      <mi>M</mi>
      <mrow>
        <mo fence="true" stretchy="false">(</mo>
        <mrow>
          <msub>
            <mi>S</mi>
            <mi mathvariant="normal">α</mi>
          </msub>
        </mrow>
        <mo fence="true" stretchy="false">)</mo>
      </mrow>
      <mrow>
        <mspace width="0.5em"/>
        <mo stretchy="false">=</mo>
        <mspace width="0.5em"/>
      </mrow>
      <mrow>
        <mrow>
          <mrow>
            <mo fence="true" stretchy="true">(</mo>
            <mrow>
              <mtable>
                <mtr>
                  <mtd>
                    <mrow>
                      <mi>cos</mi>
                      <mrow>
                        <mo fence="true" stretchy="false">(</mo>
                        <mrow>
                          <mi mathvariant="normal">α</mi>
                        </mrow>
                        <mo fence="true" stretchy="false">)</mo>
                      </mrow>
                    </mrow>
                  </mtd>
                  <mtd>
                    <mrow>
                      <mrow>
                        <mo stretchy="false">−</mo>
                        <mi>sin</mi>
                      </mrow>
                      <mrow>
                        <mo fence="true" stretchy="false">(</mo>
                        <mrow>
                          <mi mathvariant="normal">α</mi>
                        </mrow>
                        <mo fence="true" stretchy="false">)</mo>
                      </mrow>
                    </mrow>
                  </mtd>
                </mtr>
                <mtr>
                  <mtd>
                    <mrow>
                      <mi>sin</mi>
                      <mrow>
                        <mo fence="true" stretchy="false">(</mo>
                        <mrow>
                          <mi mathvariant="normal">α</mi>
                        </mrow>
                        <mo fence="true" stretchy="false">)</mo>
                      </mrow>
                    </mrow>
                  </mtd>
                  <mtd>
                    <mrow>
                      <mspace width="2em"/>
                      <mi>cos</mi>
                      <mrow>
                        <mo fence="true" stretchy="false">(</mo>
                        <mrow>
                          <mi mathvariant="normal">α</mi>
                        </mrow>
                        <mo fence="true" stretchy="false">)</mo>
                      </mrow>
                    </mrow>
                  </mtd>
                </mtr>
              </mtable>
            </mrow>
            <mo fence="true" stretchy="true">)</mo>
          </mrow>
          <mo stretchy="false">⋅</mo>
          <mrow>
            <mo fence="true" stretchy="true">(</mo>
            <mrow>
              <mtable>
                <mtr>
                  <mtd>
                    <mrow>
                      <mi>cos</mi>
                      <mrow>
                        <mo fence="true" stretchy="false">(</mo>
                        <mrow>
                          <mi mathvariant="normal">α</mi>
                        </mrow>
                        <mo fence="true" stretchy="false">)</mo>
                      </mrow>
                    </mrow>
                  </mtd>
                  <mtd>
                    <mrow>
                      <mspace width="4em"/>
                      <mi>sin</mi>
                      <mrow>
                        <mo fence="true" stretchy="false">(</mo>
                        <mrow>
                          <mi mathvariant="normal">α</mi>
                        </mrow>
                        <mo fence="true" stretchy="false">)</mo>
                      </mrow>
                    </mrow>
                  </mtd>
                </mtr>
                <mtr>
                  <mtd>
                    <mrow>
                      <mi>sin</mi>
                      <mrow>
                        <mo fence="true" stretchy="false">(</mo>
                        <mrow>
                          <mi mathvariant="normal">α</mi>
                        </mrow>
                        <mo fence="true" stretchy="false">)</mo>
                      </mrow>
                    </mrow>
                  </mtd>
                  <mtd>
                    <mrow>
                      <mrow>
                        <mo stretchy="false">−</mo>
                        <mi>cos</mi>
                      </mrow>
                      <mrow>
                        <mo fence="true" stretchy="false">(</mo>
                        <mrow>
                          <mi mathvariant="normal">α</mi>
                        </mrow>
                        <mo fence="true" stretchy="false">)</mo>
                      </mrow>
                    </mrow>
                  </mtd>
                </mtr>
              </mtable>
            </mrow>
            <mo fence="true" stretchy="true">)</mo>
          </mrow>
        </mrow>
        <mo stretchy="false">=</mo>
        <mrow/>
      </mrow>
    </mrow>
    <annotation encoding="StarMath 5.0">M(S_%alpha) `=`
left( 
matrix{ 
cos(%alpha) # -sin(%alpha) ## 
sin(%alpha) # ~cos(%alpha)  
}
right) 
cdot
left( 
matrix{ 
cos(%alpha) # ~~sin(%alpha) ## 
sin(%alpha) # -cos(%alpha)  
}
right) ={}</annotation>
  </semantics>
</math>
</file>

<file path=Object 152/content.xml><?xml version="1.0" encoding="utf-8"?>
<math xmlns="http://www.w3.org/1998/Math/MathML" display="block">
  <semantics>
    <mrow>
      <msub>
        <mi>S</mi>
        <mi mathvariant="normal">α</mi>
      </msub>
      <mrow>
        <mo fence="true" stretchy="true">(</mo>
        <mrow>
          <mrow>
            <mover accent="true">
              <msub>
                <mi>e</mi>
                <mn>1</mn>
              </msub>
              <mo stretchy="false">⃗</mo>
            </mover>
            <mo stretchy="false">+</mo>
            <mrow>
              <mi>a</mi>
              <mo stretchy="false">⋅</mo>
              <mover accent="true">
                <msub>
                  <mi>e</mi>
                  <mn>2</mn>
                </msub>
                <mo stretchy="false">⃗</mo>
              </mover>
            </mrow>
          </mrow>
        </mrow>
        <mo fence="true" stretchy="true">)</mo>
      </mrow>
      <mrow>
        <mspace width="0.5em"/>
        <mo stretchy="false">=</mo>
        <mspace width="0.5em"/>
      </mrow>
      <mrow>
        <mover accent="true">
          <msub>
            <mi>e</mi>
            <mn>1</mn>
          </msub>
          <mo stretchy="false">⃗</mo>
        </mover>
        <mo stretchy="false">+</mo>
        <mrow>
          <mi>a</mi>
          <mo stretchy="false">⋅</mo>
          <mover accent="true">
            <msub>
              <mi>e</mi>
              <mn>2</mn>
            </msub>
            <mo stretchy="false">⃗</mo>
          </mover>
        </mrow>
      </mrow>
    </mrow>
    <annotation encoding="StarMath 5.0">S_%alpha left( vec e_1 + a cdot vec e_2 right) `=`
vec e_1 + a cdot vec e_2
</annotation>
  </semantics>
</math>
</file>

<file path=Object 153/content.xml><?xml version="1.0" encoding="utf-8"?>
<math xmlns="http://www.w3.org/1998/Math/MathML" display="block">
  <semantics>
    <mrow>
      <mo stretchy="false">∀</mo>
      <mover accent="true">
        <mi>v</mi>
        <mo stretchy="false">⃗</mo>
      </mover>
      <mi>,</mi>
      <mrow>
        <mover accent="true">
          <mi>u</mi>
          <mo stretchy="false">⃗</mo>
        </mover>
        <mo stretchy="false">∈</mo>
        <msup>
          <mi mathvariant="normal">ℝ</mi>
          <mi>n</mi>
        </msup>
      </mrow>
    </mrow>
    <annotation encoding="StarMath 5.0">forall vec v,vec u in setR^n</annotation>
  </semantics>
</math>
</file>

<file path=Object 154/content.xml><?xml version="1.0" encoding="utf-8"?>
<!DOCTYPE math  PUBLIC '-//OpenOffice.org//DTD Modified W3C MathML 1.01//EN'  'math.dtd'>
<math:math xmlns:math="http://www.w3.org/1998/Math/MathML">
  <math:semantics>
    <math:mrow>
      <math:mi>f</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i>x</math:mi>
            <math:mi>;</math:mi>
            <math:mrow>
              <math:mi>x</math:mi>
              <math:mo math:stretchy="false">+</math:mo>
              <math:mi>y</math:mi>
            </math:mrow>
          </math:mrow>
        </math:mfenced>
      </math:mrow>
    </math:mrow>
    <math:annotation math:encoding="StarMath 5.0">f\(&lt;x;y&gt;\)=left langle x ; x + y right rangle</math:annotation>
  </math:semantics>
</math:math>
</file>

<file path=Object 155/content.xml><?xml version="1.0" encoding="utf-8"?>
<math xmlns="http://www.w3.org/1998/Math/MathML" display="block">
  <semantics>
    <mrow>
      <msub>
        <mi>R</mi>
        <mi mathvariant="normal">α</mi>
      </msub>
      <mrow>
        <mo fence="true" stretchy="false">(</mo>
        <mrow>
          <mover accent="true">
            <msub>
              <mi>e</mi>
              <mn>1</mn>
            </msub>
            <mo stretchy="false">⃗</mo>
          </mover>
        </mrow>
        <mo fence="true" stretchy="false">)</mo>
      </mrow>
    </mrow>
    <annotation encoding="StarMath 5.0">R_%alpha (vec e_1 )</annotation>
  </semantics>
</math>
</file>

<file path=Object 156/content.xml><?xml version="1.0" encoding="utf-8"?>
<math xmlns="http://www.w3.org/1998/Math/MathML" display="block">
  <semantics>
    <mrow>
      <msub>
        <mi>R</mi>
        <mi mathvariant="normal">α</mi>
      </msub>
      <mrow>
        <mo fence="true" stretchy="false">(</mo>
        <mrow>
          <mover accent="true">
            <msub>
              <mi>e</mi>
              <mn>2</mn>
            </msub>
            <mo stretchy="false">⃗</mo>
          </mover>
        </mrow>
        <mo fence="true" stretchy="false">)</mo>
      </mrow>
    </mrow>
    <annotation encoding="StarMath 5.0">R_%alpha (vec e_2 )</annotation>
  </semantics>
</math>
</file>

<file path=Object 157/content.xml><?xml version="1.0" encoding="utf-8"?>
<math xmlns="http://www.w3.org/1998/Math/MathML" display="block">
  <semantics>
    <mrow>
      <mi>f</mi>
      <mo stretchy="false">(</mo>
      <mrow>
        <mi mathvariant="normal">λ</mi>
        <mo stretchy="false">⋅</mo>
        <mover accent="true">
          <mi>v</mi>
          <mo stretchy="false">⃗</mo>
        </mover>
      </mrow>
      <mrow>
        <mo stretchy="false">)</mo>
        <mo stretchy="false">=</mo>
        <mrow>
          <mi mathvariant="normal">λ</mi>
          <mo stretchy="false">⋅</mo>
          <mi>f</mi>
        </mrow>
      </mrow>
      <mrow>
        <mo fence="true" stretchy="false">(</mo>
        <mrow>
          <mover accent="true">
            <mi>v</mi>
            <mo stretchy="false">⃗</mo>
          </mover>
        </mrow>
        <mo fence="true" stretchy="false">)</mo>
      </mrow>
    </mrow>
    <annotation encoding="StarMath 5.0">f\(%lambda cdot vec v\)=%lambda cdot f(vec v)</annotation>
  </semantics>
</math>
</file>

<file path=Object 158/content.xml><?xml version="1.0" encoding="utf-8"?>
<math xmlns="http://www.w3.org/1998/Math/MathML" display="block">
  <semantics>
    <mrow>
      <mo stretchy="false">∀</mo>
      <mrow>
        <mover accent="true">
          <mi>v</mi>
          <mo stretchy="false">⃗</mo>
        </mover>
        <mo stretchy="false">∈</mo>
        <msup>
          <mi mathvariant="normal">ℝ</mi>
          <mi>n</mi>
        </msup>
      </mrow>
    </mrow>
    <annotation encoding="StarMath 5.0">forall vec v in setR^n</annotation>
  </semantics>
</math>
</file>

<file path=Object 159/content.xml><?xml version="1.0" encoding="utf-8"?>
<math xmlns="http://www.w3.org/1998/Math/MathML" display="block">
  <semantics>
    <mrow>
      <mo stretchy="false">∀</mo>
      <mrow>
        <mi mathvariant="normal">λ</mi>
        <mo stretchy="false">∈</mo>
        <mi mathvariant="normal">ℝ</mi>
      </mrow>
    </mrow>
    <annotation encoding="StarMath 5.0">forall %lambda in setR</annotation>
  </semantics>
</math>
</file>

<file path=Object 16/content.xml><?xml version="1.0" encoding="utf-8"?>
<!DOCTYPE math  PUBLIC '-//OpenOffice.org//DTD Modified W3C MathML 1.01//EN'  'math.dtd'>
<math:math xmlns:math="http://www.w3.org/1998/Math/MathML">
  <math:semantics>
    <math:mrow>
      <math:msub>
        <math:mi>c</math:mi>
        <math:mtext> ij</math:mtext>
      </math:msub>
      <math:mrow>
        <math:mi/>
        <math:mo math:stretchy="false">=</math:mo>
        <math:mi/>
      </math:mrow>
      <math:mrow>
        <math:mrow>
          <math:mrow>
            <math:mrow>
              <math:msub>
                <math:mi>a</math:mi>
                <math:mtext> i1</math:mtext>
              </math:msub>
              <math:mo math:stretchy="false">⋅</math:mo>
              <math:msub>
                <math:mi>b</math:mi>
                <math:mtext> 1j</math:mtext>
              </math:msub>
            </math:mrow>
            <math:mo math:stretchy="false">+</math:mo>
            <math:mrow>
              <math:msub>
                <math:mi>a</math:mi>
                <math:mtext> i2</math:mtext>
              </math:msub>
              <math:mo math:stretchy="false">⋅</math:mo>
              <math:msub>
                <math:mi>b</math:mi>
                <math:mtext> 2j</math:mtext>
              </math:msub>
            </math:mrow>
          </math:mrow>
          <math:mo math:stretchy="false">+</math:mo>
          <math:mn>...</math:mn>
        </math:mrow>
        <math:mo math:stretchy="false">+</math:mo>
        <math:mrow>
          <math:msub>
            <math:mi>a</math:mi>
            <math:mtext> in</math:mtext>
          </math:msub>
          <math:mo math:stretchy="false">⋅</math:mo>
          <math:msub>
            <math:mi>b</math:mi>
            <math:mtext> nj</math:mtext>
          </math:msub>
        </math:mrow>
      </math:mrow>
    </math:mrow>
    <math:annotation math:encoding="StarMath 5.0">c_" ij" ~=~ a_" i1" cdot b_" 1j" + a_" i2" cdot b_" 2j" + ... +  a_" in" cdot b_" nj" </math:annotation>
  </math:semantics>
</math:math>
</file>

<file path=Object 160/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161/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162/content.xml><?xml version="1.0" encoding="utf-8"?>
<math xmlns="http://www.w3.org/1998/Math/MathML" display="block">
  <semantics>
    <mrow>
      <mi>f</mi>
      <mrow>
        <mo fence="true" stretchy="false">(</mo>
        <mrow>
          <mrow>
            <mo fence="true" stretchy="false">⟨</mo>
            <mrow>
              <mrow>
                <mn>1</mn>
                <mi>;</mi>
                <mn>0</mn>
              </mrow>
            </mrow>
            <mo fence="true" stretchy="false">⟩</mo>
          </mrow>
        </mrow>
        <mo fence="true" stretchy="false">)</mo>
      </mrow>
      <mrow>
        <mspace width="0.5em"/>
        <mo stretchy="false">=</mo>
        <mspace width="0.5em"/>
      </mrow>
      <mrow>
        <mo fence="true" stretchy="false">⟨</mo>
        <mrow>
          <mrow>
            <msub>
              <mi>a</mi>
              <mn>11</mn>
            </msub>
            <mi>;</mi>
            <msub>
              <mi>a</mi>
              <mn>21</mn>
            </msub>
          </mrow>
        </mrow>
        <mo fence="true" stretchy="false">⟩</mo>
      </mrow>
    </mrow>
    <annotation encoding="StarMath 5.0">f ( langle 1 ; 0 rangle ) `=` langle a_11 ; a_21 rangle</annotation>
  </semantics>
</math>
</file>

<file path=Object 163/content.xml><?xml version="1.0" encoding="utf-8"?>
<math xmlns="http://www.w3.org/1998/Math/MathML" display="block">
  <semantics>
    <mrow>
      <mi>f</mi>
      <mrow>
        <mo fence="true" stretchy="false">(</mo>
        <mrow>
          <mrow>
            <mo fence="true" stretchy="false">⟨</mo>
            <mrow>
              <mrow>
                <mn>0</mn>
                <mi>;</mi>
                <mn>1</mn>
              </mrow>
            </mrow>
            <mo fence="true" stretchy="false">⟩</mo>
          </mrow>
        </mrow>
        <mo fence="true" stretchy="false">)</mo>
      </mrow>
      <mrow>
        <mspace width="0.5em"/>
        <mo stretchy="false">=</mo>
        <mspace width="0.5em"/>
      </mrow>
      <mrow>
        <mo fence="true" stretchy="false">⟨</mo>
        <mrow>
          <mrow>
            <msub>
              <mi>a</mi>
              <mn>12</mn>
            </msub>
            <mi>;</mi>
            <msub>
              <mi>a</mi>
              <mn>22</mn>
            </msub>
          </mrow>
        </mrow>
        <mo fence="true" stretchy="false">⟩</mo>
      </mrow>
    </mrow>
    <annotation encoding="StarMath 5.0">f ( langle 0 ; 1 rangle ) `=` langle a_12 ; a_22 rangle</annotation>
  </semantics>
</math>
</file>

<file path=Object 164/content.xml><?xml version="1.0" encoding="utf-8"?>
<math xmlns="http://www.w3.org/1998/Math/MathML" display="block">
  <semantics>
    <mrow>
      <mi>f</mi>
      <mrow>
        <mrow>
          <mo fence="true" stretchy="false">(</mo>
          <mrow>
            <mover accent="true">
              <msub>
                <mi>e</mi>
                <mn>1</mn>
              </msub>
              <mo stretchy="false">⃗</mo>
            </mover>
          </mrow>
          <mo fence="true" stretchy="false">)</mo>
        </mrow>
        <mo stretchy="false">=</mo>
        <mrow>
          <mo fence="true" stretchy="false">⟨</mo>
          <mrow>
            <mrow>
              <msub>
                <mi>a</mi>
                <mn>11</mn>
              </msub>
              <mi>;</mi>
              <msub>
                <mi>a</mi>
                <mn>21</mn>
              </msub>
            </mrow>
          </mrow>
          <mo fence="true" stretchy="false">⟩</mo>
        </mrow>
      </mrow>
    </mrow>
    <annotation encoding="StarMath 5.0">f ( vec e_1 ) = langle a_11 ; a_21 rangle</annotation>
  </semantics>
</math>
</file>

<file path=Object 165/content.xml><?xml version="1.0" encoding="utf-8"?>
<math xmlns="http://www.w3.org/1998/Math/MathML" display="block">
  <semantics>
    <mrow>
      <mi>f</mi>
      <mrow>
        <mrow>
          <mo fence="true" stretchy="false">(</mo>
          <mrow>
            <mover accent="true">
              <msub>
                <mi>e</mi>
                <mn>2</mn>
              </msub>
              <mo stretchy="false">⃗</mo>
            </mover>
          </mrow>
          <mo fence="true" stretchy="false">)</mo>
        </mrow>
        <mo stretchy="false">=</mo>
        <mrow>
          <mo fence="true" stretchy="false">⟨</mo>
          <mrow>
            <mrow>
              <msub>
                <mi>a</mi>
                <mn>12</mn>
              </msub>
              <mi>;</mi>
              <msub>
                <mi>a</mi>
                <mn>22</mn>
              </msub>
            </mrow>
          </mrow>
          <mo fence="true" stretchy="false">⟩</mo>
        </mrow>
      </mrow>
    </mrow>
    <annotation encoding="StarMath 5.0">f ( vec e_2 ) = langle a_12 ; a_22 rangle</annotation>
  </semantics>
</math>
</file>

<file path=Object 166/content.xml><?xml version="1.0" encoding="utf-8"?>
<math xmlns="http://www.w3.org/1998/Math/MathML">
  <semantics>
    <mrow>
      <mi>f</mi>
      <mrow>
        <mrow>
          <mo stretchy="false">(</mo>
          <mrow>
            <mi stretchy="false" mathvariant="normal">〈</mi>
            <mrow>
              <mi>x</mi>
              <mi>;</mi>
              <mi>y</mi>
            </mrow>
            <mi stretchy="false" mathvariant="normal">〉</mi>
          </mrow>
          <mo stretchy="false">)</mo>
        </mrow>
        <mi mathvariant="normal">=</mi>
      </mrow>
    </mrow>
    <annotation encoding="StarMath 5.0">f ( langle x ; y rangle )  = {}</annotation>
  </semantics>
</math>
</file>

<file path=Object 167/content.xml><?xml version="1.0" encoding="utf-8"?>
<math xmlns="http://www.w3.org/1998/Math/MathML" display="block">
  <semantics>
    <mrow>
      <mi>f</mi>
      <mrow>
        <mo fence="true" stretchy="false">(</mo>
        <mrow>
          <mrow>
            <mo fence="true" stretchy="false">⟨</mo>
            <mrow>
              <mrow>
                <mi>x</mi>
                <mi>;</mi>
                <mi>y</mi>
              </mrow>
            </mrow>
            <mo fence="true" stretchy="false">⟩</mo>
          </mrow>
        </mrow>
        <mo fence="true" stretchy="false">)</mo>
      </mrow>
    </mrow>
    <annotation encoding="StarMath 5.0">f ( langle x ; y rangle ) </annotation>
  </semantics>
</math>
</file>

<file path=Object 168/content.xml><?xml version="1.0" encoding="utf-8"?>
<math xmlns="http://www.w3.org/1998/Math/MathML" display="block">
  <semantics>
    <mrow>
      <mrow>
        <mrow>
          <mo fence="true" stretchy="true">(</mo>
          <mrow>
            <mtable>
              <mtr>
                <mtd>
                  <mn>2</mn>
                </mtd>
                <mtd>
                  <mn>0</mn>
                </mtd>
              </mtr>
              <mtr>
                <mtd>
                  <mn>1</mn>
                </mtd>
                <mtd>
                  <mn>1</mn>
                </mtd>
              </mtr>
            </mtable>
          </mrow>
          <mo fence="true" stretchy="true">)</mo>
        </mrow>
        <mo stretchy="false">⋅</mo>
        <mrow>
          <mo fence="true" stretchy="true">(</mo>
          <mrow>
            <mtable>
              <mtr>
                <mtd>
                  <mi>x</mi>
                </mtd>
              </mtr>
              <mtr>
                <mtd>
                  <mi>y</mi>
                </mtd>
              </mtr>
            </mtable>
          </mrow>
          <mo fence="true" stretchy="true">)</mo>
        </mrow>
      </mrow>
      <mrow>
        <mspace width="2em"/>
        <mo stretchy="false">=</mo>
        <mspace width="2em"/>
      </mrow>
      <mrow>
        <mo fence="true" stretchy="true">(</mo>
        <mrow>
          <mtable>
            <mtr>
              <mtd>
                <mrow>
                  <mn>2</mn>
                  <mi>x</mi>
                </mrow>
              </mtd>
            </mtr>
            <mtr>
              <mtd>
                <mrow>
                  <mi>x</mi>
                  <mo stretchy="false">+</mo>
                  <mi>y</mi>
                </mrow>
              </mtd>
            </mtr>
          </mtable>
        </mrow>
        <mo fence="true" stretchy="true">)</mo>
      </mrow>
    </mrow>
    <annotation encoding="StarMath 5.0">left( 
matrix{ 
2 # 0 ## 
1 # 1 }
right) cdot
left( matrix{ 
x ## 
y }right)
 ~=~
left( matrix{ 
2 x ## 
x + y }right)
</annotation>
  </semantics>
</math>
</file>

<file path=Object 169/content.xml><?xml version="1.0" encoding="utf-8"?>
<math xmlns="http://www.w3.org/1998/Math/MathML">
  <semantics>
    <mfenced open="(" close=")">
      <mtable>
        <mtr>
          <mtd>
            <mn>2</mn>
          </mtd>
          <mtd>
            <mn>0</mn>
          </mtd>
        </mtr>
        <mtr>
          <mtd>
            <mn>1</mn>
          </mtd>
          <mtd>
            <mn>1</mn>
          </mtd>
        </mtr>
      </mtable>
    </mfenced>
    <annotation encoding="StarMath 5.0">left( 
matrix{ 
2 # 0 ## 
1 # 1 }
right)</annotation>
  </semantics>
</math>
</file>

<file path=Object 17/content.xml><?xml version="1.0" encoding="utf-8"?>
<math xmlns="http://www.w3.org/1998/Math/MathML">
  <semantics>
    <mrow>
      <mrow>
        <mfenced open="(" close=")">
          <mrow>
            <mtable>
              <mtr>
                <mtd>
                  <mrow>
                    <mn>5</mn>
                  </mrow>
                </mtd>
                <mtd>
                  <mrow>
                    <mn>3</mn>
                  </mrow>
                </mtd>
                <mtd>
                  <mrow>
                    <mn>1</mn>
                  </mrow>
                </mtd>
              </mtr>
              <mtr>
                <mtd>
                  <mrow>
                    <mrow>
                      <mo stretchy="false">−</mo>
                      <mn>1</mn>
                    </mrow>
                  </mrow>
                </mtd>
                <mtd>
                  <mrow>
                    <mn>0</mn>
                  </mrow>
                </mtd>
                <mtd>
                  <mrow>
                    <mn>2</mn>
                  </mrow>
                </mtd>
              </mtr>
            </mtable>
          </mrow>
        </mfenced>
        <mo stretchy="false">⋅</mo>
        <mfenced open="(" close=")">
          <mrow>
            <mtable>
              <mtr>
                <mtd>
                  <mrow>
                    <mn>3</mn>
                  </mrow>
                </mtd>
                <mtd>
                  <mrow>
                    <mrow>
                      <mo stretchy="false">−</mo>
                      <mn>1</mn>
                    </mrow>
                  </mrow>
                </mtd>
                <mtd>
                  <mrow>
                    <mn>0</mn>
                  </mrow>
                </mtd>
              </mtr>
              <mtr>
                <mtd>
                  <mrow>
                    <mn>2</mn>
                  </mrow>
                </mtd>
                <mtd>
                  <mrow>
                    <mi/>
                    <mn>7</mn>
                  </mrow>
                </mtd>
                <mtd>
                  <mrow>
                    <mn>1</mn>
                  </mrow>
                </mtd>
              </mtr>
              <mtr>
                <mtd>
                  <mrow>
                    <mn>0</mn>
                  </mrow>
                </mtd>
                <mtd>
                  <mrow>
                    <mi/>
                    <mn>1</mn>
                  </mrow>
                </mtd>
                <mtd>
                  <mrow>
                    <mn>2</mn>
                  </mrow>
                </mtd>
              </mtr>
            </mtable>
          </mrow>
        </mfenced>
      </mrow>
      <mrow>
        <mi/>
        <mo stretchy="false">=</mo>
        <mi/>
      </mrow>
      <mfenced open="(" close=")">
        <mrow>
          <mtable>
            <mtr>
              <mtd>
                <mrow>
                  <mn>21</mn>
                </mrow>
              </mtd>
              <mtd>
                <mrow>
                  <mn>17</mn>
                </mrow>
              </mtd>
              <mtd>
                <mrow>
                  <mn>5</mn>
                </mrow>
              </mtd>
            </mtr>
            <mtr>
              <mtd>
                <mrow>
                  <mrow>
                    <mo stretchy="false">−</mo>
                    <mn>3</mn>
                  </mrow>
                </mrow>
              </mtd>
              <mtd>
                <mrow>
                  <mn>3</mn>
                </mrow>
              </mtd>
              <mtd>
                <mrow>
                  <mn>4</mn>
                </mrow>
              </mtd>
            </mtr>
          </mtable>
        </mrow>
      </mfenced>
    </mrow>
    <annotation encoding="StarMath 5.0">left( matrix{ 
5  # 3 # 1 ## 
-1 # 0 # 2 } right) cdot
left( 
matrix{ 
3 # -1 # 0 ## 
2 # ~7 # 1 ## 
0 # ~1 # 2 }
right) ~=~ 
left( matrix{ 
21  # 17 # 5 ## 
-3 # 3 # 4 } right)


</annotation>
  </semantics>
</math>
</file>

<file path=Object 170/content.xml><?xml version="1.0" encoding="utf-8"?>
<math xmlns="http://www.w3.org/1998/Math/MathML" display="block">
  <semantics>
    <mrow>
      <msub>
        <mi>S</mi>
        <mi mathvariant="normal">α</mi>
      </msub>
      <mrow>
        <mo fence="true" stretchy="true">(</mo>
        <mrow>
          <mrow>
            <mrow>
              <mi>a</mi>
              <mo stretchy="false">⋅</mo>
              <mover accent="true">
                <msub>
                  <mi>e</mi>
                  <mn>1</mn>
                </msub>
                <mo stretchy="false">⃗</mo>
              </mover>
            </mrow>
            <mo stretchy="false">−</mo>
            <mover accent="true">
              <msub>
                <mi>e</mi>
                <mn>2</mn>
              </msub>
              <mo stretchy="false">⃗</mo>
            </mover>
          </mrow>
        </mrow>
        <mo fence="true" stretchy="true">)</mo>
      </mrow>
      <mrow>
        <mspace width="0.5em"/>
        <mo stretchy="false">=</mo>
        <mrow>
          <mspace width="0.5em"/>
          <mo stretchy="false">−</mo>
          <mrow>
            <mi>a</mi>
            <mo stretchy="false">⋅</mo>
            <mover accent="true">
              <msub>
                <mi>e</mi>
                <mn>1</mn>
              </msub>
              <mo stretchy="false">⃗</mo>
            </mover>
          </mrow>
          <mo stretchy="false">+</mo>
          <mover accent="true">
            <msub>
              <mi>e</mi>
              <mn>2</mn>
            </msub>
            <mo stretchy="false">⃗</mo>
          </mover>
        </mrow>
      </mrow>
    </mrow>
    <annotation encoding="StarMath 5.0">S_%alpha left( a cdot vec e_1 - vec e_2 right) `=`
-a cdot vec e_1 + vec e_2
</annotation>
  </semantics>
</math>
</file>

<file path=Object 171/content.xml><?xml version="1.0" encoding="utf-8"?>
<math xmlns="http://www.w3.org/1998/Math/MathML" display="block">
  <semantics>
    <mrow>
      <mover accent="true">
        <msub>
          <mi>v</mi>
          <mn>1</mn>
        </msub>
        <mo stretchy="false">⃗</mo>
      </mover>
      <mi>;</mi>
      <mover accent="true">
        <msub>
          <mi>v</mi>
          <mn>2</mn>
        </msub>
        <mo stretchy="false">⃗</mo>
      </mover>
      <mi>;</mi>
      <mn>...</mn>
      <mi>;</mi>
      <mover accent="true">
        <msub>
          <mi>v</mi>
          <mi>n</mi>
        </msub>
        <mo stretchy="false">⃗</mo>
      </mover>
    </mrow>
    <annotation encoding="StarMath 5.0">vec v_1 ; vec v_2 ; ... ; vec v_n</annotation>
  </semantics>
</math>
</file>

<file path=Object 172/content.xml><?xml version="1.0" encoding="utf-8"?>
<math xmlns="http://www.w3.org/1998/Math/MathML">
  <semantics>
    <mrow>
      <mi>M</mi>
      <mrow>
        <mrow>
          <mo stretchy="false">(</mo>
          <mi>f</mi>
          <mo stretchy="false">)</mo>
        </mrow>
        <mo stretchy="false">=</mo>
        <mfenced open="(" close=")">
          <mtable>
            <mtr>
              <mtd>
                <mn>1</mn>
              </mtd>
              <mtd>
                <mn>0</mn>
              </mtd>
            </mtr>
            <mtr>
              <mtd>
                <mn>0</mn>
              </mtd>
              <mtd>
                <mrow>
                  <mo stretchy="false">−</mo>
                  <mn>1</mn>
                </mrow>
              </mtd>
            </mtr>
          </mtable>
        </mfenced>
      </mrow>
    </mrow>
    <annotation encoding="StarMath 5.0">M(f)=left( matrix{ 1 # 0 ## 0 # -1 } right)</annotation>
  </semantics>
</math>
</file>

<file path=Object 173/content.xml><?xml version="1.0" encoding="utf-8"?>
<math xmlns="http://www.w3.org/1998/Math/MathML">
  <semantics>
    <mrow>
      <mi>M</mi>
      <mrow>
        <mrow>
          <mo stretchy="false">(</mo>
          <mi>g</mi>
          <mo stretchy="false">)</mo>
        </mrow>
        <mo stretchy="false">=</mo>
        <mfenced open="(" close=")">
          <mtable>
            <mtr>
              <mtd>
                <mn>2</mn>
              </mtd>
              <mtd>
                <mn>0</mn>
              </mtd>
            </mtr>
            <mtr>
              <mtd>
                <mn>0</mn>
              </mtd>
              <mtd>
                <mn>2</mn>
              </mtd>
            </mtr>
          </mtable>
        </mfenced>
      </mrow>
    </mrow>
    <annotation encoding="StarMath 5.0">M(g)=left( matrix{ 2 # 0 ## 0 # 2 } right)</annotation>
  </semantics>
</math>
</file>

<file path=Object 174/content.xml><?xml version="1.0" encoding="utf-8"?>
<math xmlns="http://www.w3.org/1998/Math/MathML">
  <semantics>
    <mrow>
      <mrow>
        <mfenced open="(" close=")">
          <mtable>
            <mtr>
              <mtd>
                <mn>1</mn>
              </mtd>
              <mtd>
                <mn>0</mn>
              </mtd>
            </mtr>
            <mtr>
              <mtd>
                <mn>0</mn>
              </mtd>
              <mtd>
                <mrow>
                  <mo stretchy="false">−</mo>
                  <mn>1</mn>
                </mrow>
              </mtd>
            </mtr>
          </mtable>
        </mfenced>
        <mo stretchy="false">⋅</mo>
        <mfenced open="(" close=")">
          <mtable>
            <mtr>
              <mtd>
                <mi>x</mi>
              </mtd>
            </mtr>
            <mtr>
              <mtd>
                <mi>y</mi>
              </mtd>
            </mtr>
          </mtable>
        </mfenced>
      </mrow>
      <mrow>
        <mi/>
        <mo stretchy="false">=</mo>
        <mi/>
      </mrow>
      <mfenced open="(" close=")">
        <mtable>
          <mtr>
            <mtd>
              <mi>x</mi>
            </mtd>
          </mtr>
          <mtr>
            <mtd>
              <mrow>
                <mo stretchy="false">−</mo>
                <mi>y</mi>
              </mrow>
            </mtd>
          </mtr>
        </mtable>
      </mfenced>
    </mrow>
    <annotation encoding="StarMath 5.0">left( matrix{ 1 # 0 ## 0 # -1 } right) cdot left( matrix{ x ## y } right) `=`
left( matrix{ x ## -y } right)</annotation>
  </semantics>
</math>
</file>

<file path=Object 175/content.xml><?xml version="1.0" encoding="utf-8"?>
<math xmlns="http://www.w3.org/1998/Math/MathML">
  <semantics>
    <mrow>
      <mrow>
        <mfenced open="(" close=")">
          <mtable>
            <mtr>
              <mtd>
                <mn>2</mn>
              </mtd>
              <mtd>
                <mn>0</mn>
              </mtd>
            </mtr>
            <mtr>
              <mtd>
                <mn>0</mn>
              </mtd>
              <mtd>
                <mn>2</mn>
              </mtd>
            </mtr>
          </mtable>
        </mfenced>
        <mo stretchy="false">⋅</mo>
        <mfenced open="(" close=")">
          <mtable>
            <mtr>
              <mtd>
                <mi>x</mi>
              </mtd>
            </mtr>
            <mtr>
              <mtd>
                <mi>y</mi>
              </mtd>
            </mtr>
          </mtable>
        </mfenced>
      </mrow>
      <mrow>
        <mi/>
        <mo stretchy="false">=</mo>
        <mi/>
      </mrow>
      <mfenced open="(" close=")">
        <mtable>
          <mtr>
            <mtd>
              <mrow>
                <mn>2</mn>
                <mi>x</mi>
              </mrow>
            </mtd>
          </mtr>
          <mtr>
            <mtd>
              <mrow>
                <mn>2</mn>
                <mi>y</mi>
              </mrow>
            </mtd>
          </mtr>
        </mtable>
      </mfenced>
    </mrow>
    <annotation encoding="StarMath 5.0">left( matrix{ 2 # 0 ## 0 # 2 } right) cdot left( matrix{ x ## y } right) `=`
left( matrix{ 2 x ## 2 y } right)</annotation>
  </semantics>
</math>
</file>

<file path=Object 176/content.xml><?xml version="1.0" encoding="utf-8"?>
<math xmlns="http://www.w3.org/1998/Math/MathML">
  <semantics>
    <mrow>
      <msub>
        <mi>S</mi>
        <mn>1</mn>
      </msub>
      <mrow>
        <mo stretchy="false">(</mo>
        <mover accent="true">
          <msub>
            <mi>e</mi>
            <mn>2</mn>
          </msub>
          <mo stretchy="false">⃗</mo>
        </mover>
        <mo stretchy="false">)</mo>
      </mrow>
    </mrow>
    <annotation encoding="StarMath 5.0">S_1 (vec e_2 )</annotation>
  </semantics>
</math>
</file>

<file path=Object 177/content.xml><?xml version="1.0" encoding="utf-8"?>
<math xmlns="http://www.w3.org/1998/Math/MathML">
  <semantics>
    <mrow>
      <msub>
        <mi>S</mi>
        <mn>0</mn>
      </msub>
      <mrow>
        <mo stretchy="false">(</mo>
        <mover accent="true">
          <msub>
            <mi>e</mi>
            <mn>2</mn>
          </msub>
          <mo stretchy="false">⃗</mo>
        </mover>
        <mo stretchy="false">)</mo>
      </mrow>
    </mrow>
    <annotation encoding="StarMath 5.0">S_0 (vec e_2 )</annotation>
  </semantics>
</math>
</file>

<file path=Object 178/content.xml><?xml version="1.0" encoding="utf-8"?>
<math xmlns="http://www.w3.org/1998/Math/MathML">
  <semantics>
    <mrow>
      <msub>
        <mi>S</mi>
        <mn>0</mn>
      </msub>
      <mrow>
        <mo stretchy="false">(</mo>
        <mover accent="true">
          <msub>
            <mi>e</mi>
            <mn>1</mn>
          </msub>
          <mo stretchy="false">⃗</mo>
        </mover>
        <mo stretchy="false">)</mo>
      </mrow>
    </mrow>
    <annotation encoding="StarMath 5.0">S_0 (vec e_1 )</annotation>
  </semantics>
</math>
</file>

<file path=Object 179/content.xml><?xml version="1.0" encoding="utf-8"?>
<math xmlns="http://www.w3.org/1998/Math/MathML">
  <semantics>
    <mrow>
      <msub>
        <mi>P</mi>
        <mn>1</mn>
      </msub>
      <mrow>
        <mo stretchy="false">(</mo>
        <mover accent="true">
          <msub>
            <mi>e</mi>
            <mn>2</mn>
          </msub>
          <mo stretchy="false">⃗</mo>
        </mover>
        <mo stretchy="false">)</mo>
      </mrow>
      <mrow>
        <mi/>
        <mo stretchy="false">=</mo>
        <mi/>
      </mrow>
      <mover accent="true">
        <mn>0</mn>
        <mo stretchy="false">⃗</mo>
      </mover>
    </mrow>
    <annotation encoding="StarMath 5.0">P_1 (vec e_2 ) `=`vec 0</annotation>
  </semantics>
</math>
</file>

<file path=Object 18/content.xml><?xml version="1.0" encoding="utf-8"?>
<math xmlns="http://www.w3.org/1998/Math/MathML">
  <semantics>
    <mrow>
      <mrow>
        <mfenced open="(" close=")">
          <mtable>
            <mtr>
              <mtd>
                <mn>5</mn>
              </mtd>
              <mtd>
                <mn>3</mn>
              </mtd>
              <mtd>
                <mn>1</mn>
              </mtd>
            </mtr>
            <mtr>
              <mtd>
                <mrow>
                  <mo stretchy="false">−</mo>
                  <mn>1</mn>
                </mrow>
              </mtd>
              <mtd>
                <mn>0</mn>
              </mtd>
              <mtd>
                <mn>2</mn>
              </mtd>
            </mtr>
          </mtable>
        </mfenced>
        <mo stretchy="false">⋅</mo>
        <mfenced open="(" close=")">
          <mtable>
            <mtr>
              <mtd>
                <mrow>
                  <mi/>
                  <mn>2</mn>
                </mrow>
              </mtd>
              <mtd>
                <mrow>
                  <mo stretchy="false">−</mo>
                  <mn>1</mn>
                </mrow>
              </mtd>
            </mtr>
            <mtr>
              <mtd>
                <mrow>
                  <mo stretchy="false">−</mo>
                  <mn>3</mn>
                </mrow>
              </mtd>
              <mtd>
                <mrow>
                  <mo stretchy="false">−</mo>
                  <mn>2</mn>
                </mrow>
              </mtd>
            </mtr>
          </mtable>
        </mfenced>
      </mrow>
      <mrow>
        <mi/>
        <mo stretchy="false">=</mo>
      </mrow>
    </mrow>
    <annotation encoding="StarMath 5.0">left( matrix{ 
5  # 3 # 1 ## 
-1 # 0 # 2 } right) cdot
left( 
matrix{ 
~2 # -1 ## 
-3 # -2 }
right) ~= {}
</annotation>
  </semantics>
</math>
</file>

<file path=Object 180/content.xml><?xml version="1.0" encoding="utf-8"?>
<math xmlns="http://www.w3.org/1998/Math/MathML">
  <semantics>
    <mrow>
      <msub>
        <mi>P</mi>
        <mtext>B1</mtext>
      </msub>
      <mrow>
        <mo stretchy="false">(</mo>
        <mover accent="true">
          <msub>
            <mi>e</mi>
            <mn>1</mn>
          </msub>
          <mo stretchy="false">⃗</mo>
        </mover>
        <mo stretchy="false">)</mo>
      </mrow>
      <mrow>
        <mi/>
        <mo stretchy="false">=</mo>
        <mi/>
      </mrow>
      <msub>
        <mi>P</mi>
        <mtext>B1</mtext>
      </msub>
      <mrow>
        <mo stretchy="false">(</mo>
        <mover accent="true">
          <msub>
            <mi>e</mi>
            <mn>2</mn>
          </msub>
          <mo stretchy="false">⃗</mo>
        </mover>
        <mo stretchy="false">)</mo>
      </mrow>
    </mrow>
    <annotation encoding="StarMath 5.0">P_"B1" (vec e_1 ) `=` P_"B1" (vec e_2 )</annotation>
  </semantics>
</math>
</file>

<file path=Object 181/content.xml><?xml version="1.0" encoding="utf-8"?>
<math xmlns="http://www.w3.org/1998/Math/MathML">
  <semantics>
    <mrow>
      <msub>
        <mi>H</mi>
        <mi>k</mi>
      </msub>
      <mrow>
        <mo stretchy="false">(</mo>
        <mover accent="true">
          <msub>
            <mi>e</mi>
            <mn>2</mn>
          </msub>
          <mo stretchy="false">⃗</mo>
        </mover>
        <mo stretchy="false">)</mo>
      </mrow>
    </mrow>
    <annotation encoding="StarMath 5.0">H_k (vec e_2 )</annotation>
  </semantics>
</math>
</file>

<file path=Object 182/content.xml><?xml version="1.0" encoding="utf-8"?>
<math xmlns="http://www.w3.org/1998/Math/MathML">
  <semantics>
    <mrow>
      <msub>
        <mi>H</mi>
        <mi>k</mi>
      </msub>
      <mrow>
        <mo stretchy="false">(</mo>
        <mover accent="true">
          <msub>
            <mi>e</mi>
            <mn>1</mn>
          </msub>
          <mo stretchy="false">⃗</mo>
        </mover>
        <mo stretchy="false">)</mo>
      </mrow>
    </mrow>
    <annotation encoding="StarMath 5.0">H_k (vec e_1 )</annotation>
  </semantics>
</math>
</file>

<file path=Object 183/content.xml><?xml version="1.0" encoding="utf-8"?>
<math xmlns="http://www.w3.org/1998/Math/MathML" display="block">
  <semantics>
    <mrow>
      <msub>
        <mi>R</mi>
        <mi mathvariant="normal">α</mi>
      </msub>
      <mrow>
        <mo fence="true" stretchy="false">(</mo>
        <mrow>
          <mover accent="true">
            <msub>
              <mi>e</mi>
              <mn>1</mn>
            </msub>
            <mo stretchy="false">⃗</mo>
          </mover>
        </mrow>
        <mo fence="true" stretchy="false">)</mo>
      </mrow>
    </mrow>
    <annotation encoding="StarMath 5.0">R_%alpha (vec e_1 )</annotation>
  </semantics>
</math>
</file>

<file path=Object 184/content.xml><?xml version="1.0" encoding="utf-8"?>
<math xmlns="http://www.w3.org/1998/Math/MathML" display="block">
  <semantics>
    <mrow>
      <msub>
        <mi>R</mi>
        <mi mathvariant="normal">α</mi>
      </msub>
      <mrow>
        <mo fence="true" stretchy="false">(</mo>
        <mrow>
          <mover accent="true">
            <msub>
              <mi>e</mi>
              <mn>2</mn>
            </msub>
            <mo stretchy="false">⃗</mo>
          </mover>
        </mrow>
        <mo fence="true" stretchy="false">)</mo>
      </mrow>
    </mrow>
    <annotation encoding="StarMath 5.0">R_%alpha (vec e_2 )</annotation>
  </semantics>
</math>
</file>

<file path=Object 185/content.xml><?xml version="1.0" encoding="utf-8"?>
<math xmlns="http://www.w3.org/1998/Math/MathML" display="block">
  <semantics>
    <mrow>
      <mrow>
        <mn>37</mn>
        <mo stretchy="false">⋅</mo>
        <msub>
          <mi>S</mi>
          <mn>6</mn>
        </msub>
      </mrow>
      <mrow>
        <mo fence="true" stretchy="true">(</mo>
        <mrow>
          <mover accent="true">
            <msub>
              <mi>e</mi>
              <mn>1</mn>
            </msub>
            <mo stretchy="false">⃗</mo>
          </mover>
        </mrow>
        <mo fence="true" stretchy="true">)</mo>
      </mrow>
      <mrow>
        <mspace width="0.5em"/>
        <mo stretchy="false">=</mo>
        <mrow>
          <mspace width="0.5em"/>
          <mo stretchy="false">−</mo>
          <mrow>
            <mn>35</mn>
            <mo stretchy="false">⋅</mo>
            <mover accent="true">
              <msub>
                <mi>e</mi>
                <mn>1</mn>
              </msub>
              <mo stretchy="false">⃗</mo>
            </mover>
          </mrow>
          <mo stretchy="false">+</mo>
          <mrow>
            <mn>12</mn>
            <mo stretchy="false">⋅</mo>
            <mover accent="true">
              <msub>
                <mi>e</mi>
                <mn>2</mn>
              </msub>
              <mo stretchy="false">⃗</mo>
            </mover>
          </mrow>
        </mrow>
      </mrow>
    </mrow>
    <annotation encoding="StarMath 5.0">37 cdot S_6 left( vec e_1 right) `=`
- 35 cdot vec e_1 + 12 cdot vec e_2
</annotation>
  </semantics>
</math>
</file>

<file path=Object 186/content.xml><?xml version="1.0" encoding="utf-8"?>
<math xmlns="http://www.w3.org/1998/Math/MathML" display="block">
  <semantics>
    <mrow>
      <msub>
        <mi>S</mi>
        <mn>6</mn>
      </msub>
      <mrow>
        <mo fence="true" stretchy="true">(</mo>
        <mrow>
          <mover accent="true">
            <msub>
              <mi>e</mi>
              <mn>1</mn>
            </msub>
            <mo stretchy="false">⃗</mo>
          </mover>
        </mrow>
        <mo fence="true" stretchy="true">)</mo>
      </mrow>
      <mrow>
        <mspace width="0.5em"/>
        <mo stretchy="false">=</mo>
        <mspace width="0.5em"/>
      </mrow>
      <mrow>
        <mfrac>
          <mrow>
            <mo stretchy="false">−</mo>
            <mn>35</mn>
          </mrow>
          <mn>37</mn>
        </mfrac>
        <mo stretchy="false">⋅</mo>
        <mover accent="true">
          <msub>
            <mi>e</mi>
            <mn>1</mn>
          </msub>
          <mo stretchy="false">⃗</mo>
        </mover>
      </mrow>
      <mrow>
        <mspace width="0.5em"/>
        <mo stretchy="false">+</mo>
        <mspace width="0.5em"/>
      </mrow>
      <mrow>
        <mfrac>
          <mn>12</mn>
          <mn>37</mn>
        </mfrac>
        <mo stretchy="false">⋅</mo>
        <mover accent="true">
          <msub>
            <mi>e</mi>
            <mn>2</mn>
          </msub>
          <mo stretchy="false">⃗</mo>
        </mover>
      </mrow>
    </mrow>
    <annotation encoding="StarMath 5.0">S_6 left( vec e_1 right) `=`
{-35 over 37} cdot vec e_1 `+` {12 over 37} cdot vec e_2
</annotation>
  </semantics>
</math>
</file>

<file path=Object 187/content.xml><?xml version="1.0" encoding="utf-8"?>
<math xmlns="http://www.w3.org/1998/Math/MathML" display="block">
  <semantics>
    <mrow>
      <mrow>
        <mo fence="true" stretchy="false">(</mo>
        <mrow>
          <mrow>
            <mi>g</mi>
            <mo stretchy="false">∘</mo>
            <mi>f</mi>
          </mrow>
        </mrow>
        <mo fence="true" stretchy="false">)</mo>
      </mrow>
      <mrow>
        <mrow>
          <mo fence="true" stretchy="false">(</mo>
          <mrow>
            <mrow>
              <mo fence="true" stretchy="false">⟨</mo>
              <mrow>
                <mrow>
                  <mi>x</mi>
                  <mi>;</mi>
                  <mi>y</mi>
                </mrow>
              </mrow>
              <mo fence="true" stretchy="false">⟩</mo>
            </mrow>
          </mrow>
          <mo fence="true" stretchy="false">)</mo>
        </mrow>
        <mo stretchy="false">=</mo>
        <mi>g</mi>
      </mrow>
      <mrow>
        <mrow>
          <mo fence="true" stretchy="false">(</mo>
          <mrow>
            <mrow>
              <mi>f</mi>
              <mrow>
                <mo fence="true" stretchy="false">(</mo>
                <mrow>
                  <mrow>
                    <mo fence="true" stretchy="false">⟨</mo>
                    <mrow>
                      <mrow>
                        <mi>x</mi>
                        <mi>;</mi>
                        <mi>y</mi>
                      </mrow>
                    </mrow>
                    <mo fence="true" stretchy="false">⟩</mo>
                  </mrow>
                </mrow>
                <mo fence="true" stretchy="false">)</mo>
              </mrow>
            </mrow>
          </mrow>
          <mo fence="true" stretchy="false">)</mo>
        </mrow>
        <mo stretchy="false">=</mo>
        <mi>g</mi>
      </mrow>
      <mrow>
        <mrow>
          <mo fence="true" stretchy="false">(</mo>
          <mrow>
            <mrow>
              <mo fence="true" stretchy="false">⟨</mo>
              <mrow>
                <mrow>
                  <mi>x</mi>
                  <mi>;</mi>
                  <mrow>
                    <mi>x</mi>
                    <mo stretchy="false">+</mo>
                    <mi>y</mi>
                  </mrow>
                </mrow>
              </mrow>
              <mo fence="true" stretchy="false">⟩</mo>
            </mrow>
          </mrow>
          <mo fence="true" stretchy="false">)</mo>
        </mrow>
        <mo stretchy="false">=</mo>
        <mrow>
          <mo fence="true" stretchy="false">⟨</mo>
          <mrow>
            <mrow>
              <mn>2</mn>
              <mi>x</mi>
              <mi>;</mi>
              <mrow>
                <mi>x</mi>
                <mo stretchy="false">+</mo>
                <mi>y</mi>
              </mrow>
              <mi>;</mi>
              <mrow>
                <mi>x</mi>
                <mo stretchy="false">−</mo>
                <mrow>
                  <mo fence="true" stretchy="false">(</mo>
                  <mrow>
                    <mrow>
                      <mi>x</mi>
                      <mo stretchy="false">+</mo>
                      <mi>y</mi>
                    </mrow>
                  </mrow>
                  <mo fence="true" stretchy="false">)</mo>
                </mrow>
              </mrow>
            </mrow>
          </mrow>
          <mo fence="true" stretchy="false">⟩</mo>
        </mrow>
        <mo stretchy="false">=</mo>
        <mrow>
          <mo fence="true" stretchy="false">⟨</mo>
          <mrow>
            <mrow>
              <mn>2</mn>
              <mi>x</mi>
              <mi>;</mi>
              <mrow>
                <mi>x</mi>
                <mo stretchy="false">+</mo>
                <mi>y</mi>
              </mrow>
              <mrow>
                <mi>;</mi>
                <mo stretchy="false">−</mo>
                <mi>y</mi>
              </mrow>
            </mrow>
          </mrow>
          <mo fence="true" stretchy="false">⟩</mo>
        </mrow>
      </mrow>
    </mrow>
    <annotation encoding="StarMath 5.0">(g circ f) ( langle x ; y rangle ) =
g(f( langle x ; y rangle )) =
g( langle x ; x+y rangle ) =
langle 2 x ; x+y ; x - (x+y) rangle =
langle 2 x ; x+y ; -y rangle </annotation>
  </semantics>
</math>
</file>

<file path=Object 188/content.xml><?xml version="1.0" encoding="utf-8"?>
<math xmlns="http://www.w3.org/1998/Math/MathML" display="block">
  <semantics>
    <mrow>
      <mi>M</mi>
      <mrow>
        <mrow>
          <mo fence="true" stretchy="false">(</mo>
          <mrow>
            <msub>
              <mi>R</mi>
              <mi mathvariant="normal">α</mi>
            </msub>
          </mrow>
          <mo fence="true" stretchy="false">)</mo>
        </mrow>
        <mo stretchy="false">⋅</mo>
        <mi>M</mi>
      </mrow>
      <mrow>
        <mrow>
          <mo fence="true" stretchy="false">(</mo>
          <mrow>
            <msub>
              <mi>R</mi>
              <mi mathvariant="normal">β</mi>
            </msub>
          </mrow>
          <mo fence="true" stretchy="false">)</mo>
        </mrow>
        <mo stretchy="false">=</mo>
        <mrow>
          <mrow>
            <mo fence="true" stretchy="true">(</mo>
            <mrow>
              <mtable>
                <mtr>
                  <mtd>
                    <mrow>
                      <mi>cos</mi>
                      <mrow>
                        <mo fence="true" stretchy="false">(</mo>
                        <mrow>
                          <mi mathvariant="normal">α</mi>
                        </mrow>
                        <mo fence="true" stretchy="false">)</mo>
                      </mrow>
                    </mrow>
                  </mtd>
                  <mtd>
                    <mrow>
                      <mrow>
                        <mo stretchy="false">−</mo>
                        <mi>sin</mi>
                      </mrow>
                      <mrow>
                        <mo fence="true" stretchy="false">(</mo>
                        <mrow>
                          <mi mathvariant="normal">α</mi>
                        </mrow>
                        <mo fence="true" stretchy="false">)</mo>
                      </mrow>
                    </mrow>
                  </mtd>
                </mtr>
                <mtr>
                  <mtd>
                    <mrow>
                      <mi>sin</mi>
                      <mrow>
                        <mo fence="true" stretchy="false">(</mo>
                        <mrow>
                          <mi mathvariant="normal">α</mi>
                        </mrow>
                        <mo fence="true" stretchy="false">)</mo>
                      </mrow>
                    </mrow>
                  </mtd>
                  <mtd>
                    <mrow>
                      <mspace width="2em"/>
                      <mi>cos</mi>
                      <mrow>
                        <mo fence="true" stretchy="false">(</mo>
                        <mrow>
                          <mi mathvariant="normal">α</mi>
                        </mrow>
                        <mo fence="true" stretchy="false">)</mo>
                      </mrow>
                    </mrow>
                  </mtd>
                </mtr>
              </mtable>
            </mrow>
            <mo fence="true" stretchy="true">)</mo>
          </mrow>
          <mo stretchy="false">⋅</mo>
          <mrow>
            <mo fence="true" stretchy="true">(</mo>
            <mrow>
              <mtable>
                <mtr>
                  <mtd>
                    <mrow>
                      <mi>cos</mi>
                      <mrow>
                        <mo fence="true" stretchy="false">(</mo>
                        <mrow>
                          <mi mathvariant="normal">β</mi>
                        </mrow>
                        <mo fence="true" stretchy="false">)</mo>
                      </mrow>
                    </mrow>
                  </mtd>
                  <mtd>
                    <mrow>
                      <mrow>
                        <mo stretchy="false">−</mo>
                        <mi>sin</mi>
                      </mrow>
                      <mrow>
                        <mo fence="true" stretchy="false">(</mo>
                        <mrow>
                          <mi mathvariant="normal">β</mi>
                        </mrow>
                        <mo fence="true" stretchy="false">)</mo>
                      </mrow>
                    </mrow>
                  </mtd>
                </mtr>
                <mtr>
                  <mtd>
                    <mrow>
                      <mi>sin</mi>
                      <mrow>
                        <mo fence="true" stretchy="false">(</mo>
                        <mrow>
                          <mi mathvariant="normal">β</mi>
                        </mrow>
                        <mo fence="true" stretchy="false">)</mo>
                      </mrow>
                    </mrow>
                  </mtd>
                  <mtd>
                    <mrow>
                      <mspace width="2em"/>
                      <mi>cos</mi>
                      <mrow>
                        <mo fence="true" stretchy="false">(</mo>
                        <mrow>
                          <mi mathvariant="normal">β</mi>
                        </mrow>
                        <mo fence="true" stretchy="false">)</mo>
                      </mrow>
                    </mrow>
                  </mtd>
                </mtr>
              </mtable>
            </mrow>
            <mo fence="true" stretchy="true">)</mo>
          </mrow>
        </mrow>
        <mo stretchy="false">=</mo>
        <mrow/>
      </mrow>
    </mrow>
    <annotation encoding="StarMath 5.0">M(R_%alpha) cdot M(R_%beta) = 
left( 
matrix{ 
cos(%alpha) # -sin(%alpha) ## 
sin(%alpha) # ~cos(%alpha)  
}
right) 
cdot
left( 
matrix{ 
cos(%beta) # -sin(%beta) ## 
sin(%beta) # ~cos(%beta)  
}
right) ={}</annotation>
  </semantics>
</math>
</file>

<file path=Object 189/content.xml><?xml version="1.0" encoding="utf-8"?>
<math xmlns="http://www.w3.org/1998/Math/MathML" display="block">
  <semantics>
    <mrow>
      <mrow>
        <mo fence="true" stretchy="true">(</mo>
        <mrow>
          <mtable>
            <mtr>
              <mtd>
                <mrow>
                  <mi>cos</mi>
                  <mrow>
                    <mrow>
                      <mo fence="true" stretchy="false">(</mo>
                      <mrow>
                        <mi mathvariant="normal">α</mi>
                      </mrow>
                      <mo fence="true" stretchy="false">)</mo>
                    </mrow>
                    <mo stretchy="false">⋅</mo>
                    <mi>cos</mi>
                  </mrow>
                  <mrow>
                    <mrow>
                      <mo fence="true" stretchy="false">(</mo>
                      <mrow>
                        <mi mathvariant="normal">β</mi>
                      </mrow>
                      <mo fence="true" stretchy="false">)</mo>
                    </mrow>
                    <mo stretchy="false">−</mo>
                    <mi>sin</mi>
                  </mrow>
                  <mrow>
                    <mrow>
                      <mo fence="true" stretchy="false">(</mo>
                      <mrow>
                        <mi mathvariant="normal">α</mi>
                      </mrow>
                      <mo fence="true" stretchy="false">)</mo>
                    </mrow>
                    <mo stretchy="false">⋅</mo>
                    <mi>sin</mi>
                  </mrow>
                  <mrow>
                    <mo fence="true" stretchy="false">(</mo>
                    <mrow>
                      <mi mathvariant="normal">β</mi>
                    </mrow>
                    <mo fence="true" stretchy="false">)</mo>
                  </mrow>
                </mrow>
              </mtd>
              <mtd>
                <mrow>
                  <mrow>
                    <mo stretchy="false">−</mo>
                    <mi>cos</mi>
                  </mrow>
                  <mrow>
                    <mrow>
                      <mo fence="true" stretchy="false">(</mo>
                      <mrow>
                        <mi mathvariant="normal">α</mi>
                      </mrow>
                      <mo fence="true" stretchy="false">)</mo>
                    </mrow>
                    <mo stretchy="false">⋅</mo>
                    <mi>sin</mi>
                  </mrow>
                  <mrow>
                    <mrow>
                      <mo fence="true" stretchy="false">(</mo>
                      <mrow>
                        <mi mathvariant="normal">β</mi>
                      </mrow>
                      <mo fence="true" stretchy="false">)</mo>
                    </mrow>
                    <mo stretchy="false">−</mo>
                    <mi>sin</mi>
                  </mrow>
                  <mrow>
                    <mrow>
                      <mo fence="true" stretchy="false">(</mo>
                      <mrow>
                        <mi mathvariant="normal">α</mi>
                      </mrow>
                      <mo fence="true" stretchy="false">)</mo>
                    </mrow>
                    <mo stretchy="false">⋅</mo>
                    <mi>cos</mi>
                  </mrow>
                  <mrow>
                    <mo fence="true" stretchy="false">(</mo>
                    <mrow>
                      <mi mathvariant="normal">β</mi>
                    </mrow>
                    <mo fence="true" stretchy="false">)</mo>
                  </mrow>
                </mrow>
              </mtd>
            </mtr>
            <mtr>
              <mtd>
                <mrow>
                  <mi>sin</mi>
                  <mrow>
                    <mrow>
                      <mo fence="true" stretchy="false">(</mo>
                      <mrow>
                        <mi mathvariant="normal">α</mi>
                      </mrow>
                      <mo fence="true" stretchy="false">)</mo>
                    </mrow>
                    <mo stretchy="false">⋅</mo>
                    <mi>cos</mi>
                  </mrow>
                  <mrow>
                    <mrow>
                      <mo fence="true" stretchy="false">(</mo>
                      <mrow>
                        <mi mathvariant="normal">β</mi>
                      </mrow>
                      <mo fence="true" stretchy="false">)</mo>
                    </mrow>
                    <mo stretchy="false">+</mo>
                    <mi>cos</mi>
                  </mrow>
                  <mrow>
                    <mrow>
                      <mo fence="true" stretchy="false">(</mo>
                      <mrow>
                        <mi mathvariant="normal">α</mi>
                      </mrow>
                      <mo fence="true" stretchy="false">)</mo>
                    </mrow>
                    <mo stretchy="false">⋅</mo>
                    <mi>sin</mi>
                  </mrow>
                  <mrow>
                    <mo fence="true" stretchy="false">(</mo>
                    <mrow>
                      <mi mathvariant="normal">β</mi>
                    </mrow>
                    <mo fence="true" stretchy="false">)</mo>
                  </mrow>
                </mrow>
              </mtd>
              <mtd>
                <mrow>
                  <mrow>
                    <mo stretchy="false">−</mo>
                    <mi>sin</mi>
                  </mrow>
                  <mrow>
                    <mrow>
                      <mo fence="true" stretchy="false">(</mo>
                      <mrow>
                        <mi mathvariant="normal">α</mi>
                      </mrow>
                      <mo fence="true" stretchy="false">)</mo>
                    </mrow>
                    <mo stretchy="false">⋅</mo>
                    <mi>sin</mi>
                  </mrow>
                  <mrow>
                    <mrow>
                      <mo fence="true" stretchy="false">(</mo>
                      <mrow>
                        <mi mathvariant="normal">β</mi>
                      </mrow>
                      <mo fence="true" stretchy="false">)</mo>
                    </mrow>
                    <mo stretchy="false">+</mo>
                    <mi>cos</mi>
                  </mrow>
                  <mrow>
                    <mrow>
                      <mo fence="true" stretchy="false">(</mo>
                      <mrow>
                        <mi mathvariant="normal">α</mi>
                      </mrow>
                      <mo fence="true" stretchy="false">)</mo>
                    </mrow>
                    <mo stretchy="false">⋅</mo>
                    <mi>cos</mi>
                  </mrow>
                  <mrow>
                    <mo fence="true" stretchy="false">(</mo>
                    <mrow>
                      <mi mathvariant="normal">β</mi>
                    </mrow>
                    <mo fence="true" stretchy="false">)</mo>
                  </mrow>
                </mrow>
              </mtd>
            </mtr>
          </mtable>
        </mrow>
        <mo fence="true" stretchy="true">)</mo>
      </mrow>
      <mo stretchy="false">=</mo>
      <mrow/>
    </mrow>
    <annotation encoding="StarMath 5.0">left( 
matrix{ 
 cos(%alpha) cdot cos(%beta) - sin(%alpha) cdot sin(%beta) # 
-cos(%alpha) cdot sin(%beta) - sin(%alpha) cdot cos(%beta) ## 
 sin(%alpha) cdot cos(%beta) + cos(%alpha) cdot sin(%beta) # 
-sin(%alpha) cdot sin(%beta) + cos(%alpha) cdot cos(%beta) 
}
right) = {}
</annotation>
  </semantics>
</math>
</file>

<file path=Object 19/content.xml><?xml version="1.0" encoding="utf-8"?>
<math xmlns="http://www.w3.org/1998/Math/MathML">
  <semantics>
    <mrow>
      <mrow>
        <mfenced open="(" close=")">
          <mrow>
            <mtable>
              <mtr>
                <mtd>
                  <mrow>
                    <mi/>
                    <mn>2</mn>
                  </mrow>
                </mtd>
                <mtd>
                  <mrow>
                    <mrow>
                      <mo stretchy="false">−</mo>
                      <mn>1</mn>
                    </mrow>
                  </mrow>
                </mtd>
              </mtr>
              <mtr>
                <mtd>
                  <mrow>
                    <mrow>
                      <mo stretchy="false">−</mo>
                      <mn>3</mn>
                    </mrow>
                  </mrow>
                </mtd>
                <mtd>
                  <mrow>
                    <mrow>
                      <mo stretchy="false">−</mo>
                      <mn>2</mn>
                    </mrow>
                  </mrow>
                </mtd>
              </mtr>
            </mtable>
          </mrow>
        </mfenced>
        <mo stretchy="false">⋅</mo>
        <mfenced open="(" close=")">
          <mrow>
            <mtable>
              <mtr>
                <mtd>
                  <mrow>
                    <mn>5</mn>
                  </mrow>
                </mtd>
                <mtd>
                  <mrow>
                    <mn>3</mn>
                  </mrow>
                </mtd>
                <mtd>
                  <mrow>
                    <mn>1</mn>
                  </mrow>
                </mtd>
              </mtr>
              <mtr>
                <mtd>
                  <mrow>
                    <mrow>
                      <mo stretchy="false">−</mo>
                      <mn>1</mn>
                    </mrow>
                  </mrow>
                </mtd>
                <mtd>
                  <mrow>
                    <mn>0</mn>
                  </mrow>
                </mtd>
                <mtd>
                  <mrow>
                    <mn>2</mn>
                  </mrow>
                </mtd>
              </mtr>
            </mtable>
          </mrow>
        </mfenced>
      </mrow>
      <mrow>
        <mi/>
        <mo stretchy="false">=</mo>
        <mi/>
      </mrow>
      <mfenced open="(" close=")">
        <mrow>
          <mtable>
            <mtr>
              <mtd>
                <mrow>
                  <mi/>
                  <mn>11</mn>
                </mrow>
              </mtd>
              <mtd>
                <mrow>
                  <mi/>
                  <mn>6</mn>
                </mrow>
              </mtd>
              <mtd>
                <mrow>
                  <mi/>
                  <mn>0</mn>
                </mrow>
              </mtd>
            </mtr>
            <mtr>
              <mtd>
                <mrow>
                  <mrow>
                    <mo stretchy="false">−</mo>
                    <mn>13</mn>
                  </mrow>
                </mrow>
              </mtd>
              <mtd>
                <mrow>
                  <mrow>
                    <mo stretchy="false">−</mo>
                    <mn>9</mn>
                  </mrow>
                </mrow>
              </mtd>
              <mtd>
                <mrow>
                  <mrow>
                    <mo stretchy="false">−</mo>
                    <mn>7</mn>
                  </mrow>
                </mrow>
              </mtd>
            </mtr>
          </mtable>
        </mrow>
      </mfenced>
    </mrow>
    <annotation encoding="StarMath 5.0">left( 
matrix{ 
~2 # -1 ## 
-3 # -2 }
right) cdot
left( matrix{ 
5  # 3 # 1 ## 
-1 # 0 # 2 } right) ~=~
left( 
matrix{ 
~11 # ~6 # ~0 ## 
-13 # -9 # -7}
right)
</annotation>
  </semantics>
</math>
</file>

<file path=Object 190/content.xml><?xml version="1.0" encoding="utf-8"?>
<math xmlns="http://www.w3.org/1998/Math/MathML" display="block">
  <semantics>
    <mrow>
      <mo fence="true" stretchy="true">(</mo>
      <mrow>
        <mtable>
          <mtr>
            <mtd>
              <mrow>
                <mi>cos</mi>
                <mrow>
                  <mo fence="true" stretchy="false">(</mo>
                  <mrow>
                    <mrow>
                      <mi mathvariant="normal">α</mi>
                      <mo stretchy="false">+</mo>
                      <mi mathvariant="normal">β</mi>
                    </mrow>
                  </mrow>
                  <mo fence="true" stretchy="false">)</mo>
                </mrow>
              </mrow>
            </mtd>
            <mtd>
              <mrow>
                <mrow>
                  <mo stretchy="false">−</mo>
                  <mi>sin</mi>
                </mrow>
                <mrow>
                  <mo fence="true" stretchy="false">(</mo>
                  <mrow>
                    <mrow>
                      <mi mathvariant="normal">α</mi>
                      <mo stretchy="false">+</mo>
                      <mi mathvariant="normal">β</mi>
                    </mrow>
                  </mrow>
                  <mo fence="true" stretchy="false">)</mo>
                </mrow>
              </mrow>
            </mtd>
          </mtr>
          <mtr>
            <mtd>
              <mrow>
                <mi>sin</mi>
                <mrow>
                  <mo fence="true" stretchy="false">(</mo>
                  <mrow>
                    <mrow>
                      <mi mathvariant="normal">α</mi>
                      <mo stretchy="false">+</mo>
                      <mi mathvariant="normal">β</mi>
                    </mrow>
                  </mrow>
                  <mo fence="true" stretchy="false">)</mo>
                </mrow>
              </mrow>
            </mtd>
            <mtd>
              <mrow>
                <mspace width="2em"/>
                <mi>cos</mi>
                <mrow>
                  <mo fence="true" stretchy="false">(</mo>
                  <mrow>
                    <mrow>
                      <mi mathvariant="normal">α</mi>
                      <mo stretchy="false">+</mo>
                      <mi mathvariant="normal">β</mi>
                    </mrow>
                  </mrow>
                  <mo fence="true" stretchy="false">)</mo>
                </mrow>
              </mrow>
            </mtd>
          </mtr>
        </mtable>
      </mrow>
      <mo fence="true" stretchy="true">)</mo>
    </mrow>
    <annotation encoding="StarMath 5.0">left( 
matrix{ 
 cos(%alpha + %beta) # -sin(%alpha + %beta) ## 
 sin(%alpha + %beta) # ~cos(%alpha +%beta) 
}
right) 
</annotation>
  </semantics>
</math>
</file>

<file path=Object 191/content.xml><?xml version="1.0" encoding="utf-8"?>
<math xmlns="http://www.w3.org/1998/Math/MathML">
  <semantics>
    <mrow>
      <mi>M</mi>
      <mrow>
        <mrow>
          <mo stretchy="false">(</mo>
          <mrow>
            <msub>
              <mi>S</mi>
              <mn>1</mn>
            </msub>
          </mrow>
          <mo stretchy="false">)</mo>
        </mrow>
        <mo stretchy="false">⋅</mo>
        <mi>M</mi>
      </mrow>
      <mrow>
        <mrow>
          <mrow>
            <mo stretchy="false">(</mo>
            <mrow>
              <msub>
                <mi>R</mi>
                <mrow>
                  <mn>2</mn>
                  <mo stretchy="false">α</mo>
                </mrow>
              </msub>
            </mrow>
            <mo stretchy="false">)</mo>
          </mrow>
          <mo stretchy="false">=</mo>
          <mrow>
            <mfenced open="(" close=")">
              <mrow>
                <mtable>
                  <mtr>
                    <mtd>
                      <mrow>
                        <mn>1</mn>
                      </mrow>
                    </mtd>
                    <mtd>
                      <mrow>
                        <mi/>
                        <mn>0</mn>
                      </mrow>
                    </mtd>
                  </mtr>
                  <mtr>
                    <mtd>
                      <mrow>
                        <mn>0</mn>
                      </mrow>
                    </mtd>
                    <mtd>
                      <mrow>
                        <mrow>
                          <mo stretchy="false">−</mo>
                          <mn>1</mn>
                        </mrow>
                      </mrow>
                    </mtd>
                  </mtr>
                </mtable>
              </mrow>
            </mfenced>
            <mo stretchy="false">⋅</mo>
            <mfenced open="(" close=")">
              <mrow>
                <mtable>
                  <mtr>
                    <mtd>
                      <mrow>
                        <mi/>
                        <mi>cos</mi>
                        <mrow>
                          <mo stretchy="false">(</mo>
                          <mrow>
                            <mn>2</mn>
                            <mo stretchy="false">α</mo>
                          </mrow>
                          <mo stretchy="false">)</mo>
                        </mrow>
                      </mrow>
                    </mtd>
                    <mtd>
                      <mrow>
                        <mi>sin</mi>
                        <mrow>
                          <mo stretchy="false">(</mo>
                          <mrow>
                            <mn>2</mn>
                            <mo stretchy="false">α</mo>
                          </mrow>
                          <mo stretchy="false">)</mo>
                        </mrow>
                      </mrow>
                    </mtd>
                  </mtr>
                  <mtr>
                    <mtd>
                      <mrow>
                        <mrow>
                          <mo stretchy="false">−</mo>
                          <mi>sin</mi>
                        </mrow>
                        <mrow>
                          <mo stretchy="false">(</mo>
                          <mrow>
                            <mn>2</mn>
                            <mo stretchy="false">α</mo>
                          </mrow>
                          <mo stretchy="false">)</mo>
                        </mrow>
                      </mrow>
                    </mtd>
                    <mtd>
                      <mrow>
                        <mi>cos</mi>
                        <mrow>
                          <mo stretchy="false">(</mo>
                          <mrow>
                            <mn>2</mn>
                            <mo stretchy="false">α</mo>
                          </mrow>
                          <mo stretchy="false">)</mo>
                        </mrow>
                      </mrow>
                    </mtd>
                  </mtr>
                </mtable>
              </mrow>
            </mfenced>
          </mrow>
        </mrow>
        <mo stretchy="false">=</mo>
        <mfenced open="(" close=")">
          <mrow>
            <mtable>
              <mtr>
                <mtd>
                  <mrow>
                    <mi>cos</mi>
                    <mrow>
                      <mo stretchy="false">(</mo>
                      <mrow>
                        <mn>2</mn>
                        <mo stretchy="false">α</mo>
                      </mrow>
                      <mo stretchy="false">)</mo>
                    </mrow>
                  </mrow>
                </mtd>
                <mtd>
                  <mrow>
                    <mi/>
                    <mi>sin</mi>
                    <mrow>
                      <mo stretchy="false">(</mo>
                      <mrow>
                        <mn>2</mn>
                        <mo stretchy="false">α</mo>
                      </mrow>
                      <mo stretchy="false">)</mo>
                    </mrow>
                  </mrow>
                </mtd>
              </mtr>
              <mtr>
                <mtd>
                  <mrow>
                    <mi>sin</mi>
                    <mrow>
                      <mo stretchy="false">(</mo>
                      <mrow>
                        <mn>2</mn>
                        <mo stretchy="false">α</mo>
                      </mrow>
                      <mo stretchy="false">)</mo>
                    </mrow>
                  </mrow>
                </mtd>
                <mtd>
                  <mrow>
                    <mrow>
                      <mo stretchy="false">−</mo>
                      <mi>cos</mi>
                    </mrow>
                    <mrow>
                      <mo stretchy="false">(</mo>
                      <mrow>
                        <mn>2</mn>
                        <mo stretchy="false">α</mo>
                      </mrow>
                      <mo stretchy="false">)</mo>
                    </mrow>
                  </mrow>
                </mtd>
              </mtr>
            </mtable>
          </mrow>
        </mfenced>
      </mrow>
    </mrow>
    <annotation encoding="StarMath 5.0">M(S_1) cdot M(R_{2 %alpha}) = 
left( 
matrix{ 
1 # ~0 ## 
0 # -1  
}
right) 
cdot
left( 
matrix{ 
~cos(2 %alpha) # sin(2 %alpha) ## 
-sin(2 %alpha) # cos(2 %alpha)  
}
right) =
left( 
matrix{ 
cos(2 %alpha) # ~sin(2 %alpha) ## 
sin(2 %alpha) # -cos(2 %alpha)  
}
right) </annotation>
  </semantics>
</math>
</file>

<file path=Object 192/content.xml><?xml version="1.0" encoding="utf-8"?>
<math xmlns="http://www.w3.org/1998/Math/MathML">
  <semantics>
    <mrow>
      <mstyle mathsize="130%">
        <mrow>
          <mrow>
            <mstyle mathvariant="normal">
              <mrow>
                <mtable>
                  <mtr>
                    <mtd>
                      <mrow>
                        <mi>Genève</mi>
                      </mrow>
                    </mtd>
                  </mtr>
                  <mtr>
                    <mtd>
                      <mrow>
                        <mi>Lausanne</mi>
                      </mrow>
                    </mtd>
                  </mtr>
                  <mtr>
                    <mtd>
                      <mrow>
                        <mi>Fribourg</mi>
                      </mrow>
                    </mtd>
                  </mtr>
                  <mtr>
                    <mtd>
                      <mrow>
                        <mi>Neuchâtel</mi>
                      </mrow>
                    </mtd>
                  </mtr>
                </mtable>
              </mrow>
            </mstyle>
            <mi/>
            <mfenced open="(" close=")">
              <mrow>
                <mtable>
                  <mtr>
                    <mtd>
                      <mrow>
                        <mi/>
                        <mn>60</mn>
                        <mi/>
                        <mn>70</mn>
                        <mi/>
                        <mn>60</mn>
                      </mrow>
                    </mtd>
                  </mtr>
                  <mtr>
                    <mtd>
                      <mrow>
                        <mi/>
                        <mn>60</mn>
                        <mi/>
                        <mn>80</mn>
                        <mi/>
                        <mn>40</mn>
                      </mrow>
                    </mtd>
                  </mtr>
                  <mtr>
                    <mtd>
                      <mrow>
                        <mi/>
                        <mn>50</mn>
                        <mi/>
                        <mn>90</mn>
                        <mi/>
                        <mn>50</mn>
                        <mi/>
                      </mrow>
                    </mtd>
                  </mtr>
                  <mtr>
                    <mtd>
                      <mrow>
                        <mi/>
                        <mn>70</mn>
                        <mi/>
                        <mn>80</mn>
                        <mi/>
                        <mn>40</mn>
                        <mi/>
                      </mrow>
                    </mtd>
                  </mtr>
                </mtable>
              </mrow>
            </mfenced>
          </mrow>
        </mrow>
      </mstyle>
    </mrow>
    <annotation encoding="StarMath 5.0">size*1.3 {
alignl nitalic matrix { Genève ## Lausanne ## Fribourg ## Neuchâtel  } ~
 left( 
matrix{ 
~~~60~~~70~~~60 ## ~~~60~~~80~~~40 ## ~~~50~~~90~~~50~~ ## ~~~70~~~80~~~40~~}
right)
}</annotation>
  </semantics>
</math>
</file>

<file path=Object 193/content.xml><?xml version="1.0" encoding="utf-8"?>
<math xmlns="http://www.w3.org/1998/Math/MathML">
  <semantics>
    <mrow>
      <mstyle mathsize="130%">
        <mrow>
          <mrow>
            <mstyle mathvariant="normal">
              <mrow>
                <mtable>
                  <mtr>
                    <mtd>
                      <mrow>
                        <mi>tapis</mi>
                      </mrow>
                    </mtd>
                  </mtr>
                  <mtr>
                    <mtd>
                      <mrow>
                        <mi>tuiles</mi>
                      </mrow>
                    </mtd>
                  </mtr>
                  <mtr>
                    <mtd>
                      <mrow>
                        <mi>bâches</mi>
                      </mrow>
                    </mtd>
                  </mtr>
                </mtable>
              </mrow>
            </mstyle>
            <mi/>
            <mfenced open="(" close=")">
              <mrow>
                <mtable>
                  <mtr>
                    <mtd>
                      <mrow>
                        <mi/>
                      </mrow>
                    </mtd>
                  </mtr>
                  <mtr>
                    <mtd>
                      <mrow>
                        <mi/>
                        <mn>120</mn>
                        <mi/>
                        <mn>140</mn>
                        <mi/>
                        <mn>130</mn>
                      </mrow>
                    </mtd>
                  </mtr>
                  <mtr>
                    <mtd>
                      <mrow>
                        <mi/>
                        <mn>140</mn>
                        <mi/>
                        <mn>130</mn>
                        <mi/>
                        <mn>110</mn>
                        <mi/>
                      </mrow>
                    </mtd>
                  </mtr>
                  <mtr>
                    <mtd>
                      <mrow>
                        <mi/>
                        <mn>130</mn>
                        <mi/>
                        <mn>120</mn>
                        <mi/>
                        <mn>150</mn>
                        <mi/>
                      </mrow>
                    </mtd>
                  </mtr>
                  <mtr>
                    <mtd>
                      <mrow>
                        <mi/>
                      </mrow>
                    </mtd>
                  </mtr>
                </mtable>
              </mrow>
            </mfenced>
          </mrow>
        </mrow>
      </mstyle>
    </mrow>
    <annotation encoding="StarMath 5.0">size*1.3 {
alignl nitalic matrix { tapis ## tuiles ## bâches  } ~
 left( 
matrix{ 
~##~~120~~~~140~~~~130 ## ~~140~~~~130~~~~110~~ ## ~~130~~~~120~~~~150~~ ## ~~~~~~~~~~~~~~~~~~~~~~}
right)
}</annotation>
  </semantics>
</math>
</file>

<file path=Object 194/content.xml><?xml version="1.0" encoding="utf-8"?>
<math xmlns="http://www.w3.org/1998/Math/MathML">
  <semantics>
    <mrow>
      <mstyle mathsize="130%">
        <mrow>
          <mrow>
            <mstyle mathvariant="normal">
              <mrow>
                <mtable>
                  <mtr>
                    <mtd>
                      <mrow>
                        <mi>Genève</mi>
                      </mrow>
                    </mtd>
                  </mtr>
                  <mtr>
                    <mtd>
                      <mrow>
                        <mi>Lausanne</mi>
                      </mrow>
                    </mtd>
                  </mtr>
                  <mtr>
                    <mtd>
                      <mrow>
                        <mi>Fribourg</mi>
                      </mrow>
                    </mtd>
                  </mtr>
                  <mtr>
                    <mtd>
                      <mrow>
                        <mi>Neuchâtel</mi>
                      </mrow>
                    </mtd>
                  </mtr>
                </mtable>
              </mrow>
            </mstyle>
            <mi/>
            <mfenced open="(" close=")">
              <mrow>
                <mtable>
                  <mtr>
                    <mtd>
                      <mrow>
                        <mi/>
                        <mn>24</mn>
                        <mi>'</mi>
                        <mn>800</mn>
                        <mi/>
                        <mn>24</mn>
                        <mi>'</mi>
                        <mn>700</mn>
                        <mi/>
                        <mn>24</mn>
                        <mi>'</mi>
                        <mn>500</mn>
                        <mi/>
                      </mrow>
                    </mtd>
                  </mtr>
                  <mtr>
                    <mtd>
                      <mrow>
                        <mi/>
                        <mn>23</mn>
                        <mi>'</mi>
                        <mn>600</mn>
                        <mi/>
                        <mn>23</mn>
                        <mi>'</mi>
                        <mn>600</mn>
                        <mi/>
                        <mn>22</mn>
                        <mi>'</mi>
                        <mn>600</mn>
                        <mi/>
                      </mrow>
                    </mtd>
                  </mtr>
                  <mtr>
                    <mtd>
                      <mrow>
                        <mi/>
                        <mn>25</mn>
                        <mi>'</mi>
                        <mn>100</mn>
                        <mi/>
                        <mn>24</mn>
                        <mi>'</mi>
                        <mn>700</mn>
                        <mi/>
                        <mn>23</mn>
                        <mi>'</mi>
                        <mn>900</mn>
                        <mi/>
                      </mrow>
                    </mtd>
                  </mtr>
                  <mtr>
                    <mtd>
                      <mrow>
                        <mi/>
                        <mn>24</mn>
                        <mi>'</mi>
                        <mn>800</mn>
                        <mi/>
                        <mn>25</mn>
                        <mi>'</mi>
                        <mn>000</mn>
                        <mi/>
                        <mn>23</mn>
                        <mi>'</mi>
                        <mn>900</mn>
                        <mi/>
                      </mrow>
                    </mtd>
                  </mtr>
                </mtable>
              </mrow>
            </mfenced>
          </mrow>
        </mrow>
      </mstyle>
    </mrow>
    <annotation encoding="StarMath 5.0">size*1.3 {
alignl nitalic matrix { Genève ## Lausanne ## Fribourg ## Neuchâtel  } ~
 left( 
matrix{ 
~~~~24'800~~~~24'700~~~~24'500~~~ ## ~~~~23'600~~~~23'600~~~~22'600~~~ ## ~~~~25'100~~~~24'700~~~~23'900~~~ ## ~~~~24'800~~~~25'000~~~~23'900~~~}
right)
}</annotation>
  </semantics>
</math>
</file>

<file path=Object 195/content.xml><?xml version="1.0" encoding="utf-8"?>
<!DOCTYPE math  PUBLIC '-//OpenOffice.org//DTD Modified W3C MathML 1.01//EN'  'math.dtd'>
<math:math xmlns:math="http://www.w3.org/1998/Math/MathML">
  <math:semantics>
    <math:mrow>
      <math:mi>g</math:mi>
      <math:mi math:fontstyle="normal">:</math:mi>
      <math:mi/>
      <math:mrow>
        <math:msup>
          <math:mo math:stretchy="false">ℝ</math:mo>
          <math:mn>2</math:mn>
        </math:msup>
        <math:mo math:stretchy="false">→</math:mo>
        <math:msup>
          <math:mo math:stretchy="false">ℝ</math:mo>
          <math:mn>3</math:mn>
        </math:msup>
      </math:mrow>
    </math:mrow>
    <math:annotation math:encoding="StarMath 5.0">g :` setR^2 toward setR^3</math:annotation>
  </math:semantics>
</math:math>
</file>

<file path=Object 196/content.xml><?xml version="1.0" encoding="utf-8"?>
<!DOCTYPE math  PUBLIC '-//OpenOffice.org//DTD Modified W3C MathML 1.01//EN'  'math.dtd'>
<math:math xmlns:math="http://www.w3.org/1998/Math/MathML">
  <math:semantics>
    <math:mrow>
      <math:mi>g</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n>2</math:mn>
            <math:mi>x</math:mi>
            <math:mi/>
            <math:mi>;</math:mi>
            <math:mi/>
            <math:mi>y</math:mi>
            <math:mi/>
            <math:mi>;</math:mi>
            <math:mi/>
            <math:mrow>
              <math:mi>x</math:mi>
              <math:mo math:stretchy="false">−</math:mo>
              <math:mi>y</math:mi>
            </math:mrow>
          </math:mrow>
        </math:mfenced>
      </math:mrow>
    </math:mrow>
    <math:annotation math:encoding="StarMath 5.0">g\(&lt;x;y&gt;\) = left langle 2 x `;` y `;` x - y right rangle</math:annotation>
  </math:semantics>
</math:math>
</file>

<file path=Object 197/content.xml><?xml version="1.0" encoding="utf-8"?>
<math xmlns="http://www.w3.org/1998/Math/MathML" display="block">
  <semantics>
    <mrow>
      <mrow>
        <mo fence="true" stretchy="false">(</mo>
        <mrow>
          <mrow>
            <mi>g</mi>
            <mo stretchy="false">∘</mo>
            <mi>f</mi>
          </mrow>
        </mrow>
        <mo fence="true" stretchy="false">)</mo>
      </mrow>
      <mrow>
        <mo stretchy="false">(</mo>
        <mo stretchy="false">&lt;</mo>
        <mi>x</mi>
      </mrow>
      <mi>;</mi>
      <mrow>
        <mi>y</mi>
        <mo stretchy="false">&gt;</mo>
        <mo stretchy="false">)</mo>
        <mo stretchy="false">=</mo>
        <mi>g</mi>
      </mrow>
      <mrow>
        <mrow>
          <mo fence="true" stretchy="false">(</mo>
          <mrow>
            <mrow>
              <mi>f</mi>
              <mrow>
                <mo fence="true" stretchy="false">(</mo>
                <mrow>
                  <mrow>
                    <mo fence="true" stretchy="false">⟨</mo>
                    <mrow>
                      <mrow>
                        <mi>x</mi>
                        <mi>;</mi>
                        <mi>y</mi>
                      </mrow>
                    </mrow>
                    <mo fence="true" stretchy="false">⟩</mo>
                  </mrow>
                </mrow>
                <mo fence="true" stretchy="false">)</mo>
              </mrow>
            </mrow>
          </mrow>
          <mo fence="true" stretchy="false">)</mo>
        </mrow>
        <mo stretchy="false">=</mo>
        <mi>g</mi>
      </mrow>
      <mrow>
        <mrow>
          <mo fence="true" stretchy="false">(</mo>
          <mrow>
            <mrow>
              <mo fence="true" stretchy="false">⟨</mo>
              <mrow>
                <mrow>
                  <mi>x</mi>
                  <mi>;</mi>
                  <mrow>
                    <mi>x</mi>
                    <mo stretchy="false">+</mo>
                    <mi>y</mi>
                  </mrow>
                </mrow>
              </mrow>
              <mo fence="true" stretchy="false">⟩</mo>
            </mrow>
          </mrow>
          <mo fence="true" stretchy="false">)</mo>
        </mrow>
        <mo stretchy="false">=</mo>
        <mrow>
          <mo fence="true" stretchy="false">⟨</mo>
          <mrow>
            <mrow>
              <mn>2</mn>
              <mi>x</mi>
              <mi>;</mi>
              <mrow>
                <mi>x</mi>
                <mo stretchy="false">+</mo>
                <mi>y</mi>
              </mrow>
              <mi>;</mi>
              <mrow>
                <mi>x</mi>
                <mo stretchy="false">−</mo>
                <mi>x</mi>
                <mo stretchy="false">−</mo>
                <mi>y</mi>
              </mrow>
            </mrow>
          </mrow>
          <mo fence="true" stretchy="false">⟩</mo>
        </mrow>
      </mrow>
    </mrow>
    <annotation encoding="StarMath 5.0">(g circ f)\(&lt;x;y&gt;\) =
g ( f ( langle x ; y rangle ) ) =
g ( langle x ; x + y rangle ) =
langle 2 x ; x + y ; x - x - y rangle
</annotation>
  </semantics>
</math>
</file>

<file path=Object 198/content.xml><?xml version="1.0" encoding="utf-8"?>
<math xmlns="http://www.w3.org/1998/Math/MathML">
  <semantics>
    <mrow>
      <mi>I</mi>
      <mi mathvariant="normal">:</mi>
      <mi/>
      <mrow>
        <msup>
          <mo stretchy="false">ℝ</mo>
          <mi>n</mi>
        </msup>
        <mo stretchy="false">→</mo>
        <msup>
          <mo stretchy="false">ℝ</mo>
          <mi>n</mi>
        </msup>
      </mrow>
    </mrow>
    <annotation encoding="StarMath 5.0">I :` setR^n toward setR^n</annotation>
  </semantics>
</math>
</file>

<file path=Object 199/content.xml><?xml version="1.0" encoding="utf-8"?>
<math xmlns="http://www.w3.org/1998/Math/MathML">
  <semantics>
    <mrow>
      <mi>I</mi>
      <mrow>
        <mo stretchy="false">(</mo>
        <mrow>
          <mover accent="true">
            <mi>v</mi>
            <mo stretchy="false">⃗</mo>
          </mover>
        </mrow>
        <mo stretchy="false">)</mo>
      </mrow>
      <mrow>
        <mi/>
        <mo stretchy="false">=</mo>
        <mi/>
      </mrow>
      <mover accent="true">
        <mi>v</mi>
        <mo stretchy="false">⃗</mo>
      </mover>
    </mrow>
    <annotation encoding="StarMath 5.0">I(vec v) `=` vec v</annotation>
  </semantics>
</math>
</file>

<file path=Object 2/content.xml><?xml version="1.0" encoding="utf-8"?>
<!DOCTYPE math  PUBLIC '-//OpenOffice.org//DTD Modified W3C MathML 1.01//EN'  'math.dtd'>
<math:math xmlns:math="http://www.w3.org/1998/Math/MathML">
  <math:semantics>
    <math:mfenced math:open="" math:close="">
      <math:mtable>
        <math:mtr>
          <math:mtd>
            <math:mn>9</math:mn>
          </math:mtd>
          <math:mtd>
            <math:mrow>
              <math:mo math:stretchy="false">−</math:mo>
              <math:mn>1</math:mn>
            </math:mrow>
          </math:mtd>
        </math:mtr>
        <math:mtr>
          <math:mtd>
            <math:mn>0</math:mn>
          </math:mtd>
          <math:mtd>
            <math:mn>1</math:mn>
          </math:mtd>
        </math:mtr>
      </math:mtable>
    </math:mfenced>
    <math:annotation math:encoding="StarMath 5.0">left( 
matrix{ 
9  # -1 ## 
0  #  1 }
right)</math:annotation>
  </math:semantics>
</math:math>
</file>

<file path=Object 20/content.xml><?xml version="1.0" encoding="utf-8"?>
<math xmlns="http://www.w3.org/1998/Math/MathML">
  <semantics>
    <mrow>
      <mfenced open="(" close=")">
        <mrow>
          <mtable>
            <mtr>
              <mtd>
                <mrow>
                  <mi/>
                  <mn>1</mn>
                </mrow>
              </mtd>
              <mtd>
                <mrow>
                  <mi/>
                  <mn>1</mn>
                </mrow>
              </mtd>
            </mtr>
            <mtr>
              <mtd>
                <mrow>
                  <mi/>
                  <mn>1</mn>
                </mrow>
              </mtd>
              <mtd>
                <mrow>
                  <mi/>
                  <mn>1</mn>
                </mrow>
              </mtd>
            </mtr>
          </mtable>
        </mrow>
      </mfenced>
    </mrow>
    <annotation encoding="StarMath 5.0">left( 
matrix{ 
~1 # ~1 ## 
~1 # ~1 }
right)</annotation>
  </semantics>
</math>
</file>

<file path=Object 200/content.xml><?xml version="1.0" encoding="utf-8"?>
<math xmlns="http://www.w3.org/1998/Math/MathML">
  <semantics>
    <mrow>
      <mrow>
        <mover accent="true">
          <mi>v</mi>
          <mo stretchy="false">⃗</mo>
        </mover>
        <mo stretchy="false">∈</mo>
        <msup>
          <mo stretchy="false">ℝ</mo>
          <mi>n</mi>
        </msup>
      </mrow>
    </mrow>
    <annotation encoding="StarMath 5.0">vec v in setR^n</annotation>
  </semantics>
</math>
</file>

<file path=Object 201/content.xml><?xml version="1.0" encoding="utf-8"?>
<math xmlns="http://www.w3.org/1998/Math/MathML">
  <semantics>
    <mrow>
      <mi>f</mi>
      <mi mathvariant="normal">:</mi>
      <mi/>
      <mrow>
        <msup>
          <mo stretchy="false">ℝ</mo>
          <mi>n</mi>
        </msup>
        <mo stretchy="false">→</mo>
        <msup>
          <mo stretchy="false">ℝ</mo>
          <mi>n</mi>
        </msup>
      </mrow>
    </mrow>
    <annotation encoding="StarMath 5.0">f :` setR^n toward setR^n</annotation>
  </semantics>
</math>
</file>

<file path=Object 202/content.xml><?xml version="1.0" encoding="utf-8"?>
<math xmlns="http://www.w3.org/1998/Math/MathML">
  <semantics>
    <mrow>
      <mmultiscripts>
        <mi>f</mi>
        <mprescripts/>
        <none/>
        <mi>r</mi>
      </mmultiscripts>
      <mi mathvariant="normal">:</mi>
      <mi/>
      <mrow>
        <msup>
          <mo stretchy="false">ℝ</mo>
          <mi>n</mi>
        </msup>
        <mo stretchy="false">→</mo>
        <msup>
          <mo stretchy="false">ℝ</mo>
          <mi>n</mi>
        </msup>
      </mrow>
    </mrow>
    <annotation encoding="StarMath 5.0">f lsup r :` setR^n toward setR^n</annotation>
  </semantics>
</math>
</file>

<file path=Object 203/content.xml><?xml version="1.0" encoding="utf-8"?>
<math xmlns="http://www.w3.org/1998/Math/MathML">
  <semantics>
    <mrow>
      <mmultiscripts>
        <mi>f</mi>
        <mprescripts/>
        <none/>
        <mi>r</mi>
      </mmultiscripts>
      <mo stretchy="false">∘</mo>
      <mi>f</mi>
      <mrow>
        <mi/>
        <mo stretchy="false">=</mo>
        <mi/>
      </mrow>
      <mi>I</mi>
    </mrow>
    <annotation encoding="StarMath 5.0">f lsup r circ f `=` I</annotation>
  </semantics>
</math>
</file>

<file path=Object 204/content.xml><?xml version="1.0" encoding="utf-8"?>
<math xmlns="http://www.w3.org/1998/Math/MathML">
  <semantics>
    <mrow>
      <mi>f</mi>
      <mmultiscripts>
        <mo stretchy="false">∘</mo>
        <mprescripts/>
        <none/>
        <mi>r</mi>
      </mmultiscripts>
      <mi>f</mi>
      <mrow>
        <mi/>
        <mo stretchy="false">=</mo>
        <mi/>
      </mrow>
      <mi>I</mi>
    </mrow>
    <annotation encoding="StarMath 5.0">f circ  lsup r f `=` I</annotation>
  </semantics>
</math>
</file>

<file path=Object 205/content.xml><?xml version="1.0" encoding="utf-8"?>
<math xmlns="http://www.w3.org/1998/Math/MathML" display="block">
  <semantics>
    <mmultiscripts>
      <mi>f</mi>
      <mprescripts/>
      <none/>
      <mi>r</mi>
    </mmultiscripts>
    <annotation encoding="StarMath 5.0">f lsup r</annotation>
  </semantics>
</math>
</file>

<file path=Object 206/content.xml><?xml version="1.0" encoding="utf-8"?>
<math xmlns="http://www.w3.org/1998/Math/MathML">
  <semantics>
    <mrow>
      <mi>f</mi>
      <mi mathvariant="normal">:</mi>
      <mi/>
      <mrow>
        <msup>
          <mo stretchy="false">ℝ</mo>
          <mn>2</mn>
        </msup>
        <mo stretchy="false">→</mo>
        <msup>
          <mo stretchy="false">ℝ</mo>
          <mn>2</mn>
        </msup>
      </mrow>
    </mrow>
    <annotation encoding="StarMath 5.0">f :` setR^2 toward setR^2</annotation>
  </semantics>
</math>
</file>

<file path=Object 207/content.xml><?xml version="1.0" encoding="utf-8"?>
<math xmlns="http://www.w3.org/1998/Math/MathML" display="block">
  <semantics>
    <mrow>
      <mo fence="true" stretchy="true">(</mo>
      <mrow>
        <mtable>
          <mtr>
            <mtd>
              <mn>2</mn>
            </mtd>
            <mtd>
              <mn>3</mn>
            </mtd>
          </mtr>
          <mtr>
            <mtd>
              <mn>5</mn>
            </mtd>
            <mtd>
              <mn>8</mn>
            </mtd>
          </mtr>
        </mtable>
      </mrow>
      <mo fence="true" stretchy="true">)</mo>
    </mrow>
    <annotation encoding="StarMath 5.0">left(matrix{2#3##5#8}right)</annotation>
  </semantics>
</math>
</file>

<file path=Object 208/content.xml><?xml version="1.0" encoding="utf-8"?>
<math xmlns="http://www.w3.org/1998/Math/MathML" display="block">
  <semantics>
    <mrow>
      <mo fence="true" stretchy="true">(</mo>
      <mrow>
        <mtable>
          <mtr>
            <mtd>
              <mrow>
                <mspace width="4em"/>
                <mn>8</mn>
              </mrow>
            </mtd>
            <mtd>
              <mrow>
                <mo stretchy="false">−</mo>
                <mn>3</mn>
              </mrow>
            </mtd>
          </mtr>
          <mtr>
            <mtd>
              <mrow>
                <mo stretchy="false">−</mo>
                <mn>5</mn>
              </mrow>
            </mtd>
            <mtd>
              <mrow>
                <mspace width="4em"/>
                <mn>2</mn>
              </mrow>
            </mtd>
          </mtr>
        </mtable>
      </mrow>
      <mo fence="true" stretchy="true">)</mo>
    </mrow>
    <annotation encoding="StarMath 5.0">left(matrix{~~8#-3##-5#~~2}right)</annotation>
  </semantics>
</math>
</file>

<file path=Object 209/content.xml><?xml version="1.0" encoding="utf-8"?>
<math xmlns="http://www.w3.org/1998/Math/MathML">
  <semantics>
    <mrow>
      <mi>f</mi>
      <mi mathvariant="normal">:</mi>
      <mi/>
      <mrow>
        <msup>
          <mo stretchy="false">ℝ</mo>
          <mn>2</mn>
        </msup>
        <mo stretchy="false">→</mo>
        <msup>
          <mo stretchy="false">ℝ</mo>
          <mn>2</mn>
        </msup>
      </mrow>
    </mrow>
    <annotation encoding="StarMath 5.0">f :` setR^2 toward setR^2</annotation>
  </semantics>
</math>
</file>

<file path=Object 21/content.xml><?xml version="1.0" encoding="utf-8"?>
<math xmlns="http://www.w3.org/1998/Math/MathML" display="block">
  <semantics>
    <mrow>
      <mrow>
        <mo stretchy="false">−</mo>
        <mi>sin</mi>
      </mrow>
      <mrow>
        <mo fence="true" stretchy="false">(</mo>
        <mrow>
          <mi mathvariant="normal">α</mi>
        </mrow>
        <mo fence="true" stretchy="false">)</mo>
      </mrow>
    </mrow>
    <annotation encoding="StarMath 5.0">-sin(%alpha)
</annotation>
  </semantics>
</math>
</file>

<file path=Object 210/content.xml><?xml version="1.0" encoding="utf-8"?>
<math xmlns="http://www.w3.org/1998/Math/MathML" display="block">
  <semantics>
    <mrow>
      <mi>M</mi>
      <mrow>
        <mo fence="true" stretchy="false">(</mo>
        <mrow>
          <mi>f</mi>
        </mrow>
        <mo fence="true" stretchy="false">)</mo>
      </mrow>
      <mrow>
        <mspace width="0.5em"/>
        <mo stretchy="false">=</mo>
        <mspace width="0.5em"/>
      </mrow>
      <mrow>
        <mo fence="true" stretchy="true">(</mo>
        <mrow>
          <mtable>
            <mtr>
              <mtd>
                <msub>
                  <mi>a</mi>
                  <mn>11</mn>
                </msub>
              </mtd>
              <mtd>
                <msub>
                  <mi>a</mi>
                  <mn>12</mn>
                </msub>
              </mtd>
            </mtr>
            <mtr>
              <mtd>
                <msub>
                  <mi>a</mi>
                  <mn>21</mn>
                </msub>
              </mtd>
              <mtd>
                <msub>
                  <mi>a</mi>
                  <mn>22</mn>
                </msub>
              </mtd>
            </mtr>
          </mtable>
        </mrow>
        <mo fence="true" stretchy="true">)</mo>
      </mrow>
    </mrow>
    <annotation encoding="StarMath 5.0">M(f) `=` left(matrix{a_11#a_12##a_21#a_22}right)</annotation>
  </semantics>
</math>
</file>

<file path=Object 211/content.xml><?xml version="1.0" encoding="utf-8"?>
<math xmlns="http://www.w3.org/1998/Math/MathML" display="block">
  <semantics>
    <mrow>
      <mrow>
        <mi mathvariant="italic">Det</mi>
        <mo stretchy="false">=</mo>
        <mi mathvariant="italic">Det</mi>
      </mrow>
      <mrow>
        <mrow>
          <mo fence="true" stretchy="false">(</mo>
          <mrow>
            <mrow>
              <mi>M</mi>
              <mrow>
                <mo fence="true" stretchy="false">(</mo>
                <mrow>
                  <mi>f</mi>
                </mrow>
                <mo fence="true" stretchy="false">)</mo>
              </mrow>
            </mrow>
          </mrow>
          <mo fence="true" stretchy="false">)</mo>
        </mrow>
        <mo stretchy="false">=</mo>
        <mrow>
          <msub>
            <mi>a</mi>
            <mn>11</mn>
          </msub>
          <mo stretchy="false">⋅</mo>
          <msub>
            <mi>a</mi>
            <mn>22</mn>
          </msub>
        </mrow>
      </mrow>
      <mrow>
        <mspace width="0.5em"/>
        <mo stretchy="false">−</mo>
        <mspace width="0.5em"/>
      </mrow>
      <mrow>
        <msub>
          <mi>a</mi>
          <mn>12</mn>
        </msub>
        <mo stretchy="false">⋅</mo>
        <msub>
          <mi>a</mi>
          <mn>21</mn>
        </msub>
      </mrow>
    </mrow>
    <annotation encoding="StarMath 5.0">Det = Det(M(f)) = a_11 cdot a_22 `-` a_12 cdot a_21</annotation>
  </semantics>
</math>
</file>

<file path=Object 212/content.xml><?xml version="1.0" encoding="utf-8"?>
<math xmlns="http://www.w3.org/1998/Math/MathML">
  <semantics>
    <mrow>
      <mrow>
        <mi mathvariant="italic">Det</mi>
        <mo stretchy="false">≠</mo>
        <mn>0</mn>
      </mrow>
    </mrow>
    <annotation encoding="StarMath 5.0">Det &lt;&gt; 0</annotation>
  </semantics>
</math>
</file>

<file path=Object 213/content.xml><?xml version="1.0" encoding="utf-8"?>
<math xmlns="http://www.w3.org/1998/Math/MathML" display="block">
  <semantics>
    <mrow>
      <mfrac>
        <mn>1</mn>
        <mi mathvariant="italic">Det</mi>
      </mfrac>
      <mo stretchy="false">⋅</mo>
      <mrow>
        <mo fence="true" stretchy="true">(</mo>
        <mrow>
          <mtable>
            <mtr>
              <mtd>
                <msub>
                  <mi>a</mi>
                  <mn>22</mn>
                </msub>
              </mtd>
              <mtd>
                <mrow>
                  <mo stretchy="false">−</mo>
                  <msub>
                    <mi>a</mi>
                    <mn>12</mn>
                  </msub>
                </mrow>
              </mtd>
            </mtr>
            <mtr>
              <mtd>
                <mrow>
                  <mo stretchy="false">−</mo>
                  <msub>
                    <mi>a</mi>
                    <mn>21</mn>
                  </msub>
                </mrow>
              </mtd>
              <mtd>
                <msub>
                  <mi>a</mi>
                  <mn>11</mn>
                </msub>
              </mtd>
            </mtr>
          </mtable>
        </mrow>
        <mo fence="true" stretchy="true">)</mo>
      </mrow>
    </mrow>
    <annotation encoding="StarMath 5.0">{1 over Det} cdot left(matrix{a_22#-a_12##-a_21#a_11}right)</annotation>
  </semantics>
</math>
</file>

<file path=Object 214/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215/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216/content.xml><?xml version="1.0" encoding="utf-8"?>
<math xmlns="http://www.w3.org/1998/Math/MathML">
  <semantics>
    <mrow>
      <mi>f</mi>
      <mrow>
        <mrow>
          <mo stretchy="false">(</mo>
          <mrow>
            <mo stretchy="false">〈</mo>
            <mrow>
              <mn>3</mn>
              <mi>;</mi>
              <mn>7</mn>
            </mrow>
            <mo stretchy="false">〉</mo>
          </mrow>
          <mo stretchy="false">)</mo>
        </mrow>
        <mo stretchy="false">=</mo>
        <mrow>
          <mo stretchy="false">〈</mo>
          <mrow>
            <mn>5</mn>
            <mi/>
            <mi>;</mi>
            <mrow>
              <mi/>
              <mo stretchy="false">−</mo>
              <mn>3</mn>
            </mrow>
          </mrow>
          <mo stretchy="false">〉</mo>
        </mrow>
      </mrow>
    </mrow>
    <annotation encoding="StarMath 5.0">f ( langle 3 ; 7 rangle ) = langle 5 `;` -3 rangle</annotation>
  </semantics>
</math>
</file>

<file path=Object 217/content.xml><?xml version="1.0" encoding="utf-8"?>
<math xmlns="http://www.w3.org/1998/Math/MathML">
  <semantics>
    <mrow>
      <mi>f</mi>
      <mrow>
        <mo stretchy="false">(</mo>
        <mrow>
          <mo stretchy="false">〈</mo>
          <mrow>
            <mn>6</mn>
            <mi>;</mi>
            <mn>14</mn>
          </mrow>
          <mo stretchy="false">〉</mo>
        </mrow>
        <mo stretchy="false">)</mo>
      </mrow>
    </mrow>
    <annotation encoding="StarMath 5.0">f ( langle 6 ; 14 rangle ) </annotation>
  </semantics>
</math>
</file>

<file path=Object 218/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219/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22/content.xml><?xml version="1.0" encoding="utf-8"?>
<math xmlns="http://www.w3.org/1998/Math/MathML" display="block">
  <semantics>
    <mrow>
      <mi>M</mi>
      <mrow>
        <mo fence="true" stretchy="false">(</mo>
        <mrow>
          <msub>
            <mi>S</mi>
            <mi mathvariant="normal">α</mi>
          </msub>
        </mrow>
        <mo fence="true" stretchy="false">)</mo>
      </mrow>
      <mrow>
        <mspace width="0.5em"/>
        <mo stretchy="false">=</mo>
        <mspace width="0.5em"/>
      </mrow>
      <mrow>
        <mo fence="true" stretchy="true">(</mo>
        <mrow>
          <mtable>
            <mtr>
              <mtd>
                <mrow>
                  <msup>
                    <mi>cos</mi>
                    <mn>2</mn>
                  </msup>
                  <mrow>
                    <mrow>
                      <mo fence="true" stretchy="false">(</mo>
                      <mrow>
                        <mi mathvariant="normal">α</mi>
                      </mrow>
                      <mo fence="true" stretchy="false">)</mo>
                    </mrow>
                    <mo stretchy="false">−</mo>
                    <msup>
                      <mi>sin</mi>
                      <mn>2</mn>
                    </msup>
                  </mrow>
                  <mrow>
                    <mo fence="true" stretchy="false">(</mo>
                    <mrow>
                      <mi mathvariant="normal">α</mi>
                    </mrow>
                    <mo fence="true" stretchy="false">)</mo>
                  </mrow>
                </mrow>
              </mtd>
              <mtd>
                <mrow>
                  <mspace width="2em"/>
                  <mrow>
                    <mn>2</mn>
                    <mo stretchy="false">⋅</mo>
                    <mi>sin</mi>
                  </mrow>
                  <mrow>
                    <mrow>
                      <mo fence="true" stretchy="false">(</mo>
                      <mrow>
                        <mi mathvariant="normal">α</mi>
                      </mrow>
                      <mo fence="true" stretchy="false">)</mo>
                    </mrow>
                    <mo stretchy="false">⋅</mo>
                    <mi>cos</mi>
                  </mrow>
                  <mrow>
                    <mo fence="true" stretchy="false">(</mo>
                    <mrow>
                      <mi mathvariant="normal">α</mi>
                    </mrow>
                    <mo fence="true" stretchy="false">)</mo>
                  </mrow>
                </mrow>
              </mtd>
            </mtr>
            <mtr>
              <mtd>
                <mrow>
                  <mrow>
                    <mn>2</mn>
                    <mo stretchy="false">⋅</mo>
                    <mi>sin</mi>
                  </mrow>
                  <mrow>
                    <mrow>
                      <mo fence="true" stretchy="false">(</mo>
                      <mrow>
                        <mi mathvariant="normal">α</mi>
                      </mrow>
                      <mo fence="true" stretchy="false">)</mo>
                    </mrow>
                    <mo stretchy="false">⋅</mo>
                    <mi>cos</mi>
                  </mrow>
                  <mrow>
                    <mo fence="true" stretchy="false">(</mo>
                    <mrow>
                      <mi mathvariant="normal">α</mi>
                    </mrow>
                    <mo fence="true" stretchy="false">)</mo>
                  </mrow>
                </mrow>
              </mtd>
              <mtd>
                <mrow>
                  <mspace width="4em"/>
                  <msup>
                    <mi>sin</mi>
                    <mn>2</mn>
                  </msup>
                  <mrow>
                    <mrow>
                      <mo fence="true" stretchy="false">(</mo>
                      <mrow>
                        <mi mathvariant="normal">α</mi>
                      </mrow>
                      <mo fence="true" stretchy="false">)</mo>
                    </mrow>
                    <mo stretchy="false">−</mo>
                    <msup>
                      <mi>cos</mi>
                      <mn>2</mn>
                    </msup>
                  </mrow>
                  <mrow>
                    <mo fence="true" stretchy="false">(</mo>
                    <mrow>
                      <mi mathvariant="normal">α</mi>
                    </mrow>
                    <mo fence="true" stretchy="false">)</mo>
                  </mrow>
                </mrow>
              </mtd>
            </mtr>
          </mtable>
        </mrow>
        <mo fence="true" stretchy="true">)</mo>
      </mrow>
    </mrow>
    <annotation encoding="StarMath 5.0">M(S_%alpha) `=`
left( 
matrix{ 
 cos^2(%alpha) - sin^2(%alpha) # 
~ 2 cdot sin(%alpha) cdot cos(%alpha) ## 
 2 cdot sin(%alpha) cdot cos(%alpha) #
~~ sin^2(%alpha) - cos^2(%alpha) 
}
right) 
</annotation>
  </semantics>
</math>
</file>

<file path=Object 220/content.xml><?xml version="1.0" encoding="utf-8"?>
<math xmlns="http://www.w3.org/1998/Math/MathML">
  <semantics>
    <mrow>
      <mi>f</mi>
      <mrow>
        <mrow>
          <mo stretchy="false">(</mo>
          <mrow>
            <mrow>
              <mo stretchy="false">〈</mo>
              <mrow>
                <mn>1</mn>
                <mi/>
                <mi>;</mi>
                <mi/>
                <mn>0</mn>
              </mrow>
              <mo stretchy="false">〉</mo>
            </mrow>
          </mrow>
          <mo stretchy="false">)</mo>
        </mrow>
        <mo stretchy="false">=</mo>
        <mrow>
          <mo stretchy="false">〈</mo>
          <mrow>
            <mn>4</mn>
            <mi/>
            <mi>;</mi>
            <mi/>
            <mn>7</mn>
          </mrow>
          <mo stretchy="false">〉</mo>
        </mrow>
      </mrow>
    </mrow>
    <annotation encoding="StarMath 5.0">f ( langle 1 `;` 0 rangle ) = langle 4 `;` 7 rangle</annotation>
  </semantics>
</math>
</file>

<file path=Object 221/content.xml><?xml version="1.0" encoding="utf-8"?>
<math xmlns="http://www.w3.org/1998/Math/MathML">
  <semantics>
    <mrow>
      <mi>f</mi>
      <mrow>
        <mrow>
          <mo stretchy="false">(</mo>
          <mrow>
            <mrow>
              <mo stretchy="false">〈</mo>
              <mrow>
                <mn>0</mn>
                <mi/>
                <mi>;</mi>
                <mi/>
                <mn>1</mn>
              </mrow>
              <mo stretchy="false">〉</mo>
            </mrow>
          </mrow>
          <mo stretchy="false">)</mo>
        </mrow>
        <mo stretchy="false">=</mo>
        <mrow>
          <mo stretchy="false">〈</mo>
          <mrow>
            <mrow>
              <mo stretchy="false">−</mo>
              <mn>3</mn>
            </mrow>
            <mi/>
            <mi>;</mi>
            <mi/>
            <mn>3,5</mn>
          </mrow>
          <mo stretchy="false">〉</mo>
        </mrow>
      </mrow>
    </mrow>
    <annotation encoding="StarMath 5.0">f ( langle 0 `;` 1 rangle ) = langle -3 `;` 3,5 rangle</annotation>
  </semantics>
</math>
</file>

<file path=Object 222/content.xml><?xml version="1.0" encoding="utf-8"?>
<math xmlns="http://www.w3.org/1998/Math/MathML">
  <semantics>
    <mrow>
      <mi>f</mi>
      <mrow>
        <mo stretchy="false">(</mo>
        <mrow>
          <mrow>
            <mo stretchy="false">〈</mo>
            <mrow>
              <mn>5</mn>
              <mi/>
              <mi>;</mi>
              <mi/>
              <mn>0</mn>
            </mrow>
            <mo stretchy="false">〉</mo>
          </mrow>
        </mrow>
        <mo stretchy="false">)</mo>
      </mrow>
      <mrow>
        <mi/>
        <mo stretchy="false">=</mo>
        <mi/>
      </mrow>
      <mrow>
        <mn>5</mn>
        <mo stretchy="false">⋅</mo>
        <mi>f</mi>
      </mrow>
      <mrow>
        <mo stretchy="false">(</mo>
        <mrow>
          <mrow>
            <mo stretchy="false">〈</mo>
            <mrow>
              <mn>1</mn>
              <mi/>
              <mi>;</mi>
              <mi/>
              <mn>0</mn>
            </mrow>
            <mo stretchy="false">〉</mo>
          </mrow>
        </mrow>
        <mo stretchy="false">)</mo>
      </mrow>
      <mrow>
        <mi/>
        <mo stretchy="false">=</mo>
        <mi/>
      </mrow>
      <mrow>
        <mn>5</mn>
        <mo stretchy="false">⋅</mo>
        <mrow>
          <mo stretchy="false">〈</mo>
          <mrow>
            <mn>4</mn>
            <mi/>
            <mi>;</mi>
            <mi/>
            <mn>7</mn>
          </mrow>
          <mo stretchy="false">〉</mo>
        </mrow>
      </mrow>
      <mrow>
        <mi/>
        <mo stretchy="false">=</mo>
        <mi/>
      </mrow>
      <mrow>
        <mo stretchy="false">〈</mo>
        <mrow>
          <mn>20</mn>
          <mi/>
          <mi>;</mi>
          <mi/>
          <mn>35</mn>
        </mrow>
        <mo stretchy="false">〉</mo>
      </mrow>
    </mrow>
    <annotation encoding="StarMath 5.0">f ( langle 5 `;` 0 rangle ) `=`
5 cdot f ( langle 1 `;` 0 rangle ) `=` 
5 cdot langle 4 `;` 7 rangle `=` 
langle 20 `;` 35 rangle 
</annotation>
  </semantics>
</math>
</file>

<file path=Object 223/content.xml><?xml version="1.0" encoding="utf-8"?>
<math xmlns="http://www.w3.org/1998/Math/MathML">
  <semantics>
    <mrow>
      <mi>f</mi>
      <mrow>
        <mo stretchy="false">(</mo>
        <mrow>
          <mrow>
            <mo stretchy="false">〈</mo>
            <mrow>
              <mn>0</mn>
              <mi/>
              <mi>;</mi>
              <mi/>
              <mn>4</mn>
            </mrow>
            <mo stretchy="false">〉</mo>
          </mrow>
        </mrow>
        <mo stretchy="false">)</mo>
      </mrow>
      <mrow>
        <mi/>
        <mo stretchy="false">=</mo>
        <mi/>
      </mrow>
      <mrow>
        <mn>4</mn>
        <mo stretchy="false">⋅</mo>
        <mi>f</mi>
      </mrow>
      <mrow>
        <mo stretchy="false">(</mo>
        <mrow>
          <mrow>
            <mo stretchy="false">〈</mo>
            <mrow>
              <mn>0</mn>
              <mi/>
              <mi>;</mi>
              <mi/>
              <mn>1</mn>
            </mrow>
            <mo stretchy="false">〉</mo>
          </mrow>
        </mrow>
        <mo stretchy="false">)</mo>
      </mrow>
      <mrow>
        <mi/>
        <mo stretchy="false">=</mo>
        <mi/>
      </mrow>
      <mrow>
        <mn>4</mn>
        <mo stretchy="false">⋅</mo>
        <mrow>
          <mo stretchy="false">〈</mo>
          <mrow>
            <mrow>
              <mo stretchy="false">−</mo>
              <mn>3</mn>
            </mrow>
            <mi/>
            <mi>;</mi>
            <mi/>
            <mn>3,5</mn>
          </mrow>
          <mo stretchy="false">〉</mo>
        </mrow>
      </mrow>
      <mrow>
        <mi/>
        <mo stretchy="false">=</mo>
        <mi/>
      </mrow>
      <mrow>
        <mo stretchy="false">〈</mo>
        <mrow>
          <mrow>
            <mo stretchy="false">−</mo>
            <mn>12</mn>
          </mrow>
          <mi/>
          <mi>;</mi>
          <mi/>
          <mn>14</mn>
        </mrow>
        <mo stretchy="false">〉</mo>
      </mrow>
    </mrow>
    <annotation encoding="StarMath 5.0">f ( langle 0 `;` 4 rangle ) `=`
4 cdot f ( langle 0 `;` 1 rangle ) `=` 
4 cdot langle -3 `;` 3,5 rangle `=` 
langle -12 `;` 14 rangle 
</annotation>
  </semantics>
</math>
</file>

<file path=Object 224/content.xml><?xml version="1.0" encoding="utf-8"?>
<math xmlns="http://www.w3.org/1998/Math/MathML">
  <semantics>
    <mrow>
      <mi>f</mi>
      <mrow>
        <mo stretchy="false">(</mo>
        <mrow>
          <mrow>
            <mo stretchy="false">〈</mo>
            <mrow>
              <mn>5</mn>
              <mi/>
              <mi>;</mi>
              <mi/>
              <mn>4</mn>
            </mrow>
            <mo stretchy="false">〉</mo>
          </mrow>
        </mrow>
        <mo stretchy="false">)</mo>
      </mrow>
      <mrow>
        <mi/>
        <mo stretchy="false">=</mo>
        <mi/>
      </mrow>
      <mi>f</mi>
      <mrow>
        <mrow>
          <mo stretchy="false">(</mo>
          <mrow>
            <mrow>
              <mo stretchy="false">〈</mo>
              <mrow>
                <mn>5</mn>
                <mi/>
                <mi>;</mi>
                <mi/>
                <mn>0</mn>
              </mrow>
              <mo stretchy="false">〉</mo>
            </mrow>
          </mrow>
          <mo stretchy="false">)</mo>
        </mrow>
        <mo stretchy="false">+</mo>
        <mi>f</mi>
      </mrow>
      <mrow>
        <mo stretchy="false">(</mo>
        <mrow>
          <mrow>
            <mo stretchy="false">〈</mo>
            <mrow>
              <mn>0</mn>
              <mi/>
              <mi>;</mi>
              <mi/>
              <mn>4</mn>
            </mrow>
            <mo stretchy="false">〉</mo>
          </mrow>
        </mrow>
        <mo stretchy="false">)</mo>
      </mrow>
      <mrow>
        <mi/>
        <mo stretchy="false">=</mo>
        <mi/>
      </mrow>
      <mrow>
        <mrow>
          <mo stretchy="false">〈</mo>
          <mrow>
            <mn>20</mn>
            <mi/>
            <mi>;</mi>
            <mi/>
            <mn>35</mn>
          </mrow>
          <mo stretchy="false">〉</mo>
        </mrow>
        <mo stretchy="false">+</mo>
        <mrow>
          <mo stretchy="false">〈</mo>
          <mrow>
            <mrow>
              <mo stretchy="false">−</mo>
              <mn>12</mn>
            </mrow>
            <mi/>
            <mi>;</mi>
            <mi/>
            <mn>14</mn>
          </mrow>
          <mo stretchy="false">〉</mo>
        </mrow>
      </mrow>
      <mrow>
        <mi/>
        <mo stretchy="false">=</mo>
        <mi/>
      </mrow>
      <mrow>
        <mo stretchy="false">〈</mo>
        <mrow>
          <mn>8</mn>
          <mi/>
          <mi>;</mi>
          <mi/>
          <mn>49</mn>
        </mrow>
        <mo stretchy="false">〉</mo>
      </mrow>
    </mrow>
    <annotation encoding="StarMath 5.0">f ( langle 5 `;` 4 rangle ) `=`
f ( langle 5 `;` 0 rangle ) + f ( langle 0 `;` 4 rangle )`=` 
langle 20 `;` 35 rangle + langle -12 `;` 14 rangle `=` 
langle 8 `;` 49 rangle </annotation>
  </semantics>
</math>
</file>

<file path=Object 225/content.xml><?xml version="1.0" encoding="utf-8"?>
<math xmlns="http://www.w3.org/1998/Math/MathML">
  <semantics>
    <mrow>
      <mi>f</mi>
      <mrow>
        <mo stretchy="false">(</mo>
        <mrow>
          <mrow>
            <mo stretchy="false">〈</mo>
            <mrow>
              <mi>x</mi>
              <mi/>
              <mi>;</mi>
              <mi/>
              <mi>y</mi>
            </mrow>
            <mo stretchy="false">〉</mo>
          </mrow>
        </mrow>
        <mo stretchy="false">)</mo>
      </mrow>
      <mrow>
        <mi/>
        <mo stretchy="false">=</mo>
        <mi/>
      </mrow>
      <mrow>
        <mi>x</mi>
        <mo stretchy="false">⋅</mo>
        <mi>f</mi>
      </mrow>
      <mrow>
        <mrow>
          <mo stretchy="false">(</mo>
          <mrow>
            <mrow>
              <mo stretchy="false">〈</mo>
              <mrow>
                <mn>1</mn>
                <mi/>
                <mi>;</mi>
                <mi/>
                <mn>0</mn>
              </mrow>
              <mo stretchy="false">〉</mo>
            </mrow>
          </mrow>
          <mo stretchy="false">)</mo>
        </mrow>
        <mo stretchy="false">+</mo>
        <mrow>
          <mi>y</mi>
          <mo stretchy="false">⋅</mo>
          <mi>f</mi>
        </mrow>
      </mrow>
      <mrow>
        <mo stretchy="false">(</mo>
        <mrow>
          <mrow>
            <mo stretchy="false">〈</mo>
            <mrow>
              <mn>0</mn>
              <mi/>
              <mi>;</mi>
              <mi/>
              <mn>1</mn>
            </mrow>
            <mo stretchy="false">〉</mo>
          </mrow>
        </mrow>
        <mo stretchy="false">)</mo>
      </mrow>
      <mrow>
        <mi/>
        <mo stretchy="false">=</mo>
        <mi/>
      </mrow>
      <mrow>
        <mrow>
          <mi>x</mi>
          <mo stretchy="false">⋅</mo>
          <mrow>
            <mo stretchy="false">〈</mo>
            <mrow>
              <mn>4</mn>
              <mi/>
              <mi>;</mi>
              <mi/>
              <mn>7</mn>
            </mrow>
            <mo stretchy="false">〉</mo>
          </mrow>
        </mrow>
        <mo stretchy="false">+</mo>
        <mrow>
          <mi>y</mi>
          <mo stretchy="false">⋅</mo>
          <mrow>
            <mo stretchy="false">〈</mo>
            <mrow>
              <mrow>
                <mo stretchy="false">−</mo>
                <mn>3</mn>
              </mrow>
              <mi/>
              <mi>;</mi>
              <mi/>
              <mn>3,5</mn>
            </mrow>
            <mo stretchy="false">〉</mo>
          </mrow>
        </mrow>
      </mrow>
      <mrow>
        <mi/>
        <mo stretchy="false">=</mo>
        <mi/>
      </mrow>
      <mrow>
        <mo stretchy="false">〈</mo>
        <mrow>
          <mn>4</mn>
          <mrow>
            <mi>x</mi>
            <mo stretchy="false">−</mo>
            <mn>3</mn>
          </mrow>
          <mi>y</mi>
          <mi/>
          <mi>;</mi>
          <mi/>
          <mn>7</mn>
          <mrow>
            <mi>x</mi>
            <mo stretchy="false">+</mo>
            <mn>3,5</mn>
          </mrow>
          <mi>y</mi>
        </mrow>
        <mo stretchy="false">〉</mo>
      </mrow>
    </mrow>
    <annotation encoding="StarMath 5.0">f ( langle x `;` y rangle ) `=`
x cdot f ( langle 1 `;` 0 rangle ) + y cdot f ( langle 0 `;` 1 rangle )`=` 
x cdot langle 4 `;` 7 rangle + y cdot langle -3 `;` 3,5 rangle `=` 
langle 4 x - 3 y `;` 7 x + 3,5 y rangle </annotation>
  </semantics>
</math>
</file>

<file path=Object 226/content.xml><?xml version="1.0" encoding="utf-8"?>
<math xmlns="http://www.w3.org/1998/Math/MathML">
  <semantics>
    <mrow>
      <mi>f</mi>
      <mrow>
        <mo stretchy="false">(</mo>
        <mrow>
          <mrow>
            <mo stretchy="false">〈</mo>
            <mrow>
              <mn>6</mn>
              <mi>;</mi>
              <mn>14</mn>
            </mrow>
            <mo stretchy="false">〉</mo>
          </mrow>
        </mrow>
        <mo stretchy="false">)</mo>
      </mrow>
      <mrow>
        <mi/>
        <mo stretchy="false">=</mo>
        <mi/>
      </mrow>
      <mrow>
        <mn>2</mn>
        <mo stretchy="false">⋅</mo>
        <mi>f</mi>
      </mrow>
      <mrow>
        <mo stretchy="false">(</mo>
        <mrow>
          <mrow>
            <mo stretchy="false">〈</mo>
            <mrow>
              <mn>3</mn>
              <mi>;</mi>
              <mn>7</mn>
            </mrow>
            <mo stretchy="false">〉</mo>
          </mrow>
        </mrow>
        <mo stretchy="false">)</mo>
      </mrow>
      <mrow>
        <mi/>
        <mo stretchy="false">=</mo>
        <mi/>
      </mrow>
      <mrow>
        <mn>2</mn>
        <mo stretchy="false">⋅</mo>
        <mrow>
          <mo stretchy="false">〈</mo>
          <mrow>
            <mn>5</mn>
            <mrow>
              <mi>;</mi>
              <mo stretchy="false">−</mo>
              <mn>3</mn>
            </mrow>
          </mrow>
          <mo stretchy="false">〉</mo>
        </mrow>
      </mrow>
      <mrow>
        <mi/>
        <mo stretchy="false">=</mo>
        <mi/>
      </mrow>
      <mrow>
        <mo stretchy="false">〈</mo>
        <mrow>
          <mn>10</mn>
          <mrow>
            <mi>;</mi>
            <mo stretchy="false">−</mo>
            <mn>6</mn>
          </mrow>
        </mrow>
        <mo stretchy="false">〉</mo>
      </mrow>
    </mrow>
    <annotation encoding="StarMath 5.0">f ( langle 6 ; 14 rangle ) `=`
2 cdot f ( langle 3 ; 7 rangle ) `=`
2 cdot langle 5 ; -3 rangle `=`
langle 10 ; -6 rangle
</annotation>
  </semantics>
</math>
</file>

<file path=Object 227/content.xml><?xml version="1.0" encoding="utf-8"?>
<math xmlns="http://www.w3.org/1998/Math/MathML" display="block">
  <semantics>
    <mrow>
      <msub>
        <mi mathvariant="normal">α</mi>
        <mn>1</mn>
      </msub>
      <mi>;</mi>
      <msub>
        <mi mathvariant="normal">α</mi>
        <mn>2</mn>
      </msub>
      <mi>;</mi>
      <mn>...</mn>
      <mi>;</mi>
      <msub>
        <mi mathvariant="normal">α</mi>
        <mi>n</mi>
      </msub>
    </mrow>
    <annotation encoding="StarMath 5.0">%alpha_1 ; %alpha_2 ; ... ; %alpha_n</annotation>
  </semantics>
</math>
</file>

<file path=Object 228/content.xml><?xml version="1.0" encoding="utf-8"?>
<math xmlns="http://www.w3.org/1998/Math/MathML" display="block">
  <semantics>
    <mover accent="true">
      <mi>x</mi>
      <mo stretchy="false">⃗</mo>
    </mover>
    <annotation encoding="StarMath 5.0">vec x</annotation>
  </semantics>
</math>
</file>

<file path=Object 229/content.xml><?xml version="1.0" encoding="utf-8"?>
<math xmlns="http://www.w3.org/1998/Math/MathML" display="block">
  <semantics>
    <mrow>
      <mover accent="true">
        <mi>x</mi>
        <mo stretchy="false">⃗</mo>
      </mover>
      <mrow>
        <mspace width="2em"/>
        <mo stretchy="false">=</mo>
        <mspace width="2em"/>
      </mrow>
      <mrow>
        <msub>
          <mi mathvariant="normal">α</mi>
          <mn>1</mn>
        </msub>
        <mo stretchy="false">⋅</mo>
        <msub>
          <mover accent="true">
            <mi>v</mi>
            <mo stretchy="false">⃗</mo>
          </mover>
          <mn>1</mn>
        </msub>
      </mrow>
      <mrow>
        <mspace width="2em"/>
        <mo stretchy="false">+</mo>
        <mspace width="2em"/>
      </mrow>
      <mrow>
        <msub>
          <mi mathvariant="normal">α</mi>
          <mn>2</mn>
        </msub>
        <mo stretchy="false">⋅</mo>
        <msub>
          <mover accent="true">
            <mi>v</mi>
            <mo stretchy="false">⃗</mo>
          </mover>
          <mn>2</mn>
        </msub>
      </mrow>
      <mrow>
        <mspace width="2em"/>
        <mo stretchy="false">+</mo>
        <mspace width="2em"/>
      </mrow>
      <mn>...</mn>
      <mrow>
        <mspace width="2em"/>
        <mo stretchy="false">+</mo>
        <mspace width="2em"/>
      </mrow>
      <mrow>
        <msub>
          <mi mathvariant="normal">α</mi>
          <mi>n</mi>
        </msub>
        <mo stretchy="false">⋅</mo>
        <msub>
          <mover accent="true">
            <mi>v</mi>
            <mo stretchy="false">⃗</mo>
          </mover>
          <mi>n</mi>
        </msub>
      </mrow>
    </mrow>
    <annotation encoding="StarMath 5.0">vec x ~=~ %alpha_1 cdot {vec v}_1 ~+~ %alpha_2 cdot {vec v}_2 ~+~...~+~ %alpha_n cdot {vec v}_n</annotation>
  </semantics>
</math>
</file>

<file path=Object 23/content.xml><?xml version="1.0" encoding="utf-8"?>
<math xmlns="http://www.w3.org/1998/Math/MathML" display="block">
  <semantics>
    <mrow>
      <mover accent="true">
        <mi>v</mi>
        <mo stretchy="false">⃗</mo>
      </mover>
      <mrow>
        <mspace width="0.5em"/>
        <mo stretchy="false">=</mo>
        <mspace width="0.5em"/>
      </mrow>
      <mrow>
        <mover accent="true">
          <msub>
            <mi>e</mi>
            <mn>1</mn>
          </msub>
          <mo stretchy="false">⃗</mo>
        </mover>
        <mo stretchy="false">+</mo>
        <mrow>
          <mi>a</mi>
          <mo stretchy="false">⋅</mo>
          <mover accent="true">
            <msub>
              <mi>e</mi>
              <mn>2</mn>
            </msub>
            <mo stretchy="false">⃗</mo>
          </mover>
        </mrow>
      </mrow>
    </mrow>
    <annotation encoding="StarMath 5.0">vec v `=` vec e_1 + a cdot vec e_2</annotation>
  </semantics>
</math>
</file>

<file path=Object 230/content.xml><?xml version="1.0" encoding="utf-8"?>
<math xmlns="http://www.w3.org/1998/Math/MathML" display="block">
  <semantics>
    <mrow>
      <msub>
        <mi>B</mi>
        <mi>n</mi>
      </msub>
      <mrow>
        <mspace width="2em"/>
        <mo stretchy="false">=</mo>
        <mspace width="2em"/>
      </mrow>
      <mrow>
        <mo fence="true" stretchy="false">{</mo>
        <mrow>
          <mrow>
            <mover accent="true">
              <msub>
                <mi>e</mi>
                <mn>1</mn>
              </msub>
              <mo stretchy="false">⃗</mo>
            </mover>
            <mspace width="2em"/>
            <mi>;</mi>
            <mspace width="2em"/>
            <mover accent="true">
              <msub>
                <mi>e</mi>
                <mn>2</mn>
              </msub>
              <mo stretchy="false">⃗</mo>
            </mover>
            <mspace width="2em"/>
            <mi>;</mi>
            <mspace width="2em"/>
            <mn>...</mn>
            <mspace width="2em"/>
            <mi>;</mi>
            <mspace width="2em"/>
            <mover accent="true">
              <msub>
                <mi>e</mi>
                <mi>n</mi>
              </msub>
              <mo stretchy="false">⃗</mo>
            </mover>
          </mrow>
        </mrow>
        <mo fence="true" stretchy="false">}</mo>
      </mrow>
    </mrow>
    <annotation encoding="StarMath 5.0">B_n ~=~ lbrace vec e_1 ~;~ vec e_2 ~;~...~;~ vec e_n rbrace</annotation>
  </semantics>
</math>
</file>

<file path=Object 231/content.xml><?xml version="1.0" encoding="utf-8"?>
<math xmlns="http://www.w3.org/1998/Math/MathML" display="block">
  <semantics>
    <mover accent="true">
      <mi>x</mi>
      <mo stretchy="false">⃗</mo>
    </mover>
    <annotation encoding="StarMath 5.0">vec x</annotation>
  </semantics>
</math>
</file>

<file path=Object 232/content.xml><?xml version="1.0" encoding="utf-8"?>
<math xmlns="http://www.w3.org/1998/Math/MathML" display="block">
  <semantics>
    <mrow>
      <msub>
        <mi mathvariant="normal">α</mi>
        <mn>1</mn>
      </msub>
      <mi>;</mi>
      <msub>
        <mi mathvariant="normal">α</mi>
        <mn>2</mn>
      </msub>
      <mi>;</mi>
      <mn>...</mn>
      <mi>;</mi>
      <msub>
        <mi mathvariant="normal">α</mi>
        <mi>n</mi>
      </msub>
    </mrow>
    <annotation encoding="StarMath 5.0">%alpha_1 ; %alpha_2 ; ... ; %alpha_n</annotation>
  </semantics>
</math>
</file>

<file path=Object 233/content.xml><?xml version="1.0" encoding="utf-8"?>
<math xmlns="http://www.w3.org/1998/Math/MathML" display="block">
  <semantics>
    <mrow>
      <mover accent="true">
        <mi>x</mi>
        <mo stretchy="false">⃗</mo>
      </mover>
      <mrow>
        <mspace width="2em"/>
        <mo stretchy="false">=</mo>
        <mspace width="2em"/>
      </mrow>
      <mrow>
        <msub>
          <mi mathvariant="normal">α</mi>
          <mn>1</mn>
        </msub>
        <mo stretchy="false">⋅</mo>
        <msub>
          <mover accent="true">
            <mi>e</mi>
            <mo stretchy="false">⃗</mo>
          </mover>
          <mn>1</mn>
        </msub>
      </mrow>
      <mrow>
        <mspace width="2em"/>
        <mo stretchy="false">+</mo>
        <mspace width="2em"/>
      </mrow>
      <mrow>
        <msub>
          <mi mathvariant="normal">α</mi>
          <mn>2</mn>
        </msub>
        <mo stretchy="false">⋅</mo>
        <msub>
          <mover accent="true">
            <mi>e</mi>
            <mo stretchy="false">⃗</mo>
          </mover>
          <mn>2</mn>
        </msub>
      </mrow>
      <mrow>
        <mspace width="2em"/>
        <mo stretchy="false">+</mo>
        <mspace width="2em"/>
      </mrow>
      <mn>...</mn>
      <mrow>
        <mspace width="2em"/>
        <mo stretchy="false">+</mo>
        <mspace width="2em"/>
      </mrow>
      <mrow>
        <msub>
          <mi mathvariant="normal">α</mi>
          <mi>n</mi>
        </msub>
        <mo stretchy="false">⋅</mo>
        <msub>
          <mover accent="true">
            <mi>e</mi>
            <mo stretchy="false">⃗</mo>
          </mover>
          <mi>n</mi>
        </msub>
      </mrow>
    </mrow>
    <annotation encoding="StarMath 5.0">vec x ~=~ %alpha_1 cdot {vec e}_1 ~+~ %alpha_2 cdot {vec e}_2 ~+~...~+~ %alpha_n cdot {vec e}_n</annotation>
  </semantics>
</math>
</file>

<file path=Object 234/content.xml><?xml version="1.0" encoding="utf-8"?>
<math xmlns="http://www.w3.org/1998/Math/MathML" display="block">
  <semantics>
    <mover accent="true">
      <mi>x</mi>
      <mo stretchy="false">⃗</mo>
    </mover>
    <annotation encoding="StarMath 5.0">vec x</annotation>
  </semantics>
</math>
</file>

<file path=Object 235/content.xml><?xml version="1.0" encoding="utf-8"?>
<math xmlns="http://www.w3.org/1998/Math/MathML" display="block">
  <semantics>
    <mrow>
      <msub>
        <mi mathvariant="normal">α</mi>
        <mn>1</mn>
      </msub>
      <mi>;</mi>
      <msub>
        <mi mathvariant="normal">α</mi>
        <mn>2</mn>
      </msub>
      <mi>;</mi>
      <mn>...</mn>
      <mi>;</mi>
      <msub>
        <mi mathvariant="normal">α</mi>
        <mi>n</mi>
      </msub>
    </mrow>
    <annotation encoding="StarMath 5.0">%alpha_1 ; %alpha_2 ; ... ; %alpha_n</annotation>
  </semantics>
</math>
</file>

<file path=Object 236/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237/content.xml><?xml version="1.0" encoding="utf-8"?>
<math xmlns="http://www.w3.org/1998/Math/MathML" display="block">
  <semantics>
    <mrow>
      <mi>M</mi>
      <mrow>
        <mo fence="true" stretchy="false">(</mo>
        <mrow>
          <mover accent="true">
            <mi>x</mi>
            <mo stretchy="false">⃗</mo>
          </mover>
        </mrow>
        <mo fence="true" stretchy="false">)</mo>
      </mrow>
      <mrow>
        <mspace width="2em"/>
        <mo stretchy="false">=</mo>
        <mspace width="2em"/>
      </mrow>
      <mrow>
        <mo fence="true" stretchy="true">(</mo>
        <mrow>
          <mtable>
            <mtr>
              <mtd>
                <msub>
                  <mi mathvariant="normal">α</mi>
                  <mn>1</mn>
                </msub>
              </mtd>
            </mtr>
            <mtr>
              <mtd>
                <msub>
                  <mi mathvariant="normal">α</mi>
                  <mn>2</mn>
                </msub>
              </mtd>
            </mtr>
            <mtr>
              <mtd>
                <mi>.</mi>
              </mtd>
            </mtr>
            <mtr>
              <mtd>
                <mi>.</mi>
              </mtd>
            </mtr>
            <mtr>
              <mtd>
                <msub>
                  <mi mathvariant="normal">α</mi>
                  <mi>n</mi>
                </msub>
              </mtd>
            </mtr>
          </mtable>
        </mrow>
        <mo fence="true" stretchy="true">)</mo>
      </mrow>
    </mrow>
    <annotation encoding="StarMath 5.0">M(vec x) ~=~ left( matrix { %alpha_1 ## %alpha_2 ## . ## . ## %alpha_n } right)</annotation>
  </semantics>
</math>
</file>

<file path=Object 238/content.xml><?xml version="1.0" encoding="utf-8"?>
<math xmlns="http://www.w3.org/1998/Math/MathML" display="block">
  <semantics>
    <mrow>
      <msub>
        <mover accent="true">
          <mi>e</mi>
          <mo stretchy="false">⃗</mo>
        </mover>
        <mn>1</mn>
      </msub>
      <mo stretchy="false">=</mo>
      <mrow>
        <mo fence="true" stretchy="false">⟨</mo>
        <mrow>
          <mrow>
            <mn>1</mn>
            <mi>;</mi>
            <mn>0</mn>
          </mrow>
        </mrow>
        <mo fence="true" stretchy="false">⟩</mo>
      </mrow>
    </mrow>
    <annotation encoding="StarMath 5.0">{vec e}_1 = langle 1 ; 0 rangle </annotation>
  </semantics>
</math>
</file>

<file path=Object 239/content.xml><?xml version="1.0" encoding="utf-8"?>
<math xmlns="http://www.w3.org/1998/Math/MathML">
  <semantics>
    <mrow>
      <msub>
        <mover accent="true">
          <mi>e</mi>
          <mo stretchy="false">→</mo>
        </mover>
        <mn>2</mn>
      </msub>
      <mi mathvariant="normal">=</mi>
      <mrow>
        <mi stretchy="false" mathvariant="normal">〈</mi>
        <mrow>
          <mn>0</mn>
          <mi>;</mi>
          <mn>1</mn>
        </mrow>
        <mi stretchy="false" mathvariant="normal">〉</mi>
      </mrow>
    </mrow>
    <annotation encoding="StarMath 5.0">{vec e}_2 = langle 0 ; 1 rangle </annotation>
  </semantics>
</math>
</file>

<file path=Object 24/content.xml><?xml version="1.0" encoding="utf-8"?>
<math xmlns="http://www.w3.org/1998/Math/MathML" display="block">
  <semantics>
    <mover accent="true">
      <msub>
        <mi>e</mi>
        <mn>1</mn>
      </msub>
      <mo stretchy="true">⃗</mo>
    </mover>
    <annotation encoding="StarMath 5.0">widevec e_1</annotation>
  </semantics>
</math>
</file>

<file path=Object 240/content.xml><?xml version="1.0" encoding="utf-8"?>
<math xmlns="http://www.w3.org/1998/Math/MathML" display="block">
  <semantics>
    <mrow>
      <msub>
        <mi>B</mi>
        <mn>2</mn>
      </msub>
      <mrow>
        <mspace width="2em"/>
        <mo stretchy="false">=</mo>
        <mspace width="2em"/>
      </mrow>
      <mrow>
        <mo fence="true" stretchy="false">{</mo>
        <mrow>
          <mrow>
            <mover accent="true">
              <msub>
                <mi>e</mi>
                <mn>1</mn>
              </msub>
              <mo stretchy="false">⃗</mo>
            </mover>
            <mi>;</mi>
            <mover accent="true">
              <msub>
                <mi>e</mi>
                <mn>2</mn>
              </msub>
              <mo stretchy="false">⃗</mo>
            </mover>
          </mrow>
        </mrow>
        <mo fence="true" stretchy="false">}</mo>
      </mrow>
    </mrow>
    <annotation encoding="StarMath 5.0">B_2 ~=~ lbrace vec e_1 ; vec e_2 rbrace</annotation>
  </semantics>
</math>
</file>

<file path=Object 241/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242/content.xml><?xml version="1.0" encoding="utf-8"?>
<math xmlns="http://www.w3.org/1998/Math/MathML" display="block">
  <semantics>
    <msub>
      <mover accent="true">
        <mi>e</mi>
        <mo stretchy="false">⃗</mo>
      </mover>
      <mn>1</mn>
    </msub>
    <annotation encoding="StarMath 5.0">{vec e}_1</annotation>
  </semantics>
</math>
</file>

<file path=Object 243/content.xml><?xml version="1.0" encoding="utf-8"?>
<math xmlns="http://www.w3.org/1998/Math/MathML" display="block">
  <semantics>
    <msub>
      <mover accent="true">
        <mi>e</mi>
        <mo stretchy="false">⃗</mo>
      </mover>
      <mn>2</mn>
    </msub>
    <annotation encoding="StarMath 5.0">{vec e}_2</annotation>
  </semantics>
</math>
</file>

<file path=Object 244/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245/content.xml><?xml version="1.0" encoding="utf-8"?>
<math xmlns="http://www.w3.org/1998/Math/MathML" display="block">
  <semantics>
    <mrow>
      <mi>M</mi>
      <mrow>
        <mo fence="true" stretchy="false">(</mo>
        <mrow>
          <mover accent="true">
            <mi>x</mi>
            <mo stretchy="false">⃗</mo>
          </mover>
        </mrow>
        <mo fence="true" stretchy="false">)</mo>
      </mrow>
      <mrow>
        <mspace width="2em"/>
        <mo stretchy="false">=</mo>
        <mspace width="2em"/>
      </mrow>
      <mrow>
        <mo fence="true" stretchy="true">(</mo>
        <mrow>
          <mtable>
            <mtr>
              <mtd>
                <mn>3</mn>
              </mtd>
            </mtr>
            <mtr>
              <mtd>
                <mn>2</mn>
              </mtd>
            </mtr>
          </mtable>
        </mrow>
        <mo fence="true" stretchy="true">)</mo>
      </mrow>
    </mrow>
    <annotation encoding="StarMath 5.0">M(vec x) ~=~ left( matrix { 3 ## 2 } right)</annotation>
  </semantics>
</math>
</file>

<file path=Object 246/content.xml><?xml version="1.0" encoding="utf-8"?>
<math xmlns="http://www.w3.org/1998/Math/MathML" display="block">
  <semantics>
    <mrow>
      <msub>
        <mover accent="true">
          <mi>e</mi>
          <mo stretchy="false">⃗</mo>
        </mover>
        <mn>1</mn>
      </msub>
      <mo stretchy="false">=</mo>
      <mrow>
        <mo fence="true" stretchy="false">⟨</mo>
        <mrow>
          <mrow>
            <mn>1</mn>
            <mi>;</mi>
            <mn>0</mn>
            <mi>;</mi>
            <mn>0</mn>
          </mrow>
        </mrow>
        <mo fence="true" stretchy="false">⟩</mo>
      </mrow>
    </mrow>
    <annotation encoding="StarMath 5.0">{vec e}_1 = langle 1 ; 0 ; 0 rangle </annotation>
  </semantics>
</math>
</file>

<file path=Object 247/content.xml><?xml version="1.0" encoding="utf-8"?>
<math xmlns="http://www.w3.org/1998/Math/MathML" display="block">
  <semantics>
    <mrow>
      <msub>
        <mover accent="true">
          <mi>e</mi>
          <mo stretchy="false">⃗</mo>
        </mover>
        <mn>2</mn>
      </msub>
      <mo stretchy="false">=</mo>
      <mrow>
        <mo fence="true" stretchy="false">⟨</mo>
        <mrow>
          <mrow>
            <mn>0</mn>
            <mi>;</mi>
            <mn>1</mn>
            <mi>;</mi>
            <mn>0</mn>
          </mrow>
        </mrow>
        <mo fence="true" stretchy="false">⟩</mo>
      </mrow>
    </mrow>
    <annotation encoding="StarMath 5.0">{vec e}_2 = langle 0 ; 1 ; 0 rangle </annotation>
  </semantics>
</math>
</file>

<file path=Object 248/content.xml><?xml version="1.0" encoding="utf-8"?>
<math xmlns="http://www.w3.org/1998/Math/MathML" display="block">
  <semantics>
    <mrow>
      <msub>
        <mover accent="true">
          <mi>e</mi>
          <mo stretchy="false">⃗</mo>
        </mover>
        <mn>3</mn>
      </msub>
      <mo stretchy="false">=</mo>
      <mrow>
        <mo fence="true" stretchy="false">⟨</mo>
        <mrow>
          <mrow>
            <mn>0</mn>
            <mi>;</mi>
            <mn>0</mn>
            <mi>;</mi>
            <mn>1</mn>
          </mrow>
        </mrow>
        <mo fence="true" stretchy="false">⟩</mo>
      </mrow>
    </mrow>
    <annotation encoding="StarMath 5.0">{vec e}_3 = langle 0 ; 0 ; 1 rangle </annotation>
  </semantics>
</math>
</file>

<file path=Object 249/content.xml><?xml version="1.0" encoding="utf-8"?>
<math xmlns="http://www.w3.org/1998/Math/MathML" display="block">
  <semantics>
    <mrow>
      <msub>
        <mi>B</mi>
        <mn>3</mn>
      </msub>
      <mrow>
        <mspace width="2em"/>
        <mo stretchy="false">=</mo>
        <mspace width="2em"/>
      </mrow>
      <mrow>
        <mo fence="true" stretchy="false">{</mo>
        <mrow>
          <mrow>
            <mover accent="true">
              <msub>
                <mi>e</mi>
                <mn>1</mn>
              </msub>
              <mo stretchy="false">⃗</mo>
            </mover>
            <mspace width="2em"/>
            <mi>;</mi>
            <mspace width="2em"/>
            <mover accent="true">
              <msub>
                <mi>e</mi>
                <mn>2</mn>
              </msub>
              <mo stretchy="false">⃗</mo>
            </mover>
            <mspace width="2em"/>
            <mi>;</mi>
            <mspace width="2em"/>
            <mover accent="true">
              <msub>
                <mi>e</mi>
                <mn>3</mn>
              </msub>
              <mo stretchy="false">⃗</mo>
            </mover>
          </mrow>
        </mrow>
        <mo fence="true" stretchy="false">}</mo>
      </mrow>
    </mrow>
    <annotation encoding="StarMath 5.0">B_3 ~=~ lbrace vec e_1 ~;~ vec e_2 ~;~ vec e_3 rbrace</annotation>
  </semantics>
</math>
</file>

<file path=Object 25/content.xml><?xml version="1.0" encoding="utf-8"?>
<math xmlns="http://www.w3.org/1998/Math/MathML" display="block">
  <semantics>
    <mover accent="true">
      <msub>
        <mi>e</mi>
        <mn>2</mn>
      </msub>
      <mo stretchy="true">⃗</mo>
    </mover>
    <annotation encoding="StarMath 5.0">widevec e_2</annotation>
  </semantics>
</math>
</file>

<file path=Object 250/content.xml><?xml version="1.0" encoding="utf-8"?>
<math xmlns="http://www.w3.org/1998/Math/MathML" display="block">
  <semantics>
    <mover accent="true">
      <mi>y</mi>
      <mo stretchy="false">⃗</mo>
    </mover>
    <annotation encoding="StarMath 5.0">vec y</annotation>
  </semantics>
</math>
</file>

<file path=Object 251/content.xml><?xml version="1.0" encoding="utf-8"?>
<math xmlns="http://www.w3.org/1998/Math/MathML" display="block">
  <semantics>
    <msub>
      <mover accent="true">
        <mi>e</mi>
        <mo stretchy="false">⃗</mo>
      </mover>
      <mn>1</mn>
    </msub>
    <annotation encoding="StarMath 5.0">{vec e}_1</annotation>
  </semantics>
</math>
</file>

<file path=Object 252/content.xml><?xml version="1.0" encoding="utf-8"?>
<math xmlns="http://www.w3.org/1998/Math/MathML" display="block">
  <semantics>
    <msub>
      <mover accent="true">
        <mi>e</mi>
        <mo stretchy="false">⃗</mo>
      </mover>
      <mn>2</mn>
    </msub>
    <annotation encoding="StarMath 5.0">{vec e}_2</annotation>
  </semantics>
</math>
</file>

<file path=Object 253/content.xml><?xml version="1.0" encoding="utf-8"?>
<math xmlns="http://www.w3.org/1998/Math/MathML" display="block">
  <semantics>
    <msub>
      <mover accent="true">
        <mi>e</mi>
        <mo stretchy="false">⃗</mo>
      </mover>
      <mn>3</mn>
    </msub>
    <annotation encoding="StarMath 5.0">{vec e}_3</annotation>
  </semantics>
</math>
</file>

<file path=Object 254/content.xml><?xml version="1.0" encoding="utf-8"?>
<math xmlns="http://www.w3.org/1998/Math/MathML" display="block">
  <semantics>
    <mover accent="true">
      <mi>y</mi>
      <mo stretchy="false">⃗</mo>
    </mover>
    <annotation encoding="StarMath 5.0">vec y</annotation>
  </semantics>
</math>
</file>

<file path=Object 255/content.xml><?xml version="1.0" encoding="utf-8"?>
<math xmlns="http://www.w3.org/1998/Math/MathML" display="block">
  <semantics>
    <mrow>
      <mi>M</mi>
      <mrow>
        <mo fence="true" stretchy="false">(</mo>
        <mrow>
          <mover accent="true">
            <mi>y</mi>
            <mo stretchy="false">⃗</mo>
          </mover>
        </mrow>
        <mo fence="true" stretchy="false">)</mo>
      </mrow>
      <mrow>
        <mspace width="2em"/>
        <mo stretchy="false">=</mo>
        <mspace width="2em"/>
      </mrow>
      <mrow>
        <mo fence="true" stretchy="true">(</mo>
        <mrow>
          <mtable>
            <mtr>
              <mtd>
                <mn>4</mn>
              </mtd>
            </mtr>
            <mtr>
              <mtd>
                <mrow>
                  <mo stretchy="false">−</mo>
                  <mn>2</mn>
                </mrow>
              </mtd>
            </mtr>
            <mtr>
              <mtd>
                <mn>3</mn>
              </mtd>
            </mtr>
          </mtable>
        </mrow>
        <mo fence="true" stretchy="true">)</mo>
      </mrow>
    </mrow>
    <annotation encoding="StarMath 5.0">M(vec y) ~=~ left( matrix { 4 ## -2 ## 3 } right)</annotation>
  </semantics>
</math>
</file>

<file path=Object 256/content.xml><?xml version="1.0" encoding="utf-8"?>
<math xmlns="http://www.w3.org/1998/Math/MathML">
  <semantics>
    <mrow>
      <mrow>
        <mi>A</mi>
        <mo stretchy="false">⋅</mo>
        <mi>I</mi>
      </mrow>
      <mrow>
        <mi/>
        <mo stretchy="false">=</mo>
        <mi/>
      </mrow>
      <mrow>
        <mi>I</mi>
        <mo stretchy="false">⋅</mo>
        <mi>A</mi>
      </mrow>
      <mrow>
        <mi/>
        <mo stretchy="false">=</mo>
        <mi/>
      </mrow>
      <mi>A</mi>
    </mrow>
    <annotation encoding="StarMath 5.0">A cdot I `=` I cdot A `=` A</annotation>
  </semantics>
</math>
</file>

<file path=Object 257/content.xml><?xml version="1.0" encoding="utf-8"?>
<math xmlns="http://www.w3.org/1998/Math/MathML">
  <semantics>
    <mrow>
      <mrow>
        <mi>A</mi>
        <mo stretchy="false">⋅</mo>
        <msup>
          <mi>A</mi>
          <mrow>
            <mo stretchy="false">−</mo>
            <mn>1</mn>
          </mrow>
        </msup>
      </mrow>
      <mrow>
        <mi/>
        <mo stretchy="false">=</mo>
        <mi/>
      </mrow>
      <mrow>
        <msup>
          <mi>A</mi>
          <mrow>
            <mo stretchy="false">−</mo>
            <mn>1</mn>
          </mrow>
        </msup>
        <mo stretchy="false">⋅</mo>
        <mi>A</mi>
      </mrow>
      <mrow>
        <mi/>
        <mo stretchy="false">=</mo>
        <mi/>
      </mrow>
      <mi>I</mi>
    </mrow>
    <annotation encoding="StarMath 5.0">A cdot A^-1 `=` A^-1 cdot A `=` I</annotation>
  </semantics>
</math>
</file>

<file path=Object 258/content.xml><?xml version="1.0" encoding="utf-8"?>
<math xmlns="http://www.w3.org/1998/Math/MathML" display="block">
  <semantics>
    <mrow>
      <msub>
        <mi>S</mi>
        <mi mathvariant="normal">α</mi>
      </msub>
      <mrow>
        <mrow>
          <mo fence="true" stretchy="true">(</mo>
          <mrow>
            <mover accent="true">
              <msub>
                <mi>e</mi>
                <mn>1</mn>
              </msub>
              <mo stretchy="false">⃗</mo>
            </mover>
          </mrow>
          <mo fence="true" stretchy="true">)</mo>
        </mrow>
        <mo stretchy="false">+</mo>
        <mrow>
          <mi>a</mi>
          <mo stretchy="false">⋅</mo>
          <msub>
            <mi>S</mi>
            <mi mathvariant="normal">α</mi>
          </msub>
        </mrow>
      </mrow>
      <mrow>
        <mo fence="true" stretchy="true">(</mo>
        <mrow>
          <mover accent="true">
            <msub>
              <mi>e</mi>
              <mn>2</mn>
            </msub>
            <mo stretchy="false">⃗</mo>
          </mover>
        </mrow>
        <mo fence="true" stretchy="true">)</mo>
      </mrow>
      <mrow>
        <mspace width="0.5em"/>
        <mo stretchy="false">=</mo>
        <mspace width="0.5em"/>
      </mrow>
      <mrow>
        <mover accent="true">
          <msub>
            <mi>e</mi>
            <mn>1</mn>
          </msub>
          <mo stretchy="false">⃗</mo>
        </mover>
        <mo stretchy="false">+</mo>
        <mrow>
          <mi>a</mi>
          <mo stretchy="false">⋅</mo>
          <mover accent="true">
            <msub>
              <mi>e</mi>
              <mn>2</mn>
            </msub>
            <mo stretchy="false">⃗</mo>
          </mover>
        </mrow>
      </mrow>
    </mrow>
    <annotation encoding="StarMath 5.0">S_%alpha left( vec e_1 right) + a cdot S_%alpha left( vec e_2 right) `=`
vec e_1 + a cdot vec e_2
</annotation>
  </semantics>
</math>
</file>

<file path=Object 259/content.xml><?xml version="1.0" encoding="utf-8"?>
<math xmlns="http://www.w3.org/1998/Math/MathML" display="block">
  <semantics>
    <mrow>
      <mi>M</mi>
      <mrow>
        <mo fence="true" stretchy="false">(</mo>
        <mrow>
          <mrow>
            <msub>
              <mi>R</mi>
              <mi mathvariant="normal">α</mi>
            </msub>
            <mrow>
              <mo fence="true" stretchy="false">(</mo>
              <mrow>
                <mover accent="true">
                  <msub>
                    <mi>e</mi>
                    <mn>2</mn>
                  </msub>
                  <mo stretchy="false">⃗</mo>
                </mover>
              </mrow>
              <mo fence="true" stretchy="false">)</mo>
            </mrow>
          </mrow>
        </mrow>
        <mo fence="true" stretchy="false">)</mo>
      </mrow>
      <mrow>
        <mspace width="2em"/>
        <mo stretchy="false">=</mo>
        <mspace width="2em"/>
      </mrow>
      <mrow>
        <mo fence="true" stretchy="true">(</mo>
        <mrow>
          <mtable>
            <mtr>
              <mtd>
                <mrow>
                  <mrow>
                    <mo stretchy="false">−</mo>
                    <mi>sin</mi>
                  </mrow>
                  <mrow>
                    <mo fence="true" stretchy="false">(</mo>
                    <mrow>
                      <mi mathvariant="normal">α</mi>
                    </mrow>
                    <mo fence="true" stretchy="false">)</mo>
                  </mrow>
                </mrow>
              </mtd>
            </mtr>
            <mtr>
              <mtd>
                <mrow>
                  <mspace width="4em"/>
                  <mi>cos</mi>
                  <mrow>
                    <mo fence="true" stretchy="false">(</mo>
                    <mrow>
                      <mi mathvariant="normal">α</mi>
                    </mrow>
                    <mo fence="true" stretchy="false">)</mo>
                  </mrow>
                </mrow>
              </mtd>
            </mtr>
          </mtable>
        </mrow>
        <mo fence="true" stretchy="true">)</mo>
      </mrow>
    </mrow>
    <annotation encoding="StarMath 5.0">M(R_%alpha (vec e_2)) ~=~ left( 
matrix{ 
-sin(%alpha) ## 
~~cos(%alpha)
}
right)</annotation>
  </semantics>
</math>
</file>

<file path=Object 26/content.xml><?xml version="1.0" encoding="utf-8"?>
<math xmlns="http://www.w3.org/1998/Math/MathML">
  <semantics>
    <mrow>
      <msub>
        <mi>f</mi>
        <mn>1</mn>
      </msub>
      <mrow>
        <mrow>
          <mo stretchy="false">(</mo>
          <mrow>
            <mrow>
              <mo stretchy="false">〈</mo>
              <mrow>
                <mi>x</mi>
                <mi>;</mi>
                <mi>y</mi>
              </mrow>
              <mo stretchy="false">〉</mo>
            </mrow>
          </mrow>
          <mo stretchy="false">)</mo>
        </mrow>
        <mo stretchy="false">=</mo>
        <mrow>
          <mo stretchy="false">〈</mo>
          <mrow>
            <mrow>
              <mo stretchy="false">−</mo>
              <mi>x</mi>
            </mrow>
            <mi/>
            <mi>;</mi>
            <mi/>
            <mi>y</mi>
          </mrow>
          <mo stretchy="false">〉</mo>
        </mrow>
      </mrow>
    </mrow>
    <annotation encoding="StarMath 5.0">f_1( langle x ; y rangle ) = langle -x ~;~ y rangle</annotation>
  </semantics>
</math>
</file>

<file path=Object 260/content.xml><?xml version="1.0" encoding="utf-8"?>
<math xmlns="http://www.w3.org/1998/Math/MathML" display="block">
  <semantics>
    <mrow>
      <msub>
        <mi>S</mi>
        <mi mathvariant="normal">α</mi>
      </msub>
      <mrow>
        <mo fence="true" stretchy="false">(</mo>
        <mrow>
          <mover accent="true">
            <msub>
              <mi>e</mi>
              <mn>2</mn>
            </msub>
            <mo stretchy="false">⃗</mo>
          </mover>
        </mrow>
        <mo fence="true" stretchy="false">)</mo>
      </mrow>
    </mrow>
    <annotation encoding="StarMath 5.0">S_%alpha (vec e_2)</annotation>
  </semantics>
</math>
</file>

<file path=Object 261/content.xml><?xml version="1.0" encoding="utf-8"?>
<math xmlns="http://www.w3.org/1998/Math/MathML" display="block">
  <semantics>
    <mrow>
      <mi>M</mi>
      <mrow>
        <mo fence="true" stretchy="false">(</mo>
        <mrow>
          <msub>
            <mi>R</mi>
            <mi mathvariant="normal">α</mi>
          </msub>
        </mrow>
        <mo fence="true" stretchy="false">)</mo>
      </mrow>
      <mrow>
        <mspace width="2em"/>
        <mo stretchy="false">=</mo>
        <mspace width="2em"/>
      </mrow>
      <mrow>
        <mo fence="true" stretchy="true">(</mo>
        <mrow>
          <mtable>
            <mtr>
              <mtd>
                <mrow>
                  <mi>cos</mi>
                  <mrow>
                    <mo fence="true" stretchy="false">(</mo>
                    <mrow>
                      <mi mathvariant="normal">α</mi>
                    </mrow>
                    <mo fence="true" stretchy="false">)</mo>
                  </mrow>
                </mrow>
              </mtd>
              <mtd>
                <mrow>
                  <mrow>
                    <mo stretchy="false">−</mo>
                    <mi>sin</mi>
                  </mrow>
                  <mrow>
                    <mo fence="true" stretchy="false">(</mo>
                    <mrow>
                      <mi mathvariant="normal">α</mi>
                    </mrow>
                    <mo fence="true" stretchy="false">)</mo>
                  </mrow>
                </mrow>
              </mtd>
            </mtr>
            <mtr>
              <mtd>
                <mrow>
                  <mi>sin</mi>
                  <mrow>
                    <mo fence="true" stretchy="false">(</mo>
                    <mrow>
                      <mi mathvariant="normal">α</mi>
                    </mrow>
                    <mo fence="true" stretchy="false">)</mo>
                  </mrow>
                </mrow>
              </mtd>
              <mtd>
                <mrow>
                  <mspace width="4em"/>
                  <mi>cos</mi>
                  <mrow>
                    <mo fence="true" stretchy="false">(</mo>
                    <mrow>
                      <mi mathvariant="normal">α</mi>
                    </mrow>
                    <mo fence="true" stretchy="false">)</mo>
                  </mrow>
                </mrow>
              </mtd>
            </mtr>
          </mtable>
        </mrow>
        <mo fence="true" stretchy="true">)</mo>
      </mrow>
    </mrow>
    <annotation encoding="StarMath 5.0">M(R_%alpha) ~=~ left( 
matrix{ 
cos(%alpha) # -sin(%alpha)## 
sin(%alpha) # ~~cos(%alpha)
}
right)</annotation>
  </semantics>
</math>
</file>

<file path=Object 262/content.xml><?xml version="1.0" encoding="utf-8"?>
<math xmlns="http://www.w3.org/1998/Math/MathML" display="block">
  <semantics>
    <mover accent="true">
      <msub>
        <mi>e</mi>
        <mn>1</mn>
      </msub>
      <mo stretchy="false">⃗</mo>
    </mover>
    <annotation encoding="StarMath 5.0">vec e_1</annotation>
  </semantics>
</math>
</file>

<file path=Object 263/content.xml><?xml version="1.0" encoding="utf-8"?>
<math xmlns="http://www.w3.org/1998/Math/MathML" display="block">
  <semantics>
    <mrow>
      <mi>M</mi>
      <mrow>
        <mo fence="true" stretchy="false">(</mo>
        <mrow>
          <mrow>
            <msub>
              <mi>R</mi>
              <mi mathvariant="normal">α</mi>
            </msub>
            <mrow>
              <mo fence="true" stretchy="false">(</mo>
              <mrow>
                <mover accent="true">
                  <msub>
                    <mi>e</mi>
                    <mn>1</mn>
                  </msub>
                  <mo stretchy="false">⃗</mo>
                </mover>
              </mrow>
              <mo fence="true" stretchy="false">)</mo>
            </mrow>
          </mrow>
        </mrow>
        <mo fence="true" stretchy="false">)</mo>
      </mrow>
      <mrow>
        <mspace width="2em"/>
        <mo stretchy="false">=</mo>
        <mspace width="2em"/>
      </mrow>
      <mrow>
        <mo fence="true" stretchy="true">(</mo>
        <mrow>
          <mtable>
            <mtr>
              <mtd>
                <mrow>
                  <mi>cos</mi>
                  <mrow>
                    <mo fence="true" stretchy="false">(</mo>
                    <mrow>
                      <mi mathvariant="normal">α</mi>
                    </mrow>
                    <mo fence="true" stretchy="false">)</mo>
                  </mrow>
                </mrow>
              </mtd>
            </mtr>
            <mtr>
              <mtd>
                <mrow>
                  <mi>sin</mi>
                  <mrow>
                    <mo fence="true" stretchy="false">(</mo>
                    <mrow>
                      <mi mathvariant="normal">α</mi>
                    </mrow>
                    <mo fence="true" stretchy="false">)</mo>
                  </mrow>
                </mrow>
              </mtd>
            </mtr>
          </mtable>
        </mrow>
        <mo fence="true" stretchy="true">)</mo>
      </mrow>
    </mrow>
    <annotation encoding="StarMath 5.0">M(R_%alpha (vec e_1)) ~=~ left( 
matrix{ 
cos(%alpha) ## 
sin(%alpha)
}
right)</annotation>
  </semantics>
</math>
</file>

<file path=Object 264/content.xml><?xml version="1.0" encoding="utf-8"?>
<math xmlns="http://www.w3.org/1998/Math/MathML" display="block">
  <semantics>
    <mrow>
      <mi>cos</mi>
      <mrow>
        <mo fence="true" stretchy="false">(</mo>
        <mrow>
          <mi mathvariant="normal">α</mi>
        </mrow>
        <mo fence="true" stretchy="false">)</mo>
      </mrow>
    </mrow>
    <annotation encoding="StarMath 5.0">cos(%alpha)
</annotation>
  </semantics>
</math>
</file>

<file path=Object 265/content.xml><?xml version="1.0" encoding="utf-8"?>
<math xmlns="http://www.w3.org/1998/Math/MathML" display="block">
  <semantics>
    <mrow>
      <mi>cos</mi>
      <mrow>
        <mo fence="true" stretchy="false">(</mo>
        <mrow>
          <mi mathvariant="normal">α</mi>
        </mrow>
        <mo fence="true" stretchy="false">)</mo>
      </mrow>
    </mrow>
    <annotation encoding="StarMath 5.0">cos(%alpha)
</annotation>
  </semantics>
</math>
</file>

<file path=Object 266/content.xml><?xml version="1.0" encoding="utf-8"?>
<math xmlns="http://www.w3.org/1998/Math/MathML" display="block">
  <semantics>
    <mrow>
      <mi>sin</mi>
      <mrow>
        <mo fence="true" stretchy="false">(</mo>
        <mrow>
          <mi mathvariant="normal">α</mi>
        </mrow>
        <mo fence="true" stretchy="false">)</mo>
      </mrow>
    </mrow>
    <annotation encoding="StarMath 5.0">sin(%alpha)
</annotation>
  </semantics>
</math>
</file>

<file path=Object 267/content.xml><?xml version="1.0" encoding="utf-8"?>
<math xmlns="http://www.w3.org/1998/Math/MathML" display="block">
  <semantics>
    <mrow>
      <mi>M</mi>
      <mrow>
        <mo fence="true" stretchy="false">(</mo>
        <mrow>
          <msub>
            <mi>S</mi>
            <mi mathvariant="normal">α</mi>
          </msub>
        </mrow>
        <mo fence="true" stretchy="false">)</mo>
      </mrow>
      <mrow>
        <mspace width="2em"/>
        <mo stretchy="false">=</mo>
        <mspace width="2em"/>
      </mrow>
      <mrow>
        <mo fence="true" stretchy="true">(</mo>
        <mrow>
          <mtable>
            <mtr>
              <mtd>
                <mrow>
                  <mi>cos</mi>
                  <mrow>
                    <mo fence="true" stretchy="false">(</mo>
                    <mrow>
                      <mrow>
                        <mn>2</mn>
                        <mo stretchy="false">⋅</mo>
                        <mi mathvariant="normal">α</mi>
                      </mrow>
                    </mrow>
                    <mo fence="true" stretchy="false">)</mo>
                  </mrow>
                </mrow>
              </mtd>
              <mtd>
                <mrow>
                  <mspace width="4em"/>
                  <mi>sin</mi>
                  <mrow>
                    <mo fence="true" stretchy="false">(</mo>
                    <mrow>
                      <mrow>
                        <mn>2</mn>
                        <mo stretchy="false">⋅</mo>
                        <mi mathvariant="normal">α</mi>
                      </mrow>
                    </mrow>
                    <mo fence="true" stretchy="false">)</mo>
                  </mrow>
                </mrow>
              </mtd>
            </mtr>
            <mtr>
              <mtd>
                <mrow>
                  <mi>sin</mi>
                  <mrow>
                    <mo fence="true" stretchy="false">(</mo>
                    <mrow>
                      <mrow>
                        <mn>2</mn>
                        <mo stretchy="false">⋅</mo>
                        <mi mathvariant="normal">α</mi>
                      </mrow>
                    </mrow>
                    <mo fence="true" stretchy="false">)</mo>
                  </mrow>
                </mrow>
              </mtd>
              <mtd>
                <mrow>
                  <mrow>
                    <mo stretchy="false">−</mo>
                    <mi>cos</mi>
                  </mrow>
                  <mrow>
                    <mo fence="true" stretchy="false">(</mo>
                    <mrow>
                      <mrow>
                        <mn>2</mn>
                        <mo stretchy="false">⋅</mo>
                        <mi mathvariant="normal">α</mi>
                      </mrow>
                    </mrow>
                    <mo fence="true" stretchy="false">)</mo>
                  </mrow>
                </mrow>
              </mtd>
            </mtr>
          </mtable>
        </mrow>
        <mo fence="true" stretchy="true">)</mo>
      </mrow>
    </mrow>
    <annotation encoding="StarMath 5.0">M(S_%alpha) ~=~ left( 
matrix{ 
cos(2 cdot %alpha) # ~~sin(2 cdot %alpha)## 
sin(2 cdot %alpha) # -cos(2 cdot %alpha)
}
right)</annotation>
  </semantics>
</math>
</file>

<file path=Object 268/content.xml><?xml version="1.0" encoding="utf-8"?>
<math xmlns="http://www.w3.org/1998/Math/MathML" display="block">
  <semantics>
    <mover accent="true">
      <msub>
        <mi>e</mi>
        <mn>1</mn>
      </msub>
      <mo stretchy="false">⃗</mo>
    </mover>
    <annotation encoding="StarMath 5.0">vec e_1</annotation>
  </semantics>
</math>
</file>

<file path=Object 269/content.xml><?xml version="1.0" encoding="utf-8"?>
<math xmlns="http://www.w3.org/1998/Math/MathML" display="block">
  <semantics>
    <mrow>
      <mi>cos</mi>
      <mrow>
        <mo fence="true" stretchy="false">(</mo>
        <mrow>
          <mrow>
            <mn>2</mn>
            <mo stretchy="false">⋅</mo>
            <mi mathvariant="normal">α</mi>
          </mrow>
        </mrow>
        <mo fence="true" stretchy="false">)</mo>
      </mrow>
    </mrow>
    <annotation encoding="StarMath 5.0">cos(2 cdot %alpha)
</annotation>
  </semantics>
</math>
</file>

<file path=Object 27/content.xml><?xml version="1.0" encoding="utf-8"?>
<math xmlns="http://www.w3.org/1998/Math/MathML">
  <semantics>
    <mrow>
      <msub>
        <mi>f</mi>
        <mn>5</mn>
      </msub>
      <mrow>
        <mrow>
          <mo stretchy="false">(</mo>
          <mrow>
            <mrow>
              <mo stretchy="false">〈</mo>
              <mrow>
                <mi>x</mi>
                <mi>;</mi>
                <mi>y</mi>
              </mrow>
              <mo stretchy="false">〉</mo>
            </mrow>
          </mrow>
          <mo stretchy="false">)</mo>
        </mrow>
        <mo stretchy="false">=</mo>
        <mfenced open="〈" close="〉">
          <mrow>
            <mrow>
              <mfrac>
                <mn>1</mn>
                <mn>2</mn>
              </mfrac>
            </mrow>
            <mrow>
              <mi>x</mi>
              <mo stretchy="false">−</mo>
              <mrow>
                <mfrac>
                  <mn>1</mn>
                  <mn>2</mn>
                </mfrac>
              </mrow>
            </mrow>
            <mi>y</mi>
            <mi/>
            <mi>;</mi>
            <mrow>
              <mi/>
              <mo stretchy="false">−</mo>
              <mrow>
                <mfrac>
                  <mn>1</mn>
                  <mn>2</mn>
                </mfrac>
              </mrow>
            </mrow>
            <mrow>
              <mi>x</mi>
              <mo stretchy="false">+</mo>
              <mrow>
                <mfrac>
                  <mn>1</mn>
                  <mn>2</mn>
                </mfrac>
              </mrow>
            </mrow>
            <mi>y</mi>
          </mrow>
        </mfenced>
      </mrow>
    </mrow>
    <annotation encoding="StarMath 5.0">f_5( langle x ; y rangle ) = 
left langle {1 over 2} x - {1 over 2} y ~;~ -{1 over 2} x + {1 over 2} y right rangle</annotation>
  </semantics>
</math>
</file>

<file path=Object 270/content.xml><?xml version="1.0" encoding="utf-8"?>
<math xmlns="http://www.w3.org/1998/Math/MathML" display="block">
  <semantics>
    <mrow>
      <mi>sin</mi>
      <mrow>
        <mo fence="true" stretchy="false">(</mo>
        <mrow>
          <mrow>
            <mn>2</mn>
            <mo stretchy="false">⋅</mo>
            <mi mathvariant="normal">α</mi>
          </mrow>
        </mrow>
        <mo fence="true" stretchy="false">)</mo>
      </mrow>
    </mrow>
    <annotation encoding="StarMath 5.0">sin(2 cdot %alpha)
</annotation>
  </semantics>
</math>
</file>

<file path=Object 271/content.xml><?xml version="1.0" encoding="utf-8"?>
<math xmlns="http://www.w3.org/1998/Math/MathML" display="block">
  <semantics>
    <mrow>
      <mi>M</mi>
      <mrow>
        <mo fence="true" stretchy="false">(</mo>
        <mrow>
          <mrow>
            <msub>
              <mi>S</mi>
              <mi mathvariant="normal">α</mi>
            </msub>
            <mrow>
              <mo fence="true" stretchy="false">(</mo>
              <mrow>
                <mover accent="true">
                  <msub>
                    <mi>e</mi>
                    <mn>1</mn>
                  </msub>
                  <mo stretchy="false">⃗</mo>
                </mover>
              </mrow>
              <mo fence="true" stretchy="false">)</mo>
            </mrow>
          </mrow>
        </mrow>
        <mo fence="true" stretchy="false">)</mo>
      </mrow>
      <mrow>
        <mspace width="2em"/>
        <mo stretchy="false">=</mo>
        <mspace width="2em"/>
      </mrow>
      <mrow>
        <mo fence="true" stretchy="true">(</mo>
        <mrow>
          <mtable>
            <mtr>
              <mtd>
                <mrow>
                  <mi>cos</mi>
                  <mrow>
                    <mo fence="true" stretchy="false">(</mo>
                    <mrow>
                      <mrow>
                        <mn>2</mn>
                        <mo stretchy="false">⋅</mo>
                        <mi mathvariant="normal">α</mi>
                      </mrow>
                    </mrow>
                    <mo fence="true" stretchy="false">)</mo>
                  </mrow>
                </mrow>
              </mtd>
            </mtr>
            <mtr>
              <mtd>
                <mrow>
                  <mi>sin</mi>
                  <mrow>
                    <mo fence="true" stretchy="false">(</mo>
                    <mrow>
                      <mrow>
                        <mn>2</mn>
                        <mo stretchy="false">⋅</mo>
                        <mi mathvariant="normal">α</mi>
                      </mrow>
                    </mrow>
                    <mo fence="true" stretchy="false">)</mo>
                  </mrow>
                </mrow>
              </mtd>
            </mtr>
          </mtable>
        </mrow>
        <mo fence="true" stretchy="true">)</mo>
      </mrow>
    </mrow>
    <annotation encoding="StarMath 5.0">M(S_%alpha (vec e_1)) ~=~ left( 
matrix{ 
cos(2 cdot %alpha) ## 
sin(2 cdot %alpha)
}
right)</annotation>
  </semantics>
</math>
</file>

<file path=Object 272/content.xml><?xml version="1.0" encoding="utf-8"?>
<math xmlns="http://www.w3.org/1998/Math/MathML" display="block">
  <semantics>
    <mrow>
      <mn>2</mn>
      <mo stretchy="false">⋅</mo>
      <mi mathvariant="normal">α</mi>
    </mrow>
    <annotation encoding="StarMath 5.0">2 cdot %alpha</annotation>
  </semantics>
</math>
</file>

<file path=Object 273/content.xml><?xml version="1.0" encoding="utf-8"?>
<math xmlns="http://www.w3.org/1998/Math/MathML" display="block">
  <semantics>
    <mrow>
      <mi>sin</mi>
      <mrow>
        <mo fence="true" stretchy="false">(</mo>
        <mrow>
          <mrow>
            <mn>2</mn>
            <mo stretchy="false">⋅</mo>
            <mi mathvariant="normal">α</mi>
          </mrow>
        </mrow>
        <mo fence="true" stretchy="false">)</mo>
      </mrow>
    </mrow>
    <annotation encoding="StarMath 5.0">sin(2 cdot %alpha)
</annotation>
  </semantics>
</math>
</file>

<file path=Object 274/content.xml><?xml version="1.0" encoding="utf-8"?>
<math xmlns="http://www.w3.org/1998/Math/MathML" display="block">
  <semantics>
    <mrow>
      <mrow>
        <mo stretchy="false">−</mo>
        <mi>cos</mi>
      </mrow>
      <mrow>
        <mo fence="true" stretchy="false">(</mo>
        <mrow>
          <mrow>
            <mn>2</mn>
            <mo stretchy="false">⋅</mo>
            <mi mathvariant="normal">α</mi>
          </mrow>
        </mrow>
        <mo fence="true" stretchy="false">)</mo>
      </mrow>
    </mrow>
    <annotation encoding="StarMath 5.0">-cos(2 cdot %alpha)
</annotation>
  </semantics>
</math>
</file>

<file path=Object 275/content.xml><?xml version="1.0" encoding="utf-8"?>
<math xmlns="http://www.w3.org/1998/Math/MathML" display="block">
  <semantics>
    <mrow>
      <mi>M</mi>
      <mrow>
        <mo fence="true" stretchy="false">(</mo>
        <mrow>
          <msub>
            <mi>S</mi>
            <mi mathvariant="normal">α</mi>
          </msub>
        </mrow>
        <mo fence="true" stretchy="false">)</mo>
      </mrow>
      <mrow>
        <mspace width="2em"/>
        <mo stretchy="false">=</mo>
        <mspace width="2em"/>
      </mrow>
      <mrow>
        <mo fence="true" stretchy="true">(</mo>
        <mrow>
          <mtable>
            <mtr>
              <mtd>
                <mrow>
                  <mi>cos</mi>
                  <mrow>
                    <mo fence="true" stretchy="false">(</mo>
                    <mrow>
                      <mrow>
                        <mn>2</mn>
                        <mo stretchy="false">⋅</mo>
                        <mi mathvariant="normal">α</mi>
                      </mrow>
                    </mrow>
                    <mo fence="true" stretchy="false">)</mo>
                  </mrow>
                </mrow>
              </mtd>
              <mtd>
                <mrow>
                  <mspace width="4em"/>
                  <mi>sin</mi>
                  <mrow>
                    <mo fence="true" stretchy="false">(</mo>
                    <mrow>
                      <mrow>
                        <mn>2</mn>
                        <mo stretchy="false">⋅</mo>
                        <mi mathvariant="normal">α</mi>
                      </mrow>
                    </mrow>
                    <mo fence="true" stretchy="false">)</mo>
                  </mrow>
                </mrow>
              </mtd>
            </mtr>
            <mtr>
              <mtd>
                <mrow>
                  <mi>sin</mi>
                  <mrow>
                    <mo fence="true" stretchy="false">(</mo>
                    <mrow>
                      <mrow>
                        <mn>2</mn>
                        <mo stretchy="false">⋅</mo>
                        <mi mathvariant="normal">α</mi>
                      </mrow>
                    </mrow>
                    <mo fence="true" stretchy="false">)</mo>
                  </mrow>
                </mrow>
              </mtd>
              <mtd>
                <mrow>
                  <mrow>
                    <mo stretchy="false">−</mo>
                    <mi>cos</mi>
                  </mrow>
                  <mrow>
                    <mo fence="true" stretchy="false">(</mo>
                    <mrow>
                      <mrow>
                        <mn>2</mn>
                        <mo stretchy="false">⋅</mo>
                        <mi mathvariant="normal">α</mi>
                      </mrow>
                    </mrow>
                    <mo fence="true" stretchy="false">)</mo>
                  </mrow>
                </mrow>
              </mtd>
            </mtr>
          </mtable>
        </mrow>
        <mo fence="true" stretchy="true">)</mo>
      </mrow>
    </mrow>
    <annotation encoding="StarMath 5.0">M(S_%alpha) ~=~ left( 
matrix{ 
cos(2 cdot %alpha) # ~~sin(2 cdot %alpha)## 
sin(2 cdot %alpha) # -cos(2 cdot %alpha)
}
right)</annotation>
  </semantics>
</math>
</file>

<file path=Object 276/content.xml><?xml version="1.0" encoding="utf-8"?>
<math xmlns="http://www.w3.org/1998/Math/MathML" display="block">
  <semantics>
    <mover accent="true">
      <msub>
        <mi>e</mi>
        <mn>2</mn>
      </msub>
      <mo stretchy="true">⃗</mo>
    </mover>
    <annotation encoding="StarMath 5.0">widevec e_2</annotation>
  </semantics>
</math>
</file>

<file path=Object 277/content.xml><?xml version="1.0" encoding="utf-8"?>
<math xmlns="http://www.w3.org/1998/Math/MathML" display="block">
  <semantics>
    <mover accent="true">
      <msub>
        <mi>e</mi>
        <mn>1</mn>
      </msub>
      <mo stretchy="true">⃗</mo>
    </mover>
    <annotation encoding="StarMath 5.0">widevec e_1</annotation>
  </semantics>
</math>
</file>

<file path=Object 278/content.xml><?xml version="1.0" encoding="utf-8"?>
<math xmlns="http://www.w3.org/1998/Math/MathML" display="block">
  <semantics>
    <mrow>
      <msub>
        <mi>S</mi>
        <mi mathvariant="normal">α</mi>
      </msub>
      <mrow>
        <mo fence="true" stretchy="false">(</mo>
        <mrow>
          <mover accent="true">
            <msub>
              <mi>e</mi>
              <mn>1</mn>
            </msub>
            <mo stretchy="false">⃗</mo>
          </mover>
        </mrow>
        <mo fence="true" stretchy="false">)</mo>
      </mrow>
    </mrow>
    <annotation encoding="StarMath 5.0">S_%alpha (vec e_1)</annotation>
  </semantics>
</math>
</file>

<file path=Object 279/content.xml><?xml version="1.0" encoding="utf-8"?>
<math xmlns="http://www.w3.org/1998/Math/MathML" display="block">
  <semantics>
    <mrow>
      <msub>
        <mi>S</mi>
        <mi mathvariant="normal">α</mi>
      </msub>
      <mrow>
        <mo fence="true" stretchy="false">(</mo>
        <mrow>
          <mover accent="true">
            <msub>
              <mi>e</mi>
              <mn>1</mn>
            </msub>
            <mo stretchy="false">⃗</mo>
          </mover>
        </mrow>
        <mo fence="true" stretchy="false">)</mo>
      </mrow>
    </mrow>
    <annotation encoding="StarMath 5.0">S_%alpha (vec e_1 )</annotation>
  </semantics>
</math>
</file>

<file path=Object 28/content.xml><?xml version="1.0" encoding="utf-8"?>
<math xmlns="http://www.w3.org/1998/Math/MathML">
  <semantics>
    <mrow>
      <msub>
        <mi>f</mi>
        <mn>2</mn>
      </msub>
      <mrow>
        <mrow>
          <mo stretchy="false">(</mo>
          <mrow>
            <mrow>
              <mo stretchy="false">〈</mo>
              <mrow>
                <mi>x</mi>
                <mi>;</mi>
                <mi>y</mi>
              </mrow>
              <mo stretchy="false">〉</mo>
            </mrow>
          </mrow>
          <mo stretchy="false">)</mo>
        </mrow>
        <mo stretchy="false">=</mo>
        <mrow>
          <mo stretchy="false">〈</mo>
          <mrow>
            <mrow>
              <mo stretchy="false">−</mo>
              <mi>y</mi>
            </mrow>
            <mi/>
            <mi>;</mi>
            <mrow>
              <mi/>
              <mo stretchy="false">−</mo>
              <mi>x</mi>
            </mrow>
          </mrow>
          <mo stretchy="false">〉</mo>
        </mrow>
      </mrow>
    </mrow>
    <annotation encoding="StarMath 5.0">f_2( langle x ; y rangle ) = langle -y ~;~ -x rangle</annotation>
  </semantics>
</math>
</file>

<file path=Object 280/content.xml><?xml version="1.0" encoding="utf-8"?>
<math xmlns="http://www.w3.org/1998/Math/MathML">
  <semantics>
    <mrow>
      <msub>
        <mi>S</mi>
        <mi>a</mi>
      </msub>
      <mrow>
        <mo stretchy="false">(</mo>
        <mover accent="true">
          <msub>
            <mi>e</mi>
            <mn>2</mn>
          </msub>
          <mo stretchy="false">⃗</mo>
        </mover>
        <mo stretchy="false">)</mo>
      </mrow>
    </mrow>
    <annotation encoding="StarMath 5.0">S_a (vec e_2 )</annotation>
  </semantics>
</math>
</file>

<file path=Object 281/content.xml><?xml version="1.0" encoding="utf-8"?>
<math xmlns="http://www.w3.org/1998/Math/MathML" display="block">
  <semantics>
    <mi mathvariant="normal">α</mi>
    <annotation encoding="StarMath 5.0">%alpha</annotation>
  </semantics>
</math>
</file>

<file path=Object 282/content.xml><?xml version="1.0" encoding="utf-8"?>
<math xmlns="http://www.w3.org/1998/Math/MathML" display="block">
  <semantics>
    <mi mathvariant="normal">α</mi>
    <annotation encoding="StarMath 5.0">%alpha</annotation>
  </semantics>
</math>
</file>

<file path=Object 283/content.xml><?xml version="1.0" encoding="utf-8"?>
<math xmlns="http://www.w3.org/1998/Math/MathML" display="block">
  <semantics>
    <mstyle mathsize="80%">
      <mrow>
        <mi mathvariant="normal">β</mi>
        <mo stretchy="false">=</mo>
        <mrow>
          <mfrac>
            <mi mathvariant="normal">π</mi>
            <mn>2</mn>
          </mfrac>
          <mo stretchy="false">−</mo>
          <mrow>
            <mn>2</mn>
            <mo stretchy="false">⋅</mo>
            <mi mathvariant="normal">α</mi>
          </mrow>
        </mrow>
      </mrow>
    </mstyle>
    <annotation encoding="StarMath 5.0">size*0.8 {%beta  = %pi over 2 - 2 cdot %alpha }</annotation>
  </semantics>
</math>
</file>

<file path=Object 284/content.xml><?xml version="1.0" encoding="utf-8"?>
<math xmlns="http://www.w3.org/1998/Math/MathML" display="block">
  <semantics>
    <mstyle mathsize="80%">
      <mrow>
        <mi mathvariant="normal">β</mi>
        <mo stretchy="false">=</mo>
        <mrow>
          <mfrac>
            <mi mathvariant="normal">π</mi>
            <mn>2</mn>
          </mfrac>
          <mo stretchy="false">−</mo>
          <mrow>
            <mn>2</mn>
            <mo stretchy="false">⋅</mo>
            <mi mathvariant="normal">α</mi>
          </mrow>
        </mrow>
      </mrow>
    </mstyle>
    <annotation encoding="StarMath 5.0">size*0.8 {%beta  = %pi over 2 - 2 cdot %alpha }</annotation>
  </semantics>
</math>
</file>

<file path=Object 285/content.xml><?xml version="1.0" encoding="utf-8"?>
<math xmlns="http://www.w3.org/1998/Math/MathML" display="block">
  <semantics>
    <mrow>
      <msub>
        <mi>R</mi>
        <mi mathvariant="normal">α</mi>
      </msub>
      <mrow>
        <mo fence="true" stretchy="false">(</mo>
        <mrow>
          <mover accent="true">
            <msub>
              <mi>e</mi>
              <mn>1</mn>
            </msub>
            <mo stretchy="false">⃗</mo>
          </mover>
        </mrow>
        <mo fence="true" stretchy="false">)</mo>
      </mrow>
    </mrow>
    <annotation encoding="StarMath 5.0">R_%alpha (vec e_1)</annotation>
  </semantics>
</math>
</file>

<file path=Object 286/content.xml><?xml version="1.0" encoding="utf-8"?>
<math xmlns="http://www.w3.org/1998/Math/MathML" display="block">
  <semantics>
    <mrow>
      <msub>
        <mi>R</mi>
        <mi mathvariant="normal">α</mi>
      </msub>
      <mrow>
        <mo fence="true" stretchy="false">(</mo>
        <mrow>
          <mover accent="true">
            <msub>
              <mi>e</mi>
              <mn>1</mn>
            </msub>
            <mo stretchy="false">⃗</mo>
          </mover>
        </mrow>
        <mo fence="true" stretchy="false">)</mo>
      </mrow>
    </mrow>
    <annotation encoding="StarMath 5.0">R_%alpha (vec e_1)</annotation>
  </semantics>
</math>
</file>

<file path=Object 287/content.xml><?xml version="1.0" encoding="utf-8"?>
<math xmlns="http://www.w3.org/1998/Math/MathML" display="block">
  <semantics>
    <mrow>
      <msub>
        <mi>R</mi>
        <mi mathvariant="normal">α</mi>
      </msub>
      <mrow>
        <mo fence="true" stretchy="false">(</mo>
        <mrow>
          <mover accent="true">
            <msub>
              <mi>e</mi>
              <mn>2</mn>
            </msub>
            <mo stretchy="false">⃗</mo>
          </mover>
        </mrow>
        <mo fence="true" stretchy="false">)</mo>
      </mrow>
    </mrow>
    <annotation encoding="StarMath 5.0">R_%alpha (vec e_2)</annotation>
  </semantics>
</math>
</file>

<file path=Object 288/content.xml><?xml version="1.0" encoding="utf-8"?>
<math xmlns="http://www.w3.org/1998/Math/MathML" display="block">
  <semantics>
    <mrow>
      <msub>
        <mi>R</mi>
        <mi mathvariant="normal">α</mi>
      </msub>
      <mrow>
        <mo fence="true" stretchy="false">(</mo>
        <mrow>
          <mover accent="true">
            <msub>
              <mi>e</mi>
              <mn>2</mn>
            </msub>
            <mo stretchy="false">⃗</mo>
          </mover>
        </mrow>
        <mo fence="true" stretchy="false">)</mo>
      </mrow>
    </mrow>
    <annotation encoding="StarMath 5.0">R_%alpha (vec e_2)</annotation>
  </semantics>
</math>
</file>

<file path=Object 289/content.xml><?xml version="1.0" encoding="utf-8"?>
<math xmlns="http://www.w3.org/1998/Math/MathML" display="block">
  <semantics>
    <mrow>
      <msub>
        <mi>S</mi>
        <mi mathvariant="normal">α</mi>
      </msub>
      <mrow>
        <mo fence="true" stretchy="false">(</mo>
        <mrow>
          <mover accent="true">
            <msub>
              <mi>e</mi>
              <mn>2</mn>
            </msub>
            <mo stretchy="false">⃗</mo>
          </mover>
        </mrow>
        <mo fence="true" stretchy="false">)</mo>
      </mrow>
    </mrow>
    <annotation encoding="StarMath 5.0">S_%alpha (vec e_2)</annotation>
  </semantics>
</math>
</file>

<file path=Object 29/content.xml><?xml version="1.0" encoding="utf-8"?>
<math xmlns="http://www.w3.org/1998/Math/MathML">
  <semantics>
    <mrow>
      <msub>
        <mi>f</mi>
        <mn>6</mn>
      </msub>
      <mrow>
        <mrow>
          <mo stretchy="false">(</mo>
          <mrow>
            <mrow>
              <mo stretchy="false">〈</mo>
              <mrow>
                <mi>x</mi>
                <mi>;</mi>
                <mi>y</mi>
              </mrow>
              <mo stretchy="false">〉</mo>
            </mrow>
          </mrow>
          <mo stretchy="false">)</mo>
        </mrow>
        <mo stretchy="false">=</mo>
        <mrow>
          <mo stretchy="false">〈</mo>
          <mrow>
            <mn>1.5</mn>
            <mi>x</mi>
            <mi/>
            <mi>;</mi>
            <mi/>
            <mn>1.5</mn>
            <mi>y</mi>
          </mrow>
          <mo stretchy="false">〉</mo>
        </mrow>
      </mrow>
    </mrow>
    <annotation encoding="StarMath 5.0">f_6( langle x ; y rangle ) = langle 1.5 x ~;~ 1.5 y rangle</annotation>
  </semantics>
</math>
</file>

<file path=Object 290/content.xml><?xml version="1.0" encoding="utf-8"?>
<math xmlns="http://www.w3.org/1998/Math/MathML" display="block">
  <semantics>
    <mrow>
      <msub>
        <mi>S</mi>
        <mi mathvariant="normal">α</mi>
      </msub>
      <mrow>
        <mo fence="true" stretchy="false">(</mo>
        <mrow>
          <mover accent="true">
            <msub>
              <mi>e</mi>
              <mn>1</mn>
            </msub>
            <mo stretchy="false">⃗</mo>
          </mover>
        </mrow>
        <mo fence="true" stretchy="false">)</mo>
      </mrow>
    </mrow>
    <annotation encoding="StarMath 5.0">S_%alpha (vec e_1)</annotation>
  </semantics>
</math>
</file>

<file path=Object 291/content.xml><?xml version="1.0" encoding="utf-8"?>
<math xmlns="http://www.w3.org/1998/Math/MathML" display="block">
  <semantics>
    <mrow>
      <msub>
        <mi>R</mi>
        <mi mathvariant="normal">α</mi>
      </msub>
      <mrow>
        <mo fence="true" stretchy="false">(</mo>
        <mrow>
          <mover accent="true">
            <msub>
              <mi>e</mi>
              <mn>2</mn>
            </msub>
            <mo stretchy="false">⃗</mo>
          </mover>
        </mrow>
        <mo fence="true" stretchy="false">)</mo>
      </mrow>
    </mrow>
    <annotation encoding="StarMath 5.0">R_%alpha (vec e_2)</annotation>
  </semantics>
</math>
</file>

<file path=Object 292/content.xml><?xml version="1.0" encoding="utf-8"?>
<math xmlns="http://www.w3.org/1998/Math/MathML" display="block">
  <semantics>
    <mrow>
      <msub>
        <mi>S</mi>
        <mi mathvariant="normal">α</mi>
      </msub>
      <mrow>
        <mo fence="true" stretchy="false">(</mo>
        <mrow>
          <mover accent="true">
            <msub>
              <mi>e</mi>
              <mn>2</mn>
            </msub>
            <mo stretchy="false">⃗</mo>
          </mover>
        </mrow>
        <mo fence="true" stretchy="false">)</mo>
      </mrow>
    </mrow>
    <annotation encoding="StarMath 5.0">S_%alpha (vec e_2)</annotation>
  </semantics>
</math>
</file>

<file path=Object 293/content.xml><?xml version="1.0" encoding="utf-8"?>
<math xmlns="http://www.w3.org/1998/Math/MathML" display="block">
  <semantics>
    <msub>
      <mi>S</mi>
      <mi mathvariant="normal">α</mi>
    </msub>
    <annotation encoding="StarMath 5.0">S_%alpha
</annotation>
  </semantics>
</math>
</file>

<file path=Object 294/content.xml><?xml version="1.0" encoding="utf-8"?>
<math xmlns="http://www.w3.org/1998/Math/MathML" display="block">
  <semantics>
    <mrow>
      <mrow>
        <mi>a</mi>
        <mo stretchy="false">⋅</mo>
        <msub>
          <mi>S</mi>
          <mi mathvariant="normal">α</mi>
        </msub>
      </mrow>
      <mrow>
        <mrow>
          <mo fence="true" stretchy="true">(</mo>
          <mrow>
            <mover accent="true">
              <msub>
                <mi>e</mi>
                <mn>1</mn>
              </msub>
              <mo stretchy="false">⃗</mo>
            </mover>
          </mrow>
          <mo fence="true" stretchy="true">)</mo>
        </mrow>
        <mo stretchy="false">−</mo>
        <msub>
          <mi>S</mi>
          <mi mathvariant="normal">α</mi>
        </msub>
      </mrow>
      <mrow>
        <mo fence="true" stretchy="true">(</mo>
        <mrow>
          <mover accent="true">
            <msub>
              <mi>e</mi>
              <mn>2</mn>
            </msub>
            <mo stretchy="false">⃗</mo>
          </mover>
        </mrow>
        <mo fence="true" stretchy="true">)</mo>
      </mrow>
      <mrow>
        <mspace width="0.5em"/>
        <mo stretchy="false">=</mo>
        <mrow>
          <mspace width="0.5em"/>
          <mo stretchy="false">−</mo>
          <mrow>
            <mi>a</mi>
            <mo stretchy="false">⋅</mo>
            <mover accent="true">
              <msub>
                <mi>e</mi>
                <mn>1</mn>
              </msub>
              <mo stretchy="false">⃗</mo>
            </mover>
          </mrow>
          <mo stretchy="false">+</mo>
          <mover accent="true">
            <msub>
              <mi>e</mi>
              <mn>2</mn>
            </msub>
            <mo stretchy="false">⃗</mo>
          </mover>
        </mrow>
      </mrow>
    </mrow>
    <annotation encoding="StarMath 5.0">a cdot S_%alpha left( vec e_1 right) - S_%alpha left( vec e_2 right) `=`
-a cdot vec e_1 + vec e_2
</annotation>
  </semantics>
</math>
</file>

<file path=Object 295/content.xml><?xml version="1.0" encoding="utf-8"?>
<math xmlns="http://www.w3.org/1998/Math/MathML" display="block">
  <semantics>
    <mrow>
      <mrow>
        <mrow>
          <mo fence="true" stretchy="false">(</mo>
          <mrow>
            <mrow>
              <mn>1</mn>
              <mo stretchy="false">+</mo>
              <msup>
                <mi>a</mi>
                <mn>2</mn>
              </msup>
            </mrow>
          </mrow>
          <mo fence="true" stretchy="false">)</mo>
        </mrow>
        <mo stretchy="false">⋅</mo>
        <msub>
          <mi>S</mi>
          <mi mathvariant="normal">α</mi>
        </msub>
      </mrow>
      <mrow>
        <mo fence="true" stretchy="true">(</mo>
        <mrow>
          <mover accent="true">
            <msub>
              <mi>e</mi>
              <mn>1</mn>
            </msub>
            <mo stretchy="false">⃗</mo>
          </mover>
        </mrow>
        <mo fence="true" stretchy="true">)</mo>
      </mrow>
      <mrow>
        <mspace width="0.5em"/>
        <mo stretchy="false">=</mo>
        <mspace width="0.5em"/>
      </mrow>
      <mrow>
        <mrow>
          <mrow>
            <mo fence="true" stretchy="false">(</mo>
            <mrow>
              <mrow>
                <mn>1</mn>
                <mo stretchy="false">−</mo>
                <msup>
                  <mi>a</mi>
                  <mn>2</mn>
                </msup>
              </mrow>
            </mrow>
            <mo fence="true" stretchy="false">)</mo>
          </mrow>
          <mo stretchy="false">⋅</mo>
          <mover accent="true">
            <msub>
              <mi>e</mi>
              <mn>1</mn>
            </msub>
            <mo stretchy="false">⃗</mo>
          </mover>
        </mrow>
        <mo stretchy="false">+</mo>
        <mrow>
          <mn>2</mn>
          <mo stretchy="false">⋅</mo>
          <mi>a</mi>
          <mo stretchy="false">⋅</mo>
          <mover accent="true">
            <msub>
              <mi>e</mi>
              <mn>2</mn>
            </msub>
            <mo stretchy="false">⃗</mo>
          </mover>
        </mrow>
      </mrow>
    </mrow>
    <annotation encoding="StarMath 5.0">(1 + a^2) cdot S_%alpha left( vec e_1 right) `=`
(1 - a^2) cdot vec e_1 + 2 cdot a cdot vec e_2
</annotation>
  </semantics>
</math>
</file>

<file path=Object 296/content.xml><?xml version="1.0" encoding="utf-8"?>
<math xmlns="http://www.w3.org/1998/Math/MathML" display="block">
  <semantics>
    <mrow>
      <mrow>
        <mrow>
          <mo fence="true" stretchy="false">(</mo>
          <mrow>
            <mrow>
              <mn>1</mn>
              <mo stretchy="false">+</mo>
              <msup>
                <mi>a</mi>
                <mn>2</mn>
              </msup>
            </mrow>
          </mrow>
          <mo fence="true" stretchy="false">)</mo>
        </mrow>
        <mo stretchy="false">⋅</mo>
        <msub>
          <mi>S</mi>
          <mi mathvariant="normal">α</mi>
        </msub>
      </mrow>
      <mrow>
        <mo fence="true" stretchy="true">(</mo>
        <mrow>
          <mover accent="true">
            <msub>
              <mi>e</mi>
              <mn>1</mn>
            </msub>
            <mo stretchy="false">⃗</mo>
          </mover>
        </mrow>
        <mo fence="true" stretchy="true">)</mo>
      </mrow>
      <mrow>
        <mspace width="0.5em"/>
        <mo stretchy="false">=</mo>
        <mspace width="0.5em"/>
      </mrow>
      <mrow>
        <mrow>
          <mn>2</mn>
          <mo stretchy="false">⋅</mo>
          <mi>a</mi>
          <mo stretchy="false">⋅</mo>
          <mover accent="true">
            <msub>
              <mi>e</mi>
              <mn>1</mn>
            </msub>
            <mo stretchy="false">⃗</mo>
          </mover>
        </mrow>
        <mo stretchy="false">−</mo>
        <mrow>
          <mrow>
            <mo fence="true" stretchy="false">(</mo>
            <mrow>
              <mrow>
                <mn>1</mn>
                <mo stretchy="false">−</mo>
                <msup>
                  <mi>a</mi>
                  <mn>2</mn>
                </msup>
              </mrow>
            </mrow>
            <mo fence="true" stretchy="false">)</mo>
          </mrow>
          <mo stretchy="false">⋅</mo>
          <mover accent="true">
            <msub>
              <mi>e</mi>
              <mn>2</mn>
            </msub>
            <mo stretchy="false">⃗</mo>
          </mover>
        </mrow>
      </mrow>
    </mrow>
    <annotation encoding="StarMath 5.0">(1 + a^2) cdot S_%alpha left( vec e_1 right) `=`
2 cdot a cdot vec e_1 - (1 - a^2) cdot vec e_2
</annotation>
  </semantics>
</math>
</file>

<file path=Object 297/content.xml><?xml version="1.0" encoding="utf-8"?>
<math xmlns="http://www.w3.org/1998/Math/MathML" display="block">
  <semantics>
    <mstyle mathsize="80%">
      <mrow>
        <mi>M</mi>
        <mrow>
          <mo fence="true" stretchy="false">(</mo>
          <mrow>
            <mrow>
              <msub>
                <mi>S</mi>
                <mi mathvariant="normal">α</mi>
              </msub>
              <mrow>
                <mo fence="true" stretchy="false">(</mo>
                <mrow>
                  <mover accent="true">
                    <msub>
                      <mi>e</mi>
                      <mn>1</mn>
                    </msub>
                    <mo stretchy="false">⃗</mo>
                  </mover>
                </mrow>
                <mo fence="true" stretchy="false">)</mo>
              </mrow>
            </mrow>
          </mrow>
          <mo fence="true" stretchy="false">)</mo>
        </mrow>
        <mrow>
          <mspace width="2em"/>
          <mo stretchy="false">=</mo>
          <mspace width="2em"/>
        </mrow>
        <mrow>
          <mo fence="true" stretchy="true">(</mo>
          <mrow>
            <mtable>
              <mtr>
                <mtd>
                  <mfrac>
                    <mrow>
                      <mn>1</mn>
                      <mo stretchy="false">−</mo>
                      <msup>
                        <mi>a</mi>
                        <mn>2</mn>
                      </msup>
                    </mrow>
                    <mrow>
                      <mn>1</mn>
                      <mo stretchy="false">+</mo>
                      <msup>
                        <mi>a</mi>
                        <mn>2</mn>
                      </msup>
                    </mrow>
                  </mfrac>
                </mtd>
              </mtr>
              <mtr>
                <mtd>
                  <mfrac>
                    <mrow>
                      <mn>2</mn>
                      <mo stretchy="false">⋅</mo>
                      <mi>a</mi>
                    </mrow>
                    <mrow>
                      <mn>1</mn>
                      <mo stretchy="false">+</mo>
                      <msup>
                        <mi>a</mi>
                        <mn>2</mn>
                      </msup>
                    </mrow>
                  </mfrac>
                </mtd>
              </mtr>
            </mtable>
          </mrow>
          <mo fence="true" stretchy="true">)</mo>
        </mrow>
      </mrow>
    </mstyle>
    <annotation encoding="StarMath 5.0">size*0.8 { 
M(S_%alpha (vec e_1)) ~=~ left( 
matrix{ 
{1 - a^2} over {1 + a^2} ## 
{2 cdot a} over {1 + a^2}
}
right)
}</annotation>
  </semantics>
</math>
</file>

<file path=Object 298/content.xml><?xml version="1.0" encoding="utf-8"?>
<math xmlns="http://www.w3.org/1998/Math/MathML" display="block">
  <semantics>
    <mstyle mathsize="80%">
      <mrow>
        <mi>M</mi>
        <mrow>
          <mo fence="true" stretchy="false">(</mo>
          <mrow>
            <msub>
              <mi>S</mi>
              <mi mathvariant="normal">α</mi>
            </msub>
          </mrow>
          <mo fence="true" stretchy="false">)</mo>
        </mrow>
        <mrow>
          <mspace width="2em"/>
          <mo stretchy="false">=</mo>
          <mspace width="2em"/>
        </mrow>
        <mrow>
          <mo fence="true" stretchy="true">(</mo>
          <mrow>
            <mtable>
              <mtr>
                <mtd>
                  <mfrac>
                    <mrow>
                      <mn>1</mn>
                      <mo stretchy="false">−</mo>
                      <msup>
                        <mi>a</mi>
                        <mn>2</mn>
                      </msup>
                    </mrow>
                    <mrow>
                      <mn>1</mn>
                      <mo stretchy="false">+</mo>
                      <msup>
                        <mi>a</mi>
                        <mn>2</mn>
                      </msup>
                    </mrow>
                  </mfrac>
                </mtd>
                <mtd>
                  <mfrac>
                    <mrow>
                      <mn>2</mn>
                      <mo stretchy="false">⋅</mo>
                      <mi>a</mi>
                    </mrow>
                    <mrow>
                      <mn>1</mn>
                      <mo stretchy="false">+</mo>
                      <msup>
                        <mi>a</mi>
                        <mn>2</mn>
                      </msup>
                    </mrow>
                  </mfrac>
                </mtd>
              </mtr>
              <mtr>
                <mtd>
                  <mfrac>
                    <mrow>
                      <mn>2</mn>
                      <mo stretchy="false">⋅</mo>
                      <mi>a</mi>
                    </mrow>
                    <mrow>
                      <mn>1</mn>
                      <mo stretchy="false">+</mo>
                      <msup>
                        <mi>a</mi>
                        <mn>2</mn>
                      </msup>
                    </mrow>
                  </mfrac>
                </mtd>
                <mtd>
                  <mrow>
                    <mo stretchy="false">−</mo>
                    <mfrac>
                      <mrow>
                        <mn>1</mn>
                        <mo stretchy="false">−</mo>
                        <msup>
                          <mi>a</mi>
                          <mn>2</mn>
                        </msup>
                      </mrow>
                      <mrow>
                        <mn>1</mn>
                        <mo stretchy="false">+</mo>
                        <msup>
                          <mi>a</mi>
                          <mn>2</mn>
                        </msup>
                      </mrow>
                    </mfrac>
                  </mrow>
                </mtd>
              </mtr>
            </mtable>
          </mrow>
          <mo fence="true" stretchy="true">)</mo>
        </mrow>
      </mrow>
    </mstyle>
    <annotation encoding="StarMath 5.0">size*0.8 { 
M(S_%alpha) ~=~ left( 
matrix{ 
{1 - a^2} over {1 + a^2} # {2 cdot a} over {1 + a^2} ## 
{2 cdot a} over {1 + a^2} # -{ {1 - a^2} over {1 + a^2} }
}
right)
}</annotation>
  </semantics>
</math>
</file>

<file path=Object 299/content.xml><?xml version="1.0" encoding="utf-8"?>
<math xmlns="http://www.w3.org/1998/Math/MathML" display="block">
  <semantics>
    <mstyle mathsize="80%">
      <mrow>
        <mi>M</mi>
        <mrow>
          <mo fence="true" stretchy="false">(</mo>
          <mrow>
            <mrow>
              <msub>
                <mi>S</mi>
                <mi mathvariant="normal">α</mi>
              </msub>
              <mrow>
                <mo fence="true" stretchy="false">(</mo>
                <mrow>
                  <mover accent="true">
                    <msub>
                      <mi>e</mi>
                      <mn>2</mn>
                    </msub>
                    <mo stretchy="false">⃗</mo>
                  </mover>
                </mrow>
                <mo fence="true" stretchy="false">)</mo>
              </mrow>
            </mrow>
          </mrow>
          <mo fence="true" stretchy="false">)</mo>
        </mrow>
        <mrow>
          <mspace width="2em"/>
          <mo stretchy="false">=</mo>
          <mspace width="2em"/>
        </mrow>
        <mrow>
          <mo fence="true" stretchy="true">(</mo>
          <mrow>
            <mtable>
              <mtr>
                <mtd>
                  <mfrac>
                    <mrow>
                      <mn>2</mn>
                      <mo stretchy="false">⋅</mo>
                      <mi>a</mi>
                    </mrow>
                    <mrow>
                      <mn>1</mn>
                      <mo stretchy="false">+</mo>
                      <msup>
                        <mi>a</mi>
                        <mn>2</mn>
                      </msup>
                    </mrow>
                  </mfrac>
                </mtd>
              </mtr>
              <mtr>
                <mtd>
                  <mrow>
                    <mo stretchy="false">−</mo>
                    <mfrac>
                      <mrow>
                        <mn>1</mn>
                        <mo stretchy="false">−</mo>
                        <msup>
                          <mi>a</mi>
                          <mn>2</mn>
                        </msup>
                      </mrow>
                      <mrow>
                        <mn>1</mn>
                        <mo stretchy="false">+</mo>
                        <msup>
                          <mi>a</mi>
                          <mn>2</mn>
                        </msup>
                      </mrow>
                    </mfrac>
                  </mrow>
                </mtd>
              </mtr>
            </mtable>
          </mrow>
          <mo fence="true" stretchy="true">)</mo>
        </mrow>
      </mrow>
    </mstyle>
    <annotation encoding="StarMath 5.0">size*0.8 { 
M(S_%alpha (vec e_2)) ~=~ left( 
matrix{ 
{2 cdot a} over {1 + a^2} ## 
-{{1 - a^2} over {1 + a^2}}
}
right)
}</annotation>
  </semantics>
</math>
</file>

<file path=Object 3/content.xml><?xml version="1.0" encoding="utf-8"?>
<!DOCTYPE math  PUBLIC '-//OpenOffice.org//DTD Modified W3C MathML 1.01//EN'  'math.dtd'>
<math:math xmlns:math="http://www.w3.org/1998/Math/MathML">
  <math:semantics>
    <math:mfenced math:open="" math:close="">
      <math:mtable>
        <math:mtr>
          <math:mtd>
            <math:mrow>
              <math:mi/>
              <math:mn>0</math:mn>
            </math:mrow>
          </math:mtd>
        </math:mtr>
        <math:mtr>
          <math:mtd>
            <math:mrow>
              <math:mo math:stretchy="false">−</math:mo>
              <math:mn>2</math:mn>
            </math:mrow>
          </math:mtd>
        </math:mtr>
        <math:mtr>
          <math:mtd>
            <math:mrow>
              <math:mi/>
              <math:mn>4</math:mn>
            </math:mrow>
          </math:mtd>
        </math:mtr>
      </math:mtable>
    </math:mfenced>
    <math:annotation math:encoding="StarMath 5.0">left( 
matrix{ 
~0  ## -2 ##  ~4 }
right)</math:annotation>
  </math:semantics>
</math:math>
</file>

<file path=Object 30/content.xml><?xml version="1.0" encoding="utf-8"?>
<math xmlns="http://www.w3.org/1998/Math/MathML">
  <semantics>
    <mrow>
      <msub>
        <mi>f</mi>
        <mn>3</mn>
      </msub>
      <mrow>
        <mrow>
          <mo stretchy="false">(</mo>
          <mrow>
            <mrow>
              <mo stretchy="false">〈</mo>
              <mrow>
                <mi>x</mi>
                <mi>;</mi>
                <mi>y</mi>
              </mrow>
              <mo stretchy="false">〉</mo>
            </mrow>
          </mrow>
          <mo stretchy="false">)</mo>
        </mrow>
        <mo stretchy="false">=</mo>
        <mrow>
          <mo stretchy="false">〈</mo>
          <mrow>
            <mn>0</mn>
            <mi/>
            <mi>;</mi>
            <mi/>
            <mi>y</mi>
          </mrow>
          <mo stretchy="false">〉</mo>
        </mrow>
      </mrow>
    </mrow>
    <annotation encoding="StarMath 5.0">f_3( langle x ; y rangle ) = langle 0 ~;~ y rangle</annotation>
  </semantics>
</math>
</file>

<file path=Object 300/content.xml><?xml version="1.0" encoding="utf-8"?>
<math xmlns="http://www.w3.org/1998/Math/MathML" display="block">
  <semantics>
    <mrow>
      <mi>a</mi>
      <mrow>
        <mspace width="0.5em"/>
        <mo stretchy="false">=</mo>
        <mspace width="0.5em"/>
      </mrow>
      <mi>tan</mi>
      <mrow>
        <mo fence="true" stretchy="false">(</mo>
        <mrow>
          <mi mathvariant="normal">α</mi>
        </mrow>
        <mo fence="true" stretchy="false">)</mo>
      </mrow>
    </mrow>
    <annotation encoding="StarMath 5.0">a `=` tan( %alpha )</annotation>
  </semantics>
</math>
</file>

<file path=Object 301/content.xml><?xml version="1.0" encoding="utf-8"?>
<math xmlns="http://www.w3.org/1998/Math/MathML" display="block">
  <semantics>
    <mstyle mathsize="80%">
      <mrow>
        <mi>M</mi>
        <mrow>
          <mrow>
            <mo fence="true" stretchy="false">(</mo>
            <mrow>
              <mrow>
                <mi>g</mi>
                <mo stretchy="false">∘</mo>
                <mi>f</mi>
              </mrow>
            </mrow>
            <mo fence="true" stretchy="false">)</mo>
          </mrow>
          <mo stretchy="false">=</mo>
          <mi>M</mi>
        </mrow>
        <mrow>
          <mrow>
            <mo fence="true" stretchy="false">(</mo>
            <mrow>
              <mi>g</mi>
            </mrow>
            <mo fence="true" stretchy="false">)</mo>
          </mrow>
          <mo stretchy="false">⋅</mo>
          <mi>M</mi>
        </mrow>
        <mrow>
          <mrow>
            <mo fence="true" stretchy="false">(</mo>
            <mrow>
              <mi>f</mi>
            </mrow>
            <mo fence="true" stretchy="false">)</mo>
          </mrow>
          <mo stretchy="false">=</mo>
          <mrow>
            <mrow>
              <mo fence="true" stretchy="true">(</mo>
              <mrow>
                <mtable>
                  <mtr>
                    <mtd>
                      <mn>2</mn>
                    </mtd>
                    <mtd>
                      <mrow>
                        <mspace width="2em"/>
                        <mn>0</mn>
                      </mrow>
                    </mtd>
                  </mtr>
                  <mtr>
                    <mtd>
                      <mn>0</mn>
                    </mtd>
                    <mtd>
                      <mrow>
                        <mspace width="2em"/>
                        <mn>1</mn>
                      </mrow>
                    </mtd>
                  </mtr>
                  <mtr>
                    <mtd>
                      <mn>1</mn>
                    </mtd>
                    <mtd>
                      <mrow>
                        <mo stretchy="false">−</mo>
                        <mn>1</mn>
                      </mrow>
                    </mtd>
                  </mtr>
                </mtable>
              </mrow>
              <mo fence="true" stretchy="true">)</mo>
            </mrow>
            <mo stretchy="false">⋅</mo>
            <mrow>
              <mo fence="true" stretchy="true">(</mo>
              <mrow>
                <mtable>
                  <mtr>
                    <mtd>
                      <mn>1</mn>
                    </mtd>
                    <mtd>
                      <mrow>
                        <mspace width="2em"/>
                        <mn>0</mn>
                      </mrow>
                    </mtd>
                  </mtr>
                  <mtr>
                    <mtd>
                      <mn>1</mn>
                    </mtd>
                    <mtd>
                      <mn>1</mn>
                    </mtd>
                  </mtr>
                </mtable>
              </mrow>
              <mo fence="true" stretchy="true">)</mo>
            </mrow>
          </mrow>
          <mo stretchy="false">=</mo>
          <mrow>
            <mo fence="true" stretchy="true">(</mo>
            <mrow>
              <mtable>
                <mtr>
                  <mtd>
                    <mn>2</mn>
                  </mtd>
                  <mtd>
                    <mrow>
                      <mspace width="2em"/>
                      <mn>0</mn>
                    </mrow>
                  </mtd>
                </mtr>
                <mtr>
                  <mtd>
                    <mn>1</mn>
                  </mtd>
                  <mtd>
                    <mrow>
                      <mspace width="2em"/>
                      <mn>1</mn>
                    </mrow>
                  </mtd>
                </mtr>
                <mtr>
                  <mtd>
                    <mn>0</mn>
                  </mtd>
                  <mtd>
                    <mrow>
                      <mo stretchy="false">−</mo>
                      <mn>1</mn>
                    </mrow>
                  </mtd>
                </mtr>
              </mtable>
            </mrow>
            <mo fence="true" stretchy="true">)</mo>
          </mrow>
        </mrow>
      </mrow>
    </mstyle>
    <annotation encoding="StarMath 5.0">size*0.8 {
M( g circ f ) =
M( g ) cdot M( f ) =
left(matrix{
2 # ~0 ##
0 # ~1 ##
1 # -1
}right)
cdot
left(matrix{
1 # ~0 ##
1 # 1
}right) =
left(matrix{
2 # ~0 ##
1 # ~1 ##
0 # -1
}right)
}</annotation>
  </semantics>
</math>
</file>

<file path=Object 302/content.xml><?xml version="1.0" encoding="utf-8"?>
<math xmlns="http://www.w3.org/1998/Math/MathML" display="block">
  <semantics>
    <mrow>
      <mi>M</mi>
      <mrow>
        <mo fence="true" stretchy="false">(</mo>
        <mrow>
          <msub>
            <mi>S</mi>
            <mi mathvariant="normal">α</mi>
          </msub>
        </mrow>
        <mo fence="true" stretchy="false">)</mo>
      </mrow>
      <mrow>
        <mspace width="2em"/>
        <mo stretchy="false">=</mo>
        <mspace width="2em"/>
      </mrow>
      <mrow>
        <mo fence="true" stretchy="true">(</mo>
        <mrow>
          <mtable>
            <mtr>
              <mtd>
                <mrow>
                  <mi>cos</mi>
                  <mrow>
                    <mo fence="true" stretchy="false">(</mo>
                    <mrow>
                      <mrow>
                        <mn>2</mn>
                        <mo stretchy="false">⋅</mo>
                        <mi mathvariant="normal">α</mi>
                      </mrow>
                    </mrow>
                    <mo fence="true" stretchy="false">)</mo>
                  </mrow>
                </mrow>
              </mtd>
              <mtd>
                <mrow>
                  <mspace width="4em"/>
                  <mi>sin</mi>
                  <mrow>
                    <mo fence="true" stretchy="false">(</mo>
                    <mrow>
                      <mrow>
                        <mn>2</mn>
                        <mo stretchy="false">⋅</mo>
                        <mi mathvariant="normal">α</mi>
                      </mrow>
                    </mrow>
                    <mo fence="true" stretchy="false">)</mo>
                  </mrow>
                </mrow>
              </mtd>
            </mtr>
            <mtr>
              <mtd>
                <mrow>
                  <mi>sin</mi>
                  <mrow>
                    <mo fence="true" stretchy="false">(</mo>
                    <mrow>
                      <mrow>
                        <mn>2</mn>
                        <mo stretchy="false">⋅</mo>
                        <mi mathvariant="normal">α</mi>
                      </mrow>
                    </mrow>
                    <mo fence="true" stretchy="false">)</mo>
                  </mrow>
                </mrow>
              </mtd>
              <mtd>
                <mrow>
                  <mrow>
                    <mo stretchy="false">−</mo>
                    <mi>cos</mi>
                  </mrow>
                  <mrow>
                    <mo fence="true" stretchy="false">(</mo>
                    <mrow>
                      <mrow>
                        <mn>2</mn>
                        <mo stretchy="false">⋅</mo>
                        <mi mathvariant="normal">α</mi>
                      </mrow>
                    </mrow>
                    <mo fence="true" stretchy="false">)</mo>
                  </mrow>
                </mrow>
              </mtd>
            </mtr>
          </mtable>
        </mrow>
        <mo fence="true" stretchy="true">)</mo>
      </mrow>
    </mrow>
    <annotation encoding="StarMath 5.0">M(S_%alpha) ~=~ left( 
matrix{ 
cos(2 cdot %alpha) # ~~sin(2 cdot %alpha)## 
sin(2 cdot %alpha) # -cos(2 cdot %alpha)
}
right)</annotation>
  </semantics>
</math>
</file>

<file path=Object 303/content.xml><?xml version="1.0" encoding="utf-8"?>
<math xmlns="http://www.w3.org/1998/Math/MathML" display="block">
  <semantics>
    <mrow>
      <mrow>
        <mrow>
          <mo fence="true" stretchy="true">(</mo>
          <mrow>
            <mtable>
              <mtr>
                <mtd>
                  <mn>2</mn>
                </mtd>
                <mtd>
                  <mn>3</mn>
                </mtd>
              </mtr>
              <mtr>
                <mtd>
                  <mn>5</mn>
                </mtd>
                <mtd>
                  <mn>8</mn>
                </mtd>
              </mtr>
            </mtable>
          </mrow>
          <mo fence="true" stretchy="true">)</mo>
        </mrow>
        <mo stretchy="false">⋅</mo>
        <mrow>
          <mo fence="true" stretchy="true">(</mo>
          <mrow>
            <mtable>
              <mtr>
                <mtd>
                  <mrow>
                    <mspace width="4em"/>
                    <mn>8</mn>
                  </mrow>
                </mtd>
                <mtd>
                  <mrow>
                    <mo stretchy="false">−</mo>
                    <mn>3</mn>
                  </mrow>
                </mtd>
              </mtr>
              <mtr>
                <mtd>
                  <mrow>
                    <mo stretchy="false">−</mo>
                    <mn>5</mn>
                  </mrow>
                </mtd>
                <mtd>
                  <mrow>
                    <mspace width="4em"/>
                    <mn>2</mn>
                  </mrow>
                </mtd>
              </mtr>
            </mtable>
          </mrow>
          <mo fence="true" stretchy="true">)</mo>
        </mrow>
      </mrow>
      <mo stretchy="false">=</mo>
      <mrow>
        <mo fence="true" stretchy="true">(</mo>
        <mrow>
          <mtable>
            <mtr>
              <mtd>
                <mrow>
                  <mrow>
                    <mn>2</mn>
                    <mo stretchy="false">⋅</mo>
                    <mn>8</mn>
                  </mrow>
                  <mo stretchy="false">−</mo>
                  <mrow>
                    <mn>3</mn>
                    <mo stretchy="false">⋅</mo>
                    <mn>5</mn>
                  </mrow>
                </mrow>
              </mtd>
              <mtd>
                <mrow>
                  <mrow>
                    <mn>2</mn>
                    <mo stretchy="false">⋅</mo>
                    <mrow>
                      <mo fence="true" stretchy="false">(</mo>
                      <mrow>
                        <mrow>
                          <mo stretchy="false">−</mo>
                          <mn>3</mn>
                        </mrow>
                      </mrow>
                      <mo fence="true" stretchy="false">)</mo>
                    </mrow>
                  </mrow>
                  <mo stretchy="false">+</mo>
                  <mrow>
                    <mn>3</mn>
                    <mo stretchy="false">⋅</mo>
                    <mn>2</mn>
                  </mrow>
                </mrow>
              </mtd>
            </mtr>
            <mtr>
              <mtd>
                <mrow>
                  <mrow>
                    <mn>5</mn>
                    <mo stretchy="false">⋅</mo>
                    <mn>8</mn>
                  </mrow>
                  <mo stretchy="false">+</mo>
                  <mrow>
                    <mn>8</mn>
                    <mo stretchy="false">⋅</mo>
                    <mrow>
                      <mo fence="true" stretchy="false">(</mo>
                      <mrow>
                        <mrow>
                          <mo stretchy="false">−</mo>
                          <mn>5</mn>
                        </mrow>
                      </mrow>
                      <mo fence="true" stretchy="false">)</mo>
                    </mrow>
                  </mrow>
                </mrow>
              </mtd>
              <mtd>
                <mrow>
                  <mrow>
                    <mn>5</mn>
                    <mo stretchy="false">⋅</mo>
                    <mrow>
                      <mo fence="true" stretchy="false">(</mo>
                      <mrow>
                        <mrow>
                          <mo stretchy="false">−</mo>
                          <mn>3</mn>
                        </mrow>
                      </mrow>
                      <mo fence="true" stretchy="false">)</mo>
                    </mrow>
                  </mrow>
                  <mo stretchy="false">+</mo>
                  <mrow>
                    <mn>8</mn>
                    <mo stretchy="false">⋅</mo>
                    <mn>2</mn>
                  </mrow>
                </mrow>
              </mtd>
            </mtr>
          </mtable>
        </mrow>
        <mo fence="true" stretchy="true">)</mo>
      </mrow>
      <mo stretchy="false">=</mo>
      <mrow>
        <mo fence="true" stretchy="true">(</mo>
        <mrow>
          <mtable>
            <mtr>
              <mtd>
                <mn>1</mn>
              </mtd>
              <mtd>
                <mn>0</mn>
              </mtd>
            </mtr>
            <mtr>
              <mtd>
                <mn>0</mn>
              </mtd>
              <mtd>
                <mn>1</mn>
              </mtd>
            </mtr>
          </mtable>
        </mrow>
        <mo fence="true" stretchy="true">)</mo>
      </mrow>
      <mo stretchy="false">=</mo>
      <mi>I</mi>
      <mo stretchy="false">=</mo>
      <mtext>matrice identité</mtext>
    </mrow>
    <annotation encoding="StarMath 5.0">left(matrix{
2 # 3 ##
5 # 8
}right)
cdot
left(matrix{
~~8 # -3 ##
 -5 #~~2
}right)
=
left(matrix{
2 cdot 8 - 3 cdot 5 # 2 cdot (-3) + 3 cdot 2 ##
5 cdot 8 + 8 cdot (-5) # 5 cdot (-3) + 8 cdot 2
}right)
=
left(matrix{
1 # 0 ##
0 # 1
}right)
= I = "matrice identité"</annotation>
  </semantics>
</math>
</file>

<file path=Object 304/content.xml><?xml version="1.0" encoding="utf-8"?>
<math xmlns="http://www.w3.org/1998/Math/MathML" display="block">
  <semantics>
    <mrow>
      <mi>M</mi>
      <mrow>
        <mo fence="true" stretchy="false">(</mo>
        <mrow>
          <mmultiscripts>
            <mi>f</mi>
            <mprescripts/>
            <none/>
            <mi>r</mi>
          </mmultiscripts>
        </mrow>
        <mo fence="true" stretchy="false">)</mo>
      </mrow>
    </mrow>
    <annotation encoding="StarMath 5.0">M(f lsup r)</annotation>
  </semantics>
</math>
</file>

<file path=Object 305/content.xml><?xml version="1.0" encoding="utf-8"?>
<math xmlns="http://www.w3.org/1998/Math/MathML" display="block">
  <semantics>
    <mrow>
      <mrow>
        <mrow>
          <mo fence="true" stretchy="true">(</mo>
          <mrow>
            <mtable>
              <mtr>
                <mtd>
                  <msub>
                    <mi>a</mi>
                    <mn>11</mn>
                  </msub>
                </mtd>
                <mtd>
                  <msub>
                    <mi>a</mi>
                    <mn>12</mn>
                  </msub>
                </mtd>
              </mtr>
              <mtr>
                <mtd>
                  <msub>
                    <mi>a</mi>
                    <mn>21</mn>
                  </msub>
                </mtd>
                <mtd>
                  <msub>
                    <mi>a</mi>
                    <mn>22</mn>
                  </msub>
                </mtd>
              </mtr>
            </mtable>
          </mrow>
          <mo fence="true" stretchy="true">)</mo>
        </mrow>
        <mo stretchy="false">⋅</mo>
        <mfrac>
          <mn>1</mn>
          <mi mathvariant="italic">Det</mi>
        </mfrac>
        <mo stretchy="false">⋅</mo>
        <mrow>
          <mo fence="true" stretchy="true">(</mo>
          <mrow>
            <mtable>
              <mtr>
                <mtd>
                  <msub>
                    <mi>a</mi>
                    <mn>22</mn>
                  </msub>
                </mtd>
                <mtd>
                  <mrow>
                    <mo stretchy="false">−</mo>
                    <msub>
                      <mi>a</mi>
                      <mn>12</mn>
                    </msub>
                  </mrow>
                </mtd>
              </mtr>
              <mtr>
                <mtd>
                  <mrow>
                    <mo stretchy="false">−</mo>
                    <msub>
                      <mi>a</mi>
                      <mn>21</mn>
                    </msub>
                  </mrow>
                </mtd>
                <mtd>
                  <msub>
                    <mi>a</mi>
                    <mn>11</mn>
                  </msub>
                </mtd>
              </mtr>
            </mtable>
          </mrow>
          <mo fence="true" stretchy="true">)</mo>
        </mrow>
      </mrow>
      <mo stretchy="false">=</mo>
      <mrow>
        <mfrac>
          <mn>1</mn>
          <mi mathvariant="italic">Det</mi>
        </mfrac>
        <mo stretchy="false">⋅</mo>
        <mrow>
          <mo fence="true" stretchy="true">(</mo>
          <mrow>
            <mtable>
              <mtr>
                <mtd>
                  <mrow>
                    <mrow>
                      <msub>
                        <mi>a</mi>
                        <mn>11</mn>
                      </msub>
                      <mo stretchy="false">⋅</mo>
                      <msub>
                        <mi>a</mi>
                        <mn>22</mn>
                      </msub>
                    </mrow>
                    <mo stretchy="false">−</mo>
                    <mrow>
                      <msub>
                        <mi>a</mi>
                        <mn>12</mn>
                      </msub>
                      <mo stretchy="false">⋅</mo>
                      <msub>
                        <mi>a</mi>
                        <mn>21</mn>
                      </msub>
                    </mrow>
                  </mrow>
                </mtd>
                <mtd>
                  <mn>0</mn>
                </mtd>
              </mtr>
              <mtr>
                <mtd>
                  <mn>0</mn>
                </mtd>
                <mtd>
                  <mrow>
                    <mrow>
                      <msub>
                        <mi>a</mi>
                        <mn>11</mn>
                      </msub>
                      <mo stretchy="false">⋅</mo>
                      <msub>
                        <mi>a</mi>
                        <mn>22</mn>
                      </msub>
                    </mrow>
                    <mo stretchy="false">−</mo>
                    <mrow>
                      <msub>
                        <mi>a</mi>
                        <mn>12</mn>
                      </msub>
                      <mo stretchy="false">⋅</mo>
                      <msub>
                        <mi>a</mi>
                        <mn>21</mn>
                      </msub>
                    </mrow>
                  </mrow>
                </mtd>
              </mtr>
            </mtable>
          </mrow>
          <mo fence="true" stretchy="true">)</mo>
        </mrow>
      </mrow>
      <mo stretchy="false">=</mo>
      <mrow>
        <mo fence="true" stretchy="true">(</mo>
        <mrow>
          <mtable>
            <mtr>
              <mtd>
                <mn>1</mn>
              </mtd>
              <mtd>
                <mn>0</mn>
              </mtd>
            </mtr>
            <mtr>
              <mtd>
                <mn>0</mn>
              </mtd>
              <mtd>
                <mn>1</mn>
              </mtd>
            </mtr>
          </mtable>
        </mrow>
        <mo fence="true" stretchy="true">)</mo>
      </mrow>
    </mrow>
    <annotation encoding="StarMath 5.0">left(matrix{
a_11 # a_12 ##
a_21 # a_22
}right)
cdot
{1 over Det} cdot left(matrix{
 a_22 # -a_12 ##
-a_21 # a_11
}right)
=
{1 over Det} cdot left(matrix{
a_11 cdot a_22 - a_12 cdot a_21 # 0 ##
0  # a_11 cdot a_22 - a_12 cdot a_21
}right)
=
left(matrix{
1 # 0 ##
0 # 1
}right)
</annotation>
  </semantics>
</math>
</file>

<file path=Object 306/content.xml><?xml version="1.0" encoding="utf-8"?>
<math xmlns="http://www.w3.org/1998/Math/MathML" display="block">
  <semantics>
    <mrow>
      <mo fence="true" stretchy="true">(</mo>
      <mrow>
        <mtable>
          <mtr>
            <mtd>
              <mrow>
                <mspace width="2em"/>
                <mn>1</mn>
              </mrow>
            </mtd>
            <mtd>
              <mrow>
                <mspace width="2em"/>
                <mn>0</mn>
              </mrow>
            </mtd>
            <mtd>
              <mrow>
                <mspace width="2em"/>
                <mn>0</mn>
              </mrow>
            </mtd>
          </mtr>
          <mtr>
            <mtd>
              <mrow>
                <mspace width="2em"/>
                <mn>0</mn>
              </mrow>
            </mtd>
            <mtd>
              <mrow>
                <mspace width="2em"/>
                <mn>1</mn>
              </mrow>
            </mtd>
            <mtd>
              <mrow>
                <mspace width="2em"/>
                <mn>0</mn>
              </mrow>
            </mtd>
          </mtr>
          <mtr>
            <mtd>
              <mrow>
                <mspace width="2em"/>
                <mn>0</mn>
              </mrow>
            </mtd>
            <mtd>
              <mrow>
                <mspace width="2em"/>
                <mn>0</mn>
              </mrow>
            </mtd>
            <mtd>
              <mrow>
                <mspace width="2em"/>
                <mn>1</mn>
              </mrow>
            </mtd>
          </mtr>
        </mtable>
      </mrow>
      <mo fence="true" stretchy="true">)</mo>
    </mrow>
    <annotation encoding="StarMath 5.0">left( 
matrix{ 
~1 # ~0 # ~0 ## 
~0 # ~1 # ~0 ## 
~0 # ~0 # ~1 }
right)</annotation>
  </semantics>
</math>
</file>

<file path=Object 307/content.xml><?xml version="1.0" encoding="utf-8"?>
<math xmlns="http://www.w3.org/1998/Math/MathML" display="block">
  <semantics>
    <mrow>
      <mi>A</mi>
      <mo stretchy="false">=</mo>
      <mrow>
        <mo fence="true" stretchy="true">(</mo>
        <mrow>
          <mtable>
            <mtr>
              <mtd>
                <mn>11</mn>
              </mtd>
              <mtd>
                <mn>7</mn>
              </mtd>
            </mtr>
            <mtr>
              <mtd>
                <mn>3</mn>
              </mtd>
              <mtd>
                <mn>2</mn>
              </mtd>
            </mtr>
          </mtable>
        </mrow>
        <mo fence="true" stretchy="true">)</mo>
      </mrow>
    </mrow>
    <annotation encoding="StarMath 5.0">A = left( matrix { 11 # 7 ## 3 # 2 } right)</annotation>
  </semantics>
</math>
</file>

<file path=Object 308/content.xml><?xml version="1.0" encoding="utf-8"?>
<math xmlns="http://www.w3.org/1998/Math/MathML" display="block">
  <semantics>
    <mrow>
      <mi>C</mi>
      <mo stretchy="false">=</mo>
      <mrow>
        <mo fence="true" stretchy="true">(</mo>
        <mrow>
          <mtable>
            <mtr>
              <mtd>
                <mrow>
                  <mspace width="4em"/>
                  <mn>2</mn>
                </mrow>
              </mtd>
              <mtd>
                <mrow>
                  <mo stretchy="false">−</mo>
                  <mn>7</mn>
                </mrow>
              </mtd>
            </mtr>
            <mtr>
              <mtd>
                <mrow>
                  <mo stretchy="false">−</mo>
                  <mn>3</mn>
                </mrow>
              </mtd>
              <mtd>
                <mrow>
                  <mspace width="2em"/>
                  <mn>11</mn>
                </mrow>
              </mtd>
            </mtr>
          </mtable>
        </mrow>
        <mo fence="true" stretchy="true">)</mo>
      </mrow>
    </mrow>
    <annotation encoding="StarMath 5.0">C = left( matrix { ~~2 # -7 ## -3 # ~11 } right)</annotation>
  </semantics>
</math>
</file>

<file path=Object 309/content.xml><?xml version="1.0" encoding="utf-8"?>
<math xmlns="http://www.w3.org/1998/Math/MathML" display="block">
  <semantics>
    <mrow>
      <mi>A</mi>
      <mo stretchy="false">=</mo>
      <mrow>
        <mo fence="true" stretchy="true">(</mo>
        <mrow>
          <mtable>
            <mtr>
              <mtd>
                <msub>
                  <mi>a</mi>
                  <mn>11</mn>
                </msub>
              </mtd>
              <mtd>
                <msub>
                  <mi>a</mi>
                  <mn>12</mn>
                </msub>
              </mtd>
            </mtr>
            <mtr>
              <mtd>
                <msub>
                  <mi>a</mi>
                  <mn>21</mn>
                </msub>
              </mtd>
              <mtd>
                <msub>
                  <mi>a</mi>
                  <mn>22</mn>
                </msub>
              </mtd>
            </mtr>
          </mtable>
        </mrow>
        <mo fence="true" stretchy="true">)</mo>
      </mrow>
    </mrow>
    <annotation encoding="StarMath 5.0">A = left( matrix { a_11 # a_12 ## a_21 # a_22 } right)</annotation>
  </semantics>
</math>
</file>

<file path=Object 31/content.xml><?xml version="1.0" encoding="utf-8"?>
<math xmlns="http://www.w3.org/1998/Math/MathML">
  <semantics>
    <mrow>
      <msub>
        <mi>f</mi>
        <mn>7</mn>
      </msub>
      <mrow>
        <mrow>
          <mo stretchy="false">(</mo>
          <mrow>
            <mrow>
              <mo stretchy="false">〈</mo>
              <mrow>
                <mi>x</mi>
                <mi>;</mi>
                <mi>y</mi>
              </mrow>
              <mo stretchy="false">〉</mo>
            </mrow>
          </mrow>
          <mo stretchy="false">)</mo>
        </mrow>
        <mo stretchy="false">=</mo>
        <mfenced open="〈" close="〉">
          <mrow>
            <mrow>
              <mfrac>
                <msqrt>
                  <mrow>
                    <mn>3</mn>
                  </mrow>
                </msqrt>
                <mn>2</mn>
              </mfrac>
            </mrow>
            <mrow>
              <mi>x</mi>
              <mo stretchy="false">−</mo>
              <mrow>
                <mfrac>
                  <mn>1</mn>
                  <mn>2</mn>
                </mfrac>
              </mrow>
            </mrow>
            <mi>y</mi>
            <mi/>
            <mi>;</mi>
            <mi/>
            <mrow>
              <mfrac>
                <mn>1</mn>
                <mn>2</mn>
              </mfrac>
            </mrow>
            <mrow>
              <mi>x</mi>
              <mo stretchy="false">+</mo>
              <mrow>
                <mfrac>
                  <msqrt>
                    <mrow>
                      <mn>3</mn>
                    </mrow>
                  </msqrt>
                  <mn>2</mn>
                </mfrac>
              </mrow>
            </mrow>
            <mi>y</mi>
          </mrow>
        </mfenced>
      </mrow>
    </mrow>
    <annotation encoding="StarMath 5.0">f_7( langle x ; y rangle ) = 
left langle {sqrt{3} over 2} x - {1 over 2} y ~;~ {1 over 2} x + {sqrt{3} over 2} y right rangle</annotation>
  </semantics>
</math>
</file>

<file path=Object 310/content.xml><?xml version="1.0" encoding="utf-8"?>
<math xmlns="http://www.w3.org/1998/Math/MathML" display="block">
  <semantics>
    <mrow>
      <mi>D</mi>
      <mo stretchy="false">=</mo>
      <mrow>
        <mo fence="true" stretchy="true">(</mo>
        <mrow>
          <mtable>
            <mtr>
              <mtd>
                <mrow>
                  <mspace width="4em"/>
                  <msub>
                    <mi>a</mi>
                    <mn>22</mn>
                  </msub>
                </mrow>
              </mtd>
              <mtd>
                <mrow>
                  <mo stretchy="false">−</mo>
                  <msub>
                    <mi>a</mi>
                    <mn>12</mn>
                  </msub>
                </mrow>
              </mtd>
            </mtr>
            <mtr>
              <mtd>
                <mrow>
                  <mo stretchy="false">−</mo>
                  <msub>
                    <mi>a</mi>
                    <mn>21</mn>
                  </msub>
                </mrow>
              </mtd>
              <mtd>
                <mrow>
                  <mspace width="4em"/>
                  <msub>
                    <mi>a</mi>
                    <mn>11</mn>
                  </msub>
                </mrow>
              </mtd>
            </mtr>
          </mtable>
        </mrow>
        <mo fence="true" stretchy="true">)</mo>
      </mrow>
    </mrow>
    <annotation encoding="StarMath 5.0">D = left( matrix{ ~~a_22 # -a_12 ## -a_21 # ~~a_11 } right)</annotation>
  </semantics>
</math>
</file>

<file path=Object 311/content.xml><?xml version="1.0" encoding="utf-8"?>
<math xmlns="http://www.w3.org/1998/Math/MathML" display="block">
  <semantics>
    <mrow>
      <mrow>
        <mrow>
          <mo fence="true" stretchy="true">(</mo>
          <mrow>
            <mtable>
              <mtr>
                <mtd>
                  <mn>11</mn>
                </mtd>
                <mtd>
                  <mn>7</mn>
                </mtd>
              </mtr>
              <mtr>
                <mtd>
                  <mn>3</mn>
                </mtd>
                <mtd>
                  <mn>2</mn>
                </mtd>
              </mtr>
            </mtable>
          </mrow>
          <mo fence="true" stretchy="true">)</mo>
        </mrow>
        <mo stretchy="false">⋅</mo>
        <mrow>
          <mo fence="true" stretchy="true">(</mo>
          <mrow>
            <mtable>
              <mtr>
                <mtd>
                  <mrow>
                    <mspace width="4em"/>
                    <mn>2</mn>
                  </mrow>
                </mtd>
                <mtd>
                  <mrow>
                    <mo stretchy="false">−</mo>
                    <mn>7</mn>
                  </mrow>
                </mtd>
              </mtr>
              <mtr>
                <mtd>
                  <mrow>
                    <mo stretchy="false">−</mo>
                    <mn>3</mn>
                  </mrow>
                </mtd>
                <mtd>
                  <mrow>
                    <mspace width="2em"/>
                    <mn>11</mn>
                  </mrow>
                </mtd>
              </mtr>
            </mtable>
          </mrow>
          <mo fence="true" stretchy="true">)</mo>
        </mrow>
      </mrow>
      <mrow>
        <mspace width="0.5em"/>
        <mo stretchy="false">=</mo>
        <mspace width="0.5em"/>
      </mrow>
      <mrow>
        <mo fence="true" stretchy="true">(</mo>
        <mrow>
          <mtable>
            <mtr>
              <mtd>
                <mrow>
                  <mrow>
                    <mn>11</mn>
                    <mo stretchy="false">⋅</mo>
                    <mn>2</mn>
                  </mrow>
                  <mo stretchy="false">−</mo>
                  <mrow>
                    <mn>7</mn>
                    <mo stretchy="false">⋅</mo>
                    <mn>3</mn>
                  </mrow>
                </mrow>
              </mtd>
              <mtd>
                <mrow>
                  <mrow>
                    <mrow>
                      <mo stretchy="false">−</mo>
                      <mn>11</mn>
                    </mrow>
                    <mo stretchy="false">⋅</mo>
                    <mn>7</mn>
                  </mrow>
                  <mo stretchy="false">+</mo>
                  <mrow>
                    <mn>7</mn>
                    <mo stretchy="false">⋅</mo>
                    <mn>11</mn>
                  </mrow>
                </mrow>
              </mtd>
            </mtr>
            <mtr>
              <mtd>
                <mrow>
                  <mrow>
                    <mn>3</mn>
                    <mo stretchy="false">⋅</mo>
                    <mn>2</mn>
                  </mrow>
                  <mo stretchy="false">−</mo>
                  <mrow>
                    <mn>2</mn>
                    <mo stretchy="false">⋅</mo>
                    <mn>3</mn>
                  </mrow>
                </mrow>
              </mtd>
              <mtd>
                <mrow>
                  <mrow>
                    <mrow>
                      <mo stretchy="false">−</mo>
                      <mn>3</mn>
                    </mrow>
                    <mo stretchy="false">⋅</mo>
                    <mn>7</mn>
                  </mrow>
                  <mo stretchy="false">+</mo>
                  <mrow>
                    <mn>2</mn>
                    <mo stretchy="false">⋅</mo>
                    <mn>11</mn>
                  </mrow>
                </mrow>
              </mtd>
            </mtr>
          </mtable>
        </mrow>
        <mo fence="true" stretchy="true">)</mo>
      </mrow>
      <mrow>
        <mspace width="0.5em"/>
        <mo stretchy="false">=</mo>
        <mspace width="0.5em"/>
      </mrow>
      <mrow>
        <mo fence="true" stretchy="true">(</mo>
        <mrow>
          <mtable>
            <mtr>
              <mtd>
                <mn>1</mn>
              </mtd>
              <mtd>
                <mn>0</mn>
              </mtd>
            </mtr>
            <mtr>
              <mtd>
                <mn>0</mn>
              </mtd>
              <mtd>
                <mn>1</mn>
              </mtd>
            </mtr>
          </mtable>
        </mrow>
        <mo fence="true" stretchy="true">)</mo>
      </mrow>
    </mrow>
    <annotation encoding="StarMath 5.0">
left( matrix { 11 # 7 ## 3 # 2 } right) cdot
left( matrix { ~~2 # -7 ## -3 # ~11 } right) `=`
left( matrix { 11 cdot 2 - 7 cdot 3 # - 11 cdot 7 + 7 cdot 11 ##
                3 cdot 2 - 2 cdot 3 # - 3 cdot 7 + 2 cdot 11 } right) `=`
left( matrix { 1 # 0 ## 0 # 1 } right)</annotation>
  </semantics>
</math>
</file>

<file path=Object 312/content.xml><?xml version="1.0" encoding="utf-8"?>
<math xmlns="http://www.w3.org/1998/Math/MathML" display="block">
  <semantics>
    <mrow>
      <mrow>
        <mi>A</mi>
        <mo stretchy="false">⋅</mo>
        <msup>
          <mi>A</mi>
          <mrow>
            <mo stretchy="false">−</mo>
            <mn>1</mn>
          </mrow>
        </msup>
      </mrow>
      <mrow>
        <mspace width="0.5em"/>
        <mo stretchy="false">=</mo>
        <mspace width="0.5em"/>
      </mrow>
      <mi>I</mi>
    </mrow>
    <annotation encoding="StarMath 5.0">A cdot A^-1  `=` I</annotation>
  </semantics>
</math>
</file>

<file path=Object 313/content.xml><?xml version="1.0" encoding="utf-8"?>
<math xmlns="http://www.w3.org/1998/Math/MathML" display="block">
  <semantics>
    <mrow>
      <mrow>
        <msup>
          <mi>A</mi>
          <mrow>
            <mo stretchy="false">−</mo>
            <mn>1</mn>
          </mrow>
        </msup>
        <mo stretchy="false">⋅</mo>
        <mi>A</mi>
      </mrow>
      <mrow>
        <mspace width="0.5em"/>
        <mo stretchy="false">=</mo>
        <mspace width="0.5em"/>
      </mrow>
      <mi>I</mi>
    </mrow>
    <annotation encoding="StarMath 5.0">A^-1 cdot A `=` I</annotation>
  </semantics>
</math>
</file>

<file path=Object 314/content.xml><?xml version="1.0" encoding="utf-8"?>
<math xmlns="http://www.w3.org/1998/Math/MathML" display="block">
  <semantics>
    <mrow>
      <mrow>
        <mrow>
          <mo fence="true" stretchy="true">(</mo>
          <mrow>
            <mtable>
              <mtr>
                <mtd>
                  <msub>
                    <mi>a</mi>
                    <mn>11</mn>
                  </msub>
                </mtd>
                <mtd>
                  <msub>
                    <mi>a</mi>
                    <mn>12</mn>
                  </msub>
                </mtd>
              </mtr>
              <mtr>
                <mtd>
                  <msub>
                    <mi>a</mi>
                    <mn>21</mn>
                  </msub>
                </mtd>
                <mtd>
                  <msub>
                    <mi>a</mi>
                    <mn>22</mn>
                  </msub>
                </mtd>
              </mtr>
            </mtable>
          </mrow>
          <mo fence="true" stretchy="true">)</mo>
        </mrow>
        <mo stretchy="false">⋅</mo>
        <mrow>
          <mo fence="true" stretchy="true">(</mo>
          <mrow>
            <mtable>
              <mtr>
                <mtd>
                  <mrow>
                    <mspace width="4em"/>
                    <msub>
                      <mi>a</mi>
                      <mn>22</mn>
                    </msub>
                  </mrow>
                </mtd>
                <mtd>
                  <mrow>
                    <mo stretchy="false">−</mo>
                    <msub>
                      <mi>a</mi>
                      <mn>12</mn>
                    </msub>
                  </mrow>
                </mtd>
              </mtr>
              <mtr>
                <mtd>
                  <mrow>
                    <mo stretchy="false">−</mo>
                    <msub>
                      <mi>a</mi>
                      <mn>21</mn>
                    </msub>
                  </mrow>
                </mtd>
                <mtd>
                  <mrow>
                    <mspace width="4em"/>
                    <msub>
                      <mi>a</mi>
                      <mn>11</mn>
                    </msub>
                  </mrow>
                </mtd>
              </mtr>
            </mtable>
          </mrow>
          <mo fence="true" stretchy="true">)</mo>
        </mrow>
      </mrow>
      <mrow>
        <mspace width="0.5em"/>
        <mo stretchy="false">=</mo>
        <mspace width="0.5em"/>
      </mrow>
      <mrow>
        <mo fence="true" stretchy="true">(</mo>
        <mrow>
          <mtable>
            <mtr>
              <mtd>
                <mrow>
                  <mrow>
                    <msub>
                      <mi>a</mi>
                      <mn>11</mn>
                    </msub>
                    <mo stretchy="false">⋅</mo>
                    <msub>
                      <mi>a</mi>
                      <mn>22</mn>
                    </msub>
                  </mrow>
                  <mo stretchy="false">−</mo>
                  <mrow>
                    <msub>
                      <mi>a</mi>
                      <mn>12</mn>
                    </msub>
                    <mo stretchy="false">⋅</mo>
                    <msub>
                      <mi>a</mi>
                      <mn>21</mn>
                    </msub>
                  </mrow>
                </mrow>
              </mtd>
              <mtd>
                <mn>0</mn>
              </mtd>
            </mtr>
            <mtr>
              <mtd>
                <mn>0</mn>
              </mtd>
              <mtd>
                <mrow>
                  <mrow>
                    <mrow>
                      <mo stretchy="false">−</mo>
                      <msub>
                        <mi>a</mi>
                        <mn>21</mn>
                      </msub>
                    </mrow>
                    <mo stretchy="false">⋅</mo>
                    <msub>
                      <mi>a</mi>
                      <mn>12</mn>
                    </msub>
                  </mrow>
                  <mo stretchy="false">+</mo>
                  <mrow>
                    <msub>
                      <mi>a</mi>
                      <mn>22</mn>
                    </msub>
                    <mo stretchy="false">⋅</mo>
                    <msub>
                      <mi>a</mi>
                      <mn>11</mn>
                    </msub>
                  </mrow>
                </mrow>
              </mtd>
            </mtr>
          </mtable>
        </mrow>
        <mo fence="true" stretchy="true">)</mo>
      </mrow>
    </mrow>
    <annotation encoding="StarMath 5.0">left( matrix { a_11 # a_12 ## a_21 # a_22 } right) cdot
left( matrix{ ~~a_22 # -a_12 ## -a_21 # ~~a_11 } right) `=`
left( matrix { a_11 cdot a_22 - a_12 cdot a_21 # 0 ## 0 # 
               -a_21 cdot a_12 + a_22 cdot a_11 } right) 
</annotation>
  </semantics>
</math>
</file>

<file path=Object 315/content.xml><?xml version="1.0" encoding="utf-8"?>
<math xmlns="http://www.w3.org/1998/Math/MathML" display="block">
  <semantics>
    <mrow>
      <mrow>
        <msub>
          <mi>a</mi>
          <mn>11</mn>
        </msub>
        <mo stretchy="false">⋅</mo>
        <msub>
          <mi>a</mi>
          <mn>22</mn>
        </msub>
      </mrow>
      <mo stretchy="false">−</mo>
      <mrow>
        <msub>
          <mi>a</mi>
          <mn>12</mn>
        </msub>
        <mo stretchy="false">⋅</mo>
        <msub>
          <mi>a</mi>
          <mn>21</mn>
        </msub>
      </mrow>
    </mrow>
    <annotation encoding="StarMath 5.0">a_11 cdot a_22 - a_12 cdot a_21
</annotation>
  </semantics>
</math>
</file>

<file path=Object 316/content.xml><?xml version="1.0" encoding="utf-8"?>
<math xmlns="http://www.w3.org/1998/Math/MathML" display="block">
  <semantics>
    <mfrac>
      <mn>1</mn>
      <mi>A</mi>
    </mfrac>
    <annotation encoding="StarMath 5.0">1 over A</annotation>
  </semantics>
</math>
</file>

<file path=Object 317/content.xml><?xml version="1.0" encoding="utf-8"?>
<math xmlns="http://www.w3.org/1998/Math/MathML" display="block">
  <semantics>
    <mrow>
      <mi>f</mi>
      <mrow>
        <mo fence="true" stretchy="false">(</mo>
        <mrow>
          <mrow>
            <mrow>
              <mi>x</mi>
              <mo stretchy="false">⋅</mo>
              <mover accent="true">
                <msub>
                  <mi>e</mi>
                  <mn>1</mn>
                </msub>
                <mo stretchy="false">⃗</mo>
              </mover>
            </mrow>
            <mo stretchy="false">+</mo>
            <mrow>
              <mi>y</mi>
              <mo stretchy="false">⋅</mo>
              <mover accent="true">
                <msub>
                  <mi>e</mi>
                  <mn>2</mn>
                </msub>
                <mo stretchy="false">⃗</mo>
              </mover>
            </mrow>
          </mrow>
        </mrow>
        <mo fence="true" stretchy="false">)</mo>
      </mrow>
      <mrow>
        <mspace width="2em"/>
        <mo stretchy="false">=</mo>
        <mspace width="2em"/>
      </mrow>
      <mi>f</mi>
      <mrow>
        <mrow>
          <mo fence="true" stretchy="false">(</mo>
          <mrow>
            <mrow>
              <mi>x</mi>
              <mo stretchy="false">⋅</mo>
              <mover accent="true">
                <msub>
                  <mi>e</mi>
                  <mn>1</mn>
                </msub>
                <mo stretchy="false">⃗</mo>
              </mover>
            </mrow>
          </mrow>
          <mo fence="true" stretchy="false">)</mo>
        </mrow>
        <mo stretchy="false">+</mo>
        <mi>f</mi>
      </mrow>
      <mrow>
        <mo fence="true" stretchy="false">(</mo>
        <mrow>
          <mrow>
            <mi>y</mi>
            <mo stretchy="false">⋅</mo>
            <mover accent="true">
              <msub>
                <mi>e</mi>
                <mn>2</mn>
              </msub>
              <mo stretchy="false">⃗</mo>
            </mover>
          </mrow>
        </mrow>
        <mo fence="true" stretchy="false">)</mo>
      </mrow>
      <mrow>
        <mspace width="2em"/>
        <mo stretchy="false">=</mo>
        <mspace width="2em"/>
      </mrow>
      <mrow>
        <mi>x</mi>
        <mo stretchy="false">⋅</mo>
        <mi>f</mi>
      </mrow>
      <mrow>
        <mrow>
          <mo fence="true" stretchy="false">(</mo>
          <mrow>
            <mover accent="true">
              <msub>
                <mi>e</mi>
                <mn>1</mn>
              </msub>
              <mo stretchy="false">⃗</mo>
            </mover>
          </mrow>
          <mo fence="true" stretchy="false">)</mo>
        </mrow>
        <mo stretchy="false">+</mo>
        <mrow>
          <mi>y</mi>
          <mo stretchy="false">⋅</mo>
          <mi>f</mi>
        </mrow>
      </mrow>
      <mrow>
        <mo fence="true" stretchy="false">(</mo>
        <mrow>
          <mover accent="true">
            <msub>
              <mi>e</mi>
              <mn>2</mn>
            </msub>
            <mo stretchy="false">⃗</mo>
          </mover>
        </mrow>
        <mo fence="true" stretchy="false">)</mo>
      </mrow>
    </mrow>
    <annotation encoding="StarMath 5.0">
f( x cdot vec e_1 + y cdot vec e_2 ) ~=~
f( x cdot vec e_1) + f( y cdot vec e_2 ) ~=~
x cdot f( vec e_1) + y cdot f( vec e_2 )
</annotation>
  </semantics>
</math>
</file>

<file path=Object 318/content.xml><?xml version="1.0" encoding="utf-8"?>
<math xmlns="http://www.w3.org/1998/Math/MathML" display="block">
  <semantics>
    <mrow>
      <mi>f</mi>
      <mrow>
        <mo fence="true" stretchy="false">(</mo>
        <mrow>
          <mrow>
            <mo fence="true" stretchy="false">⟨</mo>
            <mrow>
              <mrow>
                <mi>x</mi>
                <mi>;</mi>
                <mi>y</mi>
              </mrow>
            </mrow>
            <mo fence="true" stretchy="false">⟩</mo>
          </mrow>
        </mrow>
        <mo fence="true" stretchy="false">)</mo>
      </mrow>
      <mrow>
        <mspace width="0.5em"/>
        <mo stretchy="false">=</mo>
        <mspace width="0.5em"/>
      </mrow>
      <mrow>
        <mi>x</mi>
        <mo stretchy="false">⋅</mo>
        <mrow>
          <mo fence="true" stretchy="false">⟨</mo>
          <mrow>
            <mrow>
              <msub>
                <mi>a</mi>
                <mn>11</mn>
              </msub>
              <mi>;</mi>
              <msub>
                <mi>a</mi>
                <mn>21</mn>
              </msub>
            </mrow>
          </mrow>
          <mo fence="true" stretchy="false">⟩</mo>
        </mrow>
      </mrow>
      <mrow>
        <mspace width="0.5em"/>
        <mo stretchy="false">+</mo>
        <mspace width="0.5em"/>
      </mrow>
      <mrow>
        <mi>y</mi>
        <mo stretchy="false">⋅</mo>
        <mrow>
          <mo fence="true" stretchy="false">⟨</mo>
          <mrow>
            <mrow>
              <msub>
                <mi>a</mi>
                <mn>12</mn>
              </msub>
              <mi>;</mi>
              <msub>
                <mi>a</mi>
                <mn>22</mn>
              </msub>
            </mrow>
          </mrow>
          <mo fence="true" stretchy="false">⟩</mo>
        </mrow>
      </mrow>
      <mrow>
        <mspace width="0.5em"/>
        <mo stretchy="false">=</mo>
        <mspace width="0.5em"/>
      </mrow>
      <mrow>
        <mo fence="true" stretchy="false">⟨</mo>
        <mrow>
          <mrow>
            <mrow>
              <mrow>
                <mi>x</mi>
                <mo stretchy="false">⋅</mo>
                <msub>
                  <mi>a</mi>
                  <mn>11</mn>
                </msub>
              </mrow>
              <mo stretchy="false">+</mo>
              <mrow>
                <mi>y</mi>
                <mo stretchy="false">⋅</mo>
                <msub>
                  <mi>a</mi>
                  <mn>12</mn>
                </msub>
              </mrow>
            </mrow>
            <mspace width="2em"/>
            <mi>;</mi>
            <mspace width="2em"/>
            <mrow>
              <mrow>
                <mi>x</mi>
                <mo stretchy="false">⋅</mo>
                <msub>
                  <mi>a</mi>
                  <mn>21</mn>
                </msub>
              </mrow>
              <mo stretchy="false">+</mo>
              <mrow>
                <mi>y</mi>
                <mo stretchy="false">⋅</mo>
                <msub>
                  <mi>a</mi>
                  <mn>22</mn>
                </msub>
              </mrow>
            </mrow>
          </mrow>
        </mrow>
        <mo fence="true" stretchy="false">⟩</mo>
      </mrow>
    </mrow>
    <annotation encoding="StarMath 5.0">f ( langle x ; y rangle )  `=` 
x cdot langle a_11 ; a_21 rangle `+` y cdot langle a_12 ; a_22 rangle `=`
langle x cdot a_11 + y cdot a_12 ~;~ x cdot a_21 + y cdot a_22 rangle
</annotation>
  </semantics>
</math>
</file>

<file path=Object 319/content.xml><?xml version="1.0" encoding="utf-8"?>
<math xmlns="http://www.w3.org/1998/Math/MathML" display="block">
  <semantics>
    <mrow>
      <mfrac>
        <mn>1</mn>
        <mrow>
          <mi mathvariant="italic">det</mi>
          <mrow>
            <mo fence="true" stretchy="false">(</mo>
            <mrow>
              <mi>A</mi>
            </mrow>
            <mo fence="true" stretchy="false">)</mo>
          </mrow>
        </mrow>
      </mfrac>
      <mo stretchy="false">⋅</mo>
      <mrow>
        <mo fence="true" stretchy="true">(</mo>
        <mrow>
          <mtable>
            <mtr>
              <mtd>
                <mrow>
                  <mspace width="4em"/>
                  <msub>
                    <mi>a</mi>
                    <mn>22</mn>
                  </msub>
                </mrow>
              </mtd>
              <mtd>
                <mrow>
                  <mo stretchy="false">−</mo>
                  <msub>
                    <mi>a</mi>
                    <mn>12</mn>
                  </msub>
                </mrow>
              </mtd>
            </mtr>
            <mtr>
              <mtd>
                <mrow>
                  <mo stretchy="false">−</mo>
                  <msub>
                    <mi>a</mi>
                    <mn>21</mn>
                  </msub>
                </mrow>
              </mtd>
              <mtd>
                <mrow>
                  <mspace width="4em"/>
                  <msub>
                    <mi>a</mi>
                    <mn>11</mn>
                  </msub>
                </mrow>
              </mtd>
            </mtr>
          </mtable>
        </mrow>
        <mo fence="true" stretchy="true">)</mo>
      </mrow>
    </mrow>
    <annotation encoding="StarMath 5.0">{1 over {det(A)}} cdot left( matrix{ ~~a_22 # -a_12 ## -a_21 # ~~a_11 } right)</annotation>
  </semantics>
</math>
</file>

<file path=Object 32/content.xml><?xml version="1.0" encoding="utf-8"?>
<math xmlns="http://www.w3.org/1998/Math/MathML">
  <semantics>
    <mrow>
      <msub>
        <mi>f</mi>
        <mn>4</mn>
      </msub>
      <mrow>
        <mrow>
          <mo stretchy="false">(</mo>
          <mrow>
            <mrow>
              <mo stretchy="false">〈</mo>
              <mrow>
                <mi>x</mi>
                <mi>;</mi>
                <mi>y</mi>
              </mrow>
              <mo stretchy="false">〉</mo>
            </mrow>
          </mrow>
          <mo stretchy="false">)</mo>
        </mrow>
        <mo stretchy="false">=</mo>
        <mrow>
          <mo stretchy="false">〈</mo>
          <mrow>
            <mrow>
              <mo stretchy="false">−</mo>
              <mi>x</mi>
            </mrow>
            <mi/>
            <mi>;</mi>
            <mrow>
              <mi/>
              <mo stretchy="false">−</mo>
              <mi>y</mi>
            </mrow>
          </mrow>
          <mo stretchy="false">〉</mo>
        </mrow>
      </mrow>
    </mrow>
    <annotation encoding="StarMath 5.0">f_4( langle x ; y rangle ) = langle -x ~;~ -y rangle</annotation>
  </semantics>
</math>
</file>

<file path=Object 320/content.xml><?xml version="1.0" encoding="utf-8"?>
<math xmlns="http://www.w3.org/1998/Math/MathML" display="block">
  <semantics>
    <mrow>
      <mi>M</mi>
      <mrow>
        <mrow>
          <mo fence="true" stretchy="false">(</mo>
          <mrow>
            <mi>f</mi>
          </mrow>
          <mo fence="true" stretchy="false">)</mo>
        </mrow>
        <mo stretchy="false">⋅</mo>
        <mi>M</mi>
      </mrow>
      <mrow>
        <mo fence="true" stretchy="false">(</mo>
        <mrow>
          <mover accent="true">
            <mi>v</mi>
            <mo stretchy="false">⃗</mo>
          </mover>
        </mrow>
        <mo fence="true" stretchy="false">)</mo>
      </mrow>
      <mrow>
        <mspace width="2em"/>
        <mo stretchy="false">=</mo>
        <mspace width="2em"/>
      </mrow>
      <mi>M</mi>
      <mrow>
        <mo fence="true" stretchy="false">(</mo>
        <mrow>
          <mrow>
            <mi>f</mi>
            <mrow>
              <mo fence="true" stretchy="false">(</mo>
              <mrow>
                <mover accent="true">
                  <mi>v</mi>
                  <mo stretchy="false">⃗</mo>
                </mover>
              </mrow>
              <mo fence="true" stretchy="false">)</mo>
            </mrow>
          </mrow>
        </mrow>
        <mo fence="true" stretchy="false">)</mo>
      </mrow>
    </mrow>
    <annotation encoding="StarMath 5.0">M(f) cdot M(vec v) ~=~ M(f(vec v))</annotation>
  </semantics>
</math>
</file>

<file path=Object 321/content.xml><?xml version="1.0" encoding="utf-8"?>
<math xmlns="http://www.w3.org/1998/Math/MathML" display="block">
  <semantics>
    <mrow>
      <mrow>
        <mrow>
          <mo fence="true" stretchy="true">(</mo>
          <mrow>
            <mtable>
              <mtr>
                <mtd>
                  <msub>
                    <mi>a</mi>
                    <mn>11</mn>
                  </msub>
                </mtd>
                <mtd>
                  <msub>
                    <mi>a</mi>
                    <mn>12</mn>
                  </msub>
                </mtd>
              </mtr>
              <mtr>
                <mtd>
                  <msub>
                    <mi>a</mi>
                    <mn>21</mn>
                  </msub>
                </mtd>
                <mtd>
                  <msub>
                    <mi>a</mi>
                    <mn>22</mn>
                  </msub>
                </mtd>
              </mtr>
            </mtable>
          </mrow>
          <mo fence="true" stretchy="true">)</mo>
        </mrow>
        <mo stretchy="false">⋅</mo>
        <mrow>
          <mo fence="true" stretchy="true">(</mo>
          <mrow>
            <mtable>
              <mtr>
                <mtd>
                  <mi>x</mi>
                </mtd>
              </mtr>
              <mtr>
                <mtd>
                  <mi>y</mi>
                </mtd>
              </mtr>
            </mtable>
          </mrow>
          <mo fence="true" stretchy="true">)</mo>
        </mrow>
      </mrow>
      <mrow>
        <mspace width="2em"/>
        <mo stretchy="false">=</mo>
        <mspace width="2em"/>
      </mrow>
      <mrow>
        <mo fence="true" stretchy="true">(</mo>
        <mrow>
          <mtable>
            <mtr>
              <mtd>
                <mrow>
                  <mrow>
                    <msub>
                      <mi>a</mi>
                      <mn>11</mn>
                    </msub>
                    <mo stretchy="false">⋅</mo>
                    <mi>x</mi>
                  </mrow>
                  <mo stretchy="false">+</mo>
                  <mrow>
                    <msub>
                      <mi>a</mi>
                      <mn>12</mn>
                    </msub>
                    <mo stretchy="false">⋅</mo>
                    <mi>y</mi>
                  </mrow>
                </mrow>
              </mtd>
            </mtr>
            <mtr>
              <mtd>
                <mrow>
                  <mrow>
                    <msub>
                      <mi>a</mi>
                      <mn>21</mn>
                    </msub>
                    <mo stretchy="false">⋅</mo>
                    <mi>x</mi>
                  </mrow>
                  <mo stretchy="false">+</mo>
                  <mrow>
                    <msub>
                      <mi>a</mi>
                      <mn>22</mn>
                    </msub>
                    <mo stretchy="false">⋅</mo>
                    <mi>y</mi>
                  </mrow>
                </mrow>
              </mtd>
            </mtr>
          </mtable>
        </mrow>
        <mo fence="true" stretchy="true">)</mo>
      </mrow>
    </mrow>
    <annotation encoding="StarMath 5.0">left( 
matrix{ 
a_11 # a_12 ## 
a_21 # a_22 }
right) cdot
left( matrix{ 
x ## 
y }right)
 ~=~
left( matrix{ 
a_11 cdot x + a_12 cdot y ## 
a_21 cdot x + a_22 cdot y }right)
</annotation>
  </semantics>
</math>
</file>

<file path=Object 322/content.xml><?xml version="1.0" encoding="utf-8"?>
<math xmlns="http://www.w3.org/1998/Math/MathML" display="block">
  <semantics>
    <mrow>
      <mrow>
        <mn>37</mn>
        <mo stretchy="false">⋅</mo>
        <msub>
          <mi>S</mi>
          <mn>6</mn>
        </msub>
      </mrow>
      <mrow>
        <mo fence="true" stretchy="true">(</mo>
        <mrow>
          <mover accent="true">
            <msub>
              <mi>e</mi>
              <mn>2</mn>
            </msub>
            <mo stretchy="false">⃗</mo>
          </mover>
        </mrow>
        <mo fence="true" stretchy="true">)</mo>
      </mrow>
      <mrow>
        <mspace width="0.5em"/>
        <mo stretchy="false">=</mo>
        <mspace width="0.5em"/>
      </mrow>
      <mrow>
        <mrow>
          <mn>12</mn>
          <mo stretchy="false">⋅</mo>
          <mover accent="true">
            <msub>
              <mi>e</mi>
              <mn>1</mn>
            </msub>
            <mo stretchy="false">⃗</mo>
          </mover>
        </mrow>
        <mo stretchy="false">+</mo>
        <mrow>
          <mn>35</mn>
          <mo stretchy="false">⋅</mo>
          <mover accent="true">
            <msub>
              <mi>e</mi>
              <mn>2</mn>
            </msub>
            <mo stretchy="false">⃗</mo>
          </mover>
        </mrow>
      </mrow>
    </mrow>
    <annotation encoding="StarMath 5.0">37 cdot S_6 left( vec e_2 right) `=`
12 cdot vec e_1 + 35 cdot vec e_2
</annotation>
  </semantics>
</math>
</file>

<file path=Object 323/content.xml><?xml version="1.0" encoding="utf-8"?>
<math xmlns="http://www.w3.org/1998/Math/MathML" display="block">
  <semantics>
    <mrow>
      <msub>
        <mi>S</mi>
        <mn>6</mn>
      </msub>
      <mrow>
        <mo fence="true" stretchy="true">(</mo>
        <mrow>
          <mover accent="true">
            <msub>
              <mi>e</mi>
              <mn>2</mn>
            </msub>
            <mo stretchy="false">⃗</mo>
          </mover>
        </mrow>
        <mo fence="true" stretchy="true">)</mo>
      </mrow>
      <mrow>
        <mspace width="0.5em"/>
        <mo stretchy="false">=</mo>
        <mspace width="0.5em"/>
      </mrow>
      <mrow>
        <mfrac>
          <mn>12</mn>
          <mn>37</mn>
        </mfrac>
        <mo stretchy="false">⋅</mo>
        <mover accent="true">
          <msub>
            <mi>e</mi>
            <mn>1</mn>
          </msub>
          <mo stretchy="false">⃗</mo>
        </mover>
      </mrow>
      <mrow>
        <mspace width="0.5em"/>
        <mo stretchy="false">+</mo>
        <mspace width="0.5em"/>
      </mrow>
      <mrow>
        <mfrac>
          <mn>35</mn>
          <mn>37</mn>
        </mfrac>
        <mo stretchy="false">⋅</mo>
        <mover accent="true">
          <msub>
            <mi>e</mi>
            <mn>2</mn>
          </msub>
          <mo stretchy="false">⃗</mo>
        </mover>
      </mrow>
    </mrow>
    <annotation encoding="StarMath 5.0">S_6 left( vec e_2 right) `=`
{12 over 37} cdot vec e_1 `+` {35 over 37} cdot vec e_2
</annotation>
  </semantics>
</math>
</file>

<file path=Object 324/content.xml><?xml version="1.0" encoding="utf-8"?>
<math xmlns="http://www.w3.org/1998/Math/MathML" display="block">
  <semantics>
    <mrow>
      <mi>M</mi>
      <mrow>
        <mo fence="true" stretchy="false">(</mo>
        <mrow>
          <msub>
            <mi>S</mi>
            <mn>6</mn>
          </msub>
        </mrow>
        <mo fence="true" stretchy="false">)</mo>
      </mrow>
      <mrow>
        <mspace width="2em"/>
        <mo stretchy="false">=</mo>
        <mspace width="2em"/>
      </mrow>
      <mrow>
        <mo fence="true" stretchy="true">(</mo>
        <mrow>
          <mtable>
            <mtr>
              <mtd>
                <mrow>
                  <mo stretchy="false">−</mo>
                  <mfrac>
                    <mn>35</mn>
                    <mn>37</mn>
                  </mfrac>
                </mrow>
              </mtd>
              <mtd>
                <mfrac>
                  <mn>12</mn>
                  <mn>37</mn>
                </mfrac>
              </mtd>
            </mtr>
            <mtr>
              <mtd>
                <mfrac>
                  <mn>12</mn>
                  <mn>37</mn>
                </mfrac>
              </mtd>
              <mtd>
                <mfrac>
                  <mn>35</mn>
                  <mn>37</mn>
                </mfrac>
              </mtd>
            </mtr>
          </mtable>
        </mrow>
        <mo fence="true" stretchy="true">)</mo>
      </mrow>
    </mrow>
    <annotation encoding="StarMath 5.0">M(S_6) ~=~ left( 
matrix{ 
-{35 over 37}  # 12 over 37  ## 
  12 over 37   # 35 over 37 
}
right)</annotation>
  </semantics>
</math>
</file>

<file path=Object 325/content.xml><?xml version="1.0" encoding="utf-8"?>
<math xmlns="http://www.w3.org/1998/Math/MathML" display="block">
  <semantics>
    <mrow>
      <mrow>
        <mn>6</mn>
        <mo stretchy="false">⋅</mo>
        <mover accent="true">
          <msub>
            <mi>e</mi>
            <mn>1</mn>
          </msub>
          <mo stretchy="false">⃗</mo>
        </mover>
      </mrow>
      <mo stretchy="false">−</mo>
      <mover accent="true">
        <msub>
          <mi>e</mi>
          <mn>2</mn>
        </msub>
        <mo stretchy="false">⃗</mo>
      </mover>
    </mrow>
    <annotation encoding="StarMath 5.0">6 cdot vec e_1 - vec e_2
</annotation>
  </semantics>
</math>
</file>

<file path=Object 326/content.xml><?xml version="1.0" encoding="utf-8"?>
<math xmlns="http://www.w3.org/1998/Math/MathML" display="block">
  <semantics>
    <mrow>
      <mover accent="true">
        <msub>
          <mi>e</mi>
          <mn>1</mn>
        </msub>
        <mo stretchy="false">⃗</mo>
      </mover>
      <mo stretchy="false">+</mo>
      <mrow>
        <mn>6</mn>
        <mo stretchy="false">⋅</mo>
        <mover accent="true">
          <msub>
            <mi>e</mi>
            <mn>2</mn>
          </msub>
          <mo stretchy="false">⃗</mo>
        </mover>
      </mrow>
    </mrow>
    <annotation encoding="StarMath 5.0">vec e_1 + 6 cdot vec e_2
</annotation>
  </semantics>
</math>
</file>

<file path=Object 327/content.xml><?xml version="1.0" encoding="utf-8"?>
<math xmlns="http://www.w3.org/1998/Math/MathML" display="block">
  <semantics>
    <mrow>
      <mi>f</mi>
      <mrow>
        <mo fence="true" stretchy="true">(</mo>
        <mrow>
          <mrow>
            <mo fence="true" stretchy="false">⟨</mo>
            <mrow>
              <mrow>
                <mi>x</mi>
                <mspace width="0.5em"/>
                <mi>;</mi>
                <mspace width="0.5em"/>
                <mi>y</mi>
              </mrow>
            </mrow>
            <mo fence="true" stretchy="false">⟩</mo>
          </mrow>
        </mrow>
        <mo fence="true" stretchy="true">)</mo>
      </mrow>
      <mrow>
        <mspace width="0.5em"/>
        <mo stretchy="false">=</mo>
        <mspace width="0.5em"/>
      </mrow>
      <mrow>
        <mo fence="true" stretchy="false">⟨</mo>
        <mrow>
          <mrow>
            <mn>2</mn>
            <mrow>
              <mi>x</mi>
              <mo stretchy="false">+</mo>
              <mi>y</mi>
            </mrow>
            <mspace width="0.5em"/>
            <mi>;</mi>
            <mspace width="0.5em"/>
            <mn>3</mn>
            <mrow>
              <mi>x</mi>
              <mo stretchy="false">−</mo>
              <mn>5</mn>
            </mrow>
            <mi>y</mi>
          </mrow>
        </mrow>
        <mo fence="true" stretchy="false">⟩</mo>
      </mrow>
    </mrow>
    <annotation encoding="StarMath 5.0">f left( langle x `;` y rangle right) `=`
langle 2 x + y `;` 3 x - 5 y rangle</annotation>
  </semantics>
</math>
</file>

<file path=Object 328/content.xml><?xml version="1.0" encoding="utf-8"?>
<math xmlns="http://www.w3.org/1998/Math/MathML" display="block">
  <semantics>
    <mrow>
      <mover accent="true">
        <mi>v</mi>
        <mo stretchy="false">⃗</mo>
      </mover>
      <mrow>
        <mspace width="0.5em"/>
        <mo stretchy="false">=</mo>
        <mspace width="0.5em"/>
      </mrow>
      <mrow>
        <mover accent="true">
          <mi>p</mi>
          <mo stretchy="false">⃗</mo>
        </mover>
        <mo stretchy="false">+</mo>
        <mrow>
          <mi mathvariant="normal">λ</mi>
          <mo stretchy="false">⋅</mo>
          <mover accent="true">
            <mi>d</mi>
            <mo stretchy="false">⃗</mo>
          </mover>
        </mrow>
      </mrow>
      <mspace width="6em"/>
      <mrow>
        <mi mathvariant="normal">λ</mi>
        <mo stretchy="false">∈</mo>
        <mi mathvariant="normal">ℝ</mi>
      </mrow>
    </mrow>
    <annotation encoding="StarMath 5.0">vec v `=` vec p + %lambda cdot vec d ~~~ %lambda in setR</annotation>
  </semantics>
</math>
</file>

<file path=Object 329/content.xml><?xml version="1.0" encoding="utf-8"?>
<math xmlns="http://www.w3.org/1998/Math/MathML" display="block">
  <semantics>
    <mrow>
      <mi>f</mi>
      <mrow>
        <mo fence="true" stretchy="false">(</mo>
        <mrow>
          <mover accent="true">
            <mi>v</mi>
            <mo stretchy="false">⃗</mo>
          </mover>
        </mrow>
        <mo fence="true" stretchy="false">)</mo>
      </mrow>
      <mrow>
        <mspace width="0.5em"/>
        <mo stretchy="false">=</mo>
        <mspace width="0.5em"/>
      </mrow>
      <mi>f</mi>
      <mrow>
        <mo fence="true" stretchy="false">(</mo>
        <mrow>
          <mrow>
            <mover accent="true">
              <mi>p</mi>
              <mo stretchy="false">⃗</mo>
            </mover>
            <mo stretchy="false">+</mo>
            <mrow>
              <mi mathvariant="normal">λ</mi>
              <mo stretchy="false">⋅</mo>
              <mover accent="true">
                <mi>d</mi>
                <mo stretchy="false">⃗</mo>
              </mover>
            </mrow>
          </mrow>
        </mrow>
        <mo fence="true" stretchy="false">)</mo>
      </mrow>
      <mrow>
        <mspace width="0.5em"/>
        <mo stretchy="false">=</mo>
        <mspace width="0.5em"/>
      </mrow>
      <mi>f</mi>
      <mrow>
        <mrow>
          <mo fence="true" stretchy="false">(</mo>
          <mrow>
            <mover accent="true">
              <mi>p</mi>
              <mo stretchy="false">⃗</mo>
            </mover>
          </mrow>
          <mo fence="true" stretchy="false">)</mo>
        </mrow>
        <mo stretchy="false">+</mo>
        <mi>f</mi>
      </mrow>
      <mrow>
        <mo fence="true" stretchy="false">(</mo>
        <mrow>
          <mrow>
            <mi mathvariant="normal">λ</mi>
            <mo stretchy="false">⋅</mo>
            <mover accent="true">
              <mi>d</mi>
              <mo stretchy="false">⃗</mo>
            </mover>
          </mrow>
        </mrow>
        <mo fence="true" stretchy="false">)</mo>
      </mrow>
      <mrow>
        <mspace width="0.5em"/>
        <mo stretchy="false">=</mo>
        <mspace width="0.5em"/>
      </mrow>
      <mi>f</mi>
      <mrow>
        <mrow>
          <mo fence="true" stretchy="false">(</mo>
          <mrow>
            <mover accent="true">
              <mi>p</mi>
              <mo stretchy="false">⃗</mo>
            </mover>
          </mrow>
          <mo fence="true" stretchy="false">)</mo>
        </mrow>
        <mo stretchy="false">+</mo>
        <mrow>
          <mi mathvariant="normal">λ</mi>
          <mo stretchy="false">⋅</mo>
          <mi>f</mi>
        </mrow>
      </mrow>
      <mrow>
        <mo fence="true" stretchy="false">(</mo>
        <mrow>
          <mover accent="true">
            <mi>d</mi>
            <mo stretchy="false">⃗</mo>
          </mover>
        </mrow>
        <mo fence="true" stretchy="false">)</mo>
      </mrow>
      <mspace width="6em"/>
      <mrow>
        <mi mathvariant="normal">λ</mi>
        <mo stretchy="false">∈</mo>
        <mi mathvariant="normal">ℝ</mi>
      </mrow>
    </mrow>
    <annotation encoding="StarMath 5.0">f( vec v) `=` 
f( vec p + %lambda cdot vec d ) `=`
f( vec p ) + f( %lambda cdot vec d ) `=`
f( vec p ) + %lambda cdot f( vec d ) ~~~ %lambda in setR
</annotation>
  </semantics>
</math>
</file>

<file path=Object 33/content.xml><?xml version="1.0" encoding="utf-8"?>
<math xmlns="http://www.w3.org/1998/Math/MathML">
  <semantics>
    <mrow>
      <msub>
        <mi>f</mi>
        <mn>8</mn>
      </msub>
      <mrow>
        <mrow>
          <mo stretchy="false">(</mo>
          <mrow>
            <mrow>
              <mo stretchy="false">〈</mo>
              <mrow>
                <mi>x</mi>
                <mi>;</mi>
                <mi>y</mi>
              </mrow>
              <mo stretchy="false">〉</mo>
            </mrow>
          </mrow>
          <mo stretchy="false">)</mo>
        </mrow>
        <mo stretchy="false">=</mo>
        <mrow>
          <mo stretchy="false">〈</mo>
          <mrow>
            <mrow>
              <mrow>
                <mo stretchy="false">−</mo>
                <mi>x</mi>
              </mrow>
              <mo stretchy="false">+</mo>
              <mi>y</mi>
            </mrow>
            <mi/>
            <mi>;</mi>
            <mi/>
            <mn>2</mn>
            <mi>x</mi>
          </mrow>
          <mo stretchy="false">〉</mo>
        </mrow>
      </mrow>
    </mrow>
    <annotation encoding="StarMath 5.0">f_8( langle x ; y rangle ) = langle -x + y ~;~ 2 x rangle</annotation>
  </semantics>
</math>
</file>

<file path=Object 330/content.xml><?xml version="1.0" encoding="utf-8"?>
<math xmlns="http://www.w3.org/1998/Math/MathML" display="block">
  <semantics>
    <mover accent="true">
      <mi>w</mi>
      <mo stretchy="false">⃗</mo>
    </mover>
    <annotation encoding="StarMath 5.0">vec w</annotation>
  </semantics>
</math>
</file>

<file path=Object 331/content.xml><?xml version="1.0" encoding="utf-8"?>
<math xmlns="http://www.w3.org/1998/Math/MathML" display="block">
  <semantics>
    <mover accent="true">
      <mi>v</mi>
      <mo stretchy="false">⃗</mo>
    </mover>
    <annotation encoding="StarMath 5.0">vec v</annotation>
  </semantics>
</math>
</file>

<file path=Object 332/content.xml><?xml version="1.0" encoding="utf-8"?>
<math xmlns="http://www.w3.org/1998/Math/MathML" display="block">
  <semantics>
    <mrow>
      <mover accent="true">
        <mi>p</mi>
        <mo stretchy="false">⃗</mo>
      </mover>
      <mi>'</mi>
      <mrow>
        <mspace width="0.5em"/>
        <mo stretchy="false">=</mo>
        <mspace width="0.5em"/>
      </mrow>
      <mi>f</mi>
      <mrow>
        <mo fence="true" stretchy="false">(</mo>
        <mrow>
          <mover accent="true">
            <mi>p</mi>
            <mo stretchy="false">⃗</mo>
          </mover>
        </mrow>
        <mo fence="true" stretchy="false">)</mo>
      </mrow>
    </mrow>
    <annotation encoding="StarMath 5.0">{vec p}' `=` f( vec p )</annotation>
  </semantics>
</math>
</file>

<file path=Object 333/content.xml><?xml version="1.0" encoding="utf-8"?>
<math xmlns="http://www.w3.org/1998/Math/MathML" display="block">
  <semantics>
    <mrow>
      <mover accent="true">
        <mi>d</mi>
        <mo stretchy="false">⃗</mo>
      </mover>
      <mi>'</mi>
      <mrow>
        <mspace width="0.5em"/>
        <mo stretchy="false">=</mo>
        <mspace width="0.5em"/>
      </mrow>
      <mi>f</mi>
      <mrow>
        <mo fence="true" stretchy="false">(</mo>
        <mrow>
          <mover accent="true">
            <mi>d</mi>
            <mo stretchy="false">⃗</mo>
          </mover>
        </mrow>
        <mo fence="true" stretchy="false">)</mo>
      </mrow>
    </mrow>
    <annotation encoding="StarMath 5.0">{vec d}' `=` f( vec d )</annotation>
  </semantics>
</math>
</file>

<file path=Object 334/content.xml><?xml version="1.0" encoding="utf-8"?>
<math xmlns="http://www.w3.org/1998/Math/MathML" display="block">
  <semantics>
    <mrow>
      <mover accent="true">
        <mi>w</mi>
        <mo stretchy="false">⃗</mo>
      </mover>
      <mrow>
        <mspace width="0.5em"/>
        <mo stretchy="false">=</mo>
        <mspace width="0.5em"/>
      </mrow>
      <mover accent="true">
        <mi>p</mi>
        <mo stretchy="false">⃗</mo>
      </mover>
      <mrow>
        <mi>'</mi>
        <mo stretchy="false">+</mo>
        <mrow>
          <mi mathvariant="normal">λ</mi>
          <mo stretchy="false">⋅</mo>
          <mover accent="true">
            <mi>d</mi>
            <mo stretchy="false">⃗</mo>
          </mover>
        </mrow>
      </mrow>
      <mi>'</mi>
      <mspace width="6em"/>
      <mrow>
        <mi mathvariant="normal">λ</mi>
        <mo stretchy="false">∈</mo>
        <mi mathvariant="normal">ℝ</mi>
      </mrow>
    </mrow>
    <annotation encoding="StarMath 5.0">vec w `=` {vec p}' + %lambda cdot {vec d}' ~~~ %lambda in setR</annotation>
  </semantics>
</math>
</file>

<file path=Object 335/content.xml><?xml version="1.0" encoding="utf-8"?>
<math xmlns="http://www.w3.org/1998/Math/MathML" display="block">
  <semantics>
    <mrow>
      <mover accent="true">
        <mi>v</mi>
        <mo stretchy="false">⃗</mo>
      </mover>
      <mrow>
        <mspace width="0.5em"/>
        <mo stretchy="false">=</mo>
        <mspace width="0.5em"/>
      </mrow>
      <mrow>
        <mrow>
          <mo fence="true" stretchy="false">⟨</mo>
          <mrow>
            <mrow>
              <mn>10</mn>
              <mspace width="0.5em"/>
              <mi>;</mi>
              <mspace width="0.5em"/>
              <mn>15</mn>
            </mrow>
          </mrow>
          <mo fence="true" stretchy="false">⟩</mo>
        </mrow>
        <mo stretchy="false">+</mo>
        <mrow>
          <mi mathvariant="normal">λ</mi>
          <mo stretchy="false">⋅</mo>
          <mrow>
            <mo fence="true" stretchy="false">⟨</mo>
            <mrow>
              <mrow>
                <mn>7</mn>
                <mspace width="0.5em"/>
                <mi>;</mi>
                <mspace width="0.5em"/>
                <mn>30</mn>
              </mrow>
            </mrow>
            <mo fence="true" stretchy="false">⟩</mo>
          </mrow>
        </mrow>
      </mrow>
      <mspace width="6em"/>
      <mrow>
        <mi mathvariant="normal">λ</mi>
        <mo stretchy="false">∈</mo>
        <mi mathvariant="normal">ℝ</mi>
      </mrow>
    </mrow>
    <annotation encoding="StarMath 5.0">vec v `=` 
langle 10 `;` 15 rangle + %lambda cdot langle 7 `;` 30 rangle ~~~ %lambda in setR
</annotation>
  </semantics>
</math>
</file>

<file path=Object 336/content.xml><?xml version="1.0" encoding="utf-8"?>
<math xmlns="http://www.w3.org/1998/Math/MathML" display="block">
  <semantics>
    <mrow>
      <mover accent="true">
        <mi>v</mi>
        <mo stretchy="false">⃗</mo>
      </mover>
      <mrow>
        <mspace width="0.5em"/>
        <mo stretchy="false">=</mo>
        <mspace width="0.5em"/>
      </mrow>
      <mrow>
        <mrow>
          <mo fence="true" stretchy="false">⟨</mo>
          <mrow>
            <mrow>
              <mn>5</mn>
              <mspace width="0.5em"/>
              <mi>;</mi>
              <mspace width="0.5em"/>
              <mn>0</mn>
            </mrow>
          </mrow>
          <mo fence="true" stretchy="false">⟩</mo>
        </mrow>
        <mo stretchy="false">+</mo>
        <mrow>
          <mi mathvariant="normal">λ</mi>
          <mo stretchy="false">⋅</mo>
          <mrow>
            <mo fence="true" stretchy="false">⟨</mo>
            <mrow>
              <mrow>
                <mn>5</mn>
                <mspace width="0.5em"/>
                <mi>;</mi>
                <mrow>
                  <mspace width="0.5em"/>
                  <mo stretchy="false">−</mo>
                  <mn>3</mn>
                </mrow>
              </mrow>
            </mrow>
            <mo fence="true" stretchy="false">⟩</mo>
          </mrow>
        </mrow>
      </mrow>
      <mspace width="6em"/>
      <mrow>
        <mi mathvariant="normal">λ</mi>
        <mo stretchy="false">∈</mo>
        <mi mathvariant="normal">ℝ</mi>
      </mrow>
    </mrow>
    <annotation encoding="StarMath 5.0">vec v `=` 
langle 5 `;` 0 rangle + %lambda cdot langle 5 `;` -3 rangle ~~~ %lambda in setR
</annotation>
  </semantics>
</math>
</file>

<file path=Object 337/content.xml><?xml version="1.0" encoding="utf-8"?>
<math xmlns="http://www.w3.org/1998/Math/MathML" display="block">
  <semantics>
    <mrow>
      <mover accent="true">
        <mi>v</mi>
        <mo stretchy="false">⃗</mo>
      </mover>
      <mrow>
        <mspace width="0.5em"/>
        <mo stretchy="false">=</mo>
        <mspace width="0.5em"/>
      </mrow>
      <mrow>
        <mrow>
          <mo fence="true" stretchy="false">⟨</mo>
          <mrow>
            <mrow>
              <mn>10</mn>
              <mspace width="0.5em"/>
              <mi>;</mi>
              <mspace width="0.5em"/>
              <mn>15</mn>
            </mrow>
          </mrow>
          <mo fence="true" stretchy="false">⟩</mo>
        </mrow>
        <mo stretchy="false">+</mo>
        <mrow>
          <mi mathvariant="normal">λ</mi>
          <mo stretchy="false">⋅</mo>
          <mrow>
            <mo fence="true" stretchy="false">⟨</mo>
            <mrow>
              <mrow>
                <mn>7</mn>
                <mspace width="0.5em"/>
                <mi>;</mi>
                <mspace width="0.5em"/>
                <mn>30</mn>
              </mrow>
            </mrow>
            <mo fence="true" stretchy="false">⟩</mo>
          </mrow>
        </mrow>
      </mrow>
      <mspace width="6em"/>
      <mrow>
        <mi mathvariant="normal">λ</mi>
        <mo stretchy="false">∈</mo>
        <mi mathvariant="normal">ℝ</mi>
      </mrow>
    </mrow>
    <annotation encoding="StarMath 5.0">vec v `=` 
langle 10 `;` 15 rangle + %lambda cdot langle 7 `;` 30 rangle ~~~ %lambda in setR
</annotation>
  </semantics>
</math>
</file>

<file path=Object 338/content.xml><?xml version="1.0" encoding="utf-8"?>
<math xmlns="http://www.w3.org/1998/Math/MathML" display="block">
  <semantics>
    <mrow>
      <mrow>
        <mi>a</mi>
        <mo stretchy="false">=</mo>
        <mi>tan</mi>
      </mrow>
      <mrow>
        <mo fence="true" stretchy="false">(</mo>
        <mrow>
          <mi mathvariant="normal">α</mi>
        </mrow>
        <mo fence="true" stretchy="false">)</mo>
      </mrow>
    </mrow>
    <annotation encoding="StarMath 5.0">a = tan(%alpha)</annotation>
  </semantics>
</math>
</file>

<file path=Object 339/content.xml><?xml version="1.0" encoding="utf-8"?>
<math xmlns="http://www.w3.org/1998/Math/MathML" display="block">
  <semantics>
    <mrow>
      <mi>M</mi>
      <mrow>
        <mo fence="true" stretchy="false">(</mo>
        <mrow>
          <msub>
            <mi>P</mi>
            <mi>a</mi>
          </msub>
        </mrow>
        <mo fence="true" stretchy="false">)</mo>
      </mrow>
      <mrow>
        <mspace width="2em"/>
        <mo stretchy="false">=</mo>
        <mspace width="2em"/>
      </mrow>
      <mrow>
        <mo fence="true" stretchy="true">(</mo>
        <mrow>
          <mtable>
            <mtr>
              <mtd>
                <mrow>
                  <msup>
                    <mi>cos</mi>
                    <mn>2</mn>
                  </msup>
                  <mrow>
                    <mo fence="true" stretchy="false">(</mo>
                    <mrow>
                      <mi mathvariant="normal">α</mi>
                    </mrow>
                    <mo fence="true" stretchy="false">)</mo>
                  </mrow>
                </mrow>
              </mtd>
              <mtd>
                <mspace width="2em"/>
              </mtd>
              <mtd>
                <mrow>
                  <mi>sin</mi>
                  <mrow>
                    <mrow>
                      <mo fence="true" stretchy="false">(</mo>
                      <mrow>
                        <mi mathvariant="normal">α</mi>
                      </mrow>
                      <mo fence="true" stretchy="false">)</mo>
                    </mrow>
                    <mo stretchy="false">⋅</mo>
                    <mi>cos</mi>
                  </mrow>
                  <mrow>
                    <mo fence="true" stretchy="false">(</mo>
                    <mrow>
                      <mi mathvariant="normal">α</mi>
                    </mrow>
                    <mo fence="true" stretchy="false">)</mo>
                  </mrow>
                  <mspace width="2em"/>
                </mrow>
              </mtd>
            </mtr>
            <mtr>
              <mtd>
                <mspace width="2em"/>
              </mtd>
              <mtd>
                <mspace width="2em"/>
              </mtd>
              <mtd>
                <mspace width="2em"/>
              </mtd>
            </mtr>
            <mtr>
              <mtd>
                <mrow>
                  <mi>sin</mi>
                  <mrow>
                    <mrow>
                      <mo fence="true" stretchy="false">(</mo>
                      <mrow>
                        <mi mathvariant="normal">α</mi>
                      </mrow>
                      <mo fence="true" stretchy="false">)</mo>
                    </mrow>
                    <mo stretchy="false">⋅</mo>
                    <mi>cos</mi>
                  </mrow>
                  <mrow>
                    <mo fence="true" stretchy="false">(</mo>
                    <mrow>
                      <mi mathvariant="normal">α</mi>
                    </mrow>
                    <mo fence="true" stretchy="false">)</mo>
                  </mrow>
                </mrow>
              </mtd>
              <mtd>
                <mspace width="2em"/>
              </mtd>
              <mtd>
                <mrow>
                  <msup>
                    <mi>sin</mi>
                    <mn>2</mn>
                  </msup>
                  <mrow>
                    <mo fence="true" stretchy="false">(</mo>
                    <mrow>
                      <mi mathvariant="normal">α</mi>
                    </mrow>
                    <mo fence="true" stretchy="false">)</mo>
                  </mrow>
                </mrow>
              </mtd>
            </mtr>
            <mtr>
              <mtd>
                <mspace width="2em"/>
              </mtd>
              <mtd>
                <mspace width="2em"/>
              </mtd>
              <mtd>
                <mspace width="2em"/>
              </mtd>
            </mtr>
          </mtable>
        </mrow>
        <mo fence="true" stretchy="true">)</mo>
      </mrow>
    </mrow>
    <annotation encoding="StarMath 5.0">M(P_a) ~=~ left( 
matrix{ 
 cos^2(%alpha) # ~ # sin(%alpha) cdot cos(%alpha)~ ## 
 ~ # ~ # ~ ## 
 sin(%alpha) cdot cos(%alpha) # ~ # sin^2(%alpha) ## 
 ~ # ~ # ~
}
right)</annotation>
  </semantics>
</math>
</file>

<file path=Object 34/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340/content.xml><?xml version="1.0" encoding="utf-8"?>
<math xmlns="http://www.w3.org/1998/Math/MathML" display="block">
  <semantics>
    <mrow>
      <msub>
        <mi>P</mi>
        <mi>a</mi>
      </msub>
      <mrow>
        <mo fence="true" stretchy="true">(</mo>
        <mrow>
          <mrow>
            <mo fence="true" stretchy="false">⟨</mo>
            <mrow>
              <mrow>
                <mi>x</mi>
                <mspace width="2em"/>
                <mi>;</mi>
                <mspace width="2em"/>
                <mi>y</mi>
              </mrow>
            </mrow>
            <mo fence="true" stretchy="false">⟩</mo>
          </mrow>
        </mrow>
        <mo fence="true" stretchy="true">)</mo>
      </mrow>
      <mrow>
        <mspace width="0.5em"/>
        <mo stretchy="false">=</mo>
        <mspace width="0.5em"/>
      </mrow>
      <mrow>
        <mo fence="true" stretchy="false">⟨</mo>
        <mrow>
          <mrow>
            <msup>
              <mi>cos</mi>
              <mn>2</mn>
            </msup>
            <mrow>
              <mrow>
                <mo fence="true" stretchy="false">(</mo>
                <mrow>
                  <mi mathvariant="normal">α</mi>
                </mrow>
                <mo fence="true" stretchy="false">)</mo>
              </mrow>
              <mo stretchy="false">⋅</mo>
              <mi>x</mi>
            </mrow>
            <mrow>
              <mspace width="0.5em"/>
              <mo stretchy="false">+</mo>
              <mspace width="0.5em"/>
            </mrow>
            <mi>sin</mi>
            <mrow>
              <mrow>
                <mo fence="true" stretchy="false">(</mo>
                <mrow>
                  <mi mathvariant="normal">α</mi>
                </mrow>
                <mo fence="true" stretchy="false">)</mo>
              </mrow>
              <mo stretchy="false">⋅</mo>
              <mi>cos</mi>
            </mrow>
            <mrow>
              <mrow>
                <mo fence="true" stretchy="false">(</mo>
                <mrow>
                  <mi mathvariant="normal">α</mi>
                </mrow>
                <mo fence="true" stretchy="false">)</mo>
              </mrow>
              <mo stretchy="false">⋅</mo>
              <mi>y</mi>
            </mrow>
            <mspace width="2em"/>
            <mi>;</mi>
            <mspace width="2em"/>
            <mi>sin</mi>
            <mrow>
              <mrow>
                <mo fence="true" stretchy="false">(</mo>
                <mrow>
                  <mi mathvariant="normal">α</mi>
                </mrow>
                <mo fence="true" stretchy="false">)</mo>
              </mrow>
              <mo stretchy="false">⋅</mo>
              <mi>cos</mi>
            </mrow>
            <mrow>
              <mrow>
                <mo fence="true" stretchy="false">(</mo>
                <mrow>
                  <mi mathvariant="normal">α</mi>
                </mrow>
                <mo fence="true" stretchy="false">)</mo>
              </mrow>
              <mo stretchy="false">⋅</mo>
              <mi>x</mi>
            </mrow>
            <mrow>
              <mspace width="0.5em"/>
              <mo stretchy="false">+</mo>
              <mspace width="0.5em"/>
            </mrow>
            <msup>
              <mi>sin</mi>
              <mn>2</mn>
            </msup>
            <mrow>
              <mrow>
                <mo fence="true" stretchy="false">(</mo>
                <mrow>
                  <mi mathvariant="normal">α</mi>
                </mrow>
                <mo fence="true" stretchy="false">)</mo>
              </mrow>
              <mo stretchy="false">⋅</mo>
              <mi>y</mi>
            </mrow>
          </mrow>
        </mrow>
        <mo fence="true" stretchy="false">⟩</mo>
      </mrow>
    </mrow>
    <annotation encoding="StarMath 5.0">P_a left( langle x ~;~ y rangle right) `=`
langle
 cos^2( %alpha) cdot x `+` sin( %alpha) cdot cos( %alpha) cdot y ~;~
 sin( %alpha) cdot cos( %alpha) cdot x `+` sin^2( %alpha) cdot y
rangle</annotation>
  </semantics>
</math>
</file>

<file path=Object 341/content.xml><?xml version="1.0" encoding="utf-8"?>
<math xmlns="http://www.w3.org/1998/Math/MathML" display="block">
  <semantics>
    <mrow>
      <mover accent="true">
        <mi>v</mi>
        <mo stretchy="false">⃗</mo>
      </mover>
      <mrow>
        <mspace width="0.5em"/>
        <mo stretchy="false">=</mo>
        <mspace width="0.5em"/>
      </mrow>
      <mrow>
        <mo fence="true" stretchy="false">⟨</mo>
        <mrow>
          <mrow>
            <mn>1</mn>
            <mspace width="0.5em"/>
            <mi>;</mi>
            <mspace width="0.5em"/>
            <mn>6</mn>
          </mrow>
        </mrow>
        <mo fence="true" stretchy="false">⟩</mo>
      </mrow>
      <mrow>
        <mspace width="0.5em"/>
        <mo stretchy="false">=</mo>
        <mspace width="0.5em"/>
      </mrow>
      <mrow>
        <mover accent="true">
          <msub>
            <mi>e</mi>
            <mn>1</mn>
          </msub>
          <mo stretchy="false">⃗</mo>
        </mover>
        <mo stretchy="false">+</mo>
        <mrow>
          <mn>6</mn>
          <mo stretchy="false">⋅</mo>
          <mover accent="true">
            <msub>
              <mi>e</mi>
              <mn>2</mn>
            </msub>
            <mo stretchy="false">⃗</mo>
          </mover>
        </mrow>
      </mrow>
    </mrow>
    <annotation encoding="StarMath 5.0">vec v `=`
langle 1 `;` 6 rangle `=`
vec e_1 + 6 cdot vec e_2
</annotation>
  </semantics>
</math>
</file>

<file path=Object 342/content.xml><?xml version="1.0" encoding="utf-8"?>
<math xmlns="http://www.w3.org/1998/Math/MathML" display="block">
  <semantics>
    <mrow>
      <msub>
        <mi>P</mi>
        <mn>6</mn>
      </msub>
      <mrow>
        <mo fence="true" stretchy="true">(</mo>
        <mrow>
          <mrow>
            <mover accent="true">
              <msub>
                <mi>e</mi>
                <mn>1</mn>
              </msub>
              <mo stretchy="false">⃗</mo>
            </mover>
            <mo stretchy="false">+</mo>
            <mrow>
              <mn>6</mn>
              <mo stretchy="false">⋅</mo>
              <mover accent="true">
                <msub>
                  <mi>e</mi>
                  <mn>2</mn>
                </msub>
                <mo stretchy="false">⃗</mo>
              </mover>
            </mrow>
          </mrow>
        </mrow>
        <mo fence="true" stretchy="true">)</mo>
      </mrow>
      <mrow>
        <mspace width="0.5em"/>
        <mo stretchy="false">=</mo>
        <mspace width="0.5em"/>
      </mrow>
      <mrow>
        <mover accent="true">
          <msub>
            <mi>e</mi>
            <mn>1</mn>
          </msub>
          <mo stretchy="false">⃗</mo>
        </mover>
        <mo stretchy="false">+</mo>
        <mrow>
          <mn>6</mn>
          <mo stretchy="false">⋅</mo>
          <mover accent="true">
            <msub>
              <mi>e</mi>
              <mn>2</mn>
            </msub>
            <mo stretchy="false">⃗</mo>
          </mover>
        </mrow>
      </mrow>
    </mrow>
    <annotation encoding="StarMath 5.0">P_6 left( vec e_1 + 6 cdot vec e_2 right) `=`
vec e_1 + 6 cdot vec e_2
</annotation>
  </semantics>
</math>
</file>

<file path=Object 343/content.xml><?xml version="1.0" encoding="utf-8"?>
<math xmlns="http://www.w3.org/1998/Math/MathML" display="block">
  <semantics>
    <mrow>
      <msub>
        <mi>P</mi>
        <mn>6</mn>
      </msub>
      <mrow>
        <mo fence="true" stretchy="true">(</mo>
        <mrow>
          <mrow>
            <mrow>
              <mn>6</mn>
              <mo stretchy="false">⋅</mo>
              <mover accent="true">
                <msub>
                  <mi>e</mi>
                  <mn>1</mn>
                </msub>
                <mo stretchy="false">⃗</mo>
              </mover>
            </mrow>
            <mo stretchy="false">−</mo>
            <mover accent="true">
              <msub>
                <mi>e</mi>
                <mn>2</mn>
              </msub>
              <mo stretchy="false">⃗</mo>
            </mover>
          </mrow>
        </mrow>
        <mo fence="true" stretchy="true">)</mo>
      </mrow>
      <mrow>
        <mspace width="0.5em"/>
        <mo stretchy="false">=</mo>
        <mspace width="0.5em"/>
      </mrow>
      <mover accent="true">
        <mn>0</mn>
        <mo stretchy="false">⃗</mo>
      </mover>
    </mrow>
    <annotation encoding="StarMath 5.0">P_6 left( 6 cdot vec e_1 - vec e_2 right) `=`
vec 0
</annotation>
  </semantics>
</math>
</file>

<file path=Object 344/content.xml><?xml version="1.0" encoding="utf-8"?>
<math xmlns="http://www.w3.org/1998/Math/MathML" display="block">
  <semantics>
    <mrow>
      <mrow>
        <mn>6</mn>
        <mo stretchy="false">⋅</mo>
        <mover accent="true">
          <msub>
            <mi>e</mi>
            <mn>1</mn>
          </msub>
          <mo stretchy="false">⃗</mo>
        </mover>
      </mrow>
      <mo stretchy="false">−</mo>
      <mover accent="true">
        <msub>
          <mi>e</mi>
          <mn>2</mn>
        </msub>
        <mo stretchy="false">⃗</mo>
      </mover>
    </mrow>
    <annotation encoding="StarMath 5.0">6 cdot vec e_1 - vec e_2
</annotation>
  </semantics>
</math>
</file>

<file path=Object 345/content.xml><?xml version="1.0" encoding="utf-8"?>
<math xmlns="http://www.w3.org/1998/Math/MathML" display="block">
  <semantics>
    <mrow>
      <mover accent="true">
        <msub>
          <mi>e</mi>
          <mn>1</mn>
        </msub>
        <mo stretchy="false">⃗</mo>
      </mover>
      <mo stretchy="false">+</mo>
      <mrow>
        <mn>6</mn>
        <mo stretchy="false">⋅</mo>
        <mover accent="true">
          <msub>
            <mi>e</mi>
            <mn>2</mn>
          </msub>
          <mo stretchy="false">⃗</mo>
        </mover>
      </mrow>
    </mrow>
    <annotation encoding="StarMath 5.0">vec e_1 + 6 cdot vec e_2
</annotation>
  </semantics>
</math>
</file>

<file path=Object 346/content.xml><?xml version="1.0" encoding="utf-8"?>
<math xmlns="http://www.w3.org/1998/Math/MathML" display="block">
  <semantics>
    <mrow>
      <msub>
        <mi>P</mi>
        <mn>6</mn>
      </msub>
      <mrow>
        <mrow>
          <mo fence="true" stretchy="true">(</mo>
          <mrow>
            <mover accent="true">
              <msub>
                <mi>e</mi>
                <mn>1</mn>
              </msub>
              <mo stretchy="false">⃗</mo>
            </mover>
          </mrow>
          <mo fence="true" stretchy="true">)</mo>
        </mrow>
        <mo stretchy="false">+</mo>
        <mrow>
          <mn>6</mn>
          <mo stretchy="false">⋅</mo>
          <msub>
            <mi>P</mi>
            <mn>6</mn>
          </msub>
        </mrow>
      </mrow>
      <mrow>
        <mo fence="true" stretchy="true">(</mo>
        <mrow>
          <mover accent="true">
            <msub>
              <mi>e</mi>
              <mn>2</mn>
            </msub>
            <mo stretchy="false">⃗</mo>
          </mover>
        </mrow>
        <mo fence="true" stretchy="true">)</mo>
      </mrow>
      <mrow>
        <mspace width="0.5em"/>
        <mo stretchy="false">=</mo>
        <mspace width="0.5em"/>
      </mrow>
      <mrow>
        <mover accent="true">
          <msub>
            <mi>e</mi>
            <mn>1</mn>
          </msub>
          <mo stretchy="false">⃗</mo>
        </mover>
        <mo stretchy="false">+</mo>
        <mrow>
          <mn>6</mn>
          <mo stretchy="false">⋅</mo>
          <mover accent="true">
            <msub>
              <mi>e</mi>
              <mn>2</mn>
            </msub>
            <mo stretchy="false">⃗</mo>
          </mover>
        </mrow>
      </mrow>
    </mrow>
    <annotation encoding="StarMath 5.0">P_6 left( vec e_1 right) + 6 cdot P_6 left( vec e_2 right) `=`
vec e_1 + 6 cdot vec e_2
</annotation>
  </semantics>
</math>
</file>

<file path=Object 347/content.xml><?xml version="1.0" encoding="utf-8"?>
<math xmlns="http://www.w3.org/1998/Math/MathML" display="block">
  <semantics>
    <mrow>
      <mrow>
        <mn>6</mn>
        <mo stretchy="false">⋅</mo>
        <msub>
          <mi>P</mi>
          <mn>6</mn>
        </msub>
      </mrow>
      <mrow>
        <mrow>
          <mo fence="true" stretchy="true">(</mo>
          <mrow>
            <mover accent="true">
              <msub>
                <mi>e</mi>
                <mn>1</mn>
              </msub>
              <mo stretchy="false">⃗</mo>
            </mover>
          </mrow>
          <mo fence="true" stretchy="true">)</mo>
        </mrow>
        <mo stretchy="false">−</mo>
        <msub>
          <mi>P</mi>
          <mn>6</mn>
        </msub>
      </mrow>
      <mrow>
        <mo fence="true" stretchy="true">(</mo>
        <mrow>
          <mover accent="true">
            <msub>
              <mi>e</mi>
              <mn>2</mn>
            </msub>
            <mo stretchy="false">⃗</mo>
          </mover>
        </mrow>
        <mo fence="true" stretchy="true">)</mo>
      </mrow>
      <mrow>
        <mspace width="0.5em"/>
        <mo stretchy="false">=</mo>
        <mspace width="0.5em"/>
      </mrow>
      <mn>0</mn>
    </mrow>
    <annotation encoding="StarMath 5.0">6 cdot P_6 left( vec e_1 right) - P_6 left( vec e_2 right) `=` 0

</annotation>
  </semantics>
</math>
</file>

<file path=Object 348/content.xml><?xml version="1.0" encoding="utf-8"?>
<math xmlns="http://www.w3.org/1998/Math/MathML" display="block">
  <semantics>
    <mrow>
      <mrow>
        <mn>37</mn>
        <mo stretchy="false">⋅</mo>
        <msub>
          <mi>P</mi>
          <mn>6</mn>
        </msub>
      </mrow>
      <mrow>
        <mo fence="true" stretchy="true">(</mo>
        <mrow>
          <mover accent="true">
            <msub>
              <mi>e</mi>
              <mn>1</mn>
            </msub>
            <mo stretchy="false">⃗</mo>
          </mover>
        </mrow>
        <mo fence="true" stretchy="true">)</mo>
      </mrow>
      <mrow>
        <mspace width="0.5em"/>
        <mo stretchy="false">=</mo>
        <mspace width="0.5em"/>
      </mrow>
      <mrow>
        <mover accent="true">
          <msub>
            <mi>e</mi>
            <mn>1</mn>
          </msub>
          <mo stretchy="false">⃗</mo>
        </mover>
        <mo stretchy="false">+</mo>
        <mrow>
          <mn>6</mn>
          <mo stretchy="false">⋅</mo>
          <mover accent="true">
            <msub>
              <mi>e</mi>
              <mn>2</mn>
            </msub>
            <mo stretchy="false">⃗</mo>
          </mover>
        </mrow>
      </mrow>
    </mrow>
    <annotation encoding="StarMath 5.0">37 cdot P_6 left( vec e_1 right) `=`
vec e_1 + 6 cdot vec e_2
</annotation>
  </semantics>
</math>
</file>

<file path=Object 349/content.xml><?xml version="1.0" encoding="utf-8"?>
<math xmlns="http://www.w3.org/1998/Math/MathML" display="block">
  <semantics>
    <mrow>
      <msub>
        <mi>P</mi>
        <mn>6</mn>
      </msub>
      <mrow>
        <mo fence="true" stretchy="true">(</mo>
        <mrow>
          <mover accent="true">
            <msub>
              <mi>e</mi>
              <mn>1</mn>
            </msub>
            <mo stretchy="false">⃗</mo>
          </mover>
        </mrow>
        <mo fence="true" stretchy="true">)</mo>
      </mrow>
      <mrow>
        <mspace width="0.5em"/>
        <mo stretchy="false">=</mo>
        <mspace width="0.5em"/>
      </mrow>
      <mrow>
        <mfrac>
          <mn>1</mn>
          <mn>37</mn>
        </mfrac>
        <mo stretchy="false">⋅</mo>
        <mover accent="true">
          <msub>
            <mi>e</mi>
            <mn>1</mn>
          </msub>
          <mo stretchy="false">⃗</mo>
        </mover>
      </mrow>
      <mrow>
        <mspace width="0.5em"/>
        <mo stretchy="false">+</mo>
        <mspace width="0.5em"/>
      </mrow>
      <mrow>
        <mfrac>
          <mn>6</mn>
          <mn>37</mn>
        </mfrac>
        <mo stretchy="false">⋅</mo>
        <mover accent="true">
          <msub>
            <mi>e</mi>
            <mn>2</mn>
          </msub>
          <mo stretchy="false">⃗</mo>
        </mover>
      </mrow>
    </mrow>
    <annotation encoding="StarMath 5.0">P_6 left( vec e_1 right) `=`
{1 over 37} cdot vec e_1 `+` {6 over 37} cdot vec e_2
</annotation>
  </semantics>
</math>
</file>

<file path=Object 35/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350/content.xml><?xml version="1.0" encoding="utf-8"?>
<math xmlns="http://www.w3.org/1998/Math/MathML" display="block">
  <semantics>
    <mrow>
      <mrow>
        <mn>37</mn>
        <mo stretchy="false">⋅</mo>
        <msub>
          <mi>P</mi>
          <mn>6</mn>
        </msub>
      </mrow>
      <mrow>
        <mo fence="true" stretchy="true">(</mo>
        <mrow>
          <mover accent="true">
            <msub>
              <mi>e</mi>
              <mn>2</mn>
            </msub>
            <mo stretchy="false">⃗</mo>
          </mover>
        </mrow>
        <mo fence="true" stretchy="true">)</mo>
      </mrow>
      <mrow>
        <mspace width="0.5em"/>
        <mo stretchy="false">=</mo>
        <mspace width="0.5em"/>
      </mrow>
      <mrow>
        <mrow>
          <mn>6</mn>
          <mo stretchy="false">⋅</mo>
          <mover accent="true">
            <msub>
              <mi>e</mi>
              <mn>1</mn>
            </msub>
            <mo stretchy="false">⃗</mo>
          </mover>
        </mrow>
        <mo stretchy="false">+</mo>
        <mrow>
          <mn>36</mn>
          <mo stretchy="false">⋅</mo>
          <mover accent="true">
            <msub>
              <mi>e</mi>
              <mn>2</mn>
            </msub>
            <mo stretchy="false">⃗</mo>
          </mover>
        </mrow>
      </mrow>
    </mrow>
    <annotation encoding="StarMath 5.0">37 cdot P_6 left( vec e_2 right) `=`
6 cdot vec e_1 + 36 cdot vec e_2
</annotation>
  </semantics>
</math>
</file>

<file path=Object 351/content.xml><?xml version="1.0" encoding="utf-8"?>
<math xmlns="http://www.w3.org/1998/Math/MathML" display="block">
  <semantics>
    <mrow>
      <msub>
        <mi>P</mi>
        <mn>6</mn>
      </msub>
      <mrow>
        <mo fence="true" stretchy="true">(</mo>
        <mrow>
          <mover accent="true">
            <msub>
              <mi>e</mi>
              <mn>2</mn>
            </msub>
            <mo stretchy="false">⃗</mo>
          </mover>
        </mrow>
        <mo fence="true" stretchy="true">)</mo>
      </mrow>
      <mrow>
        <mspace width="0.5em"/>
        <mo stretchy="false">=</mo>
        <mspace width="0.5em"/>
      </mrow>
      <mrow>
        <mfrac>
          <mn>6</mn>
          <mn>37</mn>
        </mfrac>
        <mo stretchy="false">⋅</mo>
        <mover accent="true">
          <msub>
            <mi>e</mi>
            <mn>1</mn>
          </msub>
          <mo stretchy="false">⃗</mo>
        </mover>
      </mrow>
      <mrow>
        <mspace width="0.5em"/>
        <mo stretchy="false">+</mo>
        <mspace width="0.5em"/>
      </mrow>
      <mrow>
        <mfrac>
          <mn>36</mn>
          <mn>37</mn>
        </mfrac>
        <mo stretchy="false">⋅</mo>
        <mover accent="true">
          <msub>
            <mi>e</mi>
            <mn>2</mn>
          </msub>
          <mo stretchy="false">⃗</mo>
        </mover>
      </mrow>
    </mrow>
    <annotation encoding="StarMath 5.0">P_6 left( vec e_2 right) `=`
{6 over 37} cdot vec e_1 `+` {36 over 37} cdot vec e_2
</annotation>
  </semantics>
</math>
</file>

<file path=Object 352/content.xml><?xml version="1.0" encoding="utf-8"?>
<math xmlns="http://www.w3.org/1998/Math/MathML" display="block">
  <semantics>
    <mrow>
      <mi>M</mi>
      <mrow>
        <mo fence="true" stretchy="false">(</mo>
        <mrow>
          <msub>
            <mi>P</mi>
            <mn>6</mn>
          </msub>
        </mrow>
        <mo fence="true" stretchy="false">)</mo>
      </mrow>
      <mrow>
        <mspace width="2em"/>
        <mo stretchy="false">=</mo>
        <mspace width="2em"/>
      </mrow>
      <mrow>
        <mo fence="true" stretchy="true">(</mo>
        <mrow>
          <mtable>
            <mtr>
              <mtd>
                <mfrac>
                  <mn>1</mn>
                  <mn>37</mn>
                </mfrac>
              </mtd>
              <mtd>
                <mfrac>
                  <mn>6</mn>
                  <mn>37</mn>
                </mfrac>
              </mtd>
            </mtr>
            <mtr>
              <mtd>
                <mfrac>
                  <mn>6</mn>
                  <mn>37</mn>
                </mfrac>
              </mtd>
              <mtd>
                <mfrac>
                  <mn>36</mn>
                  <mn>37</mn>
                </mfrac>
              </mtd>
            </mtr>
          </mtable>
        </mrow>
        <mo fence="true" stretchy="true">)</mo>
      </mrow>
    </mrow>
    <annotation encoding="StarMath 5.0">M(P_6) ~=~ left( 
matrix{ 
 1 over 37  #  6 over 37  ## 
 6 over 37  # 36 over 37 
}
right)</annotation>
  </semantics>
</math>
</file>

<file path=Object 355/content.xml><?xml version="1.0" encoding="utf-8"?>
<math xmlns="http://www.w3.org/1998/Math/MathML" display="block">
  <semantics>
    <mover accent="true">
      <msub>
        <mi>e</mi>
        <mn>1</mn>
      </msub>
      <mo stretchy="true">⃗</mo>
    </mover>
    <annotation encoding="StarMath 5.0">widevec e_1</annotation>
  </semantics>
</math>
</file>

<file path=Object 356/content.xml><?xml version="1.0" encoding="utf-8"?>
<math xmlns="http://www.w3.org/1998/Math/MathML" display="block">
  <semantics>
    <mover accent="true">
      <msub>
        <mi>e</mi>
        <mn>2</mn>
      </msub>
      <mo stretchy="true">⃗</mo>
    </mover>
    <annotation encoding="StarMath 5.0">widevec e_2</annotation>
  </semantics>
</math>
</file>

<file path=Object 357/content.xml><?xml version="1.0" encoding="utf-8"?>
<math xmlns="http://www.w3.org/1998/Math/MathML" display="block">
  <semantics>
    <mrow>
      <msub>
        <mi>P</mi>
        <mi mathvariant="normal">α</mi>
      </msub>
      <mrow>
        <mo fence="true" stretchy="false">(</mo>
        <mrow>
          <mover accent="true">
            <msub>
              <mi>e</mi>
              <mn>1</mn>
            </msub>
            <mo stretchy="true">⃗</mo>
          </mover>
        </mrow>
        <mo fence="true" stretchy="false">)</mo>
      </mrow>
    </mrow>
    <annotation encoding="StarMath 5.0">P_%alpha (widevec e_1)</annotation>
  </semantics>
</math>
</file>

<file path=Object 358/content.xml><?xml version="1.0" encoding="utf-8"?>
<math xmlns="http://www.w3.org/1998/Math/MathML" display="block">
  <semantics>
    <mrow>
      <msub>
        <mi>P</mi>
        <mi mathvariant="normal">α</mi>
      </msub>
      <mrow>
        <mo fence="true" stretchy="false">(</mo>
        <mrow>
          <mover accent="true">
            <msub>
              <mi>e</mi>
              <mn>2</mn>
            </msub>
            <mo stretchy="true">⃗</mo>
          </mover>
        </mrow>
        <mo fence="true" stretchy="false">)</mo>
      </mrow>
    </mrow>
    <annotation encoding="StarMath 5.0">P_%alpha (widevec e_2)</annotation>
  </semantics>
</math>
</file>

<file path=Object 36/content.xml><?xml version="1.0" encoding="utf-8"?>
<!DOCTYPE math  PUBLIC '-//OpenOffice.org//DTD Modified W3C MathML 1.01//EN'  'math.dtd'>
<math:math xmlns:math="http://www.w3.org/1998/Math/MathML">
  <math:semantics>
    <math:mrow>
      <math:mi>f</math:mi>
      <math:mrow>
        <math:mrow>
          <math:mo math:stretchy="false">(</math:mo>
          <math:mrow>
            <math:mo math:stretchy="false">〈</math:mo>
            <math:mrow>
              <math:mi>x</math:mi>
              <math:mi>;</math:mi>
              <math:mi>y</math:mi>
            </math:mrow>
            <math:mo math:stretchy="false">〉</math:mo>
          </math:mrow>
          <math:mo math:stretchy="false">)</math:mo>
        </math:mrow>
        <math:mo math:stretchy="false">=</math:mo>
        <math:mfenced math:open="〈" math:close="〉">
          <math:mrow>
            <math:mi>x</math:mi>
            <math:mrow>
              <math:mi>;</math:mi>
              <math:mo math:stretchy="false">−</math:mo>
              <math:mi>y</math:mi>
            </math:mrow>
          </math:mrow>
        </math:mfenced>
      </math:mrow>
    </math:mrow>
    <math:annotation math:encoding="StarMath 5.0">f(langle x ; y rangle) = left langle x ; -y right rangle</math:annotation>
  </math:semantics>
</math:math>
</file>

<file path=Object 37/content.xml><?xml version="1.0" encoding="utf-8"?>
<!DOCTYPE math  PUBLIC '-//OpenOffice.org//DTD Modified W3C MathML 1.01//EN'  'math.dtd'>
<math:math xmlns:math="http://www.w3.org/1998/Math/MathML">
  <math:semantics>
    <math:mrow>
      <math:mi>g</math:mi>
      <math:mrow>
        <math:mrow>
          <math:mo math:stretchy="false">(</math:mo>
          <math:mrow>
            <math:mo math:stretchy="false">〈</math:mo>
            <math:mrow>
              <math:mi>x</math:mi>
              <math:mi>;</math:mi>
              <math:mi>y</math:mi>
            </math:mrow>
            <math:mo math:stretchy="false">〉</math:mo>
          </math:mrow>
          <math:mo math:stretchy="false">)</math:mo>
        </math:mrow>
        <math:mo math:stretchy="false">=</math:mo>
        <math:mfenced math:open="〈" math:close="〉">
          <math:mrow>
            <math:mn>2</math:mn>
            <math:mi>x</math:mi>
            <math:mi>;</math:mi>
            <math:mn>2</math:mn>
            <math:mi>y</math:mi>
          </math:mrow>
        </math:mfenced>
      </math:mrow>
    </math:mrow>
    <math:annotation math:encoding="StarMath 5.0">g(langle x ; y rangle)=left langle 2 x ; 2 y right rangle</math:annotation>
  </math:semantics>
</math:math>
</file>

<file path=Object 38/content.xml><?xml version="1.0" encoding="utf-8"?>
<math xmlns="http://www.w3.org/1998/Math/MathML">
  <semantics>
    <mrow>
      <mi>f</mi>
      <mrow>
        <mo stretchy="false">(</mo>
        <mo stretchy="false">&lt;</mo>
        <mrow>
          <mo stretchy="false">−</mo>
          <mn>2</mn>
        </mrow>
      </mrow>
      <mi>;</mi>
      <mrow>
        <mrow>
          <mn>3</mn>
          <mo stretchy="false">&gt;</mo>
          <mo stretchy="false">)</mo>
        </mrow>
        <mo stretchy="false">=</mo>
        <mrow>
          <mo stretchy="false">〈</mo>
          <mrow>
            <mrow>
              <mo stretchy="false">−</mo>
              <mn>2</mn>
            </mrow>
            <mrow>
              <mi>;</mi>
              <mo stretchy="false">−</mo>
              <mn>3</mn>
            </mrow>
          </mrow>
          <mo stretchy="false">〉</mo>
        </mrow>
      </mrow>
    </mrow>
    <annotation encoding="StarMath 5.0">f\(&lt;-2;3&gt;\) = langle -2;-3 rangle</annotation>
  </semantics>
</math>
</file>

<file path=Object 39/content.xml><?xml version="1.0" encoding="utf-8"?>
<math xmlns="http://www.w3.org/1998/Math/MathML">
  <semantics>
    <mrow>
      <mi>f</mi>
      <mrow>
        <mo stretchy="false">(</mo>
        <mo stretchy="false">&lt;</mo>
        <mn>1</mn>
      </mrow>
      <mi>;</mi>
      <mrow>
        <mrow>
          <mn>0</mn>
          <mo stretchy="false">&gt;</mo>
          <mo stretchy="false">)</mo>
        </mrow>
        <mo stretchy="false">=</mo>
        <mrow>
          <mo stretchy="false">〈</mo>
          <mrow>
            <mn>1</mn>
            <mi>;</mi>
            <mn>0</mn>
          </mrow>
          <mo stretchy="false">〉</mo>
        </mrow>
      </mrow>
    </mrow>
    <annotation encoding="StarMath 5.0">f\(&lt;1;0&gt;\) = langle 1;0 rangle</annotation>
  </semantics>
</math>
</file>

<file path=Object 4/content.xml><?xml version="1.0" encoding="utf-8"?>
<!DOCTYPE math  PUBLIC '-//OpenOffice.org//DTD Modified W3C MathML 1.01//EN'  'math.dtd'>
<math:math xmlns:math="http://www.w3.org/1998/Math/MathML">
  <math:semantics>
    <math:mrow>
      <math:mi>A</math:mi>
      <math:mrow>
        <math:mi/>
        <math:mo math:stretchy="false">=</math:mo>
        <math:mi/>
      </math:mrow>
      <math:mfenced math:open="" math:close="">
        <math:mtable>
          <math:mtr>
            <math:mtd>
              <math:msub>
                <math:mi>a</math:mi>
                <math:mn>11</math:mn>
              </math:msub>
            </math:mtd>
            <math:mtd>
              <math:msub>
                <math:mi>a</math:mi>
                <math:mn>12</math:mn>
              </math:msub>
            </math:mtd>
            <math:mtd>
              <math:mn>...</math:mn>
            </math:mtd>
            <math:mtd>
              <math:msub>
                <math:mi>a</math:mi>
                <math:mn>1n</math:mn>
              </math:msub>
            </math:mtd>
          </math:mtr>
          <math:mtr>
            <math:mtd>
              <math:msub>
                <math:mi>a</math:mi>
                <math:mn>21</math:mn>
              </math:msub>
            </math:mtd>
            <math:mtd>
              <math:msub>
                <math:mi>a</math:mi>
                <math:mn>22</math:mn>
              </math:msub>
            </math:mtd>
            <math:mtd>
              <math:mn>...</math:mn>
            </math:mtd>
            <math:mtd>
              <math:msub>
                <math:mi>a</math:mi>
                <math:mn>2n</math:mn>
              </math:msub>
            </math:mtd>
          </math:mtr>
          <math:mtr>
            <math:mtd>
              <math:mn>...</math:mn>
            </math:mtd>
            <math:mtd>
              <math:mn>...</math:mn>
            </math:mtd>
            <math:mtd>
              <math:mn>...</math:mn>
            </math:mtd>
            <math:mtd>
              <math:mn>...</math:mn>
            </math:mtd>
          </math:mtr>
          <math:mtr>
            <math:mtd>
              <math:msub>
                <math:mi>a</math:mi>
                <math:mi math:fontstyle="italic">m1</math:mi>
              </math:msub>
            </math:mtd>
            <math:mtd>
              <math:msub>
                <math:mi>a</math:mi>
                <math:mi math:fontstyle="italic">m2</math:mi>
              </math:msub>
            </math:mtd>
            <math:mtd>
              <math:mn>...</math:mn>
            </math:mtd>
            <math:mtd>
              <math:msub>
                <math:mi>a</math:mi>
                <math:mi math:fontstyle="italic">mn</math:mi>
              </math:msub>
            </math:mtd>
          </math:mtr>
        </math:mtable>
      </math:mfenced>
    </math:mrow>
    <math:annotation math:encoding="StarMath 5.0">A ~=~ left( 
matrix{ 
a_11  # a_12 # ... # a_1n ## 
a_21  # a_22 # ... # a_2n ## 
...   # ...  # ... # ... ## 
a_m1  # a_m2 # ... # a_mn
}
right)</math:annotation>
  </math:semantics>
</math:math>
</file>

<file path=Object 40/content.xml><?xml version="1.0" encoding="utf-8"?>
<math xmlns="http://www.w3.org/1998/Math/MathML">
  <semantics>
    <mrow>
      <mi>f</mi>
      <mrow>
        <mo stretchy="false">(</mo>
        <mo stretchy="false">&lt;</mo>
        <mn>0</mn>
      </mrow>
      <mi>;</mi>
      <mrow>
        <mrow>
          <mn>1</mn>
          <mo stretchy="false">&gt;</mo>
          <mo stretchy="false">)</mo>
        </mrow>
        <mo stretchy="false">=</mo>
        <mrow>
          <mo stretchy="false">〈</mo>
          <mrow>
            <mn>0</mn>
            <mrow>
              <mi>;</mi>
              <mo stretchy="false">−</mo>
              <mn>1</mn>
            </mrow>
          </mrow>
          <mo stretchy="false">〉</mo>
        </mrow>
      </mrow>
    </mrow>
    <annotation encoding="StarMath 5.0">f\(&lt;0;1&gt;\) = langle 0;-1 rangle</annotation>
  </semantics>
</math>
</file>

<file path=Object 41/content.xml><?xml version="1.0" encoding="utf-8"?>
<math xmlns="http://www.w3.org/1998/Math/MathML">
  <semantics>
    <mrow>
      <mi>g</mi>
      <mrow>
        <mo stretchy="false">(</mo>
        <mo stretchy="false">&lt;</mo>
        <mn>2</mn>
      </mrow>
      <mi>;</mi>
      <mrow>
        <mrow>
          <mn>3</mn>
          <mo stretchy="false">&gt;</mo>
          <mo stretchy="false">)</mo>
        </mrow>
        <mo stretchy="false">=</mo>
        <mrow>
          <mo stretchy="false">〈</mo>
          <mrow>
            <mn>4</mn>
            <mi>;</mi>
            <mn>6</mn>
          </mrow>
          <mo stretchy="false">〉</mo>
        </mrow>
      </mrow>
    </mrow>
    <annotation encoding="StarMath 5.0">g\(&lt;2;3&gt;\) = langle 4;6 rangle</annotation>
  </semantics>
</math>
</file>

<file path=Object 42/content.xml><?xml version="1.0" encoding="utf-8"?>
<math xmlns="http://www.w3.org/1998/Math/MathML">
  <semantics>
    <mrow>
      <mi>g</mi>
      <mrow>
        <mo stretchy="false">(</mo>
        <mo stretchy="false">&lt;</mo>
        <mn>1</mn>
      </mrow>
      <mi>;</mi>
      <mrow>
        <mrow>
          <mn>0</mn>
          <mo stretchy="false">&gt;</mo>
          <mo stretchy="false">)</mo>
        </mrow>
        <mo stretchy="false">=</mo>
        <mrow>
          <mo stretchy="false">〈</mo>
          <mrow>
            <mn>2</mn>
            <mi>;</mi>
            <mn>0</mn>
          </mrow>
          <mo stretchy="false">〉</mo>
        </mrow>
      </mrow>
    </mrow>
    <annotation encoding="StarMath 5.0">g\(&lt;1;0&gt;\) = langle 2;0 rangle</annotation>
  </semantics>
</math>
</file>

<file path=Object 43/content.xml><?xml version="1.0" encoding="utf-8"?>
<math xmlns="http://www.w3.org/1998/Math/MathML">
  <semantics>
    <mrow>
      <mi>g</mi>
      <mrow>
        <mo stretchy="false">(</mo>
        <mo stretchy="false">&lt;</mo>
        <mn>0</mn>
      </mrow>
      <mi>;</mi>
      <mrow>
        <mrow>
          <mn>1</mn>
          <mo stretchy="false">&gt;</mo>
          <mo stretchy="false">)</mo>
        </mrow>
        <mo stretchy="false">=</mo>
        <mrow>
          <mo stretchy="false">〈</mo>
          <mrow>
            <mn>0</mn>
            <mi>;</mi>
            <mn>2</mn>
          </mrow>
          <mo stretchy="false">〉</mo>
        </mrow>
      </mrow>
    </mrow>
    <annotation encoding="StarMath 5.0">g\(&lt;0;1&gt;\) = langle 0;2 rangle</annotation>
  </semantics>
</math>
</file>

<file path=Object 44/content.xml><?xml version="1.0" encoding="utf-8"?>
<math xmlns="http://www.w3.org/1998/Math/MathML">
  <semantics>
    <mrow>
      <mi>f</mi>
      <mrow>
        <mo stretchy="false">(</mo>
        <mo stretchy="false">&lt;</mo>
        <mn>0</mn>
      </mrow>
      <mi>;</mi>
      <mrow>
        <mrow>
          <mn>0</mn>
          <mo stretchy="false">&gt;</mo>
          <mo stretchy="false">)</mo>
        </mrow>
        <mo stretchy="false">=</mo>
        <mrow>
          <mo stretchy="false">〈</mo>
          <mrow>
            <mn>0</mn>
            <mi>;</mi>
            <mn>0</mn>
          </mrow>
          <mo stretchy="false">〉</mo>
        </mrow>
      </mrow>
    </mrow>
    <annotation encoding="StarMath 5.0">f\(&lt;0;0&gt;\) = langle 0;0 rangle</annotation>
  </semantics>
</math>
</file>

<file path=Object 45/content.xml><?xml version="1.0" encoding="utf-8"?>
<math xmlns="http://www.w3.org/1998/Math/MathML">
  <semantics>
    <mrow>
      <mi>g</mi>
      <mrow>
        <mo stretchy="false">(</mo>
        <mo stretchy="false">&lt;</mo>
        <mn>0</mn>
      </mrow>
      <mi>;</mi>
      <mrow>
        <mrow>
          <mn>0</mn>
          <mo stretchy="false">&gt;</mo>
          <mo stretchy="false">)</mo>
        </mrow>
        <mo stretchy="false">=</mo>
        <mrow>
          <mo stretchy="false">〈</mo>
          <mrow>
            <mn>0</mn>
            <mi>;</mi>
            <mn>0</mn>
          </mrow>
          <mo stretchy="false">〉</mo>
        </mrow>
      </mrow>
    </mrow>
    <annotation encoding="StarMath 5.0">g\(&lt;0;0&gt;\) = langle 0;0 rangle</annotation>
  </semantics>
</math>
</file>

<file path=Object 46/content.xml><?xml version="1.0" encoding="utf-8"?>
<!DOCTYPE math  PUBLIC '-//OpenOffice.org//DTD Modified W3C MathML 1.01//EN'  'math.dtd'>
<math:math xmlns:math="http://www.w3.org/1998/Math/MathML">
  <math:semantics>
    <math:mrow>
      <math:mi>f</math:mi>
      <math:mo math:stretchy="false">(</math:mo>
      <math:mrow>
        <math:mover math:accent="true">
          <math:mi>v</math:mi>
          <math:mo math:stretchy="false">→</math:mo>
        </math:mover>
        <math:mo math:stretchy="false">+</math:mo>
        <math:mover math:accent="true">
          <math:mi>u</math:mi>
          <math:mo math:stretchy="false">→</math:mo>
        </math:mover>
      </math:mrow>
      <math:mrow>
        <math:mo math:stretchy="false">)</math:mo>
        <math:mo math:stretchy="false">=</math:mo>
        <math:mi>f</math:mi>
      </math:mrow>
      <math:mrow>
        <math:mrow>
          <math:mo math:stretchy="false">(</math:mo>
          <math:mover math:accent="true">
            <math:mi>v</math:mi>
            <math:mo math:stretchy="false">→</math:mo>
          </math:mover>
          <math:mo math:stretchy="false">)</math:mo>
        </math:mrow>
        <math:mo math:stretchy="false">+</math:mo>
        <math:mi>f</math:mi>
      </math:mrow>
      <math:mrow>
        <math:mo math:stretchy="false">(</math:mo>
        <math:mover math:accent="true">
          <math:mi>u</math:mi>
          <math:mo math:stretchy="false">→</math:mo>
        </math:mover>
        <math:mo math:stretchy="false">)</math:mo>
      </math:mrow>
    </math:mrow>
    <math:annotation math:encoding="StarMath 5.0">f\(vec v + vec u\)=f(vec v) + f( vec u)</math:annotation>
  </math:semantics>
</math:math>
</file>

<file path=Object 47/content.xml><?xml version="1.0" encoding="utf-8"?>
<math xmlns="http://www.w3.org/1998/Math/MathML" display="block">
  <semantics>
    <mrow>
      <mo stretchy="false">∀</mo>
      <mover accent="true">
        <mi>v</mi>
        <mo stretchy="false">⃗</mo>
      </mover>
      <mi>,</mi>
      <mrow>
        <mover accent="true">
          <mi>u</mi>
          <mo stretchy="false">⃗</mo>
        </mover>
        <mo stretchy="false">∈</mo>
        <msup>
          <mi mathvariant="normal">ℝ</mi>
          <mi>n</mi>
        </msup>
      </mrow>
    </mrow>
    <annotation encoding="StarMath 5.0">forall vec v,vec u in setR^n</annotation>
  </semantics>
</math>
</file>

<file path=Object 48/content.xml><?xml version="1.0" encoding="utf-8"?>
<math xmlns="http://www.w3.org/1998/Math/MathML">
  <semantics>
    <mrow>
      <mi>f</mi>
      <mo stretchy="false">(</mo>
      <mrow>
        <mo stretchy="false">λ</mo>
        <mi mathvariant="normal">⋅</mi>
        <mover accent="true">
          <mi>v</mi>
          <mo stretchy="false">→</mo>
        </mover>
      </mrow>
      <mrow>
        <mo stretchy="false">)</mo>
        <mi mathvariant="normal">=</mi>
        <mrow>
          <mo stretchy="false">λ</mo>
          <mi mathvariant="normal">⋅</mi>
          <mi>f</mi>
        </mrow>
      </mrow>
      <mrow>
        <mo stretchy="false">(</mo>
        <mover accent="true">
          <mi>v</mi>
          <mo stretchy="false">→</mo>
        </mover>
        <mo stretchy="false">)</mo>
      </mrow>
    </mrow>
    <annotation encoding="StarMath 5.0">f\(%lambda cdot vec v\)=%lambda cdot f(vec v)</annotation>
  </semantics>
</math>
</file>

<file path=Object 49/content.xml><?xml version="1.0" encoding="utf-8"?>
<math xmlns="http://www.w3.org/1998/Math/MathML" display="block">
  <semantics>
    <mrow>
      <mo stretchy="false">∀</mo>
      <mrow>
        <mover accent="true">
          <mi>v</mi>
          <mo stretchy="false">⃗</mo>
        </mover>
        <mo stretchy="false">∈</mo>
        <msup>
          <mi mathvariant="normal">ℝ</mi>
          <mi>n</mi>
        </msup>
      </mrow>
    </mrow>
    <annotation encoding="StarMath 5.0">forall vec v in setR^n</annotation>
  </semantics>
</math>
</file>

<file path=Object 5/content.xml><?xml version="1.0" encoding="utf-8"?>
<!DOCTYPE math  PUBLIC '-//OpenOffice.org//DTD Modified W3C MathML 1.01//EN'  'math.dtd'>
<math:math xmlns:math="http://www.w3.org/1998/Math/MathML">
  <math:semantics>
    <math:mrow>
      <math:mi>A</math:mi>
      <math:mrow>
        <math:mi/>
        <math:mo math:stretchy="false">=</math:mo>
        <math:mi/>
      </math:mrow>
      <math:msub>
        <math:mrow>
          <math:mo math:stretchy="false">(</math:mo>
          <math:msub>
            <math:mi>a</math:mi>
            <math:mi math:fontstyle="italic">ij</math:mi>
          </math:msub>
          <math:mo math:stretchy="false">)</math:mo>
        </math:mrow>
        <math:mrow>
          <math:mi>m</math:mi>
          <math:mo math:stretchy="false">×</math:mo>
          <math:mi>n</math:mi>
        </math:mrow>
      </math:msub>
    </math:mrow>
    <math:annotation math:encoding="StarMath 5.0">A ~=~ (a_ij)_{m times n}</math:annotation>
  </math:semantics>
</math:math>
</file>

<file path=Object 50/content.xml><?xml version="1.0" encoding="utf-8"?>
<!DOCTYPE math  PUBLIC '-//OpenOffice.org//DTD Modified W3C MathML 1.01//EN'  'math.dtd'>
<math:math xmlns:math="http://www.w3.org/1998/Math/MathML">
  <math:semantics>
    <math:mrow>
      <math:mo math:stretchy="false">∀</math:mo>
      <math:mrow>
        <math:mo math:stretchy="false">λ</math:mo>
        <math:mo math:stretchy="false">∈</math:mo>
        <math:mo math:stretchy="false">ℝ</math:mo>
      </math:mrow>
    </math:mrow>
    <math:annotation math:encoding="StarMath 5.0">forall %lambda in setR</math:annotation>
  </math:semantics>
</math:math>
</file>

<file path=Object 52/content.xml><?xml version="1.0" encoding="utf-8"?>
<math xmlns="http://www.w3.org/1998/Math/MathML" display="block">
  <semantics>
    <mrow>
      <mrow>
        <mrow>
          <mo fence="true" stretchy="true">(</mo>
          <mrow>
            <mtable>
              <mtr>
                <mtd>
                  <msub>
                    <mi>a</mi>
                    <mn>11</mn>
                  </msub>
                </mtd>
                <mtd>
                  <msub>
                    <mi>a</mi>
                    <mn>12</mn>
                  </msub>
                </mtd>
              </mtr>
              <mtr>
                <mtd>
                  <msub>
                    <mi>a</mi>
                    <mn>21</mn>
                  </msub>
                </mtd>
                <mtd>
                  <msub>
                    <mi>a</mi>
                    <mn>22</mn>
                  </msub>
                </mtd>
              </mtr>
            </mtable>
          </mrow>
          <mo fence="true" stretchy="true">)</mo>
        </mrow>
        <mo stretchy="false">⋅</mo>
        <mrow>
          <mo fence="true" stretchy="true">(</mo>
          <mrow>
            <mtable>
              <mtr>
                <mtd>
                  <mi>x</mi>
                </mtd>
              </mtr>
              <mtr>
                <mtd>
                  <mi>y</mi>
                </mtd>
              </mtr>
            </mtable>
          </mrow>
          <mo fence="true" stretchy="true">)</mo>
        </mrow>
      </mrow>
      <mrow>
        <mspace width="2em"/>
        <mo stretchy="false">=</mo>
        <mspace width="2em"/>
      </mrow>
      <mrow>
        <mo fence="true" stretchy="true">(</mo>
        <mrow>
          <mtable>
            <mtr>
              <mtd>
                <mrow>
                  <mrow>
                    <msub>
                      <mi>a</mi>
                      <mn>11</mn>
                    </msub>
                    <mo stretchy="false">⋅</mo>
                    <mi>x</mi>
                  </mrow>
                  <mo stretchy="false">+</mo>
                  <mrow>
                    <msub>
                      <mi>a</mi>
                      <mn>12</mn>
                    </msub>
                    <mo stretchy="false">⋅</mo>
                    <mi>y</mi>
                  </mrow>
                </mrow>
              </mtd>
            </mtr>
            <mtr>
              <mtd>
                <mrow>
                  <mrow>
                    <msub>
                      <mi>a</mi>
                      <mn>21</mn>
                    </msub>
                    <mo stretchy="false">⋅</mo>
                    <mi>x</mi>
                  </mrow>
                  <mo stretchy="false">+</mo>
                  <mrow>
                    <msub>
                      <mi>a</mi>
                      <mn>22</mn>
                    </msub>
                    <mo stretchy="false">⋅</mo>
                    <mi>y</mi>
                  </mrow>
                </mrow>
              </mtd>
            </mtr>
          </mtable>
        </mrow>
        <mo fence="true" stretchy="true">)</mo>
      </mrow>
    </mrow>
    <annotation encoding="StarMath 5.0">left( 
matrix{ 
a_11 # a_12 ## 
a_21 # a_22 }
right) cdot
left( matrix{ 
x ## 
y }right)
 ~=~
left( matrix{ 
a_11 cdot x + a_12 cdot y ## 
a_21 cdot x + a_22 cdot y }right)
</annotation>
  </semantics>
</math>
</file>

<file path=Object 53/content.xml><?xml version="1.0" encoding="utf-8"?>
<math xmlns="http://www.w3.org/1998/Math/MathML" display="block">
  <semantics>
    <mrow>
      <mi>f</mi>
      <mrow>
        <mo fence="true" stretchy="false">(</mo>
        <mrow>
          <mrow>
            <mo fence="true" stretchy="false">⟨</mo>
            <mrow>
              <mrow>
                <mi>x</mi>
                <mi>;</mi>
                <mi>y</mi>
              </mrow>
            </mrow>
            <mo fence="true" stretchy="false">⟩</mo>
          </mrow>
        </mrow>
        <mo fence="true" stretchy="false">)</mo>
      </mrow>
      <mrow>
        <mspace width="0.5em"/>
        <mo stretchy="false">=</mo>
        <mspace width="0.5em"/>
      </mrow>
      <mrow>
        <mo fence="true" stretchy="false">⟨</mo>
        <mrow>
          <mrow>
            <mrow>
              <msub>
                <mi>a</mi>
                <mn>11</mn>
              </msub>
              <mo stretchy="false">⋅</mo>
              <mi>x</mi>
            </mrow>
            <mrow>
              <mspace width="0.5em"/>
              <mo stretchy="false">+</mo>
              <mspace width="0.5em"/>
            </mrow>
            <mrow>
              <msub>
                <mi>a</mi>
                <mn>12</mn>
              </msub>
              <mo stretchy="false">⋅</mo>
              <mi>y</mi>
            </mrow>
            <mspace width="2em"/>
            <mi>;</mi>
            <mspace width="2em"/>
            <mrow>
              <msub>
                <mi>a</mi>
                <mn>21</mn>
              </msub>
              <mo stretchy="false">⋅</mo>
              <mi>x</mi>
            </mrow>
            <mrow>
              <mspace width="0.5em"/>
              <mo stretchy="false">+</mo>
              <mspace width="0.5em"/>
            </mrow>
            <mrow>
              <msub>
                <mi>a</mi>
                <mn>22</mn>
              </msub>
              <mo stretchy="false">⋅</mo>
              <mi>y</mi>
            </mrow>
          </mrow>
        </mrow>
        <mo fence="true" stretchy="false">⟩</mo>
      </mrow>
    </mrow>
    <annotation encoding="StarMath 5.0">f ( langle x ; y rangle )  `=` 
langle a_11 cdot x `+`   a_12 cdot y ~;~ a_21 cdot x `+` a_22 cdot y rangle
</annotation>
  </semantics>
</math>
</file>

<file path=Object 54/content.xml><?xml version="1.0" encoding="utf-8"?>
<math xmlns="http://www.w3.org/1998/Math/MathML" display="block">
  <semantics>
    <mrow>
      <mo fence="true" stretchy="true">(</mo>
      <mrow>
        <mtable>
          <mtr>
            <mtd>
              <msub>
                <mi>a</mi>
                <mn>11</mn>
              </msub>
            </mtd>
            <mtd>
              <msub>
                <mi>a</mi>
                <mn>12</mn>
              </msub>
            </mtd>
          </mtr>
          <mtr>
            <mtd>
              <msub>
                <mi>a</mi>
                <mn>21</mn>
              </msub>
            </mtd>
            <mtd>
              <msub>
                <mi>a</mi>
                <mn>22</mn>
              </msub>
            </mtd>
          </mtr>
        </mtable>
      </mrow>
      <mo fence="true" stretchy="true">)</mo>
    </mrow>
    <annotation encoding="StarMath 5.0">left( 
matrix{ 
a_11 # a_12 ## 
a_21 # a_22 }
right)</annotation>
  </semantics>
</math>
</file>

<file path=Object 55/content.xml><?xml version="1.0" encoding="utf-8"?>
<math xmlns="http://www.w3.org/1998/Math/MathML" display="block">
  <semantics>
    <msup>
      <mi mathvariant="normal">ℝ</mi>
      <mn>2</mn>
    </msup>
    <annotation encoding="StarMath 5.0">setR ^2</annotation>
  </semantics>
</math>
</file>

<file path=Object 56/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vec e_1</math:annotation>
  </math:semantics>
</math:math>
</file>

<file path=Object 57/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vec e_2</math:annotation>
  </math:semantics>
</math:math>
</file>

<file path=Object 58/content.xml><?xml version="1.0" encoding="utf-8"?>
<math xmlns="http://www.w3.org/1998/Math/MathML">
  <semantics>
    <mrow>
      <mi>f</mi>
      <mrow>
        <mrow>
          <mo stretchy="false">(</mo>
          <mover accent="true">
            <mn>0</mn>
            <mo stretchy="false">⃗</mo>
          </mover>
          <mo stretchy="false">)</mo>
        </mrow>
        <mo stretchy="false">=</mo>
        <mover accent="true">
          <mn>0</mn>
          <mo stretchy="false">⃗</mo>
        </mover>
      </mrow>
    </mrow>
    <annotation encoding="StarMath 5.0">f(vec 0) = vec 0</annotation>
  </semantics>
</math>
</file>

<file path=Object 59/content.xml><?xml version="1.0" encoding="utf-8"?>
<math xmlns="http://www.w3.org/1998/Math/MathML">
  <semantics>
    <mrow>
      <mi>f</mi>
      <mrow>
        <mo stretchy="false">(</mo>
        <mover accent="true">
          <mn>0</mn>
          <mo stretchy="false">⃗</mo>
        </mover>
        <mo stretchy="false">)</mo>
      </mrow>
      <mrow>
        <mi/>
        <mo stretchy="false">=</mo>
        <mi/>
      </mrow>
      <mi>f</mi>
      <mrow>
        <mo stretchy="false">(</mo>
        <mrow>
          <mn>0</mn>
          <mo stretchy="false">⋅</mo>
          <mover accent="true">
            <msub>
              <mi>e</mi>
              <mn>1</mn>
            </msub>
            <mo stretchy="false">⃗</mo>
          </mover>
        </mrow>
        <mo stretchy="false">)</mo>
      </mrow>
      <mrow>
        <mi/>
        <mo stretchy="false">=</mo>
        <mi/>
      </mrow>
      <mrow>
        <mn>0</mn>
        <mo stretchy="false">⋅</mo>
        <mi>f</mi>
      </mrow>
      <mrow>
        <mo stretchy="false">(</mo>
        <mover accent="true">
          <msub>
            <mi>e</mi>
            <mn>1</mn>
          </msub>
          <mo stretchy="false">⃗</mo>
        </mover>
        <mo stretchy="false">)</mo>
      </mrow>
      <mrow>
        <mi/>
        <mo stretchy="false">=</mo>
        <mi/>
      </mrow>
      <mover accent="true">
        <mn>0</mn>
        <mo stretchy="false">⃗</mo>
      </mover>
    </mrow>
    <annotation encoding="StarMath 5.0">f(vec 0) ~=~
f(0 cdot vec e_1) ~=~
0 cdot f( vec e_1) ~=~
 vec 0</annotation>
  </semantics>
</math>
</file>

<file path=Object 6/content.xml><?xml version="1.0" encoding="utf-8"?>
<!DOCTYPE math  PUBLIC '-//OpenOffice.org//DTD Modified W3C MathML 1.01//EN'  'math.dtd'>
<math:math xmlns:math="http://www.w3.org/1998/Math/MathML">
  <math:semantics>
    <math:mrow>
      <math:mrow>
        <math:mi>A</math:mi>
        <math:mo math:stretchy="false">+</math:mo>
        <math:mi>B</math:mi>
      </math:mrow>
      <math:mrow>
        <math:mi/>
        <math:mo math:stretchy="false">=</math:mo>
        <math:mi/>
      </math:mrow>
      <math:msub>
        <math:mrow>
          <math:mo math:stretchy="false">(</math:mo>
          <math:mrow>
            <math:msub>
              <math:mi>a</math:mi>
              <math:mi math:fontstyle="italic">ij</math:mi>
            </math:msub>
            <math:mo math:stretchy="false">+</math:mo>
            <math:msub>
              <math:mi>b</math:mi>
              <math:mi math:fontstyle="italic">ij</math:mi>
            </math:msub>
          </math:mrow>
          <math:mo math:stretchy="false">)</math:mo>
        </math:mrow>
        <math:mrow>
          <math:mi>m</math:mi>
          <math:mo math:stretchy="false">×</math:mo>
          <math:mi>n</math:mi>
        </math:mrow>
      </math:msub>
    </math:mrow>
    <math:annotation math:encoding="StarMath 5.0">A + B ~=~ (a_ij + b_ij)_{m times n}</math:annotation>
  </math:semantics>
</math:math>
</file>

<file path=Object 60/content.xml><?xml version="1.0" encoding="utf-8"?>
<math xmlns="http://www.w3.org/1998/Math/MathML" display="block">
  <semantics>
    <mrow>
      <mi>f</mi>
      <mrow>
        <mo fence="true" stretchy="false">(</mo>
        <mrow>
          <mrow>
            <mo fence="true" stretchy="false">⟨</mo>
            <mrow>
              <mrow>
                <mi>x</mi>
                <mspace width="0.5em"/>
                <mi>;</mi>
                <mspace width="0.5em"/>
                <mi>y</mi>
              </mrow>
            </mrow>
            <mo fence="true" stretchy="false">⟩</mo>
          </mrow>
        </mrow>
        <mo fence="true" stretchy="false">)</mo>
      </mrow>
      <mrow>
        <mspace width="0.5em"/>
        <mo stretchy="false">=</mo>
        <mspace width="0.5em"/>
      </mrow>
      <mi>f</mi>
      <mrow>
        <mo fence="true" stretchy="false">(</mo>
        <mrow>
          <mrow>
            <mrow>
              <mi>x</mi>
              <mo stretchy="false">⋅</mo>
              <mover accent="true">
                <msub>
                  <mi>e</mi>
                  <mn>1</mn>
                </msub>
                <mo stretchy="false">⃗</mo>
              </mover>
            </mrow>
            <mo stretchy="false">+</mo>
            <mrow>
              <mi>y</mi>
              <mo stretchy="false">⋅</mo>
              <mover accent="true">
                <msub>
                  <mi>e</mi>
                  <mn>2</mn>
                </msub>
                <mo stretchy="false">⃗</mo>
              </mover>
            </mrow>
          </mrow>
        </mrow>
        <mo fence="true" stretchy="false">)</mo>
      </mrow>
      <mrow>
        <mspace width="0.5em"/>
        <mo stretchy="false">=</mo>
        <mspace width="0.5em"/>
      </mrow>
      <mrow>
        <mi>x</mi>
        <mo stretchy="false">⋅</mo>
        <mi>f</mi>
      </mrow>
      <mrow>
        <mrow>
          <mo fence="true" stretchy="false">(</mo>
          <mrow>
            <mover accent="true">
              <msub>
                <mi>e</mi>
                <mn>1</mn>
              </msub>
              <mo stretchy="false">⃗</mo>
            </mover>
          </mrow>
          <mo fence="true" stretchy="false">)</mo>
        </mrow>
        <mo stretchy="false">+</mo>
        <mrow>
          <mi>y</mi>
          <mo stretchy="false">⋅</mo>
          <mi>f</mi>
        </mrow>
      </mrow>
      <mrow>
        <mo fence="true" stretchy="false">(</mo>
        <mrow>
          <mover accent="true">
            <msub>
              <mi>e</mi>
              <mn>2</mn>
            </msub>
            <mo stretchy="false">⃗</mo>
          </mover>
        </mrow>
        <mo fence="true" stretchy="false">)</mo>
      </mrow>
      <mrow>
        <mspace width="0.5em"/>
        <mo stretchy="false">=</mo>
        <mspace width="0.5em"/>
      </mrow>
      <mrow>
        <mrow>
          <mi>x</mi>
          <mo stretchy="false">⋅</mo>
          <mrow>
            <mo fence="true" stretchy="false">⟨</mo>
            <mrow>
              <mrow>
                <mn>2</mn>
                <mspace width="0.5em"/>
                <mi>;</mi>
                <mspace width="0.5em"/>
                <mn>1</mn>
              </mrow>
            </mrow>
            <mo fence="true" stretchy="false">⟩</mo>
          </mrow>
        </mrow>
        <mo stretchy="false">+</mo>
        <mrow>
          <mi>y</mi>
          <mo stretchy="false">⋅</mo>
          <mrow>
            <mo fence="true" stretchy="false">⟨</mo>
            <mrow>
              <mrow>
                <mn>0</mn>
                <mspace width="0.5em"/>
                <mi>;</mi>
                <mspace width="0.5em"/>
                <mn>1</mn>
              </mrow>
            </mrow>
            <mo fence="true" stretchy="false">⟩</mo>
          </mrow>
        </mrow>
      </mrow>
    </mrow>
    <annotation encoding="StarMath 5.0">f( langle x `;` y rangle ) `=`
f( x cdot vec e_1 + y cdot vec e_2 ) `=`
x cdot f( vec e_1) + y cdot f( vec e_2 ) `=`
x cdot langle 2 `;` 1 rangle + 
y cdot langle 0 `;` 1 rangle
</annotation>
  </semantics>
</math>
</file>

<file path=Object 61/content.xml><?xml version="1.0" encoding="utf-8"?>
<math xmlns="http://www.w3.org/1998/Math/MathML" display="block">
  <semantics>
    <mrow>
      <mi>f</mi>
      <mrow>
        <mo fence="true" stretchy="false">(</mo>
        <mrow>
          <mrow>
            <mo fence="true" stretchy="false">⟨</mo>
            <mrow>
              <mrow>
                <mi>x</mi>
                <mi>;</mi>
                <mi>y</mi>
              </mrow>
            </mrow>
            <mo fence="true" stretchy="false">⟩</mo>
          </mrow>
        </mrow>
        <mo fence="true" stretchy="false">)</mo>
      </mrow>
    </mrow>
    <annotation encoding="StarMath 5.0">f ( langle x ; y rangle ) </annotation>
  </semantics>
</math>
</file>

<file path=Object 62/content.xml><?xml version="1.0" encoding="utf-8"?>
<math xmlns="http://www.w3.org/1998/Math/MathML" display="block">
  <semantics>
    <mrow>
      <mi>f</mi>
      <mrow>
        <mo fence="true" stretchy="false">(</mo>
        <mrow>
          <mrow>
            <mo fence="true" stretchy="false">⟨</mo>
            <mrow>
              <mrow>
                <mi>x</mi>
                <mspace width="0.5em"/>
                <mi>;</mi>
                <mspace width="0.5em"/>
                <mi>y</mi>
              </mrow>
            </mrow>
            <mo fence="true" stretchy="false">⟩</mo>
          </mrow>
        </mrow>
        <mo fence="true" stretchy="false">)</mo>
      </mrow>
      <mrow>
        <mspace width="0.5em"/>
        <mo stretchy="false">=</mo>
        <mspace width="0.5em"/>
      </mrow>
      <mrow>
        <mo fence="true" stretchy="false">⟨</mo>
        <mrow>
          <mrow>
            <mrow>
              <mn>2</mn>
              <mo stretchy="false">⋅</mo>
              <mi>x</mi>
            </mrow>
            <mspace width="0.5em"/>
            <mi>;</mi>
            <mspace width="0.5em"/>
            <mrow>
              <mi>x</mi>
              <mo stretchy="false">+</mo>
              <mi>y</mi>
            </mrow>
          </mrow>
        </mrow>
        <mo fence="true" stretchy="false">⟩</mo>
      </mrow>
    </mrow>
    <annotation encoding="StarMath 5.0">f( langle x `;` y rangle ) `=`
langle 2 cdot x `;` x + y rangle
</annotation>
  </semantics>
</math>
</file>

<file path=Object 63/content.xml><?xml version="1.0" encoding="utf-8"?>
<math xmlns="http://www.w3.org/1998/Math/MathML" display="block">
  <semantics>
    <mrow>
      <mi>f</mi>
      <mo stretchy="false">(</mo>
      <mrow>
        <mover accent="true">
          <mi>v</mi>
          <mo stretchy="false">⃗</mo>
        </mover>
        <mo stretchy="false">+</mo>
        <mover accent="true">
          <mi>u</mi>
          <mo stretchy="false">⃗</mo>
        </mover>
      </mrow>
      <mrow>
        <mo stretchy="false">)</mo>
        <mo stretchy="false">=</mo>
        <mi>f</mi>
      </mrow>
      <mrow>
        <mrow>
          <mo fence="true" stretchy="false">(</mo>
          <mrow>
            <mover accent="true">
              <mi>v</mi>
              <mo stretchy="false">⃗</mo>
            </mover>
          </mrow>
          <mo fence="true" stretchy="false">)</mo>
        </mrow>
        <mo stretchy="false">+</mo>
        <mi>f</mi>
      </mrow>
      <mrow>
        <mo fence="true" stretchy="false">(</mo>
        <mrow>
          <mover accent="true">
            <mi>u</mi>
            <mo stretchy="false">⃗</mo>
          </mover>
        </mrow>
        <mo fence="true" stretchy="false">)</mo>
      </mrow>
    </mrow>
    <annotation encoding="StarMath 5.0">f\(vec v + vec u\)=f(vec v) + f( vec u)</annotation>
  </semantics>
</math>
</file>

<file path=Object 64/content.xml><?xml version="1.0" encoding="utf-8"?>
<math xmlns="http://www.w3.org/1998/Math/MathML">
  <semantics>
    <mrow>
      <mrow>
        <mfenced open="(" close=")">
          <mrow>
            <mtable>
              <mtr>
                <mtd>
                  <mrow>
                    <mn>4</mn>
                  </mrow>
                </mtd>
                <mtd>
                  <mrow>
                    <mrow>
                      <mo stretchy="false">−</mo>
                      <mn>3</mn>
                    </mrow>
                  </mrow>
                </mtd>
              </mtr>
              <mtr>
                <mtd>
                  <mrow>
                    <mn>7</mn>
                  </mrow>
                </mtd>
                <mtd>
                  <mrow>
                    <mn>3,5</mn>
                  </mrow>
                </mtd>
              </mtr>
            </mtable>
          </mrow>
        </mfenced>
        <mo stretchy="false">⋅</mo>
        <mfenced open="(" close=")">
          <mrow>
            <mtable>
              <mtr>
                <mtd>
                  <mrow>
                    <mi>x</mi>
                  </mrow>
                </mtd>
              </mtr>
              <mtr>
                <mtd>
                  <mrow>
                    <mi>y</mi>
                  </mrow>
                </mtd>
              </mtr>
            </mtable>
          </mrow>
        </mfenced>
      </mrow>
      <mrow>
        <mi/>
        <mo stretchy="false">=</mo>
        <mi/>
      </mrow>
      <mfenced open="(" close=")">
        <mrow>
          <mtable>
            <mtr>
              <mtd>
                <mrow>
                  <mn>4</mn>
                  <mrow>
                    <mi>x</mi>
                    <mo stretchy="false">−</mo>
                    <mi/>
                  </mrow>
                  <mn>3</mn>
                  <mi>y</mi>
                </mrow>
              </mtd>
            </mtr>
            <mtr>
              <mtd>
                <mrow>
                  <mn>7</mn>
                  <mrow>
                    <mi>x</mi>
                    <mo stretchy="false">+</mo>
                    <mn>3,5</mn>
                  </mrow>
                  <mi>y</mi>
                </mrow>
              </mtd>
            </mtr>
          </mtable>
        </mrow>
      </mfenced>
    </mrow>
    <annotation encoding="StarMath 5.0">left( 
matrix{ 
4 # -3 ## 
7 # 3,5 }
right) cdot
left( matrix{ 
x  ## 
y  } right) ~=`
left( 
matrix{ 
4 x - ~ 3 y ## 
7 x + 3,5 y }
right)

</annotation>
  </semantics>
</math>
</file>

<file path=Object 65/content.xml><?xml version="1.0" encoding="utf-8"?>
<math xmlns="http://www.w3.org/1998/Math/MathML">
  <semantics>
    <mrow>
      <mfenced open="(" close=")">
        <mrow>
          <mtable>
            <mtr>
              <mtd>
                <mrow>
                  <mn>4</mn>
                </mrow>
              </mtd>
              <mtd>
                <mrow>
                  <mrow>
                    <mo stretchy="false">−</mo>
                    <mn>3</mn>
                  </mrow>
                </mrow>
              </mtd>
            </mtr>
            <mtr>
              <mtd>
                <mrow>
                  <mn>7</mn>
                </mrow>
              </mtd>
              <mtd>
                <mrow>
                  <mn>3,5</mn>
                </mrow>
              </mtd>
            </mtr>
          </mtable>
        </mrow>
      </mfenced>
    </mrow>
    <annotation encoding="StarMath 5.0">left( 
matrix{ 
4 # -3 ## 
7 # 3,5 }
right)</annotation>
  </semantics>
</math>
</file>

<file path=Object 66/content.xml><?xml version="1.0" encoding="utf-8"?>
<math xmlns="http://www.w3.org/1998/Math/MathML" display="block">
  <semantics>
    <msup>
      <mi mathvariant="normal">ℝ</mi>
      <mn>2</mn>
    </msup>
    <annotation encoding="StarMath 5.0">setR ^2</annotation>
  </semantics>
</math>
</file>

<file path=Object 67/content.xml><?xml version="1.0" encoding="utf-8"?>
<math xmlns="http://www.w3.org/1998/Math/MathML" display="block">
  <semantics>
    <mrow>
      <mi>f</mi>
      <mrow>
        <mrow>
          <mo fence="true" stretchy="false">(</mo>
          <mrow>
            <mover accent="true">
              <msub>
                <mi>e</mi>
                <mn>1</mn>
              </msub>
              <mo stretchy="false">⃗</mo>
            </mover>
          </mrow>
          <mo fence="true" stretchy="false">)</mo>
        </mrow>
        <mo stretchy="false">=</mo>
        <mrow>
          <mo fence="true" stretchy="false">⟨</mo>
          <mrow>
            <mrow>
              <msub>
                <mi>a</mi>
                <mn>11</mn>
              </msub>
              <mi>;</mi>
              <msub>
                <mi>a</mi>
                <mn>21</mn>
              </msub>
            </mrow>
          </mrow>
          <mo fence="true" stretchy="false">⟩</mo>
        </mrow>
      </mrow>
    </mrow>
    <annotation encoding="StarMath 5.0">f ( vec e_1 ) = langle a_11 ; a_21 rangle</annotation>
  </semantics>
</math>
</file>

<file path=Object 68/content.xml><?xml version="1.0" encoding="utf-8"?>
<math xmlns="http://www.w3.org/1998/Math/MathML" display="block">
  <semantics>
    <mrow>
      <mi>f</mi>
      <mrow>
        <mrow>
          <mo fence="true" stretchy="false">(</mo>
          <mrow>
            <mover accent="true">
              <msub>
                <mi>e</mi>
                <mn>2</mn>
              </msub>
              <mo stretchy="false">⃗</mo>
            </mover>
          </mrow>
          <mo fence="true" stretchy="false">)</mo>
        </mrow>
        <mo stretchy="false">=</mo>
        <mrow>
          <mo fence="true" stretchy="false">⟨</mo>
          <mrow>
            <mrow>
              <msub>
                <mi>a</mi>
                <mn>12</mn>
              </msub>
              <mi>;</mi>
              <msub>
                <mi>a</mi>
                <mn>22</mn>
              </msub>
            </mrow>
          </mrow>
          <mo fence="true" stretchy="false">⟩</mo>
        </mrow>
      </mrow>
    </mrow>
    <annotation encoding="StarMath 5.0">f ( vec e_2 ) = langle a_12 ; a_22 rangle</annotation>
  </semantics>
</math>
</file>

<file path=Object 69/content.xml><?xml version="1.0" encoding="utf-8"?>
<math xmlns="http://www.w3.org/1998/Math/MathML" display="block">
  <semantics>
    <mrow>
      <mi>f</mi>
      <mrow>
        <mo fence="true" stretchy="false">(</mo>
        <mrow>
          <mrow>
            <mo fence="true" stretchy="false">⟨</mo>
            <mrow>
              <mrow>
                <mi>x</mi>
                <mi>;</mi>
                <mi>y</mi>
              </mrow>
            </mrow>
            <mo fence="true" stretchy="false">⟩</mo>
          </mrow>
        </mrow>
        <mo fence="true" stretchy="false">)</mo>
      </mrow>
      <mrow>
        <mspace width="0.5em"/>
        <mo stretchy="false">=</mo>
        <mspace width="0.5em"/>
      </mrow>
      <mrow>
        <mo fence="true" stretchy="false">⟨</mo>
        <mrow>
          <mrow>
            <mrow>
              <msub>
                <mi>a</mi>
                <mn>11</mn>
              </msub>
              <mo stretchy="false">⋅</mo>
              <mi>x</mi>
            </mrow>
            <mrow>
              <mspace width="0.5em"/>
              <mo stretchy="false">+</mo>
              <mspace width="0.5em"/>
            </mrow>
            <mrow>
              <msub>
                <mi>a</mi>
                <mn>12</mn>
              </msub>
              <mo stretchy="false">⋅</mo>
              <mi>y</mi>
            </mrow>
            <mspace width="2em"/>
            <mi>;</mi>
            <mspace width="2em"/>
            <mrow>
              <msub>
                <mi>a</mi>
                <mn>21</mn>
              </msub>
              <mo stretchy="false">⋅</mo>
              <mi>x</mi>
            </mrow>
            <mrow>
              <mspace width="0.5em"/>
              <mo stretchy="false">+</mo>
              <mspace width="0.5em"/>
            </mrow>
            <mrow>
              <msub>
                <mi>a</mi>
                <mn>22</mn>
              </msub>
              <mo stretchy="false">⋅</mo>
              <mi>y</mi>
            </mrow>
          </mrow>
        </mrow>
        <mo fence="true" stretchy="false">⟩</mo>
      </mrow>
    </mrow>
    <annotation encoding="StarMath 5.0">f ( langle x ; y rangle )  `=` 
langle a_11 cdot x `+`   a_12 cdot y ~;~ a_21 cdot x `+` a_22 cdot y rangle
</annotation>
  </semantics>
</math>
</file>

<file path=Object 7/content.xml><?xml version="1.0" encoding="utf-8"?>
<math xmlns="http://www.w3.org/1998/Math/MathML">
  <semantics>
    <mrow>
      <mrow>
        <mfenced open="(" close=")">
          <mtable>
            <mtr>
              <mtd>
                <mn>5</mn>
              </mtd>
              <mtd>
                <mn>3</mn>
              </mtd>
              <mtd>
                <mn>1</mn>
              </mtd>
            </mtr>
            <mtr>
              <mtd>
                <mrow>
                  <mo stretchy="false">−</mo>
                  <mn>1</mn>
                </mrow>
              </mtd>
              <mtd>
                <mn>0</mn>
              </mtd>
              <mtd>
                <mn>2</mn>
              </mtd>
            </mtr>
          </mtable>
        </mfenced>
        <mo stretchy="false">+</mo>
        <mfenced open="(" close=")">
          <mtable>
            <mtr>
              <mtd>
                <mrow>
                  <mi/>
                  <mn>2</mn>
                </mrow>
              </mtd>
              <mtd>
                <mrow>
                  <mo stretchy="false">−</mo>
                  <mn>1</mn>
                </mrow>
              </mtd>
            </mtr>
            <mtr>
              <mtd>
                <mrow>
                  <mo stretchy="false">−</mo>
                  <mn>3</mn>
                </mrow>
              </mtd>
              <mtd>
                <mrow>
                  <mo stretchy="false">−</mo>
                  <mn>2</mn>
                </mrow>
              </mtd>
            </mtr>
          </mtable>
        </mfenced>
      </mrow>
      <mo stretchy="false">=</mo>
    </mrow>
    <annotation encoding="StarMath 5.0">left( 
matrix{ 
5  # 3 # 1 ## 
-1 # 0 # 2 }
right) +
left( 
matrix{ 
~2 # -1 ## 
-3 # -2 }
right)= {}

</annotation>
  </semantics>
</math>
</file>

<file path=Object 70/content.xml><?xml version="1.0" encoding="utf-8"?>
<math xmlns="http://www.w3.org/1998/Math/MathML" display="block">
  <semantics>
    <mrow>
      <mi>M</mi>
      <mrow>
        <mo fence="true" stretchy="false">(</mo>
        <mrow>
          <mi>f</mi>
        </mrow>
        <mo fence="true" stretchy="false">)</mo>
      </mrow>
      <mrow>
        <mspace width="2em"/>
        <mo stretchy="false">=</mo>
        <mspace width="2em"/>
      </mrow>
      <mrow>
        <mo fence="true" stretchy="true">(</mo>
        <mrow>
          <mtable>
            <mtr>
              <mtd>
                <msub>
                  <mi>a</mi>
                  <mn>11</mn>
                </msub>
              </mtd>
              <mtd>
                <msub>
                  <mi>a</mi>
                  <mn>12</mn>
                </msub>
              </mtd>
            </mtr>
            <mtr>
              <mtd>
                <msub>
                  <mi>a</mi>
                  <mn>21</mn>
                </msub>
              </mtd>
              <mtd>
                <msub>
                  <mi>a</mi>
                  <mn>22</mn>
                </msub>
              </mtd>
            </mtr>
          </mtable>
        </mrow>
        <mo fence="true" stretchy="true">)</mo>
      </mrow>
    </mrow>
    <annotation encoding="StarMath 5.0">M(f) ~=~
left( 
matrix{ 
a_11 # a_12 ## 
a_21 # a_22 }
right)
</annotation>
  </semantics>
</math>
</file>

<file path=Object 71/content.xml><?xml version="1.0" encoding="utf-8"?>
<math xmlns="http://www.w3.org/1998/Math/MathML" display="block">
  <semantics>
    <msup>
      <mi mathvariant="normal">ℝ</mi>
      <mi>n</mi>
    </msup>
    <annotation encoding="StarMath 5.0">setR^n</annotation>
  </semantics>
</math>
</file>

<file path=Object 72/content.xml><?xml version="1.0" encoding="utf-8"?>
<math xmlns="http://www.w3.org/1998/Math/MathML" display="block">
  <semantics>
    <mrow>
      <msub>
        <mi>f</mi>
        <mn>2</mn>
      </msub>
      <mrow>
        <mrow>
          <mo fence="true" stretchy="false">(</mo>
          <mrow>
            <mrow>
              <mo fence="true" stretchy="false">⟨</mo>
              <mrow>
                <mrow>
                  <mi>x</mi>
                  <mi>;</mi>
                  <mi>y</mi>
                </mrow>
              </mrow>
              <mo fence="true" stretchy="false">⟩</mo>
            </mrow>
          </mrow>
          <mo fence="true" stretchy="false">)</mo>
        </mrow>
        <mo stretchy="false">=</mo>
        <mrow>
          <mo fence="true" stretchy="false">⟨</mo>
          <mrow>
            <mrow>
              <mrow>
                <mo stretchy="false">−</mo>
                <mi>x</mi>
              </mrow>
              <mspace width="2em"/>
              <mi>;</mi>
              <mrow>
                <mspace width="2em"/>
                <mo stretchy="false">−</mo>
                <mi>y</mi>
              </mrow>
            </mrow>
          </mrow>
          <mo fence="true" stretchy="false">⟩</mo>
        </mrow>
      </mrow>
    </mrow>
    <annotation encoding="StarMath 5.0">f_2( langle x ; y rangle ) = langle -x ~;~ -y rangle</annotation>
  </semantics>
</math>
</file>

<file path=Object 73/content.xml><?xml version="1.0" encoding="utf-8"?>
<math xmlns="http://www.w3.org/1998/Math/MathML" display="block">
  <semantics>
    <mrow>
      <msub>
        <mi>R</mi>
        <mi mathvariant="normal">α</mi>
      </msub>
      <mrow>
        <mo fence="true" stretchy="true">(</mo>
        <mrow>
          <mrow>
            <mo fence="true" stretchy="false">⟨</mo>
            <mrow>
              <mrow>
                <mi>x</mi>
                <mspace width="2em"/>
                <mi>;</mi>
                <mspace width="2em"/>
                <mi>y</mi>
              </mrow>
            </mrow>
            <mo fence="true" stretchy="false">⟩</mo>
          </mrow>
        </mrow>
        <mo fence="true" stretchy="true">)</mo>
      </mrow>
      <mrow>
        <mspace width="0.5em"/>
        <mo stretchy="false">=</mo>
        <mspace width="0.5em"/>
      </mrow>
      <mrow>
        <mo fence="true" stretchy="false">⟨</mo>
        <mrow>
          <mrow>
            <mi>cos</mi>
            <mrow>
              <mrow>
                <mrow>
                  <mo fence="true" stretchy="false">(</mo>
                  <mrow>
                    <mi mathvariant="normal">α</mi>
                  </mrow>
                  <mo fence="true" stretchy="false">)</mo>
                </mrow>
                <mo stretchy="false">⋅</mo>
                <mi>x</mi>
              </mrow>
              <mo stretchy="false">−</mo>
              <mi>sin</mi>
            </mrow>
            <mrow>
              <mrow>
                <mo fence="true" stretchy="false">(</mo>
                <mrow>
                  <mi mathvariant="normal">α</mi>
                </mrow>
                <mo fence="true" stretchy="false">)</mo>
              </mrow>
              <mo stretchy="false">⋅</mo>
              <mi>y</mi>
            </mrow>
            <mspace width="2em"/>
            <mi>;</mi>
            <mspace width="2em"/>
            <mi>sin</mi>
            <mrow>
              <mrow>
                <mrow>
                  <mo fence="true" stretchy="false">(</mo>
                  <mrow>
                    <mi mathvariant="normal">α</mi>
                  </mrow>
                  <mo fence="true" stretchy="false">)</mo>
                </mrow>
                <mo stretchy="false">⋅</mo>
                <mi>x</mi>
              </mrow>
              <mo stretchy="false">+</mo>
              <mi>cos</mi>
            </mrow>
            <mrow>
              <mrow>
                <mo fence="true" stretchy="false">(</mo>
                <mrow>
                  <mi mathvariant="normal">α</mi>
                </mrow>
                <mo fence="true" stretchy="false">)</mo>
              </mrow>
              <mo stretchy="false">⋅</mo>
              <mi>y</mi>
            </mrow>
          </mrow>
        </mrow>
        <mo fence="true" stretchy="false">⟩</mo>
      </mrow>
    </mrow>
    <annotation encoding="StarMath 5.0">R_%alpha left( langle x ~;~ y rangle right) `=`
langle cos(%alpha) cdot x - sin(%alpha) cdot y ~;~ 
       sin(%alpha) cdot x + cos(%alpha) cdot y rangle</annotation>
  </semantics>
</math>
</file>

<file path=Object 74/content.xml><?xml version="1.0" encoding="utf-8"?>
<math xmlns="http://www.w3.org/1998/Math/MathML" display="block">
  <semantics>
    <msup>
      <mi mathvariant="normal">ℝ</mi>
      <mi>m</mi>
    </msup>
    <annotation encoding="StarMath 5.0">setR ^m</annotation>
  </semantics>
</math>
</file>

<file path=Object 75/content.xml><?xml version="1.0" encoding="utf-8"?>
<!DOCTYPE math  PUBLIC '-//OpenOffice.org//DTD Modified W3C MathML 1.01//EN'  'math.dtd'>
<math:math xmlns:math="http://www.w3.org/1998/Math/MathML">
  <math:semantics>
    <math:mrow>
      <math:mi>M</math:mi>
      <math:mrow>
        <math:mo math:stretchy="false">(</math:mo>
        <math:mi>f</math:mi>
        <math:mo math:stretchy="false">)</math:mo>
      </math:mrow>
    </math:mrow>
    <math:annotation math:encoding="StarMath 5.0">M(f)</math:annotation>
  </math:semantics>
</math:math>
</file>

<file path=Object 76/content.xml><?xml version="1.0" encoding="utf-8"?>
<!DOCTYPE math  PUBLIC '-//OpenOffice.org//DTD Modified W3C MathML 1.01//EN'  'math.dtd'>
<math:math xmlns:math="http://www.w3.org/1998/Math/MathML">
  <math:semantics>
    <math:mrow>
      <math:mi>M</math:mi>
      <math:mrow>
        <math:mo math:stretchy="false">(</math:mo>
        <math:mover math:accent="true">
          <math:mi>v</math:mi>
          <math:mo math:stretchy="false">→</math:mo>
        </math:mover>
        <math:mo math:stretchy="false">)</math:mo>
      </math:mrow>
    </math:mrow>
    <math:annotation math:encoding="StarMath 5.0">M(vec v)</math:annotation>
  </math:semantics>
</math:math>
</file>

<file path=Object 77/content.xml><?xml version="1.0" encoding="utf-8"?>
<math xmlns="http://www.w3.org/1998/Math/MathML" display="block">
  <semantics>
    <mover accent="true">
      <msub>
        <mi>e</mi>
        <mn>1</mn>
      </msub>
      <mo stretchy="true">⃗</mo>
    </mover>
    <annotation encoding="StarMath 5.0">widevec e_1</annotation>
  </semantics>
</math>
</file>

<file path=Object 78/content.xml><?xml version="1.0" encoding="utf-8"?>
<math xmlns="http://www.w3.org/1998/Math/MathML" display="block">
  <semantics>
    <mover accent="true">
      <msub>
        <mi>e</mi>
        <mn>2</mn>
      </msub>
      <mo stretchy="true">⃗</mo>
    </mover>
    <annotation encoding="StarMath 5.0">widevec e_2</annotation>
  </semantics>
</math>
</file>

<file path=Object 79/content.xml><?xml version="1.0" encoding="utf-8"?>
<math xmlns="http://www.w3.org/1998/Math/MathML" display="block">
  <semantics>
    <mrow>
      <msub>
        <mi>S</mi>
        <mi mathvariant="normal">α</mi>
      </msub>
      <mrow>
        <mo fence="true" stretchy="false">(</mo>
        <mrow>
          <mover accent="true">
            <msub>
              <mi>e</mi>
              <mn>2</mn>
            </msub>
            <mo stretchy="true">⃗</mo>
          </mover>
        </mrow>
        <mo fence="true" stretchy="false">)</mo>
      </mrow>
    </mrow>
    <annotation encoding="StarMath 5.0">S_%alpha (widevec e_2)</annotation>
  </semantics>
</math>
</file>

<file path=Object 8/content.xml><?xml version="1.0" encoding="utf-8"?>
<math xmlns="http://www.w3.org/1998/Math/MathML">
  <semantics>
    <mrow>
      <mrow>
        <mfenced open="(" close=")">
          <mtable>
            <mtr>
              <mtd>
                <mn>5</mn>
              </mtd>
              <mtd>
                <mn>3</mn>
              </mtd>
              <mtd>
                <mn>1</mn>
              </mtd>
            </mtr>
            <mtr>
              <mtd>
                <mrow>
                  <mo stretchy="false">−</mo>
                  <mn>1</mn>
                </mrow>
              </mtd>
              <mtd>
                <mn>0</mn>
              </mtd>
              <mtd>
                <mn>2</mn>
              </mtd>
            </mtr>
          </mtable>
        </mfenced>
        <mo stretchy="false">+</mo>
        <mfenced open="(" close=")">
          <mtable>
            <mtr>
              <mtd>
                <mrow>
                  <mi/>
                  <mn>2</mn>
                </mrow>
              </mtd>
              <mtd>
                <mrow>
                  <mo stretchy="false">−</mo>
                  <mn>1</mn>
                </mrow>
              </mtd>
              <mtd>
                <mn>0</mn>
              </mtd>
            </mtr>
            <mtr>
              <mtd>
                <mrow>
                  <mo stretchy="false">−</mo>
                  <mn>3</mn>
                </mrow>
              </mtd>
              <mtd>
                <mrow>
                  <mo stretchy="false">−</mo>
                  <mn>2</mn>
                </mrow>
              </mtd>
              <mtd>
                <mrow>
                  <mo stretchy="false">−</mo>
                  <mn>3</mn>
                </mrow>
              </mtd>
            </mtr>
          </mtable>
        </mfenced>
      </mrow>
      <mo stretchy="false">=</mo>
      <mfenced open="(" close=")">
        <mtable>
          <mtr>
            <mtd>
              <mn>7</mn>
            </mtd>
            <mtd>
              <mn>2</mn>
            </mtd>
            <mtd>
              <mn>1</mn>
            </mtd>
          </mtr>
          <mtr>
            <mtd>
              <mrow>
                <mo stretchy="false">−</mo>
                <mn>4</mn>
              </mrow>
            </mtd>
            <mtd>
              <mrow>
                <mo stretchy="false">−</mo>
                <mn>2</mn>
              </mrow>
            </mtd>
            <mtd>
              <mrow>
                <mo stretchy="false">−</mo>
                <mn>1</mn>
              </mrow>
            </mtd>
          </mtr>
        </mtable>
      </mfenced>
    </mrow>
    <annotation encoding="StarMath 5.0">left( 
matrix{ 
5  # 3 # 1 ## 
-1 # 0 # 2 }
right) +
left( 
matrix{ 
~2 # -1 #  0 ## 
-3 # -2 # -3 }
right)= 
left( 
matrix{ 
7  # 2 # 1 ## 
-4 # -2 # -1 }
right) 

</annotation>
  </semantics>
</math>
</file>

<file path=Object 80/content.xml><?xml version="1.0" encoding="utf-8"?>
<!DOCTYPE math  PUBLIC '-//OpenOffice.org//DTD Modified W3C MathML 1.01//EN'  'math.dtd'>
<math:math xmlns:math="http://www.w3.org/1998/Math/MathML">
  <math:semantics>
    <math:mrow>
      <math:mi>M</math:mi>
      <math:mrow>
        <math:mo math:stretchy="false">(</math:mo>
        <math:mrow>
          <math:mi>f</math:mi>
          <math:mrow>
            <math:mo math:stretchy="false">(</math:mo>
            <math:mover math:accent="true">
              <math:mi>v</math:mi>
              <math:mo math:stretchy="false">→</math:mo>
            </math:mover>
            <math:mo math:stretchy="false">)</math:mo>
          </math:mrow>
        </math:mrow>
        <math:mo math:stretchy="false">)</math:mo>
      </math:mrow>
    </math:mrow>
    <math:annotation math:encoding="StarMath 5.0">M(f(vec v))</math:annotation>
  </math:semantics>
</math:math>
</file>

<file path=Object 81/content.xml><?xml version="1.0" encoding="utf-8"?>
<math xmlns="http://www.w3.org/1998/Math/MathML" display="block">
  <semantics>
    <mrow>
      <mover accent="true">
        <mi>v</mi>
        <mo stretchy="false">⃗</mo>
      </mover>
      <mrow>
        <mspace width="2em"/>
        <mo stretchy="false">=</mo>
        <mspace width="2em"/>
      </mrow>
      <mrow>
        <mo fence="true" stretchy="false">⟨</mo>
        <mrow>
          <mrow>
            <mi>x</mi>
            <mi>;</mi>
            <mi>y</mi>
          </mrow>
        </mrow>
        <mo fence="true" stretchy="false">⟩</mo>
      </mrow>
    </mrow>
    <annotation encoding="StarMath 5.0">vec v ~=~ langle x ; y rangle</annotation>
  </semantics>
</math>
</file>

<file path=Object 82/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83/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84/content.xml><?xml version="1.0" encoding="utf-8"?>
<!DOCTYPE math  PUBLIC '-//OpenOffice.org//DTD Modified W3C MathML 1.01//EN'  'math.dtd'>
<math:math xmlns:math="http://www.w3.org/1998/Math/MathML">
  <math:semantics>
    <math:mrow>
      <math:mi>f</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i>x</math:mi>
            <math:mrow>
              <math:mi>;</math:mi>
              <math:mo math:stretchy="false">−</math:mo>
              <math:mi>y</math:mi>
            </math:mrow>
          </math:mrow>
        </math:mfenced>
      </math:mrow>
    </math:mrow>
    <math:annotation math:encoding="StarMath 5.0">f\(&lt;x;y&gt;\)=left langle x;-y right rangle</math:annotation>
  </math:semantics>
</math:math>
</file>

<file path=Object 85/content.xml><?xml version="1.0" encoding="utf-8"?>
<!DOCTYPE math  PUBLIC '-//OpenOffice.org//DTD Modified W3C MathML 1.01//EN'  'math.dtd'>
<math:math xmlns:math="http://www.w3.org/1998/Math/MathML">
  <math:semantics>
    <math:mrow>
      <math:mi>g</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n>2</math:mn>
            <math:mi>x</math:mi>
            <math:mi>;</math:mi>
            <math:mn>2</math:mn>
            <math:mi>y</math:mi>
          </math:mrow>
        </math:mfenced>
      </math:mrow>
    </math:mrow>
    <math:annotation math:encoding="StarMath 5.0">g\(&lt;x;y&gt;\)=left langle 2 x ; 2 y right rangle</math:annotation>
  </math:semantics>
</math:math>
</file>

<file path=Object 86/content.xml><?xml version="1.0" encoding="utf-8"?>
<math xmlns="http://www.w3.org/1998/Math/MathML" display="block">
  <semantics>
    <mrow>
      <msub>
        <mi>S</mi>
        <mi mathvariant="normal">α</mi>
      </msub>
      <mrow>
        <mo fence="true" stretchy="false">(</mo>
        <mrow>
          <mover accent="true">
            <msub>
              <mi>e</mi>
              <mn>1</mn>
            </msub>
            <mo stretchy="true">⃗</mo>
          </mover>
        </mrow>
        <mo fence="true" stretchy="false">)</mo>
      </mrow>
    </mrow>
    <annotation encoding="StarMath 5.0">S_%alpha (widevec e_1)</annotation>
  </semantics>
</math>
</file>

<file path=Object 87/content.xml><?xml version="1.0" encoding="utf-8"?>
<math xmlns="http://www.w3.org/1998/Math/MathML" display="block">
  <semantics>
    <mstyle mathsize="80%">
      <mrow>
        <mi mathvariant="normal">β</mi>
        <mo stretchy="false">=</mo>
        <mrow>
          <mfrac>
            <mi mathvariant="normal">π</mi>
            <mn>2</mn>
          </mfrac>
          <mo stretchy="false">−</mo>
          <mrow>
            <mn>2</mn>
            <mo stretchy="false">⋅</mo>
            <mi mathvariant="normal">α</mi>
          </mrow>
        </mrow>
      </mrow>
    </mstyle>
    <annotation encoding="StarMath 5.0">size * 0.8 {%beta = {%pi over 2} - 2 cdot %alpha }</annotation>
  </semantics>
</math>
</file>

<file path=Object 88/content.xml><?xml version="1.0" encoding="utf-8"?>
<math xmlns="http://www.w3.org/1998/Math/MathML" display="block">
  <semantics>
    <mstyle mathsize="80%">
      <mrow>
        <mi mathvariant="normal">β</mi>
        <mo stretchy="false">=</mo>
        <mrow>
          <mfrac>
            <mi mathvariant="normal">π</mi>
            <mn>2</mn>
          </mfrac>
          <mo stretchy="false">−</mo>
          <mrow>
            <mn>2</mn>
            <mo stretchy="false">⋅</mo>
            <mi mathvariant="normal">α</mi>
          </mrow>
        </mrow>
      </mrow>
    </mstyle>
    <annotation encoding="StarMath 5.0">size * 0.8 {%beta = {%pi over 2} - 2 cdot %alpha }</annotation>
  </semantics>
</math>
</file>

<file path=Object 89/content.xml><?xml version="1.0" encoding="utf-8"?>
<math xmlns="http://www.w3.org/1998/Math/MathML" display="block">
  <semantics>
    <mrow>
      <mover accent="true">
        <mi>v</mi>
        <mo stretchy="false">⃗</mo>
      </mover>
      <mrow>
        <mspace width="0.5em"/>
        <mo stretchy="false">=</mo>
        <mspace width="0.5em"/>
      </mrow>
      <mrow>
        <mo fence="true" stretchy="false">⟨</mo>
        <mrow>
          <mrow>
            <mn>1</mn>
            <mspace width="0.5em"/>
            <mi>;</mi>
            <mspace width="0.5em"/>
            <mn>6</mn>
          </mrow>
        </mrow>
        <mo fence="true" stretchy="false">⟩</mo>
      </mrow>
      <mrow>
        <mspace width="0.5em"/>
        <mo stretchy="false">=</mo>
        <mspace width="0.5em"/>
      </mrow>
      <mrow>
        <mover accent="true">
          <msub>
            <mi>e</mi>
            <mn>1</mn>
          </msub>
          <mo stretchy="false">⃗</mo>
        </mover>
        <mo stretchy="false">+</mo>
        <mrow>
          <mn>6</mn>
          <mo stretchy="false">⋅</mo>
          <mover accent="true">
            <msub>
              <mi>e</mi>
              <mn>2</mn>
            </msub>
            <mo stretchy="false">⃗</mo>
          </mover>
        </mrow>
      </mrow>
    </mrow>
    <annotation encoding="StarMath 5.0">vec v `=`
langle 1 `;` 6 rangle `=`
vec e_1 + 6 cdot vec e_2
</annotation>
  </semantics>
</math>
</file>

<file path=Object 9/content.xml><?xml version="1.0" encoding="utf-8"?>
<!DOCTYPE math  PUBLIC '-//OpenOffice.org//DTD Modified W3C MathML 1.01//EN'  'math.dtd'>
<math:math xmlns:math="http://www.w3.org/1998/Math/MathML">
  <math:semantics>
    <math:mrow>
      <math:mrow>
        <math:mo math:stretchy="false">λ</math:mo>
        <math:mo math:stretchy="false">⋅</math:mo>
        <math:mi>A</math:mi>
      </math:mrow>
      <math:mrow>
        <math:mi/>
        <math:mo math:stretchy="false">=</math:mo>
        <math:mi/>
      </math:mrow>
      <math:msub>
        <math:mrow>
          <math:mo math:stretchy="false">(</math:mo>
          <math:mrow>
            <math:mo math:stretchy="false">λ</math:mo>
            <math:mo math:stretchy="false">⋅</math:mo>
            <math:msub>
              <math:mi>a</math:mi>
              <math:mi math:fontstyle="italic">ij</math:mi>
            </math:msub>
          </math:mrow>
          <math:mo math:stretchy="false">)</math:mo>
        </math:mrow>
        <math:mrow>
          <math:mi>m</math:mi>
          <math:mo math:stretchy="false">×</math:mo>
          <math:mi>n</math:mi>
        </math:mrow>
      </math:msub>
    </math:mrow>
    <math:annotation math:encoding="StarMath 5.0">%lambda cdot A ~=~ ( %lambda cdot a_ij )_{m times n}</math:annotation>
  </math:semantics>
</math:math>
</file>

<file path=Object 90/content.xml><?xml version="1.0" encoding="utf-8"?>
<math xmlns="http://www.w3.org/1998/Math/MathML" display="block">
  <semantics>
    <mrow>
      <msub>
        <mi>S</mi>
        <mn>6</mn>
      </msub>
      <mrow>
        <mo fence="true" stretchy="true">(</mo>
        <mrow>
          <mrow>
            <mover accent="true">
              <msub>
                <mi>e</mi>
                <mn>1</mn>
              </msub>
              <mo stretchy="false">⃗</mo>
            </mover>
            <mo stretchy="false">+</mo>
            <mrow>
              <mn>6</mn>
              <mo stretchy="false">⋅</mo>
              <mover accent="true">
                <msub>
                  <mi>e</mi>
                  <mn>2</mn>
                </msub>
                <mo stretchy="false">⃗</mo>
              </mover>
            </mrow>
          </mrow>
        </mrow>
        <mo fence="true" stretchy="true">)</mo>
      </mrow>
      <mrow>
        <mspace width="0.5em"/>
        <mo stretchy="false">=</mo>
        <mspace width="0.5em"/>
      </mrow>
      <mrow>
        <mover accent="true">
          <msub>
            <mi>e</mi>
            <mn>1</mn>
          </msub>
          <mo stretchy="false">⃗</mo>
        </mover>
        <mo stretchy="false">+</mo>
        <mrow>
          <mn>6</mn>
          <mo stretchy="false">⋅</mo>
          <mover accent="true">
            <msub>
              <mi>e</mi>
              <mn>2</mn>
            </msub>
            <mo stretchy="false">⃗</mo>
          </mover>
        </mrow>
      </mrow>
    </mrow>
    <annotation encoding="StarMath 5.0">S_6 left( vec e_1 + 6 cdot vec e_2 right) `=`
vec e_1 + 6 cdot vec e_2
</annotation>
  </semantics>
</math>
</file>

<file path=Object 91/content.xml><?xml version="1.0" encoding="utf-8"?>
<math xmlns="http://www.w3.org/1998/Math/MathML">
  <semantics>
    <mrow>
      <msub>
        <mi>f</mi>
        <mn>9</mn>
      </msub>
      <mrow>
        <mrow>
          <mo stretchy="false">(</mo>
          <mrow>
            <mrow>
              <mo stretchy="false">〈</mo>
              <mrow>
                <mi>x</mi>
                <mi>;</mi>
                <mi>y</mi>
              </mrow>
              <mo stretchy="false">〉</mo>
            </mrow>
          </mrow>
          <mo stretchy="false">)</mo>
        </mrow>
        <mo stretchy="false">=</mo>
        <mrow>
          <mo stretchy="false">〈</mo>
          <mrow>
            <mrow>
              <mi>x</mi>
              <mo stretchy="false">+</mo>
              <mn>1</mn>
            </mrow>
            <mi/>
            <mi>;</mi>
            <mi/>
            <mrow>
              <mi>y</mi>
              <mo stretchy="false">−</mo>
              <mn>2</mn>
            </mrow>
          </mrow>
          <mo stretchy="false">〉</mo>
        </mrow>
      </mrow>
    </mrow>
    <annotation encoding="StarMath 5.0">f_9( langle x ; y rangle ) = langle x + 1 ~;~ y - 2 rangle</annotation>
  </semantics>
</math>
</file>

<file path=Object 92/content.xml><?xml version="1.0" encoding="utf-8"?>
<!DOCTYPE math  PUBLIC '-//OpenOffice.org//DTD Modified W3C MathML 1.01//EN'  'math.dtd'>
<math:math xmlns:math="http://www.w3.org/1998/Math/MathML">
  <math:semantics>
    <math:msup>
      <math:mo math:stretchy="false">ℝ</math:mo>
      <math:mn>2</math:mn>
    </math:msup>
    <math:annotation math:encoding="StarMath 5.0">setR^2</math:annotation>
  </math:semantics>
</math:math>
</file>

<file path=Object 93/content.xml><?xml version="1.0" encoding="utf-8"?>
<math xmlns="http://www.w3.org/1998/Math/MathML">
  <semantics>
    <mrow>
      <mi>M</mi>
      <mrow>
        <mo stretchy="false">(</mo>
        <msub>
          <mi>S</mi>
          <mn>1</mn>
        </msub>
        <mo stretchy="false">)</mo>
      </mrow>
      <mrow>
        <mi/>
        <mo stretchy="false">=</mo>
        <mi/>
      </mrow>
      <mfenced open="(" close=")">
        <mtable>
          <mtr>
            <mtd>
              <mi/>
            </mtd>
            <mtd>
              <mi/>
            </mtd>
            <mtd>
              <mi/>
            </mtd>
            <mtd>
              <mi/>
            </mtd>
            <mtd>
              <mi/>
            </mtd>
          </mtr>
          <mtr>
            <mtd>
              <mi/>
            </mtd>
            <mtd>
              <mn>1</mn>
            </mtd>
            <mtd>
              <mi/>
            </mtd>
            <mtd>
              <mn>0</mn>
            </mtd>
            <mtd>
              <mi/>
            </mtd>
          </mtr>
          <mtr>
            <mtd>
              <mi/>
            </mtd>
            <mtd>
              <mi/>
            </mtd>
            <mtd>
              <mi/>
            </mtd>
            <mtd>
              <mi/>
            </mtd>
            <mtd>
              <mi/>
            </mtd>
          </mtr>
          <mtr>
            <mtd>
              <mi/>
            </mtd>
            <mtd>
              <mn>0</mn>
            </mtd>
            <mtd>
              <mi/>
            </mtd>
            <mtd>
              <mrow>
                <mo stretchy="false">−</mo>
                <mn>1</mn>
              </mrow>
            </mtd>
            <mtd>
              <mi/>
            </mtd>
          </mtr>
          <mtr>
            <mtd>
              <mi/>
            </mtd>
            <mtd>
              <mi/>
            </mtd>
            <mtd>
              <mi/>
            </mtd>
            <mtd>
              <mi/>
            </mtd>
            <mtd>
              <mi/>
            </mtd>
          </mtr>
        </mtable>
      </mfenced>
    </mrow>
    <annotation encoding="StarMath 5.0">M(S_1) ~=~ left( 
matrix{ 
~  # ~ # ~ # ~ # ~ ## 
~  # 1 # ~ # 0 # ~ ## 
~  # ~ # ~ # ~ # ~ ## 
~  # 0 # ~ # -1 # ~ ## 
~  # ~ # ~ # ~ # ~
}
right)</annotation>
  </semantics>
</math>
</file>

<file path=Object 94/content.xml><?xml version="1.0" encoding="utf-8"?>
<math xmlns="http://www.w3.org/1998/Math/MathML">
  <semantics>
    <mrow>
      <msub>
        <mi>S</mi>
        <mn>1</mn>
      </msub>
      <mfenced open="(" close=")">
        <mrow>
          <mo stretchy="false">〈</mo>
          <mrow>
            <mi>x</mi>
            <mi/>
            <mi>;</mi>
            <mi/>
            <mi>y</mi>
          </mrow>
          <mo stretchy="false">〉</mo>
        </mrow>
      </mfenced>
      <mrow>
        <mi/>
        <mo stretchy="false">=</mo>
        <mi/>
      </mrow>
      <mrow>
        <mo stretchy="false">〈</mo>
        <mrow>
          <mi>x</mi>
          <mi/>
          <mi>;</mi>
          <mrow>
            <mi/>
            <mo stretchy="false">−</mo>
            <mi>y</mi>
          </mrow>
        </mrow>
        <mo stretchy="false">〉</mo>
      </mrow>
    </mrow>
    <annotation encoding="StarMath 5.0">S_1 left( langle x ~;~ y rangle right) `=`
langle x ~;~ -y rangle</annotation>
  </semantics>
</math>
</file>

<file path=Object 95/content.xml><?xml version="1.0" encoding="utf-8"?>
<math xmlns="http://www.w3.org/1998/Math/MathML">
  <semantics>
    <mrow>
      <mover accent="true">
        <msub>
          <mi>e</mi>
          <mn>1</mn>
        </msub>
        <mo stretchy="false">⃗</mo>
      </mover>
      <mrow>
        <mi/>
        <mo stretchy="false">=</mo>
        <mi/>
      </mrow>
      <msub>
        <mi>S</mi>
        <mn>1</mn>
      </msub>
      <mrow>
        <mo stretchy="false">(</mo>
        <mover accent="true">
          <msub>
            <mi>e</mi>
            <mn>1</mn>
          </msub>
          <mo stretchy="false">⃗</mo>
        </mover>
        <mo stretchy="false">)</mo>
      </mrow>
    </mrow>
    <annotation encoding="StarMath 5.0">widevec e_1 `=` S_1 (vec e_1 )</annotation>
  </semantics>
</math>
</file>

<file path=Object 96/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97/content.xml><?xml version="1.0" encoding="utf-8"?>
<math xmlns="http://www.w3.org/1998/Math/MathML">
  <semantics>
    <mrow>
      <mi>M</mi>
      <mrow>
        <mo stretchy="false">(</mo>
        <msub>
          <mi>S</mi>
          <mtext>B1</mtext>
        </msub>
        <mo stretchy="false">)</mo>
      </mrow>
      <mrow>
        <mi/>
        <mo stretchy="false">=</mo>
        <mi/>
      </mrow>
      <mfenced open="(" close=")">
        <mtable>
          <mtr>
            <mtd>
              <mi/>
            </mtd>
            <mtd>
              <mi/>
            </mtd>
            <mtd>
              <mi/>
            </mtd>
            <mtd>
              <mi/>
            </mtd>
            <mtd>
              <mi/>
            </mtd>
          </mtr>
          <mtr>
            <mtd>
              <mi/>
            </mtd>
            <mtd>
              <mn>0</mn>
            </mtd>
            <mtd>
              <mi/>
            </mtd>
            <mtd>
              <mn>1</mn>
            </mtd>
            <mtd>
              <mi/>
            </mtd>
          </mtr>
          <mtr>
            <mtd>
              <mi/>
            </mtd>
            <mtd>
              <mi/>
            </mtd>
            <mtd>
              <mi/>
            </mtd>
            <mtd>
              <mi/>
            </mtd>
            <mtd>
              <mi/>
            </mtd>
          </mtr>
          <mtr>
            <mtd>
              <mi/>
            </mtd>
            <mtd>
              <mn>1</mn>
            </mtd>
            <mtd>
              <mi/>
            </mtd>
            <mtd>
              <mn>0</mn>
            </mtd>
            <mtd>
              <mi/>
            </mtd>
          </mtr>
          <mtr>
            <mtd>
              <mi/>
            </mtd>
            <mtd>
              <mi/>
            </mtd>
            <mtd>
              <mi/>
            </mtd>
            <mtd>
              <mi/>
            </mtd>
            <mtd>
              <mi/>
            </mtd>
          </mtr>
        </mtable>
      </mfenced>
    </mrow>
    <annotation encoding="StarMath 5.0">M(S_"B1") ~=~ left( 
matrix{ 
~  # ~ # ~ # ~ # ~ ## 
~  # 0 # ~ # 1 # ~ ## 
~  # ~ # ~ # ~ # ~ ## 
~  # 1 # ~ # 0 # ~ ## 
~  # ~ # ~ # ~ # ~
}
right)</annotation>
  </semantics>
</math>
</file>

<file path=Object 98/content.xml><?xml version="1.0" encoding="utf-8"?>
<math xmlns="http://www.w3.org/1998/Math/MathML">
  <semantics>
    <mrow>
      <msub>
        <mi>S</mi>
        <mtext>B1</mtext>
      </msub>
      <mfenced open="(" close=")">
        <mrow>
          <mo stretchy="false">〈</mo>
          <mrow>
            <mi>x</mi>
            <mi/>
            <mi>;</mi>
            <mi/>
            <mi>y</mi>
          </mrow>
          <mo stretchy="false">〉</mo>
        </mrow>
      </mfenced>
      <mrow>
        <mi/>
        <mo stretchy="false">=</mo>
        <mi/>
      </mrow>
      <mrow>
        <mo stretchy="false">〈</mo>
        <mrow>
          <mi>y</mi>
          <mi/>
          <mi>;</mi>
          <mi/>
          <mi>x</mi>
        </mrow>
        <mo stretchy="false">〉</mo>
      </mrow>
    </mrow>
    <annotation encoding="StarMath 5.0">S_"B1" left( langle x ~;~ y rangle right) `=` langle y ~;~ x rangle</annotation>
  </semantics>
</math>
</file>

<file path=Object 99/content.xml><?xml version="1.0" encoding="utf-8"?>
<math xmlns="http://www.w3.org/1998/Math/MathML">
  <semantics>
    <mrow>
      <mover accent="true">
        <msub>
          <mi>e</mi>
          <mn>1</mn>
        </msub>
        <mo stretchy="false">⃗</mo>
      </mover>
      <mrow>
        <mi/>
        <mo stretchy="false">=</mo>
        <mi/>
      </mrow>
      <msub>
        <mi>S</mi>
        <mi mathvariant="italic">B1</mi>
      </msub>
      <mrow>
        <mo stretchy="false">(</mo>
        <mover accent="true">
          <msub>
            <mi>e</mi>
            <mn>2</mn>
          </msub>
          <mo stretchy="false">⃗</mo>
        </mover>
        <mo stretchy="false">)</mo>
      </mrow>
    </mrow>
    <annotation encoding="StarMath 5.0">widevec e_1 `=` S_B1 (vec e_2 )</annotation>
  </semantics>
</math>
</file>