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cm"/>
          <style:tab-stop style:position="15.5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cm"/>
          <style:tab-stop style:position="2.251cm"/>
          <style:tab-stop style:position="15.503cm" style:type="right" style:leader-style="dotted" style:leader-text=".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>
        <style:tab-stops>
          <style:tab-stop style:position="1cm"/>
          <style:tab-stop style:position="2.251cm"/>
          <style:tab-stop style:position="15.503cm" style:type="right" style:leader-style="dotted" style:leader-text=".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5.503cm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cm"/>
          <style:tab-stop style:position="2.251cm"/>
          <style:tab-stop style:position="15.5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cm"/>
          <style:tab-stop style:position="15.50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1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1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break-before="page">
        <style:tab-stops>
          <style:tab-stop style:position="15.503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.751cm" fo:margin-right="0cm" fo:text-indent="-0.751cm" style:auto-text-indent="false">
        <style:tab-stops>
          <style:tab-stop style:position="15.50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.635cm" fo:text-indent="0cm" style:auto-text-indent="false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fo:font-size="18pt" style:font-size-asian="1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text-position="sub 58%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able des matières</text:p>
      <text:p text:style-name="P1"/>
      <text:p text:style-name="P2">1.<text:tab/>Matrices<text:tab/>1</text:p>
      <text:p text:style-name="P3"/>
      <text:p text:style-name="P2">1.1<text:tab/>Somme de matrices<text:tab/>2</text:p>
      <text:p text:style-name="P12"/>
      <text:p text:style-name="P2">1.2<text:tab/>Produit d'une matrice par un scalaire<text:tab/>2</text:p>
      <text:p text:style-name="P13"/>
      <text:p text:style-name="P2">1.3<text:tab/>Produit matriciel<text:tab/>2</text:p>
      <text:p text:style-name="P10"/>
      <text:p text:style-name="P2">1.4<text:tab/>Matrice colonne<text:tab/>4</text:p>
      <text:p text:style-name="P10"/>
      <text:p text:style-name="P2">2.<text:tab/>Transformations linéaires<text:tab/>5</text:p>
      <text:p text:style-name="P4"><text:tab/>Base canonique.</text:p>
      <text:p text:style-name="P10"/>
      <text:p text:style-name="P2">3.<text:tab/>Représentation matricielle d'une transformation linéaire<text:tab/>7</text:p>
      <text:p text:style-name="P10"/>
      <text:p text:style-name="P2">4.<text:tab/>Les principales transformations linéaires<text:tab/>8</text:p>
      <text:p text:style-name="P10"/>
      <text:p text:style-name="P2">4.1<text:tab/>Un exemple<text:tab/>8</text:p>
      <text:p text:style-name="P10"/>
      <text:p text:style-name="P2">4.2<text:tab/>Matrices des principales transformations linéaires de R<text:span text:style-name="T1">2</text:span> <text:tab/>10</text:p>
      <text:p text:style-name="P4"><text:tab/>Symétrie orthogonale par rapport à l'axe C<text:span text:style-name="T5">1</text:span>, <text:s/><text:line-break/><text:tab/>symétrie orthogonale par rapport à la première bissectrice,<text:line-break/><text:tab/>symétrie centrale par rapport à l'origine,<text:line-break/><text:tab/>projection orthogonale sur l'axe C<text:span text:style-name="T5">1</text:span>, <text:s/><text:line-break/><text:tab/>projection orthogonale sur la première bissectrice,<text:line-break/><text:tab/>homothétie de centre l'origine et de rapport <text:s/><text:span text:style-name="T6">k</text:span>,<text:line-break/><text:tab/>rotation d'angle <text:s/><text:span text:style-name="T4"></text:span> <text:s/>et de centre l'origine,<text:line-break/><text:tab/>symétrie orthogonale d'axe <text:s/><text:span text:style-name="T6">y</text:span> = <text:span text:style-name="T6">a</text:span> <text:span text:style-name="T4"></text:span> <text:span text:style-name="T6">x</text:span> . <text:s/><text:line-break/></text:p>
      <text:p text:style-name="P2">5.<text:tab/>Composée d'applications linéaires<text:tab/>12</text:p>
      <text:p text:style-name="P10"/>
      <text:p text:style-name="P6"/>
      <text:p text:style-name="P7">Cours de 4<text:span text:style-name="T1">ème</text:span> année du collège</text:p>
      <text:p text:style-name="P7">conçu par<text:line-break/>Sabrina Jacot-Descombes<text:line-break/>septembre 2011</text:p>
      <text:p text:style-name="P6"/>
      <text:p text:style-name="P14">Remerciements :</text:p>
      <text:p text:style-name="P6">Je tiens à remercier Madame Sabrina Jacot-Descombes pour m'avoir transmit son cours sur les matrices et transformations linéaires et permis d'y apporter des légères modifications. </text:p>
      <text:p text:style-name="Standard"/>
      <text:p text:style-name="P6"/>
      <text:p text:style-name="P8">Références :</text:p>
      <text:p text:style-name="P15">1)<text:tab/>Formulaires et Tables Mathématique Physique Chimie, de la commission romande de mathématique (CRM), édition du Tricorne.</text:p>
      <text:p text:style-name="P15"/>
      <text:p text:style-name="P1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text-position="super 58%" fo:font-size="10pt" style:font-size-asian="10pt"/>
    </style:style>
    <style:page-layout style:name="Mpm1">
      <style:page-layout-properties fo:page-width="21.001cm" fo:page-height="29.7cm" style:num-format="1" style:print-orientation="portrait" fo:margin-top="0.6cm" fo:margin-bottom="0.101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Table des matières<text:tab/>Matrices, 4</text:span><text:span text:style-name="MT2">ème</text:span><text:span text:style-name="MT1"> 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bres hyperreels, infiniments petits, analyse non standard</dc:title>
    <meta:initial-creator>Bg</meta:initial-creator>
    <meta:creation-date>2002-09-14T10:46:00</meta:creation-date>
    <dc:creator>Bernard Gisin</dc:creator>
    <dc:date>2011-10-03T11:16:19.48</dc:date>
    <meta:print-date>2003-12-27T10:36:00</meta:print-date>
    <meta:editing-cycles>172</meta:editing-cycles>
    <meta:editing-duration>PT7H9M52S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183" meta:character-count="1241"/>
  </office:meta>
</office:document-meta>
</file>