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 130/Configurations2/statusbar/"/>
  <manifest:file-entry manifest:media-type="" manifest:full-path="Object 130/Configurations2/accelerator/current.xml"/>
  <manifest:file-entry manifest:media-type="" manifest:full-path="Object 130/Configurations2/accelerato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131/Configurations2/statusbar/"/>
  <manifest:file-entry manifest:media-type="" manifest:full-path="Object 131/Configurations2/accelerator/current.xml"/>
  <manifest:file-entry manifest:media-type="" manifest:full-path="Object 131/Configurations2/accelerator/"/>
  <manifest:file-entry manifest:media-type="" manifest:full-path="Object 131/Configurations2/floater/"/>
  <manifest:file-entry manifest:media-type="" manifest:full-path="Object 131/Configurations2/popupmenu/"/>
  <manifest:file-entry manifest:media-type="" manifest:full-path="Object 131/Configurations2/progressbar/"/>
  <manifest:file-entry manifest:media-type="" manifest:full-path="Object 131/Configurations2/menubar/"/>
  <manifest:file-entry manifest:media-type="" manifest:full-path="Object 131/Configurations2/toolbar/"/>
  <manifest:file-entry manifest:media-type="" manifest:full-path="Object 131/Configurations2/images/Bitmaps/"/>
  <manifest:file-entry manifest:media-type="" manifest:full-path="Object 131/Configurations2/images/"/>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132/Configurations2/statusbar/"/>
  <manifest:file-entry manifest:media-type="" manifest:full-path="Object 132/Configurations2/accelerator/current.xml"/>
  <manifest:file-entry manifest:media-type="" manifest:full-path="Object 132/Configurations2/accelerator/"/>
  <manifest:file-entry manifest:media-type="" manifest:full-path="Object 132/Configurations2/floater/"/>
  <manifest:file-entry manifest:media-type="" manifest:full-path="Object 132/Configurations2/popupmenu/"/>
  <manifest:file-entry manifest:media-type="" manifest:full-path="Object 132/Configurations2/progressbar/"/>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133/Configurations2/statusbar/"/>
  <manifest:file-entry manifest:media-type="" manifest:full-path="Object 133/Configurations2/accelerator/current.xml"/>
  <manifest:file-entry manifest:media-type="" manifest:full-path="Object 133/Configurations2/accelerator/"/>
  <manifest:file-entry manifest:media-type="" manifest:full-path="Object 133/Configurations2/floater/"/>
  <manifest:file-entry manifest:media-type="" manifest:full-path="Object 133/Configurations2/popupmenu/"/>
  <manifest:file-entry manifest:media-type="" manifest:full-path="Object 133/Configurations2/progressbar/"/>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134/Configurations2/statusbar/"/>
  <manifest:file-entry manifest:media-type="" manifest:full-path="Object 134/Configurations2/accelerator/current.xml"/>
  <manifest:file-entry manifest:media-type="" manifest:full-path="Object 134/Configurations2/accelerator/"/>
  <manifest:file-entry manifest:media-type="" manifest:full-path="Object 134/Configurations2/floater/"/>
  <manifest:file-entry manifest:media-type="" manifest:full-path="Object 134/Configurations2/popupmenu/"/>
  <manifest:file-entry manifest:media-type="" manifest:full-path="Object 134/Configurations2/progressbar/"/>
  <manifest:file-entry manifest:media-type="" manifest:full-path="Object 134/Configurations2/menubar/"/>
  <manifest:file-entry manifest:media-type="" manifest:full-path="Object 134/Configurations2/toolbar/"/>
  <manifest:file-entry manifest:media-type="" manifest:full-path="Object 134/Configurations2/images/Bitmaps/"/>
  <manifest:file-entry manifest:media-type="" manifest:full-path="Object 134/Configurations2/images/"/>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135/Configurations2/statusbar/"/>
  <manifest:file-entry manifest:media-type="" manifest:full-path="Object 135/Configurations2/accelerator/current.xml"/>
  <manifest:file-entry manifest:media-type="" manifest:full-path="Object 135/Configurations2/accelerato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136/Configurations2/statusbar/"/>
  <manifest:file-entry manifest:media-type="" manifest:full-path="Object 136/Configurations2/accelerator/current.xml"/>
  <manifest:file-entry manifest:media-type="" manifest:full-path="Object 136/Configurations2/accelerato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137/Configurations2/statusbar/"/>
  <manifest:file-entry manifest:media-type="" manifest:full-path="Object 137/Configurations2/accelerator/current.xml"/>
  <manifest:file-entry manifest:media-type="" manifest:full-path="Object 137/Configurations2/accelerato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138/Configurations2/statusbar/"/>
  <manifest:file-entry manifest:media-type="" manifest:full-path="Object 138/Configurations2/accelerator/current.xml"/>
  <manifest:file-entry manifest:media-type="" manifest:full-path="Object 138/Configurations2/accelerato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139/Configurations2/statusbar/"/>
  <manifest:file-entry manifest:media-type="" manifest:full-path="Object 139/Configurations2/accelerator/current.xml"/>
  <manifest:file-entry manifest:media-type="" manifest:full-path="Object 139/Configurations2/accelerator/"/>
  <manifest:file-entry manifest:media-type="" manifest:full-path="Object 139/Configurations2/floater/"/>
  <manifest:file-entry manifest:media-type="" manifest:full-path="Object 139/Configurations2/popupmenu/"/>
  <manifest:file-entry manifest:media-type="" manifest:full-path="Object 139/Configurations2/progressbar/"/>
  <manifest:file-entry manifest:media-type="" manifest:full-path="Object 139/Configurations2/toolpanel/"/>
  <manifest:file-entry manifest:media-type="" manifest:full-path="Object 139/Configurations2/menubar/"/>
  <manifest:file-entry manifest:media-type="" manifest:full-path="Object 139/Configurations2/toolbar/"/>
  <manifest:file-entry manifest:media-type="" manifest:full-path="Object 139/Configurations2/images/Bitmaps/"/>
  <manifest:file-entry manifest:media-type="" manifest:full-path="Object 139/Configurations2/images/"/>
  <manifest:file-entry manifest:media-type="application/vnd.sun.xml.ui.configuration"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Object 90/Configurations2/statusbar/"/>
  <manifest:file-entry manifest:media-type="" manifest:full-path="Object 90/Configurations2/accelerator/current.xml"/>
  <manifest:file-entry manifest:media-type="" manifest:full-path="Object 90/Configurations2/accelerato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1/Configurations2/statusbar/"/>
  <manifest:file-entry manifest:media-type="" manifest:full-path="Object 91/Configurations2/accelerator/current.xml"/>
  <manifest:file-entry manifest:media-type="" manifest:full-path="Object 91/Configurations2/accelerato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toolpanel/"/>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2/Configurations2/statusbar/"/>
  <manifest:file-entry manifest:media-type="" manifest:full-path="Object 92/Configurations2/accelerator/current.xml"/>
  <manifest:file-entry manifest:media-type="" manifest:full-path="Object 92/Configurations2/accelerato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93/Configurations2/statusbar/"/>
  <manifest:file-entry manifest:media-type="" manifest:full-path="Object 93/Configurations2/accelerator/current.xml"/>
  <manifest:file-entry manifest:media-type="" manifest:full-path="Object 93/Configurations2/accelerato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4/Configurations2/statusbar/"/>
  <manifest:file-entry manifest:media-type="" manifest:full-path="Object 94/Configurations2/accelerator/current.xml"/>
  <manifest:file-entry manifest:media-type="" manifest:full-path="Object 94/Configurations2/accelerato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95/Configurations2/statusba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96/Configurations2/statusba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97/Configurations2/statusbar/"/>
  <manifest:file-entry manifest:media-type="" manifest:full-path="Object 97/Configurations2/accelerator/current.xml"/>
  <manifest:file-entry manifest:media-type="" manifest:full-path="Object 97/Configurations2/accelerato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toolpanel/"/>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98/Configurations2/statusbar/"/>
  <manifest:file-entry manifest:media-type="" manifest:full-path="Object 98/Configurations2/accelerator/current.xml"/>
  <manifest:file-entry manifest:media-type="" manifest:full-path="Object 98/Configurations2/accelerator/"/>
  <manifest:file-entry manifest:media-type="" manifest:full-path="Object 98/Configurations2/floater/"/>
  <manifest:file-entry manifest:media-type="" manifest:full-path="Object 98/Configurations2/popupmenu/"/>
  <manifest:file-entry manifest:media-type="" manifest:full-path="Object 98/Configurations2/progressbar/"/>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toolpanel/"/>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99/Configurations2/statusba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toolpanel/"/>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Pictures/20000125000025B90000182FCD1F1B0C.svm"/>
  <manifest:file-entry manifest:media-type="" manifest:full-path="Pictures/"/>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toolpanel/"/>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toolpanel/"/>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toolpanel/"/>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toolpanel/"/>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Object 140/Configurations2/statusbar/"/>
  <manifest:file-entry manifest:media-type="" manifest:full-path="Object 140/Configurations2/accelerator/current.xml"/>
  <manifest:file-entry manifest:media-type="" manifest:full-path="Object 140/Configurations2/accelerato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toolpanel/"/>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141/Configurations2/statusbar/"/>
  <manifest:file-entry manifest:media-type="" manifest:full-path="Object 141/Configurations2/accelerator/current.xml"/>
  <manifest:file-entry manifest:media-type="" manifest:full-path="Object 141/Configurations2/accelerator/"/>
  <manifest:file-entry manifest:media-type="" manifest:full-path="Object 141/Configurations2/floater/"/>
  <manifest:file-entry manifest:media-type="" manifest:full-path="Object 141/Configurations2/popupmenu/"/>
  <manifest:file-entry manifest:media-type="" manifest:full-path="Object 141/Configurations2/progressbar/"/>
  <manifest:file-entry manifest:media-type="" manifest:full-path="Object 141/Configurations2/toolpanel/"/>
  <manifest:file-entry manifest:media-type="" manifest:full-path="Object 141/Configurations2/menubar/"/>
  <manifest:file-entry manifest:media-type="" manifest:full-path="Object 141/Configurations2/toolbar/"/>
  <manifest:file-entry manifest:media-type="" manifest:full-path="Object 141/Configurations2/images/Bitmaps/"/>
  <manifest:file-entry manifest:media-type="" manifest:full-path="Object 141/Configurations2/images/"/>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142/Configurations2/statusbar/"/>
  <manifest:file-entry manifest:media-type="" manifest:full-path="Object 142/Configurations2/accelerator/current.xml"/>
  <manifest:file-entry manifest:media-type="" manifest:full-path="Object 142/Configurations2/accelerato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toolpanel/"/>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143/Configurations2/statusbar/"/>
  <manifest:file-entry manifest:media-type="" manifest:full-path="Object 143/Configurations2/accelerator/current.xml"/>
  <manifest:file-entry manifest:media-type="" manifest:full-path="Object 143/Configurations2/accelerator/"/>
  <manifest:file-entry manifest:media-type="" manifest:full-path="Object 143/Configurations2/floater/"/>
  <manifest:file-entry manifest:media-type="" manifest:full-path="Object 143/Configurations2/popupmenu/"/>
  <manifest:file-entry manifest:media-type="" manifest:full-path="Object 143/Configurations2/progressbar/"/>
  <manifest:file-entry manifest:media-type="" manifest:full-path="Object 143/Configurations2/toolpanel/"/>
  <manifest:file-entry manifest:media-type="" manifest:full-path="Object 143/Configurations2/menubar/"/>
  <manifest:file-entry manifest:media-type="" manifest:full-path="Object 143/Configurations2/toolbar/"/>
  <manifest:file-entry manifest:media-type="" manifest:full-path="Object 143/Configurations2/images/Bitmaps/"/>
  <manifest:file-entry manifest:media-type="" manifest:full-path="Object 143/Configurations2/images/"/>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144/Configurations2/statusbar/"/>
  <manifest:file-entry manifest:media-type="" manifest:full-path="Object 144/Configurations2/accelerator/current.xml"/>
  <manifest:file-entry manifest:media-type="" manifest:full-path="Object 144/Configurations2/accelerator/"/>
  <manifest:file-entry manifest:media-type="" manifest:full-path="Object 144/Configurations2/floater/"/>
  <manifest:file-entry manifest:media-type="" manifest:full-path="Object 144/Configurations2/popupmenu/"/>
  <manifest:file-entry manifest:media-type="" manifest:full-path="Object 144/Configurations2/progressbar/"/>
  <manifest:file-entry manifest:media-type="" manifest:full-path="Object 144/Configurations2/toolpanel/"/>
  <manifest:file-entry manifest:media-type="" manifest:full-path="Object 144/Configurations2/menubar/"/>
  <manifest:file-entry manifest:media-type="" manifest:full-path="Object 144/Configurations2/toolbar/"/>
  <manifest:file-entry manifest:media-type="" manifest:full-path="Object 144/Configurations2/images/Bitmaps/"/>
  <manifest:file-entry manifest:media-type="" manifest:full-path="Object 144/Configurations2/images/"/>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145/Configurations2/statusbar/"/>
  <manifest:file-entry manifest:media-type="" manifest:full-path="Object 145/Configurations2/accelerator/current.xml"/>
  <manifest:file-entry manifest:media-type="" manifest:full-path="Object 145/Configurations2/accelerator/"/>
  <manifest:file-entry manifest:media-type="" manifest:full-path="Object 145/Configurations2/floater/"/>
  <manifest:file-entry manifest:media-type="" manifest:full-path="Object 145/Configurations2/popupmenu/"/>
  <manifest:file-entry manifest:media-type="" manifest:full-path="Object 145/Configurations2/progressbar/"/>
  <manifest:file-entry manifest:media-type="" manifest:full-path="Object 145/Configurations2/toolpanel/"/>
  <manifest:file-entry manifest:media-type="" manifest:full-path="Object 145/Configurations2/menubar/"/>
  <manifest:file-entry manifest:media-type="" manifest:full-path="Object 145/Configurations2/toolbar/"/>
  <manifest:file-entry manifest:media-type="" manifest:full-path="Object 145/Configurations2/images/Bitmaps/"/>
  <manifest:file-entry manifest:media-type="" manifest:full-path="Object 145/Configurations2/images/"/>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146/Configurations2/statusbar/"/>
  <manifest:file-entry manifest:media-type="" manifest:full-path="Object 146/Configurations2/accelerator/current.xml"/>
  <manifest:file-entry manifest:media-type="" manifest:full-path="Object 146/Configurations2/accelerator/"/>
  <manifest:file-entry manifest:media-type="" manifest:full-path="Object 146/Configurations2/floater/"/>
  <manifest:file-entry manifest:media-type="" manifest:full-path="Object 146/Configurations2/popupmenu/"/>
  <manifest:file-entry manifest:media-type="" manifest:full-path="Object 146/Configurations2/progressbar/"/>
  <manifest:file-entry manifest:media-type="" manifest:full-path="Object 146/Configurations2/toolpanel/"/>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 manifest:full-path="Object 147/Configurations2/statusbar/"/>
  <manifest:file-entry manifest:media-type="" manifest:full-path="Object 147/Configurations2/accelerator/current.xml"/>
  <manifest:file-entry manifest:media-type="" manifest:full-path="Object 147/Configurations2/accelerator/"/>
  <manifest:file-entry manifest:media-type="" manifest:full-path="Object 147/Configurations2/floater/"/>
  <manifest:file-entry manifest:media-type="" manifest:full-path="Object 147/Configurations2/popupmenu/"/>
  <manifest:file-entry manifest:media-type="" manifest:full-path="Object 147/Configurations2/progressbar/"/>
  <manifest:file-entry manifest:media-type="" manifest:full-path="Object 147/Configurations2/toolpanel/"/>
  <manifest:file-entry manifest:media-type="" manifest:full-path="Object 147/Configurations2/menubar/"/>
  <manifest:file-entry manifest:media-type="" manifest:full-path="Object 147/Configurations2/toolbar/"/>
  <manifest:file-entry manifest:media-type="" manifest:full-path="Object 147/Configurations2/images/Bitmaps/"/>
  <manifest:file-entry manifest:media-type="" manifest:full-path="Object 147/Configurations2/images/"/>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 manifest:full-path="Object 148/Configurations2/statusbar/"/>
  <manifest:file-entry manifest:media-type="" manifest:full-path="Object 148/Configurations2/accelerator/current.xml"/>
  <manifest:file-entry manifest:media-type="" manifest:full-path="Object 148/Configurations2/accelerator/"/>
  <manifest:file-entry manifest:media-type="" manifest:full-path="Object 148/Configurations2/floater/"/>
  <manifest:file-entry manifest:media-type="" manifest:full-path="Object 148/Configurations2/popupmenu/"/>
  <manifest:file-entry manifest:media-type="" manifest:full-path="Object 148/Configurations2/progressbar/"/>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 manifest:full-path="Object 149/Configurations2/statusbar/"/>
  <manifest:file-entry manifest:media-type="" manifest:full-path="Object 149/Configurations2/accelerator/current.xml"/>
  <manifest:file-entry manifest:media-type="" manifest:full-path="Object 149/Configurations2/accelerator/"/>
  <manifest:file-entry manifest:media-type="" manifest:full-path="Object 149/Configurations2/floater/"/>
  <manifest:file-entry manifest:media-type="" manifest:full-path="Object 149/Configurations2/popupmenu/"/>
  <manifest:file-entry manifest:media-type="" manifest:full-path="Object 149/Configurations2/progressbar/"/>
  <manifest:file-entry manifest:media-type="" manifest:full-path="Object 149/Configurations2/toolpanel/"/>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application/binary" manifest:full-path="layout-cache"/>
  <manifest:file-entry manifest:media-type="text/xml" manifest:full-path="content.xml"/>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toolpanel/"/>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statusbar/"/>
  <manifest:file-entry manifest:media-type="" manifest:full-path="Object 57/Configurations2/accelerator/current.xml"/>
  <manifest:file-entry manifest:media-type="" manifest:full-path="Object 57/Configurations2/accelerato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statusbar/"/>
  <manifest:file-entry manifest:media-type="" manifest:full-path="Object 58/Configurations2/accelerator/current.xml"/>
  <manifest:file-entry manifest:media-type="" manifest:full-path="Object 58/Configurations2/accelerato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statusbar/"/>
  <manifest:file-entry manifest:media-type="" manifest:full-path="Object 59/Configurations2/accelerator/current.xml"/>
  <manifest:file-entry manifest:media-type="" manifest:full-path="Object 59/Configurations2/accelerato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00/Configurations2/statusba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01/Configurations2/statusbar/"/>
  <manifest:file-entry manifest:media-type="" manifest:full-path="Object 101/Configurations2/accelerator/current.xml"/>
  <manifest:file-entry manifest:media-type="" manifest:full-path="Object 101/Configurations2/accelerato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02/Configurations2/statusbar/"/>
  <manifest:file-entry manifest:media-type="" manifest:full-path="Object 102/Configurations2/accelerator/current.xml"/>
  <manifest:file-entry manifest:media-type="" manifest:full-path="Object 102/Configurations2/accelerato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application/rdf+xml" manifest:full-path="manifest.rdf"/>
  <manifest:file-entry manifest:media-type="" manifest:full-path="Object 103/Configurations2/statusba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04/Configurations2/statusba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05/Configurations2/statusbar/"/>
  <manifest:file-entry manifest:media-type="" manifest:full-path="Object 105/Configurations2/accelerator/current.xml"/>
  <manifest:file-entry manifest:media-type="" manifest:full-path="Object 105/Configurations2/accelerato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06/Configurations2/statusbar/"/>
  <manifest:file-entry manifest:media-type="" manifest:full-path="Object 106/Configurations2/accelerator/current.xml"/>
  <manifest:file-entry manifest:media-type="" manifest:full-path="Object 106/Configurations2/accelerato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07/Configurations2/statusba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08/Configurations2/statusba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 manifest:full-path="Object 109/Configurations2/statusbar/"/>
  <manifest:file-entry manifest:media-type="" manifest:full-path="Object 109/Configurations2/accelerator/current.xml"/>
  <manifest:file-entry manifest:media-type="" manifest:full-path="Object 109/Configurations2/accelerato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60/Configurations2/statusbar/"/>
  <manifest:file-entry manifest:media-type="" manifest:full-path="Object 60/Configurations2/accelerator/current.xml"/>
  <manifest:file-entry manifest:media-type="" manifest:full-path="Object 60/Configurations2/accelerato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statusbar/"/>
  <manifest:file-entry manifest:media-type="" manifest:full-path="Object 61/Configurations2/accelerator/current.xml"/>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toolpanel/"/>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accelerator/current.xml"/>
  <manifest:file-entry manifest:media-type="" manifest:full-path="Object 67/Configurations2/accelerato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8/Configurations2/statusbar/"/>
  <manifest:file-entry manifest:media-type="" manifest:full-path="Object 68/Configurations2/accelerator/current.xml"/>
  <manifest:file-entry manifest:media-type="" manifest:full-path="Object 68/Configurations2/accelerato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statusbar/"/>
  <manifest:file-entry manifest:media-type="" manifest:full-path="Object 69/Configurations2/accelerator/current.xml"/>
  <manifest:file-entry manifest:media-type="" manifest:full-path="Object 69/Configurations2/accelerato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10/Configurations2/statusbar/"/>
  <manifest:file-entry manifest:media-type="" manifest:full-path="Object 110/Configurations2/accelerator/current.xml"/>
  <manifest:file-entry manifest:media-type="" manifest:full-path="Object 110/Configurations2/accelerato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111/Configurations2/statusbar/"/>
  <manifest:file-entry manifest:media-type="" manifest:full-path="Object 111/Configurations2/floater/"/>
  <manifest:file-entry manifest:media-type="" manifest:full-path="Object 111/Configurations2/popupmenu/"/>
  <manifest:file-entry manifest:media-type="" manifest:full-path="Object 111/Configurations2/progressbar/"/>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12/Configurations2/statusba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113/Configurations2/statusbar/"/>
  <manifest:file-entry manifest:media-type="" manifest:full-path="Object 113/Configurations2/accelerator/current.xml"/>
  <manifest:file-entry manifest:media-type="" manifest:full-path="Object 113/Configurations2/accelerator/"/>
  <manifest:file-entry manifest:media-type="" manifest:full-path="Object 113/Configurations2/floater/"/>
  <manifest:file-entry manifest:media-type="" manifest:full-path="Object 113/Configurations2/popupmenu/"/>
  <manifest:file-entry manifest:media-type="" manifest:full-path="Object 113/Configurations2/progressbar/"/>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114/Configurations2/statusbar/"/>
  <manifest:file-entry manifest:media-type="" manifest:full-path="Object 114/Configurations2/accelerator/current.xml"/>
  <manifest:file-entry manifest:media-type="" manifest:full-path="Object 114/Configurations2/accelerato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115/Configurations2/statusba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116/Configurations2/statusba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117/Configurations2/statusbar/"/>
  <manifest:file-entry manifest:media-type="" manifest:full-path="Object 117/Configurations2/accelerator/current.xml"/>
  <manifest:file-entry manifest:media-type="" manifest:full-path="Object 117/Configurations2/accelerato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toolpanel/"/>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118/Configurations2/statusbar/"/>
  <manifest:file-entry manifest:media-type="" manifest:full-path="Object 118/Configurations2/accelerator/current.xml"/>
  <manifest:file-entry manifest:media-type="" manifest:full-path="Object 118/Configurations2/accelerato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Object 119/Configurations2/statusba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70/Configurations2/statusbar/"/>
  <manifest:file-entry manifest:media-type="" manifest:full-path="Object 70/Configurations2/accelerator/current.xml"/>
  <manifest:file-entry manifest:media-type="" manifest:full-path="Object 70/Configurations2/accelerato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statusbar/"/>
  <manifest:file-entry manifest:media-type="" manifest:full-path="Object 71/Configurations2/accelerator/current.xml"/>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statusbar/"/>
  <manifest:file-entry manifest:media-type="" manifest:full-path="Object 74/Configurations2/accelerator/current.xml"/>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toolpanel/"/>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statusbar/"/>
  <manifest:file-entry manifest:media-type="" manifest:full-path="Object 77/Configurations2/accelerator/current.xml"/>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9/Configurations2/statusbar/"/>
  <manifest:file-entry manifest:media-type="" manifest:full-path="Object 79/Configurations2/accelerator/current.xml"/>
  <manifest:file-entry manifest:media-type="" manifest:full-path="Object 79/Configurations2/accelerato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toolpanel/"/>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toolpanel/"/>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toolpanel/"/>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toolpanel/"/>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120/Configurations2/statusba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21/Configurations2/statusbar/"/>
  <manifest:file-entry manifest:media-type="" manifest:full-path="Object 121/Configurations2/accelerator/current.xml"/>
  <manifest:file-entry manifest:media-type="" manifest:full-path="Object 121/Configurations2/accelerato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toolpanel/"/>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22/Configurations2/statusbar/"/>
  <manifest:file-entry manifest:media-type="" manifest:full-path="Object 122/Configurations2/accelerator/current.xml"/>
  <manifest:file-entry manifest:media-type="" manifest:full-path="Object 122/Configurations2/accelerato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23/Configurations2/statusbar/"/>
  <manifest:file-entry manifest:media-type="" manifest:full-path="Object 123/Configurations2/floater/"/>
  <manifest:file-entry manifest:media-type="" manifest:full-path="Object 123/Configurations2/popupmenu/"/>
  <manifest:file-entry manifest:media-type="" manifest:full-path="Object 123/Configurations2/progressbar/"/>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124/Configurations2/statusbar/"/>
  <manifest:file-entry manifest:media-type="" manifest:full-path="Object 124/Configurations2/floater/"/>
  <manifest:file-entry manifest:media-type="" manifest:full-path="Object 124/Configurations2/popupmenu/"/>
  <manifest:file-entry manifest:media-type="" manifest:full-path="Object 124/Configurations2/progressbar/"/>
  <manifest:file-entry manifest:media-type="" manifest:full-path="Object 124/Configurations2/menubar/"/>
  <manifest:file-entry manifest:media-type="" manifest:full-path="Object 124/Configurations2/toolbar/"/>
  <manifest:file-entry manifest:media-type="" manifest:full-path="Object 124/Configurations2/images/Bitmaps/"/>
  <manifest:file-entry manifest:media-type="" manifest:full-path="Object 124/Configurations2/images/"/>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25/Configurations2/statusbar/"/>
  <manifest:file-entry manifest:media-type="" manifest:full-path="Object 125/Configurations2/accelerator/current.xml"/>
  <manifest:file-entry manifest:media-type="" manifest:full-path="Object 125/Configurations2/accelerator/"/>
  <manifest:file-entry manifest:media-type="" manifest:full-path="Object 125/Configurations2/floater/"/>
  <manifest:file-entry manifest:media-type="" manifest:full-path="Object 125/Configurations2/popupmenu/"/>
  <manifest:file-entry manifest:media-type="" manifest:full-path="Object 125/Configurations2/progressbar/"/>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26/Configurations2/statusbar/"/>
  <manifest:file-entry manifest:media-type="" manifest:full-path="Object 126/Configurations2/accelerator/current.xml"/>
  <manifest:file-entry manifest:media-type="" manifest:full-path="Object 126/Configurations2/accelerator/"/>
  <manifest:file-entry manifest:media-type="" manifest:full-path="Object 126/Configurations2/floater/"/>
  <manifest:file-entry manifest:media-type="" manifest:full-path="Object 126/Configurations2/popupmenu/"/>
  <manifest:file-entry manifest:media-type="" manifest:full-path="Object 126/Configurations2/progressbar/"/>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7/Configurations2/statusbar/"/>
  <manifest:file-entry manifest:media-type="" manifest:full-path="Object 127/Configurations2/accelerator/current.xml"/>
  <manifest:file-entry manifest:media-type="" manifest:full-path="Object 127/Configurations2/accelerator/"/>
  <manifest:file-entry manifest:media-type="" manifest:full-path="Object 127/Configurations2/floater/"/>
  <manifest:file-entry manifest:media-type="" manifest:full-path="Object 127/Configurations2/popupmenu/"/>
  <manifest:file-entry manifest:media-type="" manifest:full-path="Object 127/Configurations2/progressbar/"/>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128/Configurations2/statusbar/"/>
  <manifest:file-entry manifest:media-type="" manifest:full-path="Object 128/Configurations2/accelerator/current.xml"/>
  <manifest:file-entry manifest:media-type="" manifest:full-path="Object 128/Configurations2/accelerator/"/>
  <manifest:file-entry manifest:media-type="" manifest:full-path="Object 128/Configurations2/floater/"/>
  <manifest:file-entry manifest:media-type="" manifest:full-path="Object 128/Configurations2/popupmenu/"/>
  <manifest:file-entry manifest:media-type="" manifest:full-path="Object 128/Configurations2/progressbar/"/>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129/Configurations2/statusbar/"/>
  <manifest:file-entry manifest:media-type="" manifest:full-path="Object 129/Configurations2/accelerator/current.xml"/>
  <manifest:file-entry manifest:media-type="" manifest:full-path="Object 129/Configurations2/accelerator/"/>
  <manifest:file-entry manifest:media-type="" manifest:full-path="Object 129/Configurations2/floater/"/>
  <manifest:file-entry manifest:media-type="" manifest:full-path="Object 129/Configurations2/popupmenu/"/>
  <manifest:file-entry manifest:media-type="" manifest:full-path="Object 129/Configurations2/progressbar/"/>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text/xml" manifest:full-path="meta.xml"/>
  <manifest:file-entry manifest:media-type="" manifest:full-path="Object 80/Configurations2/statusba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81/Configurations2/statusba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82/Configurations2/statusba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3/Configurations2/statusba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84/Configurations2/statusbar/"/>
  <manifest:file-entry manifest:media-type="" manifest:full-path="Object 84/Configurations2/accelerator/current.xml"/>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85/Configurations2/statusbar/"/>
  <manifest:file-entry manifest:media-type="" manifest:full-path="Object 85/Configurations2/accelerator/current.xml"/>
  <manifest:file-entry manifest:media-type="" manifest:full-path="Object 85/Configurations2/accelerato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 manifest:full-path="Object 86/Configurations2/statusbar/"/>
  <manifest:file-entry manifest:media-type="" manifest:full-path="Object 86/Configurations2/accelerator/current.xml"/>
  <manifest:file-entry manifest:media-type="" manifest:full-path="Object 86/Configurations2/accelerato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87/Configurations2/statusbar/"/>
  <manifest:file-entry manifest:media-type="" manifest:full-path="Object 87/Configurations2/accelerator/current.xml"/>
  <manifest:file-entry manifest:media-type="" manifest:full-path="Object 87/Configurations2/accelerato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88/Configurations2/statusbar/"/>
  <manifest:file-entry manifest:media-type="" manifest:full-path="Object 88/Configurations2/accelerator/current.xml"/>
  <manifest:file-entry manifest:media-type="" manifest:full-path="Object 88/Configurations2/accelerato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toolpanel/"/>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9/Configurations2/statusbar/"/>
  <manifest:file-entry manifest:media-type="" manifest:full-path="Object 89/Configurations2/accelerator/current.xml"/>
  <manifest:file-entry manifest:media-type="" manifest:full-path="Object 89/Configurations2/accelerato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toolpanel/"/>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toolpanel/"/>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toolpanel/"/>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toolpanel/"/>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toolpanel/"/>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 Unicode2" svg:font-family="'Lucida Sans Unicode'" style:font-family-generic="roman" style:font-pitch="variable" style:font-charset="x-symbol"/>
    <style:font-face style:name="MT Extra" svg:font-family="'MT Extra'" style:font-family-generic="roman"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2" svg:font-family="Tahoma" style:font-family-generic="roman" style:font-pitch="variable" style:font-charset="x-symbol"/>
    <style:font-face style:name="Times New Roman2" svg:font-family="'Times New Roman'" style:font-family-generic="roman" style:font-pitch="variable" style:font-charset="x-symbol"/>
    <style:font-face style:name="Lucida Sans Unicode1" svg:font-family="'Lucida Sans Unicode'" style:font-family-generic="system" style:font-pitch="variable" style:font-charset="x-symbol"/>
    <style:font-face style:name="Tahoma1" svg:font-family="Tahoma" style:font-family-generic="system" style:font-pitch="variable" style:font-charset="x-symbol"/>
    <style:font-face style:name="OpenSymbol" svg:font-family="OpenSymbol"/>
    <style:font-face style:name="Tahoma3"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au1" style:family="table">
      <style:table-properties style:width="11.271cm" table:align="center" style:writing-mode="lr-tb"/>
    </style:style>
    <style:style style:name="Tableau1.A" style:family="table-column">
      <style:table-column-properties style:column-width="3.244cm"/>
    </style:style>
    <style:style style:name="Tableau1.B" style:family="table-column">
      <style:table-column-properties style:column-width="2cm"/>
    </style:style>
    <style:style style:name="Tableau1.E" style:family="table-column">
      <style:table-column-properties style:column-width="2.027cm"/>
    </style:style>
    <style:style style:name="Tableau1.1" style:family="table-row">
      <style:table-row-properties style:keep-together="true" fo:keep-together="auto"/>
    </style:style>
    <style:style style:name="Tableau1.A1" style:family="table-cell">
      <style:table-cell-properties style:vertical-align="top" fo:padding="0cm" fo:border-left="0.018cm solid #000000" fo:border-right="none" fo:border-top="0.018cm solid #000000" fo:border-bottom="0.018cm solid #000000" style:writing-mode="lr-tb"/>
    </style:style>
    <style:style style:name="Tableau1.B1" style:family="table-cell">
      <style:table-cell-properties style:vertical-align="top" fo:padding="0cm" fo:border-left="0.018cm solid #000000" fo:border-right="none" fo:border-top="0.018cm solid #000000" fo:border-bottom="none" style:writing-mode="lr-tb"/>
    </style:style>
    <style:style style:name="Tableau1.E1" style:family="table-cell">
      <style:table-cell-properties style:vertical-align="top" fo:padding="0cm" fo:border-left="0.018cm solid #000000" fo:border-right="0.018cm solid #000000" fo:border-top="0.018cm solid #000000" fo:border-bottom="none" style:writing-mode="lr-tb"/>
    </style:style>
    <style:style style:name="Tableau1.B2" style:family="table-cell">
      <style:table-cell-properties style:vertical-align="top" fo:padding="0cm" fo:border-left="0.018cm solid #000000" fo:border-right="none" fo:border-top="none" fo:border-bottom="none" style:writing-mode="lr-tb"/>
    </style:style>
    <style:style style:name="Tableau1.E2" style:family="table-cell">
      <style:table-cell-properties style:vertical-align="top" fo:padding="0cm" fo:border-left="0.018cm solid #000000" fo:border-right="0.018cm solid #000000" fo:border-top="none" fo:border-bottom="none" style:writing-mode="lr-tb"/>
    </style:style>
    <style:style style:name="Tableau1.E3" style:family="table-cell">
      <style:table-cell-properties style:vertical-align="top" fo:padding="0cm" fo:border="0.018cm solid #000000" style:writing-mode="lr-tb"/>
    </style:style>
    <style:style style:name="P1" style:family="paragraph" style:parent-style-name="Header">
      <style:text-properties fo:font-size="12pt" style:font-size-asian="12pt" style:font-size-complex="12pt"/>
    </style:style>
    <style:style style:name="P2" style:family="paragraph" style:parent-style-name="Header">
      <style:paragraph-properties>
        <style:tab-stops>
          <style:tab-stop style:position="6.96cm" style:type="center"/>
          <style:tab-stop style:position="17.5cm" style:type="right"/>
        </style:tab-stops>
      </style:paragraph-properties>
      <style:text-properties fo:font-size="12pt" style:font-size-asian="12pt" style:font-size-complex="12pt"/>
    </style:style>
    <style:style style:name="P3" style:family="paragraph" style:parent-style-name="Standard">
      <style:paragraph-properties fo:line-height="0.423cm" fo:text-align="start" style:justify-single-word="false" style:snap-to-layout-grid="false"/>
      <style:text-properties fo:color="#000000" style:font-name="Times New Roman1" fo:font-size="10pt" fo:language="fr" fo:country="FR" style:font-size-asian="10pt"/>
    </style:style>
    <style:style style:name="P4" style:family="paragraph" style:parent-style-name="Standard">
      <style:paragraph-properties style:line-height-at-least="0.423cm" fo:text-align="justify" style:justify-single-word="false" fo:padding="0cm" fo:border="none"/>
      <style:text-properties fo:color="#000000" style:font-name="Times New Roman1" fo:font-size="12pt" fo:language="en" fo:country="GB" style:font-size-asian="12pt"/>
    </style:style>
    <style:style style:name="P5" style:family="paragraph" style:parent-style-name="Body">
      <style:paragraph-properties fo:margin-top="0cm" fo:margin-bottom="0cm" fo:line-height="100%" fo:text-align="start" style:justify-single-word="false" fo:keep-with-next="always">
        <style:tab-stops/>
      </style:paragraph-properties>
      <style:text-properties fo:color="#000000" style:font-name="Times New Roman1" fo:font-size="12pt" fo:language="fr" fo:country="FR" style:font-size-asian="12pt"/>
    </style:style>
    <style:style style:name="P6" style:family="paragraph" style:parent-style-name="Body">
      <style:paragraph-properties fo:margin-top="0cm" fo:margin-bottom="0cm" fo:line-height="100%" fo:text-align="justify" style:justify-single-word="false" fo:keep-with-next="always"/>
      <style:text-properties fo:color="#000000" style:font-name="Times New Roman1" fo:font-size="12pt" fo:language="fr" fo:country="FR" style:font-size-asian="12pt"/>
    </style:style>
    <style:style style:name="P7" style:family="paragraph" style:parent-style-name="Body">
      <style:paragraph-properties fo:margin-top="0cm" fo:margin-bottom="0cm" fo:line-height="100%" fo:text-align="justify" style:justify-single-word="false" fo:keep-with-next="always">
        <style:tab-stops/>
      </style:paragraph-properties>
      <style:text-properties fo:color="#000000" style:font-name="Times New Roman1" fo:font-size="12pt" fo:language="fr" fo:country="FR" style:font-size-asian="12pt"/>
    </style:style>
    <style:style style:name="P8" style:family="paragraph" style:parent-style-name="Body">
      <style:paragraph-properties fo:margin-top="0cm" fo:margin-bottom="0cm" fo:line-height="100%" fo:text-align="justify" style:justify-single-word="false" fo:keep-with-next="always"/>
      <style:text-properties fo:color="#000000" style:font-name="Times New Roman1" fo:font-size="6pt" fo:language="fr" fo:country="FR" style:font-size-asian="6pt" style:font-size-complex="6pt"/>
    </style:style>
    <style:style style:name="P9" style:family="paragraph" style:parent-style-name="Body">
      <style:paragraph-properties fo:margin-top="0cm" fo:margin-bottom="0cm" fo:line-height="100%" fo:text-align="start" style:justify-single-word="false" fo:keep-with-next="always"/>
    </style:style>
    <style:style style:name="P10" style:family="paragraph" style:parent-style-name="Body">
      <style:paragraph-properties fo:margin-top="0cm" fo:margin-bottom="0cm" fo:line-height="100%" fo:text-align="justify" style:justify-single-word="false" fo:keep-with-next="always">
        <style:tab-stops/>
      </style:paragraph-properties>
    </style:style>
    <style:style style:name="P11" style:family="paragraph" style:parent-style-name="Body">
      <style:paragraph-properties fo:margin-top="0cm" fo:margin-bottom="0cm" fo:line-height="100%" fo:text-align="start" style:justify-single-word="false" fo:keep-with-next="always">
        <style:tab-stops/>
      </style:paragraph-properties>
      <style:text-properties fo:language="fr" fo:country="FR"/>
    </style:style>
    <style:style style:name="P12" style:family="paragraph" style:parent-style-name="Body">
      <style:paragraph-properties fo:margin-top="0cm" fo:margin-bottom="0cm" fo:line-height="100%" fo:text-align="justify" style:justify-single-word="false"/>
      <style:text-properties fo:color="#000000" style:font-name="Times New Roman1" fo:font-size="12pt" fo:language="fr" fo:country="FR" style:font-size-asian="12pt"/>
    </style:style>
    <style:style style:name="P13" style:family="paragraph" style:parent-style-name="Body">
      <style:paragraph-properties fo:margin-top="0cm" fo:margin-bottom="0cm" fo:line-height="100%" fo:text-align="justify" style:justify-single-word="false">
        <style:tab-stops/>
      </style:paragraph-properties>
      <style:text-properties fo:color="#000000" style:font-name="Times New Roman1" fo:font-size="12pt" fo:language="fr" fo:country="FR" style:font-size-asian="12pt"/>
    </style:style>
    <style:style style:name="P14" style:family="paragraph" style:parent-style-name="Body">
      <style:paragraph-properties fo:margin-top="0cm" fo:margin-bottom="0cm" fo:line-height="100%" fo:text-align="justify" style:justify-single-word="false">
        <style:tab-stops>
          <style:tab-stop style:position="7.999cm"/>
        </style:tab-stops>
      </style:paragraph-properties>
      <style:text-properties fo:color="#000000" style:font-name="Times New Roman1" fo:font-size="12pt" fo:language="fr" fo:country="FR" style:font-size-asian="12pt"/>
    </style:style>
    <style:style style:name="P15" style:family="paragraph" style:parent-style-name="Body">
      <style:paragraph-properties fo:margin-top="0cm" fo:margin-bottom="0cm" fo:line-height="100%" fo:text-align="start" style:justify-single-word="false">
        <style:tab-stops/>
      </style:paragraph-properties>
      <style:text-properties fo:color="#000000" style:font-name="Times New Roman1" fo:font-size="12pt" fo:language="fr" fo:country="FR" style:font-size-asian="12pt"/>
    </style:style>
    <style:style style:name="P16" style:family="paragraph" style:parent-style-name="Body">
      <style:paragraph-properties fo:margin-top="0cm" fo:margin-bottom="0cm" fo:line-height="100%" fo:text-align="start" style:justify-single-word="false">
        <style:tab-stops>
          <style:tab-stop style:position="1.506cm"/>
        </style:tab-stops>
      </style:paragraph-properties>
      <style:text-properties fo:color="#000000" style:font-name="Times New Roman1" fo:font-size="12pt" fo:language="fr" fo:country="FR" style:font-size-asian="12pt"/>
    </style:style>
    <style:style style:name="P17" style:family="paragraph" style:parent-style-name="Body">
      <style:paragraph-properties fo:margin-top="0cm" fo:margin-bottom="0cm" fo:line-height="100%" fo:text-align="start" style:justify-single-word="false">
        <style:tab-stops>
          <style:tab-stop style:position="0.732cm"/>
          <style:tab-stop style:position="10.014cm"/>
        </style:tab-stops>
      </style:paragraph-properties>
      <style:text-properties fo:color="#000000" style:font-name="Times New Roman1" fo:font-size="12pt" fo:language="fr" fo:country="FR" style:font-size-asian="12pt"/>
    </style:style>
    <style:style style:name="P18" style:family="paragraph" style:parent-style-name="Body">
      <style:paragraph-properties fo:margin-top="0cm" fo:margin-bottom="0cm" fo:line-height="100%" fo:text-align="center" style:justify-single-word="false">
        <style:tab-stops/>
      </style:paragraph-properties>
      <style:text-properties fo:color="#000000" style:font-name="Times New Roman1" fo:font-size="12pt" fo:language="fr" fo:country="FR" style:font-size-asian="12pt"/>
    </style:style>
    <style:style style:name="P19" style:family="paragraph" style:parent-style-name="Body">
      <style:paragraph-properties fo:margin-top="0cm" fo:margin-bottom="0cm" fo:line-height="100%" fo:text-align="justify" style:justify-single-word="false">
        <style:tab-stops/>
      </style:paragraph-properties>
      <style:text-properties fo:color="#000000" style:font-name="Times New Roman1" fo:font-size="12pt" fo:language="fr" fo:country="FR" style:font-name-asian="Symbol1" style:font-size-asian="12pt" style:font-name-complex="Symbol1"/>
    </style:style>
    <style:style style:name="P20" style:family="paragraph" style:parent-style-name="Body">
      <style:paragraph-properties fo:margin-top="0cm" fo:margin-bottom="0cm" fo:line-height="100%" fo:text-align="justify" style:justify-single-word="false">
        <style:tab-stops/>
      </style:paragraph-properties>
      <style:text-properties fo:color="#000000" style:font-name="Times New Roman1" fo:font-size="6pt" fo:language="fr" fo:country="FR" style:font-size-asian="6pt" style:font-size-complex="6pt"/>
    </style:style>
    <style:style style:name="P21" style:family="paragraph" style:parent-style-name="Body">
      <style:paragraph-properties fo:margin-top="0cm" fo:margin-bottom="0cm" fo:line-height="100%" fo:text-align="justify" style:justify-single-word="false">
        <style:tab-stops/>
      </style:paragraph-properties>
      <style:text-properties fo:color="#000000" style:font-name="Times New Roman1" fo:font-size="4pt" fo:language="fr" fo:country="FR" style:font-size-asian="4pt" style:font-size-complex="4pt"/>
    </style:style>
    <style:style style:name="P22" style:family="paragraph" style:parent-style-name="Body">
      <style:paragraph-properties fo:margin-top="0cm" fo:margin-bottom="0cm" fo:line-height="100%" fo:text-align="start" style:justify-single-word="false"/>
      <style:text-properties fo:color="#000000" style:font-name="Times New Roman" fo:font-size="12pt" fo:language="fr" fo:country="FR" style:font-size-asian="12pt"/>
    </style:style>
    <style:style style:name="P23" style:family="paragraph" style:parent-style-name="Body">
      <style:paragraph-properties fo:margin-top="0cm" fo:margin-bottom="0cm" fo:line-height="100%" fo:text-align="justify" style:justify-single-word="false">
        <style:tab-stops/>
      </style:paragraph-properties>
    </style:style>
    <style:style style:name="P24" style:family="paragraph" style:parent-style-name="Body">
      <style:paragraph-properties fo:margin-top="0cm" fo:margin-bottom="0cm" fo:line-height="100%" fo:text-align="start" style:justify-single-word="false">
        <style:tab-stops>
          <style:tab-stop style:position="0.732cm"/>
          <style:tab-stop style:position="10.014cm"/>
        </style:tab-stops>
      </style:paragraph-properties>
    </style:style>
    <style:style style:name="P25" style:family="paragraph" style:parent-style-name="Body">
      <style:paragraph-properties fo:margin-top="0cm" fo:margin-bottom="0cm" fo:line-height="100%" fo:text-align="start" style:justify-single-word="false">
        <style:tab-stops/>
      </style:paragraph-properties>
    </style:style>
    <style:style style:name="P26" style:family="paragraph" style:parent-style-name="Body">
      <style:paragraph-properties fo:margin-top="0cm" fo:margin-bottom="0cm" fo:line-height="100%" fo:text-align="start" style:justify-single-word="false">
        <style:tab-stops/>
      </style:paragraph-properties>
      <style:text-properties fo:language="fr" fo:country="FR"/>
    </style:style>
    <style:style style:name="P27" style:family="paragraph" style:parent-style-name="Body">
      <style:paragraph-properties fo:margin-top="0cm" fo:margin-bottom="0cm" fo:line-height="100%" fo:text-align="start" style:justify-single-word="false" style:shadow="none"/>
      <style:text-properties fo:color="#000000" style:font-name="Times New Roman1" fo:font-size="12pt" fo:language="fr" fo:country="FR" style:font-size-asian="12pt"/>
    </style:style>
    <style:style style:name="P28" style:family="paragraph" style:parent-style-name="TitrItalic" style:master-page-name="">
      <style:paragraph-properties fo:margin-top="0cm" fo:margin-bottom="0cm" fo:line-height="100%" fo:text-align="start" style:justify-single-word="false" style:page-number="auto">
        <style:tab-stops>
          <style:tab-stop style:position="1.268cm"/>
          <style:tab-stop style:position="1.457cm"/>
          <style:tab-stop style:position="1.958cm"/>
          <style:tab-stop style:position="2.457cm"/>
          <style:tab-stop style:position="2.538cm"/>
          <style:tab-stop style:position="3.457cm"/>
          <style:tab-stop style:position="3.808cm"/>
          <style:tab-stop style:position="4.457cm"/>
          <style:tab-stop style:position="5.08cm"/>
          <style:tab-stop style:position="5.457cm"/>
          <style:tab-stop style:position="6.35cm"/>
          <style:tab-stop style:position="6.458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2pt" fo:language="fr" fo:country="FR" style:font-size-asian="12pt"/>
    </style:style>
    <style:style style:name="P29" style:family="paragraph" style:parent-style-name="Text_20_body" style:master-page-name="">
      <style:paragraph-properties fo:margin-top="0cm" fo:margin-bottom="0cm" fo:line-height="100%" style:register-true="false" style:page-number="auto">
        <style:tab-stops>
          <style:tab-stop style:position="6.941cm"/>
        </style:tab-stops>
      </style:paragraph-properties>
    </style:style>
    <style:style style:name="P30" style:family="paragraph" style:parent-style-name="BodyUnfixed">
      <style:paragraph-properties fo:margin-top="0cm" fo:margin-bottom="0cm" fo:line-height="100%" fo:text-align="justify" style:justify-single-word="false">
        <style:tab-stops/>
      </style:paragraph-properties>
      <style:text-properties fo:color="#000000" style:font-name="Times New Roman1" fo:font-size="12pt" fo:language="fr" fo:country="FR" style:font-size-asian="12pt"/>
    </style:style>
    <style:style style:name="P31" style:family="paragraph" style:parent-style-name="BodyUnfixed">
      <style:paragraph-properties fo:margin-top="0cm" fo:margin-bottom="0cm" fo:line-height="100%" fo:text-align="start" style:justify-single-word="false">
        <style:tab-stops/>
      </style:paragraph-properties>
      <style:text-properties fo:color="#000000" style:font-name="Times New Roman1" fo:font-size="12pt" fo:language="fr" fo:country="FR" style:font-size-asian="12pt"/>
    </style:style>
    <style:style style:name="P32" style:family="paragraph" style:parent-style-name="TitrItalic">
      <style:paragraph-properties fo:margin-top="0cm" fo:margin-bottom="0cm" fo:line-height="100%" fo:text-align="justify" style:justify-single-word="false">
        <style:tab-stops/>
      </style:paragraph-properties>
      <style:text-properties fo:color="#000000" style:font-name="Times New Roman1" fo:font-size="12pt" fo:language="fr" fo:country="FR" fo:font-style="italic" fo:font-weight="bold" style:font-size-asian="12pt" style:font-style-asian="italic" style:font-weight-asian="bold"/>
    </style:style>
    <style:style style:name="P33" style:family="paragraph" style:parent-style-name="TitrItalic">
      <style:paragraph-properties fo:margin-top="0cm" fo:margin-bottom="0cm" fo:line-height="100%" fo:text-align="start" style:justify-single-word="false">
        <style:tab-stops/>
      </style:paragraph-properties>
      <style:text-properties fo:color="#000000" style:font-name="Times New Roman1" fo:font-size="12pt" fo:language="fr" fo:country="FR" fo:font-style="italic" fo:font-weight="bold" style:font-size-asian="12pt" style:font-style-asian="italic" style:font-weight-asian="bold"/>
    </style:style>
    <style:style style:name="P34" style:family="paragraph" style:parent-style-name="TitrItalic">
      <style:paragraph-properties fo:margin-top="0cm" fo:margin-bottom="0cm" fo:line-height="100%" fo:text-align="start" style:justify-single-word="false">
        <style:tab-stops>
          <style:tab-stop style:position="1.268cm"/>
          <style:tab-stop style:position="1.457cm"/>
          <style:tab-stop style:position="1.958cm"/>
          <style:tab-stop style:position="2.457cm"/>
          <style:tab-stop style:position="2.538cm"/>
          <style:tab-stop style:position="3.457cm"/>
          <style:tab-stop style:position="3.808cm"/>
          <style:tab-stop style:position="4.457cm"/>
          <style:tab-stop style:position="5.08cm"/>
          <style:tab-stop style:position="5.457cm"/>
          <style:tab-stop style:position="6.35cm"/>
          <style:tab-stop style:position="6.458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2pt" fo:language="fr" fo:country="FR" style:font-size-asian="12pt"/>
    </style:style>
    <style:style style:name="P35" style:family="paragraph" style:parent-style-name="TitrItalic">
      <style:paragraph-properties fo:margin-top="0cm" fo:margin-bottom="0cm" fo:line-height="100%" fo:text-align="justify" style:justify-single-word="false">
        <style:tab-stops/>
      </style:paragraph-properties>
      <style:text-properties fo:color="#000000" style:font-name="Times New Roman1" fo:font-size="12pt" fo:language="fr" fo:country="FR" style:font-size-asian="12pt"/>
    </style:style>
    <style:style style:name="P36" style:family="paragraph" style:parent-style-name="TitrItalic">
      <style:paragraph-properties fo:margin-top="0cm" fo:margin-bottom="0cm" fo:line-height="100%" fo:text-align="justify" style:justify-single-word="false">
        <style:tab-stops/>
      </style:paragraph-properties>
    </style:style>
    <style:style style:name="P37" style:family="paragraph" style:parent-style-name="TitrItalic">
      <style:paragraph-properties fo:margin-top="0cm" fo:margin-bottom="0cm" fo:line-height="100%" fo:text-align="justify" style:justify-single-word="false">
        <style:tab-stops>
          <style:tab-stop style:position="1.268cm"/>
          <style:tab-stop style:position="1.457cm"/>
          <style:tab-stop style:position="1.958cm"/>
          <style:tab-stop style:position="2.457cm"/>
          <style:tab-stop style:position="2.538cm"/>
          <style:tab-stop style:position="3.457cm"/>
          <style:tab-stop style:position="3.808cm"/>
          <style:tab-stop style:position="4.457cm"/>
          <style:tab-stop style:position="5.08cm"/>
          <style:tab-stop style:position="5.457cm"/>
          <style:tab-stop style:position="6.35cm"/>
          <style:tab-stop style:position="6.458cm"/>
          <style:tab-stop style:position="7.62cm"/>
          <style:tab-stop style:position="8.89cm"/>
          <style:tab-stop style:position="10.16cm"/>
          <style:tab-stop style:position="11.43cm"/>
          <style:tab-stop style:position="12.7cm"/>
          <style:tab-stop style:position="13.97cm"/>
        </style:tab-stops>
      </style:paragraph-properties>
    </style:style>
    <style:style style:name="P38" style:family="paragraph" style:parent-style-name="Body">
      <style:paragraph-properties fo:margin-top="0cm" fo:margin-bottom="0cm" fo:line-height="100%" fo:text-align="justify" style:justify-single-word="false" fo:break-before="page">
        <style:tab-stops/>
      </style:paragraph-properties>
      <style:text-properties fo:color="#000000" style:font-name="Times New Roman1" fo:font-size="4pt" fo:language="fr" fo:country="FR" style:font-size-asian="4pt" style:font-size-complex="4pt"/>
    </style:style>
    <style:style style:name="P39" style:family="paragraph" style:parent-style-name="Body">
      <style:paragraph-properties fo:margin-top="0cm" fo:margin-bottom="0cm" fo:line-height="100%" fo:text-align="start" style:justify-single-word="false" fo:break-before="page">
        <style:tab-stops/>
      </style:paragraph-properties>
      <style:text-properties fo:color="#000000" style:font-name="Times New Roman1" fo:font-size="4pt" fo:language="fr" fo:country="FR" style:font-size-asian="4pt" style:font-size-complex="4pt"/>
    </style:style>
    <style:style style:name="P40" style:family="paragraph" style:parent-style-name="Text_20_body">
      <style:paragraph-properties fo:margin-top="0cm" fo:margin-bottom="0cm" fo:line-height="100%" fo:text-align="justify" style:justify-single-word="false" style:register-true="false">
        <style:tab-stops/>
      </style:paragraph-properties>
      <style:text-properties fo:color="#000000" style:font-name="Times New Roman1" fo:font-size="12pt" fo:language="fr" fo:country="FR" style:font-size-asian="12pt" style:font-size-complex="12pt"/>
    </style:style>
    <style:style style:name="P41" style:family="paragraph" style:parent-style-name="Text_20_body">
      <style:paragraph-properties fo:margin-top="0cm" fo:margin-bottom="0cm" fo:line-height="100%" fo:text-align="start" style:justify-single-word="false" style:register-true="false">
        <style:tab-stops/>
      </style:paragraph-properties>
      <style:text-properties fo:color="#000000" style:font-name="Times New Roman1" fo:font-size="12pt" fo:language="fr" fo:country="FR" style:font-size-asian="12pt" style:font-size-complex="12pt"/>
    </style:style>
    <style:style style:name="P42" style:family="paragraph" style:parent-style-name="Text_20_body">
      <style:paragraph-properties fo:margin-top="0cm" fo:margin-bottom="0cm" fo:line-height="100%" fo:text-align="justify" style:justify-single-word="false" style:register-true="false">
        <style:tab-stops/>
      </style:paragraph-properties>
      <style:text-properties fo:color="#000000" style:font-name="Times New Roman1" fo:font-size="12pt" fo:language="fr" fo:country="FR" style:font-size-asian="12pt"/>
    </style:style>
    <style:style style:name="P43" style:family="paragraph" style:parent-style-name="Text_20_body">
      <style:paragraph-properties fo:margin-top="0cm" fo:margin-bottom="0cm" fo:line-height="100%" style:register-true="false">
        <style:tab-stops/>
      </style:paragraph-properties>
      <style:text-properties fo:font-size="12pt" style:font-size-asian="12pt" style:font-size-complex="12pt"/>
    </style:style>
    <style:style style:name="P44" style:family="paragraph" style:parent-style-name="Text_20_body">
      <style:paragraph-properties fo:margin-top="0cm" fo:margin-bottom="0cm" fo:line-height="100%" fo:text-align="justify" style:justify-single-word="false" style:register-true="false">
        <style:tab-stops/>
      </style:paragraph-properties>
      <style:text-properties fo:font-size="12pt" style:font-size-asian="12pt" style:font-size-complex="12pt"/>
    </style:style>
    <style:style style:name="P45" style:family="paragraph" style:parent-style-name="Text_20_body">
      <style:paragraph-properties fo:margin-top="0cm" fo:margin-bottom="0cm" fo:line-height="100%" fo:text-align="start" style:justify-single-word="false">
        <style:tab-stops/>
      </style:paragraph-properties>
      <style:text-properties fo:font-size="12pt" style:font-size-asian="12pt" style:font-size-complex="12pt"/>
    </style:style>
    <style:style style:name="P46" style:family="paragraph" style:parent-style-name="Text_20_body">
      <style:paragraph-properties fo:margin-top="0cm" fo:margin-bottom="0cm" fo:line-height="100%" fo:text-align="start" style:justify-single-word="false" style:register-true="false">
        <style:tab-stops/>
      </style:paragraph-properties>
      <style:text-properties fo:font-size="12pt" style:font-size-asian="12pt" style:font-size-complex="12pt"/>
    </style:style>
    <style:style style:name="P47" style:family="paragraph" style:parent-style-name="Text_20_body">
      <style:paragraph-properties fo:margin-top="0cm" fo:margin-bottom="0cm" fo:line-height="100%" fo:text-align="start" style:justify-single-word="false" style:register-true="false"/>
      <style:text-properties fo:font-size="12pt" style:font-size-asian="12pt" style:font-size-complex="12pt"/>
    </style:style>
    <style:style style:name="P48" style:family="paragraph" style:parent-style-name="Text_20_body">
      <style:paragraph-properties fo:margin-top="0cm" fo:margin-bottom="0cm" fo:line-height="100%" style:register-true="false">
        <style:tab-stops>
          <style:tab-stop style:position="5.964cm"/>
          <style:tab-stop style:position="12.049cm"/>
        </style:tab-stops>
      </style:paragraph-properties>
      <style:text-properties fo:font-size="12pt" style:font-size-asian="12pt" style:font-size-complex="12pt"/>
    </style:style>
    <style:style style:name="P49" style:family="paragraph" style:parent-style-name="Text_20_body">
      <style:paragraph-properties fo:margin-top="0cm" fo:margin-bottom="0cm" fo:line-height="100%" fo:text-align="justify" style:justify-single-word="false">
        <style:tab-stops/>
      </style:paragraph-properties>
    </style:style>
    <style:style style:name="P50" style:family="paragraph" style:parent-style-name="Text_20_body">
      <style:paragraph-properties fo:margin-top="0cm" fo:margin-bottom="0cm" fo:line-height="100%" fo:text-align="justify" style:justify-single-word="false" style:register-true="false">
        <style:tab-stops/>
      </style:paragraph-properties>
    </style:style>
    <style:style style:name="P51" style:family="paragraph" style:parent-style-name="Text_20_body">
      <style:paragraph-properties fo:margin-top="0cm" fo:margin-bottom="0cm" fo:line-height="100%" fo:text-align="start" style:justify-single-word="false" style:register-true="false">
        <style:tab-stops/>
      </style:paragraph-properties>
    </style:style>
    <style:style style:name="P52" style:family="paragraph" style:parent-style-name="Text_20_body">
      <style:paragraph-properties fo:margin-top="0cm" fo:margin-bottom="0cm" fo:line-height="100%" fo:text-align="start" style:justify-single-word="false" style:register-true="false"/>
    </style:style>
    <style:style style:name="P53" style:family="paragraph" style:parent-style-name="Text_20_body">
      <style:paragraph-properties fo:margin-top="0cm" fo:margin-bottom="0cm" fo:line-height="100%" fo:text-align="start" style:justify-single-word="false" style:register-true="false">
        <style:tab-stops/>
      </style:paragraph-properties>
      <style:text-properties style:font-name="Times New Roman" fo:font-size="12pt" fo:font-weight="normal" style:font-size-asian="12pt" style:font-weight-asian="normal" style:font-size-complex="12pt" style:font-weight-complex="normal"/>
    </style:style>
    <style:style style:name="P54" style:family="paragraph" style:parent-style-name="Text_20_body">
      <style:paragraph-properties fo:margin-top="0cm" fo:margin-bottom="0cm" fo:line-height="100%" fo:text-align="start" style:justify-single-word="false">
        <style:tab-stops/>
      </style:paragraph-properties>
      <style:text-properties style:font-name="Times New Roman" fo:font-size="12pt" style:font-size-asian="12pt"/>
    </style:style>
    <style:style style:name="P55" style:family="paragraph" style:parent-style-name="Text_20_body">
      <style:paragraph-properties fo:margin-top="0cm" fo:margin-bottom="0cm" fo:line-height="100%" fo:text-align="start" style:justify-single-word="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6" style:family="paragraph" style:parent-style-name="Text_20_body">
      <style:paragraph-properties fo:margin-top="0cm" fo:margin-bottom="0cm" fo:line-height="100%" fo:text-align="start" style:justify-single-word="false">
        <style:tab-stops>
          <style:tab-stop style:position="3.969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7" style:family="paragraph" style:parent-style-name="Text_20_body">
      <style:paragraph-properties fo:margin-top="0cm" fo:margin-bottom="0cm" fo:line-height="100%" fo:text-align="start" style:justify-single-word="false">
        <style:tab-stops>
          <style:tab-stop style:position="6.512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8" style:family="paragraph" style:parent-style-name="Text_20_body">
      <style:paragraph-properties fo:margin-top="0cm" fo:margin-bottom="0cm" fo:line-height="100%" style:register-true="false">
        <style:tab-stops>
          <style:tab-stop style:position="5.964cm"/>
          <style:tab-stop style:position="12.049cm"/>
        </style:tab-stops>
      </style:paragraph-properties>
      <style:text-properties fo:font-size="6pt" style:font-size-asian="6pt" style:font-size-complex="6pt"/>
    </style:style>
    <style:style style:name="P59" style:family="paragraph" style:parent-style-name="Heading">
      <style:paragraph-properties fo:margin-top="0cm" fo:margin-bottom="0cm" fo:line-height="100%">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60" style:family="paragraph" style:parent-style-name="Heading">
      <style:paragraph-properties fo:margin-top="0cm" fo:margin-bottom="0cm" fo:line-height="100%" fo:text-align="start"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61" style:family="paragraph" style:parent-style-name="Heading">
      <style:paragraph-properties fo:margin-top="0cm" fo:margin-bottom="0cm" fo:line-height="100%" fo:text-align="start" style:justify-single-word="false">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62" style:family="paragraph" style:parent-style-name="Heading">
      <style:paragraph-properties fo:margin-top="0cm" fo:margin-bottom="0cm" fo:line-height="100%">
        <style:tab-stops/>
      </style:paragraph-properties>
      <style:text-properties style:font-name="Times New Roman" fo:font-size="6pt" fo:font-style="normal" fo:font-weight="normal" style:font-size-asian="6pt" style:font-style-asian="normal" style:font-weight-asian="normal" style:font-size-complex="6pt" style:font-style-complex="normal" style:font-weight-complex="normal"/>
    </style:style>
    <style:style style:name="P63" style:family="paragraph" style:parent-style-name="Body">
      <style:paragraph-properties fo:margin-top="0cm" fo:margin-bottom="0.353cm" fo:line-height="0.423cm" fo:text-align="start" style:justify-single-word="false"/>
      <style:text-properties fo:color="#000000" style:font-name="Times New Roman1" fo:font-size="12pt" fo:language="fr" fo:country="FR" style:font-size-asian="12pt"/>
    </style:style>
    <style:style style:name="P64" style:family="paragraph" style:parent-style-name="Body">
      <style:paragraph-properties fo:margin-top="0cm" fo:margin-bottom="0.353cm" fo:line-height="100%" fo:text-align="start" style:justify-single-word="false"/>
      <style:text-properties fo:color="#000000" style:font-name="Times New Roman1" fo:font-size="12pt" fo:language="fr" fo:country="FR" style:font-size-asian="12pt"/>
    </style:style>
    <style:style style:name="P65" style:family="paragraph" style:parent-style-name="Body">
      <style:paragraph-properties fo:margin-top="0cm" fo:margin-bottom="0.353cm" fo:line-height="100%" fo:text-align="start" style:justify-single-word="false">
        <style:tab-stops>
          <style:tab-stop style:position="1.268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002cm"/>
          <style:tab-stop style:position="12.7cm"/>
          <style:tab-stop style:position="13.97cm"/>
        </style:tab-stops>
      </style:paragraph-properties>
    </style:style>
    <style:style style:name="P66" style:family="paragraph" style:parent-style-name="Body">
      <style:paragraph-properties fo:margin-top="0cm" fo:margin-bottom="0.353cm" fo:line-height="100%" fo:text-align="justify" style:justify-single-word="false" fo:keep-with-next="always"/>
      <style:text-properties fo:color="#000000" style:font-name="Times New Roman1" fo:font-size="12pt" fo:language="fr" fo:country="FR" style:font-size-asian="12pt"/>
    </style:style>
    <style:style style:name="P67" style:family="paragraph" style:parent-style-name="CellBody">
      <style:paragraph-properties fo:line-height="0.423cm" fo:text-align="start" style:justify-single-word="false" style:snap-to-layout-grid="false"/>
      <style:text-properties fo:color="#000000" style:font-name="Times New Roman1" fo:font-size="10pt" fo:language="fr" fo:country="FR" style:font-size-asian="10pt"/>
    </style:style>
    <style:style style:name="P68" style:family="paragraph" style:parent-style-name="BiColANum">
      <style:paragraph-properties fo:margin-left="0cm" fo:margin-right="0cm" fo:margin-top="0cm" fo:margin-bottom="0cm" fo:line-height="100%" fo:text-align="start" style:justify-single-word="false" fo:text-indent="0cm" style:auto-text-indent="false" fo:keep-with-next="always">
        <style:tab-stops/>
      </style:paragraph-properties>
      <style:text-properties fo:color="#000000" style:font-name="Times New Roman1" fo:font-size="12pt" fo:language="fr" fo:country="FR" style:font-size-asian="12pt"/>
    </style:style>
    <style:style style:name="P69" style:family="paragraph" style:parent-style-name="BiColANum">
      <style:paragraph-properties fo:margin-left="0cm" fo:margin-right="0cm" fo:margin-top="0cm" fo:margin-bottom="0cm" fo:line-height="100%" fo:text-align="start" style:justify-single-word="false" fo:text-indent="0cm" style:auto-text-indent="false">
        <style:tab-stops/>
      </style:paragraph-properties>
      <style:text-properties fo:color="#000000" style:font-name="Times New Roman1" fo:font-size="12pt" fo:language="fr" fo:country="FR" style:font-size-asian="12pt"/>
    </style:style>
    <style:style style:name="P70" style:family="paragraph" style:parent-style-name="Text_20_body">
      <style:paragraph-properties fo:margin-left="0cm" fo:margin-right="0cm" fo:margin-top="0cm" fo:margin-bottom="0cm" fo:line-height="100%" fo:text-align="start" style:justify-single-word="false" fo:text-indent="0cm" style:auto-text-indent="false">
        <style:tab-stops/>
      </style:paragraph-properties>
      <style:text-properties fo:color="#000000"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71"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72" style:family="paragraph" style:parent-style-name="SJD_5f_Body_5f_SousExercice">
      <style:paragraph-properties fo:margin-left="0cm" fo:margin-right="0cm" fo:margin-top="0cm" fo:margin-bottom="0cm" fo:line-height="100%" fo:text-indent="0cm" style:auto-text-indent="false">
        <style:tab-stops/>
      </style:paragraph-properties>
      <style:text-properties fo:color="#000000" style:font-name="Times New Roman1" fo:font-size="12pt" fo:language="fr" fo:country="FR" style:font-size-asian="12pt" style:font-size-complex="12pt"/>
    </style:style>
    <style:style style:name="P73" style:family="paragraph" style:parent-style-name="Numbered">
      <style:paragraph-properties fo:margin-left="0.75cm" fo:margin-right="0cm" fo:margin-top="0cm" fo:margin-bottom="0cm" fo:line-height="100%" fo:text-align="start" style:justify-single-word="false" fo:text-indent="-0.75cm" style:auto-text-indent="false">
        <style:tab-stops/>
      </style:paragraph-properties>
    </style:style>
    <style:style style:name="P74" style:family="paragraph" style:parent-style-name="Numbered">
      <style:paragraph-properties fo:margin-left="0.75cm" fo:margin-right="0cm" fo:margin-top="0cm" fo:margin-bottom="0cm" fo:line-height="100%" fo:text-align="start" style:justify-single-word="false" fo:text-indent="-0.75cm" style:auto-text-indent="false">
        <style:tab-stops/>
      </style:paragraph-properties>
      <style:text-properties fo:color="#000000" style:font-name="Times New Roman1" fo:font-size="12pt" fo:language="fr" fo:country="FR" style:font-size-asian="12pt"/>
    </style:style>
    <style:style style:name="P75" style:family="paragraph" style:parent-style-name="Body">
      <style:paragraph-properties fo:margin-left="0.75cm" fo:margin-right="0cm" fo:margin-top="0cm" fo:margin-bottom="0cm" fo:line-height="100%" fo:text-align="justify" style:justify-single-word="false" fo:text-indent="-0.75cm" style:auto-text-indent="false">
        <style:tab-stops/>
      </style:paragraph-properties>
      <style:text-properties fo:color="#000000" style:font-name="Times New Roman1" fo:font-size="12pt" fo:language="fr" fo:country="FR" style:font-size-asian="12pt"/>
    </style:style>
    <style:style style:name="P76" style:family="paragraph" style:parent-style-name="Body">
      <style:paragraph-properties fo:margin-left="0.75cm" fo:margin-right="0cm" fo:margin-top="0cm" fo:margin-bottom="0cm" fo:line-height="100%" fo:text-align="start" style:justify-single-word="false" fo:text-indent="-0.75cm" style:auto-text-indent="false">
        <style:tab-stops/>
      </style:paragraph-properties>
      <style:text-properties fo:color="#000000" style:font-name="Times New Roman1" fo:font-size="12pt" fo:language="fr" fo:country="FR" style:font-size-asian="12pt"/>
    </style:style>
    <style:style style:name="P77" style:family="paragraph" style:parent-style-name="Body">
      <style:paragraph-properties fo:margin-left="0.75cm" fo:margin-right="0cm" fo:margin-top="0cm" fo:margin-bottom="0cm" fo:line-height="100%" fo:text-align="start" style:justify-single-word="false" fo:text-indent="-0.75cm" style:auto-text-indent="false">
        <style:tab-stops/>
      </style:paragraph-properties>
      <style:text-properties fo:color="#000000" style:font-name="Times New Roman1" fo:font-size="12pt" fo:language="fr" fo:country="FR" fo:font-style="italic" style:font-size-asian="12pt" style:font-style-asian="italic" style:font-style-complex="italic"/>
    </style:style>
    <style:style style:name="P78" style:family="paragraph" style:parent-style-name="Body">
      <style:paragraph-properties fo:margin-left="0.75cm" fo:margin-right="0cm" fo:margin-top="0cm" fo:margin-bottom="0cm" fo:line-height="100%" fo:text-align="justify" style:justify-single-word="false" fo:text-indent="-0.75cm" style:auto-text-indent="false">
        <style:tab-stops/>
      </style:paragraph-properties>
      <style:text-properties fo:color="#000000" style:font-name="Times New Roman1" fo:font-size="6pt" fo:language="fr" fo:country="FR" style:font-size-asian="6pt" style:font-size-complex="6pt"/>
    </style:style>
    <style:style style:name="P79" style:family="paragraph" style:parent-style-name="Body">
      <style:paragraph-properties fo:margin-left="0.75cm" fo:margin-right="0cm" fo:margin-top="0cm" fo:margin-bottom="0cm" fo:line-height="100%" fo:text-align="start" style:justify-single-word="false" fo:text-indent="-0.75cm" style:auto-text-indent="false">
        <style:tab-stops/>
      </style:paragraph-properties>
      <style:text-properties fo:color="#000000" style:font-name="Times New Roman1" fo:font-size="6pt" fo:language="fr" fo:country="FR" style:font-size-asian="6pt" style:font-size-complex="6pt"/>
    </style:style>
    <style:style style:name="P80" style:family="paragraph" style:parent-style-name="Body">
      <style:paragraph-properties fo:margin-left="0.75cm" fo:margin-right="0cm" fo:margin-top="0cm" fo:margin-bottom="0cm" fo:line-height="100%" fo:text-align="justify" style:justify-single-word="false" fo:text-indent="-0.75cm" style:auto-text-indent="false" fo:break-before="page">
        <style:tab-stops/>
      </style:paragraph-properties>
      <style:text-properties fo:color="#000000" style:font-name="Times New Roman1" fo:font-size="12pt" fo:language="fr" fo:country="FR" style:font-size-asian="12pt"/>
    </style:style>
    <style:style style:name="P81" style:family="paragraph" style:parent-style-name="Text_20_body">
      <style:paragraph-properties fo:margin-left="1.995cm" fo:margin-right="0cm" fo:margin-top="0cm" fo:margin-bottom="0cm" fo:line-height="100%" fo:text-align="start" style:justify-single-word="false" style:register-true="false" fo:text-indent="0cm" style:auto-text-indent="false">
        <style:tab-stops>
          <style:tab-stop style:position="7.511cm"/>
        </style:tab-stops>
      </style:paragraph-properties>
    </style:style>
    <style:style style:name="P82" style:family="paragraph" style:parent-style-name="Text_20_body">
      <style:paragraph-properties fo:margin-left="0cm" fo:margin-right="-0.467cm" fo:margin-top="0cm" fo:margin-bottom="0cm" fo:line-height="100%" fo:text-align="start" style:justify-single-word="false" style:register-true="false" fo:text-indent="0cm" style:auto-text-indent="false">
        <style:tab-stops/>
      </style:paragraph-properties>
      <style:text-properties fo:font-size="12pt" style:font-size-asian="12pt" style:font-size-complex="12pt"/>
    </style:style>
    <style:style style:name="P83" style:family="paragraph" style:parent-style-name="Heading">
      <style:paragraph-properties fo:text-align="start"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84" style:family="paragraph" style:parent-style-name="Heading">
      <style:paragraph-properties>
        <style:tab-stops/>
      </style:paragraph-properties>
      <style:text-properties style:font-name="Times New Roman" fo:font-size="12pt" style:font-size-asian="12pt"/>
    </style:style>
    <style:style style:name="P85" style:family="paragraph" style:parent-style-name="Text_20_body" style:list-style-name="Numbering_20_2">
      <style:paragraph-properties fo:margin-top="0cm" fo:margin-bottom="0cm" fo:line-height="100%" fo:text-align="start" style:justify-single-word="false" style:register-true="false">
        <style:tab-stops/>
      </style:paragraph-properties>
      <style:text-properties fo:font-size="12pt" style:font-size-asian="12pt" style:font-size-complex="12pt"/>
    </style:style>
    <style:style style:name="P86" style:family="paragraph" style:parent-style-name="Text_20_body" style:list-style-name="Numbering_20_2">
      <style:paragraph-properties fo:margin-top="0cm" fo:margin-bottom="0cm" fo:line-height="100%" fo:text-align="start" style:justify-single-word="false" style:register-true="false">
        <style:tab-stops/>
      </style:paragraph-properties>
    </style:style>
    <style:style style:name="P87" style:family="paragraph" style:parent-style-name="Body" style:master-page-name="section01">
      <style:paragraph-properties fo:margin-top="0cm" fo:margin-bottom="0cm" fo:line-height="100%" fo:text-align="start" style:justify-single-word="false" style:page-number="auto" style:shadow="none">
        <style:tab-stops/>
      </style:paragraph-properties>
      <style:text-properties fo:color="#000000" style:font-name="Times New Roman1" fo:font-size="4pt" fo:language="fr" fo:country="FR" style:font-size-asian="4pt" style:font-size-complex="4pt"/>
    </style:style>
    <style:style style:name="P88" style:family="paragraph" style:parent-style-name="Body">
      <style:paragraph-properties fo:margin-left="0.75cm" fo:margin-right="0cm" fo:margin-top="0cm" fo:margin-bottom="0cm" fo:line-height="100%" fo:text-align="start" style:justify-single-word="false" fo:text-indent="-0.75cm" style:auto-text-indent="false">
        <style:tab-stops/>
      </style:paragraph-properties>
      <style:text-properties fo:color="#000000" style:font-name="Times New Roman1" fo:font-size="6pt" fo:language="fr" fo:country="FR" style:font-size-asian="6pt" style:font-size-complex="6pt"/>
    </style:style>
    <style:style style:name="P89" style:family="paragraph" style:parent-style-name="Paragaphe_20_n.n" style:list-style-name="Numbering_20_1">
      <style:paragraph-properties fo:margin-top="0cm" fo:margin-bottom="0cm" fo:line-height="100%" fo:text-align="justify" style:justify-single-word="false" style:shadow="none">
        <style:tab-stops/>
      </style:paragraph-properties>
    </style:style>
    <style:style style:name="P90" style:family="paragraph" style:parent-style-name="Paragaphe_20_n.n" style:list-style-name="Numbering_20_1">
      <style:paragraph-properties fo:margin-top="0cm" fo:margin-bottom="0cm" fo:line-height="100%" fo:text-align="justify" style:justify-single-word="false">
        <style:tab-stops/>
      </style:paragraph-properties>
    </style:style>
    <style:style style:name="P91" style:family="paragraph" style:parent-style-name="Paragaphe_20_n.n" style:list-style-name="Numbering_20_1">
      <style:paragraph-properties fo:margin-top="0cm" fo:margin-bottom="0cm" fo:line-height="100%" fo:orphans="2" fo:widows="2" style:writing-mode="lr-tb">
        <style:tab-stops/>
      </style:paragraph-properties>
    </style:style>
    <style:style style:name="P92" style:family="paragraph" style:parent-style-name="Paragaphe_20_n.n" style:list-style-name="Numbering_20_1">
      <style:paragraph-properties fo:margin-top="0cm" fo:margin-bottom="0cm" fo:line-height="100%" fo:text-align="justify" style:justify-single-word="false" fo:orphans="2" fo:widows="2" style:writing-mode="lr-tb">
        <style:tab-stops/>
      </style:paragraph-properties>
      <style:text-properties fo:color="#000000" style:font-name="Times New Roman1" fo:font-size="14pt" fo:language="fr" fo:country="FR" style:font-name-asian="Times New Roman1" style:font-size-asian="14pt" style:font-name-complex="Times New Roman1" style:font-size-complex="14pt"/>
    </style:style>
    <style:style style:name="P93" style:family="paragraph" style:parent-style-name="Paragraphe" style:list-style-name="Numbering_20_1" style:master-page-name="section01">
      <style:paragraph-properties fo:margin-left="0cm" fo:margin-right="0cm" fo:margin-top="0cm" fo:margin-bottom="0cm" fo:line-height="100%" fo:text-align="start" style:justify-single-word="false" fo:text-indent="0cm" style:auto-text-indent="false" style:page-number="1" fo:background-color="transparent" fo:keep-with-next="always">
        <style:tab-stops/>
        <style:background-image/>
      </style:paragraph-properties>
      <style:text-properties fo:color="#000000" style:font-name="Times New Roman1" fo:font-size="18pt" fo:language="fr" fo:country="FR" style:font-size-asian="18pt"/>
    </style:style>
    <style:style style:name="P94" style:family="paragraph" style:parent-style-name="Paragraphe" style:list-style-name="Numbering_20_1" style:master-page-name="section02">
      <style:paragraph-properties fo:margin-left="0cm" fo:margin-right="0cm" fo:margin-top="0cm" fo:margin-bottom="0cm" fo:line-height="100%" fo:text-align="start" style:justify-single-word="false" fo:text-indent="0cm" style:auto-text-indent="false" style:page-number="auto" fo:break-before="auto" fo:break-after="auto" fo:background-color="transparent" fo:keep-with-next="always">
        <style:tab-stops/>
        <style:background-image/>
      </style:paragraph-properties>
      <style:text-properties fo:color="#000000" style:font-name="Times New Roman1" fo:font-size="18pt" fo:language="fr" fo:country="FR" style:font-size-asian="18pt"/>
    </style:style>
    <style:style style:name="P95" style:family="paragraph" style:parent-style-name="Paragraphe" style:list-style-name="Numbering_20_1" style:master-page-name="section03">
      <style:paragraph-properties fo:margin-left="0cm" fo:margin-right="0cm" fo:margin-top="0cm" fo:margin-bottom="0cm" fo:line-height="100%" fo:text-align="start" style:justify-single-word="false" fo:text-indent="0cm" style:auto-text-indent="false" style:page-number="auto" fo:break-before="auto" fo:break-after="auto" fo:background-color="transparent" fo:keep-with-next="always">
        <style:tab-stops/>
        <style:background-image/>
      </style:paragraph-properties>
      <style:text-properties fo:color="#000000" style:font-name="Times New Roman1" fo:font-size="18pt" fo:language="fr" fo:country="FR" style:font-size-asian="18pt"/>
    </style:style>
    <style:style style:name="P96" style:family="paragraph" style:parent-style-name="Paragraphe" style:list-style-name="Numbering_20_1" style:master-page-name="section04">
      <style:paragraph-properties fo:margin-left="0cm" fo:margin-right="0cm" fo:margin-top="0cm" fo:margin-bottom="0cm" fo:line-height="100%" fo:text-align="start" style:justify-single-word="false" fo:text-indent="0cm" style:auto-text-indent="false" style:page-number="auto" fo:break-before="auto" fo:break-after="auto" fo:background-color="transparent" fo:keep-with-next="always">
        <style:tab-stops/>
        <style:background-image/>
      </style:paragraph-properties>
      <style:text-properties fo:color="#000000" style:font-name="Times New Roman1" fo:font-size="18pt" fo:language="fr" fo:country="FR" style:font-size-asian="18pt"/>
    </style:style>
    <style:style style:name="P97" style:family="paragraph" style:parent-style-name="Paragraphe" style:list-style-name="Numbering_20_1" style:master-page-name="section05">
      <style:paragraph-properties fo:margin-left="0cm" fo:margin-right="0cm" fo:margin-top="0cm" fo:margin-bottom="0cm" fo:line-height="100%" fo:text-align="start" style:justify-single-word="false" fo:text-indent="0cm" style:auto-text-indent="false" style:page-number="auto" fo:break-before="auto" fo:break-after="auto" fo:background-color="transparent" fo:keep-with-next="always">
        <style:tab-stops/>
        <style:background-image/>
      </style:paragraph-properties>
      <style:text-properties fo:color="#000000" style:font-name="Times New Roman1" fo:font-size="18pt" fo:language="fr" fo:country="FR" style:font-size-asian="18pt"/>
    </style:style>
    <style:style style:name="P98" style:family="paragraph">
      <style:paragraph-properties fo:text-align="center"/>
    </style:style>
    <style:style style:name="T1" style:family="text">
      <style:text-properties style:text-position="super 58%"/>
    </style:style>
    <style:style style:name="T2" style:family="text">
      <style:text-properties fo:font-size="6pt" style:font-size-asian="6pt" style:font-size-complex="6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color="#000000" style:font-name="Times New Roman1" fo:font-size="12pt" style:font-size-asian="12pt"/>
    </style:style>
    <style:style style:name="T6" style:family="text">
      <style:text-properties fo:color="#000000" style:font-name="Times New Roman1" fo:font-size="12pt" fo:language="fr" fo:country="FR" style:font-size-asian="12pt"/>
    </style:style>
    <style:style style:name="T7" style:family="text">
      <style:text-properties fo:color="#000000" style:font-name="Times New Roman1" fo:font-size="12pt" fo:language="fr" fo:country="FR" fo:font-style="italic" style:font-size-asian="12pt" style:font-style-asian="italic" style:font-style-complex="italic"/>
    </style:style>
    <style:style style:name="T8" style:family="text">
      <style:text-properties fo:color="#000000" style:font-name="Times New Roman1" fo:font-size="12pt" fo:language="fr" fo:country="FR" style:font-name-asian="Symbol1" style:font-size-asian="12pt" style:font-name-complex="Symbol1"/>
    </style:style>
    <style:style style:name="T9" style:family="text">
      <style:text-properties fo:color="#000000" style:font-name="Times New Roman1" fo:font-size="12pt" fo:font-style="italic" style:font-size-asian="12pt" style:font-style-asian="italic" style:font-style-complex="italic"/>
    </style:style>
    <style:style style:name="T10" style:family="text">
      <style:text-properties fo:color="#000000" style:font-name="Times New Roman1" fo:font-size="12pt" fo:font-weight="bold" style:font-size-asian="12pt" style:font-weight-asian="bold" style:font-weight-complex="bold"/>
    </style:style>
    <style:style style:name="T11" style:family="text">
      <style:text-properties fo:color="#000000" style:font-name="Arial1" fo:font-size="12pt" fo:language="fr" fo:country="FR" fo:font-style="italic" fo:font-weight="bold" style:font-size-asian="12pt" style:font-style-asian="italic" style:font-weight-asian="bold"/>
    </style:style>
    <style:style style:name="T12" style:family="text">
      <style:text-properties fo:color="#000000" style:text-position="super 58%" style:font-name="Times New Roman1" fo:font-size="12pt" style:font-size-asian="12pt"/>
    </style:style>
    <style:style style:name="T13" style:family="text">
      <style:text-properties fo:color="#000000" style:text-position="super 58%" style:font-name="Times New Roman1" fo:font-size="12pt" fo:language="fr" fo:country="FR" style:font-size-asian="12pt"/>
    </style:style>
    <style:style style:name="T14" style:family="text">
      <style:text-properties fo:color="#000000" style:font-name="Times New Roman" fo:font-size="12pt" fo:language="fr" fo:country="FR" style:font-size-asian="12pt"/>
    </style:style>
    <style:style style:name="T15" style:family="text">
      <style:text-properties fo:color="#000000" style:font-name="Times New Roman" fo:font-size="12pt" fo:language="fr" fo:country="FR" fo:font-style="italic" fo:font-weight="bold" style:font-size-asian="12pt" style:font-style-asian="italic" style:font-weight-asian="bold"/>
    </style:style>
    <style:style style:name="T16" style:family="text">
      <style:text-properties fo:color="#000000" style:font-name="Arial" fo:font-size="8pt" fo:language="fr" fo:country="FR" fo:font-style="italic" fo:font-weight="bold" style:font-size-asian="8pt" style:font-style-asian="italic" style:font-weight-asian="bold"/>
    </style:style>
    <style:style style:name="T17" style:family="text">
      <style:text-properties fo:color="#000000" style:font-name="Arial" fo:font-size="12pt" style:font-size-asian="12pt"/>
    </style:style>
    <style:style style:name="T18" style:family="text">
      <style:text-properties fo:color="#000000" style:font-name="Arial" fo:font-size="12pt" fo:language="fr" fo:country="FR" style:font-size-asian="12pt"/>
    </style:style>
    <style:style style:name="T19" style:family="text">
      <style:text-properties fo:color="#000000" style:font-name="Symbol1" fo:font-size="12pt" fo:language="fr" fo:country="FR" style:font-name-asian="Symbol1" style:font-size-asian="12pt" style:font-name-complex="Symbol1"/>
    </style:style>
    <style:style style:name="T20" style:family="text">
      <style:text-properties fo:color="#000000" style:font-name="MT Extra" fo:font-size="12pt" fo:language="fr" fo:country="FR" style:font-name-asian="MT Extra" style:font-size-asian="12pt" style:font-name-complex="MT Extra"/>
    </style:style>
    <style:style style:name="T21" style:family="text">
      <style:text-properties fo:font-style="italic" style:font-style-asian="italic" style:font-style-complex="italic"/>
    </style:style>
    <style:style style:name="T22" style:family="text">
      <style:text-properties style:font-name="Arial"/>
    </style:style>
    <style:style style:name="T23" style:family="text">
      <style:text-properties style:font-name="Arial" fo:font-size="12pt" fo:font-weight="bold" style:font-size-asian="12pt" style:font-weight-asian="bold" style:font-size-complex="12pt" style:font-weight-complex="bold"/>
    </style:style>
    <style:style style:name="T24" style:family="text">
      <style:text-properties style:font-name="Arial" fo:font-weight="bold" style:font-weight-asian="bold" style:font-weight-complex="bold"/>
    </style:style>
    <style:style style:name="T25" style:family="text">
      <style:text-properties style:font-name="Arial" fo:font-weight="normal" style:font-weight-asian="normal" style:font-weight-complex="normal"/>
    </style:style>
    <style:style style:name="T26" style:family="text">
      <style:text-properties style:text-position="sub 58%"/>
    </style:style>
    <style:style style:name="T27" style:family="text">
      <style:text-properties style:text-position="sub 58%" style:font-name="Symbol1" style:font-name-asian="Symbol1" style:font-name-complex="Symbol1"/>
    </style:style>
    <style:style style:name="T28" style:family="text">
      <style:text-properties style:text-position="sub 58%" fo:font-style="italic" style:font-style-asian="italic" style:font-style-complex="italic"/>
    </style:style>
    <style:style style:name="T29" style:family="text">
      <style:text-properties fo:font-style="normal" style:font-style-asian="normal" style:font-style-complex="normal"/>
    </style:style>
    <style:style style:name="T30" style:family="text">
      <style:text-properties style:font-name="Symbol1" style:font-name-asian="Symbol1" style:font-name-complex="Symbol1"/>
    </style:style>
    <style:style style:name="T31" style:family="text">
      <style:text-properties style:font-name="Symbol1" fo:font-style="italic" style:font-name-asian="Symbol1" style:font-style-asian="italic" style:font-name-complex="Symbol1" style:font-style-complex="italic"/>
    </style:style>
    <style:style style:name="T32" style:family="text">
      <style:text-properties style:font-name="MT Extra" style:font-name-asian="MT Extra" style:font-name-complex="MT Extra"/>
    </style:style>
    <style:style style:name="T33" style:family="text">
      <style:text-properties style:font-name="Times New Roman" fo:font-weight="normal" style:font-weight-asian="normal" style:font-weight-complex="normal"/>
    </style:style>
    <style:style style:name="T34" style:family="text">
      <style:text-properties style:font-name="Times New Roman" fo:font-size="12pt" fo:font-weight="normal" style:font-size-asian="12pt" style:font-weight-asian="normal" style:font-size-complex="12pt" style:font-weight-complex="normal"/>
    </style:style>
    <style:style style:name="T35" style:family="text">
      <style:text-properties style:font-name="Times New Roman" fo:font-weight="bold" style:font-weight-asian="bold" style:font-weight-complex="bold"/>
    </style:style>
    <style:style style:name="T36" style:family="text">
      <style:text-properties style:font-name="Times New Roman" fo:font-style="italic" fo:font-weight="normal" style:font-style-asian="italic" style:font-weight-asian="normal" style:font-style-complex="italic" style:font-weight-complex="normal"/>
    </style:style>
    <style:style style:name="T37" style:family="text">
      <style:text-properties fo:font-weight="normal" style:font-weight-asian="normal" style:font-weight-complex="normal"/>
    </style:style>
    <style:style style:name="T38" style:family="text">
      <style:text-properties style:font-name="Symbol" style:font-name-asian="Symbol" style:font-name-complex="Symbol"/>
    </style:style>
    <style:style style:name="fr1" style:family="graphic" style:parent-style-name="Frame">
      <style:graphic-properties style:wrap="none"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style:shadow="none"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fo:margin-top="0cm" fo:margin-bottom="0cm" style:vertical-pos="middle" style:vertical-rel="text" style:horizontal-pos="from-left" style:horizontal-rel="paragraph-content" draw:ole-draw-aspect="1"/>
    </style:style>
    <style:style style:name="fr6" style:family="graphic" style:parent-style-name="Formula">
      <style:graphic-properties style:vertical-pos="middle" style:vertical-rel="text" style:horizontal-pos="center" style:horizontal-rel="paragraph" draw:ole-draw-aspect="1"/>
    </style:style>
    <style:style style:name="fr7" style:family="graphic" style:parent-style-name="Formula">
      <style:graphic-properties style:wrap="left" style:number-wrapped-paragraphs="no-limit" style:wrap-contour="false" style:vertical-pos="from-top" style:vertical-rel="paragraph" style:horizontal-pos="from-left" style:horizontal-rel="paragraph" draw:ole-draw-aspect="1"/>
    </style:style>
    <style:style style:name="fr8" style:family="graphic" style:parent-style-name="Formula">
      <style:graphic-properties style:run-through="foreground" style:wrap="run-through" style:number-wrapped-paragraphs="no-limit" style:vertical-pos="from-top" style:vertical-rel="page" style:horizontal-pos="from-left" style:horizontal-rel="page" draw:ole-draw-aspect="1"/>
    </style:style>
    <style:style style:name="fr9" style:family="graphic" style:parent-style-name="Formula">
      <style:graphic-properties style:run-through="foreground" style:wrap="run-through" style:number-wrapped-paragraphs="no-limit" style:vertical-pos="from-top" style:vertical-rel="page" style:horizontal-pos="from-left" style:horizontal-rel="paragraph" draw:ole-draw-aspect="1"/>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textarea-horizontal-align="center" draw:textarea-vertical-align="middle" style:run-through="foreground"/>
    </style:style>
    <style:style style:name="gr4" style:family="graphic">
      <style:graphic-properties svg:stroke-width="0.03cm" draw:marker-start="Small_20_Arrow" draw:marker-start-width="0.199cm" draw:marker-end-width="0.39cm" draw:textarea-horizontal-align="center" draw:textarea-vertical-align="middle" fo:padding-top="0.014cm" fo:padding-bottom="0.014cm" fo:padding-left="0.014cm" fo:padding-right="0.014cm" style:run-through="foreground"/>
    </style:style>
    <style:style style:name="gr5" style:family="graphic">
      <style:graphic-properties svg:stroke-width="0.03cm" draw:marker-start-width="0.39cm" draw:marker-end="Small_20_Arrow" draw:marker-end-width="0.199cm" draw:textarea-horizontal-align="center" draw:textarea-vertical-align="middle" fo:padding-top="0.014cm" fo:padding-bottom="0.014cm" fo:padding-left="0.014cm" fo:padding-right="0.014cm" style:run-through="foreground"/>
    </style:style>
    <style:style style:name="gr6" style:family="graphic">
      <style:graphic-properties draw:stroke="none" svg:stroke-color="#000000" draw:fill="none" draw:fill-color="#ffffff" fo:min-height="0.57cm" style:run-through="foreground"/>
    </style:style>
    <style:style style:name="gr7" style:family="graphic">
      <style:graphic-properties draw:stroke="none" svg:stroke-color="#000000" draw:fill="none" draw:fill-color="#ffffff" fo:min-height="0.397cm" style:run-through="foreground"/>
    </style:style>
    <style:style style:name="gr8" style:family="graphic">
      <style:graphic-properties style:run-through="foreground" style:vertical-pos="from-top" style:vertical-rel="paragraph" style:horizontal-pos="from-left" style:horizontal-rel="paragraph" draw:wrap-influence-on-position="once-concurrent" style:flow-with-text="false"/>
    </style:style>
    <style:style style:name="gr9" style:family="graphic">
      <style:graphic-properties svg:stroke-width="0.041cm" draw:textarea-horizontal-align="center" draw:textarea-vertical-align="middle" fo:padding-top="0.019cm" fo:padding-bottom="0.019cm" fo:padding-left="0.019cm" fo:padding-right="0.019cm" style:run-through="foreground"/>
    </style:style>
    <style:style style:name="gr10" style:family="graphic">
      <style:graphic-properties svg:stroke-width="0.041cm" draw:fill="none" draw:textarea-vertical-align="middle" draw:auto-grow-height="false" fo:min-height="1.321cm" fo:min-width="0.88cm" fo:padding-top="0.019cm" fo:padding-bottom="0.019cm" fo:padding-left="0.019cm" fo:padding-right="0.019cm" style:run-through="foreground"/>
    </style:style>
    <style:style style:name="gr1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marker-end="Small_20_Arrow" draw:marker-end-width="0.15cm" draw:textarea-horizontal-align="center" draw:textarea-vertical-align="middle" style:run-through="foreground"/>
    </style:style>
    <style:style style:name="gr13" style:family="graphic">
      <style:graphic-properties svg:stroke-width="0.041cm" draw:marker-end="Small_20_Arrow" draw:marker-end-width="0.15cm" draw:textarea-horizontal-align="center" draw:textarea-vertical-align="middle" fo:padding-top="0.019cm" fo:padding-bottom="0.019cm" fo:padding-left="0.019cm" fo:padding-right="0.019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8" draw:name="Objet141" text:anchor-type="page" text:anchor-page-number="8" svg:x="2.203cm" svg:y="19.166cm" svg:width="4.228cm" svg:height="0.543cm" draw:z-index="162">
        <draw:object xlink:href="./Object 141" xlink:type="simple" xlink:show="embed" xlink:actuate="onLoad"/>
        <draw:image xlink:href="./ObjectReplacements/Object 141" xlink:type="simple" xlink:show="embed" xlink:actuate="onLoad"/>
      </draw:frame>
      <draw:frame draw:style-name="fr8" draw:name="Objet142" text:anchor-type="page" text:anchor-page-number="8" svg:x="10.333cm" svg:y="19.397cm" svg:width="4.551cm" svg:height="0.543cm" draw:z-index="163">
        <draw:object xlink:href="./Object 142" xlink:type="simple" xlink:show="embed" xlink:actuate="onLoad"/>
        <draw:image xlink:href="./ObjectReplacements/Object 142" xlink:type="simple" xlink:show="embed" xlink:actuate="onLoad"/>
        <svg:desc>formule</svg:desc>
      </draw:frame>
      <draw:frame draw:style-name="fr8" draw:name="Objet143" text:anchor-type="page" text:anchor-page-number="9" svg:x="10.525cm" svg:y="19.385cm" svg:width="5.099cm" svg:height="0.543cm" draw:z-index="164">
        <draw:object xlink:href="./Object 143" xlink:type="simple" xlink:show="embed" xlink:actuate="onLoad"/>
        <draw:image xlink:href="./ObjectReplacements/Object 143" xlink:type="simple" xlink:show="embed" xlink:actuate="onLoad"/>
        <svg:desc>formule</svg:desc>
      </draw:frame>
      <draw:frame draw:style-name="fr8" draw:name="Objet144" text:anchor-type="page" text:anchor-page-number="9" svg:x="1.619cm" svg:y="18.891cm" svg:width="7.151cm" svg:height="1.175cm" draw:z-index="165">
        <draw:object xlink:href="./Object 144" xlink:type="simple" xlink:show="embed" xlink:actuate="onLoad"/>
        <draw:image xlink:href="./ObjectReplacements/Object 144" xlink:type="simple" xlink:show="embed" xlink:actuate="onLoad"/>
        <svg:desc>formule</svg:desc>
      </draw:frame>
      <draw:frame draw:style-name="fr9" draw:name="Objet145" text:anchor-type="page" text:anchor-page-number="9" svg:x="10.769cm" svg:y="10.47cm" svg:width="5.073cm" svg:height="0.543cm" draw:z-index="166">
        <draw:object xlink:href="./Object 145" xlink:type="simple" xlink:show="embed" xlink:actuate="onLoad"/>
        <draw:image xlink:href="./ObjectReplacements/Object 145" xlink:type="simple" xlink:show="embed" xlink:actuate="onLoad"/>
        <svg:desc>formule</svg:desc>
      </draw:frame>
      <draw:frame draw:style-name="fr8" draw:name="Objet146" text:anchor-type="page" text:anchor-page-number="9" svg:x="1.983cm" svg:y="10.093cm" svg:width="6.967cm" svg:height="1.132cm" draw:z-index="167">
        <draw:object xlink:href="./Object 146" xlink:type="simple" xlink:show="embed" xlink:actuate="onLoad"/>
        <draw:image xlink:href="./ObjectReplacements/Object 146" xlink:type="simple" xlink:show="embed" xlink:actuate="onLoad"/>
        <svg:desc>formule</svg:desc>
      </draw:frame>
      <draw:frame draw:style-name="fr8" draw:name="Objet147" text:anchor-type="page" text:anchor-page-number="9" svg:x="1.838cm" svg:y="1.556cm" svg:width="3.912cm" svg:height="0.543cm" draw:z-index="168">
        <draw:object xlink:href="./Object 147" xlink:type="simple" xlink:show="embed" xlink:actuate="onLoad"/>
        <draw:image xlink:href="./ObjectReplacements/Object 147" xlink:type="simple" xlink:show="embed" xlink:actuate="onLoad"/>
        <svg:desc>formule</svg:desc>
      </draw:frame>
      <draw:frame draw:style-name="fr9" draw:name="Objet149" text:anchor-type="page" text:anchor-page-number="9" svg:x="10.548cm" svg:y="1.739cm" svg:width="4.554cm" svg:height="0.543cm" draw:z-index="169">
        <draw:object xlink:href="./Object 149" xlink:type="simple" xlink:show="embed" xlink:actuate="onLoad"/>
        <draw:image xlink:href="./ObjectReplacements/Object 149" xlink:type="simple" xlink:show="embed" xlink:actuate="onLoad"/>
        <svg:desc>formule</svg:desc>
      </draw:frame>
      <text:list xml:id="list33441158" text:style-name="Numbering_20_1">
        <text:list-item>
          <text:p text:style-name="P93">Matrices</text:p>
        </text:list-item>
      </text:list>
      <text:p text:style-name="P66">La notation matricielle fut utilisée pour la première fois en 1858 par le mathématicien anglais Arthur Cayley (1821-1895). Il l’a utilisée pour exprimer en abrégé un système d'équations linéaires. Parmi les instruments utilisés en mathématiques, cette notation demeura assez longtemps marginale parce qu’à cette époque l'emploi des mathématiques était surtout orienté vers les sciences physiques. En 1925, le physicien allemand Werner Heisenberg utilisa cet outil mathématique dans ses travaux sur la mécanique quantique. C'est toutefois l'avènement des ordinateurs ultra rapides qui a le plus influencé le développement de l'algèbre matricielle. Ceci devient très apparent depuis la fin de la seconde guerre mondiale. À partir de là, le champ d'application des matrices s'étend à l'administration, à la psychologie, à la génétique, aux statistiques, à l'économie, etc. Avec cet instrument s’est développé également un nouveau secteur des mathématiques, la programmation linéaire (recherche de solutions avec des coûts minimaux, respectant des contraintes imposées).</text:p>
      <text:p text:style-name="P64">Quotidiennement, nous avons tous à lire, interpréter ou utiliser des tableaux de nombres. Par exemple, une échelle salariale est fréquemment donnée sous la forme :</text:p>
      <table:table table:name="Tableau1" table:style-name="Tableau1">
        <table:table-column table:style-name="Tableau1.A"/>
        <table:table-column table:style-name="Tableau1.B" table:number-columns-repeated="3"/>
        <table:table-column table:style-name="Tableau1.E"/>
        <table:table-row table:style-name="Tableau1.1">
          <table:table-cell table:style-name="Tableau1.A1" office:value-type="string">
            <text:p text:style-name="P67">expérience (années)</text:p>
          </table:table-cell>
          <table:table-cell table:style-name="Tableau1.B1" office:value-type="string">
            <text:p text:style-name="P3">1</text:p>
          </table:table-cell>
          <table:table-cell table:style-name="Tableau1.B1" office:value-type="string">
            <text:p text:style-name="P3">3</text:p>
          </table:table-cell>
          <table:table-cell table:style-name="Tableau1.B1" office:value-type="string">
            <text:p text:style-name="P3">5</text:p>
          </table:table-cell>
          <table:table-cell table:style-name="Tableau1.E1" office:value-type="string">
            <text:p text:style-name="P3">10</text:p>
          </table:table-cell>
        </table:table-row>
        <table:table-row table:style-name="Tableau1.1">
          <table:table-cell table:style-name="Tableau1.A1" office:value-type="string">
            <text:p text:style-name="P67">échelon</text:p>
          </table:table-cell>
          <table:table-cell table:style-name="Tableau1.B2" office:value-type="string">
            <text:p text:style-name="P3"/>
          </table:table-cell>
          <table:table-cell table:style-name="Tableau1.B2" office:value-type="string">
            <text:p text:style-name="P3"/>
          </table:table-cell>
          <table:table-cell table:style-name="Tableau1.B2" office:value-type="string">
            <text:p text:style-name="P3"/>
          </table:table-cell>
          <table:table-cell table:style-name="Tableau1.E2" office:value-type="string">
            <text:p text:style-name="P3"/>
          </table:table-cell>
        </table:table-row>
        <table:table-row table:style-name="Tableau1.1">
          <table:table-cell table:style-name="Tableau1.A1" office:value-type="string">
            <text:p text:style-name="P67">1</text:p>
          </table:table-cell>
          <table:table-cell table:style-name="Tableau1.A1" office:value-type="string">
            <text:p text:style-name="P67">5'000</text:p>
          </table:table-cell>
          <table:table-cell table:style-name="Tableau1.A1" office:value-type="string">
            <text:p text:style-name="P67">6'000</text:p>
          </table:table-cell>
          <table:table-cell table:style-name="Tableau1.A1" office:value-type="string">
            <text:p text:style-name="P67">7'000</text:p>
          </table:table-cell>
          <table:table-cell table:style-name="Tableau1.E3" office:value-type="string">
            <text:p text:style-name="P67"><text:s text:c="2"/>9'000</text:p>
          </table:table-cell>
        </table:table-row>
        <table:table-row table:style-name="Tableau1.1">
          <table:table-cell table:style-name="Tableau1.A1" office:value-type="string">
            <text:p text:style-name="P67">2</text:p>
          </table:table-cell>
          <table:table-cell table:style-name="Tableau1.A1" office:value-type="string">
            <text:p text:style-name="P67">5'400</text:p>
          </table:table-cell>
          <table:table-cell table:style-name="Tableau1.A1" office:value-type="string">
            <text:p text:style-name="P67">6'450</text:p>
          </table:table-cell>
          <table:table-cell table:style-name="Tableau1.A1" office:value-type="string">
            <text:p text:style-name="P67">7'500</text:p>
          </table:table-cell>
          <table:table-cell table:style-name="Tableau1.E3" office:value-type="string">
            <text:p text:style-name="P67"><text:s text:c="2"/>9'750</text:p>
          </table:table-cell>
        </table:table-row>
        <table:table-row table:style-name="Tableau1.1">
          <table:table-cell table:style-name="Tableau1.A1" office:value-type="string">
            <text:p text:style-name="P67">3</text:p>
          </table:table-cell>
          <table:table-cell table:style-name="Tableau1.A1" office:value-type="string">
            <text:p text:style-name="P67">5'800</text:p>
          </table:table-cell>
          <table:table-cell table:style-name="Tableau1.A1" office:value-type="string">
            <text:p text:style-name="P67">6'900</text:p>
          </table:table-cell>
          <table:table-cell table:style-name="Tableau1.A1" office:value-type="string">
            <text:p text:style-name="P67">8'000</text:p>
          </table:table-cell>
          <table:table-cell table:style-name="Tableau1.E3" office:value-type="string">
            <text:p text:style-name="P67">10'500</text:p>
          </table:table-cell>
        </table:table-row>
        <table:table-row table:style-name="Tableau1.1">
          <table:table-cell table:style-name="Tableau1.A1" office:value-type="string">
            <text:p text:style-name="P67">4</text:p>
          </table:table-cell>
          <table:table-cell table:style-name="Tableau1.A1" office:value-type="string">
            <text:p text:style-name="P67">6'200</text:p>
          </table:table-cell>
          <table:table-cell table:style-name="Tableau1.A1" office:value-type="string">
            <text:p text:style-name="P67">7'350</text:p>
          </table:table-cell>
          <table:table-cell table:style-name="Tableau1.A1" office:value-type="string">
            <text:p text:style-name="P67">8'500</text:p>
          </table:table-cell>
          <table:table-cell table:style-name="Tableau1.E3" office:value-type="string">
            <text:p text:style-name="P67">11'300</text:p>
          </table:table-cell>
        </table:table-row>
      </table:table>
      <text:p text:style-name="P63"/>
      <text:p text:style-name="P65"><text:span text:style-name="T6">Nous appellerons ces tableaux des </text:span><text:span text:style-name="Italic"><text:span text:style-name="T11">matrices</text:span></text:span><text:span text:style-name="T6">, leur manipulation nous permettra de résoudre certains problèmes.</text:span></text:p>
      <text:p text:style-name="P28">Exemples :</text:p>
      <text:p text:style-name="P16"><text:tab/><draw:frame draw:style-name="fr3" draw:name="Objet1" text:anchor-type="as-char" svg:width="2.32cm" svg:height="1.145cm" draw:z-index="55"><draw:object xlink:href="./Object 1" xlink:type="simple" xlink:show="embed" xlink:actuate="onLoad"/><draw:image xlink:href="./ObjectReplacements/Object 1" xlink:type="simple" xlink:show="embed" xlink:actuate="onLoad"/></draw:frame>  <text:s/>; <text:s text:c="2"/><draw:frame draw:style-name="fr4" draw:name="Objet2" text:anchor-type="as-char" svg:width="1.715cm" svg:height="1.147cm" draw:z-index="56"><draw:object xlink:href="./Object 2" xlink:type="simple" xlink:show="embed" xlink:actuate="onLoad"/><draw:image xlink:href="./ObjectReplacements/Object 2" xlink:type="simple" xlink:show="embed" xlink:actuate="onLoad"/></draw:frame>  <text:s/>; <text:s text:c="2"/><draw:frame draw:style-name="fr4" draw:name="Objet3" text:anchor-type="as-char" svg:width="1.124cm" svg:height="1.72cm" draw:z-index="57"><draw:object xlink:href="./Object 3" xlink:type="simple" xlink:show="embed" xlink:actuate="onLoad"/><draw:image xlink:href="./ObjectReplacements/Object 3" xlink:type="simple" xlink:show="embed" xlink:actuate="onLoad"/></draw:frame></text:p>
      <text:p text:style-name="P34">Définition :</text:p>
      <text:p text:style-name="P9"><text:span text:style-name="T14">Une </text:span><text:span text:style-name="Italic"><text:span text:style-name="T15">matrice <text:s/>m</text:span></text:span><text:span text:style-name="Italic"><text:span text:style-name="T16">x</text:span></text:span><text:span text:style-name="Italic"><text:span text:style-name="T15">n</text:span></text:span><text:span text:style-name="T14"> <text:s/>(dite </text:span><text:span text:style-name="Italic"><text:span text:style-name="T15">matrice m, n</text:span></text:span><text:span text:style-name="T14">) est un tableau rectangulaire de nombres où <text:s/></text:span><text:span text:style-name="Italic"><text:span text:style-name="T15">m</text:span></text:span><text:span text:style-name="T14"> <text:s/>représente le nombre de lignes et <text:s/></text:span><text:span text:style-name="Italic"><text:span text:style-name="T15">n</text:span></text:span><text:span text:style-name="T14"> <text:s/>le nombre de colonnes.</text:span></text:p>
      <text:p text:style-name="P22"/>
      <text:p text:style-name="P22"><draw:frame draw:style-name="fr3" draw:name="Objet4" text:anchor-type="as-char" svg:width="4.782cm" svg:height="2.489cm" draw:z-index="58"><draw:object xlink:href="./Object 4" xlink:type="simple" xlink:show="embed" xlink:actuate="onLoad"/><draw:image xlink:href="./ObjectReplacements/Object 4" xlink:type="simple" xlink:show="embed" xlink:actuate="onLoad"/></draw:frame></text:p>
      <text:p text:style-name="P22"/>
      <text:p text:style-name="P22">Nous emploierons une lettre majuscule pour représenter une matrice et des lettres minuscules affectées de 2 indices pour désigner les éléments de la matrice :</text:p>
      <text:p text:style-name="P22"/>
      <text:p text:style-name="P22">On la note aussi : <draw:frame draw:style-name="fr4" draw:name="Objet5" text:anchor-type="as-char" svg:width="2.498cm" svg:height="0.543cm" draw:z-index="60"><draw:object xlink:href="./Object 5" xlink:type="simple" xlink:show="embed" xlink:actuate="onLoad"/><draw:image xlink:href="./ObjectReplacements/Object 5" xlink:type="simple" xlink:show="embed" xlink:actuate="onLoad"/></draw:frame>.</text:p>
      <text:p text:style-name="P22"/>
      <text:p text:style-name="P22"/>
      <text:p text:style-name="P27"/>
      <text:p text:style-name="P87"/>
      <text:section text:style-name="Sect1" text:name="Section1">
        <text:list xml:id="list34431483" text:continue-numbering="true" text:style-name="Numbering_20_1">
          <text:list-item>
            <text:list>
              <text:list-item>
                <text:p text:style-name="P89">Somme de matrices</text:p>
              </text:list-item>
            </text:list>
          </text:list-item>
        </text:list>
        <text:p text:style-name="P11"><text:span text:style-name="T5">Si deux matrices <text:s/></text:span><text:span text:style-name="T9">A</text:span><text:span text:style-name="T5"> <text:s/>et <text:s/></text:span><text:span text:style-name="T9">B</text:span><text:span text:style-name="T5"> <text:s/>sont de même dimension, on peut obtenir leur </text:span><text:span text:style-name="T10">somme</text:span><text:span text:style-name="T5"> en additionnant les éléments correspondants de chaque matrice : </text:span><text:span text:style-name="T5"><draw:frame draw:style-name="fr4" draw:name="Objet6" text:anchor-type="as-char" svg:width="3.879cm" svg:height="0.543cm" draw:z-index="11"><draw:object xlink:href="./Object 6" xlink:type="simple" xlink:show="embed" xlink:actuate="onLoad"/><draw:image xlink:href="./ObjectReplacements/Object 6" xlink:type="simple" xlink:show="embed" xlink:actuate="onLoad"/></draw:frame></text:span></text:p>
        <text:p text:style-name="P15"/>
        <text:p text:style-name="P32">Exemples</text:p>
        <text:p text:style-name="P17">1)<text:tab/><draw:frame draw:style-name="fr3" draw:name="Objet8" text:anchor-type="as-char" svg:width="5.694cm" svg:height="1.147cm" draw:z-index="15"><draw:object xlink:href="./Object 8" xlink:type="simple" xlink:show="embed" xlink:actuate="onLoad"/><draw:image xlink:href="./ObjectReplacements/Object 8" xlink:type="simple" xlink:show="embed" xlink:actuate="onLoad"/></draw:frame><text:tab/></text:p>
        <text:p text:style-name="P17"/>
        <text:p text:style-name="P17"><draw:frame draw:style-name="fr3" draw:name="Objet7" text:anchor-type="as-char" svg:width="4.791cm" svg:height="1.147cm" draw:z-index="62"><draw:object xlink:href="./Object 7" xlink:type="simple" xlink:show="embed" xlink:actuate="onLoad"/><draw:image xlink:href="./ObjectReplacements/Object 7" xlink:type="simple" xlink:show="embed" xlink:actuate="onLoad"/></draw:frame></text:p>
        <text:p text:style-name="P17"/>
        <text:p text:style-name="P17"/>
        <text:list xml:id="list34421106" text:continue-numbering="true" text:style-name="Numbering_20_1">
          <text:list-item>
            <text:list>
              <text:list-item>
                <text:p text:style-name="P90">Produit d’une matrice par un scalaire</text:p>
              </text:list-item>
            </text:list>
          </text:list-item>
        </text:list>
        <text:p text:style-name="P10"><text:span text:style-name="T6">C’est la matrice obtenue en multipliant chaque élément de la matrice <text:s/></text:span><text:span text:style-name="T7">A</text:span><text:span text:style-name="T6"> <text:s/>par le scalaire <text:s/></text:span><text:span text:style-name="T19"> :</text:span></text:p>
        <text:p text:style-name="P23"><text:span text:style-name="T8"><draw:frame draw:style-name="fr4" draw:name="Objet9" text:anchor-type="as-char" svg:width="3.253cm" svg:height="0.579cm" draw:z-index="20"><draw:object xlink:href="./Object 9" xlink:type="simple" xlink:show="embed" xlink:actuate="onLoad"/><draw:image xlink:href="./ObjectReplacements/Object 9" xlink:type="simple" xlink:show="embed" xlink:actuate="onLoad"/></draw:frame></text:span><text:span text:style-name="T8">. <text:s text:c="2"/>Cette opération est possible sur toute matrice et avec n’importe quel scalaire.</text:span></text:p>
        <text:p text:style-name="P19"/>
        <text:p text:style-name="P36">Exemples</text:p>
        <text:p text:style-name="P24"><text:span text:style-name="T6">1) <text:s/>Si <text:s/></text:span><text:span text:style-name="T6"><draw:frame draw:style-name="fr3" draw:name="Objet10" text:anchor-type="as-char" svg:width="3.376cm" svg:height="1.147cm" draw:z-index="29"><draw:object xlink:href="./Object 10" xlink:type="simple" xlink:show="embed" xlink:actuate="onLoad"/><draw:image xlink:href="./ObjectReplacements/Object 10" xlink:type="simple" xlink:show="embed" xlink:actuate="onLoad"/></draw:frame></text:span><text:span text:style-name="T6"> <text:s/>alors <text:s/>6</text:span><text:span text:style-name="T19"></text:span><text:span text:style-name="T21">A</text:span> = </text:p>
        <text:p text:style-name="P17"/>
        <text:p text:style-name="P24"><text:span text:style-name="T6">2) <text:s/>Si <text:s/></text:span><text:span text:style-name="T6"><draw:frame draw:style-name="fr3" draw:name="Objet12" text:anchor-type="as-char" svg:width="3.082cm" svg:height="1.147cm" draw:z-index="40"><draw:object xlink:href="./Object 12" xlink:type="simple" xlink:show="embed" xlink:actuate="onLoad"/><draw:image xlink:href="./ObjectReplacements/Object 12" xlink:type="simple" xlink:show="embed" xlink:actuate="onLoad"/></draw:frame></text:span><text:span text:style-name="T6"> <text:s/>et <text:s/></text:span><text:span text:style-name="T6"><draw:frame draw:style-name="fr3" draw:name="Objet13" text:anchor-type="as-char" svg:width="2.783cm" svg:height="1.147cm" draw:z-index="63"><draw:object xlink:href="./Object 13" xlink:type="simple" xlink:show="embed" xlink:actuate="onLoad"/><draw:image xlink:href="./ObjectReplacements/Object 13" xlink:type="simple" xlink:show="embed" xlink:actuate="onLoad"/></draw:frame></text:span><text:span text:style-name="T6"> <text:s/>alors <text:s/></text:span><text:span text:style-name="T19"></text:span><text:span text:style-name="T6">3</text:span><text:span text:style-name="T19"></text:span><text:span text:style-name="T21">A</text:span> = <text:line-break/><text:line-break/><text:line-break/><text:tab/>et <text:s/>3<text:span text:style-name="T21">A</text:span> + 2<text:span text:style-name="T21">B</text:span> = </text:p>
        <text:p text:style-name="P17"/>
        <text:p text:style-name="P17"/>
        <text:list xml:id="list34421622" text:continue-numbering="true" text:style-name="Numbering_20_1">
          <text:list-item>
            <text:list>
              <text:list-item>
                <text:p text:style-name="P90">Produit matriciel</text:p>
              </text:list-item>
            </text:list>
          </text:list-item>
        </text:list>
        <text:p text:style-name="P5">La multiplication de matrices n’est pas une opération aussi simple que les deux opérations définies ci-dessus. Avant d’en donner la définition, nous allons étudier un problème particulier qui nous permettra de voir le sens de cette définition et ainsi de la justifier.</text:p>
        <text:p text:style-name="P15">Considérons un marchand de tapis, tuiles et bâches qui commerce dans différentes villes du Canada comme Sept-Iles, Rouyn, Rimouski et Montréal. Les prix unitaires, au mètre carré, diffèrent selon le produit et la ville. Ainsi, le tapis se vend 7 dollars le mètre carré à Sept-Iles, mais 6 dollars à Montréal. La tuile se vend 5 dollars le mètre carré à Rouyn et 4 dollars à Rimouski, et ainsi de suite.</text:p>
        <text:p text:style-name="P30">Regroupons ces prix dans la matrice suivante : </text:p>
        <text:p text:style-name="P13"><draw:frame draw:style-name="fr1" draw:name="Cadre17" text:anchor-type="paragraph" svg:x="0cm" svg:y="0cm" svg:width="6.436cm" svg:height="4.122cm" draw:z-index="0"><draw:text-box><text:p text:style-name="P4"><draw:frame draw:style-name="fr2" draw:name="images17" text:anchor-type="as-char" svg:width="6.436cm" svg:height="4.122cm" draw:z-index="1"><draw:image xlink:href="Pictures/20000125000025B90000182FCD1F1B0C.svm" xlink:type="simple" xlink:show="embed" xlink:actuate="onLoad"/></draw:frame></text:p></draw:text-box></draw:frame></text:p>
        <text:p text:style-name="P13">Cette matrice <text:s/>4 <text:span text:style-name="T22">x</text:span> 3 <text:s/>est appelée matrice des prix.</text:p>
        <text:p text:style-name="P13"/>
        <text:p text:style-name="P13"/>
        <text:p text:style-name="P38"/>
        <text:p text:style-name="P26"><text:span text:style-name="T5">Imaginons maintenant que l’on dispose d’un camion contenant 1'200 m</text:span><text:span text:style-name="T12">2</text:span><text:span text:style-name="T5"> de tapis, 1'400 m</text:span><text:span text:style-name="T12">2</text:span><text:span text:style-name="T5"> de tuiles et 1'500 m</text:span><text:span text:style-name="T12">2</text:span><text:span text:style-name="T5"> de bâches.</text:span></text:p>
        <text:p text:style-name="P15"/>
        <text:p text:style-name="P26"><text:span text:style-name="T5">On peut regrouper ces nombres dans une matrice <text:s/>3 </text:span><text:span text:style-name="T17">x</text:span><text:span text:style-name="T5"> 1. <text:s/></text:span></text:p>
        <text:p text:style-name="P31"/>
        <text:p text:style-name="P31">dite matrice des quantités <text:s text:c="2"/><draw:frame draw:style-name="fr3" draw:name="Objet11" text:anchor-type="as-char" svg:width="3.348cm" svg:height="1.72cm" draw:z-index="21"><draw:object xlink:href="./Object 11" xlink:type="simple" xlink:show="embed" xlink:actuate="onLoad"/><draw:image xlink:href="./ObjectReplacements/Object 11" xlink:type="simple" xlink:show="embed" xlink:actuate="onLoad"/></draw:frame></text:p>
        <text:p text:style-name="P31"/>
        <text:p text:style-name="P15">Selon la ville où il sera envoyé, le camion rapportera des revenus différents. En effet, voici le revenu suivant l'endroit ou il est expédié :</text:p>
        <text:p text:style-name="P15"/>
        <text:p text:style-name="P15">à Sept-Iles, il sera de :</text:p>
        <text:p text:style-name="P15"/>
        <text:p text:style-name="P15">à Rouyn, il sera de :</text:p>
        <text:p text:style-name="P15"/>
        <text:p text:style-name="P15">à Rimouski, <text:s/>de :</text:p>
        <text:p text:style-name="P15"/>
        <text:p text:style-name="P15">et enfin à Montréal, il sera de :</text:p>
        <text:p text:style-name="P15"/>
        <text:p text:style-name="P31">On a donc 4 revenus différents que l’on peut regrouper dans une matrice <text:s/>4 <text:span text:style-name="T22">x</text:span> 1. <text:s/></text:p>
        <text:p text:style-name="P31"/>
        <text:p text:style-name="P31">dite matrice des revenus. <text:s text:c="2"/><draw:frame draw:style-name="fr3" draw:name="Objet14" text:anchor-type="as-char" svg:width="4.142cm" svg:height="2.291cm" draw:z-index="39"><draw:object xlink:href="./Object 14" xlink:type="simple" xlink:show="embed" xlink:actuate="onLoad"/><draw:image xlink:href="./ObjectReplacements/Object 14" xlink:type="simple" xlink:show="embed" xlink:actuate="onLoad"/></draw:frame></text:p>
        <text:p text:style-name="P31"/>
        <text:p text:style-name="P15">Ces revenus ont été obtenus en faisant le produit des prix par les quantités. Ceci suggère que la matrice des revenus peut s’obtenir en multipliant la matrice des prix par celle des quantités de la façon suivante :</text:p>
        <text:p text:style-name="P15"/>
        <text:p text:style-name="P15"/>
        <text:p text:style-name="P15"/>
        <text:p text:style-name="P15"/>
        <text:p text:style-name="P15"/>
        <text:p text:style-name="P15"/>
        <text:p text:style-name="P15"/>
        <text:p text:style-name="P15"/>
        <text:p text:style-name="P33">Définition</text:p>
        <text:p text:style-name="P5">Le produit d’une matrice <text:s/><text:span text:style-name="T21">A</text:span> <text:s/><text:span text:style-name="T21">m</text:span> <text:span text:style-name="T22">x</text:span> <text:span text:style-name="T21">n</text:span> <text:s text:c="2"/>par une matrice <text:s/><text:span text:style-name="T21">B</text:span> <text:s/><text:span text:style-name="T21">n</text:span> <text:span text:style-name="T22">x</text:span> <text:span text:style-name="T21">p</text:span> <text:s/>est une matrice <text:s/><text:span text:style-name="T21">C</text:span> <text:s/><text:span text:style-name="T21">m</text:span> <text:span text:style-name="T22">x</text:span> <text:span text:style-name="T21">p</text:span> <text:s/>dont chaque élément <text:s/><text:span text:style-name="T21">c</text:span><text:span text:style-name="T26">ij</text:span> <text:s/>s'obtient en multipliant la <text:s/><text:span text:style-name="T29">i</text:span><text:span text:style-name="T1">ème</text:span> ligne de <text:s/><text:span text:style-name="T21">A</text:span> <text:s/>par la <text:s/><text:span text:style-name="T29">j</text:span><text:span text:style-name="T1">ème</text:span> colonne de <text:s/><text:span text:style-name="T21">B</text:span> :</text:p>
        <text:p text:style-name="P15"/>
        <text:p text:style-name="P15"><draw:frame draw:style-name="fr3" draw:name="Objet15" text:anchor-type="as-char" svg:width="9.77cm" svg:height="3.064cm" draw:z-index="47"><draw:object xlink:href="./Object 15" xlink:type="simple" xlink:show="embed" xlink:actuate="onLoad"/><draw:image xlink:href="./ObjectReplacements/Object 15" xlink:type="simple" xlink:show="embed" xlink:actuate="onLoad"/></draw:frame> <text:s/>où <text:s/><draw:frame draw:style-name="fr4" draw:name="Objet16" text:anchor-type="as-char" svg:width="6.239cm" svg:height="0.543cm" draw:z-index="59"><draw:object xlink:href="./Object 16" xlink:type="simple" xlink:show="embed" xlink:actuate="onLoad"/><draw:image xlink:href="./ObjectReplacements/Object 16" xlink:type="simple" xlink:show="embed" xlink:actuate="onLoad"/></draw:frame>.</text:p>
        <text:p text:style-name="P15"/>
        <text:p text:style-name="P15"/>
        <text:p text:style-name="P39"/>
        <text:p text:style-name="P35">Exemples :</text:p>
        <text:p text:style-name="P68"/>
        <text:p text:style-name="P69">1) <text:s/><draw:frame draw:style-name="fr3" draw:name="Objet17" text:anchor-type="as-char" svg:width="5.085cm" svg:height="1.72cm" draw:z-index="64"><draw:object xlink:href="./Object 17" xlink:type="simple" xlink:show="embed" xlink:actuate="onLoad"/><draw:image xlink:href="./ObjectReplacements/Object 17" xlink:type="simple" xlink:show="embed" xlink:actuate="onLoad"/></draw:frame></text:p>
        <text:p text:style-name="P69"/>
        <text:p text:style-name="P69">2) <text:s/><draw:frame draw:style-name="fr3" draw:name="Objet18" text:anchor-type="as-char" svg:width="4.787cm" svg:height="1.147cm" draw:z-index="71"><draw:object xlink:href="./Object 18" xlink:type="simple" xlink:show="embed" xlink:actuate="onLoad"/><draw:image xlink:href="./ObjectReplacements/Object 18" xlink:type="simple" xlink:show="embed" xlink:actuate="onLoad"/></draw:frame></text:p>
        <text:p text:style-name="P69"/>
        <text:p text:style-name="P69">3) <text:s/><draw:frame draw:style-name="fr3" draw:name="Objet19" text:anchor-type="as-char" svg:width="4.787cm" svg:height="1.147cm" draw:z-index="72"><draw:object xlink:href="./Object 19" xlink:type="simple" xlink:show="embed" xlink:actuate="onLoad"/><draw:image xlink:href="./ObjectReplacements/Object 19" xlink:type="simple" xlink:show="embed" xlink:actuate="onLoad"/></draw:frame></text:p>
        <text:p text:style-name="P69"/>
        <text:p text:style-name="P32">Remarques</text:p>
      </text:section>
      <text:section text:style-name="Sect1" text:name="Section2">
        <text:p text:style-name="P73"><text:span text:style-name="T6">1.<text:tab/>Il est important de noter que le produit d’une matrice <text:s/></text:span><text:span text:style-name="T7">A</text:span><text:span text:style-name="T6"> <text:s/>avec une matrice <text:s/></text:span><text:span text:style-name="T7">B</text:span><text:span text:style-name="T6"> <text:s/>est défini seulement si ...</text:span></text:p>
        <text:p text:style-name="P74"/>
        <text:p text:style-name="P73"><text:span text:style-name="T6">2.<text:tab/>Le produit <text:s/></text:span><text:span text:style-name="T7">A</text:span><text:span text:style-name="T6"> </text:span><text:span text:style-name="T19"></text:span> <text:span text:style-name="T21">B</text:span> <text:s/>de deux matrices <text:s/><text:span text:style-name="T7">n</text:span><text:span text:style-name="T6"> </text:span><text:span text:style-name="T18">x</text:span><text:span text:style-name="T6"> </text:span><text:span text:style-name="T7">n </text:span><text:s/>est toujours défini et est ...</text:p>
        <text:p text:style-name="P73"/>
      </text:section>
      <text:section text:style-name="Sect2" text:name="Section3">
        <text:list xml:id="list34423795" text:continue-numbering="true" text:style-name="Numbering_20_1">
          <text:list-item>
            <text:list>
              <text:list-item>
                <text:p text:style-name="P91">Matrice colonne</text:p>
              </text:list-item>
            </text:list>
          </text:list-item>
        </text:list>
        <text:p text:style-name="P8"/>
        <text:p text:style-name="P13">Soit <text:s/><text:span text:style-name="T21">E</text:span> <text:s/>un espace vectoriel de dimension <text:s/><text:span text:style-name="T21">n</text:span> <text:s/>et <text:s/><draw:frame draw:style-name="fr4" draw:name="Objet20" text:anchor-type="as-char" svg:width="4.925cm" svg:height="0.605cm" draw:z-index="14"><draw:object xlink:href="./Object 20" xlink:type="simple" xlink:show="embed" xlink:actuate="onLoad"/><draw:image xlink:href="./ObjectReplacements/Object 20" xlink:type="simple" xlink:show="embed" xlink:actuate="onLoad"/></draw:frame> <text:s/>une base de <text:s/><text:span text:style-name="T21">E</text:span>.</text:p>
        <text:p text:style-name="P13"/>
        <text:p text:style-name="P25"><text:span text:style-name="T6">Par exemple : le plan <text:s/></text:span><text:span text:style-name="T7">E</text:span><text:span text:style-name="T6"> = </text:span><text:span text:style-name="T20"></text:span><text:span text:style-name="T13">2</text:span><text:span text:style-name="T6"> <text:s/>est un espace vectoriel de dimension 2 et <text:s/></text:span><text:span text:style-name="T7">B</text:span><text:span text:style-name="T6"> = [ &lt;1 ; 0&gt; ; &lt;0 ; 1&gt; ] <text:s/>en est une base, car on peut exprimer n'importe quel vecteur de <text:s/></text:span><text:span text:style-name="T7">E</text:span><text:span text:style-name="T6"> <text:s/>comme combinaison linéaire des vecteurs &lt;1 ; 0&gt; et &lt;0 ; 1&gt;. <text:s/>Exemple : &lt; 3 ; </text:span>2&gt; = .... <text:span text:style-name="T30"></text:span> &lt;1 ; 0&gt; + .... <text:span text:style-name="T30"></text:span> &lt;0 ; 1&gt;.</text:p>
        <text:p text:style-name="P25"><text:span text:style-name="T6">L'espace <text:s/></text:span><text:span text:style-name="T7">E</text:span><text:span text:style-name="T6"> = </text:span><text:span text:style-name="T20"></text:span><text:span text:style-name="T13">3</text:span><text:span text:style-name="T6"> <text:s/>est un espace vectoriel de dimension 3 et <text:s/></text:span><text:span text:style-name="T7">B</text:span><text:span text:style-name="T6"> = [ &lt;1 ; 0 ; 0&gt; ; &lt;0 ; 1 ; 0&gt; ; &lt;0 ; 0 ; 1&gt; ] <text:s/>en est une base, car on peut exprimer n'importe quel vecteur de <text:s/></text:span><text:span text:style-name="T7">E</text:span><text:span text:style-name="T6"> <text:s/>comme combinaison linéaire de ces trois vecteurs. <text:s/>Exemple : &lt; 4 ; </text:span><text:span text:style-name="T19"></text:span>2 ; 3&gt; = .... <text:span text:style-name="T30"></text:span> &lt;1 ; 0 ; 0&gt; + .... <text:span text:style-name="T30"></text:span> &lt;0 ; 1 ; 0&gt; + .... <text:span text:style-name="T30"></text:span> &lt;0 ; 0 ; 1&gt;.</text:p>
        <text:p text:style-name="P25"/>
        <text:p text:style-name="P25"><text:span text:style-name="T6">Si <text:s/></text:span><text:span text:style-name="T7">E</text:span><text:span text:style-name="T6"> <text:s/>est un espace vectoriel de dimension <text:s/></text:span><text:span text:style-name="T7">n</text:span><text:span text:style-name="T6"> <text:s/>et <text:s/></text:span><text:span text:style-name="T6"><draw:frame draw:style-name="fr5" draw:name="Objet21" text:anchor-type="as-char" svg:width="4.925cm" svg:height="0.605cm" draw:z-index="22"><draw:object xlink:href="./Object 21" xlink:type="simple" xlink:show="embed" xlink:actuate="onLoad"/><draw:image xlink:href="./ObjectReplacements/Object 21" xlink:type="simple" xlink:show="embed" xlink:actuate="onLoad"/></draw:frame></text:span><text:span text:style-name="T6"> <text:s/>est une base de <text:s/></text:span><text:span text:style-name="T7">E</text:span><text:span text:style-name="T6">, <text:s/>alors tout vecteur <text:s/></text:span><text:span text:style-name="T6"><draw:frame draw:style-name="fr4" draw:name="Objet22" text:anchor-type="as-char" svg:width="0.425cm" svg:height="0.483cm" draw:z-index="23"><draw:object xlink:href="./Object 22" xlink:type="simple" xlink:show="embed" xlink:actuate="onLoad"/><draw:image xlink:href="./ObjectReplacements/Object 22" xlink:type="simple" xlink:show="embed" xlink:actuate="onLoad"/></draw:frame></text:span><text:span text:style-name="T6"> <text:s/>de <text:s/></text:span><text:span text:style-name="T7">E</text:span><text:span text:style-name="T6"> <text:s/>peut s'écrire comme combinaison linéaire des vecteurs de base :</text:span></text:p>
        <text:p text:style-name="P18"><draw:frame draw:style-name="fr5" draw:name="Objet23" text:anchor-type="as-char" svg:width="6.516cm" svg:height="0.603cm" draw:z-index="24"><draw:object xlink:href="./Object 23" xlink:type="simple" xlink:show="embed" xlink:actuate="onLoad"/><draw:image xlink:href="./ObjectReplacements/Object 23" xlink:type="simple" xlink:show="embed" xlink:actuate="onLoad"/></draw:frame></text:p>
        <text:p text:style-name="P15"/>
        <text:p text:style-name="P25"><text:span text:style-name="T6">et la matrice colonne de <text:s/></text:span><text:span text:style-name="T6"><draw:frame draw:style-name="fr4" draw:name="Objet24" text:anchor-type="as-char" svg:width="0.425cm" svg:height="0.483cm" draw:z-index="26"><draw:object xlink:href="./Object 24" xlink:type="simple" xlink:show="embed" xlink:actuate="onLoad"/><draw:image xlink:href="./ObjectReplacements/Object 24" xlink:type="simple" xlink:show="embed" xlink:actuate="onLoad"/></draw:frame></text:span><text:span text:style-name="T6"> <text:s/>est définie par les coefficients : </text:span><text:span text:style-name="T6"><draw:frame draw:style-name="fr5" draw:name="Objet25" text:anchor-type="as-char" svg:width="2.759cm" svg:height="3.18cm" draw:z-index="27"><draw:object xlink:href="./Object 25" xlink:type="simple" xlink:show="embed" xlink:actuate="onLoad"/><draw:image xlink:href="./ObjectReplacements/Object 25" xlink:type="simple" xlink:show="embed" xlink:actuate="onLoad"/></draw:frame></text:span></text:p>
        <text:p text:style-name="P37">Exemples :</text:p>
        <text:p text:style-name="P6">Dans <text:s/><text:span text:style-name="T21">E</text:span> = <text:span text:style-name="T32"></text:span><text:span text:style-name="T1">2</text:span> <text:s/>et <text:s/><text:span text:style-name="T21">B</text:span> = [ &lt;1 ; 0&gt; ; &lt;0 ; 1&gt; ], <text:s/>la matrice colonne de &lt;3 ; 2&gt; =</text:p>
        <text:p text:style-name="P12"/>
        <text:p text:style-name="P12"/>
        <text:p text:style-name="P6">Dans <text:s/><text:span text:style-name="T21">E</text:span> = <text:span text:style-name="T32"></text:span><text:span text:style-name="T1">3</text:span> <text:s/>et <text:s/><text:span text:style-name="T21">B</text:span> = [ &lt;1 ; 0 ; 0&gt; ; &lt;0 ; 1 ; 0&gt; ; &lt;0 ; 0 ; 1&gt; ], <text:s/>la matrice colonne de &lt;4 ; <text:span text:style-name="T30"></text:span>2 ; 3&gt; =</text:p>
        <text:p text:style-name="P12"/>
        <text:list xml:id="list34424841" text:continue-numbering="true" text:style-name="Numbering_20_1">
          <text:list-item>
            <text:p text:style-name="P94">Transformations linéaires</text:p>
          </text:list-item>
        </text:list>
        <text:p text:style-name="P84">Deux exemples comme introduction</text:p>
        <text:p text:style-name="P43">Voici deux exemples d'applications de <text:s/><draw:frame draw:style-name="fr6" draw:name="Objet34" text:anchor-type="as-char" svg:width="0.66cm" svg:height="0.543cm" draw:z-index="76"><draw:object xlink:href="./Object 34" xlink:type="simple" xlink:show="embed" xlink:actuate="onLoad"/><draw:image xlink:href="./ObjectReplacements/Object 34" xlink:type="simple" xlink:show="embed" xlink:actuate="onLoad"/></draw:frame> <text:s/>dans <text:s/><draw:frame draw:style-name="fr6" draw:name="Objet35" text:anchor-type="as-char" svg:width="0.66cm" svg:height="0.57cm" draw:z-index="78"><draw:object xlink:href="./Object 35" xlink:type="simple" xlink:show="embed" xlink:actuate="onLoad"/><draw:image xlink:href="./ObjectReplacements/Object 35" xlink:type="simple" xlink:show="embed" xlink:actuate="onLoad"/></draw:frame> :</text:p>
        <text:p text:style-name="P29"><text:span text:style-name="T3"><text:s text:c="3"/>1) <text:s/></text:span><text:span text:style-name="T3"><draw:frame draw:style-name="fr6" draw:name="Objet36" text:anchor-type="as-char" svg:width="3.602cm" svg:height="0.533cm" draw:z-index="79"><draw:object xlink:href="./Object 36" xlink:type="simple" xlink:show="embed" xlink:actuate="onLoad"/><draw:image xlink:href="./ObjectReplacements/Object 36" xlink:type="simple" xlink:show="embed" xlink:actuate="onLoad"/></draw:frame></text:span><text:span text:style-name="T3"><text:tab/>2) <text:s/></text:span><text:span text:style-name="T3"><draw:frame draw:style-name="fr6" draw:name="Objet37" text:anchor-type="as-char" svg:width="3.791cm" svg:height="0.533cm" draw:z-index="80"><draw:object xlink:href="./Object 37" xlink:type="simple" xlink:show="embed" xlink:actuate="onLoad"/><draw:image xlink:href="./ObjectReplacements/Object 37" xlink:type="simple" xlink:show="embed" xlink:actuate="onLoad"/></draw:frame></text:span><text:span text:style-name="T3"> </text:span></text:p>
        <text:p text:style-name="P43">Pourquoi ces relations sont-elles des applications ?</text:p>
        <text:p text:style-name="P43">Calculez les images suivantes:</text:p>
        <text:p text:style-name="P48"><draw:frame draw:style-name="fr6" draw:name="Objet38" text:anchor-type="as-char" svg:width="2.843cm" svg:height="0.487cm" draw:z-index="81"><draw:object xlink:href="./Object 38" xlink:type="simple" xlink:show="embed" xlink:actuate="onLoad"/><draw:image xlink:href="./ObjectReplacements/Object 38" xlink:type="simple" xlink:show="embed" xlink:actuate="onLoad"/></draw:frame><text:tab/><draw:frame draw:style-name="fr6" draw:name="Objet39" text:anchor-type="as-char" svg:width="2.531cm" svg:height="0.487cm" draw:z-index="82"><draw:object xlink:href="./Object 39" xlink:type="simple" xlink:show="embed" xlink:actuate="onLoad"/><draw:image xlink:href="./ObjectReplacements/Object 39" xlink:type="simple" xlink:show="embed" xlink:actuate="onLoad"/></draw:frame><text:tab/><draw:frame draw:style-name="fr6" draw:name="Objet40" text:anchor-type="as-char" svg:width="2.531cm" svg:height="0.487cm" draw:z-index="83"><draw:object xlink:href="./Object 40" xlink:type="simple" xlink:show="embed" xlink:actuate="onLoad"/><draw:image xlink:href="./ObjectReplacements/Object 40" xlink:type="simple" xlink:show="embed" xlink:actuate="onLoad"/></draw:frame></text:p>
        <text:p text:style-name="P58"/>
        <text:p text:style-name="P48"><draw:frame draw:style-name="fr6" draw:name="Objet42" text:anchor-type="as-char" svg:width="2.498cm" svg:height="0.487cm" draw:z-index="84"><draw:object xlink:href="./Object 42" xlink:type="simple" xlink:show="embed" xlink:actuate="onLoad"/><draw:image xlink:href="./ObjectReplacements/Object 42" xlink:type="simple" xlink:show="embed" xlink:actuate="onLoad"/></draw:frame><text:tab/><draw:frame draw:style-name="fr6" draw:name="Objet43" text:anchor-type="as-char" svg:width="2.491cm" svg:height="0.487cm" draw:z-index="85"><draw:object xlink:href="./Object 43" xlink:type="simple" xlink:show="embed" xlink:actuate="onLoad"/><draw:image xlink:href="./ObjectReplacements/Object 43" xlink:type="simple" xlink:show="embed" xlink:actuate="onLoad"/></draw:frame><text:tab/><draw:frame draw:style-name="fr6" draw:name="Objet44" text:anchor-type="as-char" svg:width="2.491cm" svg:height="0.487cm" draw:z-index="86"><draw:object xlink:href="./Object 44" xlink:type="simple" xlink:show="embed" xlink:actuate="onLoad"/><draw:image xlink:href="./ObjectReplacements/Object 44" xlink:type="simple" xlink:show="embed" xlink:actuate="onLoad"/></draw:frame></text:p>
        <text:p text:style-name="P58"/>
        <text:p text:style-name="P48"><draw:frame draw:style-name="fr6" draw:name="Objet41" text:anchor-type="as-char" svg:width="2.544cm" svg:height="0.487cm" draw:z-index="87"><draw:object xlink:href="./Object 41" xlink:type="simple" xlink:show="embed" xlink:actuate="onLoad"/><draw:image xlink:href="./ObjectReplacements/Object 41" xlink:type="simple" xlink:show="embed" xlink:actuate="onLoad"/><svg:desc>formule</svg:desc></draw:frame><text:tab/><draw:frame draw:style-name="fr6" draw:name="Objet45" text:anchor-type="as-char" svg:width="2.503cm" svg:height="0.487cm" draw:z-index="88"><draw:object xlink:href="./Object 45" xlink:type="simple" xlink:show="embed" xlink:actuate="onLoad"/><draw:image xlink:href="./ObjectReplacements/Object 45" xlink:type="simple" xlink:show="embed" xlink:actuate="onLoad"/><svg:desc>formule</svg:desc></draw:frame></text:p>
        <text:p text:style-name="P58"/>
        <text:p text:style-name="P43">Interprétez géométriquement <text:s/><text:span text:style-name="T21">f</text:span> <text:s/>et <text:s/><text:span text:style-name="T21">g </text:span>:</text:p>
        <text:p text:style-name="P62"><draw:g text:anchor-type="paragraph" draw:z-index="6" draw:style-name="gr8"><draw:g draw:style-name="gr2"><draw:line draw:style-name="gr3" draw:text-style-name="P98" svg:x1="0.36cm" svg:y1="0.524cm" svg:x2="0.36cm" svg:y2="8.924cm"><text:p/></draw:line><draw:line draw:style-name="gr3" draw:text-style-name="P98" svg:x1="0.76cm" svg:y1="0.524cm" svg:x2="0.76cm" svg:y2="8.924cm"><text:p/></draw:line><draw:line draw:style-name="gr3" draw:text-style-name="P98" svg:x1="1.159cm" svg:y1="0.524cm" svg:x2="1.159cm" svg:y2="8.924cm"><text:p/></draw:line><draw:line draw:style-name="gr3" draw:text-style-name="P98" svg:x1="1.559cm" svg:y1="0.524cm" svg:x2="1.559cm" svg:y2="8.924cm"><text:p/></draw:line><draw:line draw:style-name="gr3" draw:text-style-name="P98" svg:x1="1.958cm" svg:y1="0.524cm" svg:x2="1.958cm" svg:y2="8.924cm"><text:p/></draw:line><draw:line draw:style-name="gr3" draw:text-style-name="P98" svg:x1="2.36cm" svg:y1="0.524cm" svg:x2="2.36cm" svg:y2="8.924cm"><text:p/></draw:line><draw:line draw:style-name="gr3" draw:text-style-name="P98" svg:x1="2.757cm" svg:y1="0.524cm" svg:x2="2.757cm" svg:y2="8.924cm"><text:p/></draw:line><draw:line draw:style-name="gr3" draw:text-style-name="P98" svg:x1="3.159cm" svg:y1="0.524cm" svg:x2="3.159cm" svg:y2="8.924cm"><text:p/></draw:line><draw:line draw:style-name="gr3" draw:text-style-name="P98" svg:x1="3.558cm" svg:y1="0.524cm" svg:x2="3.558cm" svg:y2="8.924cm"><text:p/></draw:line><draw:line draw:style-name="gr3" draw:text-style-name="P98" svg:x1="3.96cm" svg:y1="0.524cm" svg:x2="3.96cm" svg:y2="8.924cm"><text:p/></draw:line><draw:line draw:style-name="gr4" draw:text-style-name="P98" svg:x1="4.36cm" svg:y1="0.127cm" svg:x2="4.36cm" svg:y2="8.927cm"><text:p/></draw:line><draw:line draw:style-name="gr3" draw:text-style-name="P98" svg:x1="4.759cm" svg:y1="0.524cm" svg:x2="4.759cm" svg:y2="8.924cm"><text:p/></draw:line><draw:line draw:style-name="gr3" draw:text-style-name="P98" svg:x1="5.159cm" svg:y1="0.524cm" svg:x2="5.159cm" svg:y2="8.924cm"><text:p/></draw:line><draw:line draw:style-name="gr3" draw:text-style-name="P98" svg:x1="5.56cm" svg:y1="0.524cm" svg:x2="5.56cm" svg:y2="8.924cm"><text:p/></draw:line><draw:line draw:style-name="gr3" draw:text-style-name="P98" svg:x1="5.958cm" svg:y1="0.524cm" svg:x2="5.958cm" svg:y2="8.924cm"><text:p/></draw:line><draw:line draw:style-name="gr3" draw:text-style-name="P98" svg:x1="6.359cm" svg:y1="0.524cm" svg:x2="6.359cm" svg:y2="8.924cm"><text:p/></draw:line><draw:line draw:style-name="gr3" draw:text-style-name="P98" svg:x1="6.759cm" svg:y1="0.524cm" svg:x2="6.759cm" svg:y2="8.924cm"><text:p/></draw:line><draw:line draw:style-name="gr3" draw:text-style-name="P98" svg:x1="7.158cm" svg:y1="0.524cm" svg:x2="7.158cm" svg:y2="8.924cm"><text:p/></draw:line><draw:line draw:style-name="gr3" draw:text-style-name="P98" svg:x1="7.558cm" svg:y1="0.524cm" svg:x2="7.558cm" svg:y2="8.924cm"><text:p/></draw:line><draw:line draw:style-name="gr3" draw:text-style-name="P98" svg:x1="7.957cm" svg:y1="0.524cm" svg:x2="7.957cm" svg:y2="8.924cm"><text:p/></draw:line><draw:line draw:style-name="gr3" draw:text-style-name="P98" svg:x1="8.359cm" svg:y1="0.524cm" svg:x2="8.359cm" svg:y2="8.924cm"><text:p/></draw:line><draw:g draw:style-name="gr2"><draw:line draw:style-name="gr3" draw:text-style-name="P98" svg:x1="0.157cm" svg:y1="8.721cm" svg:x2="8.557cm" svg:y2="8.721cm"><text:p/></draw:line><draw:line draw:style-name="gr3" draw:text-style-name="P98" svg:x1="0.157cm" svg:y1="0.725cm" svg:x2="8.557cm" svg:y2="0.725cm"><text:p/></draw:line><draw:line draw:style-name="gr3" draw:text-style-name="P98" svg:x1="0.157cm" svg:y1="1.124cm" svg:x2="8.557cm" svg:y2="1.124cm"><text:p/></draw:line><draw:line draw:style-name="gr3" draw:text-style-name="P98" svg:x1="0.157cm" svg:y1="1.524cm" svg:x2="8.557cm" svg:y2="1.524cm"><text:p/></draw:line><draw:line draw:style-name="gr3" draw:text-style-name="P98" svg:x1="0.157cm" svg:y1="1.923cm" svg:x2="8.557cm" svg:y2="1.923cm"><text:p/></draw:line><draw:line draw:style-name="gr3" draw:text-style-name="P98" svg:x1="0.157cm" svg:y1="2.325cm" svg:x2="8.557cm" svg:y2="2.325cm"><text:p/></draw:line><draw:line draw:style-name="gr3" draw:text-style-name="P98" svg:x1="0.157cm" svg:y1="2.722cm" svg:x2="8.557cm" svg:y2="2.722cm"><text:p/></draw:line><draw:line draw:style-name="gr3" draw:text-style-name="P98" svg:x1="0.157cm" svg:y1="3.122cm" svg:x2="8.557cm" svg:y2="3.122cm"><text:p/></draw:line><draw:line draw:style-name="gr3" draw:text-style-name="P98" svg:x1="0.157cm" svg:y1="3.521cm" svg:x2="8.557cm" svg:y2="3.521cm"><text:p/></draw:line><draw:line draw:style-name="gr3" draw:text-style-name="P98" svg:x1="0.157cm" svg:y1="3.921cm" svg:x2="8.557cm" svg:y2="3.921cm"><text:p/></draw:line><draw:line draw:style-name="gr3" draw:text-style-name="P98" svg:x1="0.157cm" svg:y1="4.322cm" svg:x2="8.557cm" svg:y2="4.322cm"><text:p/></draw:line><draw:line draw:style-name="gr5" draw:text-style-name="P98" svg:x1="0.157cm" svg:y1="4.724cm" svg:x2="8.957cm" svg:y2="4.724cm"><text:p/></draw:line><draw:line draw:style-name="gr3" draw:text-style-name="P98" svg:x1="0.157cm" svg:y1="5.121cm" svg:x2="8.557cm" svg:y2="5.121cm"><text:p/></draw:line><draw:line draw:style-name="gr3" draw:text-style-name="P98" svg:x1="0.157cm" svg:y1="5.523cm" svg:x2="8.557cm" svg:y2="5.523cm"><text:p/></draw:line><draw:line draw:style-name="gr3" draw:text-style-name="P98" svg:x1="0.157cm" svg:y1="5.92cm" svg:x2="8.557cm" svg:y2="5.92cm"><text:p/></draw:line><draw:line draw:style-name="gr3" draw:text-style-name="P98" svg:x1="0.157cm" svg:y1="6.324cm" svg:x2="8.557cm" svg:y2="6.324cm"><text:p/></draw:line><draw:line draw:style-name="gr3" draw:text-style-name="P98" svg:x1="0.157cm" svg:y1="6.719cm" svg:x2="8.557cm" svg:y2="6.719cm"><text:p/></draw:line><draw:line draw:style-name="gr3" draw:text-style-name="P98" svg:x1="0.157cm" svg:y1="7.121cm" svg:x2="8.557cm" svg:y2="7.121cm"><text:p/></draw:line><draw:line draw:style-name="gr3" draw:text-style-name="P98" svg:x1="0.157cm" svg:y1="7.518cm" svg:x2="8.557cm" svg:y2="7.518cm"><text:p/></draw:line><draw:line draw:style-name="gr3" draw:text-style-name="P98" svg:x1="0.157cm" svg:y1="7.92cm" svg:x2="8.557cm" svg:y2="7.92cm"><text:p/></draw:line><draw:line draw:style-name="gr3" draw:text-style-name="P98" svg:x1="0.157cm" svg:y1="8.322cm" svg:x2="8.557cm" svg:y2="8.322cm"><text:p/></draw:line></draw:g></draw:g><draw:frame draw:style-name="gr6" svg:width="0.551cm" svg:height="0.571cm" svg:x="4.882cm" svg:y="4.725cm"><draw:text-box><text:p><text:s/>1</text:p></draw:text-box></draw:frame><draw:frame draw:style-name="gr6" svg:width="0.551cm" svg:height="0.571cm" svg:x="3.96cm" svg:y="3.66cm"><draw:text-box><text:p><text:s/>1</text:p></draw:text-box></draw:frame><draw:frame draw:style-name="gr7" svg:width="0.551cm" svg:height="0.503cm" svg:x="4.106cm" svg:y="4.461cm"><draw:text-box><text:p><text:s/>O</text:p></draw:text-box></draw:frame><draw:frame draw:style-name="gr6" svg:width="0.8cm" svg:height="0.571cm" svg:x="3.716cm" svg:y="0.457cm"><draw:text-box><text:p><text:s text:c="3"/>5</text:p></draw:text-box></draw:frame><draw:frame draw:style-name="gr7" svg:width="0.95cm" svg:height="0.528cm" svg:x="-0.189cm" svg:y="4.725cm"><draw:text-box><text:p><text:s/><text:span text:style-name="T38"></text:span><text:span text:style-name="T38">5</text:span></text:p></draw:text-box></draw:frame><draw:frame draw:style-name="gr7" svg:width="0.8cm" svg:height="0.528cm" svg:x="3.161cm" svg:y="4.725cm"><draw:text-box><text:p><text:s/><text:span text:style-name="T38"></text:span><text:span text:style-name="T38">1</text:span></text:p></draw:text-box></draw:frame><draw:frame draw:style-name="gr7" svg:width="0.8cm" svg:height="0.528cm" svg:x="3.785cm" svg:y="5.253cm"><draw:text-box><text:p><text:s/><text:span text:style-name="T38"></text:span><text:span text:style-name="T38">1</text:span></text:p></draw:text-box></draw:frame><draw:frame draw:style-name="gr7" svg:width="0.95cm" svg:height="0.528cm" svg:x="3.559cm" svg:y="8.322cm"><draw:text-box><text:p><text:s text:c="2"/><text:span text:style-name="T38"></text:span><text:span text:style-name="T38">5</text:span></text:p></draw:text-box></draw:frame><draw:frame draw:style-name="gr6" svg:width="0.8cm" svg:height="0.571cm" svg:x="7.958cm" svg:y="4.725cm"><draw:text-box><text:p><text:s/>5</text:p></draw:text-box></draw:frame></draw:g><draw:g text:anchor-type="paragraph" draw:z-index="7" draw:style-name="gr8"><draw:g draw:style-name="gr2"><draw:line draw:style-name="gr3" draw:text-style-name="P98" svg:x1="9.356cm" svg:y1="0.545cm" svg:x2="9.356cm" svg:y2="8.945cm"><text:p/></draw:line><draw:line draw:style-name="gr3" draw:text-style-name="P98" svg:x1="9.756cm" svg:y1="0.545cm" svg:x2="9.756cm" svg:y2="8.945cm"><text:p/></draw:line><draw:line draw:style-name="gr3" draw:text-style-name="P98" svg:x1="10.155cm" svg:y1="0.545cm" svg:x2="10.155cm" svg:y2="8.945cm"><text:p/></draw:line><draw:line draw:style-name="gr3" draw:text-style-name="P98" svg:x1="10.555cm" svg:y1="0.545cm" svg:x2="10.555cm" svg:y2="8.945cm"><text:p/></draw:line><draw:line draw:style-name="gr3" draw:text-style-name="P98" svg:x1="10.954cm" svg:y1="0.545cm" svg:x2="10.954cm" svg:y2="8.945cm"><text:p/></draw:line><draw:line draw:style-name="gr3" draw:text-style-name="P98" svg:x1="11.356cm" svg:y1="0.545cm" svg:x2="11.356cm" svg:y2="8.945cm"><text:p/></draw:line><draw:line draw:style-name="gr3" draw:text-style-name="P98" svg:x1="11.753cm" svg:y1="0.545cm" svg:x2="11.753cm" svg:y2="8.945cm"><text:p/></draw:line><draw:line draw:style-name="gr3" draw:text-style-name="P98" svg:x1="12.155cm" svg:y1="0.545cm" svg:x2="12.155cm" svg:y2="8.945cm"><text:p/></draw:line><draw:line draw:style-name="gr3" draw:text-style-name="P98" svg:x1="12.555cm" svg:y1="0.545cm" svg:x2="12.555cm" svg:y2="8.945cm"><text:p/></draw:line><draw:line draw:style-name="gr3" draw:text-style-name="P98" svg:x1="12.956cm" svg:y1="0.545cm" svg:x2="12.956cm" svg:y2="8.945cm"><text:p/></draw:line><draw:line draw:style-name="gr4" draw:text-style-name="P98" svg:x1="13.356cm" svg:y1="0.148cm" svg:x2="13.356cm" svg:y2="8.948cm"><text:p/></draw:line><draw:line draw:style-name="gr3" draw:text-style-name="P98" svg:x1="13.755cm" svg:y1="0.545cm" svg:x2="13.755cm" svg:y2="8.945cm"><text:p/></draw:line><draw:line draw:style-name="gr3" draw:text-style-name="P98" svg:x1="14.155cm" svg:y1="0.545cm" svg:x2="14.155cm" svg:y2="8.945cm"><text:p/></draw:line><draw:line draw:style-name="gr3" draw:text-style-name="P98" svg:x1="14.556cm" svg:y1="0.545cm" svg:x2="14.556cm" svg:y2="8.945cm"><text:p/></draw:line><draw:line draw:style-name="gr3" draw:text-style-name="P98" svg:x1="14.954cm" svg:y1="0.545cm" svg:x2="14.954cm" svg:y2="8.945cm"><text:p/></draw:line><draw:line draw:style-name="gr3" draw:text-style-name="P98" svg:x1="15.355cm" svg:y1="0.545cm" svg:x2="15.355cm" svg:y2="8.945cm"><text:p/></draw:line><draw:line draw:style-name="gr3" draw:text-style-name="P98" svg:x1="15.755cm" svg:y1="0.545cm" svg:x2="15.755cm" svg:y2="8.945cm"><text:p/></draw:line><draw:line draw:style-name="gr3" draw:text-style-name="P98" svg:x1="16.155cm" svg:y1="0.545cm" svg:x2="16.155cm" svg:y2="8.945cm"><text:p/></draw:line><draw:line draw:style-name="gr3" draw:text-style-name="P98" svg:x1="16.554cm" svg:y1="0.545cm" svg:x2="16.554cm" svg:y2="8.945cm"><text:p/></draw:line><draw:line draw:style-name="gr3" draw:text-style-name="P98" svg:x1="16.953cm" svg:y1="0.545cm" svg:x2="16.953cm" svg:y2="8.945cm"><text:p/></draw:line><draw:line draw:style-name="gr3" draw:text-style-name="P98" svg:x1="17.355cm" svg:y1="0.545cm" svg:x2="17.355cm" svg:y2="8.945cm"><text:p/></draw:line><draw:g draw:style-name="gr2"><draw:line draw:style-name="gr3" draw:text-style-name="P98" svg:x1="9.153cm" svg:y1="8.742cm" svg:x2="17.553cm" svg:y2="8.742cm"><text:p/></draw:line><draw:line draw:style-name="gr3" draw:text-style-name="P98" svg:x1="9.153cm" svg:y1="0.746cm" svg:x2="17.553cm" svg:y2="0.746cm"><text:p/></draw:line><draw:line draw:style-name="gr3" draw:text-style-name="P98" svg:x1="9.153cm" svg:y1="1.145cm" svg:x2="17.553cm" svg:y2="1.145cm"><text:p/></draw:line><draw:line draw:style-name="gr3" draw:text-style-name="P98" svg:x1="9.153cm" svg:y1="1.545cm" svg:x2="17.553cm" svg:y2="1.545cm"><text:p/></draw:line><draw:line draw:style-name="gr3" draw:text-style-name="P98" svg:x1="9.153cm" svg:y1="1.944cm" svg:x2="17.553cm" svg:y2="1.944cm"><text:p/></draw:line><draw:line draw:style-name="gr3" draw:text-style-name="P98" svg:x1="9.153cm" svg:y1="2.346cm" svg:x2="17.553cm" svg:y2="2.346cm"><text:p/></draw:line><draw:line draw:style-name="gr3" draw:text-style-name="P98" svg:x1="9.153cm" svg:y1="2.743cm" svg:x2="17.553cm" svg:y2="2.743cm"><text:p/></draw:line><draw:line draw:style-name="gr3" draw:text-style-name="P98" svg:x1="9.153cm" svg:y1="3.143cm" svg:x2="17.553cm" svg:y2="3.143cm"><text:p/></draw:line><draw:line draw:style-name="gr3" draw:text-style-name="P98" svg:x1="9.153cm" svg:y1="3.542cm" svg:x2="17.553cm" svg:y2="3.542cm"><text:p/></draw:line><draw:line draw:style-name="gr3" draw:text-style-name="P98" svg:x1="9.153cm" svg:y1="3.942cm" svg:x2="17.553cm" svg:y2="3.942cm"><text:p/></draw:line><draw:line draw:style-name="gr3" draw:text-style-name="P98" svg:x1="9.153cm" svg:y1="4.343cm" svg:x2="17.553cm" svg:y2="4.343cm"><text:p/></draw:line><draw:line draw:style-name="gr5" draw:text-style-name="P98" svg:x1="9.156cm" svg:y1="4.745cm" svg:x2="17.956cm" svg:y2="4.745cm"><text:p/></draw:line><draw:line draw:style-name="gr3" draw:text-style-name="P98" svg:x1="9.153cm" svg:y1="5.142cm" svg:x2="17.553cm" svg:y2="5.142cm"><text:p/></draw:line><draw:line draw:style-name="gr3" draw:text-style-name="P98" svg:x1="9.153cm" svg:y1="5.544cm" svg:x2="17.553cm" svg:y2="5.544cm"><text:p/></draw:line><draw:line draw:style-name="gr3" draw:text-style-name="P98" svg:x1="9.153cm" svg:y1="5.941cm" svg:x2="17.553cm" svg:y2="5.941cm"><text:p/></draw:line><draw:line draw:style-name="gr3" draw:text-style-name="P98" svg:x1="9.153cm" svg:y1="6.345cm" svg:x2="17.553cm" svg:y2="6.345cm"><text:p/></draw:line><draw:line draw:style-name="gr3" draw:text-style-name="P98" svg:x1="9.153cm" svg:y1="6.74cm" svg:x2="17.553cm" svg:y2="6.74cm"><text:p/></draw:line><draw:line draw:style-name="gr3" draw:text-style-name="P98" svg:x1="9.153cm" svg:y1="7.142cm" svg:x2="17.553cm" svg:y2="7.142cm"><text:p/></draw:line><draw:line draw:style-name="gr3" draw:text-style-name="P98" svg:x1="9.153cm" svg:y1="7.539cm" svg:x2="17.553cm" svg:y2="7.539cm"><text:p/></draw:line><draw:line draw:style-name="gr3" draw:text-style-name="P98" svg:x1="9.153cm" svg:y1="7.941cm" svg:x2="17.553cm" svg:y2="7.941cm"><text:p/></draw:line><draw:line draw:style-name="gr3" draw:text-style-name="P98" svg:x1="9.153cm" svg:y1="8.343cm" svg:x2="17.553cm" svg:y2="8.343cm"><text:p/></draw:line></draw:g></draw:g><draw:frame draw:style-name="gr6" svg:width="0.551cm" svg:height="0.571cm" svg:x="13.878cm" svg:y="4.746cm"><draw:text-box><text:p><text:s/>1</text:p></draw:text-box></draw:frame><draw:frame draw:style-name="gr6" svg:width="0.551cm" svg:height="0.571cm" svg:x="12.956cm" svg:y="3.681cm"><draw:text-box><text:p><text:s/>1</text:p></draw:text-box></draw:frame><draw:frame draw:style-name="gr7" svg:width="0.551cm" svg:height="0.503cm" svg:x="13.102cm" svg:y="4.482cm"><draw:text-box><text:p><text:s/>O</text:p></draw:text-box></draw:frame><draw:frame draw:style-name="gr6" svg:width="0.8cm" svg:height="0.571cm" svg:x="12.712cm" svg:y="0.478cm"><draw:text-box><text:p><text:s text:c="3"/>5</text:p></draw:text-box></draw:frame><draw:frame draw:style-name="gr7" svg:width="0.95cm" svg:height="0.528cm" svg:x="8.807cm" svg:y="4.746cm"><draw:text-box><text:p><text:s/><text:span text:style-name="T38"></text:span><text:span text:style-name="T38">5</text:span></text:p></draw:text-box></draw:frame><draw:frame draw:style-name="gr7" svg:width="0.8cm" svg:height="0.528cm" svg:x="12.157cm" svg:y="4.746cm"><draw:text-box><text:p><text:s/><text:span text:style-name="T38"></text:span><text:span text:style-name="T38">1</text:span></text:p></draw:text-box></draw:frame><draw:frame draw:style-name="gr7" svg:width="0.8cm" svg:height="0.528cm" svg:x="12.781cm" svg:y="5.274cm"><draw:text-box><text:p><text:s/><text:span text:style-name="T38"></text:span><text:span text:style-name="T38">1</text:span></text:p></draw:text-box></draw:frame><draw:frame draw:style-name="gr7" svg:width="0.95cm" svg:height="0.528cm" svg:x="12.555cm" svg:y="8.343cm"><draw:text-box><text:p><text:s text:c="2"/><text:span text:style-name="T38"></text:span><text:span text:style-name="T38">5</text:span></text:p></draw:text-box></draw:frame><draw:frame draw:style-name="gr6" svg:width="0.8cm" svg:height="0.571cm" svg:x="16.954cm" svg:y="4.746cm"><draw:text-box><text:p><text:s/>5</text:p></draw:text-box></draw:frame></draw:g></text:p>
        <text:p text:style-name="P59">Remarque</text:p>
        <text:p text:style-name="P43">On a <draw:frame draw:style-name="fr6" draw:name="Objet46" text:anchor-type="as-char" svg:width="3.814cm" svg:height="0.533cm" draw:z-index="91"><draw:object xlink:href="./Object 46" xlink:type="simple" xlink:show="embed" xlink:actuate="onLoad"/><draw:image xlink:href="./ObjectReplacements/Object 46" xlink:type="simple" xlink:show="embed" xlink:actuate="onLoad"/></draw:frame></text:p>
        <text:p text:style-name="P50"><text:span text:style-name="T3">Mais aussi, en exprimant tous les vecteurs comme combinaison linéaire des vecteurs de base <text:line-break/></text:span><text:span text:style-name="T3"><draw:frame draw:style-name="fr6" draw:name="Objet47" text:anchor-type="as-char" svg:width="1.27cm" svg:height="0.517cm" draw:z-index="92"><draw:object xlink:href="./Object 47" xlink:type="simple" xlink:show="embed" xlink:actuate="onLoad"/><draw:image xlink:href="./ObjectReplacements/Object 47" xlink:type="simple" xlink:show="embed" xlink:actuate="onLoad"/></draw:frame></text:span><text:span text:style-name="T3"> <text:s/>et <text:s/></text:span><text:span text:style-name="T3"><draw:frame draw:style-name="fr6" draw:name="Objet48" text:anchor-type="as-char" svg:width="1.27cm" svg:height="0.517cm" draw:z-index="93"><draw:object xlink:href="./Object 48" xlink:type="simple" xlink:show="embed" xlink:actuate="onLoad"/><draw:image xlink:href="./ObjectReplacements/Object 48" xlink:type="simple" xlink:show="embed" xlink:actuate="onLoad"/></draw:frame></text:span><text:span text:style-name="T3">:<text:line-break/><text:tab/></text:span><text:span text:style-name="T3"><draw:frame draw:style-name="fr6" draw:name="Objet49" text:anchor-type="as-char" svg:width="3.08cm" svg:height="0.487cm" draw:z-index="94"><draw:object xlink:href="./Object 49" xlink:type="simple" xlink:show="embed" xlink:actuate="onLoad"/><draw:image xlink:href="./ObjectReplacements/Object 49" xlink:type="simple" xlink:show="embed" xlink:actuate="onLoad"/></draw:frame></text:span></text:p>
        <text:p text:style-name="P49"><text:span text:style-name="T3"><text:tab/></text:span><text:span text:style-name="T3"><draw:frame draw:style-name="fr6" draw:name="Objet50" text:anchor-type="as-char" svg:width="2.265cm" svg:height="0.517cm" draw:z-index="95"><draw:object xlink:href="./Object 50" xlink:type="simple" xlink:show="embed" xlink:actuate="onLoad"/><draw:image xlink:href="./ObjectReplacements/Object 50" xlink:type="simple" xlink:show="embed" xlink:actuate="onLoad"/></draw:frame></text:span></text:p>
        <text:p text:style-name="P44"/>
        <text:p text:style-name="P51"><text:span text:style-name="T3">Toute application de <text:s/></text:span><text:span text:style-name="T3"><draw:frame draw:style-name="fr6" draw:name="Objet51" text:anchor-type="as-char" svg:width="0.66cm" svg:height="0.57cm" draw:z-index="96"><draw:object xlink:href="./Object 51" xlink:type="simple" xlink:show="embed" xlink:actuate="onLoad"/><draw:image xlink:href="./ObjectReplacements/Object 51" xlink:type="simple" xlink:show="embed" xlink:actuate="onLoad"/></draw:frame></text:span><text:span text:style-name="T3"> <text:s/>dans <text:s/></text:span><text:span text:style-name="T3"><draw:frame draw:style-name="fr6" draw:name="Objet52" text:anchor-type="as-char" svg:width="0.66cm" svg:height="0.57cm" draw:z-index="97"><draw:object xlink:href="./Object 52" xlink:type="simple" xlink:show="embed" xlink:actuate="onLoad"/><draw:image xlink:href="./ObjectReplacements/Object 52" xlink:type="simple" xlink:show="embed" xlink:actuate="onLoad"/></draw:frame></text:span><text:span text:style-name="T3"> <text:s/>vérifiant ces deux propriétés est appelée une <text:s/><text:line-break/></text:span><text:span text:style-name="T23">transformation linéaire</text:span><text:span text:style-name="T3">.</text:span></text:p>
        <text:p text:style-name="P46"/>
        <text:p text:style-name="P59">Définition</text:p>
        <text:p text:style-name="P46">Une application de E dans E est une <text:span text:style-name="T24">transformation linéaire</text:span><text:span text:style-name="T25"> </text:span><text:span text:style-name="T33">si et seulement si elle préserve les structures d'espace vectoriel, c'est-à-dire si:</text:span></text:p>
        <text:p text:style-name="P81"><text:span text:style-name="T34">(1) <text:s text:c="2"/></text:span><text:span text:style-name="T34"><draw:frame draw:style-name="fr6" draw:name="Objet53" text:anchor-type="as-char" svg:width="4.168cm" svg:height="0.487cm" draw:z-index="98"><draw:object xlink:href="./Object 53" xlink:type="simple" xlink:show="embed" xlink:actuate="onLoad"/><draw:image xlink:href="./ObjectReplacements/Object 53" xlink:type="simple" xlink:show="embed" xlink:actuate="onLoad"/></draw:frame></text:span><text:span text:style-name="T34"> <text:tab/></text:span><text:span text:style-name="T34"><draw:frame draw:style-name="fr6" draw:name="Objet54" text:anchor-type="as-char" svg:width="1.951cm" svg:height="0.467cm" draw:z-index="99"><draw:object xlink:href="./Object 54" xlink:type="simple" xlink:show="embed" xlink:actuate="onLoad"/><draw:image xlink:href="./ObjectReplacements/Object 54" xlink:type="simple" xlink:show="embed" xlink:actuate="onLoad"/></draw:frame></text:span></text:p>
        <text:p text:style-name="P81"><text:span text:style-name="T34">(2) <text:s text:c="2"/></text:span><text:span text:style-name="T34"><draw:frame draw:style-name="fr6" draw:name="Objet55" text:anchor-type="as-char" svg:width="3.2cm" svg:height="0.529cm" draw:z-index="100"><draw:object xlink:href="./Object 55" xlink:type="simple" xlink:show="embed" xlink:actuate="onLoad"/><draw:image xlink:href="./ObjectReplacements/Object 55" xlink:type="simple" xlink:show="embed" xlink:actuate="onLoad"/></draw:frame></text:span><text:span text:style-name="T34"><text:tab/></text:span><text:span text:style-name="T34"><draw:frame draw:style-name="fr6" draw:name="Objet56" text:anchor-type="as-char" svg:width="1.489cm" svg:height="0.483cm" draw:z-index="101"><draw:object xlink:href="./Object 56" xlink:type="simple" xlink:show="embed" xlink:actuate="onLoad"/><draw:image xlink:href="./ObjectReplacements/Object 56" xlink:type="simple" xlink:show="embed" xlink:actuate="onLoad"/></draw:frame></text:span><text:span text:style-name="T34">, <text:s/></text:span><text:span text:style-name="T34"><draw:frame draw:style-name="fr6" draw:name="Objet57" text:anchor-type="as-char" svg:width="1.519cm" svg:height="0.519cm" draw:z-index="102"><draw:object xlink:href="./Object 57" xlink:type="simple" xlink:show="embed" xlink:actuate="onLoad"/><draw:image xlink:href="./ObjectReplacements/Object 57" xlink:type="simple" xlink:show="embed" xlink:actuate="onLoad"/></draw:frame></text:span></text:p>
        <text:p text:style-name="P83"><text:soft-page-break/>En général:</text:p>
        <text:p text:style-name="P46"><text:span text:style-name="T33">Tout <text:s/></text:span><text:span text:style-name="T33"><draw:frame draw:style-name="fr6" draw:name="Objet58" text:anchor-type="as-char" svg:width="1.953cm" svg:height="0.517cm" draw:z-index="73"><draw:object xlink:href="./Object 58" xlink:type="simple" xlink:show="embed" xlink:actuate="onLoad"/><draw:image xlink:href="./ObjectReplacements/Object 58" xlink:type="simple" xlink:show="embed" xlink:actuate="onLoad"/></draw:frame></text:span><text:span text:style-name="T33"> <text:s/>relativement à la </text:span><text:span text:style-name="T35">base canonique</text:span><text:span text:style-name="T33"> <text:s/></text:span><text:span text:style-name="T33"><draw:frame draw:style-name="fr6" draw:name="Objet59" text:anchor-type="as-char" svg:width="1.58cm" svg:height="0.543cm" draw:z-index="74"><draw:object xlink:href="./Object 59" xlink:type="simple" xlink:show="embed" xlink:actuate="onLoad"/><draw:image xlink:href="./ObjectReplacements/Object 59" xlink:type="simple" xlink:show="embed" xlink:actuate="onLoad"/></draw:frame></text:span><text:span text:style-name="T33"> <text:s/>s'écrit aussi <text:s/></text:span><text:span text:style-name="T33"><draw:frame draw:style-name="fr6" draw:name="Objet60" text:anchor-type="as-char" svg:width="2.76cm" svg:height="0.543cm" draw:z-index="75"><draw:object xlink:href="./Object 60" xlink:type="simple" xlink:show="embed" xlink:actuate="onLoad"/><draw:image xlink:href="./ObjectReplacements/Object 60" xlink:type="simple" xlink:show="embed" xlink:actuate="onLoad"/></draw:frame></text:span><text:span text:style-name="T33">.</text:span></text:p>
        <text:p text:style-name="P46"><text:span text:style-name="T33">Si <text:s/></text:span><text:span text:style-name="T36">f</text:span><text:span text:style-name="T33"> <text:s/>est une transformation linéaire, alors :<text:line-break/><text:tab/></text:span><text:span text:style-name="T33"><draw:frame draw:style-name="fr6" draw:name="Objet61" text:anchor-type="as-char" svg:width="1.746cm" svg:height="0.487cm" draw:z-index="103"><draw:object xlink:href="./Object 61" xlink:type="simple" xlink:show="embed" xlink:actuate="onLoad"/><draw:image xlink:href="./ObjectReplacements/Object 61" xlink:type="simple" xlink:show="embed" xlink:actuate="onLoad"/></draw:frame></text:span></text:p>
        <text:p text:style-name="P53"/>
        <text:p text:style-name="P53"/>
        <text:p text:style-name="P53"/>
        <text:p text:style-name="P53"/>
        <text:p text:style-name="P82"><text:span text:style-name="T33">Donc <text:s/></text:span><text:span text:style-name="T36">f</text:span><text:span text:style-name="T33"> <text:s/>est entièrement déterminée par la connaissance de l'image de chaque vecteur de base </text:span><text:span text:style-name="T33"><draw:frame draw:style-name="fr6" draw:name="Objet62" text:anchor-type="as-char" svg:width="0.542cm" svg:height="0.531cm" draw:z-index="104"><draw:object xlink:href="./Object 62" xlink:type="simple" xlink:show="embed" xlink:actuate="onLoad"/><draw:image xlink:href="./ObjectReplacements/Object 62" xlink:type="simple" xlink:show="embed" xlink:actuate="onLoad"/></draw:frame></text:span><text:span text:style-name="T33"> et </text:span><text:span text:style-name="T33"><draw:frame draw:style-name="fr6" draw:name="Objet63" text:anchor-type="as-char" svg:width="0.543cm" svg:height="0.531cm" draw:z-index="105"><draw:object xlink:href="./Object 63" xlink:type="simple" xlink:show="embed" xlink:actuate="onLoad"/><draw:image xlink:href="./ObjectReplacements/Object 63" xlink:type="simple" xlink:show="embed" xlink:actuate="onLoad"/></draw:frame></text:span><text:span text:style-name="T33">.</text:span></text:p>
        <text:p text:style-name="P53">C'est un cas particulier <text:s/>( <text:span text:style-name="T21">n</text:span> = 2) <text:s/>du théorème fondamental de l'algèbre linéaire, qui s'applique aux espaces de dimension <text:s/><text:span text:style-name="T21">n</text:span> <text:s/>quelconque.</text:p>
        <text:p text:style-name="P72"/>
        <text:p text:style-name="P61">Exercice</text:p>
        <text:p text:style-name="P41">Montrez que si <text:s/><text:span text:style-name="T21">f</text:span><text:span text:style-name="T29"> <text:s/>est une transformation linéaire, alors <text:s/></text:span><text:span text:style-name="T29"><draw:frame draw:style-name="fr6" draw:name="Objet139" text:anchor-type="as-char" svg:width="1.66cm" svg:height="0.54cm" draw:z-index="106"><draw:object xlink:href="./Object 139" xlink:type="simple" xlink:show="embed" xlink:actuate="onLoad"/><draw:image xlink:href="./ObjectReplacements/Object 139" xlink:type="simple" xlink:show="embed" xlink:actuate="onLoad"/><svg:desc>formule</svg:desc></draw:frame></text:span><text:span text:style-name="T29">.</text:span></text:p>
        <text:p text:style-name="P41"/>
        <text:p text:style-name="P41"/>
        <text:p text:style-name="P41"/>
        <text:p text:style-name="P41"/>
        <text:p text:style-name="P41"/>
        <text:p text:style-name="P61">Exercice</text:p>
        <text:p text:style-name="P46">Considérons l'application <draw:frame draw:style-name="fr6" draw:name="Objet64" text:anchor-type="as-char" svg:width="4.657cm" svg:height="0.533cm" draw:z-index="107"><draw:object xlink:href="./Object 64" xlink:type="simple" xlink:show="embed" xlink:actuate="onLoad"/><draw:image xlink:href="./ObjectReplacements/Object 64" xlink:type="simple" xlink:show="embed" xlink:actuate="onLoad"/></draw:frame> <text:s/>de <text:s/><draw:frame draw:style-name="fr6" draw:name="Objet65" text:anchor-type="as-char" svg:width="0.66cm" svg:height="0.57cm" draw:z-index="108"><draw:object xlink:href="./Object 65" xlink:type="simple" xlink:show="embed" xlink:actuate="onLoad"/><draw:image xlink:href="./ObjectReplacements/Object 65" xlink:type="simple" xlink:show="embed" xlink:actuate="onLoad"/></draw:frame> <text:s/>dans <text:s/><draw:frame draw:style-name="fr6" draw:name="Objet66" text:anchor-type="as-char" svg:width="0.66cm" svg:height="0.57cm" draw:z-index="109"><draw:object xlink:href="./Object 66" xlink:type="simple" xlink:show="embed" xlink:actuate="onLoad"/><draw:image xlink:href="./ObjectReplacements/Object 66" xlink:type="simple" xlink:show="embed" xlink:actuate="onLoad"/></draw:frame>.</text:p>
        <text:list xml:id="list33435545" text:style-name="Numbering_20_2">
          <text:list-item>
            <text:p text:style-name="P85">Vérifiez qu'il s'agit d'une transformation linéaire.</text:p>
          </text:list-item>
          <text:list-item>
            <text:p text:style-name="P86"><text:span text:style-name="T3">Calculez l'image par <text:s/></text:span><text:span text:style-name="T4">f</text:span><text:span text:style-name="T3"> <text:s/>de chacun des vecteurs de base, puis exprimez-la comme combinaison linéaire des vecteurs de base <text:s/></text:span><text:span text:style-name="T34"><draw:frame draw:style-name="fr6" draw:name="Objet67" text:anchor-type="as-char" svg:width="0.542cm" svg:height="0.531cm" draw:z-index="112"><draw:object xlink:href="./Object 67" xlink:type="simple" xlink:show="embed" xlink:actuate="onLoad"/><draw:image xlink:href="./ObjectReplacements/Object 67" xlink:type="simple" xlink:show="embed" xlink:actuate="onLoad"/></draw:frame></text:span><text:span text:style-name="T34"> <text:s/>et <text:s/></text:span><text:span text:style-name="T34"><draw:frame draw:style-name="fr6" draw:name="Objet68" text:anchor-type="as-char" svg:width="0.543cm" svg:height="0.531cm" draw:z-index="120"><draw:object xlink:href="./Object 68" xlink:type="simple" xlink:show="embed" xlink:actuate="onLoad"/><draw:image xlink:href="./ObjectReplacements/Object 68" xlink:type="simple" xlink:show="embed" xlink:actuate="onLoad"/></draw:frame></text:span><text:span text:style-name="T34">.</text:span></text:p>
          </text:list-item>
          <text:list-item>
            <text:p text:style-name="P86"><text:span text:style-name="T3">Exprimez <text:s/></text:span><text:span text:style-name="T3"><draw:frame draw:style-name="fr6" draw:name="Objet69" text:anchor-type="as-char" svg:width="1.085cm" svg:height="0.487cm" draw:z-index="121"><draw:object xlink:href="./Object 69" xlink:type="simple" xlink:show="embed" xlink:actuate="onLoad"/><draw:image xlink:href="./ObjectReplacements/Object 69" xlink:type="simple" xlink:show="embed" xlink:actuate="onLoad"/></draw:frame></text:span><text:span text:style-name="T3"> <text:s/>comme combinaison linéaire des vecteurs de base <text:s/></text:span><text:span text:style-name="T34"><draw:frame draw:style-name="fr6" draw:name="Objet70" text:anchor-type="as-char" svg:width="0.542cm" svg:height="0.531cm" draw:z-index="122"><draw:object xlink:href="./Object 70" xlink:type="simple" xlink:show="embed" xlink:actuate="onLoad"/><draw:image xlink:href="./ObjectReplacements/Object 70" xlink:type="simple" xlink:show="embed" xlink:actuate="onLoad"/></draw:frame></text:span><text:span text:style-name="T34"> <text:s/>et <text:s/></text:span><text:span text:style-name="T34"><draw:frame draw:style-name="fr6" draw:name="Objet71" text:anchor-type="as-char" svg:width="0.543cm" svg:height="0.531cm" draw:z-index="124"><draw:object xlink:href="./Object 71" xlink:type="simple" xlink:show="embed" xlink:actuate="onLoad"/><draw:image xlink:href="./ObjectReplacements/Object 71" xlink:type="simple" xlink:show="embed" xlink:actuate="onLoad"/></draw:frame></text:span><text:span text:style-name="T34">.</text:span></text:p>
          </text:list-item>
          <text:list-item>
            <text:p text:style-name="P85">Essayez de deviner quel calcul matriciel pourrait résumer tous les calculs précédents.</text:p>
          </text:list-item>
        </text:list>
        <text:p text:style-name="P41"/>
        <text:p text:style-name="P41"/>
        <text:p text:style-name="P40"/>
        <text:p text:style-name="P40"/>
        <text:p text:style-name="P40"/>
        <text:p text:style-name="P42"/>
        <text:p text:style-name="P13"/>
        <text:p text:style-name="P13"/>
        <text:p text:style-name="P13"/>
        <text:p text:style-name="P13"/>
        <text:p text:style-name="P13"/>
        <text:p text:style-name="P13"/>
        <text:list xml:id="list34425012" text:continue-list="list34424841" text:style-name="Numbering_20_1">
          <text:list-item>
            <text:p text:style-name="P95">Représentation matricielle d'une transformation linéaire</text:p>
          </text:list-item>
        </text:list>
        <text:p text:style-name="P5"/>
        <text:p text:style-name="P54">Les matrices vont nous aider à donner une représentation plus simple et claire des transformations linéaires. Pour le voir, reprenons l'exercice précédent :</text:p>
        <text:p text:style-name="P56">Soit la transformation linéaire <text:s/><text:span text:style-name="T21">f</text:span> <text:s/>de <text:s/><draw:frame draw:style-name="fr6" draw:name="Objet74" text:anchor-type="as-char" svg:width="0.66cm" svg:height="0.57cm" draw:z-index="125"><draw:object xlink:href="./Object 74" xlink:type="simple" xlink:show="embed" xlink:actuate="onLoad"/><draw:image xlink:href="./ObjectReplacements/Object 74" xlink:type="simple" xlink:show="embed" xlink:actuate="onLoad"/></draw:frame> <text:s/>dans <text:s/><draw:frame draw:style-name="fr6" draw:name="Objet75" text:anchor-type="as-char" svg:width="0.66cm" svg:height="0.57cm" draw:z-index="126"><draw:object xlink:href="./Object 75" xlink:type="simple" xlink:show="embed" xlink:actuate="onLoad"/><draw:image xlink:href="./ObjectReplacements/Object 75" xlink:type="simple" xlink:show="embed" xlink:actuate="onLoad"/></draw:frame> <text:s/>définie par <text:s/><draw:frame draw:style-name="fr6" draw:name="Objet76" text:anchor-type="as-char" svg:width="4.657cm" svg:height="0.533cm" draw:z-index="127"><draw:object xlink:href="./Object 76" xlink:type="simple" xlink:show="embed" xlink:actuate="onLoad"/><draw:image xlink:href="./ObjectReplacements/Object 76" xlink:type="simple" xlink:show="embed" xlink:actuate="onLoad"/></draw:frame>.<text:line-break/>Nous avons obtenu :<text:tab/><draw:frame draw:style-name="fr6" draw:name="Objet77" text:anchor-type="as-char" svg:width="3.276cm" svg:height="0.543cm" draw:z-index="129"><draw:object xlink:href="./Object 77" xlink:type="simple" xlink:show="embed" xlink:actuate="onLoad"/><draw:image xlink:href="./ObjectReplacements/Object 77" xlink:type="simple" xlink:show="embed" xlink:actuate="onLoad"/></draw:frame><text:line-break/><text:tab/><draw:frame draw:style-name="fr6" draw:name="Objet78" text:anchor-type="as-char" svg:width="3.281cm" svg:height="0.543cm" draw:z-index="130"><draw:object xlink:href="./Object 78" xlink:type="simple" xlink:show="embed" xlink:actuate="onLoad"/><draw:image xlink:href="./ObjectReplacements/Object 78" xlink:type="simple" xlink:show="embed" xlink:actuate="onLoad"/></draw:frame><text:line-break/><text:tab/><draw:frame draw:style-name="fr6" draw:name="Objet79" text:anchor-type="as-char" svg:width="6.869cm" svg:height="0.543cm" draw:z-index="131"><draw:object xlink:href="./Object 79" xlink:type="simple" xlink:show="embed" xlink:actuate="onLoad"/><draw:image xlink:href="./ObjectReplacements/Object 79" xlink:type="simple" xlink:show="embed" xlink:actuate="onLoad"/></draw:frame></text:p>
        <text:p text:style-name="P57">Ce qui se traduit matriciellement par :<text:tab/><draw:frame draw:style-name="fr6" draw:name="Objet80" text:anchor-type="as-char" svg:width="2.949cm" svg:height="1.147cm" draw:z-index="132"><draw:object xlink:href="./Object 80" xlink:type="simple" xlink:show="embed" xlink:actuate="onLoad"/><draw:image xlink:href="./ObjectReplacements/Object 80" xlink:type="simple" xlink:show="embed" xlink:actuate="onLoad"/></draw:frame><text:line-break/><text:tab/><draw:frame draw:style-name="fr6" draw:name="Objet81" text:anchor-type="as-char" svg:width="2.942cm" svg:height="1.147cm" draw:z-index="133"><draw:object xlink:href="./Object 81" xlink:type="simple" xlink:show="embed" xlink:actuate="onLoad"/><draw:image xlink:href="./ObjectReplacements/Object 81" xlink:type="simple" xlink:show="embed" xlink:actuate="onLoad"/></draw:frame><text:line-break/><text:tab/><draw:frame draw:style-name="fr6" draw:name="Objet82" text:anchor-type="as-char" svg:width="3.724cm" svg:height="1.147cm" draw:z-index="134"><draw:object xlink:href="./Object 82" xlink:type="simple" xlink:show="embed" xlink:actuate="onLoad"/><draw:image xlink:href="./ObjectReplacements/Object 82" xlink:type="simple" xlink:show="embed" xlink:actuate="onLoad"/></draw:frame></text:p>
        <text:p text:style-name="P55">La matrice associée à <text:s/><text:span text:style-name="T21">f</text:span> <text:s/>est donc <text:s/><draw:frame draw:style-name="fr6" draw:name="Objet83" text:anchor-type="as-char" svg:width="3.027cm" svg:height="1.113cm" draw:z-index="135"><draw:object xlink:href="./Object 83" xlink:type="simple" xlink:show="embed" xlink:actuate="onLoad"/><draw:image xlink:href="./ObjectReplacements/Object 83" xlink:type="simple" xlink:show="embed" xlink:actuate="onLoad"/></draw:frame></text:p>
        <text:p text:style-name="P61">Exercice</text:p>
        <text:p text:style-name="P45">Reprenez les deux exemples du paragraphe précédent:</text:p>
        <text:p text:style-name="P52"><text:span text:style-name="T3">1) <text:s/></text:span><text:span text:style-name="T3"><draw:frame draw:style-name="fr6" draw:name="Objet84" text:anchor-type="as-char" svg:width="4.106cm" svg:height="0.517cm" draw:z-index="136"><draw:object xlink:href="./Object 84" xlink:type="simple" xlink:show="embed" xlink:actuate="onLoad"/><draw:image xlink:href="./ObjectReplacements/Object 84" xlink:type="simple" xlink:show="embed" xlink:actuate="onLoad"/></draw:frame></text:span><text:span text:style-name="T3"> <text:s text:c="5"/>2) <text:s/></text:span><text:span text:style-name="T3"><draw:frame draw:style-name="fr6" draw:name="Objet85" text:anchor-type="as-char" svg:width="4.103cm" svg:height="0.533cm" draw:z-index="137"><draw:object xlink:href="./Object 85" xlink:type="simple" xlink:show="embed" xlink:actuate="onLoad"/><draw:image xlink:href="./ObjectReplacements/Object 85" xlink:type="simple" xlink:show="embed" xlink:actuate="onLoad"/></draw:frame></text:span></text:p>
        <text:p text:style-name="P47">et déterminez la matrice de chacune de ces transformations linéaires.</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61">Conclusion</text:p>
        <text:p text:style-name="P51"><text:span text:style-name="T34">Il est plus facile de calculer des images pour une transformation linéaire <text:s/></text:span><text:span text:style-name="T4">f</text:span><text:span text:style-name="T34"> <text:s/>en construisant sa matrice <text:s/></text:span><text:span text:style-name="T34"><draw:frame draw:style-name="fr6" draw:name="Objet86" text:anchor-type="as-char" svg:width="1.293cm" svg:height="0.487cm" draw:z-index="138"><draw:object xlink:href="./Object 86" xlink:type="simple" xlink:show="embed" xlink:actuate="onLoad"/><draw:image xlink:href="./ObjectReplacements/Object 86" xlink:type="simple" xlink:show="embed" xlink:actuate="onLoad"/></draw:frame></text:span><text:span text:style-name="T34"> <text:s/>et en employant les matrices colonnes pour <text:s/></text:span><text:span text:style-name="T34"><draw:frame draw:style-name="fr6" draw:name="Objet87" text:anchor-type="as-char" svg:width="0.422cm" svg:height="0.467cm" draw:z-index="146"><draw:object xlink:href="./Object 87" xlink:type="simple" xlink:show="embed" xlink:actuate="onLoad"/><draw:image xlink:href="./ObjectReplacements/Object 87" xlink:type="simple" xlink:show="embed" xlink:actuate="onLoad"/></draw:frame></text:span><text:span text:style-name="T34"> <text:s/>et <text:s/></text:span><text:span text:style-name="T34"><draw:frame draw:style-name="fr6" draw:name="Objet88" text:anchor-type="as-char" svg:width="1.085cm" svg:height="0.487cm" draw:z-index="147"><draw:object xlink:href="./Object 88" xlink:type="simple" xlink:show="embed" xlink:actuate="onLoad"/><draw:image xlink:href="./ObjectReplacements/Object 88" xlink:type="simple" xlink:show="embed" xlink:actuate="onLoad"/></draw:frame></text:span><text:span text:style-name="T34"> :</text:span></text:p>
        <text:p text:style-name="P46"><text:span text:style-name="T33"><text:tab/><text:tab/><text:tab/></text:span><text:span text:style-name="T33"><draw:frame draw:style-name="fr6" draw:name="Objet89" text:anchor-type="as-char" svg:width="4.454cm" svg:height="0.487cm" draw:z-index="148"><draw:object xlink:href="./Object 89" xlink:type="simple" xlink:show="embed" xlink:actuate="onLoad"/><draw:image xlink:href="./ObjectReplacements/Object 89" xlink:type="simple" xlink:show="embed" xlink:actuate="onLoad"/></draw:frame></text:span></text:p>
        <text:p text:style-name="P53"/>
        <text:p text:style-name="P60">Remarques</text:p>
        <text:p text:style-name="P71"><text:span text:style-name="T37">1. Les colonnes de <text:s/></text:span><text:span text:style-name="T37"><draw:frame draw:style-name="fr6" draw:name="Objet90" text:anchor-type="as-char" svg:width="1.293cm" svg:height="0.487cm" draw:z-index="149"><draw:object xlink:href="./Object 90" xlink:type="simple" xlink:show="embed" xlink:actuate="onLoad"/><draw:image xlink:href="./ObjectReplacements/Object 90" xlink:type="simple" xlink:show="embed" xlink:actuate="onLoad"/></draw:frame></text:span><text:span text:style-name="T37"> <text:s/></text:span><text:span text:style-name="T37">sont constituées par les vecteurs images des vecteurs de base.</text:span></text:p>
        <text:p text:style-name="P70">2. <draw:frame draw:style-name="fr6" draw:name="Objet72" text:anchor-type="as-char" svg:width="1.221cm" svg:height="0.487cm" draw:z-index="150"><draw:object xlink:href="./Object 72" xlink:type="simple" xlink:show="embed" xlink:actuate="onLoad"/><draw:image xlink:href="./ObjectReplacements/Object 72" xlink:type="simple" xlink:show="embed" xlink:actuate="onLoad"/></draw:frame> <text:s/>et <text:s/><draw:frame draw:style-name="fr6" draw:name="Objet73" text:anchor-type="as-char" svg:width="1.859cm" svg:height="0.487cm" draw:z-index="151"><draw:object xlink:href="./Object 73" xlink:type="simple" xlink:show="embed" xlink:actuate="onLoad"/><draw:image xlink:href="./ObjectReplacements/Object 73" xlink:type="simple" xlink:show="embed" xlink:actuate="onLoad"/></draw:frame> <text:s/>sont des matrices colonnes.</text:p>
        <text:p text:style-name="P15"/>
        <text:list xml:id="list34418965" text:continue-numbering="true" text:style-name="Numbering_20_1">
          <text:list-item>
            <text:p text:style-name="P96">Les principales transformations linéaires</text:p>
          </text:list-item>
        </text:list>
        <text:p text:style-name="P7"/>
        <text:list xml:id="list34424941" text:continue-numbering="true" text:style-name="Numbering_20_1">
          <text:list-item>
            <text:list>
              <text:list-item>
                <text:p text:style-name="P92">Un exemple</text:p>
              </text:list-item>
            </text:list>
          </text:list-item>
        </text:list>
        <text:p text:style-name="P13"/>
        <text:p text:style-name="P13">Voici un dessin dans le plan <text:s/><text:span text:style-name="T21">E</text:span> = <text:span text:style-name="T32"></text:span><text:span text:style-name="T1">2</text:span>.</text:p>
        <text:p text:style-name="P13">Vous pouvez repérer quelques points qui vous serviront à déterminer l'image de ce dessin par les huit transformations linéaires proposées ci-dessous.</text:p>
        <text:p text:style-name="P13">Pour chacune : déterminez sa matrice, dessinez l'image, identifiez la transformation.</text:p>
        <text:p text:style-name="P13"/>
        <text:p text:style-name="P14">1) <text:s/><draw:frame draw:style-name="fr4" draw:name="Objet26" text:anchor-type="as-char" svg:width="4.228cm" svg:height="0.543cm" draw:z-index="36"><draw:object xlink:href="./Object 26" xlink:type="simple" xlink:show="embed" xlink:actuate="onLoad"/><draw:image xlink:href="./ObjectReplacements/Object 26" xlink:type="simple" xlink:show="embed" xlink:actuate="onLoad"/></draw:frame><text:tab/>5) <text:s/><draw:frame draw:style-name="fr4" draw:name="Objet27" text:anchor-type="as-char" svg:width="6.959cm" svg:height="1.132cm" draw:z-index="37"><draw:object xlink:href="./Object 27" xlink:type="simple" xlink:show="embed" xlink:actuate="onLoad"/><draw:image xlink:href="./ObjectReplacements/Object 27" xlink:type="simple" xlink:show="embed" xlink:actuate="onLoad"/></draw:frame></text:p>
        <text:p text:style-name="P14">2) <text:s/><draw:frame draw:style-name="fr4" draw:name="Objet28" text:anchor-type="as-char" svg:width="4.544cm" svg:height="0.543cm" draw:z-index="50"><draw:object xlink:href="./Object 28" xlink:type="simple" xlink:show="embed" xlink:actuate="onLoad"/><draw:image xlink:href="./ObjectReplacements/Object 28" xlink:type="simple" xlink:show="embed" xlink:actuate="onLoad"/></draw:frame><text:tab/>6) <text:s/><draw:frame draw:style-name="fr4" draw:name="Objet29" text:anchor-type="as-char" svg:width="5.068cm" svg:height="0.543cm" draw:z-index="51"><draw:object xlink:href="./Object 29" xlink:type="simple" xlink:show="embed" xlink:actuate="onLoad"/><draw:image xlink:href="./ObjectReplacements/Object 29" xlink:type="simple" xlink:show="embed" xlink:actuate="onLoad"/></draw:frame></text:p>
        <text:p text:style-name="P14">3) <text:s/><draw:frame draw:style-name="fr4" draw:name="Objet30" text:anchor-type="as-char" svg:width="3.909cm" svg:height="0.543cm" draw:z-index="89"><draw:object xlink:href="./Object 30" xlink:type="simple" xlink:show="embed" xlink:actuate="onLoad"/><draw:image xlink:href="./ObjectReplacements/Object 30" xlink:type="simple" xlink:show="embed" xlink:actuate="onLoad"/></draw:frame><text:tab/>7) <text:s/><draw:frame draw:style-name="fr4" draw:name="Objet31" text:anchor-type="as-char" svg:width="7.146cm" svg:height="1.171cm" draw:z-index="90"><draw:object xlink:href="./Object 31" xlink:type="simple" xlink:show="embed" xlink:actuate="onLoad"/><draw:image xlink:href="./ObjectReplacements/Object 31" xlink:type="simple" xlink:show="embed" xlink:actuate="onLoad"/></draw:frame></text:p>
        <text:p text:style-name="P14"><draw:g text:anchor-type="paragraph" draw:z-index="2" draw:style-name="gr1"><draw:g draw:style-name="gr2"><draw:line draw:style-name="gr3" draw:text-style-name="P98" svg:x1="4.736cm" svg:y1="0.984cm" svg:x2="4.736cm" svg:y2="9.384cm"><text:p/></draw:line><draw:line draw:style-name="gr3" draw:text-style-name="P98" svg:x1="5.136cm" svg:y1="0.984cm" svg:x2="5.136cm" svg:y2="9.384cm"><text:p/></draw:line><draw:line draw:style-name="gr3" draw:text-style-name="P98" svg:x1="5.535cm" svg:y1="0.984cm" svg:x2="5.535cm" svg:y2="9.384cm"><text:p/></draw:line><draw:line draw:style-name="gr3" draw:text-style-name="P98" svg:x1="5.935cm" svg:y1="0.984cm" svg:x2="5.935cm" svg:y2="9.384cm"><text:p/></draw:line><draw:line draw:style-name="gr3" draw:text-style-name="P98" svg:x1="6.335cm" svg:y1="0.984cm" svg:x2="6.335cm" svg:y2="9.384cm"><text:p/></draw:line><draw:line draw:style-name="gr3" draw:text-style-name="P98" svg:x1="6.736cm" svg:y1="0.984cm" svg:x2="6.736cm" svg:y2="9.384cm"><text:p/></draw:line><draw:line draw:style-name="gr3" draw:text-style-name="P98" svg:x1="7.134cm" svg:y1="0.984cm" svg:x2="7.134cm" svg:y2="9.384cm"><text:p/></draw:line><draw:line draw:style-name="gr3" draw:text-style-name="P98" svg:x1="7.535cm" svg:y1="0.984cm" svg:x2="7.535cm" svg:y2="9.384cm"><text:p/></draw:line><draw:line draw:style-name="gr3" draw:text-style-name="P98" svg:x1="7.934cm" svg:y1="0.984cm" svg:x2="7.934cm" svg:y2="9.384cm"><text:p/></draw:line><draw:line draw:style-name="gr3" draw:text-style-name="P98" svg:x1="8.336cm" svg:y1="0.984cm" svg:x2="8.336cm" svg:y2="9.384cm"><text:p/></draw:line><draw:line draw:style-name="gr4" draw:text-style-name="P98" svg:x1="8.733cm" svg:y1="0.587cm" svg:x2="8.733cm" svg:y2="9.387cm"><text:p/></draw:line><draw:line draw:style-name="gr3" draw:text-style-name="P98" svg:x1="9.135cm" svg:y1="0.984cm" svg:x2="9.135cm" svg:y2="9.384cm"><text:p/></draw:line><draw:line draw:style-name="gr3" draw:text-style-name="P98" svg:x1="9.532cm" svg:y1="0.984cm" svg:x2="9.532cm" svg:y2="9.384cm"><text:p/></draw:line><draw:line draw:style-name="gr3" draw:text-style-name="P98" svg:x1="9.936cm" svg:y1="0.984cm" svg:x2="9.936cm" svg:y2="9.384cm"><text:p/></draw:line><draw:line draw:style-name="gr3" draw:text-style-name="P98" svg:x1="10.331cm" svg:y1="0.984cm" svg:x2="10.331cm" svg:y2="9.384cm"><text:p/></draw:line><draw:line draw:style-name="gr3" draw:text-style-name="P98" svg:x1="10.735cm" svg:y1="0.984cm" svg:x2="10.735cm" svg:y2="9.384cm"><text:p/></draw:line><draw:line draw:style-name="gr3" draw:text-style-name="P98" svg:x1="11.135cm" svg:y1="0.984cm" svg:x2="11.135cm" svg:y2="9.384cm"><text:p/></draw:line><draw:line draw:style-name="gr3" draw:text-style-name="P98" svg:x1="11.534cm" svg:y1="0.984cm" svg:x2="11.534cm" svg:y2="9.384cm"><text:p/></draw:line><draw:line draw:style-name="gr3" draw:text-style-name="P98" svg:x1="11.934cm" svg:y1="0.984cm" svg:x2="11.934cm" svg:y2="9.384cm"><text:p/></draw:line><draw:line draw:style-name="gr3" draw:text-style-name="P98" svg:x1="12.333cm" svg:y1="0.984cm" svg:x2="12.333cm" svg:y2="9.384cm"><text:p/></draw:line><draw:line draw:style-name="gr3" draw:text-style-name="P98" svg:x1="12.735cm" svg:y1="0.984cm" svg:x2="12.735cm" svg:y2="9.384cm"><text:p/></draw:line><draw:g draw:style-name="gr2"><draw:line draw:style-name="gr3" draw:text-style-name="P98" svg:x1="4.534cm" svg:y1="9.181cm" svg:x2="12.934cm" svg:y2="9.181cm"><text:p/></draw:line><draw:line draw:style-name="gr3" draw:text-style-name="P98" svg:x1="4.534cm" svg:y1="1.185cm" svg:x2="12.934cm" svg:y2="1.185cm"><text:p/></draw:line><draw:line draw:style-name="gr3" draw:text-style-name="P98" svg:x1="4.534cm" svg:y1="1.584cm" svg:x2="12.934cm" svg:y2="1.584cm"><text:p/></draw:line><draw:line draw:style-name="gr3" draw:text-style-name="P98" svg:x1="4.534cm" svg:y1="1.984cm" svg:x2="12.934cm" svg:y2="1.984cm"><text:p/></draw:line><draw:line draw:style-name="gr3" draw:text-style-name="P98" svg:x1="4.534cm" svg:y1="2.383cm" svg:x2="12.934cm" svg:y2="2.383cm"><text:p/></draw:line><draw:line draw:style-name="gr3" draw:text-style-name="P98" svg:x1="4.534cm" svg:y1="2.785cm" svg:x2="12.934cm" svg:y2="2.785cm"><text:p/></draw:line><draw:line draw:style-name="gr3" draw:text-style-name="P98" svg:x1="4.534cm" svg:y1="3.182cm" svg:x2="12.934cm" svg:y2="3.182cm"><text:p/></draw:line><draw:line draw:style-name="gr3" draw:text-style-name="P98" svg:x1="4.534cm" svg:y1="3.582cm" svg:x2="12.934cm" svg:y2="3.582cm"><text:p/></draw:line><draw:line draw:style-name="gr3" draw:text-style-name="P98" svg:x1="4.534cm" svg:y1="3.981cm" svg:x2="12.934cm" svg:y2="3.981cm"><text:p/></draw:line><draw:line draw:style-name="gr3" draw:text-style-name="P98" svg:x1="4.534cm" svg:y1="4.378cm" svg:x2="12.934cm" svg:y2="4.378cm"><text:p/></draw:line><draw:line draw:style-name="gr3" draw:text-style-name="P98" svg:x1="4.534cm" svg:y1="4.782cm" svg:x2="12.934cm" svg:y2="4.782cm"><text:p/></draw:line><draw:line draw:style-name="gr5" draw:text-style-name="P98" svg:x1="4.534cm" svg:y1="5.184cm" svg:x2="13.334cm" svg:y2="5.184cm"><text:p/></draw:line><draw:line draw:style-name="gr3" draw:text-style-name="P98" svg:x1="4.534cm" svg:y1="5.581cm" svg:x2="12.934cm" svg:y2="5.581cm"><text:p/></draw:line><draw:line draw:style-name="gr3" draw:text-style-name="P98" svg:x1="4.534cm" svg:y1="5.983cm" svg:x2="12.934cm" svg:y2="5.983cm"><text:p/></draw:line><draw:line draw:style-name="gr3" draw:text-style-name="P98" svg:x1="4.534cm" svg:y1="6.38cm" svg:x2="12.934cm" svg:y2="6.38cm"><text:p/></draw:line><draw:line draw:style-name="gr3" draw:text-style-name="P98" svg:x1="4.534cm" svg:y1="6.784cm" svg:x2="12.934cm" svg:y2="6.784cm"><text:p/></draw:line><draw:line draw:style-name="gr3" draw:text-style-name="P98" svg:x1="4.534cm" svg:y1="7.179cm" svg:x2="12.934cm" svg:y2="7.179cm"><text:p/></draw:line><draw:line draw:style-name="gr3" draw:text-style-name="P98" svg:x1="4.534cm" svg:y1="7.581cm" svg:x2="12.934cm" svg:y2="7.581cm"><text:p/></draw:line><draw:line draw:style-name="gr3" draw:text-style-name="P98" svg:x1="4.534cm" svg:y1="7.978cm" svg:x2="12.934cm" svg:y2="7.978cm"><text:p/></draw:line><draw:line draw:style-name="gr3" draw:text-style-name="P98" svg:x1="4.534cm" svg:y1="8.38cm" svg:x2="12.934cm" svg:y2="8.38cm"><text:p/></draw:line><draw:line draw:style-name="gr3" draw:text-style-name="P98" svg:x1="4.534cm" svg:y1="8.782cm" svg:x2="12.934cm" svg:y2="8.782cm"><text:p/></draw:line></draw:g></draw:g><draw:frame draw:style-name="gr6" svg:width="0.551cm" svg:height="0.571cm" svg:x="10.419cm" svg:y="5.185cm"><draw:text-box><text:p><text:s/>5</text:p></draw:text-box></draw:frame><draw:frame draw:style-name="gr6" svg:width="0.551cm" svg:height="0.571cm" svg:x="8.336cm" svg:y="2.878cm"><draw:text-box><text:p><text:s/>5</text:p></draw:text-box></draw:frame><draw:frame draw:style-name="gr7" svg:width="0.551cm" svg:height="0.503cm" svg:x="8.482cm" svg:y="4.921cm"><draw:text-box><text:p><text:s/>O</text:p></draw:text-box></draw:frame><draw:frame draw:style-name="gr6" svg:width="0.8cm" svg:height="0.571cm" svg:x="8.092cm" svg:y="0.917cm"><draw:text-box><text:p><text:s/>10</text:p></draw:text-box></draw:frame><draw:frame draw:style-name="gr7" svg:width="0.95cm" svg:height="0.528cm" svg:x="4.187cm" svg:y="5.185cm"><draw:text-box><text:p><text:s/><text:span text:style-name="T38"></text:span><text:span text:style-name="T38">10</text:span></text:p></draw:text-box></draw:frame><draw:frame draw:style-name="gr7" svg:width="0.8cm" svg:height="0.528cm" svg:x="6.187cm" svg:y="5.185cm"><draw:text-box><text:p><text:s/><text:span text:style-name="T38"></text:span>5</text:p></draw:text-box></draw:frame><draw:frame draw:style-name="gr7" svg:width="0.8cm" svg:height="0.528cm" svg:x="8.099cm" svg:y="6.784cm"><draw:text-box><text:p><text:s/><text:span text:style-name="T38"></text:span>5</text:p></draw:text-box></draw:frame><draw:frame draw:style-name="gr7" svg:width="0.95cm" svg:height="0.528cm" svg:x="7.935cm" svg:y="8.782cm"><draw:text-box><text:p><text:s/><text:span text:style-name="T38"></text:span><text:span text:style-name="T38">10</text:span></text:p></draw:text-box></draw:frame><draw:frame draw:style-name="gr6" svg:width="0.8cm" svg:height="0.571cm" svg:x="12.334cm" svg:y="5.185cm"><draw:text-box><text:p><text:s/>10</text:p></draw:text-box></draw:frame></draw:g>4) <text:s/><draw:frame draw:style-name="fr4" draw:name="Objet32" text:anchor-type="as-char" svg:width="4.547cm" svg:height="0.543cm" draw:z-index="152"><draw:object xlink:href="./Object 32" xlink:type="simple" xlink:show="embed" xlink:actuate="onLoad"/><draw:image xlink:href="./ObjectReplacements/Object 32" xlink:type="simple" xlink:show="embed" xlink:actuate="onLoad"/></draw:frame><text:tab/>8) <text:s/><draw:frame draw:style-name="fr4" draw:name="Objet33" text:anchor-type="as-char" svg:width="5.038cm" svg:height="0.543cm" draw:z-index="153"><draw:object xlink:href="./Object 33" xlink:type="simple" xlink:show="embed" xlink:actuate="onLoad"/><draw:image xlink:href="./ObjectReplacements/Object 33" xlink:type="simple" xlink:show="embed" xlink:actuate="onLoad"/></draw:frame></text:p>
        <text:p text:style-name="P14"/>
        <text:p text:style-name="P13"/>
        <text:p text:style-name="P13"/>
        <text:p text:style-name="P13"/>
        <text:p text:style-name="P13"/>
        <text:p text:style-name="P13"><draw:g text:anchor-type="paragraph" draw:z-index="5" draw:style-name="gr8"><draw:g draw:style-name="gr2"><draw:line draw:style-name="gr9" draw:text-style-name="P98" svg:x1="7.135cm" svg:y1="1.991cm" svg:x2="8.737cm" svg:y2="0.388cm"><text:p/></draw:line><draw:line draw:style-name="gr9" draw:text-style-name="P98" svg:x1="7.135cm" svg:y1="4.387cm" svg:x2="10.335cm" svg:y2="4.387cm"><text:p/></draw:line><draw:line draw:style-name="gr9" draw:text-style-name="P98" svg:x1="8.737cm" svg:y1="0.388cm" svg:x2="10.335cm" svg:y2="1.991cm"><text:p/></draw:line><draw:line draw:style-name="gr9" draw:text-style-name="P98" svg:x1="7.135cm" svg:y1="4.386cm" svg:x2="7.135cm" svg:y2="1.991cm"><text:p/></draw:line><draw:line draw:style-name="gr9" draw:text-style-name="P98" svg:x1="9.536cm" svg:y1="4.387cm" svg:x2="9.536cm" svg:y2="2.789cm"><text:p/></draw:line><draw:line draw:style-name="gr9" draw:text-style-name="P98" svg:x1="8.737cm" svg:y1="4.387cm" svg:x2="8.737cm" svg:y2="2.789cm"><text:p/></draw:line><draw:line draw:style-name="gr9" draw:text-style-name="P98" svg:x1="10.335cm" svg:y1="4.386cm" svg:x2="10.335cm" svg:y2="1.991cm"><text:p/></draw:line><draw:line draw:style-name="gr9" draw:text-style-name="P98" svg:x1="8.737cm" svg:y1="2.789cm" svg:x2="9.536cm" svg:y2="2.789cm"><text:p/></draw:line></draw:g><draw:custom-shape draw:style-name="gr10" draw:text-style-name="P98" svg:width="0.761cm" svg:height="0.761cm" svg:x="7.56cm" svg:y="2.41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g text:anchor-type="paragraph" draw:z-index="3" draw:style-name="gr1"><draw:g draw:style-name="gr2"><draw:line draw:style-name="gr3" draw:text-style-name="P98" svg:x1="0.136cm" svg:y1="0.501cm" svg:x2="0.136cm" svg:y2="8.901cm"><text:p/></draw:line><draw:line draw:style-name="gr3" draw:text-style-name="P98" svg:x1="0.536cm" svg:y1="0.501cm" svg:x2="0.536cm" svg:y2="8.901cm"><text:p/></draw:line><draw:line draw:style-name="gr3" draw:text-style-name="P98" svg:x1="0.935cm" svg:y1="0.501cm" svg:x2="0.935cm" svg:y2="8.901cm"><text:p/></draw:line><draw:line draw:style-name="gr3" draw:text-style-name="P98" svg:x1="1.335cm" svg:y1="0.501cm" svg:x2="1.335cm" svg:y2="8.901cm"><text:p/></draw:line><draw:line draw:style-name="gr3" draw:text-style-name="P98" svg:x1="1.734cm" svg:y1="0.501cm" svg:x2="1.734cm" svg:y2="8.901cm"><text:p/></draw:line><draw:line draw:style-name="gr3" draw:text-style-name="P98" svg:x1="2.136cm" svg:y1="0.501cm" svg:x2="2.136cm" svg:y2="8.901cm"><text:p/></draw:line><draw:line draw:style-name="gr3" draw:text-style-name="P98" svg:x1="2.533cm" svg:y1="0.501cm" svg:x2="2.533cm" svg:y2="8.901cm"><text:p/></draw:line><draw:line draw:style-name="gr3" draw:text-style-name="P98" svg:x1="2.935cm" svg:y1="0.501cm" svg:x2="2.935cm" svg:y2="8.901cm"><text:p/></draw:line><draw:line draw:style-name="gr3" draw:text-style-name="P98" svg:x1="3.334cm" svg:y1="0.501cm" svg:x2="3.334cm" svg:y2="8.901cm"><text:p/></draw:line><draw:line draw:style-name="gr3" draw:text-style-name="P98" svg:x1="3.736cm" svg:y1="0.501cm" svg:x2="3.736cm" svg:y2="8.901cm"><text:p/></draw:line><draw:line draw:style-name="gr4" draw:text-style-name="P98" svg:x1="4.136cm" svg:y1="0.104cm" svg:x2="4.136cm" svg:y2="8.904cm"><text:p/></draw:line><draw:line draw:style-name="gr3" draw:text-style-name="P98" svg:x1="4.535cm" svg:y1="0.501cm" svg:x2="4.535cm" svg:y2="8.901cm"><text:p/></draw:line><draw:line draw:style-name="gr3" draw:text-style-name="P98" svg:x1="4.935cm" svg:y1="0.501cm" svg:x2="4.935cm" svg:y2="8.901cm"><text:p/></draw:line><draw:line draw:style-name="gr3" draw:text-style-name="P98" svg:x1="5.336cm" svg:y1="0.501cm" svg:x2="5.336cm" svg:y2="8.901cm"><text:p/></draw:line><draw:line draw:style-name="gr3" draw:text-style-name="P98" svg:x1="5.734cm" svg:y1="0.501cm" svg:x2="5.734cm" svg:y2="8.901cm"><text:p/></draw:line><draw:line draw:style-name="gr3" draw:text-style-name="P98" svg:x1="6.135cm" svg:y1="0.501cm" svg:x2="6.135cm" svg:y2="8.901cm"><text:p/></draw:line><draw:line draw:style-name="gr3" draw:text-style-name="P98" svg:x1="6.535cm" svg:y1="0.501cm" svg:x2="6.535cm" svg:y2="8.901cm"><text:p/></draw:line><draw:line draw:style-name="gr3" draw:text-style-name="P98" svg:x1="6.934cm" svg:y1="0.501cm" svg:x2="6.934cm" svg:y2="8.901cm"><text:p/></draw:line><draw:line draw:style-name="gr3" draw:text-style-name="P98" svg:x1="7.334cm" svg:y1="0.501cm" svg:x2="7.334cm" svg:y2="8.901cm"><text:p/></draw:line><draw:line draw:style-name="gr3" draw:text-style-name="P98" svg:x1="7.733cm" svg:y1="0.501cm" svg:x2="7.733cm" svg:y2="8.901cm"><text:p/></draw:line><draw:line draw:style-name="gr3" draw:text-style-name="P98" svg:x1="8.135cm" svg:y1="0.501cm" svg:x2="8.135cm" svg:y2="8.901cm"><text:p/></draw:line><draw:g draw:style-name="gr2"><draw:line draw:style-name="gr3" draw:text-style-name="P98" svg:x1="-0.067cm" svg:y1="8.701cm" svg:x2="8.333cm" svg:y2="8.701cm"><text:p/></draw:line><draw:line draw:style-name="gr3" draw:text-style-name="P98" svg:x1="-0.067cm" svg:y1="0.702cm" svg:x2="8.333cm" svg:y2="0.702cm"><text:p/></draw:line><draw:line draw:style-name="gr3" draw:text-style-name="P98" svg:x1="-0.067cm" svg:y1="1.101cm" svg:x2="8.333cm" svg:y2="1.101cm"><text:p/></draw:line><draw:line draw:style-name="gr3" draw:text-style-name="P98" svg:x1="-0.067cm" svg:y1="1.501cm" svg:x2="8.333cm" svg:y2="1.501cm"><text:p/></draw:line><draw:line draw:style-name="gr3" draw:text-style-name="P98" svg:x1="-0.067cm" svg:y1="1.9cm" svg:x2="8.333cm" svg:y2="1.9cm"><text:p/></draw:line><draw:line draw:style-name="gr3" draw:text-style-name="P98" svg:x1="-0.067cm" svg:y1="2.302cm" svg:x2="8.333cm" svg:y2="2.302cm"><text:p/></draw:line><draw:line draw:style-name="gr3" draw:text-style-name="P98" svg:x1="-0.067cm" svg:y1="2.699cm" svg:x2="8.333cm" svg:y2="2.699cm"><text:p/></draw:line><draw:line draw:style-name="gr3" draw:text-style-name="P98" svg:x1="-0.067cm" svg:y1="3.099cm" svg:x2="8.333cm" svg:y2="3.099cm"><text:p/></draw:line><draw:line draw:style-name="gr3" draw:text-style-name="P98" svg:x1="-0.067cm" svg:y1="3.498cm" svg:x2="8.333cm" svg:y2="3.498cm"><text:p/></draw:line><draw:line draw:style-name="gr3" draw:text-style-name="P98" svg:x1="-0.067cm" svg:y1="3.898cm" svg:x2="8.333cm" svg:y2="3.898cm"><text:p/></draw:line><draw:line draw:style-name="gr3" draw:text-style-name="P98" svg:x1="-0.067cm" svg:y1="4.3cm" svg:x2="8.333cm" svg:y2="4.3cm"><text:p/></draw:line><draw:line draw:style-name="gr5" draw:text-style-name="P98" svg:x1="-0.064cm" svg:y1="4.701cm" svg:x2="8.736cm" svg:y2="4.701cm"><text:p/></draw:line><draw:line draw:style-name="gr3" draw:text-style-name="P98" svg:x1="-0.067cm" svg:y1="5.099cm" svg:x2="8.333cm" svg:y2="5.099cm"><text:p/></draw:line><draw:line draw:style-name="gr3" draw:text-style-name="P98" svg:x1="-0.067cm" svg:y1="5.5cm" svg:x2="8.333cm" svg:y2="5.5cm"><text:p/></draw:line><draw:line draw:style-name="gr3" draw:text-style-name="P98" svg:x1="-0.067cm" svg:y1="5.898cm" svg:x2="8.333cm" svg:y2="5.898cm"><text:p/></draw:line><draw:line draw:style-name="gr3" draw:text-style-name="P98" svg:x1="-0.067cm" svg:y1="6.301cm" svg:x2="8.333cm" svg:y2="6.301cm"><text:p/></draw:line><draw:line draw:style-name="gr3" draw:text-style-name="P98" svg:x1="-0.067cm" svg:y1="6.699cm" svg:x2="8.333cm" svg:y2="6.699cm"><text:p/></draw:line><draw:line draw:style-name="gr3" draw:text-style-name="P98" svg:x1="-0.067cm" svg:y1="7.098cm" svg:x2="8.333cm" svg:y2="7.098cm"><text:p/></draw:line><draw:line draw:style-name="gr3" draw:text-style-name="P98" svg:x1="-0.067cm" svg:y1="7.498cm" svg:x2="8.333cm" svg:y2="7.498cm"><text:p/></draw:line><draw:line draw:style-name="gr3" draw:text-style-name="P98" svg:x1="-0.067cm" svg:y1="7.897cm" svg:x2="8.333cm" svg:y2="7.897cm"><text:p/></draw:line><draw:line draw:style-name="gr3" draw:text-style-name="P98" svg:x1="-0.067cm" svg:y1="8.299cm" svg:x2="8.333cm" svg:y2="8.299cm"><text:p/></draw:line></draw:g></draw:g><draw:frame draw:style-name="gr6" svg:width="0.551cm" svg:height="0.571cm" svg:x="5.819cm" svg:y="4.702cm"><draw:text-box><text:p><text:s/>5</text:p></draw:text-box></draw:frame><draw:frame draw:style-name="gr6" svg:width="0.551cm" svg:height="0.571cm" svg:x="3.736cm" svg:y="2.395cm"><draw:text-box><text:p><text:s/>5</text:p></draw:text-box></draw:frame><draw:frame draw:style-name="gr7" svg:width="0.551cm" svg:height="0.503cm" svg:x="3.882cm" svg:y="4.438cm"><draw:text-box><text:p><text:s/>O</text:p></draw:text-box></draw:frame><draw:frame draw:style-name="gr6" svg:width="0.8cm" svg:height="0.571cm" svg:x="3.492cm" svg:y="0.434cm"><draw:text-box><text:p><text:s/>10</text:p></draw:text-box></draw:frame><draw:frame draw:style-name="gr7" svg:width="0.95cm" svg:height="0.528cm" svg:x="-0.413cm" svg:y="4.702cm"><draw:text-box><text:p><text:s/><text:span text:style-name="T38"></text:span><text:span text:style-name="T38">10</text:span></text:p></draw:text-box></draw:frame><draw:frame draw:style-name="gr7" svg:width="0.8cm" svg:height="0.528cm" svg:x="1.587cm" svg:y="4.702cm"><draw:text-box><text:p><text:s/><text:span text:style-name="T38"></text:span>5</text:p></draw:text-box></draw:frame><draw:frame draw:style-name="gr7" svg:width="0.8cm" svg:height="0.528cm" svg:x="3.499cm" svg:y="6.301cm"><draw:text-box><text:p><text:s/><text:span text:style-name="T38"></text:span>5</text:p></draw:text-box></draw:frame><draw:frame draw:style-name="gr7" svg:width="0.95cm" svg:height="0.528cm" svg:x="3.335cm" svg:y="8.299cm"><draw:text-box><text:p><text:s/><text:span text:style-name="T38"></text:span><text:span text:style-name="T38">10</text:span></text:p></draw:text-box></draw:frame><draw:frame draw:style-name="gr6" svg:width="0.8cm" svg:height="0.571cm" svg:x="7.734cm" svg:y="4.702cm"><draw:text-box><text:p><text:s/>10</text:p></draw:text-box></draw:frame></draw:g><draw:g text:anchor-type="paragraph" draw:z-index="4" draw:style-name="gr1"><draw:g draw:style-name="gr2"><draw:line draw:style-name="gr3" draw:text-style-name="P98" svg:x1="9.286cm" svg:y1="0.501cm" svg:x2="9.286cm" svg:y2="8.901cm"><text:p/></draw:line><draw:line draw:style-name="gr3" draw:text-style-name="P98" svg:x1="9.686cm" svg:y1="0.501cm" svg:x2="9.686cm" svg:y2="8.901cm"><text:p/></draw:line><draw:line draw:style-name="gr3" draw:text-style-name="P98" svg:x1="10.086cm" svg:y1="0.501cm" svg:x2="10.086cm" svg:y2="8.901cm"><text:p/></draw:line><draw:line draw:style-name="gr3" draw:text-style-name="P98" svg:x1="10.485cm" svg:y1="0.501cm" svg:x2="10.485cm" svg:y2="8.901cm"><text:p/></draw:line><draw:line draw:style-name="gr3" draw:text-style-name="P98" svg:x1="10.885cm" svg:y1="0.501cm" svg:x2="10.885cm" svg:y2="8.901cm"><text:p/></draw:line><draw:line draw:style-name="gr3" draw:text-style-name="P98" svg:x1="11.289cm" svg:y1="0.501cm" svg:x2="11.289cm" svg:y2="8.901cm"><text:p/></draw:line><draw:line draw:style-name="gr3" draw:text-style-name="P98" svg:x1="11.684cm" svg:y1="0.501cm" svg:x2="11.684cm" svg:y2="8.901cm"><text:p/></draw:line><draw:line draw:style-name="gr3" draw:text-style-name="P98" svg:x1="12.088cm" svg:y1="0.501cm" svg:x2="12.088cm" svg:y2="8.901cm"><text:p/></draw:line><draw:line draw:style-name="gr3" draw:text-style-name="P98" svg:x1="12.485cm" svg:y1="0.501cm" svg:x2="12.485cm" svg:y2="8.901cm"><text:p/></draw:line><draw:line draw:style-name="gr3" draw:text-style-name="P98" svg:x1="12.887cm" svg:y1="0.501cm" svg:x2="12.887cm" svg:y2="8.901cm"><text:p/></draw:line><draw:line draw:style-name="gr4" draw:text-style-name="P98" svg:x1="13.286cm" svg:y1="0.104cm" svg:x2="13.286cm" svg:y2="8.904cm"><text:p/></draw:line><draw:line draw:style-name="gr3" draw:text-style-name="P98" svg:x1="13.686cm" svg:y1="0.501cm" svg:x2="13.686cm" svg:y2="8.901cm"><text:p/></draw:line><draw:line draw:style-name="gr3" draw:text-style-name="P98" svg:x1="14.085cm" svg:y1="0.501cm" svg:x2="14.085cm" svg:y2="8.901cm"><text:p/></draw:line><draw:line draw:style-name="gr3" draw:text-style-name="P98" svg:x1="14.486cm" svg:y1="0.501cm" svg:x2="14.486cm" svg:y2="8.901cm"><text:p/></draw:line><draw:line draw:style-name="gr3" draw:text-style-name="P98" svg:x1="14.884cm" svg:y1="0.501cm" svg:x2="14.884cm" svg:y2="8.901cm"><text:p/></draw:line><draw:line draw:style-name="gr3" draw:text-style-name="P98" svg:x1="15.285cm" svg:y1="0.501cm" svg:x2="15.285cm" svg:y2="8.901cm"><text:p/></draw:line><draw:line draw:style-name="gr3" draw:text-style-name="P98" svg:x1="15.685cm" svg:y1="0.501cm" svg:x2="15.685cm" svg:y2="8.901cm"><text:p/></draw:line><draw:line draw:style-name="gr3" draw:text-style-name="P98" svg:x1="16.085cm" svg:y1="0.501cm" svg:x2="16.085cm" svg:y2="8.901cm"><text:p/></draw:line><draw:line draw:style-name="gr3" draw:text-style-name="P98" svg:x1="16.484cm" svg:y1="0.501cm" svg:x2="16.484cm" svg:y2="8.901cm"><text:p/></draw:line><draw:line draw:style-name="gr3" draw:text-style-name="P98" svg:x1="16.884cm" svg:y1="0.501cm" svg:x2="16.884cm" svg:y2="8.901cm"><text:p/></draw:line><draw:line draw:style-name="gr3" draw:text-style-name="P98" svg:x1="17.287cm" svg:y1="0.501cm" svg:x2="17.287cm" svg:y2="8.901cm"><text:p/></draw:line><draw:g draw:style-name="gr2"><draw:line draw:style-name="gr3" draw:text-style-name="P98" svg:x1="9.084cm" svg:y1="8.701cm" svg:x2="17.484cm" svg:y2="8.701cm"><text:p/></draw:line><draw:line draw:style-name="gr3" draw:text-style-name="P98" svg:x1="9.084cm" svg:y1="0.702cm" svg:x2="17.484cm" svg:y2="0.702cm"><text:p/></draw:line><draw:line draw:style-name="gr3" draw:text-style-name="P98" svg:x1="9.084cm" svg:y1="1.101cm" svg:x2="17.484cm" svg:y2="1.101cm"><text:p/></draw:line><draw:line draw:style-name="gr3" draw:text-style-name="P98" svg:x1="9.084cm" svg:y1="1.501cm" svg:x2="17.484cm" svg:y2="1.501cm"><text:p/></draw:line><draw:line draw:style-name="gr3" draw:text-style-name="P98" svg:x1="9.084cm" svg:y1="1.9cm" svg:x2="17.484cm" svg:y2="1.9cm"><text:p/></draw:line><draw:line draw:style-name="gr3" draw:text-style-name="P98" svg:x1="9.084cm" svg:y1="2.302cm" svg:x2="17.484cm" svg:y2="2.302cm"><text:p/></draw:line><draw:line draw:style-name="gr3" draw:text-style-name="P98" svg:x1="9.084cm" svg:y1="2.699cm" svg:x2="17.484cm" svg:y2="2.699cm"><text:p/></draw:line><draw:line draw:style-name="gr3" draw:text-style-name="P98" svg:x1="9.084cm" svg:y1="3.099cm" svg:x2="17.484cm" svg:y2="3.099cm"><text:p/></draw:line><draw:line draw:style-name="gr3" draw:text-style-name="P98" svg:x1="9.084cm" svg:y1="3.498cm" svg:x2="17.484cm" svg:y2="3.498cm"><text:p/></draw:line><draw:line draw:style-name="gr3" draw:text-style-name="P98" svg:x1="9.084cm" svg:y1="3.898cm" svg:x2="17.484cm" svg:y2="3.898cm"><text:p/></draw:line><draw:line draw:style-name="gr3" draw:text-style-name="P98" svg:x1="9.084cm" svg:y1="4.3cm" svg:x2="17.484cm" svg:y2="4.3cm"><text:p/></draw:line><draw:line draw:style-name="gr5" draw:text-style-name="P98" svg:x1="9.086cm" svg:y1="4.701cm" svg:x2="17.886cm" svg:y2="4.701cm"><text:p/></draw:line><draw:line draw:style-name="gr3" draw:text-style-name="P98" svg:x1="9.084cm" svg:y1="5.099cm" svg:x2="17.484cm" svg:y2="5.099cm"><text:p/></draw:line><draw:line draw:style-name="gr3" draw:text-style-name="P98" svg:x1="9.084cm" svg:y1="5.5cm" svg:x2="17.484cm" svg:y2="5.5cm"><text:p/></draw:line><draw:line draw:style-name="gr3" draw:text-style-name="P98" svg:x1="9.084cm" svg:y1="5.898cm" svg:x2="17.484cm" svg:y2="5.898cm"><text:p/></draw:line><draw:line draw:style-name="gr3" draw:text-style-name="P98" svg:x1="9.084cm" svg:y1="6.301cm" svg:x2="17.484cm" svg:y2="6.301cm"><text:p/></draw:line><draw:line draw:style-name="gr3" draw:text-style-name="P98" svg:x1="9.084cm" svg:y1="6.699cm" svg:x2="17.484cm" svg:y2="6.699cm"><text:p/></draw:line><draw:line draw:style-name="gr3" draw:text-style-name="P98" svg:x1="9.084cm" svg:y1="7.098cm" svg:x2="17.484cm" svg:y2="7.098cm"><text:p/></draw:line><draw:line draw:style-name="gr3" draw:text-style-name="P98" svg:x1="9.084cm" svg:y1="7.498cm" svg:x2="17.484cm" svg:y2="7.498cm"><text:p/></draw:line><draw:line draw:style-name="gr3" draw:text-style-name="P98" svg:x1="9.084cm" svg:y1="7.897cm" svg:x2="17.484cm" svg:y2="7.897cm"><text:p/></draw:line><draw:line draw:style-name="gr3" draw:text-style-name="P98" svg:x1="9.084cm" svg:y1="8.299cm" svg:x2="17.484cm" svg:y2="8.299cm"><text:p/></draw:line></draw:g></draw:g><draw:frame draw:style-name="gr6" svg:width="0.551cm" svg:height="0.571cm" svg:x="14.969cm" svg:y="4.702cm"><draw:text-box><text:p><text:s/>5</text:p></draw:text-box></draw:frame><draw:frame draw:style-name="gr6" svg:width="0.551cm" svg:height="0.571cm" svg:x="12.886cm" svg:y="2.395cm"><draw:text-box><text:p><text:s/>5</text:p></draw:text-box></draw:frame><draw:frame draw:style-name="gr7" svg:width="0.551cm" svg:height="0.503cm" svg:x="13.032cm" svg:y="4.438cm"><draw:text-box><text:p><text:s/>O</text:p></draw:text-box></draw:frame><draw:frame draw:style-name="gr6" svg:width="0.8cm" svg:height="0.571cm" svg:x="12.642cm" svg:y="0.434cm"><draw:text-box><text:p><text:s/>10</text:p></draw:text-box></draw:frame><draw:frame draw:style-name="gr7" svg:width="0.95cm" svg:height="0.528cm" svg:x="8.737cm" svg:y="4.702cm"><draw:text-box><text:p><text:s/><text:span text:style-name="T38"></text:span><text:span text:style-name="T38">10</text:span></text:p></draw:text-box></draw:frame><draw:frame draw:style-name="gr7" svg:width="0.8cm" svg:height="0.528cm" svg:x="10.737cm" svg:y="4.702cm"><draw:text-box><text:p><text:s/><text:span text:style-name="T38"></text:span>5</text:p></draw:text-box></draw:frame><draw:frame draw:style-name="gr7" svg:width="0.8cm" svg:height="0.528cm" svg:x="12.649cm" svg:y="6.301cm"><draw:text-box><text:p><text:s/><text:span text:style-name="T38"></text:span>5</text:p></draw:text-box></draw:frame><draw:frame draw:style-name="gr7" svg:width="0.95cm" svg:height="0.528cm" svg:x="12.485cm" svg:y="8.299cm"><draw:text-box><text:p><text:s/><text:span text:style-name="T38"></text:span><text:span text:style-name="T38">10</text:span></text:p></draw:text-box></draw:frame><draw:frame draw:style-name="gr6" svg:width="0.8cm" svg:height="0.571cm" svg:x="16.884cm" svg:y="4.702cm"><draw:text-box><text:p><text:s/>10</text:p></draw:text-box></draw:frame></draw:g></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draw:g text:anchor-type="paragraph" draw:z-index="8" draw:style-name="gr11"><draw:g draw:style-name="gr2"><draw:g draw:style-name="gr2"><draw:line draw:style-name="gr3" draw:text-style-name="P98" svg:x1="2.549cm" svg:y1="1.896cm" svg:x2="2.549cm" svg:y2="10.296cm"><text:p/></draw:line><draw:line draw:style-name="gr3" draw:text-style-name="P98" svg:x1="2.949cm" svg:y1="1.896cm" svg:x2="2.949cm" svg:y2="10.296cm"><text:p/></draw:line><draw:line draw:style-name="gr3" draw:text-style-name="P98" svg:x1="3.348cm" svg:y1="1.896cm" svg:x2="3.348cm" svg:y2="10.296cm"><text:p/></draw:line><draw:line draw:style-name="gr3" draw:text-style-name="P98" svg:x1="3.748cm" svg:y1="1.896cm" svg:x2="3.748cm" svg:y2="10.296cm"><text:p/></draw:line><draw:line draw:style-name="gr3" draw:text-style-name="P98" svg:x1="4.148cm" svg:y1="1.896cm" svg:x2="4.148cm" svg:y2="10.296cm"><text:p/></draw:line><draw:line draw:style-name="gr3" draw:text-style-name="P98" svg:x1="4.549cm" svg:y1="1.896cm" svg:x2="4.549cm" svg:y2="10.296cm"><text:p/></draw:line><draw:line draw:style-name="gr3" draw:text-style-name="P98" svg:x1="4.947cm" svg:y1="1.896cm" svg:x2="4.947cm" svg:y2="10.296cm"><text:p/></draw:line><draw:line draw:style-name="gr3" draw:text-style-name="P98" svg:x1="5.348cm" svg:y1="1.896cm" svg:x2="5.348cm" svg:y2="10.296cm"><text:p/></draw:line><draw:line draw:style-name="gr3" draw:text-style-name="P98" svg:x1="5.748cm" svg:y1="1.896cm" svg:x2="5.748cm" svg:y2="10.296cm"><text:p/></draw:line><draw:line draw:style-name="gr3" draw:text-style-name="P98" svg:x1="6.149cm" svg:y1="1.896cm" svg:x2="6.149cm" svg:y2="10.296cm"><text:p/></draw:line><draw:line draw:style-name="gr4" draw:text-style-name="P98" svg:x1="6.549cm" svg:y1="1.499cm" svg:x2="6.549cm" svg:y2="10.299cm"><text:p/></draw:line><draw:line draw:style-name="gr3" draw:text-style-name="P98" svg:x1="6.948cm" svg:y1="1.896cm" svg:x2="6.948cm" svg:y2="10.296cm"><text:p/></draw:line><draw:line draw:style-name="gr3" draw:text-style-name="P98" svg:x1="7.348cm" svg:y1="1.896cm" svg:x2="7.348cm" svg:y2="10.296cm"><text:p/></draw:line><draw:line draw:style-name="gr3" draw:text-style-name="P98" svg:x1="7.749cm" svg:y1="1.896cm" svg:x2="7.749cm" svg:y2="10.296cm"><text:p/></draw:line><draw:line draw:style-name="gr3" draw:text-style-name="P98" svg:x1="8.147cm" svg:y1="1.896cm" svg:x2="8.147cm" svg:y2="10.296cm"><text:p/></draw:line><draw:line draw:style-name="gr3" draw:text-style-name="P98" svg:x1="8.548cm" svg:y1="1.896cm" svg:x2="8.548cm" svg:y2="10.296cm"><text:p/></draw:line><draw:line draw:style-name="gr3" draw:text-style-name="P98" svg:x1="8.948cm" svg:y1="1.896cm" svg:x2="8.948cm" svg:y2="10.296cm"><text:p/></draw:line><draw:line draw:style-name="gr3" draw:text-style-name="P98" svg:x1="9.348cm" svg:y1="1.896cm" svg:x2="9.348cm" svg:y2="10.296cm"><text:p/></draw:line><draw:line draw:style-name="gr3" draw:text-style-name="P98" svg:x1="9.747cm" svg:y1="1.896cm" svg:x2="9.747cm" svg:y2="10.296cm"><text:p/></draw:line><draw:line draw:style-name="gr3" draw:text-style-name="P98" svg:x1="10.147cm" svg:y1="1.896cm" svg:x2="10.147cm" svg:y2="10.296cm"><text:p/></draw:line><draw:line draw:style-name="gr3" draw:text-style-name="P98" svg:x1="10.548cm" svg:y1="1.896cm" svg:x2="10.548cm" svg:y2="10.296cm"><text:p/></draw:line><draw:g draw:style-name="gr2"><draw:line draw:style-name="gr3" draw:text-style-name="P98" svg:x1="2.347cm" svg:y1="10.093cm" svg:x2="10.747cm" svg:y2="10.093cm"><text:p/></draw:line><draw:line draw:style-name="gr3" draw:text-style-name="P98" svg:x1="2.347cm" svg:y1="2.097cm" svg:x2="10.747cm" svg:y2="2.097cm"><text:p/></draw:line><draw:line draw:style-name="gr3" draw:text-style-name="P98" svg:x1="2.347cm" svg:y1="2.496cm" svg:x2="10.747cm" svg:y2="2.496cm"><text:p/></draw:line><draw:line draw:style-name="gr3" draw:text-style-name="P98" svg:x1="2.347cm" svg:y1="2.896cm" svg:x2="10.747cm" svg:y2="2.896cm"><text:p/></draw:line><draw:line draw:style-name="gr3" draw:text-style-name="P98" svg:x1="2.347cm" svg:y1="3.295cm" svg:x2="10.747cm" svg:y2="3.295cm"><text:p/></draw:line><draw:line draw:style-name="gr3" draw:text-style-name="P98" svg:x1="2.347cm" svg:y1="3.697cm" svg:x2="10.747cm" svg:y2="3.697cm"><text:p/></draw:line><draw:line draw:style-name="gr3" draw:text-style-name="P98" svg:x1="2.347cm" svg:y1="4.094cm" svg:x2="10.747cm" svg:y2="4.094cm"><text:p/></draw:line><draw:line draw:style-name="gr3" draw:text-style-name="P98" svg:x1="2.347cm" svg:y1="4.491cm" svg:x2="10.747cm" svg:y2="4.491cm"><text:p/></draw:line><draw:line draw:style-name="gr3" draw:text-style-name="P98" svg:x1="2.347cm" svg:y1="4.893cm" svg:x2="10.747cm" svg:y2="4.893cm"><text:p/></draw:line><draw:line draw:style-name="gr3" draw:text-style-name="P98" svg:x1="2.347cm" svg:y1="5.29cm" svg:x2="10.747cm" svg:y2="5.29cm"><text:p/></draw:line><draw:line draw:style-name="gr3" draw:text-style-name="P98" svg:x1="2.347cm" svg:y1="5.694cm" svg:x2="10.747cm" svg:y2="5.694cm"><text:p/></draw:line><draw:line draw:style-name="gr5" draw:text-style-name="P98" svg:x1="2.349cm" svg:y1="6.096cm" svg:x2="11.149cm" svg:y2="6.096cm"><text:p/></draw:line><draw:line draw:style-name="gr3" draw:text-style-name="P98" svg:x1="2.347cm" svg:y1="6.493cm" svg:x2="10.747cm" svg:y2="6.493cm"><text:p/></draw:line><draw:line draw:style-name="gr3" draw:text-style-name="P98" svg:x1="2.347cm" svg:y1="6.895cm" svg:x2="10.747cm" svg:y2="6.895cm"><text:p/></draw:line><draw:line draw:style-name="gr3" draw:text-style-name="P98" svg:x1="2.347cm" svg:y1="7.292cm" svg:x2="10.747cm" svg:y2="7.292cm"><text:p/></draw:line><draw:line draw:style-name="gr3" draw:text-style-name="P98" svg:x1="2.347cm" svg:y1="7.696cm" svg:x2="10.747cm" svg:y2="7.696cm"><text:p/></draw:line><draw:line draw:style-name="gr3" draw:text-style-name="P98" svg:x1="2.347cm" svg:y1="8.091cm" svg:x2="10.747cm" svg:y2="8.091cm"><text:p/></draw:line><draw:line draw:style-name="gr3" draw:text-style-name="P98" svg:x1="2.347cm" svg:y1="8.493cm" svg:x2="10.747cm" svg:y2="8.493cm"><text:p/></draw:line><draw:line draw:style-name="gr3" draw:text-style-name="P98" svg:x1="2.347cm" svg:y1="8.89cm" svg:x2="10.747cm" svg:y2="8.89cm"><text:p/></draw:line><draw:line draw:style-name="gr3" draw:text-style-name="P98" svg:x1="2.347cm" svg:y1="9.292cm" svg:x2="10.747cm" svg:y2="9.292cm"><text:p/></draw:line><draw:line draw:style-name="gr3" draw:text-style-name="P98" svg:x1="2.347cm" svg:y1="9.694cm" svg:x2="10.747cm" svg:y2="9.694cm"><text:p/></draw:line></draw:g></draw:g><draw:frame draw:style-name="gr6" svg:width="0.551cm" svg:height="0.571cm" svg:x="8.232cm" svg:y="6.097cm"><draw:text-box><text:p><text:s/>5</text:p></draw:text-box></draw:frame><draw:frame draw:style-name="gr6" svg:width="0.551cm" svg:height="0.571cm" svg:x="6.149cm" svg:y="3.79cm"><draw:text-box><text:p><text:s/>5</text:p></draw:text-box></draw:frame><draw:frame draw:style-name="gr7" svg:width="0.551cm" svg:height="0.503cm" svg:x="6.295cm" svg:y="5.833cm"><draw:text-box><text:p><text:s/>O</text:p></draw:text-box></draw:frame><draw:frame draw:style-name="gr6" svg:width="0.8cm" svg:height="0.571cm" svg:x="5.905cm" svg:y="1.829cm"><draw:text-box><text:p><text:s/>10</text:p></draw:text-box></draw:frame><draw:frame draw:style-name="gr7" svg:width="0.95cm" svg:height="0.528cm" svg:x="2cm" svg:y="6.097cm"><draw:text-box><text:p><text:s/><text:span text:style-name="T38"></text:span><text:span text:style-name="T38">10</text:span></text:p></draw:text-box></draw:frame><draw:frame draw:style-name="gr7" svg:width="0.8cm" svg:height="0.528cm" svg:x="4cm" svg:y="6.097cm"><draw:text-box><text:p><text:s/><text:span text:style-name="T38"></text:span>5</text:p></draw:text-box></draw:frame><draw:frame draw:style-name="gr7" svg:width="0.8cm" svg:height="0.528cm" svg:x="5.912cm" svg:y="7.696cm"><draw:text-box><text:p><text:s/><text:span text:style-name="T38"></text:span>5</text:p></draw:text-box></draw:frame><draw:frame draw:style-name="gr7" svg:width="0.95cm" svg:height="0.528cm" svg:x="5.748cm" svg:y="9.694cm"><draw:text-box><text:p><text:s/><text:span text:style-name="T38"></text:span><text:span text:style-name="T38">10</text:span></text:p></draw:text-box></draw:frame><draw:frame draw:style-name="gr6" svg:width="0.8cm" svg:height="0.571cm" svg:x="10.147cm" svg:y="6.097cm"><draw:text-box><text:p><text:s/>10</text:p></draw:text-box></draw:frame></draw:g><draw:g draw:style-name="gr2"><draw:g draw:style-name="gr2"><draw:line draw:style-name="gr3" draw:text-style-name="P98" svg:x1="11.699cm" svg:y1="1.896cm" svg:x2="11.699cm" svg:y2="10.296cm"><text:p/></draw:line><draw:line draw:style-name="gr3" draw:text-style-name="P98" svg:x1="12.099cm" svg:y1="1.896cm" svg:x2="12.099cm" svg:y2="10.296cm"><text:p/></draw:line><draw:line draw:style-name="gr3" draw:text-style-name="P98" svg:x1="12.498cm" svg:y1="1.896cm" svg:x2="12.498cm" svg:y2="10.296cm"><text:p/></draw:line><draw:line draw:style-name="gr3" draw:text-style-name="P98" svg:x1="12.898cm" svg:y1="1.896cm" svg:x2="12.898cm" svg:y2="10.296cm"><text:p/></draw:line><draw:line draw:style-name="gr3" draw:text-style-name="P98" svg:x1="13.298cm" svg:y1="1.896cm" svg:x2="13.298cm" svg:y2="10.296cm"><text:p/></draw:line><draw:line draw:style-name="gr3" draw:text-style-name="P98" svg:x1="13.699cm" svg:y1="1.896cm" svg:x2="13.699cm" svg:y2="10.296cm"><text:p/></draw:line><draw:line draw:style-name="gr3" draw:text-style-name="P98" svg:x1="14.097cm" svg:y1="1.896cm" svg:x2="14.097cm" svg:y2="10.296cm"><text:p/></draw:line><draw:line draw:style-name="gr3" draw:text-style-name="P98" svg:x1="14.498cm" svg:y1="1.896cm" svg:x2="14.498cm" svg:y2="10.296cm"><text:p/></draw:line><draw:line draw:style-name="gr3" draw:text-style-name="P98" svg:x1="14.898cm" svg:y1="1.896cm" svg:x2="14.898cm" svg:y2="10.296cm"><text:p/></draw:line><draw:line draw:style-name="gr3" draw:text-style-name="P98" svg:x1="15.299cm" svg:y1="1.896cm" svg:x2="15.299cm" svg:y2="10.296cm"><text:p/></draw:line><draw:line draw:style-name="gr4" draw:text-style-name="P98" svg:x1="15.699cm" svg:y1="1.499cm" svg:x2="15.699cm" svg:y2="10.299cm"><text:p/></draw:line><draw:line draw:style-name="gr3" draw:text-style-name="P98" svg:x1="16.098cm" svg:y1="1.896cm" svg:x2="16.098cm" svg:y2="10.296cm"><text:p/></draw:line><draw:line draw:style-name="gr3" draw:text-style-name="P98" svg:x1="16.498cm" svg:y1="1.896cm" svg:x2="16.498cm" svg:y2="10.296cm"><text:p/></draw:line><draw:line draw:style-name="gr3" draw:text-style-name="P98" svg:x1="16.899cm" svg:y1="1.896cm" svg:x2="16.899cm" svg:y2="10.296cm"><text:p/></draw:line><draw:line draw:style-name="gr3" draw:text-style-name="P98" svg:x1="17.297cm" svg:y1="1.896cm" svg:x2="17.297cm" svg:y2="10.296cm"><text:p/></draw:line><draw:line draw:style-name="gr3" draw:text-style-name="P98" svg:x1="17.698cm" svg:y1="1.896cm" svg:x2="17.698cm" svg:y2="10.296cm"><text:p/></draw:line><draw:line draw:style-name="gr3" draw:text-style-name="P98" svg:x1="18.098cm" svg:y1="1.896cm" svg:x2="18.098cm" svg:y2="10.296cm"><text:p/></draw:line><draw:line draw:style-name="gr3" draw:text-style-name="P98" svg:x1="18.498cm" svg:y1="1.896cm" svg:x2="18.498cm" svg:y2="10.296cm"><text:p/></draw:line><draw:line draw:style-name="gr3" draw:text-style-name="P98" svg:x1="18.897cm" svg:y1="1.896cm" svg:x2="18.897cm" svg:y2="10.296cm"><text:p/></draw:line><draw:line draw:style-name="gr3" draw:text-style-name="P98" svg:x1="19.297cm" svg:y1="1.896cm" svg:x2="19.297cm" svg:y2="10.296cm"><text:p/></draw:line><draw:line draw:style-name="gr3" draw:text-style-name="P98" svg:x1="19.698cm" svg:y1="1.896cm" svg:x2="19.698cm" svg:y2="10.296cm"><text:p/></draw:line><draw:g draw:style-name="gr2"><draw:line draw:style-name="gr3" draw:text-style-name="P98" svg:x1="11.497cm" svg:y1="10.093cm" svg:x2="19.897cm" svg:y2="10.093cm"><text:p/></draw:line><draw:line draw:style-name="gr3" draw:text-style-name="P98" svg:x1="11.497cm" svg:y1="2.097cm" svg:x2="19.897cm" svg:y2="2.097cm"><text:p/></draw:line><draw:line draw:style-name="gr3" draw:text-style-name="P98" svg:x1="11.497cm" svg:y1="2.496cm" svg:x2="19.897cm" svg:y2="2.496cm"><text:p/></draw:line><draw:line draw:style-name="gr3" draw:text-style-name="P98" svg:x1="11.497cm" svg:y1="2.896cm" svg:x2="19.897cm" svg:y2="2.896cm"><text:p/></draw:line><draw:line draw:style-name="gr3" draw:text-style-name="P98" svg:x1="11.497cm" svg:y1="3.295cm" svg:x2="19.897cm" svg:y2="3.295cm"><text:p/></draw:line><draw:line draw:style-name="gr3" draw:text-style-name="P98" svg:x1="11.497cm" svg:y1="3.697cm" svg:x2="19.897cm" svg:y2="3.697cm"><text:p/></draw:line><draw:line draw:style-name="gr3" draw:text-style-name="P98" svg:x1="11.497cm" svg:y1="4.094cm" svg:x2="19.897cm" svg:y2="4.094cm"><text:p/></draw:line><draw:line draw:style-name="gr3" draw:text-style-name="P98" svg:x1="11.497cm" svg:y1="4.491cm" svg:x2="19.897cm" svg:y2="4.491cm"><text:p/></draw:line><draw:line draw:style-name="gr3" draw:text-style-name="P98" svg:x1="11.497cm" svg:y1="4.893cm" svg:x2="19.897cm" svg:y2="4.893cm"><text:p/></draw:line><draw:line draw:style-name="gr3" draw:text-style-name="P98" svg:x1="11.497cm" svg:y1="5.29cm" svg:x2="19.897cm" svg:y2="5.29cm"><text:p/></draw:line><draw:line draw:style-name="gr3" draw:text-style-name="P98" svg:x1="11.497cm" svg:y1="5.694cm" svg:x2="19.897cm" svg:y2="5.694cm"><text:p/></draw:line><draw:line draw:style-name="gr5" draw:text-style-name="P98" svg:x1="11.499cm" svg:y1="6.096cm" svg:x2="20.299cm" svg:y2="6.096cm"><text:p/></draw:line><draw:line draw:style-name="gr3" draw:text-style-name="P98" svg:x1="11.497cm" svg:y1="6.493cm" svg:x2="19.897cm" svg:y2="6.493cm"><text:p/></draw:line><draw:line draw:style-name="gr3" draw:text-style-name="P98" svg:x1="11.497cm" svg:y1="6.895cm" svg:x2="19.897cm" svg:y2="6.895cm"><text:p/></draw:line><draw:line draw:style-name="gr3" draw:text-style-name="P98" svg:x1="11.497cm" svg:y1="7.292cm" svg:x2="19.897cm" svg:y2="7.292cm"><text:p/></draw:line><draw:line draw:style-name="gr3" draw:text-style-name="P98" svg:x1="11.497cm" svg:y1="7.696cm" svg:x2="19.897cm" svg:y2="7.696cm"><text:p/></draw:line><draw:line draw:style-name="gr3" draw:text-style-name="P98" svg:x1="11.497cm" svg:y1="8.091cm" svg:x2="19.897cm" svg:y2="8.091cm"><text:p/></draw:line><draw:line draw:style-name="gr3" draw:text-style-name="P98" svg:x1="11.497cm" svg:y1="8.493cm" svg:x2="19.897cm" svg:y2="8.493cm"><text:p/></draw:line><draw:line draw:style-name="gr3" draw:text-style-name="P98" svg:x1="11.497cm" svg:y1="8.89cm" svg:x2="19.897cm" svg:y2="8.89cm"><text:p/></draw:line><draw:line draw:style-name="gr3" draw:text-style-name="P98" svg:x1="11.497cm" svg:y1="9.292cm" svg:x2="19.897cm" svg:y2="9.292cm"><text:p/></draw:line><draw:line draw:style-name="gr3" draw:text-style-name="P98" svg:x1="11.497cm" svg:y1="9.694cm" svg:x2="19.897cm" svg:y2="9.694cm"><text:p/></draw:line></draw:g></draw:g><draw:frame draw:style-name="gr6" svg:width="0.551cm" svg:height="0.571cm" svg:x="17.381cm" svg:y="6.097cm"><draw:text-box><text:p><text:s/>5</text:p></draw:text-box></draw:frame><draw:frame draw:style-name="gr6" svg:width="0.551cm" svg:height="0.571cm" svg:x="15.298cm" svg:y="3.79cm"><draw:text-box><text:p><text:s/>5</text:p></draw:text-box></draw:frame><draw:frame draw:style-name="gr7" svg:width="0.551cm" svg:height="0.503cm" svg:x="15.444cm" svg:y="5.833cm"><draw:text-box><text:p><text:s/>O</text:p></draw:text-box></draw:frame><draw:frame draw:style-name="gr6" svg:width="0.8cm" svg:height="0.571cm" svg:x="15.055cm" svg:y="1.829cm"><draw:text-box><text:p><text:s/>10</text:p></draw:text-box></draw:frame><draw:frame draw:style-name="gr7" svg:width="0.95cm" svg:height="0.528cm" svg:x="11.149cm" svg:y="6.097cm"><draw:text-box><text:p><text:s/><text:span text:style-name="T38"></text:span><text:span text:style-name="T38">10</text:span></text:p></draw:text-box></draw:frame><draw:frame draw:style-name="gr7" svg:width="0.8cm" svg:height="0.528cm" svg:x="13.15cm" svg:y="6.097cm"><draw:text-box><text:p><text:s/><text:span text:style-name="T38"></text:span>5</text:p></draw:text-box></draw:frame><draw:frame draw:style-name="gr7" svg:width="0.8cm" svg:height="0.528cm" svg:x="15.062cm" svg:y="7.696cm"><draw:text-box><text:p><text:s/><text:span text:style-name="T38"></text:span>5</text:p></draw:text-box></draw:frame><draw:frame draw:style-name="gr7" svg:width="0.95cm" svg:height="0.528cm" svg:x="14.898cm" svg:y="9.694cm"><draw:text-box><text:p><text:s/><text:span text:style-name="T38"></text:span><text:span text:style-name="T38">10</text:span></text:p></draw:text-box></draw:frame><draw:frame draw:style-name="gr6" svg:width="0.8cm" svg:height="0.571cm" svg:x="19.297cm" svg:y="6.097cm"><draw:text-box><text:p><text:s/>10</text:p></draw:text-box></draw:frame></draw:g></draw:g></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g text:anchor-type="paragraph" draw:z-index="9" draw:style-name="gr1"><draw:g draw:style-name="gr2"><draw:g draw:style-name="gr2"><draw:line draw:style-name="gr3" draw:text-style-name="P98" svg:x1="0.568cm" svg:y1="0.794cm" svg:x2="0.568cm" svg:y2="9.194cm"><text:p/></draw:line><draw:line draw:style-name="gr3" draw:text-style-name="P98" svg:x1="0.968cm" svg:y1="0.794cm" svg:x2="0.968cm" svg:y2="9.194cm"><text:p/></draw:line><draw:line draw:style-name="gr3" draw:text-style-name="P98" svg:x1="1.367cm" svg:y1="0.794cm" svg:x2="1.367cm" svg:y2="9.194cm"><text:p/></draw:line><draw:line draw:style-name="gr3" draw:text-style-name="P98" svg:x1="1.767cm" svg:y1="0.794cm" svg:x2="1.767cm" svg:y2="9.194cm"><text:p/></draw:line><draw:line draw:style-name="gr3" draw:text-style-name="P98" svg:x1="2.166cm" svg:y1="0.794cm" svg:x2="2.166cm" svg:y2="9.194cm"><text:p/></draw:line><draw:line draw:style-name="gr3" draw:text-style-name="P98" svg:x1="2.568cm" svg:y1="0.794cm" svg:x2="2.568cm" svg:y2="9.194cm"><text:p/></draw:line><draw:line draw:style-name="gr3" draw:text-style-name="P98" svg:x1="2.965cm" svg:y1="0.794cm" svg:x2="2.965cm" svg:y2="9.194cm"><text:p/></draw:line><draw:line draw:style-name="gr3" draw:text-style-name="P98" svg:x1="3.367cm" svg:y1="0.794cm" svg:x2="3.367cm" svg:y2="9.194cm"><text:p/></draw:line><draw:line draw:style-name="gr3" draw:text-style-name="P98" svg:x1="3.766cm" svg:y1="0.794cm" svg:x2="3.766cm" svg:y2="9.194cm"><text:p/></draw:line><draw:line draw:style-name="gr3" draw:text-style-name="P98" svg:x1="4.168cm" svg:y1="0.794cm" svg:x2="4.168cm" svg:y2="9.194cm"><text:p/></draw:line><draw:line draw:style-name="gr4" draw:text-style-name="P98" svg:x1="4.568cm" svg:y1="0.397cm" svg:x2="4.568cm" svg:y2="9.197cm"><text:p/></draw:line><draw:line draw:style-name="gr3" draw:text-style-name="P98" svg:x1="4.967cm" svg:y1="0.794cm" svg:x2="4.967cm" svg:y2="9.194cm"><text:p/></draw:line><draw:line draw:style-name="gr3" draw:text-style-name="P98" svg:x1="5.364cm" svg:y1="0.794cm" svg:x2="5.364cm" svg:y2="9.194cm"><text:p/></draw:line><draw:line draw:style-name="gr3" draw:text-style-name="P98" svg:x1="5.768cm" svg:y1="0.794cm" svg:x2="5.768cm" svg:y2="9.194cm"><text:p/></draw:line><draw:line draw:style-name="gr3" draw:text-style-name="P98" svg:x1="6.163cm" svg:y1="0.794cm" svg:x2="6.163cm" svg:y2="9.194cm"><text:p/></draw:line><draw:line draw:style-name="gr3" draw:text-style-name="P98" svg:x1="6.567cm" svg:y1="0.794cm" svg:x2="6.567cm" svg:y2="9.194cm"><text:p/></draw:line><draw:line draw:style-name="gr3" draw:text-style-name="P98" svg:x1="6.967cm" svg:y1="0.794cm" svg:x2="6.967cm" svg:y2="9.194cm"><text:p/></draw:line><draw:line draw:style-name="gr3" draw:text-style-name="P98" svg:x1="7.366cm" svg:y1="0.794cm" svg:x2="7.366cm" svg:y2="9.194cm"><text:p/></draw:line><draw:line draw:style-name="gr3" draw:text-style-name="P98" svg:x1="7.766cm" svg:y1="0.794cm" svg:x2="7.766cm" svg:y2="9.194cm"><text:p/></draw:line><draw:line draw:style-name="gr3" draw:text-style-name="P98" svg:x1="8.165cm" svg:y1="0.794cm" svg:x2="8.165cm" svg:y2="9.194cm"><text:p/></draw:line><draw:line draw:style-name="gr3" draw:text-style-name="P98" svg:x1="8.567cm" svg:y1="0.794cm" svg:x2="8.567cm" svg:y2="9.194cm"><text:p/></draw:line><draw:g draw:style-name="gr2"><draw:line draw:style-name="gr3" draw:text-style-name="P98" svg:x1="0.365cm" svg:y1="8.994cm" svg:x2="8.765cm" svg:y2="8.994cm"><text:p/></draw:line><draw:line draw:style-name="gr3" draw:text-style-name="P98" svg:x1="0.365cm" svg:y1="0.995cm" svg:x2="8.765cm" svg:y2="0.995cm"><text:p/></draw:line><draw:line draw:style-name="gr3" draw:text-style-name="P98" svg:x1="0.365cm" svg:y1="1.395cm" svg:x2="8.765cm" svg:y2="1.395cm"><text:p/></draw:line><draw:line draw:style-name="gr3" draw:text-style-name="P98" svg:x1="0.365cm" svg:y1="1.794cm" svg:x2="8.765cm" svg:y2="1.794cm"><text:p/></draw:line><draw:line draw:style-name="gr3" draw:text-style-name="P98" svg:x1="0.365cm" svg:y1="2.193cm" svg:x2="8.765cm" svg:y2="2.193cm"><text:p/></draw:line><draw:line draw:style-name="gr3" draw:text-style-name="P98" svg:x1="0.365cm" svg:y1="2.595cm" svg:x2="8.765cm" svg:y2="2.595cm"><text:p/></draw:line><draw:line draw:style-name="gr3" draw:text-style-name="P98" svg:x1="0.365cm" svg:y1="2.993cm" svg:x2="8.765cm" svg:y2="2.993cm"><text:p/></draw:line><draw:line draw:style-name="gr3" draw:text-style-name="P98" svg:x1="0.365cm" svg:y1="3.392cm" svg:x2="8.765cm" svg:y2="3.392cm"><text:p/></draw:line><draw:line draw:style-name="gr3" draw:text-style-name="P98" svg:x1="0.365cm" svg:y1="3.792cm" svg:x2="8.765cm" svg:y2="3.792cm"><text:p/></draw:line><draw:line draw:style-name="gr3" draw:text-style-name="P98" svg:x1="0.365cm" svg:y1="4.191cm" svg:x2="8.765cm" svg:y2="4.191cm"><text:p/></draw:line><draw:line draw:style-name="gr3" draw:text-style-name="P98" svg:x1="0.365cm" svg:y1="4.593cm" svg:x2="8.765cm" svg:y2="4.593cm"><text:p/></draw:line><draw:line draw:style-name="gr5" draw:text-style-name="P98" svg:x1="0.366cm" svg:y1="4.995cm" svg:x2="9.166cm" svg:y2="4.995cm"><text:p/></draw:line><draw:line draw:style-name="gr3" draw:text-style-name="P98" svg:x1="0.365cm" svg:y1="5.392cm" svg:x2="8.765cm" svg:y2="5.392cm"><text:p/></draw:line><draw:line draw:style-name="gr3" draw:text-style-name="P98" svg:x1="0.365cm" svg:y1="5.793cm" svg:x2="8.765cm" svg:y2="5.793cm"><text:p/></draw:line><draw:line draw:style-name="gr3" draw:text-style-name="P98" svg:x1="0.365cm" svg:y1="6.191cm" svg:x2="8.765cm" svg:y2="6.191cm"><text:p/></draw:line><draw:line draw:style-name="gr3" draw:text-style-name="P98" svg:x1="0.365cm" svg:y1="6.595cm" svg:x2="8.765cm" svg:y2="6.595cm"><text:p/></draw:line><draw:line draw:style-name="gr3" draw:text-style-name="P98" svg:x1="0.365cm" svg:y1="6.992cm" svg:x2="8.765cm" svg:y2="6.992cm"><text:p/></draw:line><draw:line draw:style-name="gr3" draw:text-style-name="P98" svg:x1="0.365cm" svg:y1="7.391cm" svg:x2="8.765cm" svg:y2="7.391cm"><text:p/></draw:line><draw:line draw:style-name="gr3" draw:text-style-name="P98" svg:x1="0.365cm" svg:y1="7.791cm" svg:x2="8.765cm" svg:y2="7.791cm"><text:p/></draw:line><draw:line draw:style-name="gr3" draw:text-style-name="P98" svg:x1="0.365cm" svg:y1="8.19cm" svg:x2="8.765cm" svg:y2="8.19cm"><text:p/></draw:line><draw:line draw:style-name="gr3" draw:text-style-name="P98" svg:x1="0.365cm" svg:y1="8.592cm" svg:x2="8.765cm" svg:y2="8.592cm"><text:p/></draw:line></draw:g></draw:g><draw:frame draw:style-name="gr6" svg:width="0.551cm" svg:height="0.571cm" svg:x="6.251cm" svg:y="4.995cm"><draw:text-box><text:p><text:s/>5</text:p></draw:text-box></draw:frame><draw:frame draw:style-name="gr6" svg:width="0.551cm" svg:height="0.571cm" svg:x="4.168cm" svg:y="2.688cm"><draw:text-box><text:p><text:s/>5</text:p></draw:text-box></draw:frame><draw:frame draw:style-name="gr7" svg:width="0.551cm" svg:height="0.503cm" svg:x="4.314cm" svg:y="4.731cm"><draw:text-box><text:p><text:s/>O</text:p></draw:text-box></draw:frame><draw:frame draw:style-name="gr6" svg:width="0.8cm" svg:height="0.571cm" svg:x="3.924cm" svg:y="0.727cm"><draw:text-box><text:p><text:s/>10</text:p></draw:text-box></draw:frame><draw:frame draw:style-name="gr7" svg:width="0.95cm" svg:height="0.528cm" svg:x="0.019cm" svg:y="4.995cm"><draw:text-box><text:p><text:s/><text:span text:style-name="T38"></text:span><text:span text:style-name="T38">10</text:span></text:p></draw:text-box></draw:frame><draw:frame draw:style-name="gr7" svg:width="0.8cm" svg:height="0.528cm" svg:x="2.019cm" svg:y="4.995cm"><draw:text-box><text:p><text:s/><text:span text:style-name="T38"></text:span>5</text:p></draw:text-box></draw:frame><draw:frame draw:style-name="gr7" svg:width="0.8cm" svg:height="0.528cm" svg:x="3.931cm" svg:y="6.594cm"><draw:text-box><text:p><text:s/><text:span text:style-name="T38"></text:span>5</text:p></draw:text-box></draw:frame><draw:frame draw:style-name="gr7" svg:width="0.95cm" svg:height="0.528cm" svg:x="3.767cm" svg:y="8.592cm"><draw:text-box><text:p><text:s/><text:span text:style-name="T38"></text:span><text:span text:style-name="T38">10</text:span></text:p></draw:text-box></draw:frame><draw:frame draw:style-name="gr6" svg:width="0.8cm" svg:height="0.571cm" svg:x="8.166cm" svg:y="4.995cm"><draw:text-box><text:p><text:s/>10</text:p></draw:text-box></draw:frame></draw:g><draw:g draw:style-name="gr2"><draw:g draw:style-name="gr2"><draw:line draw:style-name="gr3" draw:text-style-name="P98" svg:x1="9.718cm" svg:y1="0.794cm" svg:x2="9.718cm" svg:y2="9.194cm"><text:p/></draw:line><draw:line draw:style-name="gr3" draw:text-style-name="P98" svg:x1="10.116cm" svg:y1="0.794cm" svg:x2="10.116cm" svg:y2="9.194cm"><text:p/></draw:line><draw:line draw:style-name="gr3" draw:text-style-name="P98" svg:x1="10.517cm" svg:y1="0.794cm" svg:x2="10.517cm" svg:y2="9.194cm"><text:p/></draw:line><draw:line draw:style-name="gr3" draw:text-style-name="P98" svg:x1="10.915cm" svg:y1="0.794cm" svg:x2="10.915cm" svg:y2="9.194cm"><text:p/></draw:line><draw:line draw:style-name="gr3" draw:text-style-name="P98" svg:x1="11.317cm" svg:y1="0.794cm" svg:x2="11.317cm" svg:y2="9.194cm"><text:p/></draw:line><draw:line draw:style-name="gr3" draw:text-style-name="P98" svg:x1="11.714cm" svg:y1="0.794cm" svg:x2="11.714cm" svg:y2="9.194cm"><text:p/></draw:line><draw:line draw:style-name="gr3" draw:text-style-name="P98" svg:x1="12.116cm" svg:y1="0.794cm" svg:x2="12.116cm" svg:y2="9.194cm"><text:p/></draw:line><draw:line draw:style-name="gr3" draw:text-style-name="P98" svg:x1="12.513cm" svg:y1="0.794cm" svg:x2="12.513cm" svg:y2="9.194cm"><text:p/></draw:line><draw:line draw:style-name="gr3" draw:text-style-name="P98" svg:x1="12.917cm" svg:y1="0.794cm" svg:x2="12.917cm" svg:y2="9.194cm"><text:p/></draw:line><draw:line draw:style-name="gr3" draw:text-style-name="P98" svg:x1="13.318cm" svg:y1="0.794cm" svg:x2="13.318cm" svg:y2="9.194cm"><text:p/></draw:line><draw:line draw:style-name="gr4" draw:text-style-name="P98" svg:x1="13.716cm" svg:y1="0.397cm" svg:x2="13.716cm" svg:y2="9.197cm"><text:p/></draw:line><draw:line draw:style-name="gr3" draw:text-style-name="P98" svg:x1="14.117cm" svg:y1="0.794cm" svg:x2="14.117cm" svg:y2="9.194cm"><text:p/></draw:line><draw:line draw:style-name="gr3" draw:text-style-name="P98" svg:x1="14.515cm" svg:y1="0.794cm" svg:x2="14.515cm" svg:y2="9.194cm"><text:p/></draw:line><draw:line draw:style-name="gr3" draw:text-style-name="P98" svg:x1="14.918cm" svg:y1="0.794cm" svg:x2="14.918cm" svg:y2="9.194cm"><text:p/></draw:line><draw:line draw:style-name="gr3" draw:text-style-name="P98" svg:x1="15.314cm" svg:y1="0.794cm" svg:x2="15.314cm" svg:y2="9.194cm"><text:p/></draw:line><draw:line draw:style-name="gr3" draw:text-style-name="P98" svg:x1="15.717cm" svg:y1="0.794cm" svg:x2="15.717cm" svg:y2="9.194cm"><text:p/></draw:line><draw:line draw:style-name="gr3" draw:text-style-name="P98" svg:x1="16.114cm" svg:y1="0.794cm" svg:x2="16.114cm" svg:y2="9.194cm"><text:p/></draw:line><draw:line draw:style-name="gr3" draw:text-style-name="P98" svg:x1="16.517cm" svg:y1="0.794cm" svg:x2="16.517cm" svg:y2="9.194cm"><text:p/></draw:line><draw:line draw:style-name="gr3" draw:text-style-name="P98" svg:x1="16.914cm" svg:y1="0.794cm" svg:x2="16.914cm" svg:y2="9.194cm"><text:p/></draw:line><draw:line draw:style-name="gr3" draw:text-style-name="P98" svg:x1="17.316cm" svg:y1="0.794cm" svg:x2="17.316cm" svg:y2="9.194cm"><text:p/></draw:line><draw:line draw:style-name="gr3" draw:text-style-name="P98" svg:x1="17.713cm" svg:y1="0.794cm" svg:x2="17.713cm" svg:y2="9.194cm"><text:p/></draw:line><draw:g draw:style-name="gr2"><draw:line draw:style-name="gr3" draw:text-style-name="P98" svg:x1="9.516cm" svg:y1="8.994cm" svg:x2="17.916cm" svg:y2="8.994cm"><text:p/></draw:line><draw:line draw:style-name="gr3" draw:text-style-name="P98" svg:x1="9.516cm" svg:y1="0.995cm" svg:x2="17.916cm" svg:y2="0.995cm"><text:p/></draw:line><draw:line draw:style-name="gr3" draw:text-style-name="P98" svg:x1="9.516cm" svg:y1="1.395cm" svg:x2="17.916cm" svg:y2="1.395cm"><text:p/></draw:line><draw:line draw:style-name="gr3" draw:text-style-name="P98" svg:x1="9.516cm" svg:y1="1.794cm" svg:x2="17.916cm" svg:y2="1.794cm"><text:p/></draw:line><draw:line draw:style-name="gr3" draw:text-style-name="P98" svg:x1="9.516cm" svg:y1="2.193cm" svg:x2="17.916cm" svg:y2="2.193cm"><text:p/></draw:line><draw:line draw:style-name="gr3" draw:text-style-name="P98" svg:x1="9.516cm" svg:y1="2.595cm" svg:x2="17.916cm" svg:y2="2.595cm"><text:p/></draw:line><draw:line draw:style-name="gr3" draw:text-style-name="P98" svg:x1="9.516cm" svg:y1="2.993cm" svg:x2="17.916cm" svg:y2="2.993cm"><text:p/></draw:line><draw:line draw:style-name="gr3" draw:text-style-name="P98" svg:x1="9.516cm" svg:y1="3.392cm" svg:x2="17.916cm" svg:y2="3.392cm"><text:p/></draw:line><draw:line draw:style-name="gr3" draw:text-style-name="P98" svg:x1="9.516cm" svg:y1="3.792cm" svg:x2="17.916cm" svg:y2="3.792cm"><text:p/></draw:line><draw:line draw:style-name="gr3" draw:text-style-name="P98" svg:x1="9.516cm" svg:y1="4.191cm" svg:x2="17.916cm" svg:y2="4.191cm"><text:p/></draw:line><draw:line draw:style-name="gr3" draw:text-style-name="P98" svg:x1="9.516cm" svg:y1="4.593cm" svg:x2="17.916cm" svg:y2="4.593cm"><text:p/></draw:line><draw:line draw:style-name="gr5" draw:text-style-name="P98" svg:x1="9.518cm" svg:y1="4.995cm" svg:x2="18.318cm" svg:y2="4.995cm"><text:p/></draw:line><draw:line draw:style-name="gr3" draw:text-style-name="P98" svg:x1="9.516cm" svg:y1="5.392cm" svg:x2="17.916cm" svg:y2="5.392cm"><text:p/></draw:line><draw:line draw:style-name="gr3" draw:text-style-name="P98" svg:x1="9.516cm" svg:y1="5.793cm" svg:x2="17.916cm" svg:y2="5.793cm"><text:p/></draw:line><draw:line draw:style-name="gr3" draw:text-style-name="P98" svg:x1="9.516cm" svg:y1="6.191cm" svg:x2="17.916cm" svg:y2="6.191cm"><text:p/></draw:line><draw:line draw:style-name="gr3" draw:text-style-name="P98" svg:x1="9.516cm" svg:y1="6.595cm" svg:x2="17.916cm" svg:y2="6.595cm"><text:p/></draw:line><draw:line draw:style-name="gr3" draw:text-style-name="P98" svg:x1="9.516cm" svg:y1="6.992cm" svg:x2="17.916cm" svg:y2="6.992cm"><text:p/></draw:line><draw:line draw:style-name="gr3" draw:text-style-name="P98" svg:x1="9.516cm" svg:y1="7.391cm" svg:x2="17.916cm" svg:y2="7.391cm"><text:p/></draw:line><draw:line draw:style-name="gr3" draw:text-style-name="P98" svg:x1="9.516cm" svg:y1="7.791cm" svg:x2="17.916cm" svg:y2="7.791cm"><text:p/></draw:line><draw:line draw:style-name="gr3" draw:text-style-name="P98" svg:x1="9.516cm" svg:y1="8.19cm" svg:x2="17.916cm" svg:y2="8.19cm"><text:p/></draw:line><draw:line draw:style-name="gr3" draw:text-style-name="P98" svg:x1="9.516cm" svg:y1="8.592cm" svg:x2="17.916cm" svg:y2="8.592cm"><text:p/></draw:line></draw:g></draw:g><draw:frame draw:style-name="gr6" svg:width="0.551cm" svg:height="0.571cm" svg:x="15.4cm" svg:y="4.995cm"><draw:text-box><text:p><text:s/>5</text:p></draw:text-box></draw:frame><draw:frame draw:style-name="gr6" svg:width="0.551cm" svg:height="0.571cm" svg:x="13.317cm" svg:y="2.688cm"><draw:text-box><text:p><text:s/>5</text:p></draw:text-box></draw:frame><draw:frame draw:style-name="gr7" svg:width="0.551cm" svg:height="0.503cm" svg:x="13.463cm" svg:y="4.731cm"><draw:text-box><text:p><text:s/>O</text:p></draw:text-box></draw:frame><draw:frame draw:style-name="gr6" svg:width="0.8cm" svg:height="0.571cm" svg:x="13.074cm" svg:y="0.727cm"><draw:text-box><text:p><text:s/>10</text:p></draw:text-box></draw:frame><draw:frame draw:style-name="gr7" svg:width="0.95cm" svg:height="0.528cm" svg:x="9.168cm" svg:y="4.995cm"><draw:text-box><text:p><text:s/><text:span text:style-name="T38"></text:span><text:span text:style-name="T38">10</text:span></text:p></draw:text-box></draw:frame><draw:frame draw:style-name="gr7" svg:width="0.8cm" svg:height="0.528cm" svg:x="11.169cm" svg:y="4.995cm"><draw:text-box><text:p><text:s/><text:span text:style-name="T38"></text:span>5</text:p></draw:text-box></draw:frame><draw:frame draw:style-name="gr7" svg:width="0.8cm" svg:height="0.528cm" svg:x="13.081cm" svg:y="6.594cm"><draw:text-box><text:p><text:s/><text:span text:style-name="T38"></text:span>5</text:p></draw:text-box></draw:frame><draw:frame draw:style-name="gr7" svg:width="0.95cm" svg:height="0.528cm" svg:x="12.917cm" svg:y="8.592cm"><draw:text-box><text:p><text:s/><text:span text:style-name="T38"></text:span><text:span text:style-name="T38">10</text:span></text:p></draw:text-box></draw:frame><draw:frame draw:style-name="gr6" svg:width="0.8cm" svg:height="0.571cm" svg:x="17.316cm" svg:y="4.995cm"><draw:text-box><text:p><text:s/>10</text:p></draw:text-box></draw:frame></draw:g></draw:g></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g text:anchor-type="paragraph" draw:z-index="10" draw:style-name="gr1"><draw:g draw:style-name="gr2"><draw:g draw:style-name="gr2"><draw:line draw:style-name="gr3" draw:text-style-name="P98" svg:x1="0.568cm" svg:y1="0.695cm" svg:x2="0.568cm" svg:y2="9.095cm"><text:p/></draw:line><draw:line draw:style-name="gr3" draw:text-style-name="P98" svg:x1="0.968cm" svg:y1="0.695cm" svg:x2="0.968cm" svg:y2="9.095cm"><text:p/></draw:line><draw:line draw:style-name="gr3" draw:text-style-name="P98" svg:x1="1.367cm" svg:y1="0.695cm" svg:x2="1.367cm" svg:y2="9.095cm"><text:p/></draw:line><draw:line draw:style-name="gr3" draw:text-style-name="P98" svg:x1="1.767cm" svg:y1="0.695cm" svg:x2="1.767cm" svg:y2="9.095cm"><text:p/></draw:line><draw:line draw:style-name="gr3" draw:text-style-name="P98" svg:x1="2.166cm" svg:y1="0.695cm" svg:x2="2.166cm" svg:y2="9.095cm"><text:p/></draw:line><draw:line draw:style-name="gr3" draw:text-style-name="P98" svg:x1="2.568cm" svg:y1="0.695cm" svg:x2="2.568cm" svg:y2="9.095cm"><text:p/></draw:line><draw:line draw:style-name="gr3" draw:text-style-name="P98" svg:x1="2.965cm" svg:y1="0.695cm" svg:x2="2.965cm" svg:y2="9.095cm"><text:p/></draw:line><draw:line draw:style-name="gr3" draw:text-style-name="P98" svg:x1="3.367cm" svg:y1="0.695cm" svg:x2="3.367cm" svg:y2="9.095cm"><text:p/></draw:line><draw:line draw:style-name="gr3" draw:text-style-name="P98" svg:x1="3.766cm" svg:y1="0.695cm" svg:x2="3.766cm" svg:y2="9.095cm"><text:p/></draw:line><draw:line draw:style-name="gr3" draw:text-style-name="P98" svg:x1="4.168cm" svg:y1="0.695cm" svg:x2="4.168cm" svg:y2="9.095cm"><text:p/></draw:line><draw:line draw:style-name="gr4" draw:text-style-name="P98" svg:x1="4.568cm" svg:y1="0.295cm" svg:x2="4.568cm" svg:y2="9.095cm"><text:p/></draw:line><draw:line draw:style-name="gr3" draw:text-style-name="P98" svg:x1="4.967cm" svg:y1="0.695cm" svg:x2="4.967cm" svg:y2="9.095cm"><text:p/></draw:line><draw:line draw:style-name="gr3" draw:text-style-name="P98" svg:x1="5.364cm" svg:y1="0.695cm" svg:x2="5.364cm" svg:y2="9.095cm"><text:p/></draw:line><draw:line draw:style-name="gr3" draw:text-style-name="P98" svg:x1="5.768cm" svg:y1="0.695cm" svg:x2="5.768cm" svg:y2="9.095cm"><text:p/></draw:line><draw:line draw:style-name="gr3" draw:text-style-name="P98" svg:x1="6.163cm" svg:y1="0.695cm" svg:x2="6.163cm" svg:y2="9.095cm"><text:p/></draw:line><draw:line draw:style-name="gr3" draw:text-style-name="P98" svg:x1="6.567cm" svg:y1="0.695cm" svg:x2="6.567cm" svg:y2="9.095cm"><text:p/></draw:line><draw:line draw:style-name="gr3" draw:text-style-name="P98" svg:x1="6.967cm" svg:y1="0.695cm" svg:x2="6.967cm" svg:y2="9.095cm"><text:p/></draw:line><draw:line draw:style-name="gr3" draw:text-style-name="P98" svg:x1="7.366cm" svg:y1="0.695cm" svg:x2="7.366cm" svg:y2="9.095cm"><text:p/></draw:line><draw:line draw:style-name="gr3" draw:text-style-name="P98" svg:x1="7.766cm" svg:y1="0.695cm" svg:x2="7.766cm" svg:y2="9.095cm"><text:p/></draw:line><draw:line draw:style-name="gr3" draw:text-style-name="P98" svg:x1="8.165cm" svg:y1="0.695cm" svg:x2="8.165cm" svg:y2="9.095cm"><text:p/></draw:line><draw:line draw:style-name="gr3" draw:text-style-name="P98" svg:x1="8.567cm" svg:y1="0.695cm" svg:x2="8.567cm" svg:y2="9.095cm"><text:p/></draw:line><draw:g draw:style-name="gr2"><draw:line draw:style-name="gr3" draw:text-style-name="P98" svg:x1="0.365cm" svg:y1="8.892cm" svg:x2="8.765cm" svg:y2="8.892cm"><text:p/></draw:line><draw:line draw:style-name="gr3" draw:text-style-name="P98" svg:x1="0.365cm" svg:y1="0.893cm" svg:x2="8.765cm" svg:y2="0.893cm"><text:p/></draw:line><draw:line draw:style-name="gr3" draw:text-style-name="P98" svg:x1="0.365cm" svg:y1="1.293cm" svg:x2="8.765cm" svg:y2="1.293cm"><text:p/></draw:line><draw:line draw:style-name="gr3" draw:text-style-name="P98" svg:x1="0.365cm" svg:y1="1.692cm" svg:x2="8.765cm" svg:y2="1.692cm"><text:p/></draw:line><draw:line draw:style-name="gr3" draw:text-style-name="P98" svg:x1="0.365cm" svg:y1="2.092cm" svg:x2="8.765cm" svg:y2="2.092cm"><text:p/></draw:line><draw:line draw:style-name="gr3" draw:text-style-name="P98" svg:x1="0.365cm" svg:y1="2.496cm" svg:x2="8.765cm" svg:y2="2.496cm"><text:p/></draw:line><draw:line draw:style-name="gr3" draw:text-style-name="P98" svg:x1="0.365cm" svg:y1="2.891cm" svg:x2="8.765cm" svg:y2="2.891cm"><text:p/></draw:line><draw:line draw:style-name="gr3" draw:text-style-name="P98" svg:x1="0.365cm" svg:y1="3.29cm" svg:x2="8.765cm" svg:y2="3.29cm"><text:p/></draw:line><draw:line draw:style-name="gr3" draw:text-style-name="P98" svg:x1="0.365cm" svg:y1="3.69cm" svg:x2="8.765cm" svg:y2="3.69cm"><text:p/></draw:line><draw:line draw:style-name="gr3" draw:text-style-name="P98" svg:x1="0.365cm" svg:y1="4.089cm" svg:x2="8.765cm" svg:y2="4.089cm"><text:p/></draw:line><draw:line draw:style-name="gr3" draw:text-style-name="P98" svg:x1="0.365cm" svg:y1="4.491cm" svg:x2="8.765cm" svg:y2="4.491cm"><text:p/></draw:line><draw:line draw:style-name="gr5" draw:text-style-name="P98" svg:x1="0.366cm" svg:y1="4.893cm" svg:x2="9.166cm" svg:y2="4.893cm"><text:p/></draw:line><draw:line draw:style-name="gr3" draw:text-style-name="P98" svg:x1="0.365cm" svg:y1="5.29cm" svg:x2="8.765cm" svg:y2="5.29cm"><text:p/></draw:line><draw:line draw:style-name="gr3" draw:text-style-name="P98" svg:x1="0.365cm" svg:y1="5.693cm" svg:x2="8.765cm" svg:y2="5.693cm"><text:p/></draw:line><draw:line draw:style-name="gr3" draw:text-style-name="P98" svg:x1="0.365cm" svg:y1="6.089cm" svg:x2="8.765cm" svg:y2="6.089cm"><text:p/></draw:line><draw:line draw:style-name="gr3" draw:text-style-name="P98" svg:x1="0.365cm" svg:y1="6.492cm" svg:x2="8.765cm" svg:y2="6.492cm"><text:p/></draw:line><draw:line draw:style-name="gr3" draw:text-style-name="P98" svg:x1="0.365cm" svg:y1="6.89cm" svg:x2="8.765cm" svg:y2="6.89cm"><text:p/></draw:line><draw:line draw:style-name="gr3" draw:text-style-name="P98" svg:x1="0.365cm" svg:y1="7.292cm" svg:x2="8.765cm" svg:y2="7.292cm"><text:p/></draw:line><draw:line draw:style-name="gr3" draw:text-style-name="P98" svg:x1="0.365cm" svg:y1="7.689cm" svg:x2="8.765cm" svg:y2="7.689cm"><text:p/></draw:line><draw:line draw:style-name="gr3" draw:text-style-name="P98" svg:x1="0.365cm" svg:y1="8.091cm" svg:x2="8.765cm" svg:y2="8.091cm"><text:p/></draw:line><draw:line draw:style-name="gr3" draw:text-style-name="P98" svg:x1="0.365cm" svg:y1="8.49cm" svg:x2="8.765cm" svg:y2="8.49cm"><text:p/></draw:line></draw:g></draw:g><draw:frame draw:style-name="gr6" svg:width="0.551cm" svg:height="0.571cm" svg:x="6.251cm" svg:y="4.893cm"><draw:text-box><text:p><text:s/>5</text:p></draw:text-box></draw:frame><draw:frame draw:style-name="gr6" svg:width="0.551cm" svg:height="0.571cm" svg:x="4.168cm" svg:y="2.586cm"><draw:text-box><text:p><text:s/>5</text:p></draw:text-box></draw:frame><draw:frame draw:style-name="gr7" svg:width="0.551cm" svg:height="0.503cm" svg:x="4.314cm" svg:y="4.629cm"><draw:text-box><text:p><text:s/>O</text:p></draw:text-box></draw:frame><draw:frame draw:style-name="gr6" svg:width="0.8cm" svg:height="0.571cm" svg:x="3.924cm" svg:y="0.625cm"><draw:text-box><text:p><text:s/>10</text:p></draw:text-box></draw:frame><draw:frame draw:style-name="gr7" svg:width="0.95cm" svg:height="0.528cm" svg:x="0.019cm" svg:y="4.893cm"><draw:text-box><text:p><text:s/><text:span text:style-name="T38"></text:span><text:span text:style-name="T38">10</text:span></text:p></draw:text-box></draw:frame><draw:frame draw:style-name="gr7" svg:width="0.8cm" svg:height="0.528cm" svg:x="2.019cm" svg:y="4.893cm"><draw:text-box><text:p><text:s/><text:span text:style-name="T38"></text:span>5</text:p></draw:text-box></draw:frame><draw:frame draw:style-name="gr7" svg:width="0.8cm" svg:height="0.528cm" svg:x="3.931cm" svg:y="6.493cm"><draw:text-box><text:p><text:s/><text:span text:style-name="T38"></text:span>5</text:p></draw:text-box></draw:frame><draw:frame draw:style-name="gr7" svg:width="0.95cm" svg:height="0.528cm" svg:x="3.767cm" svg:y="8.49cm"><draw:text-box><text:p><text:s/><text:span text:style-name="T38"></text:span><text:span text:style-name="T38">10</text:span></text:p></draw:text-box></draw:frame><draw:frame draw:style-name="gr6" svg:width="0.8cm" svg:height="0.571cm" svg:x="8.166cm" svg:y="4.893cm"><draw:text-box><text:p><text:s/>10</text:p></draw:text-box></draw:frame></draw:g><draw:g draw:style-name="gr2"><draw:g draw:style-name="gr2"><draw:line draw:style-name="gr3" draw:text-style-name="P98" svg:x1="9.718cm" svg:y1="0.695cm" svg:x2="9.718cm" svg:y2="9.095cm"><text:p/></draw:line><draw:line draw:style-name="gr3" draw:text-style-name="P98" svg:x1="10.116cm" svg:y1="0.695cm" svg:x2="10.116cm" svg:y2="9.095cm"><text:p/></draw:line><draw:line draw:style-name="gr3" draw:text-style-name="P98" svg:x1="10.517cm" svg:y1="0.695cm" svg:x2="10.517cm" svg:y2="9.095cm"><text:p/></draw:line><draw:line draw:style-name="gr3" draw:text-style-name="P98" svg:x1="10.915cm" svg:y1="0.695cm" svg:x2="10.915cm" svg:y2="9.095cm"><text:p/></draw:line><draw:line draw:style-name="gr3" draw:text-style-name="P98" svg:x1="11.317cm" svg:y1="0.695cm" svg:x2="11.317cm" svg:y2="9.095cm"><text:p/></draw:line><draw:line draw:style-name="gr3" draw:text-style-name="P98" svg:x1="11.714cm" svg:y1="0.695cm" svg:x2="11.714cm" svg:y2="9.095cm"><text:p/></draw:line><draw:line draw:style-name="gr3" draw:text-style-name="P98" svg:x1="12.116cm" svg:y1="0.695cm" svg:x2="12.116cm" svg:y2="9.095cm"><text:p/></draw:line><draw:line draw:style-name="gr3" draw:text-style-name="P98" svg:x1="12.513cm" svg:y1="0.695cm" svg:x2="12.513cm" svg:y2="9.095cm"><text:p/></draw:line><draw:line draw:style-name="gr3" draw:text-style-name="P98" svg:x1="12.917cm" svg:y1="0.695cm" svg:x2="12.917cm" svg:y2="9.095cm"><text:p/></draw:line><draw:line draw:style-name="gr3" draw:text-style-name="P98" svg:x1="13.318cm" svg:y1="0.695cm" svg:x2="13.318cm" svg:y2="9.095cm"><text:p/></draw:line><draw:line draw:style-name="gr4" draw:text-style-name="P98" svg:x1="13.716cm" svg:y1="0.295cm" svg:x2="13.716cm" svg:y2="9.095cm"><text:p/></draw:line><draw:line draw:style-name="gr3" draw:text-style-name="P98" svg:x1="14.117cm" svg:y1="0.695cm" svg:x2="14.117cm" svg:y2="9.095cm"><text:p/></draw:line><draw:line draw:style-name="gr3" draw:text-style-name="P98" svg:x1="14.515cm" svg:y1="0.695cm" svg:x2="14.515cm" svg:y2="9.095cm"><text:p/></draw:line><draw:line draw:style-name="gr3" draw:text-style-name="P98" svg:x1="14.918cm" svg:y1="0.695cm" svg:x2="14.918cm" svg:y2="9.095cm"><text:p/></draw:line><draw:line draw:style-name="gr3" draw:text-style-name="P98" svg:x1="15.314cm" svg:y1="0.695cm" svg:x2="15.314cm" svg:y2="9.095cm"><text:p/></draw:line><draw:line draw:style-name="gr3" draw:text-style-name="P98" svg:x1="15.717cm" svg:y1="0.695cm" svg:x2="15.717cm" svg:y2="9.095cm"><text:p/></draw:line><draw:line draw:style-name="gr3" draw:text-style-name="P98" svg:x1="16.114cm" svg:y1="0.695cm" svg:x2="16.114cm" svg:y2="9.095cm"><text:p/></draw:line><draw:line draw:style-name="gr3" draw:text-style-name="P98" svg:x1="16.517cm" svg:y1="0.695cm" svg:x2="16.517cm" svg:y2="9.095cm"><text:p/></draw:line><draw:line draw:style-name="gr3" draw:text-style-name="P98" svg:x1="16.914cm" svg:y1="0.695cm" svg:x2="16.914cm" svg:y2="9.095cm"><text:p/></draw:line><draw:line draw:style-name="gr3" draw:text-style-name="P98" svg:x1="17.316cm" svg:y1="0.695cm" svg:x2="17.316cm" svg:y2="9.095cm"><text:p/></draw:line><draw:line draw:style-name="gr3" draw:text-style-name="P98" svg:x1="17.713cm" svg:y1="0.695cm" svg:x2="17.713cm" svg:y2="9.095cm"><text:p/></draw:line><draw:g draw:style-name="gr2"><draw:line draw:style-name="gr3" draw:text-style-name="P98" svg:x1="9.516cm" svg:y1="8.892cm" svg:x2="17.916cm" svg:y2="8.892cm"><text:p/></draw:line><draw:line draw:style-name="gr3" draw:text-style-name="P98" svg:x1="9.516cm" svg:y1="0.893cm" svg:x2="17.916cm" svg:y2="0.893cm"><text:p/></draw:line><draw:line draw:style-name="gr3" draw:text-style-name="P98" svg:x1="9.516cm" svg:y1="1.293cm" svg:x2="17.916cm" svg:y2="1.293cm"><text:p/></draw:line><draw:line draw:style-name="gr3" draw:text-style-name="P98" svg:x1="9.516cm" svg:y1="1.692cm" svg:x2="17.916cm" svg:y2="1.692cm"><text:p/></draw:line><draw:line draw:style-name="gr3" draw:text-style-name="P98" svg:x1="9.516cm" svg:y1="2.092cm" svg:x2="17.916cm" svg:y2="2.092cm"><text:p/></draw:line><draw:line draw:style-name="gr3" draw:text-style-name="P98" svg:x1="9.516cm" svg:y1="2.496cm" svg:x2="17.916cm" svg:y2="2.496cm"><text:p/></draw:line><draw:line draw:style-name="gr3" draw:text-style-name="P98" svg:x1="9.516cm" svg:y1="2.891cm" svg:x2="17.916cm" svg:y2="2.891cm"><text:p/></draw:line><draw:line draw:style-name="gr3" draw:text-style-name="P98" svg:x1="9.516cm" svg:y1="3.29cm" svg:x2="17.916cm" svg:y2="3.29cm"><text:p/></draw:line><draw:line draw:style-name="gr3" draw:text-style-name="P98" svg:x1="9.516cm" svg:y1="3.69cm" svg:x2="17.916cm" svg:y2="3.69cm"><text:p/></draw:line><draw:line draw:style-name="gr3" draw:text-style-name="P98" svg:x1="9.516cm" svg:y1="4.089cm" svg:x2="17.916cm" svg:y2="4.089cm"><text:p/></draw:line><draw:line draw:style-name="gr3" draw:text-style-name="P98" svg:x1="9.516cm" svg:y1="4.491cm" svg:x2="17.916cm" svg:y2="4.491cm"><text:p/></draw:line><draw:line draw:style-name="gr5" draw:text-style-name="P98" svg:x1="9.518cm" svg:y1="4.893cm" svg:x2="18.318cm" svg:y2="4.893cm"><text:p/></draw:line><draw:line draw:style-name="gr3" draw:text-style-name="P98" svg:x1="9.516cm" svg:y1="5.29cm" svg:x2="17.916cm" svg:y2="5.29cm"><text:p/></draw:line><draw:line draw:style-name="gr3" draw:text-style-name="P98" svg:x1="9.516cm" svg:y1="5.693cm" svg:x2="17.916cm" svg:y2="5.693cm"><text:p/></draw:line><draw:line draw:style-name="gr3" draw:text-style-name="P98" svg:x1="9.516cm" svg:y1="6.089cm" svg:x2="17.916cm" svg:y2="6.089cm"><text:p/></draw:line><draw:line draw:style-name="gr3" draw:text-style-name="P98" svg:x1="9.516cm" svg:y1="6.492cm" svg:x2="17.916cm" svg:y2="6.492cm"><text:p/></draw:line><draw:line draw:style-name="gr3" draw:text-style-name="P98" svg:x1="9.516cm" svg:y1="6.89cm" svg:x2="17.916cm" svg:y2="6.89cm"><text:p/></draw:line><draw:line draw:style-name="gr3" draw:text-style-name="P98" svg:x1="9.516cm" svg:y1="7.292cm" svg:x2="17.916cm" svg:y2="7.292cm"><text:p/></draw:line><draw:line draw:style-name="gr3" draw:text-style-name="P98" svg:x1="9.516cm" svg:y1="7.689cm" svg:x2="17.916cm" svg:y2="7.689cm"><text:p/></draw:line><draw:line draw:style-name="gr3" draw:text-style-name="P98" svg:x1="9.516cm" svg:y1="8.091cm" svg:x2="17.916cm" svg:y2="8.091cm"><text:p/></draw:line><draw:line draw:style-name="gr3" draw:text-style-name="P98" svg:x1="9.516cm" svg:y1="8.49cm" svg:x2="17.916cm" svg:y2="8.49cm"><text:p/></draw:line></draw:g></draw:g><draw:frame draw:style-name="gr6" svg:width="0.551cm" svg:height="0.571cm" svg:x="15.4cm" svg:y="4.893cm"><draw:text-box><text:p><text:s/>5</text:p></draw:text-box></draw:frame><draw:frame draw:style-name="gr6" svg:width="0.551cm" svg:height="0.571cm" svg:x="13.317cm" svg:y="2.586cm"><draw:text-box><text:p><text:s/>5</text:p></draw:text-box></draw:frame><draw:frame draw:style-name="gr7" svg:width="0.551cm" svg:height="0.503cm" svg:x="13.463cm" svg:y="4.629cm"><draw:text-box><text:p><text:s/>O</text:p></draw:text-box></draw:frame><draw:frame draw:style-name="gr6" svg:width="0.8cm" svg:height="0.571cm" svg:x="13.074cm" svg:y="0.625cm"><draw:text-box><text:p><text:s/>10</text:p></draw:text-box></draw:frame><draw:frame draw:style-name="gr7" svg:width="0.95cm" svg:height="0.528cm" svg:x="9.168cm" svg:y="4.893cm"><draw:text-box><text:p><text:s/><text:span text:style-name="T38"></text:span><text:span text:style-name="T38">10</text:span></text:p></draw:text-box></draw:frame><draw:frame draw:style-name="gr7" svg:width="0.8cm" svg:height="0.528cm" svg:x="11.169cm" svg:y="4.893cm"><draw:text-box><text:p><text:s/><text:span text:style-name="T38"></text:span>5</text:p></draw:text-box></draw:frame><draw:frame draw:style-name="gr7" svg:width="0.8cm" svg:height="0.528cm" svg:x="13.081cm" svg:y="6.493cm"><draw:text-box><text:p><text:s/><text:span text:style-name="T38"></text:span>5</text:p></draw:text-box></draw:frame><draw:frame draw:style-name="gr7" svg:width="0.95cm" svg:height="0.528cm" svg:x="12.917cm" svg:y="8.49cm"><draw:text-box><text:p><text:s/><text:span text:style-name="T38"></text:span><text:span text:style-name="T38">10</text:span></text:p></draw:text-box></draw:frame><draw:frame draw:style-name="gr6" svg:width="0.8cm" svg:height="0.571cm" svg:x="17.316cm" svg:y="4.893cm"><draw:text-box><text:p><text:s/>10</text:p></draw:text-box></draw:frame></draw:g></draw:g></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1"/>
        <text:p text:style-name="P38"/>
        <text:p text:style-name="P13">Et si on prend l'application suivante : <text:s/><draw:frame draw:style-name="fr4" draw:name="Objet91" text:anchor-type="as-char" svg:width="5.076cm" svg:height="0.543cm" draw:z-index="154"><draw:object xlink:href="./Object 91" xlink:type="simple" xlink:show="embed" xlink:actuate="onLoad"/><draw:image xlink:href="./ObjectReplacements/Object 91" xlink:type="simple" xlink:show="embed" xlink:actuate="onLoad"/></draw:frame>, <text:s/>qu'advient-il de ce dessin ?</text:p>
        <text:p text:style-name="P13"><draw:g text:anchor-type="paragraph" draw:z-index="12" draw:style-name="gr1"><draw:g draw:style-name="gr2"><draw:line draw:style-name="gr3" draw:text-style-name="P98" svg:x1="4.286cm" svg:y1="0.457cm" svg:x2="4.286cm" svg:y2="8.857cm"><text:p/></draw:line><draw:line draw:style-name="gr3" draw:text-style-name="P98" svg:x1="4.685cm" svg:y1="0.457cm" svg:x2="4.685cm" svg:y2="8.857cm"><text:p/></draw:line><draw:line draw:style-name="gr3" draw:text-style-name="P98" svg:x1="5.084cm" svg:y1="0.457cm" svg:x2="5.084cm" svg:y2="8.857cm"><text:p/></draw:line><draw:line draw:style-name="gr3" draw:text-style-name="P98" svg:x1="5.484cm" svg:y1="0.457cm" svg:x2="5.484cm" svg:y2="8.857cm"><text:p/></draw:line><draw:line draw:style-name="gr3" draw:text-style-name="P98" svg:x1="5.884cm" svg:y1="0.457cm" svg:x2="5.884cm" svg:y2="8.857cm"><text:p/></draw:line><draw:line draw:style-name="gr3" draw:text-style-name="P98" svg:x1="6.285cm" svg:y1="0.457cm" svg:x2="6.285cm" svg:y2="8.857cm"><text:p/></draw:line><draw:line draw:style-name="gr3" draw:text-style-name="P98" svg:x1="6.683cm" svg:y1="0.457cm" svg:x2="6.683cm" svg:y2="8.857cm"><text:p/></draw:line><draw:line draw:style-name="gr3" draw:text-style-name="P98" svg:x1="7.084cm" svg:y1="0.457cm" svg:x2="7.084cm" svg:y2="8.857cm"><text:p/></draw:line><draw:line draw:style-name="gr3" draw:text-style-name="P98" svg:x1="7.484cm" svg:y1="0.457cm" svg:x2="7.484cm" svg:y2="8.857cm"><text:p/></draw:line><draw:line draw:style-name="gr3" draw:text-style-name="P98" svg:x1="7.885cm" svg:y1="0.457cm" svg:x2="7.885cm" svg:y2="8.857cm"><text:p/></draw:line><draw:line draw:style-name="gr4" draw:text-style-name="P98" svg:x1="8.285cm" svg:y1="0.06cm" svg:x2="8.285cm" svg:y2="8.86cm"><text:p/></draw:line><draw:line draw:style-name="gr3" draw:text-style-name="P98" svg:x1="8.684cm" svg:y1="0.457cm" svg:x2="8.684cm" svg:y2="8.857cm"><text:p/></draw:line><draw:line draw:style-name="gr3" draw:text-style-name="P98" svg:x1="9.084cm" svg:y1="0.457cm" svg:x2="9.084cm" svg:y2="8.857cm"><text:p/></draw:line><draw:line draw:style-name="gr3" draw:text-style-name="P98" svg:x1="9.486cm" svg:y1="0.457cm" svg:x2="9.486cm" svg:y2="8.857cm"><text:p/></draw:line><draw:line draw:style-name="gr3" draw:text-style-name="P98" svg:x1="9.883cm" svg:y1="0.457cm" svg:x2="9.883cm" svg:y2="8.857cm"><text:p/></draw:line><draw:line draw:style-name="gr3" draw:text-style-name="P98" svg:x1="10.285cm" svg:y1="0.457cm" svg:x2="10.285cm" svg:y2="8.857cm"><text:p/></draw:line><draw:line draw:style-name="gr3" draw:text-style-name="P98" svg:x1="10.684cm" svg:y1="0.457cm" svg:x2="10.684cm" svg:y2="8.857cm"><text:p/></draw:line><draw:line draw:style-name="gr3" draw:text-style-name="P98" svg:x1="11.084cm" svg:y1="0.457cm" svg:x2="11.084cm" svg:y2="8.857cm"><text:p/></draw:line><draw:line draw:style-name="gr3" draw:text-style-name="P98" svg:x1="11.483cm" svg:y1="0.457cm" svg:x2="11.483cm" svg:y2="8.857cm"><text:p/></draw:line><draw:line draw:style-name="gr3" draw:text-style-name="P98" svg:x1="11.883cm" svg:y1="0.457cm" svg:x2="11.883cm" svg:y2="8.857cm"><text:p/></draw:line><draw:line draw:style-name="gr3" draw:text-style-name="P98" svg:x1="12.284cm" svg:y1="0.457cm" svg:x2="12.284cm" svg:y2="8.857cm"><text:p/></draw:line><draw:g draw:style-name="gr2"><draw:line draw:style-name="gr3" draw:text-style-name="P98" svg:x1="4.083cm" svg:y1="8.657cm" svg:x2="12.483cm" svg:y2="8.657cm"><text:p/></draw:line><draw:line draw:style-name="gr3" draw:text-style-name="P98" svg:x1="4.083cm" svg:y1="0.658cm" svg:x2="12.483cm" svg:y2="0.658cm"><text:p/></draw:line><draw:line draw:style-name="gr3" draw:text-style-name="P98" svg:x1="4.083cm" svg:y1="1.057cm" svg:x2="12.483cm" svg:y2="1.057cm"><text:p/></draw:line><draw:line draw:style-name="gr3" draw:text-style-name="P98" svg:x1="4.083cm" svg:y1="1.457cm" svg:x2="12.483cm" svg:y2="1.457cm"><text:p/></draw:line><draw:line draw:style-name="gr3" draw:text-style-name="P98" svg:x1="4.083cm" svg:y1="1.856cm" svg:x2="12.483cm" svg:y2="1.856cm"><text:p/></draw:line><draw:line draw:style-name="gr3" draw:text-style-name="P98" svg:x1="4.083cm" svg:y1="2.258cm" svg:x2="12.483cm" svg:y2="2.258cm"><text:p/></draw:line><draw:line draw:style-name="gr3" draw:text-style-name="P98" svg:x1="4.083cm" svg:y1="2.656cm" svg:x2="12.483cm" svg:y2="2.656cm"><text:p/></draw:line><draw:line draw:style-name="gr3" draw:text-style-name="P98" svg:x1="4.083cm" svg:y1="3.055cm" svg:x2="12.483cm" svg:y2="3.055cm"><text:p/></draw:line><draw:line draw:style-name="gr3" draw:text-style-name="P98" svg:x1="4.083cm" svg:y1="3.455cm" svg:x2="12.483cm" svg:y2="3.455cm"><text:p/></draw:line><draw:line draw:style-name="gr3" draw:text-style-name="P98" svg:x1="4.083cm" svg:y1="3.854cm" svg:x2="12.483cm" svg:y2="3.854cm"><text:p/></draw:line><draw:line draw:style-name="gr3" draw:text-style-name="P98" svg:x1="4.083cm" svg:y1="4.256cm" svg:x2="12.483cm" svg:y2="4.256cm"><text:p/></draw:line><draw:line draw:style-name="gr5" draw:text-style-name="P98" svg:x1="4.085cm" svg:y1="4.658cm" svg:x2="12.885cm" svg:y2="4.658cm"><text:p/></draw:line><draw:line draw:style-name="gr3" draw:text-style-name="P98" svg:x1="4.083cm" svg:y1="5.055cm" svg:x2="12.483cm" svg:y2="5.055cm"><text:p/></draw:line><draw:line draw:style-name="gr3" draw:text-style-name="P98" svg:x1="4.083cm" svg:y1="5.456cm" svg:x2="12.483cm" svg:y2="5.456cm"><text:p/></draw:line><draw:line draw:style-name="gr3" draw:text-style-name="P98" svg:x1="4.083cm" svg:y1="5.854cm" svg:x2="12.483cm" svg:y2="5.854cm"><text:p/></draw:line><draw:line draw:style-name="gr3" draw:text-style-name="P98" svg:x1="4.083cm" svg:y1="6.257cm" svg:x2="12.483cm" svg:y2="6.257cm"><text:p/></draw:line><draw:line draw:style-name="gr3" draw:text-style-name="P98" svg:x1="4.083cm" svg:y1="6.655cm" svg:x2="12.483cm" svg:y2="6.655cm"><text:p/></draw:line><draw:line draw:style-name="gr3" draw:text-style-name="P98" svg:x1="4.083cm" svg:y1="7.054cm" svg:x2="12.483cm" svg:y2="7.054cm"><text:p/></draw:line><draw:line draw:style-name="gr3" draw:text-style-name="P98" svg:x1="4.083cm" svg:y1="7.454cm" svg:x2="12.483cm" svg:y2="7.454cm"><text:p/></draw:line><draw:line draw:style-name="gr3" draw:text-style-name="P98" svg:x1="4.083cm" svg:y1="7.853cm" svg:x2="12.483cm" svg:y2="7.853cm"><text:p/></draw:line><draw:line draw:style-name="gr3" draw:text-style-name="P98" svg:x1="4.083cm" svg:y1="8.255cm" svg:x2="12.483cm" svg:y2="8.255cm"><text:p/></draw:line></draw:g></draw:g><draw:frame draw:style-name="gr6" svg:width="0.551cm" svg:height="0.571cm" svg:x="9.968cm" svg:y="4.658cm"><draw:text-box><text:p><text:s/>5</text:p></draw:text-box></draw:frame><draw:frame draw:style-name="gr6" svg:width="0.551cm" svg:height="0.571cm" svg:x="7.885cm" svg:y="2.351cm"><draw:text-box><text:p><text:s/>5</text:p></draw:text-box></draw:frame><draw:frame draw:style-name="gr7" svg:width="0.551cm" svg:height="0.503cm" svg:x="8.031cm" svg:y="4.394cm"><draw:text-box><text:p><text:s/>O</text:p></draw:text-box></draw:frame><draw:frame draw:style-name="gr6" svg:width="0.8cm" svg:height="0.571cm" svg:x="7.641cm" svg:y="0.39cm"><draw:text-box><text:p><text:s/>10</text:p></draw:text-box></draw:frame><draw:frame draw:style-name="gr7" svg:width="0.95cm" svg:height="0.528cm" svg:x="3.736cm" svg:y="4.658cm"><draw:text-box><text:p><text:s/><text:span text:style-name="T38"></text:span><text:span text:style-name="T38">10</text:span></text:p></draw:text-box></draw:frame><draw:frame draw:style-name="gr7" svg:width="0.8cm" svg:height="0.528cm" svg:x="5.736cm" svg:y="4.658cm"><draw:text-box><text:p><text:s/><text:span text:style-name="T38"></text:span>5</text:p></draw:text-box></draw:frame><draw:frame draw:style-name="gr7" svg:width="0.8cm" svg:height="0.528cm" svg:x="7.648cm" svg:y="6.257cm"><draw:text-box><text:p><text:s/><text:span text:style-name="T38"></text:span>5</text:p></draw:text-box></draw:frame><draw:frame draw:style-name="gr7" svg:width="0.95cm" svg:height="0.528cm" svg:x="7.484cm" svg:y="8.255cm"><draw:text-box><text:p><text:s/><text:span text:style-name="T38"></text:span><text:span text:style-name="T38">10</text:span></text:p></draw:text-box></draw:frame><draw:frame draw:style-name="gr6" svg:width="0.8cm" svg:height="0.571cm" svg:x="11.883cm" svg:y="4.658cm"><draw:text-box><text:p><text:s/>10</text:p></draw:text-box></draw:frame></draw:g><text:span text:style-name="T21"> f</text:span><text:span text:style-name="T26">9</text:span> <text:s/>est-elle linéaire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
        <text:list xml:id="list34448732" text:continue-numbering="true" text:style-name="Numbering_20_1">
          <text:list-item>
            <text:list>
              <text:list-item>
                <text:p text:style-name="P92">Matrices des principales Transformations Linéaires de <text:s/><draw:frame draw:style-name="fr4" draw:name="Objet92" text:anchor-type="as-char" svg:width="0.66cm" svg:height="0.542cm" draw:z-index="155"><draw:object xlink:href="./Object 92" xlink:type="simple" xlink:show="embed" xlink:actuate="onLoad"/><draw:image xlink:href="./ObjectReplacements/Object 92" xlink:type="simple" xlink:show="embed" xlink:actuate="onLoad"/></draw:frame> ( base canonique)</text:p>
              </text:list-item>
            </text:list>
          </text:list-item>
        </text:list>
        <text:p text:style-name="P20"/>
        <text:p text:style-name="P75">1.<text:tab/>Symétrie orthogonale par rapport à l'axe <text:s/>C<text:span text:style-name="T26">1</text:span> <text:s/>( notons-là <text:s text:c="2"/>S<text:span text:style-name="T26">1</text:span> )</text:p>
        <text:p text:style-name="P78"><draw:g text:anchor-type="paragraph" draw:z-index="13" draw:style-name="gr8"><draw:line draw:style-name="gr12" draw:text-style-name="P98" svg:x1="11.806cm" svg:y1="2.392cm" svg:x2="15.807cm" svg:y2="2.392cm"><text:p/></draw:line><draw:line draw:style-name="gr12" draw:text-style-name="P98" svg:x1="13.667cm" svg:y1="4.1cm" svg:x2="13.667cm" svg:y2="0.099cm"><text:p/></draw:line><draw:line draw:style-name="gr13" draw:text-style-name="P98" svg:x1="13.667cm" svg:y1="2.392cm" svg:x2="15.166cm" svg:y2="2.392cm"><text:p/></draw:line><draw:line draw:style-name="gr13" draw:text-style-name="P98" svg:x1="13.667cm" svg:y1="2.39cm" svg:x2="13.667cm" svg:y2="0.891cm"><text:p/></draw:line></draw:g></text:p>
        <text:p text:style-name="P75"><draw:frame draw:style-name="fr7" draw:name="Objet94" text:anchor-type="paragraph" svg:x="14.591cm" svg:y="2.23cm" svg:width="0.54cm" svg:height="0.543cm" draw:z-index="16"><draw:object xlink:href="./Object 95" xlink:type="simple" xlink:show="embed" xlink:actuate="onLoad"/><draw:image xlink:href="./ObjectReplacements/Object 95" xlink:type="simple" xlink:show="embed" xlink:actuate="onLoad"/></draw:frame><draw:frame draw:style-name="fr7" draw:name="Objet95" text:anchor-type="paragraph" svg:x="13.002cm" svg:y="0.39cm" svg:width="0.545cm" svg:height="0.543cm" draw:z-index="17"><draw:object xlink:href="./Object 96" xlink:type="simple" xlink:show="embed" xlink:actuate="onLoad"/><draw:image xlink:href="./ObjectReplacements/Object 96" xlink:type="simple" xlink:show="embed" xlink:actuate="onLoad"/></draw:frame><text:tab/><draw:frame draw:style-name="fr3" draw:name="Objet93" text:anchor-type="as-char" svg:width="4.875cm" svg:height="2.865cm" draw:z-index="156"><draw:object xlink:href="./Object 93" xlink:type="simple" xlink:show="embed" xlink:actuate="onLoad"/><draw:image xlink:href="./ObjectReplacements/Object 93" xlink:type="simple" xlink:show="embed" xlink:actuate="onLoad"/></draw:frame></text:p>
        <text:p text:style-name="P78"/>
        <text:p text:style-name="P75"><text:tab/><draw:frame draw:style-name="fr4" draw:name="Objet96" text:anchor-type="as-char" svg:width="2.826cm" svg:height="0.568cm" draw:z-index="157"><draw:object xlink:href="./Object 94" xlink:type="simple" xlink:show="embed" xlink:actuate="onLoad"/><draw:image xlink:href="./ObjectReplacements/Object 94" xlink:type="simple" xlink:show="embed" xlink:actuate="onLoad"/></draw:frame></text:p>
        <text:p text:style-name="P75"/>
        <text:p text:style-name="P75">2.<text:tab/>Symétrie orthogonale par rapport à la première bissectrice ( notons-là <text:s/>S<text:span text:style-name="T26">B1</text:span> )</text:p>
        <text:p text:style-name="P78"><draw:g text:anchor-type="paragraph" draw:z-index="18" draw:style-name="gr8"><draw:line draw:style-name="gr12" draw:text-style-name="P98" svg:x1="11.806cm" svg:y1="2.392cm" svg:x2="15.807cm" svg:y2="2.392cm"><text:p/></draw:line><draw:line draw:style-name="gr12" draw:text-style-name="P98" svg:x1="13.667cm" svg:y1="4.1cm" svg:x2="13.667cm" svg:y2="0.099cm"><text:p/></draw:line><draw:line draw:style-name="gr13" draw:text-style-name="P98" svg:x1="13.667cm" svg:y1="2.392cm" svg:x2="15.166cm" svg:y2="2.392cm"><text:p/></draw:line><draw:line draw:style-name="gr13" draw:text-style-name="P98" svg:x1="13.667cm" svg:y1="2.39cm" svg:x2="13.667cm" svg:y2="0.891cm"><text:p/></draw:line></draw:g></text:p>
        <text:p text:style-name="P75"><draw:frame draw:style-name="fr7" draw:name="Objet99" text:anchor-type="paragraph" svg:x="14.591cm" svg:y="2.228cm" svg:width="0.54cm" svg:height="0.543cm" draw:z-index="19"><draw:object xlink:href="./Object 99" xlink:type="simple" xlink:show="embed" xlink:actuate="onLoad"/><draw:image xlink:href="./ObjectReplacements/Object 99" xlink:type="simple" xlink:show="embed" xlink:actuate="onLoad"/></draw:frame><draw:frame draw:style-name="fr7" draw:name="Objet100" text:anchor-type="paragraph" svg:x="13.002cm" svg:y="0.39cm" svg:width="0.545cm" svg:height="0.543cm" draw:z-index="25"><draw:object xlink:href="./Object 100" xlink:type="simple" xlink:show="embed" xlink:actuate="onLoad"/><draw:image xlink:href="./ObjectReplacements/Object 100" xlink:type="simple" xlink:show="embed" xlink:actuate="onLoad"/></draw:frame><text:tab/><draw:frame draw:style-name="fr3" draw:name="Objet97" text:anchor-type="as-char" svg:width="5.054cm" svg:height="2.865cm" draw:z-index="158"><draw:object xlink:href="./Object 97" xlink:type="simple" xlink:show="embed" xlink:actuate="onLoad"/><draw:image xlink:href="./ObjectReplacements/Object 97" xlink:type="simple" xlink:show="embed" xlink:actuate="onLoad"/></draw:frame></text:p>
        <text:p text:style-name="P78"/>
        <text:p text:style-name="P75"><text:tab/><draw:frame draw:style-name="fr4" draw:name="Objet98" text:anchor-type="as-char" svg:width="2.999cm" svg:height="0.568cm" draw:z-index="159"><draw:object xlink:href="./Object 98" xlink:type="simple" xlink:show="embed" xlink:actuate="onLoad"/><draw:image xlink:href="./ObjectReplacements/Object 98" xlink:type="simple" xlink:show="embed" xlink:actuate="onLoad"/></draw:frame></text:p>
        <text:p text:style-name="P75"/>
        <text:p text:style-name="P75">3.<text:tab/>Symétrie centrale par rapport à l'origine <text:s/>( notons-là <text:s text:c="2"/>S<text:span text:style-name="T26">0</text:span> )</text:p>
        <text:p text:style-name="P78"><draw:g text:anchor-type="paragraph" draw:z-index="28" draw:style-name="gr8"><draw:line draw:style-name="gr12" draw:text-style-name="P98" svg:x1="11.806cm" svg:y1="2.392cm" svg:x2="15.807cm" svg:y2="2.392cm"><text:p/></draw:line><draw:line draw:style-name="gr12" draw:text-style-name="P98" svg:x1="13.667cm" svg:y1="4.1cm" svg:x2="13.667cm" svg:y2="0.099cm"><text:p/></draw:line><draw:line draw:style-name="gr13" draw:text-style-name="P98" svg:x1="13.667cm" svg:y1="2.392cm" svg:x2="15.166cm" svg:y2="2.392cm"><text:p/></draw:line><draw:line draw:style-name="gr13" draw:text-style-name="P98" svg:x1="13.667cm" svg:y1="2.39cm" svg:x2="13.667cm" svg:y2="0.891cm"><text:p/></draw:line></draw:g></text:p>
        <text:p text:style-name="P75"><draw:frame draw:style-name="fr7" draw:name="Objet103" text:anchor-type="paragraph" svg:x="14.591cm" svg:y="2.268cm" svg:width="0.54cm" svg:height="0.543cm" draw:z-index="30"><draw:object xlink:href="./Object 103" xlink:type="simple" xlink:show="embed" xlink:actuate="onLoad"/><draw:image xlink:href="./ObjectReplacements/Object 103" xlink:type="simple" xlink:show="embed" xlink:actuate="onLoad"/></draw:frame><draw:frame draw:style-name="fr7" draw:name="Objet104" text:anchor-type="paragraph" svg:x="13.002cm" svg:y="0.39cm" svg:width="0.545cm" svg:height="0.543cm" draw:z-index="31"><draw:object xlink:href="./Object 104" xlink:type="simple" xlink:show="embed" xlink:actuate="onLoad"/><draw:image xlink:href="./ObjectReplacements/Object 104" xlink:type="simple" xlink:show="embed" xlink:actuate="onLoad"/></draw:frame><text:tab/><draw:frame draw:style-name="fr3" draw:name="Objet101" text:anchor-type="as-char" svg:width="4.888cm" svg:height="2.865cm" draw:z-index="160"><draw:object xlink:href="./Object 101" xlink:type="simple" xlink:show="embed" xlink:actuate="onLoad"/><draw:image xlink:href="./ObjectReplacements/Object 101" xlink:type="simple" xlink:show="embed" xlink:actuate="onLoad"/></draw:frame></text:p>
        <text:p text:style-name="P78"/>
        <text:p text:style-name="P75"><text:tab/><draw:frame draw:style-name="fr4" draw:name="Objet102" text:anchor-type="as-char" svg:width="2.831cm" svg:height="0.568cm" draw:z-index="161"><draw:object xlink:href="./Object 102" xlink:type="simple" xlink:show="embed" xlink:actuate="onLoad"/><draw:image xlink:href="./ObjectReplacements/Object 102" xlink:type="simple" xlink:show="embed" xlink:actuate="onLoad"/></draw:frame></text:p>
        <text:p text:style-name="P80">4.<text:tab/>Projection orthogonale sur l'axe <text:s/>C<text:span text:style-name="T26">1</text:span> <text:s/>( notons-la <text:s text:c="2"/>P<text:span text:style-name="T26">1</text:span> )</text:p>
        <text:p text:style-name="P78"><draw:g text:anchor-type="paragraph" draw:z-index="32" draw:style-name="gr8"><draw:line draw:style-name="gr12" draw:text-style-name="P98" svg:x1="11.806cm" svg:y1="2.392cm" svg:x2="15.807cm" svg:y2="2.392cm"><text:p/></draw:line><draw:line draw:style-name="gr12" draw:text-style-name="P98" svg:x1="13.667cm" svg:y1="4.1cm" svg:x2="13.667cm" svg:y2="0.099cm"><text:p/></draw:line><draw:line draw:style-name="gr13" draw:text-style-name="P98" svg:x1="13.667cm" svg:y1="2.392cm" svg:x2="15.166cm" svg:y2="2.392cm"><text:p/></draw:line><draw:line draw:style-name="gr13" draw:text-style-name="P98" svg:x1="13.667cm" svg:y1="2.39cm" svg:x2="13.667cm" svg:y2="0.891cm"><text:p/></draw:line></draw:g></text:p>
        <text:p text:style-name="P75"><draw:frame draw:style-name="fr7" draw:name="Objet107" text:anchor-type="paragraph" svg:x="14.591cm" svg:y="2.268cm" svg:width="0.54cm" svg:height="0.543cm" draw:z-index="33"><draw:object xlink:href="./Object 107" xlink:type="simple" xlink:show="embed" xlink:actuate="onLoad"/><draw:image xlink:href="./ObjectReplacements/Object 107" xlink:type="simple" xlink:show="embed" xlink:actuate="onLoad"/></draw:frame><draw:frame draw:style-name="fr7" draw:name="Objet108" text:anchor-type="paragraph" svg:x="13.002cm" svg:y="0.39cm" svg:width="0.545cm" svg:height="0.543cm" draw:z-index="34"><draw:object xlink:href="./Object 108" xlink:type="simple" xlink:show="embed" xlink:actuate="onLoad"/><draw:image xlink:href="./ObjectReplacements/Object 108" xlink:type="simple" xlink:show="embed" xlink:actuate="onLoad"/></draw:frame><text:tab/><draw:frame draw:style-name="fr3" draw:name="Objet105" text:anchor-type="as-char" svg:width="4.928cm" svg:height="2.865cm" draw:z-index="61"><draw:object xlink:href="./Object 105" xlink:type="simple" xlink:show="embed" xlink:actuate="onLoad"/><draw:image xlink:href="./ObjectReplacements/Object 105" xlink:type="simple" xlink:show="embed" xlink:actuate="onLoad"/></draw:frame></text:p>
        <text:p text:style-name="P78"/>
        <text:p text:style-name="P75"><text:tab/><draw:frame draw:style-name="fr4" draw:name="Objet106" text:anchor-type="as-char" svg:width="2.872cm" svg:height="0.568cm" draw:z-index="65"><draw:object xlink:href="./Object 106" xlink:type="simple" xlink:show="embed" xlink:actuate="onLoad"/><draw:image xlink:href="./ObjectReplacements/Object 106" xlink:type="simple" xlink:show="embed" xlink:actuate="onLoad"/></draw:frame></text:p>
        <text:p text:style-name="P75"/>
        <text:p text:style-name="P75">5.<text:tab/>Projection orthogonale sur la première bissectrice <text:s/>( notons-là <text:s text:c="2"/>P<text:span text:style-name="T26">B1</text:span> )</text:p>
        <text:p text:style-name="P78"><draw:g text:anchor-type="paragraph" draw:z-index="35" draw:style-name="gr8"><draw:line draw:style-name="gr12" draw:text-style-name="P98" svg:x1="11.806cm" svg:y1="2.392cm" svg:x2="15.807cm" svg:y2="2.392cm"><text:p/></draw:line><draw:line draw:style-name="gr12" draw:text-style-name="P98" svg:x1="13.667cm" svg:y1="4.1cm" svg:x2="13.667cm" svg:y2="0.099cm"><text:p/></draw:line><draw:line draw:style-name="gr13" draw:text-style-name="P98" svg:x1="13.667cm" svg:y1="2.392cm" svg:x2="15.166cm" svg:y2="2.392cm"><text:p/></draw:line><draw:line draw:style-name="gr13" draw:text-style-name="P98" svg:x1="13.667cm" svg:y1="2.39cm" svg:x2="13.667cm" svg:y2="0.891cm"><text:p/></draw:line></draw:g></text:p>
        <text:p text:style-name="P75"><draw:frame draw:style-name="fr7" draw:name="Objet111" text:anchor-type="paragraph" svg:x="14.591cm" svg:y="2.268cm" svg:width="0.54cm" svg:height="0.543cm" draw:z-index="38"><draw:object xlink:href="./Object 111" xlink:type="simple" xlink:show="embed" xlink:actuate="onLoad"/><draw:image xlink:href="./ObjectReplacements/Object 111" xlink:type="simple" xlink:show="embed" xlink:actuate="onLoad"/></draw:frame><draw:frame draw:style-name="fr7" draw:name="Objet112" text:anchor-type="paragraph" svg:x="13.002cm" svg:y="0.39cm" svg:width="0.545cm" svg:height="0.543cm" draw:z-index="41"><draw:object xlink:href="./Object 112" xlink:type="simple" xlink:show="embed" xlink:actuate="onLoad"/><draw:image xlink:href="./ObjectReplacements/Object 112" xlink:type="simple" xlink:show="embed" xlink:actuate="onLoad"/></draw:frame><text:tab/><draw:frame draw:style-name="fr3" draw:name="Objet109" text:anchor-type="as-char" svg:width="5.101cm" svg:height="2.865cm" draw:z-index="66"><draw:object xlink:href="./Object 109" xlink:type="simple" xlink:show="embed" xlink:actuate="onLoad"/><draw:image xlink:href="./ObjectReplacements/Object 109" xlink:type="simple" xlink:show="embed" xlink:actuate="onLoad"/></draw:frame></text:p>
        <text:p text:style-name="P78"/>
        <text:p text:style-name="P75"><text:tab/><draw:frame draw:style-name="fr4" draw:name="Objet110" text:anchor-type="as-char" svg:width="3.044cm" svg:height="0.568cm" draw:z-index="67"><draw:object xlink:href="./Object 110" xlink:type="simple" xlink:show="embed" xlink:actuate="onLoad"/><draw:image xlink:href="./ObjectReplacements/Object 110" xlink:type="simple" xlink:show="embed" xlink:actuate="onLoad"/></draw:frame></text:p>
        <text:p text:style-name="P75"/>
        <text:p text:style-name="P75">6.<text:tab/>Homothétie de centre l'origine et de rapport <text:s/><text:span text:style-name="T21">k</text:span> <text:s/>( notons-là <text:s/>H<text:span text:style-name="T26">k</text:span> )</text:p>
        <text:p text:style-name="P78"><draw:g text:anchor-type="paragraph" draw:z-index="42" draw:style-name="gr8"><draw:line draw:style-name="gr12" draw:text-style-name="P98" svg:x1="11.806cm" svg:y1="2.392cm" svg:x2="15.807cm" svg:y2="2.392cm"><text:p/></draw:line><draw:line draw:style-name="gr12" draw:text-style-name="P98" svg:x1="13.667cm" svg:y1="4.1cm" svg:x2="13.667cm" svg:y2="0.099cm"><text:p/></draw:line><draw:line draw:style-name="gr13" draw:text-style-name="P98" svg:x1="13.667cm" svg:y1="2.392cm" svg:x2="15.166cm" svg:y2="2.392cm"><text:p/></draw:line><draw:line draw:style-name="gr13" draw:text-style-name="P98" svg:x1="13.667cm" svg:y1="2.39cm" svg:x2="13.667cm" svg:y2="0.891cm"><text:p/></draw:line></draw:g></text:p>
        <text:p text:style-name="P75"><draw:frame draw:style-name="fr7" draw:name="Objet115" text:anchor-type="paragraph" svg:x="14.591cm" svg:y="2.268cm" svg:width="0.54cm" svg:height="0.543cm" draw:z-index="43"><draw:object xlink:href="./Object 115" xlink:type="simple" xlink:show="embed" xlink:actuate="onLoad"/><draw:image xlink:href="./ObjectReplacements/Object 115" xlink:type="simple" xlink:show="embed" xlink:actuate="onLoad"/></draw:frame><draw:frame draw:style-name="fr7" draw:name="Objet116" text:anchor-type="paragraph" svg:x="13.002cm" svg:y="0.39cm" svg:width="0.545cm" svg:height="0.543cm" draw:z-index="44"><draw:object xlink:href="./Object 116" xlink:type="simple" xlink:show="embed" xlink:actuate="onLoad"/><draw:image xlink:href="./ObjectReplacements/Object 116" xlink:type="simple" xlink:show="embed" xlink:actuate="onLoad"/></draw:frame><text:tab/><draw:frame draw:style-name="fr3" draw:name="Objet113" text:anchor-type="as-char" svg:width="5.032cm" svg:height="2.865cm" draw:z-index="68"><draw:object xlink:href="./Object 113" xlink:type="simple" xlink:show="embed" xlink:actuate="onLoad"/><draw:image xlink:href="./ObjectReplacements/Object 113" xlink:type="simple" xlink:show="embed" xlink:actuate="onLoad"/></draw:frame></text:p>
        <text:p text:style-name="P78"/>
        <text:p text:style-name="P75"><text:tab/><draw:frame draw:style-name="fr4" draw:name="Objet114" text:anchor-type="as-char" svg:width="2.976cm" svg:height="0.568cm" draw:z-index="69"><draw:object xlink:href="./Object 114" xlink:type="simple" xlink:show="embed" xlink:actuate="onLoad"/><draw:image xlink:href="./ObjectReplacements/Object 114" xlink:type="simple" xlink:show="embed" xlink:actuate="onLoad"/></draw:frame></text:p>
        <text:p text:style-name="P75"/>
        <text:p text:style-name="P75">7.<text:tab/>Rotation d'angle <text:s/><text:span text:style-name="T30"></text:span> <text:s/>dans le sens trigonométrique et de centre l'origine <text:s/>( notons-là <text:s/>R<text:span text:style-name="T27"></text:span> )</text:p>
        <text:p text:style-name="P78"><draw:g text:anchor-type="paragraph" draw:z-index="45" draw:style-name="gr8"><draw:line draw:style-name="gr12" draw:text-style-name="P98" svg:x1="11.806cm" svg:y1="2.392cm" svg:x2="15.807cm" svg:y2="2.392cm"><text:p/></draw:line><draw:line draw:style-name="gr12" draw:text-style-name="P98" svg:x1="13.667cm" svg:y1="4.1cm" svg:x2="13.667cm" svg:y2="0.099cm"><text:p/></draw:line><draw:line draw:style-name="gr13" draw:text-style-name="P98" svg:x1="13.667cm" svg:y1="2.392cm" svg:x2="15.166cm" svg:y2="2.392cm"><text:p/></draw:line><draw:line draw:style-name="gr13" draw:text-style-name="P98" svg:x1="13.667cm" svg:y1="2.39cm" svg:x2="13.667cm" svg:y2="0.891cm"><text:p/></draw:line></draw:g></text:p>
        <text:p text:style-name="P75"><draw:frame draw:style-name="fr7" draw:name="Objet119" text:anchor-type="paragraph" svg:x="14.591cm" svg:y="2.268cm" svg:width="0.54cm" svg:height="0.543cm" draw:z-index="46"><draw:object xlink:href="./Object 119" xlink:type="simple" xlink:show="embed" xlink:actuate="onLoad"/><draw:image xlink:href="./ObjectReplacements/Object 119" xlink:type="simple" xlink:show="embed" xlink:actuate="onLoad"/></draw:frame><draw:frame draw:style-name="fr7" draw:name="Objet120" text:anchor-type="paragraph" svg:x="13.002cm" svg:y="0.39cm" svg:width="0.545cm" svg:height="0.543cm" draw:z-index="48"><draw:object xlink:href="./Object 120" xlink:type="simple" xlink:show="embed" xlink:actuate="onLoad"/><draw:image xlink:href="./ObjectReplacements/Object 120" xlink:type="simple" xlink:show="embed" xlink:actuate="onLoad"/></draw:frame><text:tab/><draw:frame draw:style-name="fr3" draw:name="Objet117" text:anchor-type="as-char" svg:width="6.085cm" svg:height="2.865cm" draw:z-index="70"><draw:object xlink:href="./Object 117" xlink:type="simple" xlink:show="embed" xlink:actuate="onLoad"/><draw:image xlink:href="./ObjectReplacements/Object 117" xlink:type="simple" xlink:show="embed" xlink:actuate="onLoad"/></draw:frame></text:p>
        <text:p text:style-name="P78"/>
        <text:p text:style-name="P75"><text:tab/><draw:frame draw:style-name="fr4" draw:name="Objet118" text:anchor-type="as-char" svg:width="2.886cm" svg:height="0.58cm" draw:z-index="77"><draw:object xlink:href="./Object 118" xlink:type="simple" xlink:show="embed" xlink:actuate="onLoad"/><draw:image xlink:href="./ObjectReplacements/Object 118" xlink:type="simple" xlink:show="embed" xlink:actuate="onLoad"/></draw:frame></text:p>
        <text:p text:style-name="P75"/>
        <text:p text:style-name="P75">8.<text:tab/>Symétrie orthogonale d'axe <text:s/><text:span text:style-name="T21">y</text:span> = <text:span text:style-name="T21">a </text:span><text:span text:style-name="T31"></text:span><text:span text:style-name="T21"> x</text:span> <text:s/>( notons-là <text:s text:c="2"/>S<text:span text:style-name="T28">a</text:span> ) <text:s text:c="2"/><draw:frame draw:style-name="fr4" draw:name="Objet140" text:anchor-type="as-char" svg:width="1.998cm" svg:height="0.527cm" draw:z-index="110"><draw:object xlink:href="./Object 140" xlink:type="simple" xlink:show="embed" xlink:actuate="onLoad"/><draw:image xlink:href="./ObjectReplacements/Object 140" xlink:type="simple" xlink:show="embed" xlink:actuate="onLoad"/></draw:frame></text:p>
        <text:p text:style-name="P78"><draw:g text:anchor-type="paragraph" draw:z-index="49" draw:style-name="gr8"><draw:line draw:style-name="gr12" draw:text-style-name="P98" svg:x1="11.806cm" svg:y1="2.392cm" svg:x2="15.807cm" svg:y2="2.392cm"><text:p/></draw:line><draw:line draw:style-name="gr12" draw:text-style-name="P98" svg:x1="13.667cm" svg:y1="4.1cm" svg:x2="13.667cm" svg:y2="0.099cm"><text:p/></draw:line><draw:line draw:style-name="gr13" draw:text-style-name="P98" svg:x1="13.667cm" svg:y1="2.392cm" svg:x2="15.166cm" svg:y2="2.392cm"><text:p/></draw:line><draw:line draw:style-name="gr13" draw:text-style-name="P98" svg:x1="13.667cm" svg:y1="2.39cm" svg:x2="13.667cm" svg:y2="0.891cm"><text:p/></draw:line></draw:g></text:p>
        <text:p text:style-name="P75"><draw:frame draw:style-name="fr7" draw:name="Objet123" text:anchor-type="paragraph" svg:x="14.591cm" svg:y="2.268cm" svg:width="0.54cm" svg:height="0.543cm" draw:z-index="52"><draw:object xlink:href="./Object 123" xlink:type="simple" xlink:show="embed" xlink:actuate="onLoad"/><draw:image xlink:href="./ObjectReplacements/Object 123" xlink:type="simple" xlink:show="embed" xlink:actuate="onLoad"/></draw:frame><draw:frame draw:style-name="fr7" draw:name="Objet124" text:anchor-type="paragraph" svg:x="13.002cm" svg:y="0.39cm" svg:width="0.545cm" svg:height="0.543cm" draw:z-index="53"><draw:object xlink:href="./Object 124" xlink:type="simple" xlink:show="embed" xlink:actuate="onLoad"/><draw:image xlink:href="./ObjectReplacements/Object 124" xlink:type="simple" xlink:show="embed" xlink:actuate="onLoad"/></draw:frame><text:tab/><draw:frame draw:style-name="fr3" draw:name="Objet121" text:anchor-type="as-char" svg:width="6.02cm" svg:height="2.865cm" draw:z-index="111"><draw:object xlink:href="./Object 121" xlink:type="simple" xlink:show="embed" xlink:actuate="onLoad"/><draw:image xlink:href="./ObjectReplacements/Object 121" xlink:type="simple" xlink:show="embed" xlink:actuate="onLoad"/></draw:frame></text:p>
        <text:p text:style-name="P78"/>
        <text:p text:style-name="P75"><text:tab/><draw:frame draw:style-name="fr4" draw:name="Objet122" text:anchor-type="as-char" svg:width="2.842cm" svg:height="0.568cm" draw:z-index="113"><draw:object xlink:href="./Object 122" xlink:type="simple" xlink:show="embed" xlink:actuate="onLoad"/><draw:image xlink:href="./ObjectReplacements/Object 122" xlink:type="simple" xlink:show="embed" xlink:actuate="onLoad"/></draw:frame></text:p>
        <text:list xml:id="list34417726" text:continue-numbering="true" text:style-name="Numbering_20_1">
          <text:list-item>
            <text:p text:style-name="P97">Composée d'applications linéaires</text:p>
          </text:list-item>
        </text:list>
        <text:p text:style-name="P5"/>
        <text:p text:style-name="P15">Si on désire composer successivement des applications linéaires, la matrice finale s'obtient par multiplication des matrices correspondantes.</text:p>
        <text:p text:style-name="P76"/>
        <text:p text:style-name="P77">Théorème :</text:p>
        <text:p text:style-name="P76">Si <text:s/><draw:frame draw:style-name="fr4" draw:name="Objet125" text:anchor-type="as-char" svg:width="2.217cm" svg:height="0.542cm" draw:z-index="114"><draw:object xlink:href="./Object 125" xlink:type="simple" xlink:show="embed" xlink:actuate="onLoad"/><draw:image xlink:href="./ObjectReplacements/Object 125" xlink:type="simple" xlink:show="embed" xlink:actuate="onLoad"/></draw:frame> <text:s/>et <text:s/><draw:frame draw:style-name="fr4" draw:name="Objet126" text:anchor-type="as-char" svg:width="2.15cm" svg:height="0.543cm" draw:z-index="115"><draw:object xlink:href="./Object 126" xlink:type="simple" xlink:show="embed" xlink:actuate="onLoad"/><draw:image xlink:href="./ObjectReplacements/Object 126" xlink:type="simple" xlink:show="embed" xlink:actuate="onLoad"/></draw:frame> <text:s/>sont deux applications linéaires, <text:s/>alors :</text:p>
        <text:p text:style-name="P76"><text:tab/>1) <text:s/><draw:frame draw:style-name="fr4" draw:name="Objet127" text:anchor-type="as-char" svg:width="2.771cm" svg:height="0.543cm" draw:z-index="116"><draw:object xlink:href="./Object 127" xlink:type="simple" xlink:show="embed" xlink:actuate="onLoad"/><draw:image xlink:href="./ObjectReplacements/Object 127" xlink:type="simple" xlink:show="embed" xlink:actuate="onLoad"/></draw:frame> <text:s/>est linéaire</text:p>
        <text:p text:style-name="P76"><text:tab/>2) <text:s/><draw:frame draw:style-name="fr4" draw:name="Objet128" text:anchor-type="as-char" svg:width="4.641cm" svg:height="0.489cm" draw:z-index="117"><draw:object xlink:href="./Object 128" xlink:type="simple" xlink:show="embed" xlink:actuate="onLoad"/><draw:image xlink:href="./ObjectReplacements/Object 128" xlink:type="simple" xlink:show="embed" xlink:actuate="onLoad"/></draw:frame></text:p>
        <text:p text:style-name="P76"/>
        <text:p text:style-name="P77">Remarques : <text:s/></text:p>
        <text:p text:style-name="P76"><draw:frame draw:style-name="fr4" draw:name="Objet130" text:anchor-type="as-char" svg:width="1.263cm" svg:height="0.489cm" draw:z-index="118"><draw:object xlink:href="./Object 130" xlink:type="simple" xlink:show="embed" xlink:actuate="onLoad"/><draw:image xlink:href="./ObjectReplacements/Object 130" xlink:type="simple" xlink:show="embed" xlink:actuate="onLoad"/></draw:frame> <text:s/>est une matrice <text:s/><text:span text:style-name="T21">p</text:span> <text:span text:style-name="T22">x</text:span> <text:span text:style-name="T21">n</text:span> <text:s/>; <text:s/><draw:frame draw:style-name="fr4" draw:name="Objet129" text:anchor-type="as-char" svg:width="1.305cm" svg:height="0.489cm" draw:z-index="119"><draw:object xlink:href="./Object 129" xlink:type="simple" xlink:show="embed" xlink:actuate="onLoad"/><draw:image xlink:href="./ObjectReplacements/Object 129" xlink:type="simple" xlink:show="embed" xlink:actuate="onLoad"/></draw:frame> <text:s/>est une matrice <text:s/><text:span text:style-name="T21">n</text:span> <text:span text:style-name="T22">x</text:span> <text:span text:style-name="T21">m</text:span> <text:s/>et <text:s/><draw:frame draw:style-name="fr4" draw:name="Objet131" text:anchor-type="as-char" svg:width="1.829cm" svg:height="0.489cm" draw:z-index="123"><draw:object xlink:href="./Object 131" xlink:type="simple" xlink:show="embed" xlink:actuate="onLoad"/><draw:image xlink:href="./ObjectReplacements/Object 131" xlink:type="simple" xlink:show="embed" xlink:actuate="onLoad"/></draw:frame> <text:s/>est une matrice <text:s/><text:span text:style-name="T21">p</text:span> <text:span text:style-name="T22">x</text:span> <text:span text:style-name="T21">m.</text:span></text:p>
        <text:p text:style-name="P76"/>
        <text:p text:style-name="P77">Exercices</text:p>
        <text:p text:style-name="P79"/>
        <text:p text:style-name="P76">1.<text:tab/>Etant donné <text:s/><draw:frame draw:style-name="fr4" draw:name="Objet132" text:anchor-type="as-char" svg:width="2.155cm" svg:height="0.543cm" draw:z-index="128"><draw:object xlink:href="./Object 132" xlink:type="simple" xlink:show="embed" xlink:actuate="onLoad"/><draw:image xlink:href="./ObjectReplacements/Object 132" xlink:type="simple" xlink:show="embed" xlink:actuate="onLoad"/></draw:frame> <text:s/>définie par <text:s/><draw:frame draw:style-name="fr6" draw:name="Objet133" text:anchor-type="as-char" svg:width="4.2cm" svg:height="0.533cm" draw:z-index="139"><draw:object xlink:href="./Object 133" xlink:type="simple" xlink:show="embed" xlink:actuate="onLoad"/><draw:image xlink:href="./ObjectReplacements/Object 133" xlink:type="simple" xlink:show="embed" xlink:actuate="onLoad"/></draw:frame> <text:s/>et <text:s/><text:line-break/><draw:frame draw:style-name="fr4" draw:name="Objet135" text:anchor-type="as-char" svg:width="2.11cm" svg:height="0.543cm" draw:z-index="140"><draw:object xlink:href="./Object 134" xlink:type="simple" xlink:show="embed" xlink:actuate="onLoad"/><draw:image xlink:href="./ObjectReplacements/Object 134" xlink:type="simple" xlink:show="embed" xlink:actuate="onLoad"/></draw:frame> <text:s/>définie par <text:s/><draw:frame draw:style-name="fr6" draw:name="Objet134" text:anchor-type="as-char" svg:width="5.262cm" svg:height="0.533cm" draw:z-index="141"><draw:object xlink:href="./Object 135" xlink:type="simple" xlink:show="embed" xlink:actuate="onLoad"/><draw:image xlink:href="./ObjectReplacements/Object 135" xlink:type="simple" xlink:show="embed" xlink:actuate="onLoad"/></draw:frame>, <text:s/>calculez <text:s/><draw:frame draw:style-name="fr6" draw:name="Objet136" text:anchor-type="as-char" svg:width="3.074cm" svg:height="0.489cm" draw:z-index="142"><draw:object xlink:href="./Object 136" xlink:type="simple" xlink:show="embed" xlink:actuate="onLoad"/><draw:image xlink:href="./ObjectReplacements/Object 136" xlink:type="simple" xlink:show="embed" xlink:actuate="onLoad"/></draw:frame>.</text:p>
        <text:p text:style-name="P79"/>
        <text:p text:style-name="P76">2.<text:tab/>Montrez que dans le plan, la composée d'une rotation d'angle <text:s/><text:span text:style-name="T30"></text:span> <text:s/>et d'une rotation d'angle <text:s/><text:span text:style-name="T30"></text:span> <text:s/>est une rotation d'angle <text:s/><text:span text:style-name="T30"></text:span>, <text:s/>à déterminer.</text:p>
        <text:p text:style-name="P79"/>
        <text:p text:style-name="P76">3.<text:tab/>A quelle transformation linéaire correspond une symétrie orthogonale d'axe <text:s/>C<text:span text:style-name="T26">1</text:span>, <text:s/>suivie d'une rotation d'angle <text:s/><text:span text:style-name="T30"></text:span>2<text:span text:style-name="T30"></text:span>. (c'est-à-dire d'angle 2<text:span text:style-name="T30"></text:span>. dans le sens des aiguilles d'une montre) ? <text:s/></text:p>
        <text:p text:style-name="P76"><text:tab/>Prouvez votre réponse algébriquement et graphiquement.</text:p>
        <text:p text:style-name="P76"><text:tab/>Comment se traduit matriciellement l'expression <text:s/>"suivie de" ?</text:p>
        <text:p text:style-name="P76">4.<text:tab/>Quelle est l'image du triangle de sommets <text:s/><draw:frame draw:style-name="fr6" draw:name="Objet148" text:anchor-type="as-char" svg:width="1.402cm" svg:height="0.487cm" draw:z-index="143"><draw:object xlink:href="./Object 148" xlink:type="simple" xlink:show="embed" xlink:actuate="onLoad"/><draw:image xlink:href="./ObjectReplacements/Object 148" xlink:type="simple" xlink:show="embed" xlink:actuate="onLoad"/></draw:frame>, <text:s/><draw:frame draw:style-name="fr6" draw:name="Objet137" text:anchor-type="as-char" svg:width="1.393cm" svg:height="0.487cm" draw:z-index="144"><draw:object xlink:href="./Object 137" xlink:type="simple" xlink:show="embed" xlink:actuate="onLoad"/><draw:image xlink:href="./ObjectReplacements/Object 137" xlink:type="simple" xlink:show="embed" xlink:actuate="onLoad"/></draw:frame> <text:s/>et <text:s/><draw:frame draw:style-name="fr6" draw:name="Objet138" text:anchor-type="as-char" svg:width="1.379cm" svg:height="0.487cm" draw:z-index="145"><draw:object xlink:href="./Object 138" xlink:type="simple" xlink:show="embed" xlink:actuate="onLoad"/><draw:image xlink:href="./ObjectReplacements/Object 138" xlink:type="simple" xlink:show="embed" xlink:actuate="onLoad"/></draw:frame> <text:s/>par une rotation d'angle de 30°, <text:s/>suivie d'une homothétie de rapport <text:s/>2, <text:s/>suivie d'une symétrie d'axe <text:s/>C<text:span text:style-name="T26">1</text:span>, <text:s/>suivie d'une projection orthogonale sur l'axe <text:s/>C<text:span text:style-name="T26">1</text:span> ? </text:p>
        <text:p text:style-name="P15"/>
        <text:p text:style-name="P15"><draw:g text:anchor-type="paragraph" draw:z-index="54" draw:style-name="gr1"><draw:g draw:style-name="gr2"><draw:line draw:style-name="gr3" draw:text-style-name="P98" svg:x1="4.286cm" svg:y1="0.457cm" svg:x2="4.286cm" svg:y2="8.857cm"><text:p/></draw:line><draw:line draw:style-name="gr3" draw:text-style-name="P98" svg:x1="4.685cm" svg:y1="0.457cm" svg:x2="4.685cm" svg:y2="8.857cm"><text:p/></draw:line><draw:line draw:style-name="gr3" draw:text-style-name="P98" svg:x1="5.084cm" svg:y1="0.457cm" svg:x2="5.084cm" svg:y2="8.857cm"><text:p/></draw:line><draw:line draw:style-name="gr3" draw:text-style-name="P98" svg:x1="5.484cm" svg:y1="0.457cm" svg:x2="5.484cm" svg:y2="8.857cm"><text:p/></draw:line><draw:line draw:style-name="gr3" draw:text-style-name="P98" svg:x1="5.884cm" svg:y1="0.457cm" svg:x2="5.884cm" svg:y2="8.857cm"><text:p/></draw:line><draw:line draw:style-name="gr3" draw:text-style-name="P98" svg:x1="6.285cm" svg:y1="0.457cm" svg:x2="6.285cm" svg:y2="8.857cm"><text:p/></draw:line><draw:line draw:style-name="gr3" draw:text-style-name="P98" svg:x1="6.683cm" svg:y1="0.457cm" svg:x2="6.683cm" svg:y2="8.857cm"><text:p/></draw:line><draw:line draw:style-name="gr3" draw:text-style-name="P98" svg:x1="7.084cm" svg:y1="0.457cm" svg:x2="7.084cm" svg:y2="8.857cm"><text:p/></draw:line><draw:line draw:style-name="gr3" draw:text-style-name="P98" svg:x1="7.484cm" svg:y1="0.457cm" svg:x2="7.484cm" svg:y2="8.857cm"><text:p/></draw:line><draw:line draw:style-name="gr3" draw:text-style-name="P98" svg:x1="7.885cm" svg:y1="0.457cm" svg:x2="7.885cm" svg:y2="8.857cm"><text:p/></draw:line><draw:line draw:style-name="gr4" draw:text-style-name="P98" svg:x1="8.285cm" svg:y1="0.06cm" svg:x2="8.285cm" svg:y2="8.86cm"><text:p/></draw:line><draw:line draw:style-name="gr3" draw:text-style-name="P98" svg:x1="8.684cm" svg:y1="0.457cm" svg:x2="8.684cm" svg:y2="8.857cm"><text:p/></draw:line><draw:line draw:style-name="gr3" draw:text-style-name="P98" svg:x1="9.084cm" svg:y1="0.457cm" svg:x2="9.084cm" svg:y2="8.857cm"><text:p/></draw:line><draw:line draw:style-name="gr3" draw:text-style-name="P98" svg:x1="9.486cm" svg:y1="0.457cm" svg:x2="9.486cm" svg:y2="8.857cm"><text:p/></draw:line><draw:line draw:style-name="gr3" draw:text-style-name="P98" svg:x1="9.883cm" svg:y1="0.457cm" svg:x2="9.883cm" svg:y2="8.857cm"><text:p/></draw:line><draw:line draw:style-name="gr3" draw:text-style-name="P98" svg:x1="10.285cm" svg:y1="0.457cm" svg:x2="10.285cm" svg:y2="8.857cm"><text:p/></draw:line><draw:line draw:style-name="gr3" draw:text-style-name="P98" svg:x1="10.684cm" svg:y1="0.457cm" svg:x2="10.684cm" svg:y2="8.857cm"><text:p/></draw:line><draw:line draw:style-name="gr3" draw:text-style-name="P98" svg:x1="11.084cm" svg:y1="0.457cm" svg:x2="11.084cm" svg:y2="8.857cm"><text:p/></draw:line><draw:line draw:style-name="gr3" draw:text-style-name="P98" svg:x1="11.483cm" svg:y1="0.457cm" svg:x2="11.483cm" svg:y2="8.857cm"><text:p/></draw:line><draw:line draw:style-name="gr3" draw:text-style-name="P98" svg:x1="11.883cm" svg:y1="0.457cm" svg:x2="11.883cm" svg:y2="8.857cm"><text:p/></draw:line><draw:line draw:style-name="gr3" draw:text-style-name="P98" svg:x1="12.284cm" svg:y1="0.457cm" svg:x2="12.284cm" svg:y2="8.857cm"><text:p/></draw:line><draw:g draw:style-name="gr2"><draw:line draw:style-name="gr3" draw:text-style-name="P98" svg:x1="4.083cm" svg:y1="8.656cm" svg:x2="12.483cm" svg:y2="8.656cm"><text:p/></draw:line><draw:line draw:style-name="gr3" draw:text-style-name="P98" svg:x1="4.083cm" svg:y1="0.658cm" svg:x2="12.483cm" svg:y2="0.658cm"><text:p/></draw:line><draw:line draw:style-name="gr3" draw:text-style-name="P98" svg:x1="4.083cm" svg:y1="1.057cm" svg:x2="12.483cm" svg:y2="1.057cm"><text:p/></draw:line><draw:line draw:style-name="gr3" draw:text-style-name="P98" svg:x1="4.083cm" svg:y1="1.457cm" svg:x2="12.483cm" svg:y2="1.457cm"><text:p/></draw:line><draw:line draw:style-name="gr3" draw:text-style-name="P98" svg:x1="4.083cm" svg:y1="1.856cm" svg:x2="12.483cm" svg:y2="1.856cm"><text:p/></draw:line><draw:line draw:style-name="gr3" draw:text-style-name="P98" svg:x1="4.083cm" svg:y1="2.258cm" svg:x2="12.483cm" svg:y2="2.258cm"><text:p/></draw:line><draw:line draw:style-name="gr3" draw:text-style-name="P98" svg:x1="4.083cm" svg:y1="2.655cm" svg:x2="12.483cm" svg:y2="2.655cm"><text:p/></draw:line><draw:line draw:style-name="gr3" draw:text-style-name="P98" svg:x1="4.083cm" svg:y1="3.055cm" svg:x2="12.483cm" svg:y2="3.055cm"><text:p/></draw:line><draw:line draw:style-name="gr3" draw:text-style-name="P98" svg:x1="4.083cm" svg:y1="3.454cm" svg:x2="12.483cm" svg:y2="3.454cm"><text:p/></draw:line><draw:line draw:style-name="gr3" draw:text-style-name="P98" svg:x1="4.083cm" svg:y1="3.854cm" svg:x2="12.483cm" svg:y2="3.854cm"><text:p/></draw:line><draw:line draw:style-name="gr3" draw:text-style-name="P98" svg:x1="4.083cm" svg:y1="4.255cm" svg:x2="12.483cm" svg:y2="4.255cm"><text:p/></draw:line><draw:line draw:style-name="gr5" draw:text-style-name="P98" svg:x1="4.085cm" svg:y1="4.657cm" svg:x2="12.885cm" svg:y2="4.657cm"><text:p/></draw:line><draw:line draw:style-name="gr3" draw:text-style-name="P98" svg:x1="4.083cm" svg:y1="5.054cm" svg:x2="12.483cm" svg:y2="5.054cm"><text:p/></draw:line><draw:line draw:style-name="gr3" draw:text-style-name="P98" svg:x1="4.083cm" svg:y1="5.456cm" svg:x2="12.483cm" svg:y2="5.456cm"><text:p/></draw:line><draw:line draw:style-name="gr3" draw:text-style-name="P98" svg:x1="4.083cm" svg:y1="5.853cm" svg:x2="12.483cm" svg:y2="5.853cm"><text:p/></draw:line><draw:line draw:style-name="gr3" draw:text-style-name="P98" svg:x1="4.083cm" svg:y1="6.257cm" svg:x2="12.483cm" svg:y2="6.257cm"><text:p/></draw:line><draw:line draw:style-name="gr3" draw:text-style-name="P98" svg:x1="4.083cm" svg:y1="6.654cm" svg:x2="12.483cm" svg:y2="6.654cm"><text:p/></draw:line><draw:line draw:style-name="gr3" draw:text-style-name="P98" svg:x1="4.083cm" svg:y1="7.054cm" svg:x2="12.483cm" svg:y2="7.054cm"><text:p/></draw:line><draw:line draw:style-name="gr3" draw:text-style-name="P98" svg:x1="4.083cm" svg:y1="7.453cm" svg:x2="12.483cm" svg:y2="7.453cm"><text:p/></draw:line><draw:line draw:style-name="gr3" draw:text-style-name="P98" svg:x1="4.083cm" svg:y1="7.853cm" svg:x2="12.483cm" svg:y2="7.853cm"><text:p/></draw:line><draw:line draw:style-name="gr3" draw:text-style-name="P98" svg:x1="4.083cm" svg:y1="8.255cm" svg:x2="12.483cm" svg:y2="8.255cm"><text:p/></draw:line></draw:g></draw:g><draw:frame draw:style-name="gr6" svg:width="0.551cm" svg:height="0.571cm" svg:x="9.968cm" svg:y="4.658cm"><draw:text-box><text:p><text:s/>5</text:p></draw:text-box></draw:frame><draw:frame draw:style-name="gr6" svg:width="0.551cm" svg:height="0.571cm" svg:x="7.885cm" svg:y="2.351cm"><draw:text-box><text:p><text:s/>5</text:p></draw:text-box></draw:frame><draw:frame draw:style-name="gr7" svg:width="0.551cm" svg:height="0.503cm" svg:x="8.031cm" svg:y="4.394cm"><draw:text-box><text:p><text:s/>O</text:p></draw:text-box></draw:frame><draw:frame draw:style-name="gr6" svg:width="0.8cm" svg:height="0.571cm" svg:x="7.641cm" svg:y="0.39cm"><draw:text-box><text:p><text:s/>10</text:p></draw:text-box></draw:frame><draw:frame draw:style-name="gr7" svg:width="0.95cm" svg:height="0.528cm" svg:x="3.736cm" svg:y="4.658cm"><draw:text-box><text:p><text:s/><text:span text:style-name="T38"></text:span><text:span text:style-name="T38">10</text:span></text:p></draw:text-box></draw:frame><draw:frame draw:style-name="gr7" svg:width="0.8cm" svg:height="0.528cm" svg:x="5.736cm" svg:y="4.658cm"><draw:text-box><text:p><text:s/><text:span text:style-name="T38"></text:span>5</text:p></draw:text-box></draw:frame><draw:frame draw:style-name="gr7" svg:width="0.8cm" svg:height="0.528cm" svg:x="7.648cm" svg:y="6.257cm"><draw:text-box><text:p><text:s/><text:span text:style-name="T38"></text:span>5</text:p></draw:text-box></draw:frame><draw:frame draw:style-name="gr7" svg:width="0.95cm" svg:height="0.528cm" svg:x="7.484cm" svg:y="8.255cm"><draw:text-box><text:p><text:s/><text:span text:style-name="T38"></text:span><text:span text:style-name="T38">10</text:span></text:p></draw:text-box></draw:frame><draw:frame draw:style-name="gr6" svg:width="0.8cm" svg:height="0.571cm" svg:x="11.883cm" svg:y="4.658cm"><draw:text-box><text:p><text:s/>10</text:p></draw:text-box></draw:frame></draw:g></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 Unicode2" svg:font-family="'Lucida Sans Unicode'" style:font-family-generic="roman" style:font-pitch="variable" style:font-charset="x-symbol"/>
    <style:font-face style:name="MT Extra" svg:font-family="'MT Extra'" style:font-family-generic="roman"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2" svg:font-family="Tahoma" style:font-family-generic="roman" style:font-pitch="variable" style:font-charset="x-symbol"/>
    <style:font-face style:name="Times New Roman2" svg:font-family="'Times New Roman'" style:font-family-generic="roman" style:font-pitch="variable" style:font-charset="x-symbol"/>
    <style:font-face style:name="Lucida Sans Unicode1" svg:font-family="'Lucida Sans Unicode'" style:font-family-generic="system" style:font-pitch="variable" style:font-charset="x-symbol"/>
    <style:font-face style:name="Tahoma1" svg:font-family="Tahoma" style:font-family-generic="system" style:font-pitch="variable" style:font-charset="x-symbol"/>
    <style:font-face style:name="OpenSymbol" svg:font-family="OpenSymbol"/>
    <style:font-face style:name="Tahoma3"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Small_20_Arrow" draw:display-name="Small Arrow" svg:viewBox="0 0 1321 3493" svg:d="m1321 3493h-1321l702-3493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59cm" fo:text-align="start" style:justify-single-word="false" fo:orphans="2" fo:widows="2" style:writing-mode="lr-tb">
        <style:tab-stops>
          <style:tab-stop style:position="1.268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next-style-name="Standard" style:default-outline-level="1" style:class="text">
      <style:paragraph-properties fo:orphans="2" fo:widows="2"/>
      <style:text-properties style:use-window-font-color="true" style:font-name="Times New Roman1" fo:font-size="10pt" style:font-size-asian="10pt" style:font-name-complex="Times New Roman1"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Times New Roman1" fo:font-size="10pt" style:font-size-asian="10pt" style:font-name-complex="Times New Roman1"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Times New Roman1" fo:font-size="10pt" style:font-size-asian="10pt" style:font-name-complex="Times New Roman1"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Times New Roman1" fo:font-size="10pt" style:font-size-asian="10pt" style:font-name-complex="Times New Roman1"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Times New Roman1" fo:font-size="10pt" style:font-size-asian="10pt" style:font-name-complex="Times New Roman1"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Times New Roman1" fo:font-size="10pt" style:font-size-asian="10pt" style:font-name-complex="Times New Roman1"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Times New Roman1" fo:font-size="10pt" style:font-size-asian="10pt" style:font-name-complex="Times New Roman1"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Times New Roman1" fo:font-size="10pt" style:font-size-asian="10pt" style:font-name-complex="Times New Roman1"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Times New Roman1" fo:font-size="10pt" style:font-size-asian="10pt" style:font-name-complex="Times New Roman1" style:font-size-complex="10pt"/>
    </style:style>
    <style:style style:name="BiColANum" style:family="paragraph" style:parent-style-name="Standard">
      <style:paragraph-properties fo:margin-left="0.497cm" fo:margin-right="0cm" fo:margin-top="0cm" fo:margin-bottom="0.353cm" fo:text-align="start" style:justify-single-word="false" fo:text-indent="0.002cm" style:auto-text-indent="false">
        <style:tab-stops>
          <style:tab-stop style:position="0.499cm"/>
          <style:tab-stop style:position="0.977cm"/>
          <style:tab-stop style:position="1.268cm"/>
          <style:tab-stop style:position="2.538cm"/>
          <style:tab-stop style:position="3.808cm"/>
          <style:tab-stop style:position="5.08cm"/>
          <style:tab-stop style:position="6.35cm"/>
          <style:tab-stop style:position="7.62cm"/>
          <style:tab-stop style:position="8.502cm"/>
          <style:tab-stop style:position="8.89cm"/>
          <style:tab-stop style:position="9.208cm"/>
          <style:tab-stop style:position="9.502cm"/>
          <style:tab-stop style:position="10.16cm"/>
          <style:tab-stop style:position="11.43cm"/>
          <style:tab-stop style:position="12.7cm"/>
          <style:tab-stop style:position="13.97cm"/>
        </style:tab-stops>
      </style:paragraph-properties>
      <style:text-properties fo:color="#000000" style:font-name="Times New Roman1" fo:font-size="12pt" style:font-size-asian="12pt"/>
    </style:style>
    <style:style style:name="Body" style:family="paragraph" style:parent-style-name="Standard">
      <style:paragraph-properties fo:margin-top="0cm" fo:margin-bottom="0.353cm" fo:text-align="justify" style:justify-single-word="false"/>
      <style:text-properties fo:color="#000000" style:font-name="Times New Roman1" fo:font-size="12pt" style:font-size-asian="12pt"/>
    </style:style>
    <style:style style:name="BodyUnfixed" style:family="paragraph" style:parent-style-name="Standard">
      <style:paragraph-properties fo:margin-top="0cm" fo:margin-bottom="0.353cm" style:line-height-at-least="0.564cm" fo:text-align="justify" style:justify-single-word="false"/>
      <style:text-properties fo:color="#000000" style:font-name="Times New Roman1" fo:font-size="12pt" style:font-size-asian="12pt"/>
    </style:style>
    <style:style style:name="CellBody" style:family="paragraph" style:parent-style-name="Standard">
      <style:paragraph-properties fo:text-align="center" style:justify-single-word="false"/>
      <style:text-properties fo:color="#000000" style:font-name="Times New Roman1" fo:font-size="10pt" style:font-size-asian="10pt"/>
    </style:style>
    <style:style style:name="CellHeadingL" style:family="paragraph" style:parent-style-name="Standard">
      <style:paragraph-properties fo:text-align="start" style:justify-single-word="false"/>
      <style:text-properties fo:color="#000000" style:font-name="Times New Roman1" fo:font-size="10pt" style:font-size-asian="10pt"/>
    </style:style>
    <style:style style:name="CellHeadingR" style:family="paragraph" style:parent-style-name="Standard">
      <style:paragraph-properties fo:text-align="end" style:justify-single-word="false"/>
      <style:text-properties fo:color="#000000" style:font-name="Times New Roman1" fo:font-size="10pt" style:font-size-asian="10pt"/>
    </style:style>
    <style:style style:name="Numbered" style:family="paragraph" style:parent-style-name="Standard">
      <style:paragraph-properties fo:margin-left="0.497cm" fo:margin-right="0cm" fo:margin-top="0.071cm" fo:margin-bottom="0.071cm" fo:text-align="justify" style:justify-single-word="false" fo:text-indent="-0.497cm" style:auto-text-indent="false">
        <style:tab-stops>
          <style:tab-stop style:position="0.497cm"/>
          <style:tab-stop style:position="1.268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2pt" style:font-size-asian="12pt"/>
    </style:style>
    <style:style style:name="NumParag" style:family="paragraph" style:parent-style-name="Standard">
      <style:paragraph-properties fo:margin-top="0.706cm" fo:margin-bottom="0cm" style:line-height-at-least="0.635cm" fo:text-align="start" style:justify-single-word="false" fo:keep-with-next="always">
        <style:tab-stops>
          <style:tab-stop style:position="0.323cm"/>
          <style:tab-stop style:position="1.268cm"/>
          <style:tab-stop style:position="1.323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8pt" fo:font-weight="bold" style:font-size-asian="18pt" style:font-weight-asian="bold"/>
    </style:style>
    <style:style style:name="Paragaphe_20_n.n" style:display-name="Paragaphe n.n" style:family="paragraph" style:parent-style-name="Standard">
      <style:paragraph-properties fo:margin-top="0.529cm" fo:margin-bottom="0.176cm" fo:text-align="justify" style:justify-single-word="false" fo:keep-with-next="always">
        <style:tab-stops>
          <style:tab-stop style:position="1cm"/>
          <style:tab-stop style:position="1.268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4pt" fo:font-weight="bold" style:font-size-asian="14pt" style:font-weight-asian="bold"/>
    </style:style>
    <style:style style:name="Paragraphe" style:family="paragraph" style:parent-style-name="Standard">
      <style:paragraph-properties fo:margin-top="0.706cm" fo:margin-bottom="0cm" style:line-height-at-least="0.635cm" fo:text-align="start" style:justify-single-word="false" fo:keep-with-next="always">
        <style:tab-stops>
          <style:tab-stop style:position="0.323cm"/>
          <style:tab-stop style:position="1.268cm"/>
          <style:tab-stop style:position="1.323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8pt" fo:font-weight="bold" style:font-size-asian="18pt" style:font-weight-asian="bold"/>
    </style:style>
    <style:style style:name="RefDoc" style:family="paragraph" style:parent-style-name="Standard">
      <style:paragraph-properties fo:margin-top="0cm" fo:margin-bottom="0.106cm" style:line-height-at-least="0.529cm" fo:text-align="justify" style:justify-single-word="false">
        <style:tab-stops>
          <style:tab-stop style:position="1.268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501cm" style:type="right"/>
        </style:tab-stops>
      </style:paragraph-properties>
      <style:text-properties fo:color="#000000" style:font-name="Times New Roman1" fo:font-size="8pt" fo:font-style="italic" style:font-size-asian="8pt" style:font-style-asian="italic"/>
    </style:style>
    <style:style style:name="SousParagraphe" style:family="paragraph" style:parent-style-name="Standard">
      <style:paragraph-properties fo:margin-top="0.353cm" fo:margin-bottom="0.176cm" fo:text-align="start" style:justify-single-word="false" fo:keep-with-next="always">
        <style:tab-stops>
          <style:tab-stop style:position="0.457cm"/>
          <style:tab-stop style:position="1.268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2pt" fo:font-weight="bold" style:font-size-asian="12pt" style:font-weight-asian="bold"/>
    </style:style>
    <style:style style:name="TitrItalic" style:family="paragraph" style:parent-style-name="Standard">
      <style:paragraph-properties fo:margin-top="0.353cm" fo:margin-bottom="0.282cm" fo:text-align="justify" style:justify-single-word="false" fo:keep-with-next="always">
        <style:tab-stops>
          <style:tab-stop style:position="1.268cm"/>
          <style:tab-stop style:position="1.457cm"/>
          <style:tab-stop style:position="1.958cm"/>
          <style:tab-stop style:position="2.457cm"/>
          <style:tab-stop style:position="2.538cm"/>
          <style:tab-stop style:position="3.457cm"/>
          <style:tab-stop style:position="3.808cm"/>
          <style:tab-stop style:position="4.457cm"/>
          <style:tab-stop style:position="5.08cm"/>
          <style:tab-stop style:position="5.457cm"/>
          <style:tab-stop style:position="6.35cm"/>
          <style:tab-stop style:position="6.458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2pt" fo:font-style="italic" fo:font-weight="bold" style:font-size-asian="12pt"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SJD_5f_Body_5f_SousExercice" style:display-name="SJD_Body_SousExercice" style:family="paragraph" style:parent-style-name="Standard">
      <style:paragraph-properties fo:margin-left="1cm" fo:margin-right="0cm" fo:text-indent="0cm" style:auto-text-indent="false"/>
      <style:text-properties fo:font-size="12pt" style:font-size-asian="12pt"/>
    </style:style>
    <style:style style:name="Default_20_Paragraph_20_Font" style:display-name="Default Paragraph Font" style:family="text">
      <style:text-properties style:font-name="Times New Roman1" fo:font-size="14pt" style:font-size-asian="14pt" style:font-size-complex="14pt"/>
    </style:style>
    <style:style style:name="Italic" style:family="text">
      <style:text-properties fo:color="#000000" style:font-name="Arial1" fo:font-size="12pt" fo:font-style="italic" fo:font-weight="bold" style:font-size-asian="12pt" style:font-style-asian="italic" style:font-weight-asian="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8pt" style:font-size-asian="18pt" style:font-size-complex="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fo:margin-top="0.101cm" fo:margin-bottom="0.101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 style:num-format="1">
        <style:list-level-properties text:list-level-position-and-space-mode="label-alignment">
          <style:list-level-label-alignment text:label-followed-by="space"/>
        </style:list-level-properties>
      </text:list-level-style-number>
      <text:list-level-style-number text:level="2" text:style-name="Default_20_Paragraph_20_Font" style:num-suffix=". "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space" fo:text-indent="-1.499cm" fo:margin-left="1.499cm"/>
        </style:list-level-properties>
      </text:list-level-style-number>
      <text:list-level-style-number text:level="4" text:style-name="Numbering_20_Symbols" style:num-suffix=". " style:num-format="1" text:display-levels="3">
        <style:list-level-properties text:list-level-position-and-space-mode="label-alignment">
          <style:list-level-label-alignment text:label-followed-by="space" fo:text-indent="-2cm" fo:margin-left="2cm"/>
        </style:list-level-properties>
      </text:list-level-style-number>
      <text:list-level-style-number text:level="5" text:style-name="Numbering_20_Symbols" style:num-suffix=". " style:num-format="1" text:display-levels="3">
        <style:list-level-properties text:list-level-position-and-space-mode="label-alignment">
          <style:list-level-label-alignment text:label-followed-by="space" fo:text-indent="-2.499cm" fo:margin-left="2.499cm"/>
        </style:list-level-properties>
      </text:list-level-style-number>
      <text:list-level-style-number text:level="6" text:style-name="Numbering_20_Symbols" style:num-suffix=". " style:num-format="1" text:display-levels="3">
        <style:list-level-properties text:list-level-position-and-space-mode="label-alignment">
          <style:list-level-label-alignment text:label-followed-by="space" fo:text-indent="-3cm" fo:margin-left="3cm"/>
        </style:list-level-properties>
      </text:list-level-style-number>
      <text:list-level-style-number text:level="7" text:style-name="Numbering_20_Symbols" style:num-suffix=". " style:num-format="1" text:display-levels="3">
        <style:list-level-properties text:list-level-position-and-space-mode="label-alignment">
          <style:list-level-label-alignment text:label-followed-by="space" fo:text-indent="-3.5cm" fo:margin-left="3.5cm"/>
        </style:list-level-properties>
      </text:list-level-style-number>
      <text:list-level-style-number text:level="8" text:style-name="Numbering_20_Symbols" style:num-suffix=". " style:num-format="1" text:display-levels="3">
        <style:list-level-properties text:list-level-position-and-space-mode="label-alignment">
          <style:list-level-label-alignment text:label-followed-by="space" fo:text-indent="-4.001cm" fo:margin-left="4.001cm"/>
        </style:list-level-properties>
      </text:list-level-style-number>
      <text:list-level-style-number text:level="9" text:style-name="Numbering_20_Symbols" style:num-suffix=". " style:num-format="1" text:display-levels="3">
        <style:list-level-properties text:list-level-position-and-space-mode="label-alignment">
          <style:list-level-label-alignment text:label-followed-by="space" fo:text-indent="-4.5cm" fo:margin-left="4.5cm"/>
        </style:list-level-properties>
      </text:list-level-style-number>
      <text:list-level-style-number text:level="10" text:style-name="Numbering_20_Symbols" style:num-suffix=". " style:num-format="1" text:display-levels="3">
        <style:list-level-properties text:list-level-position-and-space-mode="label-alignment">
          <style:list-level-label-alignment text:label-followed-by="space" fo:text-indent="-5.001cm" fo:margin-left="5.001cm"/>
        </style:list-level-properties>
      </text:list-level-style-number>
    </text:list-style>
    <text:list-style style:name="Numbering_20_2" style:display-name="Numbering 2">
      <text:list-level-style-number text:level="1" text:style-name="Default_20_Paragraph_20_Font"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Default_20_Paragraph_20_Font"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Default_20_Paragraph_20_Font"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Default_20_Paragraph_20_Font"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Default_20_Paragraph_20_Font"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Default_20_Paragraph_20_Font"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Default_20_Paragraph_20_Font"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Default_20_Paragraph_20_Font"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Default_20_Paragraph_20_Font"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Default_20_Paragraph_20_Font"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Default_20_Paragraph_20_Font"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Default_20_Paragraph_20_Font"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Default_20_Paragraph_20_Font"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Default_20_Paragraph_20_Font"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Default_20_Paragraph_20_Font"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Default_20_Paragraph_20_Font"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Default_20_Paragraph_20_Font"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Default_20_Paragraph_20_Font"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Default_20_Paragraph_20_Font"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Default_20_Paragraph_20_Font"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style:font-size-asian="12pt" style:font-size-complex="12pt"/>
    </style:style>
    <style:style style:name="MP2" style:family="paragraph" style:parent-style-name="Header">
      <style:paragraph-properties>
        <style:tab-stops>
          <style:tab-stop style:position="6.96cm" style:type="center"/>
          <style:tab-stop style:position="17.5cm" style:type="right"/>
        </style:tab-stops>
      </style:paragraph-properties>
      <style:text-properties fo:font-size="12pt" style:font-size-asian="12pt" style:font-size-complex="12pt"/>
    </style:style>
    <style:style style:name="MT1" style:family="text">
      <style:text-properties style:text-position="super 58%"/>
    </style:style>
    <style:style style:name="MT2" style:family="text">
      <style:text-properties fo:font-size="6pt" style:font-size-asian="6pt" style:font-size-complex="6pt"/>
    </style:style>
    <style:page-layout style:name="Mpm1">
      <style:page-layout-properties fo:page-width="21.001cm" fo:page-height="29.7cm" style:num-format="1" style:print-orientation="portrait" fo:margin-top="0.801cm" fo:margin-bottom="1.3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page-layout>
    <style:page-layout style:name="Mpm2">
      <style:page-layout-properties fo:page-width="20.999cm" fo:page-height="29.699cm" style:num-format="1" style:print-orientation="landscape" fo:margin-top="2.54cm" fo:margin-bottom="2.54cm" fo:margin-left="1.499cm" fo:margin-right="2.5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01cm" fo:margin-bottom="1.3cm" fo:margin-left="2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page-layout>
    <style:page-layout style:name="Mpm4">
      <style:page-layout-properties fo:page-width="21.001cm" fo:page-height="29.7cm" style:num-format="1" style:print-orientation="portrait" fo:margin-top="0.801cm" fo:margin-bottom="1.3cm" fo:margin-left="2cm" fo:margin-right="1.499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page-layout>
  </office:automatic-styles>
  <office:master-styles>
    <style:master-page style:name="Standard" style:page-layout-name="Mpm1">
      <style:header>
        <text:p text:style-name="MP1"><text:tab/>Matrices<text:tab/>Matrices, <text:s/>4<text:span text:style-name="MT1">ème</text:span> <text:s/>page <text:page-number text:select-page="current">12</text:page-number></text:p>
      </style:header>
    </style:master-page>
    <style:master-page style:name="First_20_Page" style:display-name="First Page" style:page-layout-name="Mpm2" style:next-style-name="Standard"/>
    <style:master-page style:name="section03" style:page-layout-name="Mpm3">
      <style:header>
        <text:p text:style-name="MP2"><text:tab/>3. Représentation matricielle d'une transformation linéaire<text:tab/>Matrices, <text:s/>4<text:span text:style-name="MT1">ème</text:span> <text:s/>page <text:page-number text:select-page="current">12</text:page-number></text:p>
      </style:header>
    </style:master-page>
    <style:master-page style:name="section02" style:page-layout-name="Mpm4">
      <style:header>
        <text:p text:style-name="MP1"><text:tab/>2. Transformations linéaires<text:tab/>Matrices, <text:s/>4<text:span text:style-name="MT1">ème</text:span> <text:s/>page <text:page-number text:select-page="current">12</text:page-number></text:p>
      </style:header>
    </style:master-page>
    <style:master-page style:name="section01" style:page-layout-name="Mpm1">
      <style:header>
        <text:p text:style-name="MP1"><text:span text:style-name="MT2">sept 2011</text:span><text:tab/>1. Matrices<text:tab/>Matrices, <text:s/>4<text:span text:style-name="MT1">ème</text:span> <text:s/>page <text:page-number text:select-page="current">12</text:page-number></text:p>
      </style:header>
    </style:master-page>
    <style:master-page style:name="section04" style:page-layout-name="Mpm3">
      <style:header>
        <text:p text:style-name="MP2"><text:tab/>4. Les principales transformations linéaires<text:tab/>Matrices, <text:s/>4<text:span text:style-name="MT1">ème</text:span> <text:s/>page <text:page-number text:select-page="current">12</text:page-number></text:p>
      </style:header>
    </style:master-page>
    <style:master-page style:name="section05" style:page-layout-name="Mpm3">
      <style:header>
        <text:p text:style-name="MP2"><text:tab/>5. Composée d'applications linéaires<text:tab/>Matrices, <text:s/>4<text:span text:style-name="MT1">ème</text:span> <text:s/>page <text:page-number text:select-page="current">12</text:page-number></text:p>
      </style:header>
    </style:master-page>
    <style:master-page style:name="section06" style:page-layout-name="Mpm3">
      <style:header>
        <text:p text:style-name="MP2"><text:tab/>3. Représentation matricielle d'une transformation linéaire<text:tab/>Matrices, <text:s/>4<text:span text:style-name="MT1">ème</text:span> <text:s/>page <text:page-number text:select-page="current">12</text:page-number></text:p>
      </style:header>
    </style:master-page>
    <style:master-page style:name="section07" style:page-layout-name="Mpm3">
      <style:header>
        <text:p text:style-name="MP2"><text:tab/>3. Représentation matricielle d'une transformation linéaire<text:tab/>Matrices, <text:s/>4<text:span text:style-name="MT1">ème</text:span> <text:s/>page <text:page-number text:select-page="current">12</text:page-number></text:p>
      </style:header>
    </style:master-page>
    <style:master-page style:name="section08" style:page-layout-name="Mpm3">
      <style:header>
        <text:p text:style-name="MP2"><text:tab/>3. Représentation matricielle d'une transformation linéaire<text:tab/>Matrices, <text:s/>4<text:span text:style-name="MT1">ème</text:span> <text:s/>page <text:page-number text:select-page="current">1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1-11-08T14:30:46.53</dc:date>
    <dc:creator>Bernard Gisin</dc:creator>
    <meta:editing-duration>PT10H52M34S</meta:editing-duration>
    <meta:editing-cycles>80</meta:editing-cycles>
    <meta:printed-by>Bernard Gisin</meta:printed-by>
    <meta:print-date>2011-09-25T08:47:37.23</meta:print-date>
    <meta:document-statistic meta:table-count="1" meta:image-count="1" meta:object-count="149" meta:page-count="12" meta:paragraph-count="192" meta:word-count="1797" meta:character-count="10642"/>
  </office:meta>
</office:document-meta>
</file>

<file path=Object 1/content.xml><?xml version="1.0" encoding="utf-8"?>
<!DOCTYPE math  PUBLIC '-//OpenOffice.org//DTD Modified W3C MathML 1.01//EN'  'math.dtd'>
<math:math xmlns:math="http://www.w3.org/1998/Math/MathML">
  <math:semantics>
    <math:mfenced math:open="" math:close="">
      <math:mtable>
        <math:mtr>
          <math:mtd>
            <math:mn>5</math:mn>
          </math:mtd>
          <math:mtd>
            <math:mn>3</math:mn>
          </math:mtd>
          <math:mtd>
            <math:mn>1</math:mn>
          </math:mtd>
        </math:mtr>
        <math:mtr>
          <math:mtd>
            <math:mrow>
              <math:mo math:stretchy="false">−</math:mo>
              <math:mn>1</math:mn>
            </math:mrow>
          </math:mtd>
          <math:mtd>
            <math:mn>0</math:mn>
          </math:mtd>
          <math:mtd>
            <math:mn>2</math:mn>
          </math:mtd>
        </math:mtr>
      </math:mtable>
    </math:mfenced>
    <math:annotation math:encoding="StarMath 5.0">left( 
matrix{ 
5  # 3 # 1 ## 
-1 # 0 # 2 }
right)</math:annotation>
  </math:semantics>
</math:math>
</file>

<file path=Object 10/content.xml><?xml version="1.0" encoding="utf-8"?>
<!DOCTYPE math  PUBLIC '-//OpenOffice.org//DTD Modified W3C MathML 1.01//EN'  'math.dtd'>
<math:math xmlns:math="http://www.w3.org/1998/Math/MathML">
  <math:semantics>
    <math:mrow>
      <math:mi>A</math:mi>
      <math:mrow>
        <math:mi/>
        <math:mo math:stretchy="false">=</math:mo>
        <math:mi/>
      </math:mrow>
      <math:mfenced math:open="" math:close="">
        <math:mtable>
          <math:mtr>
            <math:mtd>
              <math:mrow>
                <math:mi/>
                <math:mn>5</math:mn>
              </math:mrow>
            </math:mtd>
            <math:mtd>
              <math:mn>3</math:mn>
            </math:mtd>
            <math:mtd>
              <math:mn>1</math:mn>
            </math:mtd>
          </math:mtr>
          <math:mtr>
            <math:mtd>
              <math:mrow>
                <math:mo math:stretchy="false">−</math:mo>
                <math:mn>1</math:mn>
              </math:mrow>
            </math:mtd>
            <math:mtd>
              <math:mn>0</math:mn>
            </math:mtd>
            <math:mtd>
              <math:mn>2</math:mn>
            </math:mtd>
          </math:mtr>
        </math:mtable>
      </math:mfenced>
    </math:mrow>
    <math:annotation math:encoding="StarMath 5.0">A ~=~ left( 
matrix{ 
~5  # 3 # 1 ## 
-1 # 0 # 2 }
right)</math:annotation>
  </math:semantics>
</math:math>
</file>

<file path=Object 100/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widevec e_2</math:annotation>
  </math:semantics>
</math:math>
</file>

<file path=Object 101/content.xml><?xml version="1.0" encoding="utf-8"?>
<!DOCTYPE math  PUBLIC '-//OpenOffice.org//DTD Modified W3C MathML 1.01//EN'  'math.dtd'>
<math:math xmlns:math="http://www.w3.org/1998/Math/MathML">
  <math:semantics>
    <math:mrow>
      <math:mi>M</math:mi>
      <math:mrow>
        <math:mo math:stretchy="false">(</math:mo>
        <math:msub>
          <math:mi>S</math:mi>
          <math:mn>0</math:mn>
        </math:msub>
        <math:mo math:stretchy="false">)</math:mo>
      </math:mrow>
      <math:mrow>
        <math:mi/>
        <math:mo math:stretchy="false">=</math:mo>
        <math:mi/>
      </math:mrow>
      <math:mfenced math:open="" math:close="">
        <math:mtable>
          <math:mtr>
            <math:mtd>
              <math:mi/>
            </math:mtd>
            <math:mtd>
              <math:mi/>
            </math:mtd>
            <math:mtd>
              <math:mi/>
            </math:mtd>
            <math:mtd>
              <math:mi/>
            </math:mtd>
            <math:mtd>
              <math:mi/>
            </math:mtd>
          </math:mtr>
          <math:mtr>
            <math:mtd>
              <math:mi/>
            </math:mtd>
            <math:mtd>
              <math:mi/>
            </math:mtd>
            <math:mtd>
              <math:mi/>
            </math:mtd>
            <math:mtd>
              <math:mi/>
            </math:mtd>
            <math:mtd>
              <math:mi/>
            </math:mtd>
          </math:mtr>
          <math:mtr>
            <math:mtd>
              <math:mi/>
            </math:mtd>
            <math:mtd>
              <math:mi/>
            </math:mtd>
            <math:mtd>
              <math:mi/>
            </math:mtd>
            <math:mtd>
              <math:mi/>
            </math:mtd>
            <math:mtd>
              <math:mi/>
            </math:mtd>
          </math:mtr>
          <math:mtr>
            <math:mtd>
              <math:mi/>
            </math:mtd>
            <math:mtd>
              <math:mi/>
            </math:mtd>
            <math:mtd>
              <math:mi/>
            </math:mtd>
            <math:mtd>
              <math:mi/>
            </math:mtd>
            <math:mtd>
              <math:mi/>
            </math:mtd>
          </math:mtr>
          <math:mtr>
            <math:mtd>
              <math:mi/>
            </math:mtd>
            <math:mtd>
              <math:mi/>
            </math:mtd>
            <math:mtd>
              <math:mi/>
            </math:mtd>
            <math:mtd>
              <math:mi/>
            </math:mtd>
            <math:mtd>
              <math:mi/>
            </math:mtd>
          </math:mtr>
        </math:mtable>
      </math:mfenced>
    </math:mrow>
    <math:annotation math:encoding="StarMath 5.0">M(S_0) ~=~ left( 
matrix{ 
~  # ~ # ~ # ~ # ~ ## 
~  # ~ # ~ # ~ # ~ ## 
~  # ~ # ~ # ~ # ~ ## 
~  # ~ # ~ # ~ # ~ ## 
~  # ~ # ~ # ~ # ~
}
right)</math:annotation>
  </math:semantics>
</math:math>
</file>

<file path=Object 102/content.xml><?xml version="1.0" encoding="utf-8"?>
<!DOCTYPE math  PUBLIC '-//OpenOffice.org//DTD Modified W3C MathML 1.01//EN'  'math.dtd'>
<math:math xmlns:math="http://www.w3.org/1998/Math/MathML">
  <math:semantics>
    <math:mrow>
      <math:msub>
        <math:mi>S</math:mi>
        <math:mn>0</math:mn>
      </math:msub>
      <math:mfenced math:open="" math:close="">
        <math:mrow>
          <math:mo math:stretchy="false">〈</math:mo>
          <math:mrow>
            <math:mi>x</math:mi>
            <math:mi/>
            <math:mi>;</math:mi>
            <math:mi/>
            <math:mi>y</math:mi>
          </math:mrow>
          <math:mo math:stretchy="false">〉</math:mo>
        </math:mrow>
      </math:mfenced>
      <math:mrow>
        <math:mi/>
        <math:mo math:stretchy="false">=</math:mo>
        <math:mrow/>
      </math:mrow>
    </math:mrow>
    <math:annotation math:encoding="StarMath 5.0">S_0 left( langle x ~;~ y rangle right) `= {}</math:annotation>
  </math:semantics>
</math:math>
</file>

<file path=Object 103/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widevec e_1</math:annotation>
  </math:semantics>
</math:math>
</file>

<file path=Object 104/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widevec e_2</math:annotation>
  </math:semantics>
</math:math>
</file>

<file path=Object 105/content.xml><?xml version="1.0" encoding="utf-8"?>
<!DOCTYPE math  PUBLIC '-//OpenOffice.org//DTD Modified W3C MathML 1.01//EN'  'math.dtd'>
<math:math xmlns:math="http://www.w3.org/1998/Math/MathML">
  <math:semantics>
    <math:mrow>
      <math:mi>M</math:mi>
      <math:mrow>
        <math:mo math:stretchy="false">(</math:mo>
        <math:msub>
          <math:mi>P</math:mi>
          <math:mn>1</math:mn>
        </math:msub>
        <math:mo math:stretchy="false">)</math:mo>
      </math:mrow>
      <math:mrow>
        <math:mi/>
        <math:mo math:stretchy="false">=</math:mo>
        <math:mi/>
      </math:mrow>
      <math:mfenced math:open="" math:close="">
        <math:mtable>
          <math:mtr>
            <math:mtd>
              <math:mi/>
            </math:mtd>
            <math:mtd>
              <math:mi/>
            </math:mtd>
            <math:mtd>
              <math:mi/>
            </math:mtd>
            <math:mtd>
              <math:mi/>
            </math:mtd>
            <math:mtd>
              <math:mi/>
            </math:mtd>
          </math:mtr>
          <math:mtr>
            <math:mtd>
              <math:mi/>
            </math:mtd>
            <math:mtd>
              <math:mi/>
            </math:mtd>
            <math:mtd>
              <math:mi/>
            </math:mtd>
            <math:mtd>
              <math:mi/>
            </math:mtd>
            <math:mtd>
              <math:mi/>
            </math:mtd>
          </math:mtr>
          <math:mtr>
            <math:mtd>
              <math:mi/>
            </math:mtd>
            <math:mtd>
              <math:mi/>
            </math:mtd>
            <math:mtd>
              <math:mi/>
            </math:mtd>
            <math:mtd>
              <math:mi/>
            </math:mtd>
            <math:mtd>
              <math:mi/>
            </math:mtd>
          </math:mtr>
          <math:mtr>
            <math:mtd>
              <math:mi/>
            </math:mtd>
            <math:mtd>
              <math:mi/>
            </math:mtd>
            <math:mtd>
              <math:mi/>
            </math:mtd>
            <math:mtd>
              <math:mi/>
            </math:mtd>
            <math:mtd>
              <math:mi/>
            </math:mtd>
          </math:mtr>
          <math:mtr>
            <math:mtd>
              <math:mi/>
            </math:mtd>
            <math:mtd>
              <math:mi/>
            </math:mtd>
            <math:mtd>
              <math:mi/>
            </math:mtd>
            <math:mtd>
              <math:mi/>
            </math:mtd>
            <math:mtd>
              <math:mi/>
            </math:mtd>
          </math:mtr>
        </math:mtable>
      </math:mfenced>
    </math:mrow>
    <math:annotation math:encoding="StarMath 5.0">M(P_1) ~=~ left( 
matrix{ 
~  # ~ # ~ # ~ # ~ ## 
~  # ~ # ~ # ~ # ~ ## 
~  # ~ # ~ # ~ # ~ ## 
~  # ~ # ~ # ~ # ~ ## 
~  # ~ # ~ # ~ # ~
}
right)</math:annotation>
  </math:semantics>
</math:math>
</file>

<file path=Object 106/content.xml><?xml version="1.0" encoding="utf-8"?>
<!DOCTYPE math  PUBLIC '-//OpenOffice.org//DTD Modified W3C MathML 1.01//EN'  'math.dtd'>
<math:math xmlns:math="http://www.w3.org/1998/Math/MathML">
  <math:semantics>
    <math:mrow>
      <math:msub>
        <math:mi>P</math:mi>
        <math:mn>1</math:mn>
      </math:msub>
      <math:mfenced math:open="" math:close="">
        <math:mrow>
          <math:mo math:stretchy="false">〈</math:mo>
          <math:mrow>
            <math:mi>x</math:mi>
            <math:mi/>
            <math:mi>;</math:mi>
            <math:mi/>
            <math:mi>y</math:mi>
          </math:mrow>
          <math:mo math:stretchy="false">〉</math:mo>
        </math:mrow>
      </math:mfenced>
      <math:mrow>
        <math:mi/>
        <math:mo math:stretchy="false">=</math:mo>
        <math:mrow/>
      </math:mrow>
    </math:mrow>
    <math:annotation math:encoding="StarMath 5.0">P_1 left( langle x ~;~ y rangle right) `= {}</math:annotation>
  </math:semantics>
</math:math>
</file>

<file path=Object 107/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widevec e_1</math:annotation>
  </math:semantics>
</math:math>
</file>

<file path=Object 108/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widevec e_2</math:annotation>
  </math:semantics>
</math:math>
</file>

<file path=Object 109/content.xml><?xml version="1.0" encoding="utf-8"?>
<!DOCTYPE math  PUBLIC '-//OpenOffice.org//DTD Modified W3C MathML 1.01//EN'  'math.dtd'>
<math:math xmlns:math="http://www.w3.org/1998/Math/MathML">
  <math:semantics>
    <math:mrow>
      <math:mi>M</math:mi>
      <math:mrow>
        <math:mo math:stretchy="false">(</math:mo>
        <math:msub>
          <math:mi>P</math:mi>
          <math:mtext>B1</math:mtext>
        </math:msub>
        <math:mo math:stretchy="false">)</math:mo>
      </math:mrow>
      <math:mrow>
        <math:mi/>
        <math:mo math:stretchy="false">=</math:mo>
        <math:mi/>
      </math:mrow>
      <math:mfenced math:open="" math:close="">
        <math:mtable>
          <math:mtr>
            <math:mtd>
              <math:mi/>
            </math:mtd>
            <math:mtd>
              <math:mi/>
            </math:mtd>
            <math:mtd>
              <math:mi/>
            </math:mtd>
            <math:mtd>
              <math:mi/>
            </math:mtd>
            <math:mtd>
              <math:mi/>
            </math:mtd>
          </math:mtr>
          <math:mtr>
            <math:mtd>
              <math:mi/>
            </math:mtd>
            <math:mtd>
              <math:mi/>
            </math:mtd>
            <math:mtd>
              <math:mi/>
            </math:mtd>
            <math:mtd>
              <math:mi/>
            </math:mtd>
            <math:mtd>
              <math:mi/>
            </math:mtd>
          </math:mtr>
          <math:mtr>
            <math:mtd>
              <math:mi/>
            </math:mtd>
            <math:mtd>
              <math:mi/>
            </math:mtd>
            <math:mtd>
              <math:mi/>
            </math:mtd>
            <math:mtd>
              <math:mi/>
            </math:mtd>
            <math:mtd>
              <math:mi/>
            </math:mtd>
          </math:mtr>
          <math:mtr>
            <math:mtd>
              <math:mi/>
            </math:mtd>
            <math:mtd>
              <math:mi/>
            </math:mtd>
            <math:mtd>
              <math:mi/>
            </math:mtd>
            <math:mtd>
              <math:mi/>
            </math:mtd>
            <math:mtd>
              <math:mi/>
            </math:mtd>
          </math:mtr>
          <math:mtr>
            <math:mtd>
              <math:mi/>
            </math:mtd>
            <math:mtd>
              <math:mi/>
            </math:mtd>
            <math:mtd>
              <math:mi/>
            </math:mtd>
            <math:mtd>
              <math:mi/>
            </math:mtd>
            <math:mtd>
              <math:mi/>
            </math:mtd>
          </math:mtr>
        </math:mtable>
      </math:mfenced>
    </math:mrow>
    <math:annotation math:encoding="StarMath 5.0">M(P_"B1") ~=~ left( 
matrix{ 
~  # ~ # ~ # ~ # ~ ## 
~  # ~ # ~ # ~ # ~ ## 
~  # ~ # ~ # ~ # ~ ## 
~  # ~ # ~ # ~ # ~ ## 
~  # ~ # ~ # ~ # ~
}
right)</math:annotation>
  </math:semantics>
</math:math>
</file>

<file path=Object 11/content.xml><?xml version="1.0" encoding="utf-8"?>
<!DOCTYPE math  PUBLIC '-//OpenOffice.org//DTD Modified W3C MathML 1.01//EN'  'math.dtd'>
<math:math xmlns:math="http://www.w3.org/1998/Math/MathML">
  <math:semantics>
    <math:mrow>
      <math:mrow>
        <math:mstyle math:fontstyle="normal">
          <math:mrow>
            <math:mtable>
              <math:mtr>
                <math:mtd>
                  <math:mi>tapis</math:mi>
                </math:mtd>
              </math:mtr>
              <math:mtr>
                <math:mtd>
                  <math:mi>tuiles</math:mi>
                </math:mtd>
              </math:mtr>
              <math:mtr>
                <math:mtd>
                  <math:mi>bâches</math:mi>
                </math:mtd>
              </math:mtr>
            </math:mtable>
          </math:mrow>
        </math:mstyle>
        <math:mi/>
        <math:mfenced math:open="" math:close="">
          <math:mtable>
            <math:mtr>
              <math:mtd>
                <math:mrow>
                  <math:mi/>
                  <math:mn>1'200</math:mn>
                </math:mrow>
              </math:mtd>
            </math:mtr>
            <math:mtr>
              <math:mtd>
                <math:mrow>
                  <math:mi/>
                  <math:mn>1'400</math:mn>
                </math:mrow>
              </math:mtd>
            </math:mtr>
            <math:mtr>
              <math:mtd>
                <math:mrow>
                  <math:mi/>
                  <math:mn>1'500</math:mn>
                  <math:mi/>
                </math:mrow>
              </math:mtd>
            </math:mtr>
          </math:mtable>
        </math:mfenced>
      </math:mrow>
    </math:mrow>
    <math:annotation math:encoding="StarMath 5.0">alignl nitalic matrix { tapis ## tuiles ## bâches } ~
 left( 
matrix{ 
~1'200 ## ~1'400 ## ~1'500 ~}
right)</math:annotation>
  </math:semantics>
</math:math>
</file>

<file path=Object 110/content.xml><?xml version="1.0" encoding="utf-8"?>
<!DOCTYPE math  PUBLIC '-//OpenOffice.org//DTD Modified W3C MathML 1.01//EN'  'math.dtd'>
<math:math xmlns:math="http://www.w3.org/1998/Math/MathML">
  <math:semantics>
    <math:mrow>
      <math:msub>
        <math:mi>P</math:mi>
        <math:mtext>B1</math:mtext>
      </math:msub>
      <math:mfenced math:open="" math:close="">
        <math:mrow>
          <math:mo math:stretchy="false">〈</math:mo>
          <math:mrow>
            <math:mi>x</math:mi>
            <math:mi/>
            <math:mi>;</math:mi>
            <math:mi/>
            <math:mi>y</math:mi>
          </math:mrow>
          <math:mo math:stretchy="false">〉</math:mo>
        </math:mrow>
      </math:mfenced>
      <math:mrow>
        <math:mi/>
        <math:mo math:stretchy="false">=</math:mo>
        <math:mrow/>
      </math:mrow>
    </math:mrow>
    <math:annotation math:encoding="StarMath 5.0">P_"B1" left( langle x ~;~ y rangle right) `= {}</math:annotation>
  </math:semantics>
</math:math>
</file>

<file path=Object 111/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widevec e_1</math:annotation>
  </math:semantics>
</math:math>
</file>

<file path=Object 112/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widevec e_2</math:annotation>
  </math:semantics>
</math:math>
</file>

<file path=Object 113/content.xml><?xml version="1.0" encoding="utf-8"?>
<!DOCTYPE math  PUBLIC '-//OpenOffice.org//DTD Modified W3C MathML 1.01//EN'  'math.dtd'>
<math:math xmlns:math="http://www.w3.org/1998/Math/MathML">
  <math:semantics>
    <math:mrow>
      <math:mi>M</math:mi>
      <math:mrow>
        <math:mo math:stretchy="false">(</math:mo>
        <math:msub>
          <math:mi>H</math:mi>
          <math:mtext>k</math:mtext>
        </math:msub>
        <math:mo math:stretchy="false">)</math:mo>
      </math:mrow>
      <math:mrow>
        <math:mi/>
        <math:mo math:stretchy="false">=</math:mo>
        <math:mi/>
      </math:mrow>
      <math:mfenced math:open="" math:close="">
        <math:mtable>
          <math:mtr>
            <math:mtd>
              <math:mi/>
            </math:mtd>
            <math:mtd>
              <math:mi/>
            </math:mtd>
            <math:mtd>
              <math:mi/>
            </math:mtd>
            <math:mtd>
              <math:mi/>
            </math:mtd>
            <math:mtd>
              <math:mi/>
            </math:mtd>
          </math:mtr>
          <math:mtr>
            <math:mtd>
              <math:mi/>
            </math:mtd>
            <math:mtd>
              <math:mi/>
            </math:mtd>
            <math:mtd>
              <math:mi/>
            </math:mtd>
            <math:mtd>
              <math:mi/>
            </math:mtd>
            <math:mtd>
              <math:mi/>
            </math:mtd>
          </math:mtr>
          <math:mtr>
            <math:mtd>
              <math:mi/>
            </math:mtd>
            <math:mtd>
              <math:mi/>
            </math:mtd>
            <math:mtd>
              <math:mi/>
            </math:mtd>
            <math:mtd>
              <math:mi/>
            </math:mtd>
            <math:mtd>
              <math:mi/>
            </math:mtd>
          </math:mtr>
          <math:mtr>
            <math:mtd>
              <math:mi/>
            </math:mtd>
            <math:mtd>
              <math:mi/>
            </math:mtd>
            <math:mtd>
              <math:mi/>
            </math:mtd>
            <math:mtd>
              <math:mi/>
            </math:mtd>
            <math:mtd>
              <math:mi/>
            </math:mtd>
          </math:mtr>
          <math:mtr>
            <math:mtd>
              <math:mi/>
            </math:mtd>
            <math:mtd>
              <math:mi/>
            </math:mtd>
            <math:mtd>
              <math:mi/>
            </math:mtd>
            <math:mtd>
              <math:mi/>
            </math:mtd>
            <math:mtd>
              <math:mi/>
            </math:mtd>
          </math:mtr>
        </math:mtable>
      </math:mfenced>
    </math:mrow>
    <math:annotation math:encoding="StarMath 5.0">M(H_"k") ~=~ left( 
matrix{ 
~  # ~ # ~ # ~ # ~ ## 
~  # ~ # ~ # ~ # ~ ## 
~  # ~ # ~ # ~ # ~ ## 
~  # ~ # ~ # ~ # ~ ## 
~  # ~ # ~ # ~ # ~
}
right)</math:annotation>
  </math:semantics>
</math:math>
</file>

<file path=Object 114/content.xml><?xml version="1.0" encoding="utf-8"?>
<!DOCTYPE math  PUBLIC '-//OpenOffice.org//DTD Modified W3C MathML 1.01//EN'  'math.dtd'>
<math:math xmlns:math="http://www.w3.org/1998/Math/MathML">
  <math:semantics>
    <math:mrow>
      <math:msub>
        <math:mi>H</math:mi>
        <math:mtext>k</math:mtext>
      </math:msub>
      <math:mfenced math:open="" math:close="">
        <math:mrow>
          <math:mo math:stretchy="false">〈</math:mo>
          <math:mrow>
            <math:mi>x</math:mi>
            <math:mi/>
            <math:mi>;</math:mi>
            <math:mi/>
            <math:mi>y</math:mi>
          </math:mrow>
          <math:mo math:stretchy="false">〉</math:mo>
        </math:mrow>
      </math:mfenced>
      <math:mrow>
        <math:mi/>
        <math:mo math:stretchy="false">=</math:mo>
        <math:mrow/>
      </math:mrow>
    </math:mrow>
    <math:annotation math:encoding="StarMath 5.0">H_"k" left( langle x ~;~ y rangle right) `= {}</math:annotation>
  </math:semantics>
</math:math>
</file>

<file path=Object 115/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widevec e_1</math:annotation>
  </math:semantics>
</math:math>
</file>

<file path=Object 116/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widevec e_2</math:annotation>
  </math:semantics>
</math:math>
</file>

<file path=Object 117/content.xml><?xml version="1.0" encoding="utf-8"?>
<math xmlns="http://www.w3.org/1998/Math/MathML">
  <semantics>
    <mrow>
      <mi>M</mi>
      <mrow>
        <mo stretchy="false">(</mo>
        <msub>
          <mi>R</mi>
          <mo stretchy="false">α</mo>
        </msub>
        <mo stretchy="false">)</mo>
      </mrow>
      <mrow>
        <mi/>
        <mo stretchy="false">=</mo>
        <mi/>
      </mrow>
      <mfenced open="(" close=")">
        <mtable>
          <mtr>
            <mtd>
              <mi/>
            </mtd>
            <mtd>
              <mi/>
            </mtd>
            <mtd>
              <mi/>
            </mtd>
            <mtd>
              <mi/>
            </mtd>
            <mtd>
              <mi/>
            </mtd>
            <mtd>
              <mi/>
            </mtd>
            <mtd>
              <mi/>
            </mtd>
          </mtr>
          <mtr>
            <mtd>
              <mi/>
            </mtd>
            <mtd>
              <mi/>
            </mtd>
            <mtd>
              <mi/>
            </mtd>
            <mtd>
              <mi/>
            </mtd>
            <mtd>
              <mi/>
            </mtd>
            <mtd>
              <mi/>
            </mtd>
            <mtd>
              <mi/>
            </mtd>
          </mtr>
          <mtr>
            <mtd>
              <mi/>
            </mtd>
            <mtd>
              <mi/>
            </mtd>
            <mtd>
              <mi/>
            </mtd>
            <mtd>
              <mi/>
            </mtd>
            <mtd>
              <mi/>
            </mtd>
            <mtd>
              <mi/>
            </mtd>
            <mtd>
              <mi/>
            </mtd>
          </mtr>
          <mtr>
            <mtd>
              <mi/>
            </mtd>
            <mtd>
              <mi/>
            </mtd>
            <mtd>
              <mi/>
            </mtd>
            <mtd>
              <mi/>
            </mtd>
            <mtd>
              <mi/>
            </mtd>
            <mtd>
              <mi/>
            </mtd>
            <mtd>
              <mi/>
            </mtd>
          </mtr>
          <mtr>
            <mtd>
              <mi/>
            </mtd>
            <mtd>
              <mi/>
            </mtd>
            <mtd>
              <mi/>
            </mtd>
            <mtd>
              <mi/>
            </mtd>
            <mtd>
              <mi/>
            </mtd>
            <mtd>
              <mi/>
            </mtd>
            <mtd>
              <mi/>
            </mtd>
          </mtr>
        </mtable>
      </mfenced>
    </mrow>
    <annotation encoding="StarMath 5.0">M(R_%alpha) ~=~ left( 
matrix{ 
~  # ~ # ~ # ~ # ~ # ~ # ~ ## 
~  # ~ # ~ # ~ # ~ # ~ # ~ ## 
~  # ~ # ~ # ~ # ~ # ~ # ~ ## 
~  # ~ # ~ # ~ # ~ # ~ # ~ ## 
~  # ~ # ~ # ~ # ~ # ~ # ~
}
right)</annotation>
  </semantics>
</math>
</file>

<file path=Object 118/content.xml><?xml version="1.0" encoding="utf-8"?>
<!DOCTYPE math  PUBLIC '-//OpenOffice.org//DTD Modified W3C MathML 1.01//EN'  'math.dtd'>
<math:math xmlns:math="http://www.w3.org/1998/Math/MathML">
  <math:semantics>
    <math:mrow>
      <math:msub>
        <math:mi>R</math:mi>
        <math:mo math:stretchy="false">α</math:mo>
      </math:msub>
      <math:mfenced math:open="" math:close="">
        <math:mrow>
          <math:mo math:stretchy="false">〈</math:mo>
          <math:mrow>
            <math:mi>x</math:mi>
            <math:mi/>
            <math:mi>;</math:mi>
            <math:mi/>
            <math:mi>y</math:mi>
          </math:mrow>
          <math:mo math:stretchy="false">〉</math:mo>
        </math:mrow>
      </math:mfenced>
      <math:mrow>
        <math:mi/>
        <math:mo math:stretchy="false">=</math:mo>
        <math:mrow/>
      </math:mrow>
    </math:mrow>
    <math:annotation math:encoding="StarMath 5.0">R_%alpha left( langle x ~;~ y rangle right) `= {}</math:annotation>
  </math:semantics>
</math:math>
</file>

<file path=Object 119/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widevec e_1</math:annotation>
  </math:semantics>
</math:math>
</file>

<file path=Object 12/content.xml><?xml version="1.0" encoding="utf-8"?>
<!DOCTYPE math  PUBLIC '-//OpenOffice.org//DTD Modified W3C MathML 1.01//EN'  'math.dtd'>
<math:math xmlns:math="http://www.w3.org/1998/Math/MathML">
  <math:semantics>
    <math:mrow>
      <math:mi>A</math:mi>
      <math:mrow>
        <math:mi/>
        <math:mo math:stretchy="false">=</math:mo>
        <math:mi/>
      </math:mrow>
      <math:mfenced math:open="" math:close="">
        <math:mtable>
          <math:mtr>
            <math:mtd>
              <math:mrow>
                <math:mi/>
                <math:mn>2</math:mn>
              </math:mrow>
            </math:mtd>
            <math:mtd>
              <math:mrow>
                <math:mo math:stretchy="false">−</math:mo>
                <math:mn>1</math:mn>
              </math:mrow>
            </math:mtd>
          </math:mtr>
          <math:mtr>
            <math:mtd>
              <math:mrow>
                <math:mo math:stretchy="false">−</math:mo>
                <math:mn>3</math:mn>
              </math:mrow>
            </math:mtd>
            <math:mtd>
              <math:mrow>
                <math:mo math:stretchy="false">−</math:mo>
                <math:mn>2</math:mn>
              </math:mrow>
            </math:mtd>
          </math:mtr>
        </math:mtable>
      </math:mfenced>
    </math:mrow>
    <math:annotation math:encoding="StarMath 5.0">A ~=~ left( 
matrix{ 
~2 # -1 ## 
-3 # -2 }
right)</math:annotation>
  </math:semantics>
</math:math>
</file>

<file path=Object 120/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widevec e_2</math:annotation>
  </math:semantics>
</math:math>
</file>

<file path=Object 121/content.xml><?xml version="1.0" encoding="utf-8"?>
<math xmlns="http://www.w3.org/1998/Math/MathML">
  <semantics>
    <mrow>
      <mi>M</mi>
      <mrow>
        <mo stretchy="false">(</mo>
        <msub>
          <mi>S</mi>
          <mi>a</mi>
        </msub>
        <mo stretchy="false">)</mo>
      </mrow>
      <mrow>
        <mi/>
        <mo stretchy="false">=</mo>
        <mi/>
      </mrow>
      <mfenced open="(" close=")">
        <mtable>
          <mtr>
            <mtd>
              <mi/>
            </mtd>
            <mtd>
              <mi/>
            </mtd>
            <mtd>
              <mi/>
            </mtd>
            <mtd>
              <mi/>
            </mtd>
            <mtd>
              <mi/>
            </mtd>
            <mtd>
              <mi/>
            </mtd>
            <mtd>
              <mi/>
            </mtd>
          </mtr>
          <mtr>
            <mtd>
              <mi/>
            </mtd>
            <mtd>
              <mi/>
            </mtd>
            <mtd>
              <mi/>
            </mtd>
            <mtd>
              <mi/>
            </mtd>
            <mtd>
              <mi/>
            </mtd>
            <mtd>
              <mi/>
            </mtd>
            <mtd>
              <mi/>
            </mtd>
          </mtr>
          <mtr>
            <mtd>
              <mi/>
            </mtd>
            <mtd>
              <mi/>
            </mtd>
            <mtd>
              <mi/>
            </mtd>
            <mtd>
              <mi/>
            </mtd>
            <mtd>
              <mi/>
            </mtd>
            <mtd>
              <mi/>
            </mtd>
            <mtd>
              <mi/>
            </mtd>
          </mtr>
          <mtr>
            <mtd>
              <mi/>
            </mtd>
            <mtd>
              <mi/>
            </mtd>
            <mtd>
              <mi/>
            </mtd>
            <mtd>
              <mi/>
            </mtd>
            <mtd>
              <mi/>
            </mtd>
            <mtd>
              <mi/>
            </mtd>
            <mtd>
              <mi/>
            </mtd>
          </mtr>
          <mtr>
            <mtd>
              <mi/>
            </mtd>
            <mtd>
              <mi/>
            </mtd>
            <mtd>
              <mi/>
            </mtd>
            <mtd>
              <mi/>
            </mtd>
            <mtd>
              <mi/>
            </mtd>
            <mtd>
              <mi/>
            </mtd>
            <mtd>
              <mi/>
            </mtd>
          </mtr>
        </mtable>
      </mfenced>
    </mrow>
    <annotation encoding="StarMath 5.0">M(S_a) ~=~ left( 
matrix{ 
~  # ~ # ~ # ~ # ~ # ~ # ~ ## 
~  # ~ # ~ # ~ # ~ # ~ # ~ ## 
~  # ~ # ~ # ~ # ~ # ~ # ~ ## 
~  # ~ # ~ # ~ # ~ # ~ # ~ ## 
~  # ~ # ~ # ~ # ~ # ~ # ~
}
right)</annotation>
  </semantics>
</math>
</file>

<file path=Object 122/content.xml><?xml version="1.0" encoding="utf-8"?>
<!DOCTYPE math  PUBLIC '-//OpenOffice.org//DTD Modified W3C MathML 1.01//EN'  'math.dtd'>
<math:math xmlns:math="http://www.w3.org/1998/Math/MathML">
  <math:semantics>
    <math:mrow>
      <math:msub>
        <math:mi>S</math:mi>
        <math:mi>a</math:mi>
      </math:msub>
      <math:mfenced math:open="" math:close="">
        <math:mrow>
          <math:mo math:stretchy="false">〈</math:mo>
          <math:mrow>
            <math:mi>x</math:mi>
            <math:mi/>
            <math:mi>;</math:mi>
            <math:mi/>
            <math:mi>y</math:mi>
          </math:mrow>
          <math:mo math:stretchy="false">〉</math:mo>
        </math:mrow>
      </math:mfenced>
      <math:mrow>
        <math:mi/>
        <math:mo math:stretchy="false">=</math:mo>
        <math:mrow/>
      </math:mrow>
    </math:mrow>
    <math:annotation math:encoding="StarMath 5.0">S_a left( langle x ~;~ y rangle right) `= {}</math:annotation>
  </math:semantics>
</math:math>
</file>

<file path=Object 123/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widevec e_1</math:annotation>
  </math:semantics>
</math:math>
</file>

<file path=Object 124/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widevec e_2</math:annotation>
  </math:semantics>
</math:math>
</file>

<file path=Object 125/content.xml><?xml version="1.0" encoding="utf-8"?>
<!DOCTYPE math  PUBLIC '-//OpenOffice.org//DTD Modified W3C MathML 1.01//EN'  'math.dtd'>
<math:math xmlns:math="http://www.w3.org/1998/Math/MathML">
  <math:semantics>
    <math:mrow>
      <math:mi>f</math:mi>
      <math:mi math:fontstyle="normal">:</math:mi>
      <math:mi/>
      <math:mrow>
        <math:msup>
          <math:mo math:stretchy="false">ℝ</math:mo>
          <math:mi>m</math:mi>
        </math:msup>
        <math:mo math:stretchy="false">→</math:mo>
        <math:msup>
          <math:mo math:stretchy="false">ℝ</math:mo>
          <math:mi>n</math:mi>
        </math:msup>
      </math:mrow>
    </math:mrow>
    <math:annotation math:encoding="StarMath 5.0">f :` setR^m toward setR^n</math:annotation>
  </math:semantics>
</math:math>
</file>

<file path=Object 126/content.xml><?xml version="1.0" encoding="utf-8"?>
<!DOCTYPE math  PUBLIC '-//OpenOffice.org//DTD Modified W3C MathML 1.01//EN'  'math.dtd'>
<math:math xmlns:math="http://www.w3.org/1998/Math/MathML">
  <math:semantics>
    <math:mrow>
      <math:mi>g</math:mi>
      <math:mi math:fontstyle="normal">:</math:mi>
      <math:mi/>
      <math:mrow>
        <math:msup>
          <math:mo math:stretchy="false">ℝ</math:mo>
          <math:mi>n</math:mi>
        </math:msup>
        <math:mo math:stretchy="false">→</math:mo>
        <math:msup>
          <math:mo math:stretchy="false">ℝ</math:mo>
          <math:mi>p</math:mi>
        </math:msup>
      </math:mrow>
    </math:mrow>
    <math:annotation math:encoding="StarMath 5.0">g :` setR^n toward setR^p</math:annotation>
  </math:semantics>
</math:math>
</file>

<file path=Object 127/content.xml><?xml version="1.0" encoding="utf-8"?>
<!DOCTYPE math  PUBLIC '-//OpenOffice.org//DTD Modified W3C MathML 1.01//EN'  'math.dtd'>
<math:math xmlns:math="http://www.w3.org/1998/Math/MathML">
  <math:semantics>
    <math:mrow>
      <math:mi>g</math:mi>
      <math:mo math:stretchy="false">°</math:mo>
      <math:mi>f</math:mi>
      <math:mi math:fontstyle="normal">:</math:mi>
      <math:mi/>
      <math:mrow>
        <math:msup>
          <math:mo math:stretchy="false">ℝ</math:mo>
          <math:mi>m</math:mi>
        </math:msup>
        <math:mo math:stretchy="false">→</math:mo>
        <math:msup>
          <math:mo math:stretchy="false">ℝ</math:mo>
          <math:mi>p</math:mi>
        </math:msup>
      </math:mrow>
    </math:mrow>
    <math:annotation math:encoding="StarMath 5.0">g circ f :` setR^m toward setR^p</math:annotation>
  </math:semantics>
</math:math>
</file>

<file path=Object 128/content.xml><?xml version="1.0" encoding="utf-8"?>
<!DOCTYPE math  PUBLIC '-//OpenOffice.org//DTD Modified W3C MathML 1.01//EN'  'math.dtd'>
<math:math xmlns:math="http://www.w3.org/1998/Math/MathML">
  <math:semantics>
    <math:mrow>
      <math:mi>M</math:mi>
      <math:mrow>
        <math:mo math:stretchy="false">(</math:mo>
        <math:mrow>
          <math:mi>g</math:mi>
          <math:mo math:stretchy="false">°</math:mo>
          <math:mi>f</math:mi>
        </math:mrow>
        <math:mo math:stretchy="false">)</math:mo>
      </math:mrow>
      <math:mrow>
        <math:mi/>
        <math:mo math:stretchy="false">=</math:mo>
        <math:mi/>
      </math:mrow>
      <math:mi>M</math:mi>
      <math:mrow>
        <math:mrow>
          <math:mo math:stretchy="false">(</math:mo>
          <math:mi>g</math:mi>
          <math:mo math:stretchy="false">)</math:mo>
        </math:mrow>
        <math:mo math:stretchy="false">⋅</math:mo>
        <math:mi>M</math:mi>
      </math:mrow>
      <math:mrow>
        <math:mo math:stretchy="false">(</math:mo>
        <math:mi>f</math:mi>
        <math:mo math:stretchy="false">)</math:mo>
      </math:mrow>
    </math:mrow>
    <math:annotation math:encoding="StarMath 5.0">M( g circ f ) `=` M(g) cdot M(f)</math:annotation>
  </math:semantics>
</math:math>
</file>

<file path=Object 129/content.xml><?xml version="1.0" encoding="utf-8"?>
<!DOCTYPE math  PUBLIC '-//OpenOffice.org//DTD Modified W3C MathML 1.01//EN'  'math.dtd'>
<math:math xmlns:math="http://www.w3.org/1998/Math/MathML">
  <math:semantics>
    <math:mrow>
      <math:mi>M</math:mi>
      <math:mrow>
        <math:mo math:stretchy="false">(</math:mo>
        <math:mi>f</math:mi>
        <math:mo math:stretchy="false">)</math:mo>
      </math:mrow>
    </math:mrow>
    <math:annotation math:encoding="StarMath 5.0">M(f)</math:annotation>
  </math:semantics>
</math:math>
</file>

<file path=Object 13/content.xml><?xml version="1.0" encoding="utf-8"?>
<!DOCTYPE math  PUBLIC '-//OpenOffice.org//DTD Modified W3C MathML 1.01//EN'  'math.dtd'>
<math:math xmlns:math="http://www.w3.org/1998/Math/MathML">
  <math:semantics>
    <math:mrow>
      <math:mi>B</math:mi>
      <math:mrow>
        <math:mi/>
        <math:mo math:stretchy="false">=</math:mo>
        <math:mi/>
      </math:mrow>
      <math:mfenced math:open="" math:close="">
        <math:mtable>
          <math:mtr>
            <math:mtd>
              <math:mrow>
                <math:mi/>
                <math:mn>1</math:mn>
              </math:mrow>
            </math:mtd>
            <math:mtd>
              <math:mn>4</math:mn>
            </math:mtd>
          </math:mtr>
          <math:mtr>
            <math:mtd>
              <math:mrow>
                <math:mo math:stretchy="false">−</math:mo>
                <math:mn>3</math:mn>
              </math:mrow>
            </math:mtd>
            <math:mtd>
              <math:mn>0</math:mn>
            </math:mtd>
          </math:mtr>
        </math:mtable>
      </math:mfenced>
    </math:mrow>
    <math:annotation math:encoding="StarMath 5.0">B ~=~ left( 
matrix{ 
~1 # 4 ## 
-3 # 0 }
right)</math:annotation>
  </math:semantics>
</math:math>
</file>

<file path=Object 130/content.xml><?xml version="1.0" encoding="utf-8"?>
<!DOCTYPE math  PUBLIC '-//OpenOffice.org//DTD Modified W3C MathML 1.01//EN'  'math.dtd'>
<math:math xmlns:math="http://www.w3.org/1998/Math/MathML">
  <math:semantics>
    <math:mrow>
      <math:mi>M</math:mi>
      <math:mrow>
        <math:mo math:stretchy="false">(</math:mo>
        <math:mi>g</math:mi>
        <math:mo math:stretchy="false">)</math:mo>
      </math:mrow>
    </math:mrow>
    <math:annotation math:encoding="StarMath 5.0">M(g)</math:annotation>
  </math:semantics>
</math:math>
</file>

<file path=Object 131/content.xml><?xml version="1.0" encoding="utf-8"?>
<!DOCTYPE math  PUBLIC '-//OpenOffice.org//DTD Modified W3C MathML 1.01//EN'  'math.dtd'>
<math:math xmlns:math="http://www.w3.org/1998/Math/MathML">
  <math:semantics>
    <math:mrow>
      <math:mi>M</math:mi>
      <math:mrow>
        <math:mo math:stretchy="false">(</math:mo>
        <math:mrow>
          <math:mi>g</math:mi>
          <math:mo math:stretchy="false">°</math:mo>
          <math:mi>f</math:mi>
        </math:mrow>
        <math:mo math:stretchy="false">)</math:mo>
      </math:mrow>
    </math:mrow>
    <math:annotation math:encoding="StarMath 5.0">M( g circ f )</math:annotation>
  </math:semantics>
</math:math>
</file>

<file path=Object 132/content.xml><?xml version="1.0" encoding="utf-8"?>
<!DOCTYPE math  PUBLIC '-//OpenOffice.org//DTD Modified W3C MathML 1.01//EN'  'math.dtd'>
<math:math xmlns:math="http://www.w3.org/1998/Math/MathML">
  <math:semantics>
    <math:mrow>
      <math:mi>f</math:mi>
      <math:mi math:fontstyle="normal">:</math:mi>
      <math:mi/>
      <math:mrow>
        <math:msup>
          <math:mo math:stretchy="false">ℝ</math:mo>
          <math:mn>2</math:mn>
        </math:msup>
        <math:mo math:stretchy="false">→</math:mo>
        <math:msup>
          <math:mo math:stretchy="false">ℝ</math:mo>
          <math:mn>2</math:mn>
        </math:msup>
      </math:mrow>
    </math:mrow>
    <math:annotation math:encoding="StarMath 5.0">f :` setR^2 toward setR^2</math:annotation>
  </math:semantics>
</math:math>
</file>

<file path=Object 133/content.xml><?xml version="1.0" encoding="utf-8"?>
<!DOCTYPE math  PUBLIC '-//OpenOffice.org//DTD Modified W3C MathML 1.01//EN'  'math.dtd'>
<math:math xmlns:math="http://www.w3.org/1998/Math/MathML">
  <math:semantics>
    <math:mrow>
      <math:mi>f</math:mi>
      <math:mrow>
        <math:mo math:stretchy="false">(</math:mo>
        <math:mo math:stretchy="false">&lt;</math:mo>
        <math:mi>x</math:mi>
      </math:mrow>
      <math:mi>;</math:mi>
      <math:mrow>
        <math:mrow>
          <math:mi>y</math:mi>
          <math:mo math:stretchy="false">&gt;</math:mo>
          <math:mo math:stretchy="false">)</math:mo>
        </math:mrow>
        <math:mo math:stretchy="false">=</math:mo>
        <math:mfenced math:open="〈" math:close="〉">
          <math:mrow>
            <math:mi>x</math:mi>
            <math:mi>;</math:mi>
            <math:mrow>
              <math:mi>x</math:mi>
              <math:mo math:stretchy="false">+</math:mo>
              <math:mi>y</math:mi>
            </math:mrow>
          </math:mrow>
        </math:mfenced>
      </math:mrow>
    </math:mrow>
    <math:annotation math:encoding="StarMath 5.0">f\(&lt;x;y&gt;\)=left langle x ; x + y right rangle</math:annotation>
  </math:semantics>
</math:math>
</file>

<file path=Object 134/content.xml><?xml version="1.0" encoding="utf-8"?>
<!DOCTYPE math  PUBLIC '-//OpenOffice.org//DTD Modified W3C MathML 1.01//EN'  'math.dtd'>
<math:math xmlns:math="http://www.w3.org/1998/Math/MathML">
  <math:semantics>
    <math:mrow>
      <math:mi>g</math:mi>
      <math:mi math:fontstyle="normal">:</math:mi>
      <math:mi/>
      <math:mrow>
        <math:msup>
          <math:mo math:stretchy="false">ℝ</math:mo>
          <math:mn>2</math:mn>
        </math:msup>
        <math:mo math:stretchy="false">→</math:mo>
        <math:msup>
          <math:mo math:stretchy="false">ℝ</math:mo>
          <math:mn>3</math:mn>
        </math:msup>
      </math:mrow>
    </math:mrow>
    <math:annotation math:encoding="StarMath 5.0">g :` setR^2 toward setR^3</math:annotation>
  </math:semantics>
</math:math>
</file>

<file path=Object 135/content.xml><?xml version="1.0" encoding="utf-8"?>
<!DOCTYPE math  PUBLIC '-//OpenOffice.org//DTD Modified W3C MathML 1.01//EN'  'math.dtd'>
<math:math xmlns:math="http://www.w3.org/1998/Math/MathML">
  <math:semantics>
    <math:mrow>
      <math:mi>g</math:mi>
      <math:mrow>
        <math:mo math:stretchy="false">(</math:mo>
        <math:mo math:stretchy="false">&lt;</math:mo>
        <math:mi>x</math:mi>
      </math:mrow>
      <math:mi>;</math:mi>
      <math:mrow>
        <math:mrow>
          <math:mi>y</math:mi>
          <math:mo math:stretchy="false">&gt;</math:mo>
          <math:mo math:stretchy="false">)</math:mo>
        </math:mrow>
        <math:mo math:stretchy="false">=</math:mo>
        <math:mfenced math:open="〈" math:close="〉">
          <math:mrow>
            <math:mn>2</math:mn>
            <math:mi>x</math:mi>
            <math:mi/>
            <math:mi>;</math:mi>
            <math:mi/>
            <math:mi>y</math:mi>
            <math:mi/>
            <math:mi>;</math:mi>
            <math:mi/>
            <math:mrow>
              <math:mi>x</math:mi>
              <math:mo math:stretchy="false">−</math:mo>
              <math:mi>y</math:mi>
            </math:mrow>
          </math:mrow>
        </math:mfenced>
      </math:mrow>
    </math:mrow>
    <math:annotation math:encoding="StarMath 5.0">g\(&lt;x;y&gt;\) = left langle 2 x `;` y `;` x - y right rangle</math:annotation>
  </math:semantics>
</math:math>
</file>

<file path=Object 136/content.xml><?xml version="1.0" encoding="utf-8"?>
<!DOCTYPE math  PUBLIC '-//OpenOffice.org//DTD Modified W3C MathML 1.01//EN'  'math.dtd'>
<math:math xmlns:math="http://www.w3.org/1998/Math/MathML">
  <math:semantics>
    <math:mrow>
      <math:mrow>
        <math:mo math:stretchy="false">(</math:mo>
        <math:mrow>
          <math:mi>g</math:mi>
          <math:mo math:stretchy="false">°</math:mo>
          <math:mi>f</math:mi>
        </math:mrow>
        <math:mo math:stretchy="false">)</math:mo>
      </math:mrow>
      <math:mrow>
        <math:mo math:stretchy="false">(</math:mo>
        <math:mo math:stretchy="false">&lt;</math:mo>
        <math:mi>x</math:mi>
      </math:mrow>
      <math:mi>;</math:mi>
      <math:mrow>
        <math:mi>y</math:mi>
        <math:mo math:stretchy="false">&gt;</math:mo>
        <math:mo math:stretchy="false">)</math:mo>
      </math:mrow>
    </math:mrow>
    <math:annotation math:encoding="StarMath 5.0">(g circ f)\(&lt;x;y&gt;\)</math:annotation>
  </math:semantics>
</math:math>
</file>

<file path=Object 137/content.xml><?xml version="1.0" encoding="utf-8"?>
<!DOCTYPE math  PUBLIC '-//OpenOffice.org//DTD Modified W3C MathML 1.01//EN'  'math.dtd'>
<math:math xmlns:math="http://www.w3.org/1998/Math/MathML">
  <math:semantics>
    <math:mrow>
      <math:mo math:stretchy="false">〈</math:mo>
      <math:mrow>
        <math:mn>2</math:mn>
        <math:mi/>
        <math:mi>;</math:mi>
        <math:mi/>
        <math:mn>3</math:mn>
      </math:mrow>
      <math:mo math:stretchy="false">〉</math:mo>
    </math:mrow>
    <math:annotation math:encoding="StarMath 5.0">langle 2 `;` 3 rangle</math:annotation>
  </math:semantics>
</math:math>
</file>

<file path=Object 138/content.xml><?xml version="1.0" encoding="utf-8"?>
<!DOCTYPE math  PUBLIC '-//OpenOffice.org//DTD Modified W3C MathML 1.01//EN'  'math.dtd'>
<math:math xmlns:math="http://www.w3.org/1998/Math/MathML">
  <math:semantics>
    <math:mrow>
      <math:mo math:stretchy="false">〈</math:mo>
      <math:mrow>
        <math:mn>5</math:mn>
        <math:mi/>
        <math:mi>;</math:mi>
        <math:mi/>
        <math:mn>3</math:mn>
      </math:mrow>
      <math:mo math:stretchy="false">〉</math:mo>
    </math:mrow>
    <math:annotation math:encoding="StarMath 5.0">langle 5 `;` 3 rangle</math:annotation>
  </math:semantics>
</math:math>
</file>

<file path=Object 139/content.xml><?xml version="1.0" encoding="utf-8"?>
<math xmlns="http://www.w3.org/1998/Math/MathML">
  <semantics>
    <mrow>
      <mi>f</mi>
      <mrow>
        <mrow>
          <mo stretchy="false">(</mo>
          <mover accent="true">
            <mn>0</mn>
            <mo stretchy="false">⃗</mo>
          </mover>
          <mo stretchy="false">)</mo>
        </mrow>
        <mo stretchy="false">=</mo>
        <mover accent="true">
          <mn>0</mn>
          <mo stretchy="false">⃗</mo>
        </mover>
      </mrow>
    </mrow>
    <annotation encoding="StarMath 5.0">f(vec 0) = vec 0</annotation>
  </semantics>
</math>
</file>

<file path=Object 14/content.xml><?xml version="1.0" encoding="utf-8"?>
<!DOCTYPE math  PUBLIC '-//OpenOffice.org//DTD Modified W3C MathML 1.01//EN'  'math.dtd'>
<math:math xmlns:math="http://www.w3.org/1998/Math/MathML">
  <math:semantics>
    <math:mrow>
      <math:mrow>
        <math:mstyle math:fontstyle="normal">
          <math:mrow>
            <math:mtable>
              <math:mtr>
                <math:mtd>
                  <math:mrow>
                    <math:mi>Sept</math:mi>
                    <math:mo math:stretchy="false">−</math:mo>
                    <math:mi>Iles</math:mi>
                  </math:mrow>
                </math:mtd>
              </math:mtr>
              <math:mtr>
                <math:mtd>
                  <math:mi>Rouyn</math:mi>
                </math:mtd>
              </math:mtr>
              <math:mtr>
                <math:mtd>
                  <math:mi>Rimouski</math:mi>
                </math:mtd>
              </math:mtr>
              <math:mtr>
                <math:mtd>
                  <math:mi>Montréal</math:mi>
                </math:mtd>
              </math:mtr>
            </math:mtable>
          </math:mrow>
        </math:mstyle>
        <math:mi/>
        <math:mfenced math:open="" math:close="">
          <math:mtable>
            <math:mtr>
              <math:mtd>
                <math:mrow>
                  <math:mi/>
                  <math:mn>28'800</math:mn>
                </math:mrow>
              </math:mtd>
            </math:mtr>
            <math:mtr>
              <math:mtd>
                <math:mrow>
                  <math:mi/>
                  <math:mn>27'100</math:mn>
                </math:mrow>
              </math:mtd>
            </math:mtr>
            <math:mtr>
              <math:mtd>
                <math:mrow>
                  <math:mi/>
                  <math:mn>20'600</math:mn>
                </math:mrow>
              </math:mtd>
            </math:mtr>
            <math:mtr>
              <math:mtd>
                <math:mrow>
                  <math:mi/>
                  <math:mn>23'100</math:mn>
                  <math:mi/>
                </math:mrow>
              </math:mtd>
            </math:mtr>
          </math:mtable>
        </math:mfenced>
      </math:mrow>
    </math:mrow>
    <math:annotation math:encoding="StarMath 5.0">alignl nitalic matrix { Sept-Iles ## Rouyn ## Rimouski ## Montréal  } ~
 left( 
matrix{ 
~28'800 ## ~27'100 ## ~20'600 ## ~23'100 ~}
right)</math:annotation>
  </math:semantics>
</math:math>
</file>

<file path=Object 140/content.xml><?xml version="1.0" encoding="utf-8"?>
<math xmlns="http://www.w3.org/1998/Math/MathML">
  <semantics>
    <mrow>
      <mrow>
        <mi>a</mi>
        <mo stretchy="false">=</mo>
        <mi>tan</mi>
      </mrow>
      <mrow>
        <mo stretchy="false">(</mo>
        <mo stretchy="false">α</mo>
        <mo stretchy="false">)</mo>
      </mrow>
    </mrow>
    <annotation encoding="StarMath 5.0">a = tan(%alpha)</annotation>
  </semantics>
</math>
</file>

<file path=Object 141/content.xml><?xml version="1.0" encoding="utf-8"?>
<math xmlns="http://www.w3.org/1998/Math/MathML">
  <semantics>
    <mrow>
      <msub>
        <mi>f</mi>
        <mn>1</mn>
      </msub>
      <mrow>
        <mrow>
          <mo stretchy="false">(</mo>
          <mrow>
            <mo stretchy="false">〈</mo>
            <mrow>
              <mi>x</mi>
              <mi>;</mi>
              <mi>y</mi>
            </mrow>
            <mo stretchy="false">〉</mo>
          </mrow>
          <mo stretchy="false">)</mo>
        </mrow>
        <mo stretchy="false">=</mo>
        <mrow>
          <mo stretchy="false">〈</mo>
          <mrow>
            <mrow>
              <mo stretchy="false">−</mo>
              <mi>x</mi>
            </mrow>
            <mi/>
            <mi>;</mi>
            <mi/>
            <mi>y</mi>
          </mrow>
          <mo stretchy="false">〉</mo>
        </mrow>
      </mrow>
    </mrow>
    <annotation encoding="StarMath 5.0">f_1( langle x ; y rangle ) = langle -x ~;~ y rangle</annotation>
  </semantics>
</math>
</file>

<file path=Object 142/content.xml><?xml version="1.0" encoding="utf-8"?>
<math xmlns="http://www.w3.org/1998/Math/MathML">
  <semantics>
    <mrow>
      <msub>
        <mi>f</mi>
        <mn>2</mn>
      </msub>
      <mrow>
        <mrow>
          <mo stretchy="false">(</mo>
          <mrow>
            <mo stretchy="false">〈</mo>
            <mrow>
              <mi>x</mi>
              <mi>;</mi>
              <mi>y</mi>
            </mrow>
            <mo stretchy="false">〉</mo>
          </mrow>
          <mo stretchy="false">)</mo>
        </mrow>
        <mo stretchy="false">=</mo>
        <mrow>
          <mo stretchy="false">〈</mo>
          <mrow>
            <mrow>
              <mo stretchy="false">−</mo>
              <mi>y</mi>
            </mrow>
            <mi/>
            <mi>;</mi>
            <mrow>
              <mi/>
              <mo stretchy="false">−</mo>
              <mi>x</mi>
            </mrow>
          </mrow>
          <mo stretchy="false">〉</mo>
        </mrow>
      </mrow>
    </mrow>
    <annotation encoding="StarMath 5.0">f_2( langle x ; y rangle ) = langle -y ~;~ -x rangle</annotation>
  </semantics>
</math>
</file>

<file path=Object 143/content.xml><?xml version="1.0" encoding="utf-8"?>
<math xmlns="http://www.w3.org/1998/Math/MathML">
  <semantics>
    <mrow>
      <msub>
        <mi>f</mi>
        <mn>8</mn>
      </msub>
      <mrow>
        <mrow>
          <mo stretchy="false">(</mo>
          <mrow>
            <mo stretchy="false">〈</mo>
            <mrow>
              <mi>x</mi>
              <mi>;</mi>
              <mi>y</mi>
            </mrow>
            <mo stretchy="false">〉</mo>
          </mrow>
          <mo stretchy="false">)</mo>
        </mrow>
        <mo stretchy="false">=</mo>
        <mrow>
          <mo stretchy="false">〈</mo>
          <mrow>
            <mrow>
              <mrow>
                <mo stretchy="false">−</mo>
                <mi>x</mi>
              </mrow>
              <mo stretchy="false">+</mo>
              <mi>y</mi>
            </mrow>
            <mi/>
            <mi>;</mi>
            <mi/>
            <mn>2</mn>
            <mi>x</mi>
          </mrow>
          <mo stretchy="false">〉</mo>
        </mrow>
      </mrow>
    </mrow>
    <annotation encoding="StarMath 5.0">f_8( langle x ; y rangle ) = langle -x + y ~;~ 2 x rangle</annotation>
  </semantics>
</math>
</file>

<file path=Object 144/content.xml><?xml version="1.0" encoding="utf-8"?>
<math xmlns="http://www.w3.org/1998/Math/MathML">
  <semantics>
    <mrow>
      <msub>
        <mi>f</mi>
        <mn>7</mn>
      </msub>
      <mrow>
        <mrow>
          <mo stretchy="false">(</mo>
          <mrow>
            <mo stretchy="false">〈</mo>
            <mrow>
              <mi>x</mi>
              <mi>;</mi>
              <mi>y</mi>
            </mrow>
            <mo stretchy="false">〉</mo>
          </mrow>
          <mo stretchy="false">)</mo>
        </mrow>
        <mo stretchy="false">=</mo>
        <mfenced open="〈" close="〉">
          <mrow>
            <mfrac>
              <msqrt>
                <mn>3</mn>
              </msqrt>
              <mn>2</mn>
            </mfrac>
            <mrow>
              <mi>x</mi>
              <mo stretchy="false">−</mo>
              <mfrac>
                <mn>1</mn>
                <mn>2</mn>
              </mfrac>
            </mrow>
            <mi>y</mi>
            <mi/>
            <mi>;</mi>
            <mi/>
            <mfrac>
              <mn>1</mn>
              <mn>2</mn>
            </mfrac>
            <mrow>
              <mi>x</mi>
              <mo stretchy="false">+</mo>
              <mfrac>
                <msqrt>
                  <mn>3</mn>
                </msqrt>
                <mn>2</mn>
              </mfrac>
            </mrow>
            <mi>y</mi>
          </mrow>
        </mfenced>
      </mrow>
    </mrow>
    <annotation encoding="StarMath 5.0">f_7( langle x ; y rangle ) = 
left langle {sqrt{3} over 2} x - {1 over 2} y ~;~ {1 over 2} x + {sqrt{3} over 2} y right rangle</annotation>
  </semantics>
</math>
</file>

<file path=Object 145/content.xml><?xml version="1.0" encoding="utf-8"?>
<math xmlns="http://www.w3.org/1998/Math/MathML">
  <semantics>
    <mrow>
      <msub>
        <mi>f</mi>
        <mn>6</mn>
      </msub>
      <mrow>
        <mrow>
          <mo stretchy="false">(</mo>
          <mrow>
            <mo stretchy="false">〈</mo>
            <mrow>
              <mi>x</mi>
              <mi>;</mi>
              <mi>y</mi>
            </mrow>
            <mo stretchy="false">〉</mo>
          </mrow>
          <mo stretchy="false">)</mo>
        </mrow>
        <mo stretchy="false">=</mo>
        <mrow>
          <mo stretchy="false">〈</mo>
          <mrow>
            <mn>1.5</mn>
            <mi>x</mi>
            <mi/>
            <mi>;</mi>
            <mi/>
            <mn>1.5</mn>
            <mi>y</mi>
          </mrow>
          <mo stretchy="false">〉</mo>
        </mrow>
      </mrow>
    </mrow>
    <annotation encoding="StarMath 5.0">f_6( langle x ; y rangle ) = langle 1.5 x ~;~ 1.5 y rangle</annotation>
  </semantics>
</math>
</file>

<file path=Object 146/content.xml><?xml version="1.0" encoding="utf-8"?>
<math xmlns="http://www.w3.org/1998/Math/MathML">
  <semantics>
    <mrow>
      <msub>
        <mi>f</mi>
        <mn>5</mn>
      </msub>
      <mrow>
        <mrow>
          <mo stretchy="false">(</mo>
          <mrow>
            <mo stretchy="false">〈</mo>
            <mrow>
              <mi>x</mi>
              <mi>;</mi>
              <mi>y</mi>
            </mrow>
            <mo stretchy="false">〉</mo>
          </mrow>
          <mo stretchy="false">)</mo>
        </mrow>
        <mo stretchy="false">=</mo>
        <mfenced open="〈" close="〉">
          <mrow>
            <mfrac>
              <mn>1</mn>
              <mn>2</mn>
            </mfrac>
            <mrow>
              <mi>x</mi>
              <mo stretchy="false">−</mo>
              <mfrac>
                <mn>1</mn>
                <mn>2</mn>
              </mfrac>
            </mrow>
            <mi>y</mi>
            <mi/>
            <mi>;</mi>
            <mrow>
              <mi/>
              <mo stretchy="false">−</mo>
              <mfrac>
                <mn>1</mn>
                <mn>2</mn>
              </mfrac>
            </mrow>
            <mrow>
              <mi>x</mi>
              <mo stretchy="false">+</mo>
              <mfrac>
                <mn>1</mn>
                <mn>2</mn>
              </mfrac>
            </mrow>
            <mi>y</mi>
          </mrow>
        </mfenced>
      </mrow>
    </mrow>
    <annotation encoding="StarMath 5.0">f_5( langle x ; y rangle ) = 
left langle {1 over 2} x - {1 over 2} y ~;~ -{1 over 2} x + {1 over 2} y right rangle</annotation>
  </semantics>
</math>
</file>

<file path=Object 147/content.xml><?xml version="1.0" encoding="utf-8"?>
<math xmlns="http://www.w3.org/1998/Math/MathML">
  <semantics>
    <mrow>
      <msub>
        <mi>f</mi>
        <mn>3</mn>
      </msub>
      <mrow>
        <mrow>
          <mo stretchy="false">(</mo>
          <mrow>
            <mo stretchy="false">〈</mo>
            <mrow>
              <mi>x</mi>
              <mi>;</mi>
              <mi>y</mi>
            </mrow>
            <mo stretchy="false">〉</mo>
          </mrow>
          <mo stretchy="false">)</mo>
        </mrow>
        <mo stretchy="false">=</mo>
        <mrow>
          <mo stretchy="false">〈</mo>
          <mrow>
            <mn>0</mn>
            <mi/>
            <mi>;</mi>
            <mi/>
            <mi>y</mi>
          </mrow>
          <mo stretchy="false">〉</mo>
        </mrow>
      </mrow>
    </mrow>
    <annotation encoding="StarMath 5.0">f_3( langle x ; y rangle ) = langle 0 ~;~ y rangle</annotation>
  </semantics>
</math>
</file>

<file path=Object 148/content.xml><?xml version="1.0" encoding="utf-8"?>
<!DOCTYPE math  PUBLIC '-//OpenOffice.org//DTD Modified W3C MathML 1.01//EN'  'math.dtd'>
<math:math xmlns:math="http://www.w3.org/1998/Math/MathML">
  <math:semantics>
    <math:mrow>
      <math:mo math:stretchy="false">〈</math:mo>
      <math:mrow>
        <math:mn>2</math:mn>
        <math:mi/>
        <math:mi>;</math:mi>
        <math:mi/>
        <math:mn>0</math:mn>
      </math:mrow>
      <math:mo math:stretchy="false">〉</math:mo>
    </math:mrow>
    <math:annotation math:encoding="StarMath 5.0">langle 2 `;` 0 rangle</math:annotation>
  </math:semantics>
</math:math>
</file>

<file path=Object 149/content.xml><?xml version="1.0" encoding="utf-8"?>
<math xmlns="http://www.w3.org/1998/Math/MathML">
  <semantics>
    <mrow>
      <msub>
        <mi>f</mi>
        <mn>4</mn>
      </msub>
      <mrow>
        <mrow>
          <mo stretchy="false">(</mo>
          <mrow>
            <mo stretchy="false">〈</mo>
            <mrow>
              <mi>x</mi>
              <mi>;</mi>
              <mi>y</mi>
            </mrow>
            <mo stretchy="false">〉</mo>
          </mrow>
          <mo stretchy="false">)</mo>
        </mrow>
        <mo stretchy="false">=</mo>
        <mrow>
          <mo stretchy="false">〈</mo>
          <mrow>
            <mrow>
              <mo stretchy="false">−</mo>
              <mi>x</mi>
            </mrow>
            <mi/>
            <mi>;</mi>
            <mrow>
              <mi/>
              <mo stretchy="false">−</mo>
              <mi>y</mi>
            </mrow>
          </mrow>
          <mo stretchy="false">〉</mo>
        </mrow>
      </mrow>
    </mrow>
    <annotation encoding="StarMath 5.0">f_4( langle x ; y rangle ) = langle -x ~;~ -y rangle</annotation>
  </semantics>
</math>
</file>

<file path=Object 15/content.xml><?xml version="1.0" encoding="utf-8"?>
<!DOCTYPE math  PUBLIC '-//OpenOffice.org//DTD Modified W3C MathML 1.01//EN'  'math.dtd'>
<math:math xmlns:math="http://www.w3.org/1998/Math/MathML">
  <math:semantics>
    <math:mrow>
      <math:mrow>
        <math:mfenced math:open="" math:close="">
          <math:mtable>
            <math:mtr>
              <math:mtd>
                <math:mi/>
              </math:mtd>
              <math:mtd>
                <math:mi/>
              </math:mtd>
              <math:mtd>
                <math:mi/>
              </math:mtd>
              <math:mtd>
                <math:mi/>
              </math:mtd>
            </math:mtr>
            <math:mtr>
              <math:mtd>
                <math:msub>
                  <math:mi>a</math:mi>
                  <math:mtext> i1</math:mtext>
                </math:msub>
              </math:mtd>
              <math:mtd>
                <math:msub>
                  <math:mi>a</math:mi>
                  <math:mtext> i2</math:mtext>
                </math:msub>
              </math:mtd>
              <math:mtd>
                <math:mn>...</math:mn>
              </math:mtd>
              <math:mtd>
                <math:msub>
                  <math:mi>a</math:mi>
                  <math:mtext> in</math:mtext>
                </math:msub>
              </math:mtd>
            </math:mtr>
            <math:mtr>
              <math:mtd>
                <math:mi/>
              </math:mtd>
              <math:mtd>
                <math:mi/>
              </math:mtd>
              <math:mtd>
                <math:mi/>
              </math:mtd>
              <math:mtd>
                <math:mi/>
              </math:mtd>
            </math:mtr>
          </math:mtable>
        </math:mfenced>
        <math:mo math:stretchy="false">⋅</math:mo>
        <math:mfenced math:open="" math:close="">
          <math:mtable>
            <math:mtr>
              <math:mtd>
                <math:mi/>
              </math:mtd>
              <math:mtd>
                <math:msub>
                  <math:mi>b</math:mi>
                  <math:mtext> 1j</math:mtext>
                </math:msub>
              </math:mtd>
              <math:mtd>
                <math:mi/>
              </math:mtd>
            </math:mtr>
            <math:mtr>
              <math:mtd>
                <math:mi/>
              </math:mtd>
              <math:mtd>
                <math:msub>
                  <math:mi>b</math:mi>
                  <math:mtext> 2j</math:mtext>
                </math:msub>
              </math:mtd>
              <math:mtd>
                <math:mi/>
              </math:mtd>
            </math:mtr>
            <math:mtr>
              <math:mtd>
                <math:mi/>
              </math:mtd>
              <math:mtd>
                <math:mi>.</math:mi>
              </math:mtd>
              <math:mtd>
                <math:mi/>
              </math:mtd>
            </math:mtr>
            <math:mtr>
              <math:mtd>
                <math:mi/>
              </math:mtd>
              <math:mtd>
                <math:mi>.</math:mi>
              </math:mtd>
              <math:mtd>
                <math:mi/>
              </math:mtd>
            </math:mtr>
            <math:mtr>
              <math:mtd>
                <math:mi/>
              </math:mtd>
              <math:mtd>
                <math:msub>
                  <math:mi>b</math:mi>
                  <math:mtext> nj</math:mtext>
                </math:msub>
              </math:mtd>
              <math:mtd>
                <math:mi/>
              </math:mtd>
            </math:mtr>
          </math:mtable>
        </math:mfenced>
      </math:mrow>
      <math:mrow>
        <math:mi/>
        <math:mo math:stretchy="false">=</math:mo>
        <math:mi/>
      </math:mrow>
      <math:mfenced math:open="" math:close="">
        <math:mtable>
          <math:mtr>
            <math:mtd>
              <math:mi/>
            </math:mtd>
            <math:mtd>
              <math:mi/>
            </math:mtd>
            <math:mtd>
              <math:mi/>
            </math:mtd>
          </math:mtr>
          <math:mtr>
            <math:mtd>
              <math:mi/>
            </math:mtd>
            <math:mtd>
              <math:mi/>
            </math:mtd>
            <math:mtd>
              <math:mi/>
            </math:mtd>
          </math:mtr>
          <math:mtr>
            <math:mtd>
              <math:mi/>
            </math:mtd>
            <math:mtd>
              <math:mrow>
                <math:mi/>
                <math:msub>
                  <math:mi>c</math:mi>
                  <math:mtext> ij</math:mtext>
                </math:msub>
                <math:mi/>
              </math:mrow>
            </math:mtd>
            <math:mtd>
              <math:mi/>
            </math:mtd>
          </math:mtr>
          <math:mtr>
            <math:mtd>
              <math:mi/>
            </math:mtd>
            <math:mtd>
              <math:mi/>
            </math:mtd>
            <math:mtd>
              <math:mi/>
            </math:mtd>
          </math:mtr>
          <math:mtr>
            <math:mtd>
              <math:mi/>
            </math:mtd>
            <math:mtd>
              <math:mi/>
            </math:mtd>
            <math:mtd>
              <math:mi/>
            </math:mtd>
          </math:mtr>
        </math:mtable>
      </math:mfenced>
    </math:mrow>
    <math:annotation math:encoding="StarMath 5.0">left( matrix{ 
 ~  # ~ # ~ # ~ ## 
a_" i1"  # a_" i2" # ... # a_" in" ## 
 ~  # ~ # ~ # ~ } right) cdot
left( matrix{ 
 ~  # b_" 1j" # ~ ## 
 ~  # b_" 2j" # ~ ## 
 ~  # . #  ~ ##
 ~  # . #  ~ ##
 ~  # b_" nj" # ~  } right) ~=~
left( matrix{ 
 ~  # ~ # ~ ## 
 ~  # ~ # ~ ## 
 ~  # ~~~~c_" ij"~~~~ #  ~ ##
 ~  # ~ #  ~ ##
 ~  # ~ # ~  } right)
 </math:annotation>
  </math:semantics>
</math:math>
</file>

<file path=Object 16/content.xml><?xml version="1.0" encoding="utf-8"?>
<!DOCTYPE math  PUBLIC '-//OpenOffice.org//DTD Modified W3C MathML 1.01//EN'  'math.dtd'>
<math:math xmlns:math="http://www.w3.org/1998/Math/MathML">
  <math:semantics>
    <math:mrow>
      <math:msub>
        <math:mi>c</math:mi>
        <math:mtext> ij</math:mtext>
      </math:msub>
      <math:mrow>
        <math:mi/>
        <math:mo math:stretchy="false">=</math:mo>
        <math:mi/>
      </math:mrow>
      <math:mrow>
        <math:mrow>
          <math:mrow>
            <math:mrow>
              <math:msub>
                <math:mi>a</math:mi>
                <math:mtext> i1</math:mtext>
              </math:msub>
              <math:mo math:stretchy="false">⋅</math:mo>
              <math:msub>
                <math:mi>b</math:mi>
                <math:mtext> 1j</math:mtext>
              </math:msub>
            </math:mrow>
            <math:mo math:stretchy="false">+</math:mo>
            <math:mrow>
              <math:msub>
                <math:mi>a</math:mi>
                <math:mtext> i2</math:mtext>
              </math:msub>
              <math:mo math:stretchy="false">⋅</math:mo>
              <math:msub>
                <math:mi>b</math:mi>
                <math:mtext> 2j</math:mtext>
              </math:msub>
            </math:mrow>
          </math:mrow>
          <math:mo math:stretchy="false">+</math:mo>
          <math:mn>...</math:mn>
        </math:mrow>
        <math:mo math:stretchy="false">+</math:mo>
        <math:mrow>
          <math:msub>
            <math:mi>a</math:mi>
            <math:mtext> in</math:mtext>
          </math:msub>
          <math:mo math:stretchy="false">⋅</math:mo>
          <math:msub>
            <math:mi>b</math:mi>
            <math:mtext> nj</math:mtext>
          </math:msub>
        </math:mrow>
      </math:mrow>
    </math:mrow>
    <math:annotation math:encoding="StarMath 5.0">c_" ij" ~=~ a_" i1" cdot b_" 1j" + a_" i2" cdot b_" 2j" + ... +  a_" in" cdot b_" nj" </math:annotation>
  </math:semantics>
</math:math>
</file>

<file path=Object 17/content.xml><?xml version="1.0" encoding="utf-8"?>
<!DOCTYPE math  PUBLIC '-//OpenOffice.org//DTD Modified W3C MathML 1.01//EN'  'math.dtd'>
<math:math xmlns:math="http://www.w3.org/1998/Math/MathML">
  <math:semantics>
    <math:mrow>
      <math:mrow>
        <math:mfenced math:open="" math:close="">
          <math:mtable>
            <math:mtr>
              <math:mtd>
                <math:mn>5</math:mn>
              </math:mtd>
              <math:mtd>
                <math:mn>3</math:mn>
              </math:mtd>
              <math:mtd>
                <math:mn>1</math:mn>
              </math:mtd>
            </math:mtr>
            <math:mtr>
              <math:mtd>
                <math:mrow>
                  <math:mo math:stretchy="false">−</math:mo>
                  <math:mn>1</math:mn>
                </math:mrow>
              </math:mtd>
              <math:mtd>
                <math:mn>0</math:mn>
              </math:mtd>
              <math:mtd>
                <math:mn>2</math:mn>
              </math:mtd>
            </math:mtr>
          </math:mtable>
        </math:mfenced>
        <math:mo math:stretchy="false">⋅</math:mo>
        <math:mfenced math:open="" math:close="">
          <math:mtable>
            <math:mtr>
              <math:mtd>
                <math:mn>3</math:mn>
              </math:mtd>
              <math:mtd>
                <math:mrow>
                  <math:mo math:stretchy="false">−</math:mo>
                  <math:mn>1</math:mn>
                </math:mrow>
              </math:mtd>
              <math:mtd>
                <math:mn>0</math:mn>
              </math:mtd>
            </math:mtr>
            <math:mtr>
              <math:mtd>
                <math:mn>2</math:mn>
              </math:mtd>
              <math:mtd>
                <math:mrow>
                  <math:mi/>
                  <math:mn>7</math:mn>
                </math:mrow>
              </math:mtd>
              <math:mtd>
                <math:mn>1</math:mn>
              </math:mtd>
            </math:mtr>
            <math:mtr>
              <math:mtd>
                <math:mn>0</math:mn>
              </math:mtd>
              <math:mtd>
                <math:mrow>
                  <math:mi/>
                  <math:mn>1</math:mn>
                </math:mrow>
              </math:mtd>
              <math:mtd>
                <math:mn>2</math:mn>
              </math:mtd>
            </math:mtr>
          </math:mtable>
        </math:mfenced>
      </math:mrow>
      <math:mrow>
        <math:mi/>
        <math:mo math:stretchy="false">=</math:mo>
        <math:mrow/>
      </math:mrow>
    </math:mrow>
    <math:annotation math:encoding="StarMath 5.0">left( matrix{ 
5  # 3 # 1 ## 
-1 # 0 # 2 } right) cdot
left( 
matrix{ 
3 # -1 # 0 ## 
2 # ~7 # 1 ## 
0 # ~1 # 2 }
right) ~= {}
</math:annotation>
  </math:semantics>
</math:math>
</file>

<file path=Object 18/content.xml><?xml version="1.0" encoding="utf-8"?>
<!DOCTYPE math  PUBLIC '-//OpenOffice.org//DTD Modified W3C MathML 1.01//EN'  'math.dtd'>
<math:math xmlns:math="http://www.w3.org/1998/Math/MathML">
  <math:semantics>
    <math:mrow>
      <math:mrow>
        <math:mfenced math:open="" math:close="">
          <math:mtable>
            <math:mtr>
              <math:mtd>
                <math:mn>5</math:mn>
              </math:mtd>
              <math:mtd>
                <math:mn>3</math:mn>
              </math:mtd>
              <math:mtd>
                <math:mn>1</math:mn>
              </math:mtd>
            </math:mtr>
            <math:mtr>
              <math:mtd>
                <math:mrow>
                  <math:mo math:stretchy="false">−</math:mo>
                  <math:mn>1</math:mn>
                </math:mrow>
              </math:mtd>
              <math:mtd>
                <math:mn>0</math:mn>
              </math:mtd>
              <math:mtd>
                <math:mn>2</math:mn>
              </math:mtd>
            </math:mtr>
          </math:mtable>
        </math:mfenced>
        <math:mo math:stretchy="false">⋅</math:mo>
        <math:mfenced math:open="" math:close="">
          <math:mtable>
            <math:mtr>
              <math:mtd>
                <math:mrow>
                  <math:mi/>
                  <math:mn>2</math:mn>
                </math:mrow>
              </math:mtd>
              <math:mtd>
                <math:mrow>
                  <math:mo math:stretchy="false">−</math:mo>
                  <math:mn>1</math:mn>
                </math:mrow>
              </math:mtd>
            </math:mtr>
            <math:mtr>
              <math:mtd>
                <math:mrow>
                  <math:mo math:stretchy="false">−</math:mo>
                  <math:mn>3</math:mn>
                </math:mrow>
              </math:mtd>
              <math:mtd>
                <math:mrow>
                  <math:mo math:stretchy="false">−</math:mo>
                  <math:mn>2</math:mn>
                </math:mrow>
              </math:mtd>
            </math:mtr>
          </math:mtable>
        </math:mfenced>
      </math:mrow>
      <math:mrow>
        <math:mi/>
        <math:mo math:stretchy="false">=</math:mo>
        <math:mrow/>
      </math:mrow>
    </math:mrow>
    <math:annotation math:encoding="StarMath 5.0">left( matrix{ 
5  # 3 # 1 ## 
-1 # 0 # 2 } right) cdot
left( 
matrix{ 
~2 # -1 ## 
-3 # -2 }
right) ~= {}
</math:annotation>
  </math:semantics>
</math:math>
</file>

<file path=Object 19/content.xml><?xml version="1.0" encoding="utf-8"?>
<!DOCTYPE math  PUBLIC '-//OpenOffice.org//DTD Modified W3C MathML 1.01//EN'  'math.dtd'>
<math:math xmlns:math="http://www.w3.org/1998/Math/MathML">
  <math:semantics>
    <math:mrow>
      <math:mrow>
        <math:mfenced math:open="" math:close="">
          <math:mtable>
            <math:mtr>
              <math:mtd>
                <math:mrow>
                  <math:mi/>
                  <math:mn>2</math:mn>
                </math:mrow>
              </math:mtd>
              <math:mtd>
                <math:mrow>
                  <math:mo math:stretchy="false">−</math:mo>
                  <math:mn>1</math:mn>
                </math:mrow>
              </math:mtd>
            </math:mtr>
            <math:mtr>
              <math:mtd>
                <math:mrow>
                  <math:mo math:stretchy="false">−</math:mo>
                  <math:mn>3</math:mn>
                </math:mrow>
              </math:mtd>
              <math:mtd>
                <math:mrow>
                  <math:mo math:stretchy="false">−</math:mo>
                  <math:mn>2</math:mn>
                </math:mrow>
              </math:mtd>
            </math:mtr>
          </math:mtable>
        </math:mfenced>
        <math:mo math:stretchy="false">⋅</math:mo>
        <math:mfenced math:open="" math:close="">
          <math:mtable>
            <math:mtr>
              <math:mtd>
                <math:mn>5</math:mn>
              </math:mtd>
              <math:mtd>
                <math:mn>3</math:mn>
              </math:mtd>
              <math:mtd>
                <math:mn>1</math:mn>
              </math:mtd>
            </math:mtr>
            <math:mtr>
              <math:mtd>
                <math:mrow>
                  <math:mo math:stretchy="false">−</math:mo>
                  <math:mn>1</math:mn>
                </math:mrow>
              </math:mtd>
              <math:mtd>
                <math:mn>0</math:mn>
              </math:mtd>
              <math:mtd>
                <math:mn>2</math:mn>
              </math:mtd>
            </math:mtr>
          </math:mtable>
        </math:mfenced>
      </math:mrow>
      <math:mrow>
        <math:mi/>
        <math:mo math:stretchy="false">=</math:mo>
        <math:mrow/>
      </math:mrow>
    </math:mrow>
    <math:annotation math:encoding="StarMath 5.0">left( 
matrix{ 
~2 # -1 ## 
-3 # -2 }
right) cdot
left( matrix{ 
5  # 3 # 1 ## 
-1 # 0 # 2 } right) ~= {}
</math:annotation>
  </math:semantics>
</math:math>
</file>

<file path=Object 2/content.xml><?xml version="1.0" encoding="utf-8"?>
<!DOCTYPE math  PUBLIC '-//OpenOffice.org//DTD Modified W3C MathML 1.01//EN'  'math.dtd'>
<math:math xmlns:math="http://www.w3.org/1998/Math/MathML">
  <math:semantics>
    <math:mfenced math:open="" math:close="">
      <math:mtable>
        <math:mtr>
          <math:mtd>
            <math:mn>9</math:mn>
          </math:mtd>
          <math:mtd>
            <math:mrow>
              <math:mo math:stretchy="false">−</math:mo>
              <math:mn>1</math:mn>
            </math:mrow>
          </math:mtd>
        </math:mtr>
        <math:mtr>
          <math:mtd>
            <math:mn>0</math:mn>
          </math:mtd>
          <math:mtd>
            <math:mn>1</math:mn>
          </math:mtd>
        </math:mtr>
      </math:mtable>
    </math:mfenced>
    <math:annotation math:encoding="StarMath 5.0">left( 
matrix{ 
9  # -1 ## 
0  #  1 }
right)</math:annotation>
  </math:semantics>
</math:math>
</file>

<file path=Object 20/content.xml><?xml version="1.0" encoding="utf-8"?>
<!DOCTYPE math  PUBLIC '-//OpenOffice.org//DTD Modified W3C MathML 1.01//EN'  'math.dtd'>
<math:math xmlns:math="http://www.w3.org/1998/Math/MathML">
  <math:semantics>
    <math:mrow>
      <math:mi>B</math:mi>
      <math:mrow>
        <math:mi/>
        <math:mo math:stretchy="false">=</math:mo>
        <math:mi/>
      </math:mrow>
      <math:mrow>
        <math:mo math:stretchy="false">[</math:mo>
        <math:mrow>
          <math:mover math:accent="true">
            <math:msub>
              <math:mi>b</math:mi>
              <math:mn>1</math:mn>
            </math:msub>
            <math:mo math:stretchy="false">→</math:mo>
          </math:mover>
          <math:mi/>
          <math:mi>;</math:mi>
          <math:mi/>
          <math:mover math:accent="true">
            <math:msub>
              <math:mi>b</math:mi>
              <math:mn>2</math:mn>
            </math:msub>
            <math:mo math:stretchy="false">→</math:mo>
          </math:mover>
          <math:mi/>
          <math:mi>;</math:mi>
          <math:mi/>
          <math:mn>...</math:mn>
          <math:mi/>
          <math:mi>;</math:mi>
          <math:mi/>
          <math:mover math:accent="true">
            <math:msub>
              <math:mi>b</math:mi>
              <math:mi>n</math:mi>
            </math:msub>
            <math:mo math:stretchy="false">→</math:mo>
          </math:mover>
        </math:mrow>
        <math:mo math:stretchy="false">]</math:mo>
      </math:mrow>
    </math:mrow>
    <math:annotation math:encoding="StarMath 5.0">B ~=~ [ vec b_1 ~;~ vec b_2 ~;~...~;~ vec b_n]</math:annotation>
  </math:semantics>
</math:math>
</file>

<file path=Object 21/content.xml><?xml version="1.0" encoding="utf-8"?>
<!DOCTYPE math  PUBLIC '-//OpenOffice.org//DTD Modified W3C MathML 1.01//EN'  'math.dtd'>
<math:math xmlns:math="http://www.w3.org/1998/Math/MathML">
  <math:semantics>
    <math:mrow>
      <math:mi>B</math:mi>
      <math:mrow>
        <math:mi/>
        <math:mo math:stretchy="false">=</math:mo>
        <math:mi/>
      </math:mrow>
      <math:mrow>
        <math:mo math:stretchy="false">[</math:mo>
        <math:mrow>
          <math:mover math:accent="true">
            <math:msub>
              <math:mi>b</math:mi>
              <math:mn>1</math:mn>
            </math:msub>
            <math:mo math:stretchy="false">→</math:mo>
          </math:mover>
          <math:mi/>
          <math:mi>;</math:mi>
          <math:mi/>
          <math:mover math:accent="true">
            <math:msub>
              <math:mi>b</math:mi>
              <math:mn>2</math:mn>
            </math:msub>
            <math:mo math:stretchy="false">→</math:mo>
          </math:mover>
          <math:mi/>
          <math:mi>;</math:mi>
          <math:mi/>
          <math:mn>...</math:mn>
          <math:mi/>
          <math:mi>;</math:mi>
          <math:mi/>
          <math:mover math:accent="true">
            <math:msub>
              <math:mi>b</math:mi>
              <math:mi>n</math:mi>
            </math:msub>
            <math:mo math:stretchy="false">→</math:mo>
          </math:mover>
        </math:mrow>
        <math:mo math:stretchy="false">]</math:mo>
      </math:mrow>
    </math:mrow>
    <math:annotation math:encoding="StarMath 5.0">B ~=~ [ vec b_1 ~;~ vec b_2 ~;~...~;~ vec b_n]</math:annotation>
  </math:semantics>
</math:math>
</file>

<file path=Object 22/content.xml><?xml version="1.0" encoding="utf-8"?>
<!DOCTYPE math  PUBLIC '-//OpenOffice.org//DTD Modified W3C MathML 1.01//EN'  'math.dtd'>
<math:math xmlns:math="http://www.w3.org/1998/Math/MathML">
  <math:semantics>
    <math:mover math:accent="true">
      <math:mi>x</math:mi>
      <math:mo math:stretchy="false">→</math:mo>
    </math:mover>
    <math:annotation math:encoding="StarMath 5.0">vec x</math:annotation>
  </math:semantics>
</math:math>
</file>

<file path=Object 23/content.xml><?xml version="1.0" encoding="utf-8"?>
<!DOCTYPE math  PUBLIC '-//OpenOffice.org//DTD Modified W3C MathML 1.01//EN'  'math.dtd'>
<math:math xmlns:math="http://www.w3.org/1998/Math/MathML">
  <math:semantics>
    <math:mrow>
      <math:mover math:accent="true">
        <math:mi>x</math:mi>
        <math:mo math:stretchy="false">→</math:mo>
      </math:mover>
      <math:mrow>
        <math:mi/>
        <math:mo math:stretchy="false">=</math:mo>
        <math:mi/>
      </math:mrow>
      <math:mrow>
        <math:msub>
          <math:mo math:stretchy="false">α</math:mo>
          <math:mn>1</math:mn>
        </math:msub>
        <math:mo math:stretchy="false">⋅</math:mo>
        <math:mover math:accent="true">
          <math:msub>
            <math:mi>b</math:mi>
            <math:mn>1</math:mn>
          </math:msub>
          <math:mo math:stretchy="false">→</math:mo>
        </math:mover>
      </math:mrow>
      <math:mrow>
        <math:mi/>
        <math:mo math:stretchy="false">+</math:mo>
        <math:mi/>
      </math:mrow>
      <math:mrow>
        <math:msub>
          <math:mo math:stretchy="false">α</math:mo>
          <math:mn>2</math:mn>
        </math:msub>
        <math:mo math:stretchy="false">⋅</math:mo>
        <math:mover math:accent="true">
          <math:msub>
            <math:mi>b</math:mi>
            <math:mn>2</math:mn>
          </math:msub>
          <math:mo math:stretchy="false">→</math:mo>
        </math:mover>
      </math:mrow>
      <math:mrow>
        <math:mi/>
        <math:mo math:stretchy="false">+</math:mo>
        <math:mi/>
      </math:mrow>
      <math:mn>...</math:mn>
      <math:mrow>
        <math:mi/>
        <math:mo math:stretchy="false">+</math:mo>
        <math:mi/>
      </math:mrow>
      <math:mrow>
        <math:msub>
          <math:mo math:stretchy="false">α</math:mo>
          <math:mi>n</math:mi>
        </math:msub>
        <math:mo math:stretchy="false">⋅</math:mo>
        <math:mover math:accent="true">
          <math:msub>
            <math:mi>b</math:mi>
            <math:mi>n</math:mi>
          </math:msub>
          <math:mo math:stretchy="false">→</math:mo>
        </math:mover>
      </math:mrow>
    </math:mrow>
    <math:annotation math:encoding="StarMath 5.0">vec x ~=~ %alpha_1 cdot vec b_1 ~+~ %alpha_2 cdot vec b_2 ~+~...~+~ %alpha_n cdot vec b_n</math:annotation>
  </math:semantics>
</math:math>
</file>

<file path=Object 24/content.xml><?xml version="1.0" encoding="utf-8"?>
<!DOCTYPE math  PUBLIC '-//OpenOffice.org//DTD Modified W3C MathML 1.01//EN'  'math.dtd'>
<math:math xmlns:math="http://www.w3.org/1998/Math/MathML">
  <math:semantics>
    <math:mover math:accent="true">
      <math:mi>x</math:mi>
      <math:mo math:stretchy="false">→</math:mo>
    </math:mover>
    <math:annotation math:encoding="StarMath 5.0">vec x</math:annotation>
  </math:semantics>
</math:math>
</file>

<file path=Object 25/content.xml><?xml version="1.0" encoding="utf-8"?>
<!DOCTYPE math  PUBLIC '-//OpenOffice.org//DTD Modified W3C MathML 1.01//EN'  'math.dtd'>
<math:math xmlns:math="http://www.w3.org/1998/Math/MathML">
  <math:semantics>
    <math:mrow>
      <math:mi>M</math:mi>
      <math:mrow>
        <math:mo math:stretchy="false">(</math:mo>
        <math:mover math:accent="true">
          <math:mi>x</math:mi>
          <math:mo math:stretchy="false">→</math:mo>
        </math:mover>
        <math:mo math:stretchy="false">)</math:mo>
      </math:mrow>
      <math:mrow>
        <math:mi/>
        <math:mo math:stretchy="false">=</math:mo>
        <math:mi/>
      </math:mrow>
      <math:mfenced math:open="" math:close="">
        <math:mtable>
          <math:mtr>
            <math:mtd>
              <math:msub>
                <math:mo math:stretchy="false">α</math:mo>
                <math:mn>1</math:mn>
              </math:msub>
            </math:mtd>
          </math:mtr>
          <math:mtr>
            <math:mtd>
              <math:msub>
                <math:mo math:stretchy="false">α</math:mo>
                <math:mn>2</math:mn>
              </math:msub>
            </math:mtd>
          </math:mtr>
          <math:mtr>
            <math:mtd>
              <math:mi>.</math:mi>
            </math:mtd>
          </math:mtr>
          <math:mtr>
            <math:mtd>
              <math:mi>.</math:mi>
            </math:mtd>
          </math:mtr>
          <math:mtr>
            <math:mtd>
              <math:msub>
                <math:mo math:stretchy="false">α</math:mo>
                <math:mi>n</math:mi>
              </math:msub>
            </math:mtd>
          </math:mtr>
        </math:mtable>
      </math:mfenced>
    </math:mrow>
    <math:annotation math:encoding="StarMath 5.0">M(vec x) ~=~ left( matrix { %alpha_1 ## %alpha_2 ## . ## . ## %alpha_n } right)</math:annotation>
  </math:semantics>
</math:math>
</file>

<file path=Object 26/content.xml><?xml version="1.0" encoding="utf-8"?>
<math xmlns="http://www.w3.org/1998/Math/MathML">
  <semantics>
    <mrow>
      <msub>
        <mi>f</mi>
        <mn>1</mn>
      </msub>
      <mrow>
        <mrow>
          <mo stretchy="false">(</mo>
          <mrow>
            <mo stretchy="false">〈</mo>
            <mrow>
              <mi>x</mi>
              <mi>;</mi>
              <mi>y</mi>
            </mrow>
            <mo stretchy="false">〉</mo>
          </mrow>
          <mo stretchy="false">)</mo>
        </mrow>
        <mo stretchy="false">=</mo>
        <mrow>
          <mo stretchy="false">〈</mo>
          <mrow>
            <mrow>
              <mo stretchy="false">−</mo>
              <mi>x</mi>
            </mrow>
            <mi/>
            <mi>;</mi>
            <mi/>
            <mi>y</mi>
          </mrow>
          <mo stretchy="false">〉</mo>
        </mrow>
      </mrow>
    </mrow>
    <annotation encoding="StarMath 5.0">f_1( langle x ; y rangle ) = langle -x ~;~ y rangle</annotation>
  </semantics>
</math>
</file>

<file path=Object 27/content.xml><?xml version="1.0" encoding="utf-8"?>
<math xmlns="http://www.w3.org/1998/Math/MathML">
  <semantics>
    <mrow>
      <msub>
        <mi>f</mi>
        <mn>5</mn>
      </msub>
      <mrow>
        <mrow>
          <mo stretchy="false">(</mo>
          <mrow>
            <mo stretchy="false">〈</mo>
            <mrow>
              <mi>x</mi>
              <mi>;</mi>
              <mi>y</mi>
            </mrow>
            <mo stretchy="false">〉</mo>
          </mrow>
          <mo stretchy="false">)</mo>
        </mrow>
        <mo stretchy="false">=</mo>
        <mfenced open="〈" close="〉">
          <mrow>
            <mfrac>
              <mn>1</mn>
              <mn>2</mn>
            </mfrac>
            <mrow>
              <mi>x</mi>
              <mo stretchy="false">−</mo>
              <mfrac>
                <mn>1</mn>
                <mn>2</mn>
              </mfrac>
            </mrow>
            <mi>y</mi>
            <mi/>
            <mi>;</mi>
            <mrow>
              <mi/>
              <mo stretchy="false">−</mo>
              <mfrac>
                <mn>1</mn>
                <mn>2</mn>
              </mfrac>
            </mrow>
            <mrow>
              <mi>x</mi>
              <mo stretchy="false">+</mo>
              <mfrac>
                <mn>1</mn>
                <mn>2</mn>
              </mfrac>
            </mrow>
            <mi>y</mi>
          </mrow>
        </mfenced>
      </mrow>
    </mrow>
    <annotation encoding="StarMath 5.0">f_5( langle x ; y rangle ) = 
left langle {1 over 2} x - {1 over 2} y ~;~ -{1 over 2} x + {1 over 2} y right rangle</annotation>
  </semantics>
</math>
</file>

<file path=Object 28/content.xml><?xml version="1.0" encoding="utf-8"?>
<math xmlns="http://www.w3.org/1998/Math/MathML">
  <semantics>
    <mrow>
      <msub>
        <mi>f</mi>
        <mn>2</mn>
      </msub>
      <mrow>
        <mrow>
          <mo stretchy="false">(</mo>
          <mrow>
            <mo stretchy="false">〈</mo>
            <mrow>
              <mi>x</mi>
              <mi>;</mi>
              <mi>y</mi>
            </mrow>
            <mo stretchy="false">〉</mo>
          </mrow>
          <mo stretchy="false">)</mo>
        </mrow>
        <mo stretchy="false">=</mo>
        <mrow>
          <mo stretchy="false">〈</mo>
          <mrow>
            <mrow>
              <mo stretchy="false">−</mo>
              <mi>y</mi>
            </mrow>
            <mi/>
            <mi>;</mi>
            <mrow>
              <mi/>
              <mo stretchy="false">−</mo>
              <mi>x</mi>
            </mrow>
          </mrow>
          <mo stretchy="false">〉</mo>
        </mrow>
      </mrow>
    </mrow>
    <annotation encoding="StarMath 5.0">f_2( langle x ; y rangle ) = langle -y ~;~ -x rangle</annotation>
  </semantics>
</math>
</file>

<file path=Object 29/content.xml><?xml version="1.0" encoding="utf-8"?>
<math xmlns="http://www.w3.org/1998/Math/MathML">
  <semantics>
    <mrow>
      <msub>
        <mi>f</mi>
        <mn>6</mn>
      </msub>
      <mrow>
        <mrow>
          <mo stretchy="false">(</mo>
          <mrow>
            <mo stretchy="false">〈</mo>
            <mrow>
              <mi>x</mi>
              <mi>;</mi>
              <mi>y</mi>
            </mrow>
            <mo stretchy="false">〉</mo>
          </mrow>
          <mo stretchy="false">)</mo>
        </mrow>
        <mo stretchy="false">=</mo>
        <mrow>
          <mo stretchy="false">〈</mo>
          <mrow>
            <mn>1.5</mn>
            <mi>x</mi>
            <mi/>
            <mi>;</mi>
            <mi/>
            <mn>1.5</mn>
            <mi>y</mi>
          </mrow>
          <mo stretchy="false">〉</mo>
        </mrow>
      </mrow>
    </mrow>
    <annotation encoding="StarMath 5.0">f_6( langle x ; y rangle ) = langle 1.5 x ~;~ 1.5 y rangle</annotation>
  </semantics>
</math>
</file>

<file path=Object 3/content.xml><?xml version="1.0" encoding="utf-8"?>
<!DOCTYPE math  PUBLIC '-//OpenOffice.org//DTD Modified W3C MathML 1.01//EN'  'math.dtd'>
<math:math xmlns:math="http://www.w3.org/1998/Math/MathML">
  <math:semantics>
    <math:mfenced math:open="" math:close="">
      <math:mtable>
        <math:mtr>
          <math:mtd>
            <math:mrow>
              <math:mi/>
              <math:mn>0</math:mn>
            </math:mrow>
          </math:mtd>
        </math:mtr>
        <math:mtr>
          <math:mtd>
            <math:mrow>
              <math:mo math:stretchy="false">−</math:mo>
              <math:mn>2</math:mn>
            </math:mrow>
          </math:mtd>
        </math:mtr>
        <math:mtr>
          <math:mtd>
            <math:mrow>
              <math:mi/>
              <math:mn>4</math:mn>
            </math:mrow>
          </math:mtd>
        </math:mtr>
      </math:mtable>
    </math:mfenced>
    <math:annotation math:encoding="StarMath 5.0">left( 
matrix{ 
~0  ## -2 ##  ~4 }
right)</math:annotation>
  </math:semantics>
</math:math>
</file>

<file path=Object 30/content.xml><?xml version="1.0" encoding="utf-8"?>
<math xmlns="http://www.w3.org/1998/Math/MathML">
  <semantics>
    <mrow>
      <msub>
        <mi>f</mi>
        <mn>3</mn>
      </msub>
      <mrow>
        <mrow>
          <mo stretchy="false">(</mo>
          <mrow>
            <mo stretchy="false">〈</mo>
            <mrow>
              <mi>x</mi>
              <mi>;</mi>
              <mi>y</mi>
            </mrow>
            <mo stretchy="false">〉</mo>
          </mrow>
          <mo stretchy="false">)</mo>
        </mrow>
        <mo stretchy="false">=</mo>
        <mrow>
          <mo stretchy="false">〈</mo>
          <mrow>
            <mn>0</mn>
            <mi/>
            <mi>;</mi>
            <mi/>
            <mi>y</mi>
          </mrow>
          <mo stretchy="false">〉</mo>
        </mrow>
      </mrow>
    </mrow>
    <annotation encoding="StarMath 5.0">f_3( langle x ; y rangle ) = langle 0 ~;~ y rangle</annotation>
  </semantics>
</math>
</file>

<file path=Object 31/content.xml><?xml version="1.0" encoding="utf-8"?>
<math xmlns="http://www.w3.org/1998/Math/MathML">
  <semantics>
    <mrow>
      <msub>
        <mi>f</mi>
        <mn>7</mn>
      </msub>
      <mrow>
        <mrow>
          <mo stretchy="false">(</mo>
          <mrow>
            <mo stretchy="false">〈</mo>
            <mrow>
              <mi>x</mi>
              <mi>;</mi>
              <mi>y</mi>
            </mrow>
            <mo stretchy="false">〉</mo>
          </mrow>
          <mo stretchy="false">)</mo>
        </mrow>
        <mo stretchy="false">=</mo>
        <mfenced open="〈" close="〉">
          <mrow>
            <mfrac>
              <msqrt>
                <mn>3</mn>
              </msqrt>
              <mn>2</mn>
            </mfrac>
            <mrow>
              <mi>x</mi>
              <mo stretchy="false">−</mo>
              <mfrac>
                <mn>1</mn>
                <mn>2</mn>
              </mfrac>
            </mrow>
            <mi>y</mi>
            <mi/>
            <mi>;</mi>
            <mi/>
            <mfrac>
              <mn>1</mn>
              <mn>2</mn>
            </mfrac>
            <mrow>
              <mi>x</mi>
              <mo stretchy="false">+</mo>
              <mfrac>
                <msqrt>
                  <mn>3</mn>
                </msqrt>
                <mn>2</mn>
              </mfrac>
            </mrow>
            <mi>y</mi>
          </mrow>
        </mfenced>
      </mrow>
    </mrow>
    <annotation encoding="StarMath 5.0">f_7( langle x ; y rangle ) = 
left langle {sqrt{3} over 2} x - {1 over 2} y ~;~ {1 over 2} x + {sqrt{3} over 2} y right rangle</annotation>
  </semantics>
</math>
</file>

<file path=Object 32/content.xml><?xml version="1.0" encoding="utf-8"?>
<math xmlns="http://www.w3.org/1998/Math/MathML">
  <semantics>
    <mrow>
      <msub>
        <mi>f</mi>
        <mn>4</mn>
      </msub>
      <mrow>
        <mrow>
          <mo stretchy="false">(</mo>
          <mrow>
            <mo stretchy="false">〈</mo>
            <mrow>
              <mi>x</mi>
              <mi>;</mi>
              <mi>y</mi>
            </mrow>
            <mo stretchy="false">〉</mo>
          </mrow>
          <mo stretchy="false">)</mo>
        </mrow>
        <mo stretchy="false">=</mo>
        <mrow>
          <mo stretchy="false">〈</mo>
          <mrow>
            <mrow>
              <mo stretchy="false">−</mo>
              <mi>x</mi>
            </mrow>
            <mi/>
            <mi>;</mi>
            <mrow>
              <mi/>
              <mo stretchy="false">−</mo>
              <mi>y</mi>
            </mrow>
          </mrow>
          <mo stretchy="false">〉</mo>
        </mrow>
      </mrow>
    </mrow>
    <annotation encoding="StarMath 5.0">f_4( langle x ; y rangle ) = langle -x ~;~ -y rangle</annotation>
  </semantics>
</math>
</file>

<file path=Object 33/content.xml><?xml version="1.0" encoding="utf-8"?>
<math xmlns="http://www.w3.org/1998/Math/MathML">
  <semantics>
    <mrow>
      <msub>
        <mi>f</mi>
        <mn>8</mn>
      </msub>
      <mrow>
        <mrow>
          <mo stretchy="false">(</mo>
          <mrow>
            <mo stretchy="false">〈</mo>
            <mrow>
              <mi>x</mi>
              <mi>;</mi>
              <mi>y</mi>
            </mrow>
            <mo stretchy="false">〉</mo>
          </mrow>
          <mo stretchy="false">)</mo>
        </mrow>
        <mo stretchy="false">=</mo>
        <mrow>
          <mo stretchy="false">〈</mo>
          <mrow>
            <mrow>
              <mrow>
                <mo stretchy="false">−</mo>
                <mi>x</mi>
              </mrow>
              <mo stretchy="false">+</mo>
              <mi>y</mi>
            </mrow>
            <mi/>
            <mi>;</mi>
            <mi/>
            <mn>2x</mn>
          </mrow>
          <mo stretchy="false">〉</mo>
        </mrow>
      </mrow>
    </mrow>
    <annotation encoding="StarMath 5.0">f_8( langle x ; y rangle ) = langle -x + y ~;~ 2x rangle</annotation>
  </semantics>
</math>
</file>

<file path=Object 34/content.xml><?xml version="1.0" encoding="utf-8"?>
<!DOCTYPE math  PUBLIC '-//OpenOffice.org//DTD Modified W3C MathML 1.01//EN'  'math.dtd'>
<math:math xmlns:math="http://www.w3.org/1998/Math/MathML">
  <math:semantics>
    <math:msup>
      <math:mo math:stretchy="false">ℝ</math:mo>
      <math:mn>2</math:mn>
    </math:msup>
    <math:annotation math:encoding="StarMath 5.0">setR ^2</math:annotation>
  </math:semantics>
</math:math>
</file>

<file path=Object 35/content.xml><?xml version="1.0" encoding="utf-8"?>
<!DOCTYPE math  PUBLIC '-//OpenOffice.org//DTD Modified W3C MathML 1.01//EN'  'math.dtd'>
<math:math xmlns:math="http://www.w3.org/1998/Math/MathML">
  <math:semantics>
    <math:msup>
      <math:mo math:stretchy="false">ℝ</math:mo>
      <math:mn>2</math:mn>
    </math:msup>
    <math:annotation math:encoding="StarMath 5.0">setR ^2</math:annotation>
  </math:semantics>
</math:math>
</file>

<file path=Object 36/content.xml><?xml version="1.0" encoding="utf-8"?>
<!DOCTYPE math  PUBLIC '-//OpenOffice.org//DTD Modified W3C MathML 1.01//EN'  'math.dtd'>
<math:math xmlns:math="http://www.w3.org/1998/Math/MathML">
  <math:semantics>
    <math:mrow>
      <math:mi>f</math:mi>
      <math:mrow>
        <math:mrow>
          <math:mo math:stretchy="false">(</math:mo>
          <math:mrow>
            <math:mo math:stretchy="false">〈</math:mo>
            <math:mrow>
              <math:mi>x</math:mi>
              <math:mi>;</math:mi>
              <math:mi>y</math:mi>
            </math:mrow>
            <math:mo math:stretchy="false">〉</math:mo>
          </math:mrow>
          <math:mo math:stretchy="false">)</math:mo>
        </math:mrow>
        <math:mo math:stretchy="false">=</math:mo>
        <math:mfenced math:open="〈" math:close="〉">
          <math:mrow>
            <math:mi>x</math:mi>
            <math:mrow>
              <math:mi>;</math:mi>
              <math:mo math:stretchy="false">−</math:mo>
              <math:mi>y</math:mi>
            </math:mrow>
          </math:mrow>
        </math:mfenced>
      </math:mrow>
    </math:mrow>
    <math:annotation math:encoding="StarMath 5.0">f(langle x ; y rangle) = left langle x ; -y right rangle</math:annotation>
  </math:semantics>
</math:math>
</file>

<file path=Object 37/content.xml><?xml version="1.0" encoding="utf-8"?>
<!DOCTYPE math  PUBLIC '-//OpenOffice.org//DTD Modified W3C MathML 1.01//EN'  'math.dtd'>
<math:math xmlns:math="http://www.w3.org/1998/Math/MathML">
  <math:semantics>
    <math:mrow>
      <math:mi>g</math:mi>
      <math:mrow>
        <math:mrow>
          <math:mo math:stretchy="false">(</math:mo>
          <math:mrow>
            <math:mo math:stretchy="false">〈</math:mo>
            <math:mrow>
              <math:mi>x</math:mi>
              <math:mi>;</math:mi>
              <math:mi>y</math:mi>
            </math:mrow>
            <math:mo math:stretchy="false">〉</math:mo>
          </math:mrow>
          <math:mo math:stretchy="false">)</math:mo>
        </math:mrow>
        <math:mo math:stretchy="false">=</math:mo>
        <math:mfenced math:open="〈" math:close="〉">
          <math:mrow>
            <math:mn>2</math:mn>
            <math:mi>x</math:mi>
            <math:mi>;</math:mi>
            <math:mn>2</math:mn>
            <math:mi>y</math:mi>
          </math:mrow>
        </math:mfenced>
      </math:mrow>
    </math:mrow>
    <math:annotation math:encoding="StarMath 5.0">g(langle x ; y rangle)=left langle 2 x ; 2 y right rangle</math:annotation>
  </math:semantics>
</math:math>
</file>

<file path=Object 38/content.xml><?xml version="1.0" encoding="utf-8"?>
<math xmlns="http://www.w3.org/1998/Math/MathML">
  <semantics>
    <mrow>
      <mi>f</mi>
      <mrow>
        <mo stretchy="false">(</mo>
        <mo stretchy="false">&lt;</mo>
        <mrow>
          <mo stretchy="false">−</mo>
          <mn>2</mn>
        </mrow>
      </mrow>
      <mi>;</mi>
      <mrow>
        <mrow>
          <mn>3</mn>
          <mo stretchy="false">&gt;</mo>
          <mo stretchy="false">)</mo>
        </mrow>
        <mo stretchy="false">=</mo>
        <mtext/>
      </mrow>
    </mrow>
    <annotation encoding="StarMath 5.0">f\(&lt;-2;3&gt;\) = ""</annotation>
  </semantics>
</math>
</file>

<file path=Object 39/content.xml><?xml version="1.0" encoding="utf-8"?>
<math xmlns="http://www.w3.org/1998/Math/MathML">
  <semantics>
    <mrow>
      <mi>f</mi>
      <mrow>
        <mo stretchy="false">(</mo>
        <mo stretchy="false">&lt;</mo>
        <mn>1</mn>
      </mrow>
      <mi>;</mi>
      <mrow>
        <mrow>
          <mn>0</mn>
          <mo stretchy="false">&gt;</mo>
          <mo stretchy="false">)</mo>
        </mrow>
        <mo stretchy="false">=</mo>
        <mtext/>
      </mrow>
    </mrow>
    <annotation encoding="StarMath 5.0">f\(&lt;1;0&gt;\) =""</annotation>
  </semantics>
</math>
</file>

<file path=Object 4/content.xml><?xml version="1.0" encoding="utf-8"?>
<!DOCTYPE math  PUBLIC '-//OpenOffice.org//DTD Modified W3C MathML 1.01//EN'  'math.dtd'>
<math:math xmlns:math="http://www.w3.org/1998/Math/MathML">
  <math:semantics>
    <math:mrow>
      <math:mi>A</math:mi>
      <math:mrow>
        <math:mi/>
        <math:mo math:stretchy="false">=</math:mo>
        <math:mi/>
      </math:mrow>
      <math:mfenced math:open="" math:close="">
        <math:mtable>
          <math:mtr>
            <math:mtd>
              <math:msub>
                <math:mi>a</math:mi>
                <math:mn>11</math:mn>
              </math:msub>
            </math:mtd>
            <math:mtd>
              <math:msub>
                <math:mi>a</math:mi>
                <math:mn>12</math:mn>
              </math:msub>
            </math:mtd>
            <math:mtd>
              <math:mn>...</math:mn>
            </math:mtd>
            <math:mtd>
              <math:msub>
                <math:mi>a</math:mi>
                <math:mn>1n</math:mn>
              </math:msub>
            </math:mtd>
          </math:mtr>
          <math:mtr>
            <math:mtd>
              <math:msub>
                <math:mi>a</math:mi>
                <math:mn>21</math:mn>
              </math:msub>
            </math:mtd>
            <math:mtd>
              <math:msub>
                <math:mi>a</math:mi>
                <math:mn>22</math:mn>
              </math:msub>
            </math:mtd>
            <math:mtd>
              <math:mn>...</math:mn>
            </math:mtd>
            <math:mtd>
              <math:msub>
                <math:mi>a</math:mi>
                <math:mn>2n</math:mn>
              </math:msub>
            </math:mtd>
          </math:mtr>
          <math:mtr>
            <math:mtd>
              <math:mn>...</math:mn>
            </math:mtd>
            <math:mtd>
              <math:mn>...</math:mn>
            </math:mtd>
            <math:mtd>
              <math:mn>...</math:mn>
            </math:mtd>
            <math:mtd>
              <math:mn>...</math:mn>
            </math:mtd>
          </math:mtr>
          <math:mtr>
            <math:mtd>
              <math:msub>
                <math:mi>a</math:mi>
                <math:mi math:fontstyle="italic">m1</math:mi>
              </math:msub>
            </math:mtd>
            <math:mtd>
              <math:msub>
                <math:mi>a</math:mi>
                <math:mi math:fontstyle="italic">m2</math:mi>
              </math:msub>
            </math:mtd>
            <math:mtd>
              <math:mn>...</math:mn>
            </math:mtd>
            <math:mtd>
              <math:msub>
                <math:mi>a</math:mi>
                <math:mi math:fontstyle="italic">mn</math:mi>
              </math:msub>
            </math:mtd>
          </math:mtr>
        </math:mtable>
      </math:mfenced>
    </math:mrow>
    <math:annotation math:encoding="StarMath 5.0">A ~=~ left( 
matrix{ 
a_11  # a_12 # ... # a_1n ## 
a_21  # a_22 # ... # a_2n ## 
...   # ...  # ... # ... ## 
a_m1  # a_m2 # ... # a_mn
}
right)</math:annotation>
  </math:semantics>
</math:math>
</file>

<file path=Object 40/content.xml><?xml version="1.0" encoding="utf-8"?>
<math xmlns="http://www.w3.org/1998/Math/MathML">
  <semantics>
    <mrow>
      <mi>f</mi>
      <mrow>
        <mo stretchy="false">(</mo>
        <mo stretchy="false">&lt;</mo>
        <mn>0</mn>
      </mrow>
      <mi>;</mi>
      <mrow>
        <mrow>
          <mn>1</mn>
          <mo stretchy="false">&gt;</mo>
          <mo stretchy="false">)</mo>
        </mrow>
        <mo stretchy="false">=</mo>
        <mtext/>
      </mrow>
    </mrow>
    <annotation encoding="StarMath 5.0">f\(&lt;0;1&gt;\) =""</annotation>
  </semantics>
</math>
</file>

<file path=Object 41/content.xml><?xml version="1.0" encoding="utf-8"?>
<math xmlns="http://www.w3.org/1998/Math/MathML">
  <semantics>
    <mrow>
      <mi>f</mi>
      <mrow>
        <mo stretchy="false">(</mo>
        <mo stretchy="false">&lt;</mo>
        <mn>0</mn>
      </mrow>
      <mi>;</mi>
      <mrow>
        <mrow>
          <mn>0</mn>
          <mo stretchy="false">&gt;</mo>
          <mo stretchy="false">)</mo>
        </mrow>
        <mo stretchy="false">=</mo>
        <mtext/>
      </mrow>
    </mrow>
    <annotation encoding="StarMath 5.0">f\(&lt;0;0&gt;\) =""</annotation>
  </semantics>
</math>
</file>

<file path=Object 42/content.xml><?xml version="1.0" encoding="utf-8"?>
<math xmlns="http://www.w3.org/1998/Math/MathML">
  <semantics>
    <mrow>
      <mi>g</mi>
      <mrow>
        <mo stretchy="false">(</mo>
        <mo stretchy="false">&lt;</mo>
        <mn>2</mn>
      </mrow>
      <mi>;</mi>
      <mrow>
        <mrow>
          <mn>3</mn>
          <mo stretchy="false">&gt;</mo>
          <mo stretchy="false">)</mo>
        </mrow>
        <mo stretchy="false">=</mo>
        <mtext/>
      </mrow>
    </mrow>
    <annotation encoding="StarMath 5.0">g\(&lt;2;3&gt;\) =""</annotation>
  </semantics>
</math>
</file>

<file path=Object 43/content.xml><?xml version="1.0" encoding="utf-8"?>
<math xmlns="http://www.w3.org/1998/Math/MathML">
  <semantics>
    <mrow>
      <mi>g</mi>
      <mrow>
        <mo stretchy="false">(</mo>
        <mo stretchy="false">&lt;</mo>
        <mn>1</mn>
      </mrow>
      <mi>;</mi>
      <mrow>
        <mrow>
          <mn>0</mn>
          <mo stretchy="false">&gt;</mo>
          <mo stretchy="false">)</mo>
        </mrow>
        <mo stretchy="false">=</mo>
        <mtext/>
      </mrow>
    </mrow>
    <annotation encoding="StarMath 5.0">g\(&lt;1;0&gt;\) =""</annotation>
  </semantics>
</math>
</file>

<file path=Object 44/content.xml><?xml version="1.0" encoding="utf-8"?>
<math xmlns="http://www.w3.org/1998/Math/MathML">
  <semantics>
    <mrow>
      <mi>g</mi>
      <mrow>
        <mo stretchy="false">(</mo>
        <mo stretchy="false">&lt;</mo>
        <mn>0</mn>
      </mrow>
      <mi>;</mi>
      <mrow>
        <mrow>
          <mn>1</mn>
          <mo stretchy="false">&gt;</mo>
          <mo stretchy="false">)</mo>
        </mrow>
        <mo stretchy="false">=</mo>
        <mtext/>
      </mrow>
    </mrow>
    <annotation encoding="StarMath 5.0">g\(&lt;0;1&gt;\) =""</annotation>
  </semantics>
</math>
</file>

<file path=Object 45/content.xml><?xml version="1.0" encoding="utf-8"?>
<math xmlns="http://www.w3.org/1998/Math/MathML">
  <semantics>
    <mrow>
      <mi>g</mi>
      <mrow>
        <mo stretchy="false">(</mo>
        <mo stretchy="false">&lt;</mo>
        <mn>0</mn>
      </mrow>
      <mi>;</mi>
      <mrow>
        <mrow>
          <mn>0</mn>
          <mo stretchy="false">&gt;</mo>
          <mo stretchy="false">)</mo>
        </mrow>
        <mo stretchy="false">=</mo>
        <mtext/>
      </mrow>
    </mrow>
    <annotation encoding="StarMath 5.0">g\(&lt;0;0&gt;\) =""</annotation>
  </semantics>
</math>
</file>

<file path=Object 46/content.xml><?xml version="1.0" encoding="utf-8"?>
<math xmlns="http://www.w3.org/1998/Math/MathML">
  <semantics>
    <mrow>
      <mi>f</mi>
      <mrow>
        <mo stretchy="false">(</mo>
        <mo stretchy="false">&lt;</mo>
        <mn>3</mn>
      </mrow>
      <mi>;</mi>
      <mrow>
        <mrow>
          <mn>2</mn>
          <mo stretchy="false">&gt;</mo>
          <mo stretchy="false">)</mo>
        </mrow>
        <mo stretchy="false">=</mo>
        <mfenced open="〈" close="〉">
          <mrow>
            <mn>3</mn>
            <mrow>
              <mi>;</mi>
              <mo stretchy="false">−</mo>
              <mn>2</mn>
            </mrow>
          </mrow>
        </mfenced>
      </mrow>
    </mrow>
    <annotation encoding="StarMath 5.0">f\(&lt;3;2&gt;\)=left langle 3;-2 right rangle</annotation>
  </semantics>
</math>
</file>

<file path=Object 47/content.xml><?xml version="1.0" encoding="utf-8"?>
<!DOCTYPE math  PUBLIC '-//OpenOffice.org//DTD Modified W3C MathML 1.01//EN'  'math.dtd'>
<math:math xmlns:math="http://www.w3.org/1998/Math/MathML">
  <math:semantics>
    <math:mfenced math:open="〈" math:close="〉">
      <math:mrow>
        <math:mn>1</math:mn>
        <math:mi>;</math:mi>
        <math:mn>0</math:mn>
      </math:mrow>
    </math:mfenced>
    <math:annotation math:encoding="StarMath 5.0">left langle 1;0 right rangle</math:annotation>
  </math:semantics>
</math:math>
</file>

<file path=Object 48/content.xml><?xml version="1.0" encoding="utf-8"?>
<!DOCTYPE math  PUBLIC '-//OpenOffice.org//DTD Modified W3C MathML 1.01//EN'  'math.dtd'>
<math:math xmlns:math="http://www.w3.org/1998/Math/MathML">
  <math:semantics>
    <math:mfenced math:open="〈" math:close="〉">
      <math:mrow>
        <math:mn>0</math:mn>
        <math:mi>;</math:mi>
        <math:mn>1</math:mn>
      </math:mrow>
    </math:mfenced>
    <math:annotation math:encoding="StarMath 5.0">left langle 0;1 right rangle</math:annotation>
  </math:semantics>
</math:math>
</file>

<file path=Object 49/content.xml><?xml version="1.0" encoding="utf-8"?>
<!DOCTYPE math  PUBLIC '-//OpenOffice.org//DTD Modified W3C MathML 1.01//EN'  'math.dtd'>
<math:math xmlns:math="http://www.w3.org/1998/Math/MathML">
  <math:semantics>
    <math:mrow>
      <math:mi>f</math:mi>
      <math:mrow>
        <math:mo math:stretchy="false">(</math:mo>
        <math:mo math:stretchy="false">&lt;</math:mo>
        <math:mn>3</math:mn>
      </math:mrow>
      <math:mi>;</math:mi>
      <math:mrow>
        <math:mrow>
          <math:mn>2</math:mn>
          <math:mo math:stretchy="false">&gt;</math:mo>
          <math:mo math:stretchy="false">)</math:mo>
        </math:mrow>
        <math:mo math:stretchy="false">=</math:mo>
        <math:mi math:fontstyle="italic">f...</math:mi>
      </math:mrow>
    </math:mrow>
    <math:annotation math:encoding="StarMath 5.0">f\(&lt;3;2&gt;\)=f...</math:annotation>
  </math:semantics>
</math:math>
</file>

<file path=Object 5/content.xml><?xml version="1.0" encoding="utf-8"?>
<!DOCTYPE math  PUBLIC '-//OpenOffice.org//DTD Modified W3C MathML 1.01//EN'  'math.dtd'>
<math:math xmlns:math="http://www.w3.org/1998/Math/MathML">
  <math:semantics>
    <math:mrow>
      <math:mi>A</math:mi>
      <math:mrow>
        <math:mi/>
        <math:mo math:stretchy="false">=</math:mo>
        <math:mi/>
      </math:mrow>
      <math:msub>
        <math:mrow>
          <math:mo math:stretchy="false">(</math:mo>
          <math:msub>
            <math:mi>a</math:mi>
            <math:mi math:fontstyle="italic">ij</math:mi>
          </math:msub>
          <math:mo math:stretchy="false">)</math:mo>
        </math:mrow>
        <math:mrow>
          <math:mi>m</math:mi>
          <math:mo math:stretchy="false">×</math:mo>
          <math:mi>n</math:mi>
        </math:mrow>
      </math:msub>
    </math:mrow>
    <math:annotation math:encoding="StarMath 5.0">A ~=~ (a_ij)_{m times n}</math:annotation>
  </math:semantics>
</math:math>
</file>

<file path=Object 50/content.xml><?xml version="1.0" encoding="utf-8"?>
<!DOCTYPE math  PUBLIC '-//OpenOffice.org//DTD Modified W3C MathML 1.01//EN'  'math.dtd'>
<math:math xmlns:math="http://www.w3.org/1998/Math/MathML">
  <math:semantics>
    <math:mrow>
      <math:mfenced math:open="〈" math:close="〉">
        <math:mrow>
          <math:mn>3</math:mn>
          <math:mrow>
            <math:mi>;</math:mi>
            <math:mo math:stretchy="false">−</math:mo>
            <math:mn>2</math:mn>
          </math:mrow>
        </math:mrow>
      </math:mfenced>
      <math:mo math:stretchy="false">=</math:mo>
      <math:mn>...</math:mn>
    </math:mrow>
    <math:annotation math:encoding="StarMath 5.0">left langle 3;-2 right rangle=...</math:annotation>
  </math:semantics>
</math:math>
</file>

<file path=Object 51/content.xml><?xml version="1.0" encoding="utf-8"?>
<!DOCTYPE math  PUBLIC '-//OpenOffice.org//DTD Modified W3C MathML 1.01//EN'  'math.dtd'>
<math:math xmlns:math="http://www.w3.org/1998/Math/MathML">
  <math:semantics>
    <math:msup>
      <math:mo math:stretchy="false">ℝ</math:mo>
      <math:mn>2</math:mn>
    </math:msup>
    <math:annotation math:encoding="StarMath 5.0">setR ^2</math:annotation>
  </math:semantics>
</math:math>
</file>

<file path=Object 52/content.xml><?xml version="1.0" encoding="utf-8"?>
<!DOCTYPE math  PUBLIC '-//OpenOffice.org//DTD Modified W3C MathML 1.01//EN'  'math.dtd'>
<math:math xmlns:math="http://www.w3.org/1998/Math/MathML">
  <math:semantics>
    <math:msup>
      <math:mo math:stretchy="false">ℝ</math:mo>
      <math:mn>2</math:mn>
    </math:msup>
    <math:annotation math:encoding="StarMath 5.0">setR ^2</math:annotation>
  </math:semantics>
</math:math>
</file>

<file path=Object 53/content.xml><?xml version="1.0" encoding="utf-8"?>
<!DOCTYPE math  PUBLIC '-//OpenOffice.org//DTD Modified W3C MathML 1.01//EN'  'math.dtd'>
<math:math xmlns:math="http://www.w3.org/1998/Math/MathML">
  <math:semantics>
    <math:mrow>
      <math:mi>f</math:mi>
      <math:mo math:stretchy="false">(</math:mo>
      <math:mrow>
        <math:mover math:accent="true">
          <math:mi>v</math:mi>
          <math:mo math:stretchy="false">→</math:mo>
        </math:mover>
        <math:mo math:stretchy="false">+</math:mo>
        <math:mover math:accent="true">
          <math:mi>u</math:mi>
          <math:mo math:stretchy="false">→</math:mo>
        </math:mover>
      </math:mrow>
      <math:mrow>
        <math:mo math:stretchy="false">)</math:mo>
        <math:mo math:stretchy="false">=</math:mo>
        <math:mi>f</math:mi>
      </math:mrow>
      <math:mrow>
        <math:mrow>
          <math:mo math:stretchy="false">(</math:mo>
          <math:mover math:accent="true">
            <math:mi>v</math:mi>
            <math:mo math:stretchy="false">→</math:mo>
          </math:mover>
          <math:mo math:stretchy="false">)</math:mo>
        </math:mrow>
        <math:mo math:stretchy="false">+</math:mo>
        <math:mi>f</math:mi>
      </math:mrow>
      <math:mrow>
        <math:mo math:stretchy="false">(</math:mo>
        <math:mover math:accent="true">
          <math:mi>u</math:mi>
          <math:mo math:stretchy="false">→</math:mo>
        </math:mover>
        <math:mo math:stretchy="false">)</math:mo>
      </math:mrow>
    </math:mrow>
    <math:annotation math:encoding="StarMath 5.0">f\(vec v + vec u\)=f(vec v) + f( vec u)</math:annotation>
  </math:semantics>
</math:math>
</file>

<file path=Object 54/content.xml><?xml version="1.0" encoding="utf-8"?>
<!DOCTYPE math  PUBLIC '-//OpenOffice.org//DTD Modified W3C MathML 1.01//EN'  'math.dtd'>
<math:math xmlns:math="http://www.w3.org/1998/Math/MathML">
  <math:semantics>
    <math:mrow>
      <math:mo math:stretchy="false">∀</math:mo>
      <math:mover math:accent="true">
        <math:mi>v</math:mi>
        <math:mo math:stretchy="false">→</math:mo>
      </math:mover>
      <math:mi>,</math:mi>
      <math:mrow>
        <math:mover math:accent="true">
          <math:mi>u</math:mi>
          <math:mo math:stretchy="false">→</math:mo>
        </math:mover>
        <math:mo math:stretchy="false">∈</math:mo>
        <math:mi>E</math:mi>
      </math:mrow>
    </math:mrow>
    <math:annotation math:encoding="StarMath 5.0">forall vec v,vec u in E</math:annotation>
  </math:semantics>
</math:math>
</file>

<file path=Object 55/content.xml><?xml version="1.0" encoding="utf-8"?>
<math xmlns="http://www.w3.org/1998/Math/MathML">
  <semantics>
    <mrow>
      <mi>f</mi>
      <mo stretchy="false">(</mo>
      <mrow>
        <mo stretchy="false">λ</mo>
        <mo stretchy="false">⋅</mo>
        <mover accent="true">
          <mi>v</mi>
          <mo stretchy="false">⃗</mo>
        </mover>
      </mrow>
      <mrow>
        <mo stretchy="false">)</mo>
        <mo stretchy="false">=</mo>
        <mrow>
          <mo stretchy="false">λ</mo>
          <mo stretchy="false">⋅</mo>
          <mi>f</mi>
        </mrow>
      </mrow>
      <mrow>
        <mo stretchy="false">(</mo>
        <mover accent="true">
          <mi>v</mi>
          <mo stretchy="false">⃗</mo>
        </mover>
        <mo stretchy="false">)</mo>
      </mrow>
    </mrow>
    <annotation encoding="StarMath 5.0">f\(%lambda cdot vec v\)=%lambda cdot f(vec v)</annotation>
  </semantics>
</math>
</file>

<file path=Object 56/content.xml><?xml version="1.0" encoding="utf-8"?>
<!DOCTYPE math  PUBLIC '-//OpenOffice.org//DTD Modified W3C MathML 1.01//EN'  'math.dtd'>
<math:math xmlns:math="http://www.w3.org/1998/Math/MathML">
  <math:semantics>
    <math:mrow>
      <math:mo math:stretchy="false">∀</math:mo>
      <math:mrow>
        <math:mover math:accent="true">
          <math:mi>v</math:mi>
          <math:mo math:stretchy="false">→</math:mo>
        </math:mover>
        <math:mo math:stretchy="false">∈</math:mo>
        <math:mi>E</math:mi>
      </math:mrow>
    </math:mrow>
    <math:annotation math:encoding="StarMath 5.0">forall vec v in E</math:annotation>
  </math:semantics>
</math:math>
</file>

<file path=Object 57/content.xml><?xml version="1.0" encoding="utf-8"?>
<!DOCTYPE math  PUBLIC '-//OpenOffice.org//DTD Modified W3C MathML 1.01//EN'  'math.dtd'>
<math:math xmlns:math="http://www.w3.org/1998/Math/MathML">
  <math:semantics>
    <math:mrow>
      <math:mo math:stretchy="false">∀</math:mo>
      <math:mrow>
        <math:mo math:stretchy="false">λ</math:mo>
        <math:mo math:stretchy="false">∈</math:mo>
        <math:mo math:stretchy="false">ℝ</math:mo>
      </math:mrow>
    </math:mrow>
    <math:annotation math:encoding="StarMath 5.0">forall %lambda in setR</math:annotation>
  </math:semantics>
</math:math>
</file>

<file path=Object 58/content.xml><?xml version="1.0" encoding="utf-8"?>
<!DOCTYPE math  PUBLIC '-//OpenOffice.org//DTD Modified W3C MathML 1.01//EN'  'math.dtd'>
<math:math xmlns:math="http://www.w3.org/1998/Math/MathML">
  <math:semantics>
    <math:mrow>
      <math:mover math:accent="true">
        <math:mi>v</math:mi>
        <math:mo math:stretchy="false">→</math:mo>
      </math:mover>
      <math:mo math:stretchy="false">=</math:mo>
      <math:mfenced math:open="〈" math:close="〉">
        <math:mrow>
          <math:mi>x</math:mi>
          <math:mi>;</math:mi>
          <math:mi>y</math:mi>
        </math:mrow>
      </math:mfenced>
    </math:mrow>
    <math:annotation math:encoding="StarMath 5.0">vec v=left langle x;y right rangle</math:annotation>
  </math:semantics>
</math:math>
</file>

<file path=Object 59/content.xml><?xml version="1.0" encoding="utf-8"?>
<!DOCTYPE math  PUBLIC '-//OpenOffice.org//DTD Modified W3C MathML 1.01//EN'  'math.dtd'>
<math:math xmlns:math="http://www.w3.org/1998/Math/MathML">
  <math:semantics>
    <math:mrow>
      <math:mo math:stretchy="false">[</math:mo>
      <math:mrow>
        <math:mover math:accent="true">
          <math:msub>
            <math:mi>e</math:mi>
            <math:mn>1</math:mn>
          </math:msub>
          <math:mo math:stretchy="false">→</math:mo>
        </math:mover>
        <math:mi/>
        <math:mi>;</math:mi>
        <math:mi/>
        <math:mover math:accent="true">
          <math:msub>
            <math:mi>e</math:mi>
            <math:mn>2</math:mn>
          </math:msub>
          <math:mo math:stretchy="false">→</math:mo>
        </math:mover>
      </math:mrow>
      <math:mo math:stretchy="false">]</math:mo>
    </math:mrow>
    <math:annotation math:encoding="StarMath 5.0">[vec e_1 `;` vec e_2]</math:annotation>
  </math:semantics>
</math:math>
</file>

<file path=Object 6/content.xml><?xml version="1.0" encoding="utf-8"?>
<!DOCTYPE math  PUBLIC '-//OpenOffice.org//DTD Modified W3C MathML 1.01//EN'  'math.dtd'>
<math:math xmlns:math="http://www.w3.org/1998/Math/MathML">
  <math:semantics>
    <math:mrow>
      <math:mrow>
        <math:mi>A</math:mi>
        <math:mo math:stretchy="false">+</math:mo>
        <math:mi>B</math:mi>
      </math:mrow>
      <math:mrow>
        <math:mi/>
        <math:mo math:stretchy="false">=</math:mo>
        <math:mi/>
      </math:mrow>
      <math:msub>
        <math:mrow>
          <math:mo math:stretchy="false">(</math:mo>
          <math:mrow>
            <math:msub>
              <math:mi>a</math:mi>
              <math:mi math:fontstyle="italic">ij</math:mi>
            </math:msub>
            <math:mo math:stretchy="false">+</math:mo>
            <math:msub>
              <math:mi>b</math:mi>
              <math:mi math:fontstyle="italic">ij</math:mi>
            </math:msub>
          </math:mrow>
          <math:mo math:stretchy="false">)</math:mo>
        </math:mrow>
        <math:mrow>
          <math:mi>m</math:mi>
          <math:mo math:stretchy="false">×</math:mo>
          <math:mi>n</math:mi>
        </math:mrow>
      </math:msub>
    </math:mrow>
    <math:annotation math:encoding="StarMath 5.0">A + B ~=~ (a_ij + b_ij)_{m times n}</math:annotation>
  </math:semantics>
</math:math>
</file>

<file path=Object 60/content.xml><?xml version="1.0" encoding="utf-8"?>
<!DOCTYPE math  PUBLIC '-//OpenOffice.org//DTD Modified W3C MathML 1.01//EN'  'math.dtd'>
<math:math xmlns:math="http://www.w3.org/1998/Math/MathML">
  <math:semantics>
    <math:mrow>
      <math:mover math:accent="true">
        <math:mi>v</math:mi>
        <math:mo math:stretchy="false">→</math:mo>
      </math:mover>
      <math:mrow>
        <math:mi/>
        <math:mo math:stretchy="false">=</math:mo>
        <math:mi/>
      </math:mrow>
      <math:mrow>
        <math:mrow>
          <math:mi>x</math:mi>
          <math:mo math:stretchy="false">⋅</math:mo>
          <math:mover math:accent="true">
            <math:msub>
              <math:mi>e</math:mi>
              <math:mn>1</math:mn>
            </math:msub>
            <math:mo math:stretchy="false">→</math:mo>
          </math:mover>
        </math:mrow>
        <math:mo math:stretchy="false">+</math:mo>
        <math:mrow>
          <math:mi>y</math:mi>
          <math:mo math:stretchy="false">⋅</math:mo>
          <math:mover math:accent="true">
            <math:msub>
              <math:mi>e</math:mi>
              <math:mn>2</math:mn>
            </math:msub>
            <math:mo math:stretchy="false">→</math:mo>
          </math:mover>
        </math:mrow>
      </math:mrow>
    </math:mrow>
    <math:annotation math:encoding="StarMath 5.0">vec v `=` x cdot vec e_1 + y cdot vec e_2</math:annotation>
  </math:semantics>
</math:math>
</file>

<file path=Object 61/content.xml><?xml version="1.0" encoding="utf-8"?>
<math xmlns="http://www.w3.org/1998/Math/MathML">
  <semantics>
    <mrow>
      <mi>f</mi>
      <mrow>
        <mrow>
          <mo stretchy="false">(</mo>
          <mover accent="true">
            <mi>v</mi>
            <mo stretchy="false">⃗</mo>
          </mover>
          <mo stretchy="false">)</mo>
        </mrow>
        <mo stretchy="false">=</mo>
        <mn>...</mn>
      </mrow>
    </mrow>
    <annotation encoding="StarMath 5.0">f(vec v)=...</annotation>
  </semantics>
</math>
</file>

<file path=Object 62/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vec e_1</math:annotation>
  </math:semantics>
</math:math>
</file>

<file path=Object 63/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vec e_2</math:annotation>
  </math:semantics>
</math:math>
</file>

<file path=Object 64/content.xml><?xml version="1.0" encoding="utf-8"?>
<math xmlns="http://www.w3.org/1998/Math/MathML">
  <semantics>
    <mrow>
      <mi>f</mi>
      <mrow>
        <mo stretchy="false">(</mo>
        <mo stretchy="false">&lt;</mo>
        <mi>x</mi>
      </mrow>
      <mi>;</mi>
      <mrow>
        <mrow>
          <mi>y</mi>
          <mo stretchy="false">&gt;</mo>
          <mo stretchy="false">)</mo>
        </mrow>
        <mo stretchy="false">=</mo>
        <mfenced open="〈" close="〉">
          <mrow>
            <mn>2</mn>
            <mi>x</mi>
            <mi/>
            <mi>;</mi>
            <mi/>
            <mrow>
              <mi>x</mi>
              <mo stretchy="false">+</mo>
              <mi>y</mi>
            </mrow>
          </mrow>
        </mfenced>
      </mrow>
    </mrow>
    <annotation encoding="StarMath 5.0">f\(&lt;x;y&gt;\)=left langle 2 x `;` x + y right rangle</annotation>
  </semantics>
</math>
</file>

<file path=Object 65/content.xml><?xml version="1.0" encoding="utf-8"?>
<!DOCTYPE math  PUBLIC '-//OpenOffice.org//DTD Modified W3C MathML 1.01//EN'  'math.dtd'>
<math:math xmlns:math="http://www.w3.org/1998/Math/MathML">
  <math:semantics>
    <math:msup>
      <math:mo math:stretchy="false">ℝ</math:mo>
      <math:mn>2</math:mn>
    </math:msup>
    <math:annotation math:encoding="StarMath 5.0">setR ^2</math:annotation>
  </math:semantics>
</math:math>
</file>

<file path=Object 66/content.xml><?xml version="1.0" encoding="utf-8"?>
<!DOCTYPE math  PUBLIC '-//OpenOffice.org//DTD Modified W3C MathML 1.01//EN'  'math.dtd'>
<math:math xmlns:math="http://www.w3.org/1998/Math/MathML">
  <math:semantics>
    <math:msup>
      <math:mo math:stretchy="false">ℝ</math:mo>
      <math:mn>2</math:mn>
    </math:msup>
    <math:annotation math:encoding="StarMath 5.0">setR ^2</math:annotation>
  </math:semantics>
</math:math>
</file>

<file path=Object 67/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vec e_1</math:annotation>
  </math:semantics>
</math:math>
</file>

<file path=Object 68/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vec e_2</math:annotation>
  </math:semantics>
</math:math>
</file>

<file path=Object 69/content.xml><?xml version="1.0" encoding="utf-8"?>
<!DOCTYPE math  PUBLIC '-//OpenOffice.org//DTD Modified W3C MathML 1.01//EN'  'math.dtd'>
<math:math xmlns:math="http://www.w3.org/1998/Math/MathML">
  <math:semantics>
    <math:mrow>
      <math:mi>f</math:mi>
      <math:mrow>
        <math:mo math:stretchy="false">(</math:mo>
        <math:mover math:accent="true">
          <math:mi>v</math:mi>
          <math:mo math:stretchy="false">→</math:mo>
        </math:mover>
        <math:mo math:stretchy="false">)</math:mo>
      </math:mrow>
    </math:mrow>
    <math:annotation math:encoding="StarMath 5.0">f(vec v)</math:annotation>
  </math:semantics>
</math:math>
</file>

<file path=Object 7/content.xml><?xml version="1.0" encoding="utf-8"?>
<!DOCTYPE math  PUBLIC '-//OpenOffice.org//DTD Modified W3C MathML 1.01//EN'  'math.dtd'>
<math:math xmlns:math="http://www.w3.org/1998/Math/MathML">
  <math:semantics>
    <math:mrow>
      <math:mrow>
        <math:mfenced math:open="" math:close="">
          <math:mtable>
            <math:mtr>
              <math:mtd>
                <math:mn>5</math:mn>
              </math:mtd>
              <math:mtd>
                <math:mn>3</math:mn>
              </math:mtd>
              <math:mtd>
                <math:mn>1</math:mn>
              </math:mtd>
            </math:mtr>
            <math:mtr>
              <math:mtd>
                <math:mrow>
                  <math:mo math:stretchy="false">−</math:mo>
                  <math:mn>1</math:mn>
                </math:mrow>
              </math:mtd>
              <math:mtd>
                <math:mn>0</math:mn>
              </math:mtd>
              <math:mtd>
                <math:mn>2</math:mn>
              </math:mtd>
            </math:mtr>
          </math:mtable>
        </math:mfenced>
        <math:mo math:stretchy="false">+</math:mo>
        <math:mfenced math:open="" math:close="">
          <math:mtable>
            <math:mtr>
              <math:mtd>
                <math:mrow>
                  <math:mi/>
                  <math:mn>2</math:mn>
                </math:mrow>
              </math:mtd>
              <math:mtd>
                <math:mrow>
                  <math:mo math:stretchy="false">−</math:mo>
                  <math:mn>1</math:mn>
                </math:mrow>
              </math:mtd>
            </math:mtr>
            <math:mtr>
              <math:mtd>
                <math:mrow>
                  <math:mo math:stretchy="false">−</math:mo>
                  <math:mn>3</math:mn>
                </math:mrow>
              </math:mtd>
              <math:mtd>
                <math:mrow>
                  <math:mo math:stretchy="false">−</math:mo>
                  <math:mn>2</math:mn>
                </math:mrow>
              </math:mtd>
            </math:mtr>
          </math:mtable>
        </math:mfenced>
      </math:mrow>
      <math:mo math:stretchy="false">=</math:mo>
      <math:mrow/>
    </math:mrow>
    <math:annotation math:encoding="StarMath 5.0">left( 
matrix{ 
5  # 3 # 1 ## 
-1 # 0 # 2 }
right) +
left( 
matrix{ 
~2 # -1 ## 
-3 # -2 }
right)= {}
</math:annotation>
  </math:semantics>
</math:math>
</file>

<file path=Object 70/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vec e_1</math:annotation>
  </math:semantics>
</math:math>
</file>

<file path=Object 71/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vec e_2</math:annotation>
  </math:semantics>
</math:math>
</file>

<file path=Object 72/content.xml><?xml version="1.0" encoding="utf-8"?>
<!DOCTYPE math  PUBLIC '-//OpenOffice.org//DTD Modified W3C MathML 1.01//EN'  'math.dtd'>
<math:math xmlns:math="http://www.w3.org/1998/Math/MathML">
  <math:semantics>
    <math:mrow>
      <math:mi>M</math:mi>
      <math:mrow>
        <math:mo math:stretchy="false">(</math:mo>
        <math:mover math:accent="true">
          <math:mi>v</math:mi>
          <math:mo math:stretchy="false">→</math:mo>
        </math:mover>
        <math:mo math:stretchy="false">)</math:mo>
      </math:mrow>
    </math:mrow>
    <math:annotation math:encoding="StarMath 5.0">M(vec v)</math:annotation>
  </math:semantics>
</math:math>
</file>

<file path=Object 73/content.xml><?xml version="1.0" encoding="utf-8"?>
<!DOCTYPE math  PUBLIC '-//OpenOffice.org//DTD Modified W3C MathML 1.01//EN'  'math.dtd'>
<math:math xmlns:math="http://www.w3.org/1998/Math/MathML">
  <math:semantics>
    <math:mrow>
      <math:mi>M</math:mi>
      <math:mrow>
        <math:mo math:stretchy="false">(</math:mo>
        <math:mrow>
          <math:mi>f</math:mi>
          <math:mrow>
            <math:mo math:stretchy="false">(</math:mo>
            <math:mover math:accent="true">
              <math:mi>v</math:mi>
              <math:mo math:stretchy="false">→</math:mo>
            </math:mover>
            <math:mo math:stretchy="false">)</math:mo>
          </math:mrow>
        </math:mrow>
        <math:mo math:stretchy="false">)</math:mo>
      </math:mrow>
    </math:mrow>
    <math:annotation math:encoding="StarMath 5.0">M(f(vec v))</math:annotation>
  </math:semantics>
</math:math>
</file>

<file path=Object 74/content.xml><?xml version="1.0" encoding="utf-8"?>
<!DOCTYPE math  PUBLIC '-//OpenOffice.org//DTD Modified W3C MathML 1.01//EN'  'math.dtd'>
<math:math xmlns:math="http://www.w3.org/1998/Math/MathML">
  <math:semantics>
    <math:msup>
      <math:mo math:stretchy="false">ℝ</math:mo>
      <math:mn>2</math:mn>
    </math:msup>
    <math:annotation math:encoding="StarMath 5.0">setR ^2</math:annotation>
  </math:semantics>
</math:math>
</file>

<file path=Object 75/content.xml><?xml version="1.0" encoding="utf-8"?>
<!DOCTYPE math  PUBLIC '-//OpenOffice.org//DTD Modified W3C MathML 1.01//EN'  'math.dtd'>
<math:math xmlns:math="http://www.w3.org/1998/Math/MathML">
  <math:semantics>
    <math:msup>
      <math:mo math:stretchy="false">ℝ</math:mo>
      <math:mn>2</math:mn>
    </math:msup>
    <math:annotation math:encoding="StarMath 5.0">setR ^2</math:annotation>
  </math:semantics>
</math:math>
</file>

<file path=Object 76/content.xml><?xml version="1.0" encoding="utf-8"?>
<math xmlns="http://www.w3.org/1998/Math/MathML">
  <semantics>
    <mrow>
      <mi>f</mi>
      <mrow>
        <mo stretchy="false">(</mo>
        <mo stretchy="false">&lt;</mo>
        <mi>x</mi>
      </mrow>
      <mi>;</mi>
      <mrow>
        <mrow>
          <mi>y</mi>
          <mo stretchy="false">&gt;</mo>
          <mo stretchy="false">)</mo>
        </mrow>
        <mo stretchy="false">=</mo>
        <mfenced open="〈" close="〉">
          <mrow>
            <mn>2</mn>
            <mi>x</mi>
            <mi/>
            <mi>;</mi>
            <mi/>
            <mrow>
              <mi>x</mi>
              <mo stretchy="false">+</mo>
              <mi>y</mi>
            </mrow>
          </mrow>
        </mfenced>
      </mrow>
    </mrow>
    <annotation encoding="StarMath 5.0">f\(&lt;x;y&gt;\) = left langle 2 x `;` x + y right rangle</annotation>
  </semantics>
</math>
</file>

<file path=Object 77/content.xml><?xml version="1.0" encoding="utf-8"?>
<!DOCTYPE math  PUBLIC '-//OpenOffice.org//DTD Modified W3C MathML 1.01//EN'  'math.dtd'>
<math:math xmlns:math="http://www.w3.org/1998/Math/MathML">
  <math:semantics>
    <math:mrow>
      <math:mi>f</math:mi>
      <math:mrow>
        <math:mrow>
          <math:mo math:stretchy="false">(</math:mo>
          <math:mover math:accent="true">
            <math:msub>
              <math:mi>e</math:mi>
              <math:mn>1</math:mn>
            </math:msub>
            <math:mo math:stretchy="false">→</math:mo>
          </math:mover>
          <math:mo math:stretchy="false">)</math:mo>
        </math:mrow>
        <math:mo math:stretchy="false">=</math:mo>
        <math:mrow>
          <math:mrow>
            <math:mn>2</math:mn>
            <math:mo math:stretchy="false">⋅</math:mo>
            <math:mover math:accent="true">
              <math:msub>
                <math:mi>e</math:mi>
                <math:mn>1</math:mn>
              </math:msub>
              <math:mo math:stretchy="false">→</math:mo>
            </math:mover>
          </math:mrow>
          <math:mo math:stretchy="false">+</math:mo>
          <math:mrow>
            <math:mn>1</math:mn>
            <math:mo math:stretchy="false">⋅</math:mo>
            <math:mover math:accent="true">
              <math:msub>
                <math:mi>e</math:mi>
                <math:mn>2</math:mn>
              </math:msub>
              <math:mo math:stretchy="false">→</math:mo>
            </math:mover>
          </math:mrow>
        </math:mrow>
      </math:mrow>
    </math:mrow>
    <math:annotation math:encoding="StarMath 5.0">f(vec e_1) = 2 cdot vec e_1 + 1 cdot vec e_2</math:annotation>
  </math:semantics>
</math:math>
</file>

<file path=Object 78/content.xml><?xml version="1.0" encoding="utf-8"?>
<!DOCTYPE math  PUBLIC '-//OpenOffice.org//DTD Modified W3C MathML 1.01//EN'  'math.dtd'>
<math:math xmlns:math="http://www.w3.org/1998/Math/MathML">
  <math:semantics>
    <math:mrow>
      <math:mi>f</math:mi>
      <math:mrow>
        <math:mrow>
          <math:mo math:stretchy="false">(</math:mo>
          <math:mover math:accent="true">
            <math:msub>
              <math:mi>e</math:mi>
              <math:mn>2</math:mn>
            </math:msub>
            <math:mo math:stretchy="false">→</math:mo>
          </math:mover>
          <math:mo math:stretchy="false">)</math:mo>
        </math:mrow>
        <math:mo math:stretchy="false">=</math:mo>
        <math:mrow>
          <math:mrow>
            <math:mn>0</math:mn>
            <math:mo math:stretchy="false">⋅</math:mo>
            <math:mover math:accent="true">
              <math:msub>
                <math:mi>e</math:mi>
                <math:mn>1</math:mn>
              </math:msub>
              <math:mo math:stretchy="false">→</math:mo>
            </math:mover>
          </math:mrow>
          <math:mo math:stretchy="false">+</math:mo>
          <math:mrow>
            <math:mn>1</math:mn>
            <math:mo math:stretchy="false">⋅</math:mo>
            <math:mover math:accent="true">
              <math:msub>
                <math:mi>e</math:mi>
                <math:mn>2</math:mn>
              </math:msub>
              <math:mo math:stretchy="false">→</math:mo>
            </math:mover>
          </math:mrow>
        </math:mrow>
      </math:mrow>
    </math:mrow>
    <math:annotation math:encoding="StarMath 5.0">f(vec e_2) = 0 cdot vec e_1 + 1 cdot vec e_2</math:annotation>
  </math:semantics>
</math:math>
</file>

<file path=Object 79/content.xml><?xml version="1.0" encoding="utf-8"?>
<!DOCTYPE math  PUBLIC '-//OpenOffice.org//DTD Modified W3C MathML 1.01//EN'  'math.dtd'>
<math:math xmlns:math="http://www.w3.org/1998/Math/MathML">
  <math:semantics>
    <math:mrow>
      <math:mi>f</math:mi>
      <math:mrow>
        <math:mrow>
          <math:mo math:stretchy="false">(</math:mo>
          <math:mover math:accent="true">
            <math:mi>v</math:mi>
            <math:mo math:stretchy="false">→</math:mo>
          </math:mover>
          <math:mo math:stretchy="false">)</math:mo>
        </math:mrow>
        <math:mo math:stretchy="false">=</math:mo>
        <math:mi>f</math:mi>
      </math:mrow>
      <math:mrow>
        <math:mo math:stretchy="false">(</math:mo>
        <math:mo math:stretchy="false">&lt;</math:mo>
        <math:mi>x</math:mi>
      </math:mrow>
      <math:mi>;</math:mi>
      <math:mrow>
        <math:mrow>
          <math:mi>y</math:mi>
          <math:mo math:stretchy="false">&gt;</math:mo>
          <math:mo math:stretchy="false">)</math:mo>
        </math:mrow>
        <math:mo math:stretchy="false">=</math:mo>
        <math:mrow>
          <math:mrow>
            <math:mrow>
              <math:mn>2</math:mn>
              <math:mo math:stretchy="false">⋅</math:mo>
              <math:mi>x</math:mi>
            </math:mrow>
            <math:mo math:stretchy="false">⋅</math:mo>
            <math:mover math:accent="true">
              <math:msub>
                <math:mi>e</math:mi>
                <math:mn>1</math:mn>
              </math:msub>
              <math:mo math:stretchy="false">→</math:mo>
            </math:mover>
          </math:mrow>
          <math:mo math:stretchy="false">+</math:mo>
          <math:mrow>
            <math:mrow>
              <math:mo math:stretchy="false">(</math:mo>
              <math:mrow>
                <math:mi>x</math:mi>
                <math:mo math:stretchy="false">+</math:mo>
                <math:mi>y</math:mi>
              </math:mrow>
              <math:mo math:stretchy="false">)</math:mo>
            </math:mrow>
            <math:mo math:stretchy="false">⋅</math:mo>
            <math:mover math:accent="true">
              <math:msub>
                <math:mi>e</math:mi>
                <math:mn>2</math:mn>
              </math:msub>
              <math:mo math:stretchy="false">→</math:mo>
            </math:mover>
          </math:mrow>
        </math:mrow>
      </math:mrow>
    </math:mrow>
    <math:annotation math:encoding="StarMath 5.0">f(vec v) = f\(&lt;x;y&gt;\) = 2 cdot x cdot vec e_1 + (x+y) cdot vec e_2</math:annotation>
  </math:semantics>
</math:math>
</file>

<file path=Object 8/content.xml><?xml version="1.0" encoding="utf-8"?>
<!DOCTYPE math  PUBLIC '-//OpenOffice.org//DTD Modified W3C MathML 1.01//EN'  'math.dtd'>
<math:math xmlns:math="http://www.w3.org/1998/Math/MathML">
  <math:semantics>
    <math:mrow>
      <math:mrow>
        <math:mfenced math:open="" math:close="">
          <math:mtable>
            <math:mtr>
              <math:mtd>
                <math:mn>5</math:mn>
              </math:mtd>
              <math:mtd>
                <math:mn>3</math:mn>
              </math:mtd>
              <math:mtd>
                <math:mn>1</math:mn>
              </math:mtd>
            </math:mtr>
            <math:mtr>
              <math:mtd>
                <math:mrow>
                  <math:mo math:stretchy="false">−</math:mo>
                  <math:mn>1</math:mn>
                </math:mrow>
              </math:mtd>
              <math:mtd>
                <math:mn>0</math:mn>
              </math:mtd>
              <math:mtd>
                <math:mn>2</math:mn>
              </math:mtd>
            </math:mtr>
          </math:mtable>
        </math:mfenced>
        <math:mo math:stretchy="false">+</math:mo>
        <math:mfenced math:open="" math:close="">
          <math:mtable>
            <math:mtr>
              <math:mtd>
                <math:mrow>
                  <math:mi/>
                  <math:mn>2</math:mn>
                </math:mrow>
              </math:mtd>
              <math:mtd>
                <math:mrow>
                  <math:mo math:stretchy="false">−</math:mo>
                  <math:mn>1</math:mn>
                </math:mrow>
              </math:mtd>
              <math:mtd>
                <math:mn>0</math:mn>
              </math:mtd>
            </math:mtr>
            <math:mtr>
              <math:mtd>
                <math:mrow>
                  <math:mo math:stretchy="false">−</math:mo>
                  <math:mn>3</math:mn>
                </math:mrow>
              </math:mtd>
              <math:mtd>
                <math:mrow>
                  <math:mo math:stretchy="false">−</math:mo>
                  <math:mn>2</math:mn>
                </math:mrow>
              </math:mtd>
              <math:mtd>
                <math:mrow>
                  <math:mo math:stretchy="false">−</math:mo>
                  <math:mn>3</math:mn>
                </math:mrow>
              </math:mtd>
            </math:mtr>
          </math:mtable>
        </math:mfenced>
      </math:mrow>
      <math:mo math:stretchy="false">=</math:mo>
      <math:mrow/>
    </math:mrow>
    <math:annotation math:encoding="StarMath 5.0">left( 
matrix{ 
5  # 3 # 1 ## 
-1 # 0 # 2 }
right) +
left( 
matrix{ 
~2 # -1 #  0 ## 
-3 # -2 # -3 }
right)= {}
</math:annotation>
  </math:semantics>
</math:math>
</file>

<file path=Object 80/content.xml><?xml version="1.0" encoding="utf-8"?>
<!DOCTYPE math  PUBLIC '-//OpenOffice.org//DTD Modified W3C MathML 1.01//EN'  'math.dtd'>
<math:math xmlns:math="http://www.w3.org/1998/Math/MathML">
  <math:semantics>
    <math:mrow>
      <math:mrow>
        <math:mfenced math:open="" math:close="">
          <math:mtable>
            <math:mtr>
              <math:mtd>
                <math:mn>2</math:mn>
              </math:mtd>
              <math:mtd>
                <math:mi>.</math:mi>
              </math:mtd>
            </math:mtr>
            <math:mtr>
              <math:mtd>
                <math:mn>1</math:mn>
              </math:mtd>
              <math:mtd>
                <math:mi>.</math:mi>
              </math:mtd>
            </math:mtr>
          </math:mtable>
        </math:mfenced>
        <math:mo math:stretchy="false">⋅</math:mo>
        <math:mfenced math:open="" math:close="">
          <math:mtable>
            <math:mtr>
              <math:mtd>
                <math:mn>1</math:mn>
              </math:mtd>
            </math:mtr>
            <math:mtr>
              <math:mtd>
                <math:mn>0</math:mn>
              </math:mtd>
            </math:mtr>
          </math:mtable>
        </math:mfenced>
      </math:mrow>
      <math:mo math:stretchy="false">=</math:mo>
      <math:mfenced math:open="" math:close="">
        <math:mtable>
          <math:mtr>
            <math:mtd>
              <math:mn>2</math:mn>
            </math:mtd>
          </math:mtr>
          <math:mtr>
            <math:mtd>
              <math:mn>1</math:mn>
            </math:mtd>
          </math:mtr>
        </math:mtable>
      </math:mfenced>
    </math:mrow>
    <math:annotation math:encoding="StarMath 5.0">left(matrix{2#.##1#.}right) cdot left(matrix{1##0}right)=left(matrix{2##1}right)</math:annotation>
  </math:semantics>
</math:math>
</file>

<file path=Object 81/content.xml><?xml version="1.0" encoding="utf-8"?>
<!DOCTYPE math  PUBLIC '-//OpenOffice.org//DTD Modified W3C MathML 1.01//EN'  'math.dtd'>
<math:math xmlns:math="http://www.w3.org/1998/Math/MathML">
  <math:semantics>
    <math:mrow>
      <math:mrow>
        <math:mfenced math:open="" math:close="">
          <math:mtable>
            <math:mtr>
              <math:mtd>
                <math:mi>.</math:mi>
              </math:mtd>
              <math:mtd>
                <math:mn>0</math:mn>
              </math:mtd>
            </math:mtr>
            <math:mtr>
              <math:mtd>
                <math:mi>.</math:mi>
              </math:mtd>
              <math:mtd>
                <math:mn>1</math:mn>
              </math:mtd>
            </math:mtr>
          </math:mtable>
        </math:mfenced>
        <math:mo math:stretchy="false">⋅</math:mo>
        <math:mfenced math:open="" math:close="">
          <math:mtable>
            <math:mtr>
              <math:mtd>
                <math:mn>0</math:mn>
              </math:mtd>
            </math:mtr>
            <math:mtr>
              <math:mtd>
                <math:mn>1</math:mn>
              </math:mtd>
            </math:mtr>
          </math:mtable>
        </math:mfenced>
      </math:mrow>
      <math:mo math:stretchy="false">=</math:mo>
      <math:mfenced math:open="" math:close="">
        <math:mtable>
          <math:mtr>
            <math:mtd>
              <math:mn>0</math:mn>
            </math:mtd>
          </math:mtr>
          <math:mtr>
            <math:mtd>
              <math:mn>1</math:mn>
            </math:mtd>
          </math:mtr>
        </math:mtable>
      </math:mfenced>
    </math:mrow>
    <math:annotation math:encoding="StarMath 5.0">left(matrix{.#0##.#1}right)cdot left(matrix{0##1}right)=left(matrix{0##1}right)</math:annotation>
  </math:semantics>
</math:math>
</file>

<file path=Object 82/content.xml><?xml version="1.0" encoding="utf-8"?>
<!DOCTYPE math  PUBLIC '-//OpenOffice.org//DTD Modified W3C MathML 1.01//EN'  'math.dtd'>
<math:math xmlns:math="http://www.w3.org/1998/Math/MathML">
  <math:semantics>
    <math:mrow>
      <math:mrow>
        <math:mfenced math:open="" math:close="">
          <math:mtable>
            <math:mtr>
              <math:mtd>
                <math:mn>2</math:mn>
              </math:mtd>
              <math:mtd>
                <math:mn>0</math:mn>
              </math:mtd>
            </math:mtr>
            <math:mtr>
              <math:mtd>
                <math:mn>1</math:mn>
              </math:mtd>
              <math:mtd>
                <math:mn>1</math:mn>
              </math:mtd>
            </math:mtr>
          </math:mtable>
        </math:mfenced>
        <math:mo math:stretchy="false">⋅</math:mo>
        <math:mfenced math:open="" math:close="">
          <math:mtable>
            <math:mtr>
              <math:mtd>
                <math:mi>x</math:mi>
              </math:mtd>
            </math:mtr>
            <math:mtr>
              <math:mtd>
                <math:mi>y</math:mi>
              </math:mtd>
            </math:mtr>
          </math:mtable>
        </math:mfenced>
      </math:mrow>
      <math:mo math:stretchy="false">=</math:mo>
      <math:mfenced math:open="" math:close="">
        <math:mtable>
          <math:mtr>
            <math:mtd>
              <math:mrow>
                <math:mn>2</math:mn>
                <math:mi>x</math:mi>
              </math:mrow>
            </math:mtd>
          </math:mtr>
          <math:mtr>
            <math:mtd>
              <math:mrow>
                <math:mi>x</math:mi>
                <math:mo math:stretchy="false">+</math:mo>
                <math:mi>y</math:mi>
              </math:mrow>
            </math:mtd>
          </math:mtr>
        </math:mtable>
      </math:mfenced>
    </math:mrow>
    <math:annotation math:encoding="StarMath 5.0">left(matrix{2#0##1#1}right) cdot left(matrix{x##y}right)=left(matrix{2 x ## x+y}right)</math:annotation>
  </math:semantics>
</math:math>
</file>

<file path=Object 83/content.xml><?xml version="1.0" encoding="utf-8"?>
<!DOCTYPE math  PUBLIC '-//OpenOffice.org//DTD Modified W3C MathML 1.01//EN'  'math.dtd'>
<math:math xmlns:math="http://www.w3.org/1998/Math/MathML">
  <math:semantics>
    <math:mrow>
      <math:mi>M</math:mi>
      <math:mrow>
        <math:mrow>
          <math:mo math:stretchy="false">(</math:mo>
          <math:mi>f</math:mi>
          <math:mo math:stretchy="false">)</math:mo>
        </math:mrow>
        <math:mo math:stretchy="false">=</math:mo>
        <math:mfenced math:open="" math:close="">
          <math:mtable>
            <math:mtr>
              <math:mtd>
                <math:mn>2</math:mn>
              </math:mtd>
              <math:mtd>
                <math:mn>0</math:mn>
              </math:mtd>
            </math:mtr>
            <math:mtr>
              <math:mtd>
                <math:mn>1</math:mn>
              </math:mtd>
              <math:mtd>
                <math:mn>1</math:mn>
              </math:mtd>
            </math:mtr>
          </math:mtable>
        </math:mfenced>
      </math:mrow>
    </math:mrow>
    <math:annotation math:encoding="StarMath 5.0">M(f)=left(matrix{2#0##1#1}right)</math:annotation>
  </math:semantics>
</math:math>
</file>

<file path=Object 84/content.xml><?xml version="1.0" encoding="utf-8"?>
<!DOCTYPE math  PUBLIC '-//OpenOffice.org//DTD Modified W3C MathML 1.01//EN'  'math.dtd'>
<math:math xmlns:math="http://www.w3.org/1998/Math/MathML">
  <math:semantics>
    <math:mrow>
      <math:mi>f</math:mi>
      <math:mrow>
        <math:mo math:stretchy="false">(</math:mo>
        <math:mo math:stretchy="false">&lt;</math:mo>
        <math:mi>x</math:mi>
      </math:mrow>
      <math:mi>;</math:mi>
      <math:mrow>
        <math:mrow>
          <math:mi>y</math:mi>
          <math:mo math:stretchy="false">&gt;</math:mo>
          <math:mo math:stretchy="false">)</math:mo>
        </math:mrow>
        <math:mo math:stretchy="false">=</math:mo>
        <math:mfenced math:open="〈" math:close="〉">
          <math:mrow>
            <math:mi>x</math:mi>
            <math:mrow>
              <math:mi>;</math:mi>
              <math:mo math:stretchy="false">−</math:mo>
              <math:mi>y</math:mi>
            </math:mrow>
          </math:mrow>
        </math:mfenced>
      </math:mrow>
    </math:mrow>
    <math:annotation math:encoding="StarMath 5.0">f\(&lt;x;y&gt;\)=left langle x;-y right rangle</math:annotation>
  </math:semantics>
</math:math>
</file>

<file path=Object 85/content.xml><?xml version="1.0" encoding="utf-8"?>
<!DOCTYPE math  PUBLIC '-//OpenOffice.org//DTD Modified W3C MathML 1.01//EN'  'math.dtd'>
<math:math xmlns:math="http://www.w3.org/1998/Math/MathML">
  <math:semantics>
    <math:mrow>
      <math:mi>g</math:mi>
      <math:mrow>
        <math:mo math:stretchy="false">(</math:mo>
        <math:mo math:stretchy="false">&lt;</math:mo>
        <math:mi>x</math:mi>
      </math:mrow>
      <math:mi>;</math:mi>
      <math:mrow>
        <math:mrow>
          <math:mi>y</math:mi>
          <math:mo math:stretchy="false">&gt;</math:mo>
          <math:mo math:stretchy="false">)</math:mo>
        </math:mrow>
        <math:mo math:stretchy="false">=</math:mo>
        <math:mfenced math:open="〈" math:close="〉">
          <math:mrow>
            <math:mn>2</math:mn>
            <math:mi>x</math:mi>
            <math:mi>;</math:mi>
            <math:mn>2</math:mn>
            <math:mi>y</math:mi>
          </math:mrow>
        </math:mfenced>
      </math:mrow>
    </math:mrow>
    <math:annotation math:encoding="StarMath 5.0">g\(&lt;x;y&gt;\)=left langle 2 x ; 2 y right rangle</math:annotation>
  </math:semantics>
</math:math>
</file>

<file path=Object 86/content.xml><?xml version="1.0" encoding="utf-8"?>
<!DOCTYPE math  PUBLIC '-//OpenOffice.org//DTD Modified W3C MathML 1.01//EN'  'math.dtd'>
<math:math xmlns:math="http://www.w3.org/1998/Math/MathML">
  <math:semantics>
    <math:mrow>
      <math:mi>M</math:mi>
      <math:mrow>
        <math:mo math:stretchy="false">(</math:mo>
        <math:mi>f</math:mi>
        <math:mo math:stretchy="false">)</math:mo>
      </math:mrow>
    </math:mrow>
    <math:annotation math:encoding="StarMath 5.0">M(f)</math:annotation>
  </math:semantics>
</math:math>
</file>

<file path=Object 87/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88/content.xml><?xml version="1.0" encoding="utf-8"?>
<!DOCTYPE math  PUBLIC '-//OpenOffice.org//DTD Modified W3C MathML 1.01//EN'  'math.dtd'>
<math:math xmlns:math="http://www.w3.org/1998/Math/MathML">
  <math:semantics>
    <math:mrow>
      <math:mi>f</math:mi>
      <math:mrow>
        <math:mo math:stretchy="false">(</math:mo>
        <math:mover math:accent="true">
          <math:mi>v</math:mi>
          <math:mo math:stretchy="false">→</math:mo>
        </math:mover>
        <math:mo math:stretchy="false">)</math:mo>
      </math:mrow>
    </math:mrow>
    <math:annotation math:encoding="StarMath 5.0">f(vec v)</math:annotation>
  </math:semantics>
</math:math>
</file>

<file path=Object 89/content.xml><?xml version="1.0" encoding="utf-8"?>
<!DOCTYPE math  PUBLIC '-//OpenOffice.org//DTD Modified W3C MathML 1.01//EN'  'math.dtd'>
<math:math xmlns:math="http://www.w3.org/1998/Math/MathML">
  <math:semantics>
    <math:mrow>
      <math:mi>M</math:mi>
      <math:mrow>
        <math:mrow>
          <math:mo math:stretchy="false">(</math:mo>
          <math:mi>f</math:mi>
          <math:mo math:stretchy="false">)</math:mo>
        </math:mrow>
        <math:mo math:stretchy="false">⋅</math:mo>
        <math:mi>M</math:mi>
      </math:mrow>
      <math:mrow>
        <math:mrow>
          <math:mo math:stretchy="false">(</math:mo>
          <math:mover math:accent="true">
            <math:mi>v</math:mi>
            <math:mo math:stretchy="false">→</math:mo>
          </math:mover>
          <math:mo math:stretchy="false">)</math:mo>
        </math:mrow>
        <math:mo math:stretchy="false">=</math:mo>
        <math:mi>M</math:mi>
      </math:mrow>
      <math:mrow>
        <math:mo math:stretchy="false">(</math:mo>
        <math:mrow>
          <math:mi>f</math:mi>
          <math:mrow>
            <math:mo math:stretchy="false">(</math:mo>
            <math:mover math:accent="true">
              <math:mi>v</math:mi>
              <math:mo math:stretchy="false">→</math:mo>
            </math:mover>
            <math:mo math:stretchy="false">)</math:mo>
          </math:mrow>
        </math:mrow>
        <math:mo math:stretchy="false">)</math:mo>
      </math:mrow>
    </math:mrow>
    <math:annotation math:encoding="StarMath 5.0">M(f) cdot M(vec v) = M(f(vec v))</math:annotation>
  </math:semantics>
</math:math>
</file>

<file path=Object 9/content.xml><?xml version="1.0" encoding="utf-8"?>
<!DOCTYPE math  PUBLIC '-//OpenOffice.org//DTD Modified W3C MathML 1.01//EN'  'math.dtd'>
<math:math xmlns:math="http://www.w3.org/1998/Math/MathML">
  <math:semantics>
    <math:mrow>
      <math:mrow>
        <math:mo math:stretchy="false">λ</math:mo>
        <math:mo math:stretchy="false">⋅</math:mo>
        <math:mi>A</math:mi>
      </math:mrow>
      <math:mrow>
        <math:mi/>
        <math:mo math:stretchy="false">=</math:mo>
        <math:mi/>
      </math:mrow>
      <math:msub>
        <math:mrow>
          <math:mo math:stretchy="false">(</math:mo>
          <math:mrow>
            <math:mo math:stretchy="false">λ</math:mo>
            <math:mo math:stretchy="false">⋅</math:mo>
            <math:msub>
              <math:mi>a</math:mi>
              <math:mi math:fontstyle="italic">ij</math:mi>
            </math:msub>
          </math:mrow>
          <math:mo math:stretchy="false">)</math:mo>
        </math:mrow>
        <math:mrow>
          <math:mi>m</math:mi>
          <math:mo math:stretchy="false">×</math:mo>
          <math:mi>n</math:mi>
        </math:mrow>
      </math:msub>
    </math:mrow>
    <math:annotation math:encoding="StarMath 5.0">%lambda cdot A ~=~ ( %lambda cdot a_ij )_{m times n}</math:annotation>
  </math:semantics>
</math:math>
</file>

<file path=Object 90/content.xml><?xml version="1.0" encoding="utf-8"?>
<!DOCTYPE math  PUBLIC '-//OpenOffice.org//DTD Modified W3C MathML 1.01//EN'  'math.dtd'>
<math:math xmlns:math="http://www.w3.org/1998/Math/MathML">
  <math:semantics>
    <math:mrow>
      <math:mi>M</math:mi>
      <math:mrow>
        <math:mo math:stretchy="false">(</math:mo>
        <math:mi>f</math:mi>
        <math:mo math:stretchy="false">)</math:mo>
      </math:mrow>
    </math:mrow>
    <math:annotation math:encoding="StarMath 5.0">M(f)</math:annotation>
  </math:semantics>
</math:math>
</file>

<file path=Object 91/content.xml><?xml version="1.0" encoding="utf-8"?>
<math xmlns="http://www.w3.org/1998/Math/MathML">
  <semantics>
    <mrow>
      <msub>
        <mi>f</mi>
        <mn>9</mn>
      </msub>
      <mrow>
        <mrow>
          <mo stretchy="false">(</mo>
          <mrow>
            <mo stretchy="false">〈</mo>
            <mrow>
              <mi>x</mi>
              <mi>;</mi>
              <mi>y</mi>
            </mrow>
            <mo stretchy="false">〉</mo>
          </mrow>
          <mo stretchy="false">)</mo>
        </mrow>
        <mo stretchy="false">=</mo>
        <mrow>
          <mo stretchy="false">〈</mo>
          <mrow>
            <mrow>
              <mi>x</mi>
              <mo stretchy="false">+</mo>
              <mn>1</mn>
            </mrow>
            <mi/>
            <mi>;</mi>
            <mi/>
            <mrow>
              <mi>y</mi>
              <mo stretchy="false">−</mo>
              <mn>2</mn>
            </mrow>
          </mrow>
          <mo stretchy="false">〉</mo>
        </mrow>
      </mrow>
    </mrow>
    <annotation encoding="StarMath 5.0">f_9( langle x ; y rangle ) = langle x + 1 ~;~ y - 2 rangle</annotation>
  </semantics>
</math>
</file>

<file path=Object 92/content.xml><?xml version="1.0" encoding="utf-8"?>
<!DOCTYPE math  PUBLIC '-//OpenOffice.org//DTD Modified W3C MathML 1.01//EN'  'math.dtd'>
<math:math xmlns:math="http://www.w3.org/1998/Math/MathML">
  <math:semantics>
    <math:msup>
      <math:mo math:stretchy="false">ℝ</math:mo>
      <math:mn>2</math:mn>
    </math:msup>
    <math:annotation math:encoding="StarMath 5.0">setR^2</math:annotation>
  </math:semantics>
</math:math>
</file>

<file path=Object 93/content.xml><?xml version="1.0" encoding="utf-8"?>
<!DOCTYPE math  PUBLIC '-//OpenOffice.org//DTD Modified W3C MathML 1.01//EN'  'math.dtd'>
<math:math xmlns:math="http://www.w3.org/1998/Math/MathML">
  <math:semantics>
    <math:mrow>
      <math:mi>M</math:mi>
      <math:mrow>
        <math:mo math:stretchy="false">(</math:mo>
        <math:msub>
          <math:mi>S</math:mi>
          <math:mn>1</math:mn>
        </math:msub>
        <math:mo math:stretchy="false">)</math:mo>
      </math:mrow>
      <math:mrow>
        <math:mi/>
        <math:mo math:stretchy="false">=</math:mo>
        <math:mi/>
      </math:mrow>
      <math:mfenced math:open="" math:close="">
        <math:mtable>
          <math:mtr>
            <math:mtd>
              <math:mi/>
            </math:mtd>
            <math:mtd>
              <math:mi/>
            </math:mtd>
            <math:mtd>
              <math:mi/>
            </math:mtd>
            <math:mtd>
              <math:mi/>
            </math:mtd>
            <math:mtd>
              <math:mi/>
            </math:mtd>
          </math:mtr>
          <math:mtr>
            <math:mtd>
              <math:mi/>
            </math:mtd>
            <math:mtd>
              <math:mi/>
            </math:mtd>
            <math:mtd>
              <math:mi/>
            </math:mtd>
            <math:mtd>
              <math:mi/>
            </math:mtd>
            <math:mtd>
              <math:mi/>
            </math:mtd>
          </math:mtr>
          <math:mtr>
            <math:mtd>
              <math:mi/>
            </math:mtd>
            <math:mtd>
              <math:mi/>
            </math:mtd>
            <math:mtd>
              <math:mi/>
            </math:mtd>
            <math:mtd>
              <math:mi/>
            </math:mtd>
            <math:mtd>
              <math:mi/>
            </math:mtd>
          </math:mtr>
          <math:mtr>
            <math:mtd>
              <math:mi/>
            </math:mtd>
            <math:mtd>
              <math:mi/>
            </math:mtd>
            <math:mtd>
              <math:mi/>
            </math:mtd>
            <math:mtd>
              <math:mi/>
            </math:mtd>
            <math:mtd>
              <math:mi/>
            </math:mtd>
          </math:mtr>
          <math:mtr>
            <math:mtd>
              <math:mi/>
            </math:mtd>
            <math:mtd>
              <math:mi/>
            </math:mtd>
            <math:mtd>
              <math:mi/>
            </math:mtd>
            <math:mtd>
              <math:mi/>
            </math:mtd>
            <math:mtd>
              <math:mi/>
            </math:mtd>
          </math:mtr>
        </math:mtable>
      </math:mfenced>
    </math:mrow>
    <math:annotation math:encoding="StarMath 5.0">M(S_1) ~=~ left( 
matrix{ 
~  # ~ # ~ # ~ # ~ ## 
~  # ~ # ~ # ~ # ~ ## 
~  # ~ # ~ # ~ # ~ ## 
~  # ~ # ~ # ~ # ~ ## 
~  # ~ # ~ # ~ # ~
}
right)</math:annotation>
  </math:semantics>
</math:math>
</file>

<file path=Object 94/content.xml><?xml version="1.0" encoding="utf-8"?>
<!DOCTYPE math  PUBLIC '-//OpenOffice.org//DTD Modified W3C MathML 1.01//EN'  'math.dtd'>
<math:math xmlns:math="http://www.w3.org/1998/Math/MathML">
  <math:semantics>
    <math:mrow>
      <math:msub>
        <math:mi>S</math:mi>
        <math:mn>1</math:mn>
      </math:msub>
      <math:mfenced math:open="" math:close="">
        <math:mrow>
          <math:mo math:stretchy="false">〈</math:mo>
          <math:mrow>
            <math:mi>x</math:mi>
            <math:mi/>
            <math:mi>;</math:mi>
            <math:mi/>
            <math:mi>y</math:mi>
          </math:mrow>
          <math:mo math:stretchy="false">〉</math:mo>
        </math:mrow>
      </math:mfenced>
      <math:mrow>
        <math:mi/>
        <math:mo math:stretchy="false">=</math:mo>
        <math:mrow/>
      </math:mrow>
    </math:mrow>
    <math:annotation math:encoding="StarMath 5.0">S_1 left( langle x ~;~ y rangle right) `= {}</math:annotation>
  </math:semantics>
</math:math>
</file>

<file path=Object 95/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widevec e_1</math:annotation>
  </math:semantics>
</math:math>
</file>

<file path=Object 96/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widevec e_2</math:annotation>
  </math:semantics>
</math:math>
</file>

<file path=Object 97/content.xml><?xml version="1.0" encoding="utf-8"?>
<!DOCTYPE math  PUBLIC '-//OpenOffice.org//DTD Modified W3C MathML 1.01//EN'  'math.dtd'>
<math:math xmlns:math="http://www.w3.org/1998/Math/MathML">
  <math:semantics>
    <math:mrow>
      <math:mi>M</math:mi>
      <math:mrow>
        <math:mo math:stretchy="false">(</math:mo>
        <math:msub>
          <math:mi>S</math:mi>
          <math:mtext>B1</math:mtext>
        </math:msub>
        <math:mo math:stretchy="false">)</math:mo>
      </math:mrow>
      <math:mrow>
        <math:mi/>
        <math:mo math:stretchy="false">=</math:mo>
        <math:mi/>
      </math:mrow>
      <math:mfenced math:open="" math:close="">
        <math:mtable>
          <math:mtr>
            <math:mtd>
              <math:mi/>
            </math:mtd>
            <math:mtd>
              <math:mi/>
            </math:mtd>
            <math:mtd>
              <math:mi/>
            </math:mtd>
            <math:mtd>
              <math:mi/>
            </math:mtd>
            <math:mtd>
              <math:mi/>
            </math:mtd>
          </math:mtr>
          <math:mtr>
            <math:mtd>
              <math:mi/>
            </math:mtd>
            <math:mtd>
              <math:mi/>
            </math:mtd>
            <math:mtd>
              <math:mi/>
            </math:mtd>
            <math:mtd>
              <math:mi/>
            </math:mtd>
            <math:mtd>
              <math:mi/>
            </math:mtd>
          </math:mtr>
          <math:mtr>
            <math:mtd>
              <math:mi/>
            </math:mtd>
            <math:mtd>
              <math:mi/>
            </math:mtd>
            <math:mtd>
              <math:mi/>
            </math:mtd>
            <math:mtd>
              <math:mi/>
            </math:mtd>
            <math:mtd>
              <math:mi/>
            </math:mtd>
          </math:mtr>
          <math:mtr>
            <math:mtd>
              <math:mi/>
            </math:mtd>
            <math:mtd>
              <math:mi/>
            </math:mtd>
            <math:mtd>
              <math:mi/>
            </math:mtd>
            <math:mtd>
              <math:mi/>
            </math:mtd>
            <math:mtd>
              <math:mi/>
            </math:mtd>
          </math:mtr>
          <math:mtr>
            <math:mtd>
              <math:mi/>
            </math:mtd>
            <math:mtd>
              <math:mi/>
            </math:mtd>
            <math:mtd>
              <math:mi/>
            </math:mtd>
            <math:mtd>
              <math:mi/>
            </math:mtd>
            <math:mtd>
              <math:mi/>
            </math:mtd>
          </math:mtr>
        </math:mtable>
      </math:mfenced>
    </math:mrow>
    <math:annotation math:encoding="StarMath 5.0">M(S_"B1") ~=~ left( 
matrix{ 
~  # ~ # ~ # ~ # ~ ## 
~  # ~ # ~ # ~ # ~ ## 
~  # ~ # ~ # ~ # ~ ## 
~  # ~ # ~ # ~ # ~ ## 
~  # ~ # ~ # ~ # ~
}
right)</math:annotation>
  </math:semantics>
</math:math>
</file>

<file path=Object 98/content.xml><?xml version="1.0" encoding="utf-8"?>
<!DOCTYPE math  PUBLIC '-//OpenOffice.org//DTD Modified W3C MathML 1.01//EN'  'math.dtd'>
<math:math xmlns:math="http://www.w3.org/1998/Math/MathML">
  <math:semantics>
    <math:mrow>
      <math:msub>
        <math:mi>S</math:mi>
        <math:mtext>B1</math:mtext>
      </math:msub>
      <math:mfenced math:open="" math:close="">
        <math:mrow>
          <math:mo math:stretchy="false">〈</math:mo>
          <math:mrow>
            <math:mi>x</math:mi>
            <math:mi/>
            <math:mi>;</math:mi>
            <math:mi/>
            <math:mi>y</math:mi>
          </math:mrow>
          <math:mo math:stretchy="false">〉</math:mo>
        </math:mrow>
      </math:mfenced>
      <math:mrow>
        <math:mi/>
        <math:mo math:stretchy="false">=</math:mo>
        <math:mrow/>
      </math:mrow>
    </math:mrow>
    <math:annotation math:encoding="StarMath 5.0">S_"B1" left( langle x ~;~ y rangle right) `= {}</math:annotation>
  </math:semantics>
</math:math>
</file>

<file path=Object 99/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widevec e_1</math:annotation>
  </math:semantics>
</math:math>
</file>