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ff0000" fo:font-size="12pt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 style:font-name-asian="DejaVu Sans" style:font-name-complex="Ari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0.783cm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text-properties fo:color="#ff0000" fo:font-family="'Liberation Sans'" style:font-style-name="Normal" style:font-family-generic="swiss" style:font-pitch="variable" fo:font-size="15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ff0000" fo:font-family="'Liberation Sans'" style:font-style-name="Normal" style:font-family-generic="swiss" style:font-pitch="variable" fo:font-size="15pt" fo:font-weight="bold" style:font-size-asian="24pt" style:font-weight-asian="bold" style:font-size-complex="2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shapes>
          <draw:frame draw:z-index="2" draw:style-name="gr1" draw:text-style-name="P1" svg:width="3.398cm" svg:height="0.783cm" svg:x="21.181cm" svg:y="14.372cm">
            <draw:text-box>
              <text:p><text:span text:style-name="T1">loi normale</text:span></text:p>
            </draw:text-box>
          </draw:frame>
          <draw:frame draw:z-index="4" draw:style-name="gr1" draw:text-style-name="P1" svg:width="3.398cm" svg:height="0.783cm" svg:x="21.154cm" svg:y="1.873cm">
            <draw:text-box>
              <text:p><text:span text:style-name="T1">loi normale</text:span></text:p>
            </draw:text-box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Approximation de la loi binomiale par une loi normale.</text:p>
          </table:table-cell>
          <table:table-cell table:style-name="ce6"/>
          <table:table-cell table:style-name="ce12"/>
          <table:table-cell table:style-name="ce6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1" office:value-type="string" calcext:value-type="string">
            <text:p>Données sont en</text:p>
          </table:table-cell>
          <table:table-cell table:style-name="ce7"/>
          <table:table-cell table:style-name="ce13" office:value-type="string" calcext:value-type="string">
            <text:p>rouge</text:p>
          </table:table-cell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7" table:number-columns-repeated="2"/>
          <table:table-cell table:style-name="ce7">
            <draw:frame table:end-cell-address="Feuil1.N25" table:end-x="1.27cm" table:end-y="0.386cm" draw:z-index="3" draw:name="Chart 1" draw:style-name="gr2" draw:text-style-name="P2" svg:width="17.36cm" svg:height="11.886cm" svg:x="2.994cm" svg:y="0cm">
              <draw:object draw:notify-on-update-of-ranges="Feuil1.B13:Feuil1.B120 Feuil1.C13:Feuil1.C120 Feuil1.E13:Feuil1.E120 Feuil1.F13:Feuil1.F1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n =</text:p>
          </table:table-cell>
          <table:table-cell table:style-name="ce8" office:value-type="float" office:value="10" calcext:value-type="float">
            <text:p>10</text:p>
          </table:table-cell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p =</text:p>
          </table:table-cell>
          <table:table-cell table:style-name="ce8" office:value-type="float" office:value="0.5" calcext:value-type="float">
            <text:p>0.5</text:p>
          </table:table-cell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q =</text:p>
          </table:table-cell>
          <table:table-cell table:style-name="ce9" table:formula="of:=1 - [.B5]" office:value-type="float" office:value="0.5" calcext:value-type="float">
            <text:p>0.5</text:p>
          </table:table-cell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moyenne =</text:p>
          </table:table-cell>
          <table:table-cell table:style-name="ce9" table:formula="of:=[.B4] * [.B5]" office:value-type="float" office:value="5" calcext:value-type="float">
            <text:p>5</text:p>
          </table:table-cell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écart-type =</text:p>
          </table:table-cell>
          <table:table-cell table:style-name="ce9" table:formula="of:=SQRT([.B4]*[.B5]*[.B6])" office:value-type="float" office:value="1.58113883008419" calcext:value-type="float">
            <text:p>1.5811388301</text:p>
          </table:table-cell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7"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9" office:value-type="string" calcext:value-type="string">
            <text:p>k</text:p>
          </table:table-cell>
          <table:table-cell table:style-name="ce15" office:value-type="string" calcext:value-type="string">
            <text:p>prob</text:p>
          </table:table-cell>
          <table:table-cell table:style-name="ce17"/>
          <table:table-cell table:style-name="ce19" office:value-type="string" calcext:value-type="string">
            <text:p>z</text:p>
          </table:table-cell>
          <table:table-cell table:style-name="ce17" office:value-type="string" calcext:value-type="string">
            <text:p>Distribution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/>
          <table:table-cell table:style-name="ce7"/>
          <table:table-cell table:style-name="ce15"/>
          <table:table-cell table:style-name="ce17" table:number-columns-repeated="2"/>
          <table:table-cell table:style-name="ce17" office:value-type="string" calcext:value-type="string">
            <text:p>normale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10" table:formula="of:=[.A13]" office:value-type="float" office:value="0" calcext:value-type="float">
            <text:p>0</text:p>
          </table:table-cell>
          <table:table-cell table:style-name="ce15" table:formula="of:=BINOMDIST([.A13] ; [.$B$4] ; [.$B$5] ; TRUE())" office:value-type="float" office:value="0.0009765625" calcext:value-type="float">
            <text:p>0.001</text:p>
          </table:table-cell>
          <table:table-cell table:style-name="ce17"/>
          <table:table-cell table:style-name="ce17" office:value-type="float" office:value="-1" calcext:value-type="float">
            <text:p>-1</text:p>
          </table:table-cell>
          <table:table-cell table:style-name="ce17" table:formula="of:=NORMDIST([.E13]+0.5;[.$B$7];[.$B$8];1)" office:value-type="float" office:value="0.000252109114724503" calcext:value-type="float">
            <text:p>0.0002521091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table:formula="of:=[.A14]" office:value-type="float" office:value="1" calcext:value-type="float">
            <text:p>1</text:p>
          </table:table-cell>
          <table:table-cell table:style-name="ce15" table:formula="of:=BINOMDIST([.A14] ; [.$B$4] ; [.$B$5] ; TRUE())" office:value-type="float" office:value="0.0107421875" calcext:value-type="float">
            <text:p>0.011</text:p>
          </table:table-cell>
          <table:table-cell table:style-name="ce17"/>
          <table:table-cell table:style-name="ce17" office:value-type="float" office:value="-0.8" calcext:value-type="float">
            <text:p>-0.8</text:p>
          </table:table-cell>
          <table:table-cell table:style-name="ce17" table:formula="of:=NORMDIST([.E14]+0.5;[.$B$7];[.$B$8];1)" office:value-type="float" office:value="0.000401129345219326" calcext:value-type="float">
            <text:p>0.0004011293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table:formula="of:=[.A15]" office:value-type="float" office:value="2" calcext:value-type="float">
            <text:p>2</text:p>
          </table:table-cell>
          <table:table-cell table:style-name="ce15" table:formula="of:=BINOMDIST([.A15] ; [.$B$4] ; [.$B$5] ; TRUE())" office:value-type="float" office:value="0.0546875" calcext:value-type="float">
            <text:p>0.055</text:p>
          </table:table-cell>
          <table:table-cell table:style-name="ce17"/>
          <table:table-cell table:style-name="ce17" office:value-type="float" office:value="-0.6" calcext:value-type="float">
            <text:p>-0.6</text:p>
          </table:table-cell>
          <table:table-cell table:style-name="ce17" table:formula="of:=NORMDIST([.E15]+0.5;[.$B$7];[.$B$8];1)" office:value-type="float" office:value="0.000628713191298293" calcext:value-type="float">
            <text:p>0.0006287132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table:formula="of:=[.A16]" office:value-type="float" office:value="3" calcext:value-type="float">
            <text:p>3</text:p>
          </table:table-cell>
          <table:table-cell table:style-name="ce15" table:formula="of:=BINOMDIST([.A16] ; [.$B$4] ; [.$B$5] ; TRUE())" office:value-type="float" office:value="0.171875" calcext:value-type="float">
            <text:p>0.172</text:p>
          </table:table-cell>
          <table:table-cell table:style-name="ce17"/>
          <table:table-cell table:style-name="ce17" office:value-type="float" office:value="-0.4" calcext:value-type="float">
            <text:p>-0.4</text:p>
          </table:table-cell>
          <table:table-cell table:style-name="ce17" table:formula="of:=NORMDIST([.E16]+0.5;[.$B$7];[.$B$8];1)" office:value-type="float" office:value="0.00097076989252021" calcext:value-type="float">
            <text:p>0.0009707699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table:formula="of:=[.A17]" office:value-type="float" office:value="4" calcext:value-type="float">
            <text:p>4</text:p>
          </table:table-cell>
          <table:table-cell table:style-name="ce15" table:formula="of:=BINOMDIST([.A17] ; [.$B$4] ; [.$B$5] ; TRUE())" office:value-type="float" office:value="0.376953125" calcext:value-type="float">
            <text:p>0.377</text:p>
          </table:table-cell>
          <table:table-cell table:style-name="ce17"/>
          <table:table-cell table:style-name="ce17" office:value-type="float" office:value="-0.2" calcext:value-type="float">
            <text:p>-0.2</text:p>
          </table:table-cell>
          <table:table-cell table:style-name="ce17" table:formula="of:=NORMDIST([.E17]+0.5;[.$B$7];[.$B$8];1)" office:value-type="float" office:value="0.00147672880260867" calcext:value-type="float">
            <text:p>0.0014767288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table:formula="of:=[.A18]" office:value-type="float" office:value="5" calcext:value-type="float">
            <text:p>5</text:p>
          </table:table-cell>
          <table:table-cell table:style-name="ce15" table:formula="of:=BINOMDIST([.A18] ; [.$B$4] ; [.$B$5] ; TRUE())" office:value-type="float" office:value="0.623046875" calcext:value-type="float">
            <text:p>0.623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17" table:formula="of:=NORMDIST([.E18]+0.5;[.$B$7];[.$B$8];1)" office:value-type="float" office:value="0.00221326292895992" calcext:value-type="float">
            <text:p>0.0022132629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table:formula="of:=[.A19]" office:value-type="float" office:value="6" calcext:value-type="float">
            <text:p>6</text:p>
          </table:table-cell>
          <table:table-cell table:style-name="ce15" table:formula="of:=BINOMDIST([.A19] ; [.$B$4] ; [.$B$5] ; TRUE())" office:value-type="float" office:value="0.828125" calcext:value-type="float">
            <text:p>0.828</text:p>
          </table:table-cell>
          <table:table-cell table:style-name="ce17"/>
          <table:table-cell table:style-name="ce17" office:value-type="float" office:value="0.2" calcext:value-type="float">
            <text:p>0.2</text:p>
          </table:table-cell>
          <table:table-cell table:style-name="ce17" table:formula="of:=NORMDIST([.E19]+0.5;[.$B$7];[.$B$8];1)" office:value-type="float" office:value="0.00326845370419915" calcext:value-type="float">
            <text:p>0.0032684537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table:formula="of:=[.A20]" office:value-type="float" office:value="7" calcext:value-type="float">
            <text:p>7</text:p>
          </table:table-cell>
          <table:table-cell table:style-name="ce15" table:formula="of:=BINOMDIST([.A20] ; [.$B$4] ; [.$B$5] ; TRUE())" office:value-type="float" office:value="0.9453125" calcext:value-type="float">
            <text:p>0.945</text:p>
          </table:table-cell>
          <table:table-cell table:style-name="ce17"/>
          <table:table-cell table:style-name="ce17" office:value-type="float" office:value="0.4" calcext:value-type="float">
            <text:p>0.4</text:p>
          </table:table-cell>
          <table:table-cell table:style-name="ce17" table:formula="of:=NORMDIST([.E20]+0.5;[.$B$7];[.$B$8];1)" office:value-type="float" office:value="0.0047562024362517" calcext:value-type="float">
            <text:p>0.0047562024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table:formula="of:=[.A21]" office:value-type="float" office:value="8" calcext:value-type="float">
            <text:p>8</text:p>
          </table:table-cell>
          <table:table-cell table:style-name="ce15" table:formula="of:=BINOMDIST([.A21] ; [.$B$4] ; [.$B$5] ; TRUE())" office:value-type="float" office:value="0.9892578125" calcext:value-type="float">
            <text:p>0.989</text:p>
          </table:table-cell>
          <table:table-cell table:style-name="ce17"/>
          <table:table-cell table:style-name="ce17" office:value-type="float" office:value="0.6" calcext:value-type="float">
            <text:p>0.6</text:p>
          </table:table-cell>
          <table:table-cell table:style-name="ce17" table:formula="of:=NORMDIST([.E21]+0.5;[.$B$7];[.$B$8];1)" office:value-type="float" office:value="0.00682057789748426" calcext:value-type="float">
            <text:p>0.0068205779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table:formula="of:=[.A22]" office:value-type="float" office:value="9" calcext:value-type="float">
            <text:p>9</text:p>
          </table:table-cell>
          <table:table-cell table:style-name="ce15" table:formula="of:=BINOMDIST([.A22] ; [.$B$4] ; [.$B$5] ; TRUE())" office:value-type="float" office:value="0.9990234375" calcext:value-type="float">
            <text:p>0.999</text:p>
          </table:table-cell>
          <table:table-cell table:style-name="ce17"/>
          <table:table-cell table:style-name="ce17" office:value-type="float" office:value="0.8" calcext:value-type="float">
            <text:p>0.8</text:p>
          </table:table-cell>
          <table:table-cell table:style-name="ce17" table:formula="of:=NORMDIST([.E22]+0.5;[.$B$7];[.$B$8];1)" office:value-type="float" office:value="0.00963966366137695" calcext:value-type="float">
            <text:p>0.0096396637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table:formula="of:=[.A23]" office:value-type="float" office:value="10" calcext:value-type="float">
            <text:p>10</text:p>
          </table:table-cell>
          <table:table-cell table:style-name="ce15" table:formula="of:=BINOMDIST([.A23] ; [.$B$4] ; [.$B$5] ; TRUE())" office:value-type="float" office:value="1" calcext:value-type="float">
            <text:p>1.00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formula="of:=NORMDIST([.E23]+0.5;[.$B$7];[.$B$8];1)" office:value-type="float" office:value="0.0134283477537622" calcext:value-type="float">
            <text:p>0.0134283478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table:formula="of:=[.A24]" office:value-type="float" office:value="11" calcext:value-type="float">
            <text:p>11</text:p>
          </table:table-cell>
          <table:table-cell table:style-name="ce15" table:formula="of:=BINOMDIST([.A24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1.2" calcext:value-type="float">
            <text:p>1.2</text:p>
          </table:table-cell>
          <table:table-cell table:style-name="ce17" table:formula="of:=NORMDIST([.E24]+0.5;[.$B$7];[.$B$8];1)" office:value-type="float" office:value="0.0184394009205506" calcext:value-type="float">
            <text:p>0.0184394009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table:formula="of:=[.A25]" office:value-type="float" office:value="12" calcext:value-type="float">
            <text:p>12</text:p>
          </table:table-cell>
          <table:table-cell table:style-name="ce15" table:formula="of:=BINOMDIST([.A25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1.4" calcext:value-type="float">
            <text:p>1.4</text:p>
          </table:table-cell>
          <table:table-cell table:style-name="ce17" table:formula="of:=NORMDIST([.E25]+0.5;[.$B$7];[.$B$8];1)" office:value-type="float" office:value="0.0249621420198488" calcext:value-type="float">
            <text:p>0.024962142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table:formula="of:=[.A26]" office:value-type="float" office:value="13" calcext:value-type="float">
            <text:p>13</text:p>
          </table:table-cell>
          <table:table-cell table:style-name="ce15" table:formula="of:=BINOMDIST([.A26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1.6" calcext:value-type="float">
            <text:p>1.6</text:p>
          </table:table-cell>
          <table:table-cell table:style-name="ce17" table:formula="of:=NORMDIST([.E26]+0.5;[.$B$7];[.$B$8];1)" office:value-type="float" office:value="0.0333180142228949" calcext:value-type="float">
            <text:p>0.0333180142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table:formula="of:=[.A27]" office:value-type="float" office:value="14" calcext:value-type="float">
            <text:p>14</text:p>
          </table:table-cell>
          <table:table-cell table:style-name="ce15" table:formula="of:=BINOMDIST([.A27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1.8" calcext:value-type="float">
            <text:p>1.8</text:p>
          </table:table-cell>
          <table:table-cell table:style-name="ce17" table:formula="of:=NORMDIST([.E27]+0.5;[.$B$7];[.$B$8];1)" office:value-type="float" office:value="0.0438525149910119" calcext:value-type="float">
            <text:p>0.043852515</text:p>
          </table:table-cell>
          <table:table-cell table:style-name="ce21">
            <draw:frame table:end-cell-address="Feuil1.N50" table:end-x="1.327cm" table:end-y="0.056cm" draw:z-index="0" draw:name="Chart 1" draw:style-name="gr2" draw:text-style-name="P2" svg:width="17.36cm" svg:height="11.886cm" svg:x="0.001cm" svg:y="0.017cm">
              <draw:object draw:notify-on-update-of-ranges="Feuil1.B13:Feuil1.B120 Feuil1.C13:Feuil1.C120 Feuil1.E13:Feuil1.E120 Feuil1.F13:Feuil1.F1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table:formula="of:=[.A28]" office:value-type="float" office:value="15" calcext:value-type="float">
            <text:p>15</text:p>
          </table:table-cell>
          <table:table-cell table:style-name="ce15" table:formula="of:=BINOMDIST([.A28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formula="of:=NORMDIST([.E28]+0.5;[.$B$7];[.$B$8];1)" office:value-type="float" office:value="0.0569231490033291" calcext:value-type="float">
            <text:p>0.056923149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table:formula="of:=[.A29]" office:value-type="float" office:value="16" calcext:value-type="float">
            <text:p>16</text:p>
          </table:table-cell>
          <table:table-cell table:style-name="ce15" table:formula="of:=BINOMDIST([.A29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2.2" calcext:value-type="float">
            <text:p>2.2</text:p>
          </table:table-cell>
          <table:table-cell table:style-name="ce17" table:formula="of:=NORMDIST([.E29]+0.5;[.$B$7];[.$B$8];1)" office:value-type="float" office:value="0.0728834059065562" calcext:value-type="float">
            <text:p>0.0728834059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table:formula="of:=[.A30]" office:value-type="float" office:value="17" calcext:value-type="float">
            <text:p>17</text:p>
          </table:table-cell>
          <table:table-cell table:style-name="ce15" table:formula="of:=BINOMDIST([.A30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2.4" calcext:value-type="float">
            <text:p>2.4</text:p>
          </table:table-cell>
          <table:table-cell table:style-name="ce17" table:formula="of:=NORMDIST([.E30]+0.5;[.$B$7];[.$B$8];1)" office:value-type="float" office:value="0.0920631863924898" calcext:value-type="float">
            <text:p>0.0920631864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table:formula="of:=[.A31]" office:value-type="float" office:value="18" calcext:value-type="float">
            <text:p>18</text:p>
          </table:table-cell>
          <table:table-cell table:style-name="ce15" table:formula="of:=BINOMDIST([.A31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2.6" calcext:value-type="float">
            <text:p>2.6</text:p>
          </table:table-cell>
          <table:table-cell table:style-name="ce17" table:formula="of:=NORMDIST([.E31]+0.5;[.$B$7];[.$B$8];1)" office:value-type="float" office:value="0.114746574366292" calcext:value-type="float">
            <text:p>0.1147465744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table:formula="of:=[.A32]" office:value-type="float" office:value="19" calcext:value-type="float">
            <text:p>19</text:p>
          </table:table-cell>
          <table:table-cell table:style-name="ce15" table:formula="of:=BINOMDIST([.A32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2.8" calcext:value-type="float">
            <text:p>2.8</text:p>
          </table:table-cell>
          <table:table-cell table:style-name="ce17" table:formula="of:=NORMDIST([.E32]+0.5;[.$B$7];[.$B$8];1)" office:value-type="float" office:value="0.141148326291657" calcext:value-type="float">
            <text:p>0.1411483263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table:formula="of:=[.A33]" office:value-type="float" office:value="20" calcext:value-type="float">
            <text:p>20</text:p>
          </table:table-cell>
          <table:table-cell table:style-name="ce15" table:formula="of:=BINOMDIST([.A33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formula="of:=NORMDIST([.E33]+0.5;[.$B$7];[.$B$8];1)" office:value-type="float" office:value="0.171390855573956" calcext:value-type="float">
            <text:p>0.1713908556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table:formula="of:=[.A34]" office:value-type="float" office:value="21" calcext:value-type="float">
            <text:p>21</text:p>
          </table:table-cell>
          <table:table-cell table:style-name="ce15" table:formula="of:=BINOMDIST([.A34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3.2" calcext:value-type="float">
            <text:p>3.2</text:p>
          </table:table-cell>
          <table:table-cell table:style-name="ce17" table:formula="of:=NORMDIST([.E34]+0.5;[.$B$7];[.$B$8];1)" office:value-type="float" office:value="0.205483761044168" calcext:value-type="float">
            <text:p>0.205483761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table:formula="of:=[.A35]" office:value-type="float" office:value="22" calcext:value-type="float">
            <text:p>22</text:p>
          </table:table-cell>
          <table:table-cell table:style-name="ce15" table:formula="of:=BINOMDIST([.A35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3.4" calcext:value-type="float">
            <text:p>3.4</text:p>
          </table:table-cell>
          <table:table-cell table:style-name="ce17" table:formula="of:=NORMDIST([.E35]+0.5;[.$B$7];[.$B$8];1)" office:value-type="float" office:value="0.243308022882025" calcext:value-type="float">
            <text:p>0.2433080229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table:formula="of:=[.A36]" office:value-type="float" office:value="23" calcext:value-type="float">
            <text:p>23</text:p>
          </table:table-cell>
          <table:table-cell table:style-name="ce15" table:formula="of:=BINOMDIST([.A36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3.6" calcext:value-type="float">
            <text:p>3.6</text:p>
          </table:table-cell>
          <table:table-cell table:style-name="ce17" table:formula="of:=NORMDIST([.E36]+0.5;[.$B$7];[.$B$8];1)" office:value-type="float" office:value="0.284606824736855" calcext:value-type="float">
            <text:p>0.2846068247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table:formula="of:=[.A37]" office:value-type="float" office:value="24" calcext:value-type="float">
            <text:p>24</text:p>
          </table:table-cell>
          <table:table-cell table:style-name="ce15" table:formula="of:=BINOMDIST([.A37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3.8" calcext:value-type="float">
            <text:p>3.8</text:p>
          </table:table-cell>
          <table:table-cell table:style-name="ce17" table:formula="of:=NORMDIST([.E37]+0.5;[.$B$7];[.$B$8];1)" office:value-type="float" office:value="0.32898454503191" calcext:value-type="float">
            <text:p>0.328984545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table:formula="of:=[.A38]" office:value-type="float" office:value="25" calcext:value-type="float">
            <text:p>25</text:p>
          </table:table-cell>
          <table:table-cell table:style-name="ce15" table:formula="of:=BINOMDIST([.A38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formula="of:=NORMDIST([.E38]+0.5;[.$B$7];[.$B$8];1)" office:value-type="float" office:value="0.375914817022925" calcext:value-type="float">
            <text:p>0.375914817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table:formula="of:=[.A39]" office:value-type="float" office:value="26" calcext:value-type="float">
            <text:p>26</text:p>
          </table:table-cell>
          <table:table-cell table:style-name="ce15" table:formula="of:=BINOMDIST([.A39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4.2" calcext:value-type="float">
            <text:p>4.2</text:p>
          </table:table-cell>
          <table:table-cell table:style-name="ce17" table:formula="of:=NORMDIST([.E39]+0.5;[.$B$7];[.$B$8];1)" office:value-type="float" office:value="0.424757746182517" calcext:value-type="float">
            <text:p>0.4247577462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table:formula="of:=[.A40]" office:value-type="float" office:value="27" calcext:value-type="float">
            <text:p>27</text:p>
          </table:table-cell>
          <table:table-cell table:style-name="ce15" table:formula="of:=BINOMDIST([.A40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4.4" calcext:value-type="float">
            <text:p>4.4</text:p>
          </table:table-cell>
          <table:table-cell table:style-name="ce17" table:formula="of:=NORMDIST([.E40]+0.5;[.$B$7];[.$B$8];1)" office:value-type="float" office:value="0.474785485575553" calcext:value-type="float">
            <text:p>0.4747854856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table:formula="of:=[.A41]" office:value-type="float" office:value="28" calcext:value-type="float">
            <text:p>28</text:p>
          </table:table-cell>
          <table:table-cell table:style-name="ce15" table:formula="of:=BINOMDIST([.A41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4.6" calcext:value-type="float">
            <text:p>4.6</text:p>
          </table:table-cell>
          <table:table-cell table:style-name="ce17" table:formula="of:=NORMDIST([.E41]+0.5;[.$B$7];[.$B$8];1)" office:value-type="float" office:value="0.525214514424447" calcext:value-type="float">
            <text:p>0.5252145144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table:formula="of:=[.A42]" office:value-type="float" office:value="29" calcext:value-type="float">
            <text:p>29</text:p>
          </table:table-cell>
          <table:table-cell table:style-name="ce15" table:formula="of:=BINOMDIST([.A42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4.8" calcext:value-type="float">
            <text:p>4.8</text:p>
          </table:table-cell>
          <table:table-cell table:style-name="ce17" table:formula="of:=NORMDIST([.E42]+0.5;[.$B$7];[.$B$8];1)" office:value-type="float" office:value="0.575242253817483" calcext:value-type="float">
            <text:p>0.5752422538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table:formula="of:=[.A43]" office:value-type="float" office:value="30" calcext:value-type="float">
            <text:p>30</text:p>
          </table:table-cell>
          <table:table-cell table:style-name="ce15" table:formula="of:=BINOMDIST([.A43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formula="of:=NORMDIST([.E43]+0.5;[.$B$7];[.$B$8];1)" office:value-type="float" office:value="0.624085182977075" calcext:value-type="float">
            <text:p>0.624085183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table:formula="of:=[.A44]" office:value-type="float" office:value="31" calcext:value-type="float">
            <text:p>31</text:p>
          </table:table-cell>
          <table:table-cell table:style-name="ce15" table:formula="of:=BINOMDIST([.A44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5.2" calcext:value-type="float">
            <text:p>5.2</text:p>
          </table:table-cell>
          <table:table-cell table:style-name="ce17" table:formula="of:=NORMDIST([.E44]+0.5;[.$B$7];[.$B$8];1)" office:value-type="float" office:value="0.67101545496809" calcext:value-type="float">
            <text:p>0.671015455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table:formula="of:=[.A45]" office:value-type="float" office:value="32" calcext:value-type="float">
            <text:p>32</text:p>
          </table:table-cell>
          <table:table-cell table:style-name="ce15" table:formula="of:=BINOMDIST([.A45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5.4" calcext:value-type="float">
            <text:p>5.4</text:p>
          </table:table-cell>
          <table:table-cell table:style-name="ce17" table:formula="of:=NORMDIST([.E45]+0.5;[.$B$7];[.$B$8];1)" office:value-type="float" office:value="0.715393175263145" calcext:value-type="float">
            <text:p>0.7153931753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0" table:formula="of:=[.A46]" office:value-type="float" office:value="33" calcext:value-type="float">
            <text:p>33</text:p>
          </table:table-cell>
          <table:table-cell table:style-name="ce15" table:formula="of:=BINOMDIST([.A46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5.6" calcext:value-type="float">
            <text:p>5.6</text:p>
          </table:table-cell>
          <table:table-cell table:style-name="ce17" table:formula="of:=NORMDIST([.E46]+0.5;[.$B$7];[.$B$8];1)" office:value-type="float" office:value="0.756691977117975" calcext:value-type="float">
            <text:p>0.7566919771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table:formula="of:=[.A47]" office:value-type="float" office:value="34" calcext:value-type="float">
            <text:p>34</text:p>
          </table:table-cell>
          <table:table-cell table:style-name="ce15" table:formula="of:=BINOMDIST([.A47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5.8" calcext:value-type="float">
            <text:p>5.8</text:p>
          </table:table-cell>
          <table:table-cell table:style-name="ce17" table:formula="of:=NORMDIST([.E47]+0.5;[.$B$7];[.$B$8];1)" office:value-type="float" office:value="0.794516238955832" calcext:value-type="float">
            <text:p>0.794516239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table:formula="of:=[.A48]" office:value-type="float" office:value="35" calcext:value-type="float">
            <text:p>35</text:p>
          </table:table-cell>
          <table:table-cell table:style-name="ce15" table:formula="of:=BINOMDIST([.A48] ; [.$B$4] ; [.$B$5] ; TRUE())" office:value-type="string" office:string-value="" calcext:value-type="error">
            <text:p>Err :502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formula="of:=NORMDIST([.E48]+0.5;[.$B$7];[.$B$8];1)" office:value-type="float" office:value="0.828609144426044" calcext:value-type="float">
            <text:p>0.8286091444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6.2" calcext:value-type="float">
            <text:p>6.2</text:p>
          </table:table-cell>
          <table:table-cell table:style-name="ce17" table:formula="of:=NORMDIST([.E49]+0.5;[.$B$7];[.$B$8];1)" office:value-type="float" office:value="0.858851673708343" calcext:value-type="float">
            <text:p>0.8588516737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6.4" calcext:value-type="float">
            <text:p>6.4</text:p>
          </table:table-cell>
          <table:table-cell table:style-name="ce17" table:formula="of:=NORMDIST([.E50]+0.5;[.$B$7];[.$B$8];1)" office:value-type="float" office:value="0.885253425633708" calcext:value-type="float">
            <text:p>0.8852534256</text:p>
          </table:table-cell>
          <table:table-cell table:style-name="ce21">
            <draw:frame table:end-cell-address="Feuil1.J64" table:end-x="1.631cm" table:end-y="0.302cm" draw:z-index="1" draw:name="Chart 1" draw:style-name="gr2" draw:text-style-name="P2" svg:width="8.998cm" svg:height="7cm" svg:x="0.003cm" svg:y="0.512cm">
              <draw:object draw:notify-on-update-of-ranges="Feuil1.B13:Feuil1.B120 Feuil1.C13:Feuil1.C120 Feuil1.E13:Feuil1.E120 Feuil1.F13:Feuil1.F1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6.6" calcext:value-type="float">
            <text:p>6.6</text:p>
          </table:table-cell>
          <table:table-cell table:style-name="ce17" table:formula="of:=NORMDIST([.E51]+0.5;[.$B$7];[.$B$8];1)" office:value-type="float" office:value="0.90793681360751" calcext:value-type="float">
            <text:p>0.9079368136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6.8" calcext:value-type="float">
            <text:p>6.8</text:p>
          </table:table-cell>
          <table:table-cell table:style-name="ce17" table:formula="of:=NORMDIST([.E52]+0.5;[.$B$7];[.$B$8];1)" office:value-type="float" office:value="0.927116594093444" calcext:value-type="float">
            <text:p>0.9271165941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table:formula="of:=NORMDIST([.E53]+0.5;[.$B$7];[.$B$8];1)" office:value-type="float" office:value="0.943076850996671" calcext:value-type="float">
            <text:p>0.943076851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7.2" calcext:value-type="float">
            <text:p>7.2</text:p>
          </table:table-cell>
          <table:table-cell table:style-name="ce17" table:formula="of:=NORMDIST([.E54]+0.5;[.$B$7];[.$B$8];1)" office:value-type="float" office:value="0.956147485008988" calcext:value-type="float">
            <text:p>0.956147485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7.4" calcext:value-type="float">
            <text:p>7.4</text:p>
          </table:table-cell>
          <table:table-cell table:style-name="ce17" table:formula="of:=NORMDIST([.E55]+0.5;[.$B$7];[.$B$8];1)" office:value-type="float" office:value="0.966681985777105" calcext:value-type="float">
            <text:p>0.9666819858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7.6" calcext:value-type="float">
            <text:p>7.6</text:p>
          </table:table-cell>
          <table:table-cell table:style-name="ce17" table:formula="of:=NORMDIST([.E56]+0.5;[.$B$7];[.$B$8];1)" office:value-type="float" office:value="0.975037857980151" calcext:value-type="float">
            <text:p>0.975037858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7.8" calcext:value-type="float">
            <text:p>7.8</text:p>
          </table:table-cell>
          <table:table-cell table:style-name="ce17" table:formula="of:=NORMDIST([.E57]+0.5;[.$B$7];[.$B$8];1)" office:value-type="float" office:value="0.981560599079449" calcext:value-type="float">
            <text:p>0.981560599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formula="of:=NORMDIST([.E58]+0.5;[.$B$7];[.$B$8];1)" office:value-type="float" office:value="0.986571652246238" calcext:value-type="float">
            <text:p>0.9865716522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8.2" calcext:value-type="float">
            <text:p>8.2</text:p>
          </table:table-cell>
          <table:table-cell table:style-name="ce17" table:formula="of:=NORMDIST([.E59]+0.5;[.$B$7];[.$B$8];1)" office:value-type="float" office:value="0.990360336338623" calcext:value-type="float">
            <text:p>0.9903603363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7"/>
          <table:table-cell table:style-name="ce17" office:value-type="float" office:value="8.4" calcext:value-type="float">
            <text:p>8.4</text:p>
          </table:table-cell>
          <table:table-cell table:style-name="ce17" table:formula="of:=NORMDIST([.E60]+0.5;[.$B$7];[.$B$8];1)" office:value-type="float" office:value="0.993179422102516" calcext:value-type="float">
            <text:p>0.993179422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8.6" calcext:value-type="float">
            <text:p>8.6</text:p>
          </table:table-cell>
          <table:table-cell table:style-name="ce17" table:formula="of:=NORMDIST([.E61]+0.5;[.$B$7];[.$B$8];1)" office:value-type="float" office:value="0.995243797563748" calcext:value-type="float">
            <text:p>0.9952437976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8.8" calcext:value-type="float">
            <text:p>8.8</text:p>
          </table:table-cell>
          <table:table-cell table:style-name="ce17" table:formula="of:=NORMDIST([.E62]+0.5;[.$B$7];[.$B$8];1)" office:value-type="float" office:value="0.996731546295801" calcext:value-type="float">
            <text:p>0.9967315463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table:formula="of:=NORMDIST([.E63]+0.5;[.$B$7];[.$B$8];1)" office:value-type="float" office:value="0.99778673707104" calcext:value-type="float">
            <text:p>0.997786737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9.2" calcext:value-type="float">
            <text:p>9.2</text:p>
          </table:table-cell>
          <table:table-cell table:style-name="ce17" table:formula="of:=NORMDIST([.E64]+0.5;[.$B$7];[.$B$8];1)" office:value-type="float" office:value="0.998523271197391" calcext:value-type="float">
            <text:p>0.9985232712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9.4" calcext:value-type="float">
            <text:p>9.4</text:p>
          </table:table-cell>
          <table:table-cell table:style-name="ce17" table:formula="of:=NORMDIST([.E65]+0.5;[.$B$7];[.$B$8];1)" office:value-type="float" office:value="0.99902923010748" calcext:value-type="float">
            <text:p>0.999029230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9.6" calcext:value-type="float">
            <text:p>9.6</text:p>
          </table:table-cell>
          <table:table-cell table:style-name="ce17" table:formula="of:=NORMDIST([.E66]+0.5;[.$B$7];[.$B$8];1)" office:value-type="float" office:value="0.999371286808702" calcext:value-type="float">
            <text:p>0.9993712868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9.8" calcext:value-type="float">
            <text:p>9.8</text:p>
          </table:table-cell>
          <table:table-cell table:style-name="ce17" table:formula="of:=NORMDIST([.E67]+0.5;[.$B$7];[.$B$8];1)" office:value-type="float" office:value="0.999598870654781" calcext:value-type="float">
            <text:p>0.9995988707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table:formula="of:=NORMDIST([.E68]+0.5;[.$B$7];[.$B$8];1)" office:value-type="float" office:value="0.999747890885275" calcext:value-type="float">
            <text:p>0.9997478909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0.2" calcext:value-type="float">
            <text:p>10.2</text:p>
          </table:table-cell>
          <table:table-cell table:style-name="ce17" table:formula="of:=NORMDIST([.E69]+0.5;[.$B$7];[.$B$8];1)" office:value-type="float" office:value="0.99984392145195" calcext:value-type="float">
            <text:p>0.9998439215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0.4" calcext:value-type="float">
            <text:p>10.4</text:p>
          </table:table-cell>
          <table:table-cell table:style-name="ce17" table:formula="of:=NORMDIST([.E70]+0.5;[.$B$7];[.$B$8];1)" office:value-type="float" office:value="0.999904823824086" calcext:value-type="float">
            <text:p>0.9999048238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0.6" calcext:value-type="float">
            <text:p>10.6</text:p>
          </table:table-cell>
          <table:table-cell table:style-name="ce17" table:formula="of:=NORMDIST([.E71]+0.5;[.$B$7];[.$B$8];1)" office:value-type="float" office:value="0.99994283570633" calcext:value-type="float">
            <text:p>0.9999428357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0.8" calcext:value-type="float">
            <text:p>10.8</text:p>
          </table:table-cell>
          <table:table-cell table:style-name="ce17" table:formula="of:=NORMDIST([.E72]+0.5;[.$B$7];[.$B$8];1)" office:value-type="float" office:value="0.999966184528874" calcext:value-type="float">
            <text:p>0.9999661845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table:formula="of:=NORMDIST([.E73]+0.5;[.$B$7];[.$B$8];1)" office:value-type="float" office:value="0.999980299208637" calcext:value-type="float">
            <text:p>0.9999802992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1.2" calcext:value-type="float">
            <text:p>11.2</text:p>
          </table:table-cell>
          <table:table-cell table:style-name="ce17" table:formula="of:=NORMDIST([.E74]+0.5;[.$B$7];[.$B$8];1)" office:value-type="float" office:value="0.999988696466745" calcext:value-type="float">
            <text:p>0.9999886965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1.4" calcext:value-type="float">
            <text:p>11.4</text:p>
          </table:table-cell>
          <table:table-cell table:style-name="ce17" table:formula="of:=NORMDIST([.E75]+0.5;[.$B$7];[.$B$8];1)" office:value-type="float" office:value="0.999993613061304" calcext:value-type="float">
            <text:p>0.999993613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1.6" calcext:value-type="float">
            <text:p>11.6</text:p>
          </table:table-cell>
          <table:table-cell table:style-name="ce17" table:formula="of:=NORMDIST([.E76]+0.5;[.$B$7];[.$B$8];1)" office:value-type="float" office:value="0.999996446094758" calcext:value-type="float">
            <text:p>0.999996446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1.8" calcext:value-type="float">
            <text:p>11.8</text:p>
          </table:table-cell>
          <table:table-cell table:style-name="ce17" table:formula="of:=NORMDIST([.E77]+0.5;[.$B$7];[.$B$8];1)" office:value-type="float" office:value="0.999998052663877" calcext:value-type="float">
            <text:p>0.9999980527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2" calcext:value-type="float">
            <text:p>12</text:p>
          </table:table-cell>
          <table:table-cell table:style-name="ce17" table:formula="of:=NORMDIST([.E78]+0.5;[.$B$7];[.$B$8];1)" office:value-type="float" office:value="0.999998949282022" calcext:value-type="float">
            <text:p>0.9999989493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2.2" calcext:value-type="float">
            <text:p>12.2</text:p>
          </table:table-cell>
          <table:table-cell table:style-name="ce17" table:formula="of:=NORMDIST([.E79]+0.5;[.$B$7];[.$B$8];1)" office:value-type="float" office:value="0.99999944174776" calcext:value-type="float">
            <text:p>0.9999994417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2.4" calcext:value-type="float">
            <text:p>12.4</text:p>
          </table:table-cell>
          <table:table-cell table:style-name="ce17" table:formula="of:=NORMDIST([.E80]+0.5;[.$B$7];[.$B$8];1)" office:value-type="float" office:value="0.999999707945826" calcext:value-type="float">
            <text:p>0.9999997079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2.6" calcext:value-type="float">
            <text:p>12.6</text:p>
          </table:table-cell>
          <table:table-cell table:style-name="ce17" table:formula="of:=NORMDIST([.E81]+0.5;[.$B$7];[.$B$8];1)" office:value-type="float" office:value="0.999999849555899" calcext:value-type="float">
            <text:p>0.9999998496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2.8" calcext:value-type="float">
            <text:p>12.8</text:p>
          </table:table-cell>
          <table:table-cell table:style-name="ce17" table:formula="of:=NORMDIST([.E82]+0.5;[.$B$7];[.$B$8];1)" office:value-type="float" office:value="0.999999923694392" calcext:value-type="float">
            <text:p>0.9999999237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table:formula="of:=NORMDIST([.E83]+0.5;[.$B$7];[.$B$8];1)" office:value-type="float" office:value="0.999999961893544" calcext:value-type="float">
            <text:p>0.9999999619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3.2" calcext:value-type="float">
            <text:p>13.2</text:p>
          </table:table-cell>
          <table:table-cell table:style-name="ce17" table:formula="of:=NORMDIST([.E84]+0.5;[.$B$7];[.$B$8];1)" office:value-type="float" office:value="0.999999981263294" calcext:value-type="float">
            <text:p>0.9999999813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3.4" calcext:value-type="float">
            <text:p>13.4</text:p>
          </table:table-cell>
          <table:table-cell table:style-name="ce17" table:formula="of:=NORMDIST([.E85]+0.5;[.$B$7];[.$B$8];1)" office:value-type="float" office:value="0.999999990929469" calcext:value-type="float">
            <text:p>0.9999999909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3.6" calcext:value-type="float">
            <text:p>13.6</text:p>
          </table:table-cell>
          <table:table-cell table:style-name="ce17" table:formula="of:=NORMDIST([.E86]+0.5;[.$B$7];[.$B$8];1)" office:value-type="float" office:value="0.999999995676757" calcext:value-type="float">
            <text:p>0.9999999957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3.8" calcext:value-type="float">
            <text:p>13.8</text:p>
          </table:table-cell>
          <table:table-cell table:style-name="ce17" table:formula="of:=NORMDIST([.E87]+0.5;[.$B$7];[.$B$8];1)" office:value-type="float" office:value="0.999999997971304" calcext:value-type="float">
            <text:p>0.999999998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table:formula="of:=NORMDIST([.E88]+0.5;[.$B$7];[.$B$8];1)" office:value-type="float" office:value="0.999999999062766" calcext:value-type="float">
            <text:p>0.999999999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4.2" calcext:value-type="float">
            <text:p>14.2</text:p>
          </table:table-cell>
          <table:table-cell table:style-name="ce17" table:formula="of:=NORMDIST([.E89]+0.5;[.$B$7];[.$B$8];1)" office:value-type="float" office:value="0.999999999573718" calcext:value-type="float">
            <text:p>0.9999999996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4.4" calcext:value-type="float">
            <text:p>14.4</text:p>
          </table:table-cell>
          <table:table-cell table:style-name="ce17" table:formula="of:=NORMDIST([.E90]+0.5;[.$B$7];[.$B$8];1)" office:value-type="float" office:value="0.999999999809121" calcext:value-type="float">
            <text:p>0.9999999998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4.6" calcext:value-type="float">
            <text:p>14.6</text:p>
          </table:table-cell>
          <table:table-cell table:style-name="ce17" table:formula="of:=NORMDIST([.E91]+0.5;[.$B$7];[.$B$8];1)" office:value-type="float" office:value="0.999999999915856" calcext:value-type="float">
            <text:p>0.9999999999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4.8" calcext:value-type="float">
            <text:p>14.8</text:p>
          </table:table-cell>
          <table:table-cell table:style-name="ce17" table:formula="of:=NORMDIST([.E92]+0.5;[.$B$7];[.$B$8];1)" office:value-type="float" office:value="0.999999999963483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5" calcext:value-type="float">
            <text:p>15</text:p>
          </table:table-cell>
          <table:table-cell table:style-name="ce17" table:formula="of:=NORMDIST([.E93]+0.5;[.$B$7];[.$B$8];1)" office:value-type="float" office:value="0.999999999984399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6" calcext:value-type="float">
            <text:p>16</text:p>
          </table:table-cell>
          <table:table-cell table:style-name="ce17" table:formula="of:=NORMDIST([.E94]+0.5;[.$B$7];[.$B$8];1)" office:value-type="float" office:value="0.999999999999825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table:formula="of:=NORMDIST([.E95]+0.5;[.$B$7];[.$B$8];1)" office:value-type="float" office:value="0.999999999999999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table:formula="of:=NORMDIST([.E96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table:formula="of:=NORMDIST([.E97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table:formula="of:=NORMDIST([.E98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21" calcext:value-type="float">
            <text:p>21</text:p>
          </table:table-cell>
          <table:table-cell table:style-name="ce17" table:formula="of:=NORMDIST([.E99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22" calcext:value-type="float">
            <text:p>22</text:p>
          </table:table-cell>
          <table:table-cell table:style-name="ce17" table:formula="of:=NORMDIST([.E100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23" calcext:value-type="float">
            <text:p>23</text:p>
          </table:table-cell>
          <table:table-cell table:style-name="ce17" table:formula="of:=NORMDIST([.E101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24" calcext:value-type="float">
            <text:p>24</text:p>
          </table:table-cell>
          <table:table-cell table:style-name="ce17" table:formula="of:=NORMDIST([.E102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25" calcext:value-type="float">
            <text:p>25</text:p>
          </table:table-cell>
          <table:table-cell table:style-name="ce17" table:formula="of:=NORMDIST([.E103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7"/>
          <table:table-cell table:style-name="ce17" office:value-type="float" office:value="26" calcext:value-type="float">
            <text:p>26</text:p>
          </table:table-cell>
          <table:table-cell table:style-name="ce17" table:formula="of:=NORMDIST([.E104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/>
          <table:table-cell table:style-name="ce17" office:value-type="float" office:value="27" calcext:value-type="float">
            <text:p>27</text:p>
          </table:table-cell>
          <table:table-cell table:style-name="ce17" table:formula="of:=NORMDIST([.E105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/>
          <table:table-cell table:style-name="ce17" office:value-type="float" office:value="28" calcext:value-type="float">
            <text:p>28</text:p>
          </table:table-cell>
          <table:table-cell table:style-name="ce17" table:formula="of:=NORMDIST([.E106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/>
          <table:table-cell table:style-name="ce17" office:value-type="float" office:value="29" calcext:value-type="float">
            <text:p>29</text:p>
          </table:table-cell>
          <table:table-cell table:style-name="ce17" table:formula="of:=NORMDIST([.E107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/>
          <table:table-cell table:style-name="ce17" office:value-type="float" office:value="30" calcext:value-type="float">
            <text:p>30</text:p>
          </table:table-cell>
          <table:table-cell table:style-name="ce17" table:formula="of:=NORMDIST([.E108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/>
          <table:table-cell table:style-name="ce17" office:value-type="float" office:value="31" calcext:value-type="float">
            <text:p>31</text:p>
          </table:table-cell>
          <table:table-cell table:style-name="ce17" table:formula="of:=NORMDIST([.E109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/>
          <table:table-cell table:style-name="ce17" office:value-type="float" office:value="32" calcext:value-type="float">
            <text:p>32</text:p>
          </table:table-cell>
          <table:table-cell table:style-name="ce17" table:formula="of:=NORMDIST([.E110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/>
          <table:table-cell table:style-name="ce17" office:value-type="float" office:value="33" calcext:value-type="float">
            <text:p>33</text:p>
          </table:table-cell>
          <table:table-cell table:style-name="ce17" table:formula="of:=NORMDIST([.E111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/>
          <table:table-cell table:style-name="ce17" office:value-type="float" office:value="34" calcext:value-type="float">
            <text:p>34</text:p>
          </table:table-cell>
          <table:table-cell table:style-name="ce17" table:formula="of:=NORMDIST([.E112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/>
          <table:table-cell table:style-name="ce17" office:value-type="float" office:value="35" calcext:value-type="float">
            <text:p>35</text:p>
          </table:table-cell>
          <table:table-cell table:style-name="ce17" table:formula="of:=NORMDIST([.E113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 table:style-name="ce18"/>
          <table:table-cell table:style-name="ce17" office:value-type="float" office:value="36" calcext:value-type="float">
            <text:p>36</text:p>
          </table:table-cell>
          <table:table-cell table:style-name="ce17" table:formula="of:=NORMDIST([.E114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/>
          <table:table-cell table:style-name="ce17" office:value-type="float" office:value="37" calcext:value-type="float">
            <text:p>37</text:p>
          </table:table-cell>
          <table:table-cell table:style-name="ce17" table:formula="of:=NORMDIST([.E115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/>
          <table:table-cell table:style-name="ce17" office:value-type="float" office:value="38" calcext:value-type="float">
            <text:p>38</text:p>
          </table:table-cell>
          <table:table-cell table:style-name="ce17" table:formula="of:=NORMDIST([.E116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/>
          <table:table-cell table:style-name="ce17" office:value-type="float" office:value="39" calcext:value-type="float">
            <text:p>39</text:p>
          </table:table-cell>
          <table:table-cell table:style-name="ce17" table:formula="of:=NORMDIST([.E117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/>
          <table:table-cell table:style-name="ce17" office:value-type="float" office:value="40" calcext:value-type="float">
            <text:p>40</text:p>
          </table:table-cell>
          <table:table-cell table:style-name="ce17" table:formula="of:=NORMDIST([.E118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/>
          <table:table-cell table:style-name="ce17" office:value-type="float" office:value="41" calcext:value-type="float">
            <text:p>41</text:p>
          </table:table-cell>
          <table:table-cell table:style-name="ce17" table:formula="of:=NORMDIST([.E119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0"/>
          <table:table-cell table:style-name="ce15"/>
          <table:table-cell/>
          <table:table-cell table:style-name="ce17" office:value-type="float" office:value="42" calcext:value-type="float">
            <text:p>42</text:p>
          </table:table-cell>
          <table:table-cell table:style-name="ce17" table:formula="of:=NORMDIST([.E120]+0.5;[.$B$7];[.$B$8];1)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0_40_0_40_0" table:base-cell-address="$Feuil1.$A$41" table:expression="[.A40]+1"/>
        <table:named-expression table:name="SHARED_FORMULA_0_79_0_79_0" table:base-cell-address="$Feuil1.$A$80" table:expression="[.A79]+1"/>
        <table:named-expression table:name="SHARED_FORMULA_0_7_0_7_0" table:base-cell-address="$Feuil1.$A$8" table:expression="[.A7]+1"/>
        <table:named-expression table:name="SHARED_FORMULA_0_91_0_91_0" table:base-cell-address="$Feuil1.$A$92" table:expression="[.A91]+1"/>
        <table:named-expression table:name="SHARED_FORMULA_0_98_0_98_0" table:base-cell-address="$Feuil1.$A$99" table:expression="[.A98]+1"/>
        <table:named-expression table:name="SHARED_FORMULA_1_6_1_6_0" table:base-cell-address="$Feuil1.$B$7" table:expression="IF([.A7]&lt;0.6*[.B$4];[.A7]/(0.24*[.B$4])+1.25;6.25*[.A7]/[.B$4])"/>
        <table:named-expression table:name="SHARED_FORMULA_1_71_1_71_0" table:base-cell-address="$Feuil1.$B$72" table:expression="IF([.A72]&lt;0.6*[.B$4];[.A72]/(0.24*[.B$4])+1.25;6.25*[.A72]/[.B$4])"/>
        <table:named-expression table:name="SHARED_FORMULA_2_6_2_6_0" table:base-cell-address="$Feuil1.$C$7" table:expression="IF([.A7]&lt;[.B$4];TRUNC(0.5+2*[.B7])/2;6)"/>
        <table:named-expression table:name="SHARED_FORMULA_2_71_2_71_0" table:base-cell-address="$Feuil1.$C$72" table:expression="IF([.A72]&lt;[.B$4];TRUNC(0.5+2*[.B72])/2;6)"/>
        <table:named-expression table:name="SHARED_FORMULA_2_79_2_79_0" table:base-cell-address="$Feuil1.$C$80" table:expression="IF([.A80]&lt;[.B$4];TRUNC(0.5+2*[.B80])/2;6)"/>
        <table:named-expression table:name="SHARED_FORMULA_2_91_2_91_0" table:base-cell-address="$Feuil1.$C$92" table:expression="IF([.A92]&lt;[.B$4];TRUNC(0.5+2*[.B92])/2;6)"/>
        <table:named-expression table:name="SHARED_FORMULA_2_98_2_98_0" table:base-cell-address="$Feuil1.$C$99" table:expression="IF([.A99]&lt;[.B$4];TRUNC(0.5+2*[.B99])/2;6)"/>
        <table:named-expression table:name="SHARED_FORMULA_3_6_3_6_0" table:base-cell-address="$Feuil1.$D$7" table:expression="1+5*[.A7]/[.$B$4]"/>
        <table:named-expression table:name="SHARED_FORMULA_3_71_3_71_0" table:base-cell-address="$Feuil1.$D$72" table:expression="1+5*[.A72]/[.$B$4]"/>
        <table:named-expression table:name="SHARED_FORMULA_3_79_3_79_0" table:base-cell-address="$Feuil1.$D$80" table:expression="1+5*[.A80]/[.$B$4]"/>
        <table:named-expression table:name="SHARED_FORMULA_3_91_3_91_0" table:base-cell-address="$Feuil1.$D$92" table:expression="1+5*[.A92]/[.$B$4]"/>
        <table:named-expression table:name="SHARED_FORMULA_3_98_3_98_0" table:base-cell-address="$Feuil1.$D$99" table:expression="1+5*[.A99]/[.$B$4]"/>
        <table:named-expression table:name="SHARED_FORMULA_4_6_4_6_0" table:base-cell-address="$Feuil1.$E$7" table:expression="TRUNC(0.5+2*[.D7])/2"/>
        <table:named-expression table:name="SHARED_FORMULA_4_72_4_72_0" table:base-cell-address="$Feuil1.$E$73" table:expression="TRUNC(0.5+2*[.D73])/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0.00.0000</text:date>, <text:time style:data-style-name="N2" text:time-value="09:08:28.0533661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BICHSEL</meta:initial-creator>
    <meta:creation-date>2001-07-05T14:46:23</meta:creation-date>
    <dc:creator>bg </dc:creator>
    <dc:date>2015-06-14T09:09:17.587221490</dc:date>
    <meta:print-date>2004-03-28T13:11:04</meta:print-date>
    <meta:editing-cycles>55</meta:editing-cycles>
    <meta:editing-duration>P2171DT13H33M55S</meta:editing-duration>
    <meta:generator>LibreOffice/4.2.8.2$Linux_x86 LibreOffice_project/420m0$Build-2</meta:generator>
    <meta:document-statistic meta:table-count="1" meta:cell-count="34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12121" draw:fill-color="#fcfcfc"/>
    </style:style>
    <style:style style:name="ch2" style:family="chart">
      <style:chart-properties style:rotation-angle="0"/>
      <style:text-properties fo:font-size="8pt" fo:font-weight="bold" style:font-size-asian="14.6999998092651pt" style:font-weight-asian="bold" style:font-family-complex="Arial" style:font-size-complex="14.6999998092651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11" chart:interval-major="1" chart:reverse-direction="false" text:line-break="false" chart:link-data-style-to-source="true" chart:axis-position="0" chart:tick-mark-position="at-axis"/>
      <style:graphic-properties svg:stroke-color="#212121"/>
      <style:text-properties fo:color="#212121" fo:font-size="8pt" style:font-size-asian="14.1999998092651pt" style:font-family-complex="Arial" style:font-size-complex="14.1999998092651pt"/>
    </style:style>
    <style:style style:name="ch5" style:family="chart">
      <style:chart-properties chart:auto-position="true" style:rotation-angle="0"/>
      <style:text-properties fo:color="#212121" fo:font-size="8pt" fo:font-weight="bold" style:font-size-asian="14.1999998092651pt" style:font-weight-asian="bold" style:font-family-complex="Arial" style:font-size-complex="14.1999998092651pt" style:font-weight-complex="bold"/>
    </style:style>
    <style:style style:name="ch6" style:family="chart" style:data-style-name="N0">
      <style:chart-properties chart:display-label="true" chart:logarithmic="false" chart:minimum="0" chart:maximum="1.2" chart:interval-major="0.1" chart:reverse-direction="false" text:line-break="false" chart:link-data-style-to-source="true" chart:axis-position="start" chart:tick-mark-position="at-axis"/>
      <style:graphic-properties svg:stroke-color="#212121"/>
      <style:text-properties fo:color="#212121" fo:font-size="8pt" style:font-size-asian="14.1999998092651pt" style:font-family-complex="Arial" style:font-size-complex="14.1999998092651pt"/>
    </style:style>
    <style:style style:name="ch7" style:family="chart">
      <style:chart-properties chart:auto-position="true" style:rotation-angle="90"/>
      <style:text-properties fo:color="#212121" fo:font-size="8pt" fo:font-weight="bold" style:font-size-asian="14.1999998092651pt" style:font-weight-asian="bold" style:font-family-complex="Arial" style:font-size-complex="14.1999998092651pt" style:font-weight-complex="bold"/>
    </style:style>
    <style:style style:name="ch8" style:family="chart" style:data-style-name="N0">
      <style:chart-properties chart:symbol-type="automatic" chart:symbol-width="0.25cm" chart:symbol-height="0.25cm" chart:link-data-style-to-source="true"/>
      <style:graphic-properties draw:stroke="none"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8.999cm" svg:height="7.001cm" xlink:href=".." xlink:type="simple" chart:class="chart:scatter" chart:style-name="ch1">
        <chart:title svg:x="2.026cm" svg:y="0.429cm" chart:style-name="ch2">
          <text:p>Comparaison loi binomiale - loi Normale </text:p>
        </chart:title>
        <chart:plot-area chart:style-name="ch3" table:cell-range-address="Feuil1.B13:Feuil1.C120 Feuil1.F13:Feuil1.F120" svg:x="0.577cm" svg:y="0.04cm" svg:width="8.322cm" svg:height="6.578cm">
          <chartooo:coordinate-region svg:x="1.225cm" svg:y="0.214cm" svg:width="7.513cm" svg:height="5.81cm"/>
          <chart:axis chart:dimension="x" chart:name="primary-x" chart:style-name="ch4">
            <chart:title svg:x="4.607cm" svg:y="6.487cm" chart:style-name="ch5">
              <text:p>k</text:p>
            </chart:title>
          </chart:axis>
          <chart:axis chart:dimension="y" chart:name="primary-y" chart:style-name="ch6">
            <chart:title svg:x="0cm" svg:y="3.989cm" chart:style-name="ch7">
              <text:p>P(X &lt;= k)</text:p>
            </chart:title>
          </chart:axis>
          <chart:series chart:style-name="ch8" chart:values-cell-range-address="Feuil1.C13:Feuil1.C120" chart:class="chart:scatter">
            <chart:domain table:cell-range-address="Feuil1.B13:Feuil1.B120"/>
            <chart:data-point chart:repeated="108"/>
          </chart:series>
          <chart:series chart:style-name="ch9" chart:values-cell-range-address="Feuil1.F13:Feuil1.F120" chart:class="chart:scatter">
            <chart:domain table:cell-range-address="Feuil1.E13:Feuil1.E120"/>
            <chart:data-point chart:repeated="10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B13:Feuil1.B120</svg:desc>
                </draw:g>
              </table:table-cell>
              <table:table-cell office:value-type="float" office:value="0.0009765625">
                <text:p>0.0009765625</text:p>
                <draw:g>
                  <svg:desc>Feuil1.C13:Feuil1.C120</svg:desc>
                </draw:g>
              </table:table-cell>
              <table:table-cell office:value-type="float" office:value="-1">
                <text:p>-1</text:p>
                <draw:g>
                  <svg:desc>Feuil1.E13:Feuil1.E120</svg:desc>
                </draw:g>
              </table:table-cell>
              <table:table-cell office:value-type="float" office:value="0.000252109114724503">
                <text:p>0.000252109114724503</text:p>
                <draw:g>
                  <svg:desc>Feuil1.F13:Feuil1.F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07421875">
                <text:p>0.0107421875</text:p>
              </table:table-cell>
              <table:table-cell office:value-type="float" office:value="-0.8">
                <text:p>-0.8</text:p>
              </table:table-cell>
              <table:table-cell office:value-type="float" office:value="0.000401129345219326">
                <text:p>0.0004011293452193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546875">
                <text:p>0.0546875</text:p>
              </table:table-cell>
              <table:table-cell office:value-type="float" office:value="-0.6">
                <text:p>-0.6</text:p>
              </table:table-cell>
              <table:table-cell office:value-type="float" office:value="0.000628713191298293">
                <text:p>0.0006287131912982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71875">
                <text:p>0.171875</text:p>
              </table:table-cell>
              <table:table-cell office:value-type="float" office:value="-0.4">
                <text:p>-0.4</text:p>
              </table:table-cell>
              <table:table-cell office:value-type="float" office:value="0.00097076989252021">
                <text:p>0.000970769892520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376953125">
                <text:p>0.376953125</text:p>
              </table:table-cell>
              <table:table-cell office:value-type="float" office:value="-0.2">
                <text:p>-0.2</text:p>
              </table:table-cell>
              <table:table-cell office:value-type="float" office:value="0.00147672880260867">
                <text:p>0.001476728802608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623046875">
                <text:p>0.623046875</text:p>
              </table:table-cell>
              <table:table-cell office:value-type="float" office:value="0">
                <text:p>0</text:p>
              </table:table-cell>
              <table:table-cell office:value-type="float" office:value="0.00221326292895992">
                <text:p>0.002213262928959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28125">
                <text:p>0.828125</text:p>
              </table:table-cell>
              <table:table-cell office:value-type="float" office:value="0.2">
                <text:p>0.2</text:p>
              </table:table-cell>
              <table:table-cell office:value-type="float" office:value="0.00326845370419915">
                <text:p>0.003268453704199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9453125">
                <text:p>0.9453125</text:p>
              </table:table-cell>
              <table:table-cell office:value-type="float" office:value="0.4">
                <text:p>0.4</text:p>
              </table:table-cell>
              <table:table-cell office:value-type="float" office:value="0.0047562024362517">
                <text:p>0.00475620243625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892578125">
                <text:p>0.9892578125</text:p>
              </table:table-cell>
              <table:table-cell office:value-type="float" office:value="0.6">
                <text:p>0.6</text:p>
              </table:table-cell>
              <table:table-cell office:value-type="float" office:value="0.00682057789748426">
                <text:p>0.006820577897484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990234375">
                <text:p>0.9990234375</text:p>
              </table:table-cell>
              <table:table-cell office:value-type="float" office:value="0.8">
                <text:p>0.8</text:p>
              </table:table-cell>
              <table:table-cell office:value-type="float" office:value="0.00963966366137695">
                <text:p>0.00963966366137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134283477537622">
                <text:p>0.01342834775376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0184394009205506">
                <text:p>0.01843940092055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0249621420198488">
                <text:p>0.02496214201984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0.0333180142228949">
                <text:p>0.03331801422289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0.0438525149910119">
                <text:p>0.04385251499101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0569231490033291">
                <text:p>0.05692314900332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0.0728834059065562">
                <text:p>0.07288340590655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0920631863924898">
                <text:p>0.09206318639248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0.114746574366292">
                <text:p>0.1147465743662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0.141148326291657">
                <text:p>0.1411483262916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171390855573956">
                <text:p>0.1713908555739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205483761044168">
                <text:p>0.2054837610441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243308022882025">
                <text:p>0.2433080228820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0.284606824736855">
                <text:p>0.2846068247368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0.32898454503191">
                <text:p>0.328984545031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375914817022925">
                <text:p>0.3759148170229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0.424757746182517">
                <text:p>0.4247577461825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0.474785485575553">
                <text:p>0.4747854855755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0.525214514424447">
                <text:p>0.5252145144244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0.575242253817483">
                <text:p>0.5752422538174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624085182977075">
                <text:p>0.6240851829770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0.67101545496809">
                <text:p>0.671015454968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0.715393175263145">
                <text:p>0.7153931752631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0.756691977117975">
                <text:p>0.7566919771179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5.8">
                <text:p>5.8</text:p>
              </table:table-cell>
              <table:table-cell office:value-type="float" office:value="0.794516238955832">
                <text:p>0.7945162389558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828609144426044">
                <text:p>0.8286091444260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0.858851673708343">
                <text:p>0.8588516737083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0.885253425633708">
                <text:p>0.8852534256337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0.90793681360751">
                <text:p>0.907936813607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0.927116594093444">
                <text:p>0.927116594093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.943076850996671">
                <text:p>0.9430768509966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0.956147485008988">
                <text:p>0.9561474850089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0.966681985777105">
                <text:p>0.9666819857771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0.975037857980151">
                <text:p>0.9750378579801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0.981560599079449">
                <text:p>0.9815605990794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986571652246238">
                <text:p>0.9865716522462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  <table:table-cell office:value-type="float" office:value="0.990360336338623">
                <text:p>0.9903603363386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0.993179422102516">
                <text:p>0.9931794221025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0.995243797563748">
                <text:p>0.9952437975637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0.996731546295801">
                <text:p>0.9967315462958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99778673707104">
                <text:p>0.997786737071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0.998523271197391">
                <text:p>0.9985232711973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0.99902923010748">
                <text:p>0.99902923010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0.999371286808702">
                <text:p>0.9993712868087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0.999598870654781">
                <text:p>0.9995988706547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.999747890885275">
                <text:p>0.9997478908852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0.99984392145195">
                <text:p>0.999843921451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  <table:table-cell office:value-type="float" office:value="0.999904823824086">
                <text:p>0.9999048238240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">
                <text:p>10.6</text:p>
              </table:table-cell>
              <table:table-cell office:value-type="float" office:value="0.99994283570633">
                <text:p>0.999942835706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0.999966184528874">
                <text:p>0.9999661845288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0.999980299208637">
                <text:p>0.9999802992086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  <table:table-cell office:value-type="float" office:value="0.999988696466745">
                <text:p>0.9999886964667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0.999993613061304">
                <text:p>0.9999936130613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0.999996446094758">
                <text:p>0.9999964460947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">
                <text:p>11.8</text:p>
              </table:table-cell>
              <table:table-cell office:value-type="float" office:value="0.999998052663877">
                <text:p>0.9999980526638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0.999998949282022">
                <text:p>0.9999989492820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0.99999944174776">
                <text:p>0.999999441747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0.999999707945826">
                <text:p>0.9999997079458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0.999999849555899">
                <text:p>0.9999998495558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8">
                <text:p>12.8</text:p>
              </table:table-cell>
              <table:table-cell office:value-type="float" office:value="0.999999923694392">
                <text:p>0.99999992369439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0.999999961893544">
                <text:p>0.9999999618935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0.999999981263294">
                <text:p>0.9999999812632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0.999999990929469">
                <text:p>0.9999999909294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  <table:table-cell office:value-type="float" office:value="0.999999995676757">
                <text:p>0.9999999956767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0.999999997971304">
                <text:p>0.99999999797130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.999999999062766">
                <text:p>0.9999999990627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2">
                <text:p>14.2</text:p>
              </table:table-cell>
              <table:table-cell office:value-type="float" office:value="0.999999999573718">
                <text:p>0.9999999995737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4">
                <text:p>14.4</text:p>
              </table:table-cell>
              <table:table-cell office:value-type="float" office:value="0.999999999809121">
                <text:p>0.9999999998091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6">
                <text:p>14.6</text:p>
              </table:table-cell>
              <table:table-cell office:value-type="float" office:value="0.999999999915856">
                <text:p>0.9999999999158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8">
                <text:p>14.8</text:p>
              </table:table-cell>
              <table:table-cell office:value-type="float" office:value="0.999999999963483">
                <text:p>0.9999999999634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999999999984399">
                <text:p>0.9999999999843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0.999999999999825">
                <text:p>0.9999999999998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12121" draw:fill-color="#fcfcfc"/>
    </style:style>
    <style:style style:name="ch2" style:family="chart">
      <style:chart-properties style:rotation-angle="0"/>
      <style:text-properties fo:font-size="14.6999998092651pt" fo:font-weight="bold" style:font-size-asian="14.6999998092651pt" style:font-weight-asian="bold" style:font-family-complex="Arial" style:font-size-complex="14.6999998092651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21" chart:interval-major="1" chart:reverse-direction="false" text:line-break="false" chart:link-data-style-to-source="true" chart:axis-position="0" chart:tick-mark-position="at-axis"/>
      <style:graphic-properties svg:stroke-color="#212121"/>
      <style:text-properties fo:color="#212121" fo:font-size="14.25pt" style:font-size-asian="14.25pt" style:font-family-complex="Arial" style:font-size-complex="14.25pt"/>
    </style:style>
    <style:style style:name="ch5" style:family="chart">
      <style:chart-properties chart:auto-position="true" style:rotation-angle="0"/>
      <style:text-properties fo:color="#212121" fo:font-size="14.25pt" fo:font-weight="bold" style:font-size-asian="14.25pt" style:font-weight-asian="bold" style:font-family-complex="Arial" style:font-size-complex="14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start" chart:tick-mark-position="at-axis"/>
      <style:graphic-properties svg:stroke-color="#212121"/>
      <style:text-properties fo:color="#212121" fo:font-size="14.25pt" style:font-size-asian="14.25pt" style:font-family-complex="Arial" style:font-size-complex="14.25pt"/>
    </style:style>
    <style:style style:name="ch7" style:family="chart">
      <style:chart-properties chart:auto-position="true" style:rotation-angle="90"/>
      <style:text-properties fo:color="#212121" fo:font-size="14.25pt" fo:font-weight="bold" style:font-size-asian="14.25pt" style:font-weight-asian="bold" style:font-family-complex="Arial" style:font-size-complex="14.25pt" style:font-weight-complex="bold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363cm" svg:height="11.889cm" xlink:href=".." xlink:type="simple" chart:class="chart:scatter" chart:style-name="ch1">
        <chart:title svg:x="3.277cm" svg:y="0.638cm" chart:style-name="ch2">
          <text:p>Comparaison loi binomiale - </text:p>
        </chart:title>
        <chart:plot-area chart:style-name="ch3" table:cell-range-address="Feuil1.B13:Feuil1.C120 Feuil1.F13:Feuil1.F120" svg:x="1.406cm" svg:y="1.356cm" svg:width="15.451cm" svg:height="10.046cm">
          <chartooo:coordinate-region svg:x="2.371cm" svg:y="1.661cm" svg:width="14.193cm" svg:height="8.882cm"/>
          <chart:axis chart:dimension="x" chart:name="primary-x" chart:style-name="ch4">
            <chart:title svg:x="8.894cm" svg:y="10.978cm" chart:style-name="ch5">
              <text:p>k</text:p>
            </chart:title>
          </chart:axis>
          <chart:axis chart:dimension="y" chart:name="primary-y" chart:style-name="ch6">
            <chart:title svg:x="0.148cm" svg:y="7.542cm" chart:style-name="ch7">
              <text:p>P(X &lt;= k)</text:p>
            </chart:title>
          </chart:axis>
          <chart:series chart:style-name="ch8" chart:values-cell-range-address="Feuil1.C13:Feuil1.C120" chart:class="chart:scatter">
            <chart:domain table:cell-range-address="Feuil1.B13:Feuil1.B120"/>
            <chart:data-point chart:repeated="108"/>
          </chart:series>
          <chart:series chart:style-name="ch9" chart:values-cell-range-address="Feuil1.F13:Feuil1.F120" chart:class="chart:scatter">
            <chart:domain table:cell-range-address="Feuil1.E13:Feuil1.E120"/>
            <chart:data-point chart:repeated="10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B13:Feuil1.B120</svg:desc>
                </draw:g>
              </table:table-cell>
              <table:table-cell office:value-type="float" office:value="0.0009765625">
                <text:p>0.0009765625</text:p>
                <draw:g>
                  <svg:desc>Feuil1.C13:Feuil1.C120</svg:desc>
                </draw:g>
              </table:table-cell>
              <table:table-cell office:value-type="float" office:value="-1">
                <text:p>-1</text:p>
                <draw:g>
                  <svg:desc>Feuil1.E13:Feuil1.E120</svg:desc>
                </draw:g>
              </table:table-cell>
              <table:table-cell office:value-type="float" office:value="0.000252109114724503">
                <text:p>0.000252109114724503</text:p>
                <draw:g>
                  <svg:desc>Feuil1.F13:Feuil1.F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07421875">
                <text:p>0.0107421875</text:p>
              </table:table-cell>
              <table:table-cell office:value-type="float" office:value="-0.8">
                <text:p>-0.8</text:p>
              </table:table-cell>
              <table:table-cell office:value-type="float" office:value="0.000401129345219326">
                <text:p>0.0004011293452193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546875">
                <text:p>0.0546875</text:p>
              </table:table-cell>
              <table:table-cell office:value-type="float" office:value="-0.6">
                <text:p>-0.6</text:p>
              </table:table-cell>
              <table:table-cell office:value-type="float" office:value="0.000628713191298293">
                <text:p>0.0006287131912982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71875">
                <text:p>0.171875</text:p>
              </table:table-cell>
              <table:table-cell office:value-type="float" office:value="-0.4">
                <text:p>-0.4</text:p>
              </table:table-cell>
              <table:table-cell office:value-type="float" office:value="0.00097076989252021">
                <text:p>0.000970769892520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376953125">
                <text:p>0.376953125</text:p>
              </table:table-cell>
              <table:table-cell office:value-type="float" office:value="-0.2">
                <text:p>-0.2</text:p>
              </table:table-cell>
              <table:table-cell office:value-type="float" office:value="0.00147672880260867">
                <text:p>0.001476728802608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623046875">
                <text:p>0.623046875</text:p>
              </table:table-cell>
              <table:table-cell office:value-type="float" office:value="0">
                <text:p>0</text:p>
              </table:table-cell>
              <table:table-cell office:value-type="float" office:value="0.00221326292895992">
                <text:p>0.002213262928959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28125">
                <text:p>0.828125</text:p>
              </table:table-cell>
              <table:table-cell office:value-type="float" office:value="0.2">
                <text:p>0.2</text:p>
              </table:table-cell>
              <table:table-cell office:value-type="float" office:value="0.00326845370419915">
                <text:p>0.003268453704199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9453125">
                <text:p>0.9453125</text:p>
              </table:table-cell>
              <table:table-cell office:value-type="float" office:value="0.4">
                <text:p>0.4</text:p>
              </table:table-cell>
              <table:table-cell office:value-type="float" office:value="0.0047562024362517">
                <text:p>0.00475620243625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892578125">
                <text:p>0.9892578125</text:p>
              </table:table-cell>
              <table:table-cell office:value-type="float" office:value="0.6">
                <text:p>0.6</text:p>
              </table:table-cell>
              <table:table-cell office:value-type="float" office:value="0.00682057789748426">
                <text:p>0.006820577897484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990234375">
                <text:p>0.9990234375</text:p>
              </table:table-cell>
              <table:table-cell office:value-type="float" office:value="0.8">
                <text:p>0.8</text:p>
              </table:table-cell>
              <table:table-cell office:value-type="float" office:value="0.00963966366137695">
                <text:p>0.00963966366137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134283477537622">
                <text:p>0.01342834775376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0184394009205506">
                <text:p>0.01843940092055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0249621420198488">
                <text:p>0.02496214201984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0.0333180142228949">
                <text:p>0.03331801422289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0.0438525149910119">
                <text:p>0.04385251499101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0569231490033291">
                <text:p>0.05692314900332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0.0728834059065562">
                <text:p>0.07288340590655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0920631863924898">
                <text:p>0.09206318639248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0.114746574366292">
                <text:p>0.1147465743662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0.141148326291657">
                <text:p>0.1411483262916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171390855573956">
                <text:p>0.1713908555739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205483761044168">
                <text:p>0.2054837610441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243308022882025">
                <text:p>0.2433080228820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0.284606824736855">
                <text:p>0.2846068247368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0.32898454503191">
                <text:p>0.328984545031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375914817022925">
                <text:p>0.3759148170229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0.424757746182517">
                <text:p>0.4247577461825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0.474785485575553">
                <text:p>0.4747854855755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0.525214514424447">
                <text:p>0.5252145144244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0.575242253817483">
                <text:p>0.5752422538174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624085182977075">
                <text:p>0.6240851829770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0.67101545496809">
                <text:p>0.671015454968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0.715393175263145">
                <text:p>0.7153931752631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0.756691977117975">
                <text:p>0.7566919771179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5.8">
                <text:p>5.8</text:p>
              </table:table-cell>
              <table:table-cell office:value-type="float" office:value="0.794516238955832">
                <text:p>0.7945162389558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828609144426044">
                <text:p>0.8286091444260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0.858851673708343">
                <text:p>0.8588516737083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0.885253425633708">
                <text:p>0.8852534256337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0.90793681360751">
                <text:p>0.907936813607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0.927116594093444">
                <text:p>0.927116594093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.943076850996671">
                <text:p>0.9430768509966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0.956147485008988">
                <text:p>0.9561474850089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0.966681985777105">
                <text:p>0.9666819857771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0.975037857980151">
                <text:p>0.9750378579801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0.981560599079449">
                <text:p>0.9815605990794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986571652246238">
                <text:p>0.9865716522462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  <table:table-cell office:value-type="float" office:value="0.990360336338623">
                <text:p>0.9903603363386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0.993179422102516">
                <text:p>0.9931794221025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0.995243797563748">
                <text:p>0.9952437975637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0.996731546295801">
                <text:p>0.9967315462958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99778673707104">
                <text:p>0.997786737071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0.998523271197391">
                <text:p>0.9985232711973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0.99902923010748">
                <text:p>0.99902923010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0.999371286808702">
                <text:p>0.9993712868087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0.999598870654781">
                <text:p>0.9995988706547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.999747890885275">
                <text:p>0.9997478908852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0.99984392145195">
                <text:p>0.999843921451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  <table:table-cell office:value-type="float" office:value="0.999904823824086">
                <text:p>0.9999048238240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">
                <text:p>10.6</text:p>
              </table:table-cell>
              <table:table-cell office:value-type="float" office:value="0.99994283570633">
                <text:p>0.999942835706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0.999966184528874">
                <text:p>0.9999661845288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0.999980299208637">
                <text:p>0.9999802992086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  <table:table-cell office:value-type="float" office:value="0.999988696466745">
                <text:p>0.9999886964667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0.999993613061304">
                <text:p>0.9999936130613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0.999996446094758">
                <text:p>0.9999964460947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">
                <text:p>11.8</text:p>
              </table:table-cell>
              <table:table-cell office:value-type="float" office:value="0.999998052663877">
                <text:p>0.9999980526638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0.999998949282022">
                <text:p>0.9999989492820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0.99999944174776">
                <text:p>0.999999441747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0.999999707945826">
                <text:p>0.9999997079458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0.999999849555899">
                <text:p>0.9999998495558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8">
                <text:p>12.8</text:p>
              </table:table-cell>
              <table:table-cell office:value-type="float" office:value="0.999999923694392">
                <text:p>0.99999992369439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0.999999961893544">
                <text:p>0.9999999618935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0.999999981263294">
                <text:p>0.9999999812632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0.999999990929469">
                <text:p>0.9999999909294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  <table:table-cell office:value-type="float" office:value="0.999999995676757">
                <text:p>0.9999999956767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0.999999997971304">
                <text:p>0.99999999797130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.999999999062766">
                <text:p>0.9999999990627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2">
                <text:p>14.2</text:p>
              </table:table-cell>
              <table:table-cell office:value-type="float" office:value="0.999999999573718">
                <text:p>0.9999999995737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4">
                <text:p>14.4</text:p>
              </table:table-cell>
              <table:table-cell office:value-type="float" office:value="0.999999999809121">
                <text:p>0.9999999998091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6">
                <text:p>14.6</text:p>
              </table:table-cell>
              <table:table-cell office:value-type="float" office:value="0.999999999915856">
                <text:p>0.9999999999158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8">
                <text:p>14.8</text:p>
              </table:table-cell>
              <table:table-cell office:value-type="float" office:value="0.999999999963483">
                <text:p>0.9999999999634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999999999984399">
                <text:p>0.9999999999843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0.999999999999825">
                <text:p>0.9999999999998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12121" draw:fill-color="#fcfcfc"/>
    </style:style>
    <style:style style:name="ch2" style:family="chart">
      <style:chart-properties style:rotation-angle="0"/>
      <style:text-properties fo:font-size="14.6999998092651pt" fo:font-weight="bold" style:font-size-asian="14.6999998092651pt" style:font-weight-asian="bold" style:font-family-complex="Arial" style:font-size-complex="14.6999998092651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11" chart:interval-major="1" chart:reverse-direction="false" text:line-break="false" chart:link-data-style-to-source="true" chart:axis-position="0" chart:tick-mark-position="at-axis"/>
      <style:graphic-properties svg:stroke-color="#212121"/>
      <style:text-properties fo:color="#212121" fo:font-size="14.25pt" style:font-size-asian="14.25pt" style:font-family-complex="Arial" style:font-size-complex="14.25pt"/>
    </style:style>
    <style:style style:name="ch5" style:family="chart">
      <style:chart-properties chart:auto-position="true" style:rotation-angle="0"/>
      <style:text-properties fo:color="#212121" fo:font-size="14.25pt" fo:font-weight="bold" style:font-size-asian="14.25pt" style:font-weight-asian="bold" style:font-family-complex="Arial" style:font-size-complex="14.2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start" chart:tick-mark-position="at-axis"/>
      <style:graphic-properties svg:stroke-color="#212121"/>
      <style:text-properties fo:color="#212121" fo:font-size="14.25pt" style:font-size-asian="14.25pt" style:font-family-complex="Arial" style:font-size-complex="14.25pt"/>
    </style:style>
    <style:style style:name="ch7" style:family="chart">
      <style:chart-properties chart:auto-position="true" style:rotation-angle="90"/>
      <style:text-properties fo:color="#212121" fo:font-size="14.25pt" fo:font-weight="bold" style:font-size-asian="14.25pt" style:font-weight-asian="bold" style:font-family-complex="Arial" style:font-size-complex="14.25pt" style:font-weight-complex="bold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361cm" svg:height="11.887cm" xlink:href=".." xlink:type="simple" chart:class="chart:scatter" chart:style-name="ch1">
        <chart:title svg:x="3.276cm" svg:y="0.639cm" chart:style-name="ch2">
          <text:p>Comparaison loi binomiale - </text:p>
        </chart:title>
        <chart:plot-area chart:style-name="ch3" table:cell-range-address="Feuil1.B13:Feuil1.C120 Feuil1.F13:Feuil1.F120" svg:x="1.405cm" svg:y="1.354cm" svg:width="15.448cm" svg:height="10.044cm">
          <chartooo:coordinate-region svg:x="2.37cm" svg:y="1.66cm" svg:width="14.19cm" svg:height="8.879cm"/>
          <chart:axis chart:dimension="x" chart:name="primary-x" chart:style-name="ch4">
            <chart:title svg:x="8.892cm" svg:y="10.976cm" chart:style-name="ch5">
              <text:p>k</text:p>
            </chart:title>
          </chart:axis>
          <chart:axis chart:dimension="y" chart:name="primary-y" chart:style-name="ch6">
            <chart:title svg:x="0.147cm" svg:y="7.539cm" chart:style-name="ch7">
              <text:p>P(X &lt;= k)</text:p>
            </chart:title>
          </chart:axis>
          <chart:series chart:style-name="ch8" chart:values-cell-range-address="Feuil1.C13:Feuil1.C120" chart:class="chart:scatter">
            <chart:domain table:cell-range-address="Feuil1.B13:Feuil1.B120"/>
            <chart:data-point chart:repeated="108"/>
          </chart:series>
          <chart:series chart:style-name="ch9" chart:values-cell-range-address="Feuil1.F13:Feuil1.F120" chart:class="chart:scatter">
            <chart:domain table:cell-range-address="Feuil1.E13:Feuil1.E120"/>
            <chart:data-point chart:repeated="10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B13:Feuil1.B120</svg:desc>
                </draw:g>
              </table:table-cell>
              <table:table-cell office:value-type="float" office:value="0.0009765625">
                <text:p>0.0009765625</text:p>
                <draw:g>
                  <svg:desc>Feuil1.C13:Feuil1.C120</svg:desc>
                </draw:g>
              </table:table-cell>
              <table:table-cell office:value-type="float" office:value="-1">
                <text:p>-1</text:p>
                <draw:g>
                  <svg:desc>Feuil1.E13:Feuil1.E120</svg:desc>
                </draw:g>
              </table:table-cell>
              <table:table-cell office:value-type="float" office:value="0.000252109114724503">
                <text:p>0.000252109114724503</text:p>
                <draw:g>
                  <svg:desc>Feuil1.F13:Feuil1.F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07421875">
                <text:p>0.0107421875</text:p>
              </table:table-cell>
              <table:table-cell office:value-type="float" office:value="-0.8">
                <text:p>-0.8</text:p>
              </table:table-cell>
              <table:table-cell office:value-type="float" office:value="0.000401129345219326">
                <text:p>0.0004011293452193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546875">
                <text:p>0.0546875</text:p>
              </table:table-cell>
              <table:table-cell office:value-type="float" office:value="-0.6">
                <text:p>-0.6</text:p>
              </table:table-cell>
              <table:table-cell office:value-type="float" office:value="0.000628713191298293">
                <text:p>0.0006287131912982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71875">
                <text:p>0.171875</text:p>
              </table:table-cell>
              <table:table-cell office:value-type="float" office:value="-0.4">
                <text:p>-0.4</text:p>
              </table:table-cell>
              <table:table-cell office:value-type="float" office:value="0.00097076989252021">
                <text:p>0.000970769892520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376953125">
                <text:p>0.376953125</text:p>
              </table:table-cell>
              <table:table-cell office:value-type="float" office:value="-0.2">
                <text:p>-0.2</text:p>
              </table:table-cell>
              <table:table-cell office:value-type="float" office:value="0.00147672880260867">
                <text:p>0.001476728802608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623046875">
                <text:p>0.623046875</text:p>
              </table:table-cell>
              <table:table-cell office:value-type="float" office:value="0">
                <text:p>0</text:p>
              </table:table-cell>
              <table:table-cell office:value-type="float" office:value="0.00221326292895992">
                <text:p>0.002213262928959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28125">
                <text:p>0.828125</text:p>
              </table:table-cell>
              <table:table-cell office:value-type="float" office:value="0.2">
                <text:p>0.2</text:p>
              </table:table-cell>
              <table:table-cell office:value-type="float" office:value="0.00326845370419915">
                <text:p>0.003268453704199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9453125">
                <text:p>0.9453125</text:p>
              </table:table-cell>
              <table:table-cell office:value-type="float" office:value="0.4">
                <text:p>0.4</text:p>
              </table:table-cell>
              <table:table-cell office:value-type="float" office:value="0.0047562024362517">
                <text:p>0.00475620243625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892578125">
                <text:p>0.9892578125</text:p>
              </table:table-cell>
              <table:table-cell office:value-type="float" office:value="0.6">
                <text:p>0.6</text:p>
              </table:table-cell>
              <table:table-cell office:value-type="float" office:value="0.00682057789748426">
                <text:p>0.006820577897484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990234375">
                <text:p>0.9990234375</text:p>
              </table:table-cell>
              <table:table-cell office:value-type="float" office:value="0.8">
                <text:p>0.8</text:p>
              </table:table-cell>
              <table:table-cell office:value-type="float" office:value="0.00963966366137695">
                <text:p>0.00963966366137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134283477537622">
                <text:p>0.01342834775376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0184394009205506">
                <text:p>0.01843940092055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0249621420198488">
                <text:p>0.02496214201984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0.0333180142228949">
                <text:p>0.03331801422289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0.0438525149910119">
                <text:p>0.04385251499101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0569231490033291">
                <text:p>0.05692314900332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0.0728834059065562">
                <text:p>0.07288340590655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0920631863924898">
                <text:p>0.09206318639248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0.114746574366292">
                <text:p>0.1147465743662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0.141148326291657">
                <text:p>0.1411483262916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171390855573956">
                <text:p>0.1713908555739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205483761044168">
                <text:p>0.2054837610441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243308022882025">
                <text:p>0.2433080228820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0.284606824736855">
                <text:p>0.2846068247368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0.32898454503191">
                <text:p>0.328984545031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375914817022925">
                <text:p>0.3759148170229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0.424757746182517">
                <text:p>0.4247577461825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0.474785485575553">
                <text:p>0.4747854855755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0.525214514424447">
                <text:p>0.5252145144244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0.575242253817483">
                <text:p>0.5752422538174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624085182977075">
                <text:p>0.6240851829770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0.67101545496809">
                <text:p>0.671015454968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0.715393175263145">
                <text:p>0.7153931752631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0.756691977117975">
                <text:p>0.7566919771179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5.8">
                <text:p>5.8</text:p>
              </table:table-cell>
              <table:table-cell office:value-type="float" office:value="0.794516238955832">
                <text:p>0.7945162389558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828609144426044">
                <text:p>0.8286091444260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0.858851673708343">
                <text:p>0.8588516737083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0.885253425633708">
                <text:p>0.8852534256337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0.90793681360751">
                <text:p>0.907936813607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0.927116594093444">
                <text:p>0.927116594093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.943076850996671">
                <text:p>0.9430768509966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0.956147485008988">
                <text:p>0.9561474850089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0.966681985777105">
                <text:p>0.9666819857771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0.975037857980151">
                <text:p>0.9750378579801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0.981560599079449">
                <text:p>0.9815605990794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986571652246238">
                <text:p>0.9865716522462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  <table:table-cell office:value-type="float" office:value="0.990360336338623">
                <text:p>0.9903603363386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0.993179422102516">
                <text:p>0.9931794221025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0.995243797563748">
                <text:p>0.9952437975637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0.996731546295801">
                <text:p>0.9967315462958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0.99778673707104">
                <text:p>0.997786737071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0.998523271197391">
                <text:p>0.9985232711973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0.99902923010748">
                <text:p>0.99902923010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0.999371286808702">
                <text:p>0.9993712868087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0.999598870654781">
                <text:p>0.9995988706547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.999747890885275">
                <text:p>0.9997478908852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0.99984392145195">
                <text:p>0.999843921451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  <table:table-cell office:value-type="float" office:value="0.999904823824086">
                <text:p>0.9999048238240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">
                <text:p>10.6</text:p>
              </table:table-cell>
              <table:table-cell office:value-type="float" office:value="0.99994283570633">
                <text:p>0.999942835706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0.999966184528874">
                <text:p>0.9999661845288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0.999980299208637">
                <text:p>0.9999802992086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  <table:table-cell office:value-type="float" office:value="0.999988696466745">
                <text:p>0.9999886964667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0.999993613061304">
                <text:p>0.9999936130613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0.999996446094758">
                <text:p>0.9999964460947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">
                <text:p>11.8</text:p>
              </table:table-cell>
              <table:table-cell office:value-type="float" office:value="0.999998052663877">
                <text:p>0.9999980526638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0.999998949282022">
                <text:p>0.9999989492820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0.99999944174776">
                <text:p>0.999999441747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0.999999707945826">
                <text:p>0.9999997079458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0.999999849555899">
                <text:p>0.9999998495558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8">
                <text:p>12.8</text:p>
              </table:table-cell>
              <table:table-cell office:value-type="float" office:value="0.999999923694392">
                <text:p>0.99999992369439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0.999999961893544">
                <text:p>0.9999999618935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0.999999981263294">
                <text:p>0.9999999812632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0.999999990929469">
                <text:p>0.9999999909294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  <table:table-cell office:value-type="float" office:value="0.999999995676757">
                <text:p>0.9999999956767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0.999999997971304">
                <text:p>0.99999999797130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.999999999062766">
                <text:p>0.9999999990627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2">
                <text:p>14.2</text:p>
              </table:table-cell>
              <table:table-cell office:value-type="float" office:value="0.999999999573718">
                <text:p>0.9999999995737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4">
                <text:p>14.4</text:p>
              </table:table-cell>
              <table:table-cell office:value-type="float" office:value="0.999999999809121">
                <text:p>0.9999999998091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6">
                <text:p>14.6</text:p>
              </table:table-cell>
              <table:table-cell office:value-type="float" office:value="0.999999999915856">
                <text:p>0.9999999999158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8">
                <text:p>14.8</text:p>
              </table:table-cell>
              <table:table-cell office:value-type="float" office:value="0.999999999963483">
                <text:p>0.9999999999634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999999999984399">
                <text:p>0.9999999999843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0.999999999999825">
                <text:p>0.9999999999998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