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ff0000" fo:font-size="12pt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" style:font-name-asian="DejaVu Sans" style:font-name-complex="Ari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0.783cm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text-properties fo:color="#ff0000" fo:font-family="'Liberation Sans'" style:font-style-name="Normal" style:font-family-generic="swiss" style:font-pitch="variable" fo:font-size="15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ff0000" fo:font-family="'Liberation Sans'" style:font-style-name="Normal" style:font-family-generic="swiss" style:font-pitch="variable" fo:font-size="15pt" fo:font-weight="bold" style:font-size-asian="24pt" style:font-weight-asian="bold" style:font-size-complex="2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shapes>
          <draw:frame draw:z-index="2" draw:style-name="gr1" draw:text-style-name="P1" svg:width="3.398cm" svg:height="0.783cm" svg:x="21.181cm" svg:y="14.372cm">
            <draw:text-box>
              <text:p><text:span text:style-name="T1">loi normale</text:span></text:p>
            </draw:text-box>
          </draw:frame>
          <draw:frame draw:z-index="4" draw:style-name="gr1" draw:text-style-name="P1" svg:width="3.398cm" svg:height="0.783cm" svg:x="21.204cm" svg:y="1.946cm">
            <draw:text-box>
              <text:p><text:span text:style-name="T1">loi normale</text:span></text:p>
            </draw:text-box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Approximation de la loi binomiale par une loi normale.</text:p>
          </table:table-cell>
          <table:table-cell table:style-name="ce6"/>
          <table:table-cell table:style-name="ce12"/>
          <table:table-cell table:style-name="ce6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1" office:value-type="string" calcext:value-type="string">
            <text:p>Données sont en</text:p>
          </table:table-cell>
          <table:table-cell table:style-name="ce7"/>
          <table:table-cell table:style-name="ce13" office:value-type="string" calcext:value-type="string">
            <text:p>rouge</text:p>
          </table:table-cell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1"/>
          <table:table-cell table:style-name="ce7"/>
          <table:table-cell table:style-name="ce14"/>
          <table:table-cell table:style-name="ce7" table:number-columns-repeated="3"/>
          <table:table-cell table:style-name="ce12">
            <draw:frame table:end-cell-address="Feuil1.N25" table:end-x="1.342cm" table:end-y="0.496cm" draw:z-index="3" draw:name="Chart 1" draw:style-name="gr2" draw:text-style-name="P2" svg:width="17.36cm" svg:height="11.884cm" svg:x="0.016cm" svg:y="0.112cm">
              <draw:object draw:notify-on-update-of-ranges="Feuil1.B13:Feuil1.B120 Feuil1.C13:Feuil1.C120 Feuil1.E13:Feuil1.E120 Feuil1.F13:Feuil1.F12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 =</text:p>
          </table:table-cell>
          <table:table-cell table:style-name="ce8" office:value-type="float" office:value="10" calcext:value-type="float">
            <text:p>10</text:p>
          </table:table-cell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p =</text:p>
          </table:table-cell>
          <table:table-cell table:style-name="ce8" office:value-type="float" office:value="0.5" calcext:value-type="float">
            <text:p>0.5</text:p>
          </table:table-cell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q =</text:p>
          </table:table-cell>
          <table:table-cell table:style-name="ce9" table:formula="of:=1 - [.B5]" office:value-type="float" office:value="0.5" calcext:value-type="float">
            <text:p>0.5</text:p>
          </table:table-cell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moyenne =</text:p>
          </table:table-cell>
          <table:table-cell table:style-name="ce9" table:formula="of:=[.B4] * [.B5]" office:value-type="float" office:value="5" calcext:value-type="float">
            <text:p>5</text:p>
          </table:table-cell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écart-type =</text:p>
          </table:table-cell>
          <table:table-cell table:style-name="ce9" table:formula="of:=SQRT([.B4]*[.B5]*[.B6])" office:value-type="float" office:value="1.58113883008419" calcext:value-type="float">
            <text:p>1.5811388301</text:p>
          </table:table-cell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 table:number-rows-repeated="2">
          <table:table-cell table:style-name="ce4"/>
          <table:table-cell table:style-name="ce9"/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7" office:value-type="string" calcext:value-type="string">
            <text:p>j - 0.5</text:p>
          </table:table-cell>
          <table:table-cell table:style-name="ce15" office:value-type="string" calcext:value-type="string">
            <text:p>prob</text:p>
          </table:table-cell>
          <table:table-cell table:style-name="ce17"/>
          <table:table-cell table:style-name="ce17" office:value-type="string" calcext:value-type="string">
            <text:p>z</text:p>
          </table:table-cell>
          <table:table-cell table:style-name="ce17" office:value-type="string" calcext:value-type="string">
            <text:p>Distribution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15"/>
          <table:table-cell table:style-name="ce17" table:number-columns-repeated="2"/>
          <table:table-cell table:style-name="ce17" office:value-type="string" calcext:value-type="string">
            <text:p>normale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0" table:formula="of:=[.A13]-0.5" office:value-type="float" office:value="-0.5" calcext:value-type="float">
            <text:p>-0.5</text:p>
          </table:table-cell>
          <table:table-cell table:style-name="ce15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-1" calcext:value-type="float">
            <text:p>-1</text:p>
          </table:table-cell>
          <table:table-cell table:style-name="ce17" table:formula="of:=EXP(-0.5*(([.E13]-[.$B$7])/[.$B$8])^2)/SQRT(2*PI()) / [.$B$8]" office:value-type="float" office:value="0.000188373493359391" calcext:value-type="float">
            <text:p>0.0001883735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0" table:formula="of:=[.A14]-0.5" office:value-type="float" office:value="-0.5" calcext:value-type="float">
            <text:p>-0.5</text:p>
          </table:table-cell>
          <table:table-cell table:style-name="ce15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-0.8" calcext:value-type="float">
            <text:p>-0.8</text:p>
          </table:table-cell>
          <table:table-cell table:style-name="ce17" table:formula="of:=EXP(-0.5*(([.E14]-[.$B$7])/[.$B$8])^2)/SQRT(2*PI()) / [.$B$8]" office:value-type="float" office:value="0.000301999891717212" calcext:value-type="float">
            <text:p>0.0003019999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0" table:formula="of:=[.A15]-0.5" office:value-type="float" office:value="-0.5" calcext:value-type="float">
            <text:p>-0.5</text:p>
          </table:table-cell>
          <table:table-cell table:style-name="ce15" table:formula="of:=BINOMDIST([.A15] ; [.$B$4] ; [.$B$5] ; FALSE())" office:value-type="float" office:value="0.0009765625" calcext:value-type="float">
            <text:p>0.001</text:p>
          </table:table-cell>
          <table:table-cell table:style-name="ce17"/>
          <table:table-cell table:style-name="ce17" office:value-type="float" office:value="-0.6" calcext:value-type="float">
            <text:p>-0.6</text:p>
          </table:table-cell>
          <table:table-cell table:style-name="ce17" table:formula="of:=EXP(-0.5*(([.E15]-[.$B$7])/[.$B$8])^2)/SQRT(2*PI()) / [.$B$8]" office:value-type="float" office:value="0.000476480433276269" calcext:value-type="float">
            <text:p>0.0004764804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table:formula="of:=[.A16]-0.5" office:value-type="float" office:value="0.5" calcext:value-type="float">
            <text:p>0.5</text:p>
          </table:table-cell>
          <table:table-cell table:style-name="ce15" table:formula="of:=BINOMDIST([.A14] ; [.$B$4] ; [.$B$5] ; FALSE())" office:value-type="float" office:value="0.0009765625" calcext:value-type="float">
            <text:p>0.001</text:p>
          </table:table-cell>
          <table:table-cell table:style-name="ce17"/>
          <table:table-cell table:style-name="ce17" office:value-type="float" office:value="-0.4" calcext:value-type="float">
            <text:p>-0.4</text:p>
          </table:table-cell>
          <table:table-cell table:style-name="ce17" table:formula="of:=EXP(-0.5*(([.E16]-[.$B$7])/[.$B$8])^2)/SQRT(2*PI()) / [.$B$8]" office:value-type="float" office:value="0.000739834608227472" calcext:value-type="float">
            <text:p>0.0007398346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table:formula="of:=[.A17]-0.5" office:value-type="float" office:value="0.5" calcext:value-type="float">
            <text:p>0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-0.2" calcext:value-type="float">
            <text:p>-0.2</text:p>
          </table:table-cell>
          <table:table-cell table:style-name="ce17" table:formula="of:=EXP(-0.5*(([.E17]-[.$B$7])/[.$B$8])^2)/SQRT(2*PI()) / [.$B$8]" office:value-type="float" office:value="0.00113051285058467" calcext:value-type="float">
            <text:p>0.0011305129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table:formula="of:=[.A18]-0.5" office:value-type="float" office:value="0.5" calcext:value-type="float">
            <text:p>0.5</text:p>
          </table:table-cell>
          <table:table-cell table:style-name="ce15" table:formula="of:=BINOMDIST([.A18] ; [.$B$4] ; [.$B$5] ; FALSE())" office:value-type="float" office:value="0.009765625" calcext:value-type="float">
            <text:p>0.01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table:formula="of:=EXP(-0.5*(([.E18]-[.$B$7])/[.$B$8])^2)/SQRT(2*PI()) / [.$B$8]" office:value-type="float" office:value="0.00170007332050407" calcext:value-type="float">
            <text:p>0.0017000733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table:formula="of:=[.A19]-0.5" office:value-type="float" office:value="1.5" calcext:value-type="float">
            <text:p>1.5</text:p>
          </table:table-cell>
          <table:table-cell table:style-name="ce15" table:formula="of:=BINOMDIST([.A17] ; [.$B$4] ; [.$B$5] ; FALSE())" office:value-type="float" office:value="0.009765625" calcext:value-type="float">
            <text:p>0.010</text:p>
          </table:table-cell>
          <table:table-cell table:style-name="ce17"/>
          <table:table-cell table:style-name="ce17" office:value-type="float" office:value="0.2" calcext:value-type="float">
            <text:p>0.2</text:p>
          </table:table-cell>
          <table:table-cell table:style-name="ce17" table:formula="of:=EXP(-0.5*(([.E19]-[.$B$7])/[.$B$8])^2)/SQRT(2*PI()) / [.$B$8]" office:value-type="float" office:value="0.00251600261916288" calcext:value-type="float">
            <text:p>0.0025160026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table:formula="of:=[.A20]-0.5" office:value-type="float" office:value="1.5" calcext:value-type="float">
            <text:p>1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0.4" calcext:value-type="float">
            <text:p>0.4</text:p>
          </table:table-cell>
          <table:table-cell table:style-name="ce17" table:formula="of:=EXP(-0.5*(([.E20]-[.$B$7])/[.$B$8])^2)/SQRT(2*PI()) / [.$B$8]" office:value-type="float" office:value="0.00366442480324033" calcext:value-type="float">
            <text:p>0.0036644248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table:formula="of:=[.A21]-0.5" office:value-type="float" office:value="1.5" calcext:value-type="float">
            <text:p>1.5</text:p>
          </table:table-cell>
          <table:table-cell table:style-name="ce15" table:formula="of:=BINOMDIST([.A21] ; [.$B$4] ; [.$B$5] ; FALSE())" office:value-type="float" office:value="0.0439453125" calcext:value-type="float">
            <text:p>0.044</text:p>
          </table:table-cell>
          <table:table-cell table:style-name="ce17"/>
          <table:table-cell table:style-name="ce17" office:value-type="float" office:value="0.6" calcext:value-type="float">
            <text:p>0.6</text:p>
          </table:table-cell>
          <table:table-cell table:style-name="ce17" table:formula="of:=EXP(-0.5*(([.E21]-[.$B$7])/[.$B$8])^2)/SQRT(2*PI()) / [.$B$8]" office:value-type="float" office:value="0.00525232785792884" calcext:value-type="float">
            <text:p>0.0052523279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table:formula="of:=[.A22]-0.5" office:value-type="float" office:value="2.5" calcext:value-type="float">
            <text:p>2.5</text:p>
          </table:table-cell>
          <table:table-cell table:style-name="ce15" table:formula="of:=BINOMDIST([.A20] ; [.$B$4] ; [.$B$5] ; FALSE())" office:value-type="float" office:value="0.0439453125" calcext:value-type="float">
            <text:p>0.044</text:p>
          </table:table-cell>
          <table:table-cell table:style-name="ce17"/>
          <table:table-cell table:style-name="ce17" office:value-type="float" office:value="0.8" calcext:value-type="float">
            <text:p>0.8</text:p>
          </table:table-cell>
          <table:table-cell table:style-name="ce17" table:formula="of:=EXP(-0.5*(([.E22]-[.$B$7])/[.$B$8])^2)/SQRT(2*PI()) / [.$B$8]" office:value-type="float" office:value="0.00740882146307623" calcext:value-type="float">
            <text:p>0.0074088215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table:formula="of:=[.A23]-0.5" office:value-type="float" office:value="2.5" calcext:value-type="float">
            <text:p>2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formula="of:=EXP(-0.5*(([.E23]-[.$B$7])/[.$B$8])^2)/SQRT(2*PI()) / [.$B$8]" office:value-type="float" office:value="0.0102848442527035" calcext:value-type="float">
            <text:p>0.0102848443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table:formula="of:=[.A24]-0.5" office:value-type="float" office:value="2.5" calcext:value-type="float">
            <text:p>2.5</text:p>
          </table:table-cell>
          <table:table-cell table:style-name="ce15" table:formula="of:=BINOMDIST([.A24] ; [.$B$4] ; [.$B$5] ; FALSE())" office:value-type="float" office:value="0.1171875" calcext:value-type="float">
            <text:p>0.117</text:p>
          </table:table-cell>
          <table:table-cell table:style-name="ce17"/>
          <table:table-cell table:style-name="ce17" office:value-type="float" office:value="1.2" calcext:value-type="float">
            <text:p>1.2</text:p>
          </table:table-cell>
          <table:table-cell table:style-name="ce17" table:formula="of:=EXP(-0.5*(([.E24]-[.$B$7])/[.$B$8])^2)/SQRT(2*PI()) / [.$B$8]" office:value-type="float" office:value="0.0140506882429082" calcext:value-type="float">
            <text:p>0.0140506882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table:formula="of:=[.A25]-0.5" office:value-type="float" office:value="3.5" calcext:value-type="float">
            <text:p>3.5</text:p>
          </table:table-cell>
          <table:table-cell table:style-name="ce15" table:formula="of:=BINOMDIST([.A23] ; [.$B$4] ; [.$B$5] ; FALSE())" office:value-type="float" office:value="0.1171875" calcext:value-type="float">
            <text:p>0.117</text:p>
          </table:table-cell>
          <table:table-cell table:style-name="ce17"/>
          <table:table-cell table:style-name="ce17" office:value-type="float" office:value="1.4" calcext:value-type="float">
            <text:p>1.4</text:p>
          </table:table-cell>
          <table:table-cell table:style-name="ce17" table:formula="of:=EXP(-0.5*(([.E25]-[.$B$7])/[.$B$8])^2)/SQRT(2*PI()) / [.$B$8]" office:value-type="float" office:value="0.0188907310255411" calcext:value-type="float">
            <text:p>0.018890731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table:formula="of:=[.A26]-0.5" office:value-type="float" office:value="3.5" calcext:value-type="float">
            <text:p>3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1.6" calcext:value-type="float">
            <text:p>1.6</text:p>
          </table:table-cell>
          <table:table-cell table:style-name="ce17" table:formula="of:=EXP(-0.5*(([.E26]-[.$B$7])/[.$B$8])^2)/SQRT(2*PI()) / [.$B$8]" office:value-type="float" office:value="0.0249948893967412" calcext:value-type="float">
            <text:p>0.0249948894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table:formula="of:=[.A27]-0.5" office:value-type="float" office:value="3.5" calcext:value-type="float">
            <text:p>3.5</text:p>
          </table:table-cell>
          <table:table-cell table:style-name="ce15" table:formula="of:=BINOMDIST([.A27] ; [.$B$4] ; [.$B$5] ; FALSE())" office:value-type="float" office:value="0.205078125" calcext:value-type="float">
            <text:p>0.205</text:p>
          </table:table-cell>
          <table:table-cell table:style-name="ce17"/>
          <table:table-cell table:style-name="ce17" office:value-type="float" office:value="1.8" calcext:value-type="float">
            <text:p>1.8</text:p>
          </table:table-cell>
          <table:table-cell table:style-name="ce17" table:formula="of:=EXP(-0.5*(([.E27]-[.$B$7])/[.$B$8])^2)/SQRT(2*PI()) / [.$B$8]" office:value-type="float" office:value="0.0325465502469189" calcext:value-type="float">
            <text:p>0.0325465502</text:p>
          </table:table-cell>
          <table:table-cell table:style-name="ce20">
            <draw:frame table:end-cell-address="Feuil1.N50" table:end-x="1.327cm" table:end-y="0.056cm" draw:z-index="0" draw:name="Chart 1" draw:style-name="gr2" draw:text-style-name="P2" svg:width="17.36cm" svg:height="11.884cm" svg:x="0.001cm" svg:y="0.019cm">
              <draw:object draw:notify-on-update-of-ranges="Feuil1.B13:Feuil1.B120 Feuil1.C13:Feuil1.C120 Feuil1.E13:Feuil1.E120 Feuil1.F13:Feuil1.F1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table:formula="of:=[.A28]-0.5" office:value-type="float" office:value="4.5" calcext:value-type="float">
            <text:p>4.5</text:p>
          </table:table-cell>
          <table:table-cell table:style-name="ce15" table:formula="of:=BINOMDIST([.A26] ; [.$B$4] ; [.$B$5] ; FALSE())" office:value-type="float" office:value="0.205078125" calcext:value-type="float">
            <text:p>0.205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formula="of:=EXP(-0.5*(([.E28]-[.$B$7])/[.$B$8])^2)/SQRT(2*PI()) / [.$B$8]" office:value-type="float" office:value="0.041707100072566" calcext:value-type="float">
            <text:p>0.0417071001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table:formula="of:=[.A29]-0.5" office:value-type="float" office:value="4.5" calcext:value-type="float">
            <text:p>4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2.2" calcext:value-type="float">
            <text:p>2.2</text:p>
          </table:table-cell>
          <table:table-cell table:style-name="ce17" table:formula="of:=EXP(-0.5*(([.E29]-[.$B$7])/[.$B$8])^2)/SQRT(2*PI()) / [.$B$8]" office:value-type="float" office:value="0.0525976467337305" calcext:value-type="float">
            <text:p>0.0525976467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table:formula="of:=[.A30]-0.5" office:value-type="float" office:value="4.5" calcext:value-type="float">
            <text:p>4.5</text:p>
          </table:table-cell>
          <table:table-cell table:style-name="ce15" table:formula="of:=BINOMDIST([.A30] ; [.$B$4] ; [.$B$5] ; FALSE())" office:value-type="float" office:value="0.24609375" calcext:value-type="float">
            <text:p>0.246</text:p>
          </table:table-cell>
          <table:table-cell table:style-name="ce17"/>
          <table:table-cell table:style-name="ce17" office:value-type="float" office:value="2.4" calcext:value-type="float">
            <text:p>2.4</text:p>
          </table:table-cell>
          <table:table-cell table:style-name="ce17" table:formula="of:=EXP(-0.5*(([.E30]-[.$B$7])/[.$B$8])^2)/SQRT(2*PI()) / [.$B$8]" office:value-type="float" office:value="0.0652790644910698" calcext:value-type="float">
            <text:p>0.0652790645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table:formula="of:=[.A31]-0.5" office:value-type="float" office:value="5.5" calcext:value-type="float">
            <text:p>5.5</text:p>
          </table:table-cell>
          <table:table-cell table:style-name="ce15" table:formula="of:=BINOMDIST([.A29] ; [.$B$4] ; [.$B$5] ; FALSE())" office:value-type="float" office:value="0.24609375" calcext:value-type="float">
            <text:p>0.246</text:p>
          </table:table-cell>
          <table:table-cell table:style-name="ce17"/>
          <table:table-cell table:style-name="ce17" office:value-type="float" office:value="2.6" calcext:value-type="float">
            <text:p>2.6</text:p>
          </table:table-cell>
          <table:table-cell table:style-name="ce17" table:formula="of:=EXP(-0.5*(([.E31]-[.$B$7])/[.$B$8])^2)/SQRT(2*PI()) / [.$B$8]" office:value-type="float" office:value="0.0797320294195082" calcext:value-type="float">
            <text:p>0.0797320294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table:formula="of:=[.A32]-0.5" office:value-type="float" office:value="5.5" calcext:value-type="float">
            <text:p>5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2.8" calcext:value-type="float">
            <text:p>2.8</text:p>
          </table:table-cell>
          <table:table-cell table:style-name="ce17" table:formula="of:=EXP(-0.5*(([.E32]-[.$B$7])/[.$B$8])^2)/SQRT(2*PI()) / [.$B$8]" office:value-type="float" office:value="0.0958391609698287" calcext:value-type="float">
            <text:p>0.095839161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table:formula="of:=[.A33]-0.5" office:value-type="float" office:value="5.5" calcext:value-type="float">
            <text:p>5.5</text:p>
          </table:table-cell>
          <table:table-cell table:style-name="ce15" table:formula="of:=BINOMDIST([.A33] ; [.$B$4] ; [.$B$5] ; FALSE())" office:value-type="float" office:value="0.205078125" calcext:value-type="float">
            <text:p>0.20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formula="of:=EXP(-0.5*(([.E33]-[.$B$7])/[.$B$8])^2)/SQRT(2*PI()) / [.$B$8]" office:value-type="float" office:value="0.113371652244979" calcext:value-type="float">
            <text:p>0.1133716522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table:formula="of:=[.A34]-0.5" office:value-type="float" office:value="6.5" calcext:value-type="float">
            <text:p>6.5</text:p>
          </table:table-cell>
          <table:table-cell table:style-name="ce15" table:formula="of:=BINOMDIST([.A32] ; [.$B$4] ; [.$B$5] ; FALSE())" office:value-type="float" office:value="0.205078125" calcext:value-type="float">
            <text:p>0.205</text:p>
          </table:table-cell>
          <table:table-cell table:style-name="ce17"/>
          <table:table-cell table:style-name="ce17" office:value-type="float" office:value="3.2" calcext:value-type="float">
            <text:p>3.2</text:p>
          </table:table-cell>
          <table:table-cell table:style-name="ce17" table:formula="of:=EXP(-0.5*(([.E34]-[.$B$7])/[.$B$8])^2)/SQRT(2*PI()) / [.$B$8]" office:value-type="float" office:value="0.131982769482214" calcext:value-type="float">
            <text:p>0.1319827695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34]" office:value-type="float" office:value="7" calcext:value-type="float">
            <text:p>7</text:p>
          </table:table-cell>
          <table:table-cell table:style-name="ce10" table:formula="of:=[.A35]-0.5" office:value-type="float" office:value="6.5" calcext:value-type="float">
            <text:p>6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3.4" calcext:value-type="float">
            <text:p>3.4</text:p>
          </table:table-cell>
          <table:table-cell table:style-name="ce17" table:formula="of:=EXP(-0.5*(([.E35]-[.$B$7])/[.$B$8])^2)/SQRT(2*PI()) / [.$B$8]" office:value-type="float" office:value="0.151210269262277" calcext:value-type="float">
            <text:p>0.1512102693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34]" office:value-type="float" office:value="7" calcext:value-type="float">
            <text:p>7</text:p>
          </table:table-cell>
          <table:table-cell table:style-name="ce10" table:formula="of:=[.A36]-0.5" office:value-type="float" office:value="6.5" calcext:value-type="float">
            <text:p>6.5</text:p>
          </table:table-cell>
          <table:table-cell table:style-name="ce15" table:formula="of:=BINOMDIST([.A36] ; [.$B$4] ; [.$B$5] ; FALSE())" office:value-type="float" office:value="0.1171875" calcext:value-type="float">
            <text:p>0.117</text:p>
          </table:table-cell>
          <table:table-cell table:style-name="ce17"/>
          <table:table-cell table:style-name="ce17" office:value-type="float" office:value="3.6" calcext:value-type="float">
            <text:p>3.6</text:p>
          </table:table-cell>
          <table:table-cell table:style-name="ce17" table:formula="of:=EXP(-0.5*(([.E36]-[.$B$7])/[.$B$8])^2)/SQRT(2*PI()) / [.$B$8]" office:value-type="float" office:value="0.170489102519687" calcext:value-type="float">
            <text:p>0.1704891025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table:formula="of:=[.A37]-0.5" office:value-type="float" office:value="7.5" calcext:value-type="float">
            <text:p>7.5</text:p>
          </table:table-cell>
          <table:table-cell table:style-name="ce15" table:formula="of:=BINOMDIST([.A35] ; [.$B$4] ; [.$B$5] ; FALSE())" office:value-type="float" office:value="0.1171875" calcext:value-type="float">
            <text:p>0.117</text:p>
          </table:table-cell>
          <table:table-cell table:style-name="ce17"/>
          <table:table-cell table:style-name="ce17" office:value-type="float" office:value="3.8" calcext:value-type="float">
            <text:p>3.8</text:p>
          </table:table-cell>
          <table:table-cell table:style-name="ce17" table:formula="of:=EXP(-0.5*(([.E37]-[.$B$7])/[.$B$8])^2)/SQRT(2*PI()) / [.$B$8]" office:value-type="float" office:value="0.189174785713994" calcext:value-type="float">
            <text:p>0.1891747857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37]" office:value-type="float" office:value="8" calcext:value-type="float">
            <text:p>8</text:p>
          </table:table-cell>
          <table:table-cell table:style-name="ce10" table:formula="of:=[.A38]-0.5" office:value-type="float" office:value="7.5" calcext:value-type="float">
            <text:p>7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formula="of:=EXP(-0.5*(([.E38]-[.$B$7])/[.$B$8])^2)/SQRT(2*PI()) / [.$B$8]" office:value-type="float" office:value="0.206576618986911" calcext:value-type="float">
            <text:p>0.206576619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37]" office:value-type="float" office:value="8" calcext:value-type="float">
            <text:p>8</text:p>
          </table:table-cell>
          <table:table-cell table:style-name="ce10" table:formula="of:=[.A39]-0.5" office:value-type="float" office:value="7.5" calcext:value-type="float">
            <text:p>7.5</text:p>
          </table:table-cell>
          <table:table-cell table:style-name="ce15" table:formula="of:=BINOMDIST([.A39] ; [.$B$4] ; [.$B$5] ; FALSE())" office:value-type="float" office:value="0.0439453125" calcext:value-type="float">
            <text:p>0.044</text:p>
          </table:table-cell>
          <table:table-cell table:style-name="ce17"/>
          <table:table-cell table:style-name="ce17" office:value-type="float" office:value="4.2" calcext:value-type="float">
            <text:p>4.2</text:p>
          </table:table-cell>
          <table:table-cell table:style-name="ce17" table:formula="of:=EXP(-0.5*(([.E39]-[.$B$7])/[.$B$8])^2)/SQRT(2*PI()) / [.$B$8]" office:value-type="float" office:value="0.221998667552919" calcext:value-type="float">
            <text:p>0.2219986676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table:formula="of:=[.A40]-0.5" office:value-type="float" office:value="8.5" calcext:value-type="float">
            <text:p>8.5</text:p>
          </table:table-cell>
          <table:table-cell table:style-name="ce15" table:formula="of:=BINOMDIST([.A38] ; [.$B$4] ; [.$B$5] ; FALSE())" office:value-type="float" office:value="0.0439453125" calcext:value-type="float">
            <text:p>0.044</text:p>
          </table:table-cell>
          <table:table-cell table:style-name="ce17"/>
          <table:table-cell table:style-name="ce17" office:value-type="float" office:value="4.4" calcext:value-type="float">
            <text:p>4.4</text:p>
          </table:table-cell>
          <table:table-cell table:style-name="ce17" table:formula="of:=EXP(-0.5*(([.E40]-[.$B$7])/[.$B$8])^2)/SQRT(2*PI()) / [.$B$8]" office:value-type="float" office:value="0.234785276596581" calcext:value-type="float">
            <text:p>0.2347852766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40]" office:value-type="float" office:value="9" calcext:value-type="float">
            <text:p>9</text:p>
          </table:table-cell>
          <table:table-cell table:style-name="ce10" table:formula="of:=[.A41]-0.5" office:value-type="float" office:value="8.5" calcext:value-type="float">
            <text:p>8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4.6" calcext:value-type="float">
            <text:p>4.6</text:p>
          </table:table-cell>
          <table:table-cell table:style-name="ce17" table:formula="of:=EXP(-0.5*(([.E41]-[.$B$7])/[.$B$8])^2)/SQRT(2*PI()) / [.$B$8]" office:value-type="float" office:value="0.244367045503461" calcext:value-type="float">
            <text:p>0.2443670455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40]" office:value-type="float" office:value="9" calcext:value-type="float">
            <text:p>9</text:p>
          </table:table-cell>
          <table:table-cell table:style-name="ce10" table:formula="of:=[.A42]-0.5" office:value-type="float" office:value="8.5" calcext:value-type="float">
            <text:p>8.5</text:p>
          </table:table-cell>
          <table:table-cell table:style-name="ce15" table:formula="of:=BINOMDIST([.A42] ; [.$B$4] ; [.$B$5] ; FALSE())" office:value-type="float" office:value="0.009765625" calcext:value-type="float">
            <text:p>0.010</text:p>
          </table:table-cell>
          <table:table-cell table:style-name="ce17"/>
          <table:table-cell table:style-name="ce17" office:value-type="float" office:value="4.8" calcext:value-type="float">
            <text:p>4.8</text:p>
          </table:table-cell>
          <table:table-cell table:style-name="ce17" table:formula="of:=EXP(-0.5*(([.E42]-[.$B$7])/[.$B$8])^2)/SQRT(2*PI()) / [.$B$8]" office:value-type="float" office:value="0.250302798720732" calcext:value-type="float">
            <text:p>0.2503027987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table:formula="of:=[.A43]-0.5" office:value-type="float" office:value="9.5" calcext:value-type="float">
            <text:p>9.5</text:p>
          </table:table-cell>
          <table:table-cell table:style-name="ce15" table:formula="of:=BINOMDIST([.A41] ; [.$B$4] ; [.$B$5] ; FALSE())" office:value-type="float" office:value="0.009765625" calcext:value-type="float">
            <text:p>0.010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formula="of:=EXP(-0.5*(([.E43]-[.$B$7])/[.$B$8])^2)/SQRT(2*PI()) / [.$B$8]" office:value-type="float" office:value="0.252313252202016" calcext:value-type="float">
            <text:p>0.2523132522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43]" office:value-type="float" office:value="10" calcext:value-type="float">
            <text:p>10</text:p>
          </table:table-cell>
          <table:table-cell table:style-name="ce10" table:formula="of:=[.A44]-0.5" office:value-type="float" office:value="9.5" calcext:value-type="float">
            <text:p>9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5.2" calcext:value-type="float">
            <text:p>5.2</text:p>
          </table:table-cell>
          <table:table-cell table:style-name="ce17" table:formula="of:=EXP(-0.5*(([.E44]-[.$B$7])/[.$B$8])^2)/SQRT(2*PI()) / [.$B$8]" office:value-type="float" office:value="0.250302798720732" calcext:value-type="float">
            <text:p>0.2503027987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43]" office:value-type="float" office:value="10" calcext:value-type="float">
            <text:p>10</text:p>
          </table:table-cell>
          <table:table-cell table:style-name="ce10" table:formula="of:=[.A45]-0.5" office:value-type="float" office:value="9.5" calcext:value-type="float">
            <text:p>9.5</text:p>
          </table:table-cell>
          <table:table-cell table:style-name="ce15" table:formula="of:=BINOMDIST([.A45] ; [.$B$4] ; [.$B$5] ; FALSE())" office:value-type="float" office:value="0.0009765625" calcext:value-type="float">
            <text:p>0.001</text:p>
          </table:table-cell>
          <table:table-cell table:style-name="ce17"/>
          <table:table-cell table:style-name="ce17" office:value-type="float" office:value="5.4" calcext:value-type="float">
            <text:p>5.4</text:p>
          </table:table-cell>
          <table:table-cell table:style-name="ce17" table:formula="of:=EXP(-0.5*(([.E45]-[.$B$7])/[.$B$8])^2)/SQRT(2*PI()) / [.$B$8]" office:value-type="float" office:value="0.244367045503461" calcext:value-type="float">
            <text:p>0.2443670455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table:formula="of:=[.A46]-0.5" office:value-type="float" office:value="10.5" calcext:value-type="float">
            <text:p>10.5</text:p>
          </table:table-cell>
          <table:table-cell table:style-name="ce15" table:formula="of:=BINOMDIST([.A44] ; [.$B$4] ; [.$B$5] ; FALSE())" office:value-type="float" office:value="0.0009765625" calcext:value-type="float">
            <text:p>0.001</text:p>
          </table:table-cell>
          <table:table-cell table:style-name="ce17"/>
          <table:table-cell table:style-name="ce17" office:value-type="float" office:value="5.6" calcext:value-type="float">
            <text:p>5.6</text:p>
          </table:table-cell>
          <table:table-cell table:style-name="ce17" table:formula="of:=EXP(-0.5*(([.E46]-[.$B$7])/[.$B$8])^2)/SQRT(2*PI()) / [.$B$8]" office:value-type="float" office:value="0.234785276596581" calcext:value-type="float">
            <text:p>0.2347852766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46]" office:value-type="float" office:value="11" calcext:value-type="float">
            <text:p>11</text:p>
          </table:table-cell>
          <table:table-cell table:style-name="ce10" table:formula="of:=[.A47]-0.5" office:value-type="float" office:value="10.5" calcext:value-type="float">
            <text:p>10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5.8" calcext:value-type="float">
            <text:p>5.8</text:p>
          </table:table-cell>
          <table:table-cell table:style-name="ce17" table:formula="of:=EXP(-0.5*(([.E47]-[.$B$7])/[.$B$8])^2)/SQRT(2*PI()) / [.$B$8]" office:value-type="float" office:value="0.221998667552919" calcext:value-type="float">
            <text:p>0.2219986676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46]" office:value-type="float" office:value="11" calcext:value-type="float">
            <text:p>11</text:p>
          </table:table-cell>
          <table:table-cell table:style-name="ce10" table:formula="of:=[.A48]-0.5" office:value-type="float" office:value="10.5" calcext:value-type="float">
            <text:p>10.5</text:p>
          </table:table-cell>
          <table:table-cell table:style-name="ce15" table:formula="of:=BINOMDIST([.A48] ; [.$B$4] ; [.$B$5] ; FALS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formula="of:=EXP(-0.5*(([.E48]-[.$B$7])/[.$B$8])^2)/SQRT(2*PI()) / [.$B$8]" office:value-type="float" office:value="0.206576618986911" calcext:value-type="float">
            <text:p>0.206576619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table:formula="of:=[.A49]-0.5" office:value-type="float" office:value="11.5" calcext:value-type="float">
            <text:p>11.5</text:p>
          </table:table-cell>
          <table:table-cell table:style-name="ce15" table:formula="of:=BINOMDIST([.A47] ; [.$B$4] ; [.$B$5] ; FALS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6.2" calcext:value-type="float">
            <text:p>6.2</text:p>
          </table:table-cell>
          <table:table-cell table:style-name="ce17" table:formula="of:=EXP(-0.5*(([.E49]-[.$B$7])/[.$B$8])^2)/SQRT(2*PI()) / [.$B$8]" office:value-type="float" office:value="0.189174785713994" calcext:value-type="float">
            <text:p>0.1891747857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49]" office:value-type="float" office:value="12" calcext:value-type="float">
            <text:p>12</text:p>
          </table:table-cell>
          <table:table-cell table:style-name="ce10" table:formula="of:=[.A50]-0.5" office:value-type="float" office:value="11.5" calcext:value-type="float">
            <text:p>11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6.4" calcext:value-type="float">
            <text:p>6.4</text:p>
          </table:table-cell>
          <table:table-cell table:style-name="ce17" table:formula="of:=EXP(-0.5*(([.E50]-[.$B$7])/[.$B$8])^2)/SQRT(2*PI()) / [.$B$8]" office:value-type="float" office:value="0.170489102519687" calcext:value-type="float">
            <text:p>0.1704891025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49]" office:value-type="float" office:value="12" calcext:value-type="float">
            <text:p>12</text:p>
          </table:table-cell>
          <table:table-cell table:style-name="ce10" table:formula="of:=[.A51]-0.5" office:value-type="float" office:value="11.5" calcext:value-type="float">
            <text:p>11.5</text:p>
          </table:table-cell>
          <table:table-cell table:style-name="ce15" table:formula="of:=BINOMDIST([.A51] ; [.$B$4] ; [.$B$5] ; FALS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6.6" calcext:value-type="float">
            <text:p>6.6</text:p>
          </table:table-cell>
          <table:table-cell table:style-name="ce17" table:formula="of:=EXP(-0.5*(([.E51]-[.$B$7])/[.$B$8])^2)/SQRT(2*PI()) / [.$B$8]" office:value-type="float" office:value="0.151210269262277" calcext:value-type="float">
            <text:p>0.1512102693</text:p>
          </table:table-cell>
          <table:table-cell table:style-name="ce20">
            <draw:frame table:end-cell-address="Feuil1.J64" table:end-x="1.629cm" table:end-y="0.312cm" draw:z-index="1" draw:name="Chart 1" draw:style-name="gr2" draw:text-style-name="P2" svg:width="8.998cm" svg:height="7cm" svg:x="0.001cm" svg:y="0.007cm">
              <draw:object draw:notify-on-update-of-ranges="Feuil1.B13:Feuil1.B120 Feuil1.C13:Feuil1.C120 Feuil1.E13:Feuil1.E120 Feuil1.F13:Feuil1.F1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table:formula="of:=[.A52]-0.5" office:value-type="float" office:value="12.5" calcext:value-type="float">
            <text:p>12.5</text:p>
          </table:table-cell>
          <table:table-cell table:style-name="ce15" table:formula="of:=BINOMDIST([.A50] ; [.$B$4] ; [.$B$5] ; FALS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6.8" calcext:value-type="float">
            <text:p>6.8</text:p>
          </table:table-cell>
          <table:table-cell table:style-name="ce17" table:formula="of:=EXP(-0.5*(([.E52]-[.$B$7])/[.$B$8])^2)/SQRT(2*PI()) / [.$B$8]" office:value-type="float" office:value="0.131982769482214" calcext:value-type="float">
            <text:p>0.1319827695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52]" office:value-type="float" office:value="13" calcext:value-type="float">
            <text:p>13</text:p>
          </table:table-cell>
          <table:table-cell table:style-name="ce10" table:formula="of:=[.A53]-0.5" office:value-type="float" office:value="12.5" calcext:value-type="float">
            <text:p>12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table:formula="of:=EXP(-0.5*(([.E53]-[.$B$7])/[.$B$8])^2)/SQRT(2*PI()) / [.$B$8]" office:value-type="float" office:value="0.113371652244979" calcext:value-type="float">
            <text:p>0.1133716522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formula="of:=[.A52]" office:value-type="float" office:value="13" calcext:value-type="float">
            <text:p>13</text:p>
          </table:table-cell>
          <table:table-cell table:style-name="ce10" table:formula="of:=[.A54]-0.5" office:value-type="float" office:value="12.5" calcext:value-type="float">
            <text:p>12.5</text:p>
          </table:table-cell>
          <table:table-cell table:style-name="ce15" table:formula="of:=BINOMDIST([.A54] ; [.$B$4] ; [.$B$5] ; FALS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7.2" calcext:value-type="float">
            <text:p>7.2</text:p>
          </table:table-cell>
          <table:table-cell table:style-name="ce17" table:formula="of:=EXP(-0.5*(([.E54]-[.$B$7])/[.$B$8])^2)/SQRT(2*PI()) / [.$B$8]" office:value-type="float" office:value="0.0958391609698287" calcext:value-type="float">
            <text:p>0.095839161</text:p>
          </table:table-cell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table:formula="of:=[.A55]-0.5" office:value-type="float" office:value="13.5" calcext:value-type="float">
            <text:p>13.5</text:p>
          </table:table-cell>
          <table:table-cell table:style-name="ce15" table:formula="of:=BINOMDIST([.A53] ; [.$B$4] ; [.$B$5] ; FALS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7.4" calcext:value-type="float">
            <text:p>7.4</text:p>
          </table:table-cell>
          <table:table-cell table:style-name="ce17" table:formula="of:=EXP(-0.5*(([.E55]-[.$B$7])/[.$B$8])^2)/SQRT(2*PI()) / [.$B$8]" office:value-type="float" office:value="0.0797320294195082" calcext:value-type="float">
            <text:p>0.0797320294</text:p>
          </table:table-cell>
          <table:table-cell table:number-columns-repeated="1018"/>
        </table:table-row>
        <table:table-row table:style-name="ro1">
          <table:table-cell table:style-name="ce4" table:formula="of:=[.A55]" office:value-type="float" office:value="14" calcext:value-type="float">
            <text:p>14</text:p>
          </table:table-cell>
          <table:table-cell table:style-name="ce10" table:formula="of:=[.A56]-0.5" office:value-type="float" office:value="13.5" calcext:value-type="float">
            <text:p>13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7.6" calcext:value-type="float">
            <text:p>7.6</text:p>
          </table:table-cell>
          <table:table-cell table:style-name="ce17" table:formula="of:=EXP(-0.5*(([.E56]-[.$B$7])/[.$B$8])^2)/SQRT(2*PI()) / [.$B$8]" office:value-type="float" office:value="0.0652790644910698" calcext:value-type="float">
            <text:p>0.0652790645</text:p>
          </table:table-cell>
          <table:table-cell table:number-columns-repeated="1018"/>
        </table:table-row>
        <table:table-row table:style-name="ro1">
          <table:table-cell table:style-name="ce4" table:formula="of:=[.A55]" office:value-type="float" office:value="14" calcext:value-type="float">
            <text:p>14</text:p>
          </table:table-cell>
          <table:table-cell table:style-name="ce10" table:formula="of:=[.A57]-0.5" office:value-type="float" office:value="13.5" calcext:value-type="float">
            <text:p>13.5</text:p>
          </table:table-cell>
          <table:table-cell table:style-name="ce15" table:formula="of:=BINOMDIST([.A57] ; [.$B$4] ; [.$B$5] ; FALS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7.8" calcext:value-type="float">
            <text:p>7.8</text:p>
          </table:table-cell>
          <table:table-cell table:style-name="ce17" table:formula="of:=EXP(-0.5*(([.E57]-[.$B$7])/[.$B$8])^2)/SQRT(2*PI()) / [.$B$8]" office:value-type="float" office:value="0.0525976467337305" calcext:value-type="float">
            <text:p>0.0525976467</text:p>
          </table:table-cell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table:formula="of:=[.A58]-0.5" office:value-type="float" office:value="14.5" calcext:value-type="float">
            <text:p>14.5</text:p>
          </table:table-cell>
          <table:table-cell table:style-name="ce15" table:formula="of:=BINOMDIST([.A56] ; [.$B$4] ; [.$B$5] ; FALS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formula="of:=EXP(-0.5*(([.E58]-[.$B$7])/[.$B$8])^2)/SQRT(2*PI()) / [.$B$8]" office:value-type="float" office:value="0.041707100072566" calcext:value-type="float">
            <text:p>0.0417071001</text:p>
          </table:table-cell>
          <table:table-cell table:number-columns-repeated="1018"/>
        </table:table-row>
        <table:table-row table:style-name="ro1">
          <table:table-cell table:style-name="ce4" table:formula="of:=[.A58]" office:value-type="float" office:value="15" calcext:value-type="float">
            <text:p>15</text:p>
          </table:table-cell>
          <table:table-cell table:style-name="ce10" table:formula="of:=[.A59]-0.5" office:value-type="float" office:value="14.5" calcext:value-type="float">
            <text:p>14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7"/>
          <table:table-cell table:style-name="ce17" office:value-type="float" office:value="8.2" calcext:value-type="float">
            <text:p>8.2</text:p>
          </table:table-cell>
          <table:table-cell table:style-name="ce17" table:formula="of:=EXP(-0.5*(([.E59]-[.$B$7])/[.$B$8])^2)/SQRT(2*PI()) / [.$B$8]" office:value-type="float" office:value="0.032546550246919" calcext:value-type="float">
            <text:p>0.0325465502</text:p>
          </table:table-cell>
          <table:table-cell table:number-columns-repeated="1018"/>
        </table:table-row>
        <table:table-row table:style-name="ro1">
          <table:table-cell table:style-name="ce4" table:formula="of:=[.A58]" office:value-type="float" office:value="15" calcext:value-type="float">
            <text:p>15</text:p>
          </table:table-cell>
          <table:table-cell table:style-name="ce10" table:formula="of:=[.A60]-0.5" office:value-type="float" office:value="14.5" calcext:value-type="float">
            <text:p>14.5</text:p>
          </table:table-cell>
          <table:table-cell table:style-name="ce15" table:formula="of:=BINOMDIST([.A60] ; [.$B$4] ; [.$B$5] ; FALS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8.4" calcext:value-type="float">
            <text:p>8.4</text:p>
          </table:table-cell>
          <table:table-cell table:style-name="ce17" table:formula="of:=EXP(-0.5*(([.E60]-[.$B$7])/[.$B$8])^2)/SQRT(2*PI()) / [.$B$8]" office:value-type="float" office:value="0.0249948893967411" calcext:value-type="float">
            <text:p>0.0249948894</text:p>
          </table:table-cell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table:formula="of:=[.A61]-0.5" office:value-type="float" office:value="15.5" calcext:value-type="float">
            <text:p>15.5</text:p>
          </table:table-cell>
          <table:table-cell table:style-name="ce15" table:formula="of:=BINOMDIST([.A59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8.6" calcext:value-type="float">
            <text:p>8.6</text:p>
          </table:table-cell>
          <table:table-cell table:style-name="ce17" table:formula="of:=EXP(-0.5*(([.E61]-[.$B$7])/[.$B$8])^2)/SQRT(2*PI()) / [.$B$8]" office:value-type="float" office:value="0.0188907310255411" calcext:value-type="float">
            <text:p>0.018890731</text:p>
          </table:table-cell>
          <table:table-cell table:number-columns-repeated="1018"/>
        </table:table-row>
        <table:table-row table:style-name="ro1">
          <table:table-cell table:style-name="ce4" table:formula="of:=[.A61]" office:value-type="float" office:value="16" calcext:value-type="float">
            <text:p>16</text:p>
          </table:table-cell>
          <table:table-cell table:style-name="ce10" table:formula="of:=[.A62]-0.5" office:value-type="float" office:value="15.5" calcext:value-type="float">
            <text:p>15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8.8" calcext:value-type="float">
            <text:p>8.8</text:p>
          </table:table-cell>
          <table:table-cell table:style-name="ce17" table:formula="of:=EXP(-0.5*(([.E62]-[.$B$7])/[.$B$8])^2)/SQRT(2*PI()) / [.$B$8]" office:value-type="float" office:value="0.0140506882429082" calcext:value-type="float">
            <text:p>0.0140506882</text:p>
          </table:table-cell>
          <table:table-cell table:number-columns-repeated="1018"/>
        </table:table-row>
        <table:table-row table:style-name="ro1">
          <table:table-cell table:style-name="ce4" table:formula="of:=[.A61]" office:value-type="float" office:value="16" calcext:value-type="float">
            <text:p>16</text:p>
          </table:table-cell>
          <table:table-cell table:style-name="ce10" table:formula="of:=[.A63]-0.5" office:value-type="float" office:value="15.5" calcext:value-type="float">
            <text:p>15.5</text:p>
          </table:table-cell>
          <table:table-cell table:style-name="ce15" table:formula="of:=BINOMDIST([.A63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table:formula="of:=EXP(-0.5*(([.E63]-[.$B$7])/[.$B$8])^2)/SQRT(2*PI()) / [.$B$8]" office:value-type="float" office:value="0.0102848442527035" calcext:value-type="float">
            <text:p>0.0102848443</text:p>
          </table:table-cell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table:formula="of:=[.A64]-0.5" office:value-type="float" office:value="16.5" calcext:value-type="float">
            <text:p>16.5</text:p>
          </table:table-cell>
          <table:table-cell table:style-name="ce15" table:formula="of:=BINOMDIST([.A62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9.2" calcext:value-type="float">
            <text:p>9.2</text:p>
          </table:table-cell>
          <table:table-cell table:style-name="ce17" table:formula="of:=EXP(-0.5*(([.E64]-[.$B$7])/[.$B$8])^2)/SQRT(2*PI()) / [.$B$8]" office:value-type="float" office:value="0.00740882146307624" calcext:value-type="float">
            <text:p>0.0074088215</text:p>
          </table:table-cell>
          <table:table-cell table:number-columns-repeated="1018"/>
        </table:table-row>
        <table:table-row table:style-name="ro1">
          <table:table-cell table:style-name="ce4" table:formula="of:=[.A64]" office:value-type="float" office:value="17" calcext:value-type="float">
            <text:p>17</text:p>
          </table:table-cell>
          <table:table-cell table:style-name="ce10" table:formula="of:=[.A65]-0.5" office:value-type="float" office:value="16.5" calcext:value-type="float">
            <text:p>16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9.4" calcext:value-type="float">
            <text:p>9.4</text:p>
          </table:table-cell>
          <table:table-cell table:style-name="ce17" table:formula="of:=EXP(-0.5*(([.E65]-[.$B$7])/[.$B$8])^2)/SQRT(2*PI()) / [.$B$8]" office:value-type="float" office:value="0.00525232785792884" calcext:value-type="float">
            <text:p>0.0052523279</text:p>
          </table:table-cell>
          <table:table-cell table:number-columns-repeated="1018"/>
        </table:table-row>
        <table:table-row table:style-name="ro1">
          <table:table-cell table:style-name="ce4" table:formula="of:=[.A64]" office:value-type="float" office:value="17" calcext:value-type="float">
            <text:p>17</text:p>
          </table:table-cell>
          <table:table-cell table:style-name="ce10" table:formula="of:=[.A66]-0.5" office:value-type="float" office:value="16.5" calcext:value-type="float">
            <text:p>16.5</text:p>
          </table:table-cell>
          <table:table-cell table:style-name="ce15" table:formula="of:=BINOMDIST([.A66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9.6" calcext:value-type="float">
            <text:p>9.6</text:p>
          </table:table-cell>
          <table:table-cell table:style-name="ce17" table:formula="of:=EXP(-0.5*(([.E66]-[.$B$7])/[.$B$8])^2)/SQRT(2*PI()) / [.$B$8]" office:value-type="float" office:value="0.00366442480324033" calcext:value-type="float">
            <text:p>0.0036644248</text:p>
          </table:table-cell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table:formula="of:=[.A67]-0.5" office:value-type="float" office:value="17.5" calcext:value-type="float">
            <text:p>17.5</text:p>
          </table:table-cell>
          <table:table-cell table:style-name="ce15" table:formula="of:=BINOMDIST([.A65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9.8" calcext:value-type="float">
            <text:p>9.8</text:p>
          </table:table-cell>
          <table:table-cell table:style-name="ce17" table:formula="of:=EXP(-0.5*(([.E67]-[.$B$7])/[.$B$8])^2)/SQRT(2*PI()) / [.$B$8]" office:value-type="float" office:value="0.00251600261916288" calcext:value-type="float">
            <text:p>0.0025160026</text:p>
          </table:table-cell>
          <table:table-cell table:number-columns-repeated="1018"/>
        </table:table-row>
        <table:table-row table:style-name="ro1">
          <table:table-cell table:style-name="ce4" table:formula="of:=[.A67]" office:value-type="float" office:value="18" calcext:value-type="float">
            <text:p>18</text:p>
          </table:table-cell>
          <table:table-cell table:style-name="ce10" table:formula="of:=[.A68]-0.5" office:value-type="float" office:value="17.5" calcext:value-type="float">
            <text:p>17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table:formula="of:=EXP(-0.5*(([.E68]-[.$B$7])/[.$B$8])^2)/SQRT(2*PI()) / [.$B$8]" office:value-type="float" office:value="0.00170007332050407" calcext:value-type="float">
            <text:p>0.0017000733</text:p>
          </table:table-cell>
          <table:table-cell table:number-columns-repeated="1018"/>
        </table:table-row>
        <table:table-row table:style-name="ro1">
          <table:table-cell table:style-name="ce4" table:formula="of:=[.A67]" office:value-type="float" office:value="18" calcext:value-type="float">
            <text:p>18</text:p>
          </table:table-cell>
          <table:table-cell table:style-name="ce10" table:formula="of:=[.A69]-0.5" office:value-type="float" office:value="17.5" calcext:value-type="float">
            <text:p>17.5</text:p>
          </table:table-cell>
          <table:table-cell table:style-name="ce15" table:formula="of:=BINOMDIST([.A69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0.2" calcext:value-type="float">
            <text:p>10.2</text:p>
          </table:table-cell>
          <table:table-cell table:style-name="ce17" table:formula="of:=EXP(-0.5*(([.E69]-[.$B$7])/[.$B$8])^2)/SQRT(2*PI()) / [.$B$8]" office:value-type="float" office:value="0.00113051285058468" calcext:value-type="float">
            <text:p>0.0011305129</text:p>
          </table:table-cell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table:formula="of:=[.A70]-0.5" office:value-type="float" office:value="18.5" calcext:value-type="float">
            <text:p>18.5</text:p>
          </table:table-cell>
          <table:table-cell table:style-name="ce15" table:formula="of:=BINOMDIST([.A68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0.4" calcext:value-type="float">
            <text:p>10.4</text:p>
          </table:table-cell>
          <table:table-cell table:style-name="ce17" table:formula="of:=EXP(-0.5*(([.E70]-[.$B$7])/[.$B$8])^2)/SQRT(2*PI()) / [.$B$8]" office:value-type="float" office:value="0.000739834608227472" calcext:value-type="float">
            <text:p>0.0007398346</text:p>
          </table:table-cell>
          <table:table-cell table:number-columns-repeated="1018"/>
        </table:table-row>
        <table:table-row table:style-name="ro1">
          <table:table-cell table:style-name="ce4" table:formula="of:=[.A70]" office:value-type="float" office:value="19" calcext:value-type="float">
            <text:p>19</text:p>
          </table:table-cell>
          <table:table-cell table:style-name="ce10" table:formula="of:=[.A71]-0.5" office:value-type="float" office:value="18.5" calcext:value-type="float">
            <text:p>18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10.6" calcext:value-type="float">
            <text:p>10.6</text:p>
          </table:table-cell>
          <table:table-cell table:style-name="ce17" table:formula="of:=EXP(-0.5*(([.E71]-[.$B$7])/[.$B$8])^2)/SQRT(2*PI()) / [.$B$8]" office:value-type="float" office:value="0.000476480433276269" calcext:value-type="float">
            <text:p>0.0004764804</text:p>
          </table:table-cell>
          <table:table-cell table:number-columns-repeated="1018"/>
        </table:table-row>
        <table:table-row table:style-name="ro1">
          <table:table-cell table:style-name="ce4" table:formula="of:=[.A70]" office:value-type="float" office:value="19" calcext:value-type="float">
            <text:p>19</text:p>
          </table:table-cell>
          <table:table-cell table:style-name="ce10" table:formula="of:=[.A72]-0.5" office:value-type="float" office:value="18.5" calcext:value-type="float">
            <text:p>18.5</text:p>
          </table:table-cell>
          <table:table-cell table:style-name="ce15" table:formula="of:=BINOMDIST([.A72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0.8" calcext:value-type="float">
            <text:p>10.8</text:p>
          </table:table-cell>
          <table:table-cell table:style-name="ce17" table:formula="of:=EXP(-0.5*(([.E72]-[.$B$7])/[.$B$8])^2)/SQRT(2*PI()) / [.$B$8]" office:value-type="float" office:value="0.00030199989171721" calcext:value-type="float">
            <text:p>0.0003019999</text:p>
          </table:table-cell>
          <table:table-cell table:number-columns-repeated="101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table:formula="of:=[.A73]-0.5" office:value-type="float" office:value="19.5" calcext:value-type="float">
            <text:p>19.5</text:p>
          </table:table-cell>
          <table:table-cell table:style-name="ce15" table:formula="of:=BINOMDIST([.A71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table:formula="of:=EXP(-0.5*(([.E73]-[.$B$7])/[.$B$8])^2)/SQRT(2*PI()) / [.$B$8]" office:value-type="float" office:value="0.000188373493359391" calcext:value-type="float">
            <text:p>0.0001883735</text:p>
          </table:table-cell>
          <table:table-cell table:number-columns-repeated="1018"/>
        </table:table-row>
        <table:table-row table:style-name="ro1">
          <table:table-cell table:style-name="ce4" table:formula="of:=[.A73]" office:value-type="float" office:value="20" calcext:value-type="float">
            <text:p>20</text:p>
          </table:table-cell>
          <table:table-cell table:style-name="ce10" table:formula="of:=[.A74]-0.5" office:value-type="float" office:value="19.5" calcext:value-type="float">
            <text:p>19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11.2" calcext:value-type="float">
            <text:p>11.2</text:p>
          </table:table-cell>
          <table:table-cell table:style-name="ce17" table:formula="of:=EXP(-0.5*(([.E74]-[.$B$7])/[.$B$8])^2)/SQRT(2*PI()) / [.$B$8]" office:value-type="float" office:value="0.000115633610103774" calcext:value-type="float">
            <text:p>0.0001156336</text:p>
          </table:table-cell>
          <table:table-cell table:number-columns-repeated="1018"/>
        </table:table-row>
        <table:table-row table:style-name="ro1">
          <table:table-cell table:style-name="ce4" table:formula="of:=[.A73]" office:value-type="float" office:value="20" calcext:value-type="float">
            <text:p>20</text:p>
          </table:table-cell>
          <table:table-cell table:style-name="ce10" table:formula="of:=[.A75]-0.5" office:value-type="float" office:value="19.5" calcext:value-type="float">
            <text:p>19.5</text:p>
          </table:table-cell>
          <table:table-cell table:style-name="ce15" table:formula="of:=BINOMDIST([.A75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1.4" calcext:value-type="float">
            <text:p>11.4</text:p>
          </table:table-cell>
          <table:table-cell table:style-name="ce17" table:formula="of:=EXP(-0.5*(([.E75]-[.$B$7])/[.$B$8])^2)/SQRT(2*PI()) / [.$B$8]" office:value-type="float" office:value="0.0000698553488371868" calcext:value-type="float">
            <text:p>6.98553488371868E-005</text:p>
          </table:table-cell>
          <table:table-cell table:number-columns-repeated="101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table:formula="of:=[.A76]-0.5" office:value-type="float" office:value="20.5" calcext:value-type="float">
            <text:p>20.5</text:p>
          </table:table-cell>
          <table:table-cell table:style-name="ce15" table:formula="of:=BINOMDIST([.A74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1.6" calcext:value-type="float">
            <text:p>11.6</text:p>
          </table:table-cell>
          <table:table-cell table:style-name="ce17" table:formula="of:=EXP(-0.5*(([.E76]-[.$B$7])/[.$B$8])^2)/SQRT(2*PI()) / [.$B$8]" office:value-type="float" office:value="0.0000415304402693335" calcext:value-type="float">
            <text:p>4.15304402693335E-005</text:p>
          </table:table-cell>
          <table:table-cell table:number-columns-repeated="1018"/>
        </table:table-row>
        <table:table-row table:style-name="ro1">
          <table:table-cell table:style-name="ce4" table:formula="of:=[.A76]" office:value-type="float" office:value="21" calcext:value-type="float">
            <text:p>21</text:p>
          </table:table-cell>
          <table:table-cell table:style-name="ce10" table:formula="of:=[.A77]-0.5" office:value-type="float" office:value="20.5" calcext:value-type="float">
            <text:p>20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11.8" calcext:value-type="float">
            <text:p>11.8</text:p>
          </table:table-cell>
          <table:table-cell table:style-name="ce17" table:formula="of:=EXP(-0.5*(([.E77]-[.$B$7])/[.$B$8])^2)/SQRT(2*PI()) / [.$B$8]" office:value-type="float" office:value="0.0000242987925259681" calcext:value-type="float">
            <text:p>2.42987925259681E-005</text:p>
          </table:table-cell>
          <table:table-cell table:number-columns-repeated="1018"/>
        </table:table-row>
        <table:table-row table:style-name="ro1">
          <table:table-cell table:style-name="ce4" table:formula="of:=[.A76]" office:value-type="float" office:value="21" calcext:value-type="float">
            <text:p>21</text:p>
          </table:table-cell>
          <table:table-cell table:style-name="ce10" table:formula="of:=[.A78]-0.5" office:value-type="float" office:value="20.5" calcext:value-type="float">
            <text:p>20.5</text:p>
          </table:table-cell>
          <table:table-cell table:style-name="ce15" table:formula="of:=BINOMDIST([.A78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2" calcext:value-type="float">
            <text:p>12</text:p>
          </table:table-cell>
          <table:table-cell table:style-name="ce17" table:formula="of:=EXP(-0.5*(([.E78]-[.$B$7])/[.$B$8])^2)/SQRT(2*PI()) / [.$B$8]" office:value-type="float" office:value="0.000013991173392536" calcext:value-type="float">
            <text:p>1.3991173392536E-005</text:p>
          </table:table-cell>
          <table:table-cell table:number-columns-repeated="101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table:formula="of:=[.A79]-0.5" office:value-type="float" office:value="21.5" calcext:value-type="float">
            <text:p>21.5</text:p>
          </table:table-cell>
          <table:table-cell table:style-name="ce15" table:formula="of:=BINOMDIST([.A77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2.2" calcext:value-type="float">
            <text:p>12.2</text:p>
          </table:table-cell>
          <table:table-cell table:style-name="ce17" table:formula="of:=EXP(-0.5*(([.E79]-[.$B$7])/[.$B$8])^2)/SQRT(2*PI()) / [.$B$8]" office:value-type="float" office:value="0.00000792820503496076" calcext:value-type="float">
            <text:p>7.92820503496076E-006</text:p>
          </table:table-cell>
          <table:table-cell table:number-columns-repeated="1018"/>
        </table:table-row>
        <table:table-row table:style-name="ro1">
          <table:table-cell table:style-name="ce4" table:formula="of:=[.A79]" office:value-type="float" office:value="22" calcext:value-type="float">
            <text:p>22</text:p>
          </table:table-cell>
          <table:table-cell table:style-name="ce10" table:formula="of:=[.A80]-0.5" office:value-type="float" office:value="21.5" calcext:value-type="float">
            <text:p>21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12.4" calcext:value-type="float">
            <text:p>12.4</text:p>
          </table:table-cell>
          <table:table-cell table:style-name="ce17" table:formula="of:=EXP(-0.5*(([.E80]-[.$B$7])/[.$B$8])^2)/SQRT(2*PI()) / [.$B$8]" office:value-type="float" office:value="0.00000442126855728512" calcext:value-type="float">
            <text:p>4.42126855728512E-006</text:p>
          </table:table-cell>
          <table:table-cell table:number-columns-repeated="1018"/>
        </table:table-row>
        <table:table-row table:style-name="ro1">
          <table:table-cell table:style-name="ce4" table:formula="of:=[.A79]" office:value-type="float" office:value="22" calcext:value-type="float">
            <text:p>22</text:p>
          </table:table-cell>
          <table:table-cell table:style-name="ce10" table:formula="of:=[.A81]-0.5" office:value-type="float" office:value="21.5" calcext:value-type="float">
            <text:p>21.5</text:p>
          </table:table-cell>
          <table:table-cell table:style-name="ce15" table:formula="of:=BINOMDIST([.A81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2.6" calcext:value-type="float">
            <text:p>12.6</text:p>
          </table:table-cell>
          <table:table-cell table:style-name="ce17" table:formula="of:=EXP(-0.5*(([.E81]-[.$B$7])/[.$B$8])^2)/SQRT(2*PI()) / [.$B$8]" office:value-type="float" office:value="0.00000242644363053473" calcext:value-type="float">
            <text:p>2.42644363053473E-006</text:p>
          </table:table-cell>
          <table:table-cell table:number-columns-repeated="101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table:formula="of:=[.A82]-0.5" office:value-type="float" office:value="22.5" calcext:value-type="float">
            <text:p>22.5</text:p>
          </table:table-cell>
          <table:table-cell table:style-name="ce15" table:formula="of:=BINOMDIST([.A80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2.8" calcext:value-type="float">
            <text:p>12.8</text:p>
          </table:table-cell>
          <table:table-cell table:style-name="ce17" table:formula="of:=EXP(-0.5*(([.E82]-[.$B$7])/[.$B$8])^2)/SQRT(2*PI()) / [.$B$8]" office:value-type="float" office:value="0.0000013105234778718" calcext:value-type="float">
            <text:p>1.3105234778718E-006</text:p>
          </table:table-cell>
          <table:table-cell table:number-columns-repeated="1018"/>
        </table:table-row>
        <table:table-row table:style-name="ro1">
          <table:table-cell table:style-name="ce4" table:formula="of:=[.A82]" office:value-type="float" office:value="23" calcext:value-type="float">
            <text:p>23</text:p>
          </table:table-cell>
          <table:table-cell table:style-name="ce10" table:formula="of:=[.A83]-0.5" office:value-type="float" office:value="22.5" calcext:value-type="float">
            <text:p>22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table:formula="of:=EXP(-0.5*(([.E83]-[.$B$7])/[.$B$8])^2)/SQRT(2*PI()) / [.$B$8]" office:value-type="float" office:value="0.00000069657950624083" calcext:value-type="float">
            <text:p>6.9657950624083E-007</text:p>
          </table:table-cell>
          <table:table-cell table:number-columns-repeated="1018"/>
        </table:table-row>
        <table:table-row table:style-name="ro1">
          <table:table-cell table:style-name="ce4" table:formula="of:=[.A82]" office:value-type="float" office:value="23" calcext:value-type="float">
            <text:p>23</text:p>
          </table:table-cell>
          <table:table-cell table:style-name="ce10" table:formula="of:=[.A84]-0.5" office:value-type="float" office:value="22.5" calcext:value-type="float">
            <text:p>22.5</text:p>
          </table:table-cell>
          <table:table-cell table:style-name="ce15" table:formula="of:=BINOMDIST([.A84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3.2" calcext:value-type="float">
            <text:p>13.2</text:p>
          </table:table-cell>
          <table:table-cell table:style-name="ce17" table:formula="of:=EXP(-0.5*(([.E84]-[.$B$7])/[.$B$8])^2)/SQRT(2*PI()) / [.$B$8]" office:value-type="float" office:value="0.000000364374409968006" calcext:value-type="float">
            <text:p>3.64374409968006E-007</text:p>
          </table:table-cell>
          <table:table-cell table:number-columns-repeated="101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table:formula="of:=[.A85]-0.5" office:value-type="float" office:value="23.5" calcext:value-type="float">
            <text:p>23.5</text:p>
          </table:table-cell>
          <table:table-cell table:style-name="ce15" table:formula="of:=BINOMDIST([.A83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3.4" calcext:value-type="float">
            <text:p>13.4</text:p>
          </table:table-cell>
          <table:table-cell table:style-name="ce17" table:formula="of:=EXP(-0.5*(([.E85]-[.$B$7])/[.$B$8])^2)/SQRT(2*PI()) / [.$B$8]" office:value-type="float" office:value="0.000000187575595058785" calcext:value-type="float">
            <text:p>1.87575595058785E-007</text:p>
          </table:table-cell>
          <table:table-cell table:number-columns-repeated="1018"/>
        </table:table-row>
        <table:table-row table:style-name="ro1">
          <table:table-cell table:style-name="ce4" table:formula="of:=[.A85]" office:value-type="float" office:value="24" calcext:value-type="float">
            <text:p>24</text:p>
          </table:table-cell>
          <table:table-cell table:style-name="ce10" table:formula="of:=[.A86]-0.5" office:value-type="float" office:value="23.5" calcext:value-type="float">
            <text:p>23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13.6" calcext:value-type="float">
            <text:p>13.6</text:p>
          </table:table-cell>
          <table:table-cell table:style-name="ce17" table:formula="of:=EXP(-0.5*(([.E86]-[.$B$7])/[.$B$8])^2)/SQRT(2*PI()) / [.$B$8]" office:value-type="float" office:value="0.0000000950289838098674" calcext:value-type="float">
            <text:p>0.000000095</text:p>
          </table:table-cell>
          <table:table-cell table:number-columns-repeated="1018"/>
        </table:table-row>
        <table:table-row table:style-name="ro1">
          <table:table-cell table:style-name="ce4" table:formula="of:=[.A85]" office:value-type="float" office:value="24" calcext:value-type="float">
            <text:p>24</text:p>
          </table:table-cell>
          <table:table-cell table:style-name="ce10" table:formula="of:=[.A87]-0.5" office:value-type="float" office:value="23.5" calcext:value-type="float">
            <text:p>23.5</text:p>
          </table:table-cell>
          <table:table-cell table:style-name="ce15" table:formula="of:=BINOMDIST([.A87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3.8" calcext:value-type="float">
            <text:p>13.8</text:p>
          </table:table-cell>
          <table:table-cell table:style-name="ce17" table:formula="of:=EXP(-0.5*(([.E87]-[.$B$7])/[.$B$8])^2)/SQRT(2*PI()) / [.$B$8]" office:value-type="float" office:value="0.0000000473791348052268" calcext:value-type="float">
            <text:p>4.73791348052268E-008</text:p>
          </table:table-cell>
          <table:table-cell table:number-columns-repeated="101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table:formula="of:=[.A88]-0.5" office:value-type="float" office:value="24.5" calcext:value-type="float">
            <text:p>24.5</text:p>
          </table:table-cell>
          <table:table-cell table:style-name="ce15" table:formula="of:=BINOMDIST([.A86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table:formula="of:=EXP(-0.5*(([.E88]-[.$B$7])/[.$B$8])^2)/SQRT(2*PI()) / [.$B$8]" office:value-type="float" office:value="0.000000023247135910606" calcext:value-type="float">
            <text:p>2.3247135910606E-008</text:p>
          </table:table-cell>
          <table:table-cell table:number-columns-repeated="1018"/>
        </table:table-row>
        <table:table-row table:style-name="ro1">
          <table:table-cell table:style-name="ce4" table:formula="of:=[.A88]" office:value-type="float" office:value="25" calcext:value-type="float">
            <text:p>25</text:p>
          </table:table-cell>
          <table:table-cell table:style-name="ce10" table:formula="of:=[.A89]-0.5" office:value-type="float" office:value="24.5" calcext:value-type="float">
            <text:p>24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14.2" calcext:value-type="float">
            <text:p>14.2</text:p>
          </table:table-cell>
          <table:table-cell table:style-name="ce17" table:formula="of:=EXP(-0.5*(([.E89]-[.$B$7])/[.$B$8])^2)/SQRT(2*PI()) / [.$B$8]" office:value-type="float" office:value="0.0000000112254322177006" calcext:value-type="float">
            <text:p>1.12254322177006E-008</text:p>
          </table:table-cell>
          <table:table-cell table:number-columns-repeated="1018"/>
        </table:table-row>
        <table:table-row table:style-name="ro1">
          <table:table-cell table:style-name="ce4" table:formula="of:=[.A88]" office:value-type="float" office:value="25" calcext:value-type="float">
            <text:p>25</text:p>
          </table:table-cell>
          <table:table-cell table:style-name="ce10" table:formula="of:=[.A90]-0.5" office:value-type="float" office:value="24.5" calcext:value-type="float">
            <text:p>24.5</text:p>
          </table:table-cell>
          <table:table-cell table:style-name="ce15" table:formula="of:=BINOMDIST([.A90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4.4" calcext:value-type="float">
            <text:p>14.4</text:p>
          </table:table-cell>
          <table:table-cell table:style-name="ce17" table:formula="of:=EXP(-0.5*(([.E90]-[.$B$7])/[.$B$8])^2)/SQRT(2*PI()) / [.$B$8]" office:value-type="float" office:value="0.00000000533442946853563" calcext:value-type="float">
            <text:p>5.33442946853563E-009</text:p>
          </table:table-cell>
          <table:table-cell table:number-columns-repeated="101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table:formula="of:=[.A91]-0.5" office:value-type="float" office:value="25.5" calcext:value-type="float">
            <text:p>25.5</text:p>
          </table:table-cell>
          <table:table-cell table:style-name="ce15" table:formula="of:=BINOMDIST([.A89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4.6" calcext:value-type="float">
            <text:p>14.6</text:p>
          </table:table-cell>
          <table:table-cell table:style-name="ce17" table:formula="of:=EXP(-0.5*(([.E91]-[.$B$7])/[.$B$8])^2)/SQRT(2*PI()) / [.$B$8]" office:value-type="float" office:value="0.00000000249473356968643" calcext:value-type="float">
            <text:p>2.49473356968643E-009</text:p>
          </table:table-cell>
          <table:table-cell table:number-columns-repeated="1018"/>
        </table:table-row>
        <table:table-row table:style-name="ro1">
          <table:table-cell table:style-name="ce4" table:formula="of:=[.A91]" office:value-type="float" office:value="26" calcext:value-type="float">
            <text:p>26</text:p>
          </table:table-cell>
          <table:table-cell table:style-name="ce10" table:formula="of:=[.A92]-0.5" office:value-type="float" office:value="25.5" calcext:value-type="float">
            <text:p>25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14.8" calcext:value-type="float">
            <text:p>14.8</text:p>
          </table:table-cell>
          <table:table-cell table:style-name="ce17" table:formula="of:=EXP(-0.5*(([.E92]-[.$B$7])/[.$B$8])^2)/SQRT(2*PI()) / [.$B$8]" office:value-type="float" office:value="0.00000000114818442942653" calcext:value-type="float">
            <text:p>1.14818442942653E-009</text:p>
          </table:table-cell>
          <table:table-cell table:number-columns-repeated="1018"/>
        </table:table-row>
        <table:table-row table:style-name="ro1">
          <table:table-cell table:style-name="ce4" table:formula="of:=[.A91]" office:value-type="float" office:value="26" calcext:value-type="float">
            <text:p>26</text:p>
          </table:table-cell>
          <table:table-cell table:style-name="ce10" table:formula="of:=[.A93]-0.5" office:value-type="float" office:value="25.5" calcext:value-type="float">
            <text:p>25.5</text:p>
          </table:table-cell>
          <table:table-cell table:style-name="ce15" table:formula="of:=BINOMDIST([.A93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5" calcext:value-type="float">
            <text:p>15</text:p>
          </table:table-cell>
          <table:table-cell table:style-name="ce17" table:formula="of:=EXP(-0.5*(([.E93]-[.$B$7])/[.$B$8])^2)/SQRT(2*PI()) / [.$B$8]" office:value-type="float" office:value="0.000000000520056373765441" calcext:value-type="float">
            <text:p>5.20056373765441E-010</text:p>
          </table:table-cell>
          <table:table-cell table:number-columns-repeated="101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table:formula="of:=[.A94]-0.5" office:value-type="float" office:value="26.5" calcext:value-type="float">
            <text:p>26.5</text:p>
          </table:table-cell>
          <table:table-cell table:style-name="ce15" table:formula="of:=BINOMDIST([.A92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6" calcext:value-type="float">
            <text:p>16</text:p>
          </table:table-cell>
          <table:table-cell table:style-name="ce17" table:formula="of:=EXP(-0.5*(([.E94]-[.$B$7])/[.$B$8])^2)/SQRT(2*PI()) / [.$B$8]" office:value-type="float" office:value="0.00000000000779854530377874" calcext:value-type="float">
            <text:p>7.79854530377874E-012</text:p>
          </table:table-cell>
          <table:table-cell table:number-columns-repeated="1018"/>
        </table:table-row>
        <table:table-row table:style-name="ro1">
          <table:table-cell table:style-name="ce4" table:formula="of:=[.A94]" office:value-type="float" office:value="27" calcext:value-type="float">
            <text:p>27</text:p>
          </table:table-cell>
          <table:table-cell table:style-name="ce10" table:formula="of:=[.A95]-0.5" office:value-type="float" office:value="26.5" calcext:value-type="float">
            <text:p>26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table:formula="of:=EXP(-0.5*(([.E95]-[.$B$7])/[.$B$8])^2)/SQRT(2*PI()) / [.$B$8]" office:value-type="float" office:value="0.0000000000000783896964406674" calcext:value-type="float">
            <text:p>7.83896964406674E-014</text:p>
          </table:table-cell>
          <table:table-cell table:number-columns-repeated="1018"/>
        </table:table-row>
        <table:table-row table:style-name="ro1">
          <table:table-cell table:style-name="ce4" table:formula="of:=[.A94]" office:value-type="float" office:value="27" calcext:value-type="float">
            <text:p>27</text:p>
          </table:table-cell>
          <table:table-cell table:style-name="ce10" table:formula="of:=[.A96]-0.5" office:value-type="float" office:value="26.5" calcext:value-type="float">
            <text:p>26.5</text:p>
          </table:table-cell>
          <table:table-cell table:style-name="ce15" table:formula="of:=BINOMDIST([.A96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table:formula="of:=EXP(-0.5*(([.E96]-[.$B$7])/[.$B$8])^2)/SQRT(2*PI()) / [.$B$8]" office:value-type="float" office:value="5.28185619891615E-016" calcext:value-type="float">
            <text:p>5.28185619891615E-016</text:p>
          </table:table-cell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table:formula="of:=[.A97]-0.5" office:value-type="float" office:value="27.5" calcext:value-type="float">
            <text:p>27.5</text:p>
          </table:table-cell>
          <table:table-cell table:style-name="ce15" table:formula="of:=BINOMDIST([.A95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table:formula="of:=EXP(-0.5*(([.E97]-[.$B$7])/[.$B$8])^2)/SQRT(2*PI()) / [.$B$8]" office:value-type="float" office:value="2.38559310496451E-018" calcext:value-type="float">
            <text:p>2.38559310496451E-018</text:p>
          </table:table-cell>
          <table:table-cell table:number-columns-repeated="1018"/>
        </table:table-row>
        <table:table-row table:style-name="ro1">
          <table:table-cell table:style-name="ce4" table:formula="of:=[.A97]" office:value-type="float" office:value="28" calcext:value-type="float">
            <text:p>28</text:p>
          </table:table-cell>
          <table:table-cell table:style-name="ce10" table:formula="of:=[.A98]-0.5" office:value-type="float" office:value="27.5" calcext:value-type="float">
            <text:p>27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table:formula="of:=EXP(-0.5*(([.E98]-[.$B$7])/[.$B$8])^2)/SQRT(2*PI()) / [.$B$8]" office:value-type="float" office:value="7.22251372547116E-021" calcext:value-type="float">
            <text:p>7.22251372547116E-021</text:p>
          </table:table-cell>
          <table:table-cell table:number-columns-repeated="1018"/>
        </table:table-row>
        <table:table-row table:style-name="ro1">
          <table:table-cell table:style-name="ce4" table:formula="of:=[.A97]" office:value-type="float" office:value="28" calcext:value-type="float">
            <text:p>28</text:p>
          </table:table-cell>
          <table:table-cell table:style-name="ce10" table:formula="of:=[.A99]-0.5" office:value-type="float" office:value="27.5" calcext:value-type="float">
            <text:p>27.5</text:p>
          </table:table-cell>
          <table:table-cell table:style-name="ce15" table:formula="of:=BINOMDIST([.A99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21" calcext:value-type="float">
            <text:p>21</text:p>
          </table:table-cell>
          <table:table-cell table:style-name="ce17" table:formula="of:=EXP(-0.5*(([.E99]-[.$B$7])/[.$B$8])^2)/SQRT(2*PI()) / [.$B$8]" office:value-type="float" office:value="1.46575906255376E-023" calcext:value-type="float">
            <text:p>1.46575906255376E-023</text:p>
          </table:table-cell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table:formula="of:=[.A100]-0.5" office:value-type="float" office:value="28.5" calcext:value-type="float">
            <text:p>28.5</text:p>
          </table:table-cell>
          <table:table-cell table:style-name="ce15" table:formula="of:=BINOMDIST([.A98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22" calcext:value-type="float">
            <text:p>22</text:p>
          </table:table-cell>
          <table:table-cell table:style-name="ce17" table:formula="of:=EXP(-0.5*(([.E100]-[.$B$7])/[.$B$8])^2)/SQRT(2*PI()) / [.$B$8]" office:value-type="float" office:value="1.99397177944433E-026" calcext:value-type="float">
            <text:p>1.99397177944433E-026</text:p>
          </table:table-cell>
          <table:table-cell table:number-columns-repeated="1018"/>
        </table:table-row>
        <table:table-row table:style-name="ro1">
          <table:table-cell table:style-name="ce4" table:formula="of:=[.A100]" office:value-type="float" office:value="29" calcext:value-type="float">
            <text:p>29</text:p>
          </table:table-cell>
          <table:table-cell table:style-name="ce10" table:formula="of:=[.A101]-0.5" office:value-type="float" office:value="28.5" calcext:value-type="float">
            <text:p>28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23" calcext:value-type="float">
            <text:p>23</text:p>
          </table:table-cell>
          <table:table-cell table:style-name="ce17" table:formula="of:=EXP(-0.5*(([.E101]-[.$B$7])/[.$B$8])^2)/SQRT(2*PI()) / [.$B$8]" office:value-type="float" office:value="1.81826690549994E-029" calcext:value-type="float">
            <text:p>1.81826690549994E-029</text:p>
          </table:table-cell>
          <table:table-cell table:number-columns-repeated="1018"/>
        </table:table-row>
        <table:table-row table:style-name="ro1">
          <table:table-cell table:style-name="ce4" table:formula="of:=[.A100]" office:value-type="float" office:value="29" calcext:value-type="float">
            <text:p>29</text:p>
          </table:table-cell>
          <table:table-cell table:style-name="ce10" table:formula="of:=[.A102]-0.5" office:value-type="float" office:value="28.5" calcext:value-type="float">
            <text:p>28.5</text:p>
          </table:table-cell>
          <table:table-cell table:style-name="ce15" table:formula="of:=BINOMDIST([.A102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24" calcext:value-type="float">
            <text:p>24</text:p>
          </table:table-cell>
          <table:table-cell table:style-name="ce17" table:formula="of:=EXP(-0.5*(([.E102]-[.$B$7])/[.$B$8])^2)/SQRT(2*PI()) / [.$B$8]" office:value-type="float" office:value="1.11142066645735E-032" calcext:value-type="float">
            <text:p>1.11142066645735E-032</text:p>
          </table:table-cell>
          <table:table-cell table:number-columns-repeated="101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table:formula="of:=[.A103]-0.5" office:value-type="float" office:value="29.5" calcext:value-type="float">
            <text:p>29.5</text:p>
          </table:table-cell>
          <table:table-cell table:style-name="ce15" table:formula="of:=BINOMDIST([.A101] ; [.$B$4] ; [.$B$5] ; FALSE())" office:value-type="string" office:string-value="" calcext:value-type="error">
            <text:p>Err :502</text:p>
          </table:table-cell>
          <table:table-cell table:style-name="ce7"/>
          <table:table-cell table:style-name="ce17" office:value-type="float" office:value="25" calcext:value-type="float">
            <text:p>25</text:p>
          </table:table-cell>
          <table:table-cell table:style-name="ce17" table:formula="of:=EXP(-0.5*(([.E103]-[.$B$7])/[.$B$8])^2)/SQRT(2*PI()) / [.$B$8]" office:value-type="float" office:value="4.55387923408605E-036" calcext:value-type="float">
            <text:p>4.55387923408605E-036</text:p>
          </table:table-cell>
          <table:table-cell table:number-columns-repeated="1018"/>
        </table:table-row>
        <table:table-row table:style-name="ro1">
          <table:table-cell table:style-name="ce4" table:formula="of:=[.A103]" office:value-type="float" office:value="30" calcext:value-type="float">
            <text:p>30</text:p>
          </table:table-cell>
          <table:table-cell table:style-name="ce10" table:formula="of:=[.A104]-0.5" office:value-type="float" office:value="29.5" calcext:value-type="float">
            <text:p>29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7"/>
          <table:table-cell table:style-name="ce17" office:value-type="float" office:value="26" calcext:value-type="float">
            <text:p>26</text:p>
          </table:table-cell>
          <table:table-cell table:style-name="ce17" table:formula="of:=EXP(-0.5*(([.E104]-[.$B$7])/[.$B$8])^2)/SQRT(2*PI()) / [.$B$8]" office:value-type="float" office:value="1.25073918886374E-039" calcext:value-type="float">
            <text:p>1.25073918886374E-039</text:p>
          </table:table-cell>
          <table:table-cell table:number-columns-repeated="1018"/>
        </table:table-row>
        <table:table-row table:style-name="ro1">
          <table:table-cell table:style-name="ce4" table:formula="of:=[.A103]" office:value-type="float" office:value="30" calcext:value-type="float">
            <text:p>30</text:p>
          </table:table-cell>
          <table:table-cell table:style-name="ce10" table:formula="of:=[.A105]-0.5" office:value-type="float" office:value="29.5" calcext:value-type="float">
            <text:p>29.5</text:p>
          </table:table-cell>
          <table:table-cell table:style-name="ce15" table:formula="of:=BINOMDIST([.A105] ; [.$B$4] ; [.$B$5] ; FALSE())" office:value-type="string" office:string-value="" calcext:value-type="error">
            <text:p>Err :502</text:p>
          </table:table-cell>
          <table:table-cell table:style-name="ce18"/>
          <table:table-cell table:style-name="ce17" office:value-type="float" office:value="27" calcext:value-type="float">
            <text:p>27</text:p>
          </table:table-cell>
          <table:table-cell table:style-name="ce17" table:formula="of:=EXP(-0.5*(([.E105]-[.$B$7])/[.$B$8])^2)/SQRT(2*PI()) / [.$B$8]" office:value-type="float" office:value="2.30268331036904E-043" calcext:value-type="float">
            <text:p>2.30268331036904E-043</text:p>
          </table:table-cell>
          <table:table-cell table:number-columns-repeated="101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0" table:formula="of:=[.A106]-0.5" office:value-type="float" office:value="30.5" calcext:value-type="float">
            <text:p>30.5</text:p>
          </table:table-cell>
          <table:table-cell table:style-name="ce15" table:formula="of:=BINOMDIST([.A104] ; [.$B$4] ; [.$B$5] ; FALSE())" office:value-type="string" office:string-value="" calcext:value-type="error">
            <text:p>Err :502</text:p>
          </table:table-cell>
          <table:table-cell table:style-name="ce18"/>
          <table:table-cell table:style-name="ce17" office:value-type="float" office:value="28" calcext:value-type="float">
            <text:p>28</text:p>
          </table:table-cell>
          <table:table-cell table:style-name="ce17" table:formula="of:=EXP(-0.5*(([.E106]-[.$B$7])/[.$B$8])^2)/SQRT(2*PI()) / [.$B$8]" office:value-type="float" office:value="2.84173696206305E-047" calcext:value-type="float">
            <text:p>2.84173696206305E-047</text:p>
          </table:table-cell>
          <table:table-cell table:number-columns-repeated="1018"/>
        </table:table-row>
        <table:table-row table:style-name="ro1">
          <table:table-cell table:style-name="ce4" table:formula="of:=[.A106]" office:value-type="float" office:value="31" calcext:value-type="float">
            <text:p>31</text:p>
          </table:table-cell>
          <table:table-cell table:style-name="ce10" table:formula="of:=[.A107]-0.5" office:value-type="float" office:value="30.5" calcext:value-type="float">
            <text:p>30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8"/>
          <table:table-cell table:style-name="ce17" office:value-type="float" office:value="29" calcext:value-type="float">
            <text:p>29</text:p>
          </table:table-cell>
          <table:table-cell table:style-name="ce17" table:formula="of:=EXP(-0.5*(([.E107]-[.$B$7])/[.$B$8])^2)/SQRT(2*PI()) / [.$B$8]" office:value-type="float" office:value="2.35080034744411E-051" calcext:value-type="float">
            <text:p>2.35080034744411E-051</text:p>
          </table:table-cell>
          <table:table-cell table:number-columns-repeated="1018"/>
        </table:table-row>
        <table:table-row table:style-name="ro1">
          <table:table-cell table:style-name="ce4" table:formula="of:=[.A106]" office:value-type="float" office:value="31" calcext:value-type="float">
            <text:p>31</text:p>
          </table:table-cell>
          <table:table-cell table:style-name="ce10" table:formula="of:=[.A108]-0.5" office:value-type="float" office:value="30.5" calcext:value-type="float">
            <text:p>30.5</text:p>
          </table:table-cell>
          <table:table-cell table:style-name="ce15" table:formula="of:=BINOMDIST([.A108] ; [.$B$4] ; [.$B$5] ; FALSE())" office:value-type="string" office:string-value="" calcext:value-type="error">
            <text:p>Err :502</text:p>
          </table:table-cell>
          <table:table-cell table:style-name="ce18"/>
          <table:table-cell table:style-name="ce17" office:value-type="float" office:value="30" calcext:value-type="float">
            <text:p>30</text:p>
          </table:table-cell>
          <table:table-cell table:style-name="ce17" table:formula="of:=EXP(-0.5*(([.E108]-[.$B$7])/[.$B$8])^2)/SQRT(2*PI()) / [.$B$8]" office:value-type="float" office:value="1.30355639211492E-055" calcext:value-type="float">
            <text:p>1.30355639211492E-055</text:p>
          </table:table-cell>
          <table:table-cell table:number-columns-repeated="101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0" table:formula="of:=[.A109]-0.5" office:value-type="float" office:value="31.5" calcext:value-type="float">
            <text:p>31.5</text:p>
          </table:table-cell>
          <table:table-cell table:style-name="ce15" table:formula="of:=BINOMDIST([.A107] ; [.$B$4] ; [.$B$5] ; FALSE())" office:value-type="string" office:string-value="" calcext:value-type="error">
            <text:p>Err :502</text:p>
          </table:table-cell>
          <table:table-cell table:style-name="ce18"/>
          <table:table-cell table:style-name="ce17" office:value-type="float" office:value="31" calcext:value-type="float">
            <text:p>31</text:p>
          </table:table-cell>
          <table:table-cell table:style-name="ce17" table:formula="of:=EXP(-0.5*(([.E109]-[.$B$7])/[.$B$8])^2)/SQRT(2*PI()) / [.$B$8]" office:value-type="float" office:value="4.84536065176425E-060" calcext:value-type="float">
            <text:p>4.84536065176425E-060</text:p>
          </table:table-cell>
          <table:table-cell table:number-columns-repeated="1018"/>
        </table:table-row>
        <table:table-row table:style-name="ro1">
          <table:table-cell table:style-name="ce4" table:formula="of:=[.A109]" office:value-type="float" office:value="32" calcext:value-type="float">
            <text:p>32</text:p>
          </table:table-cell>
          <table:table-cell table:style-name="ce10" table:formula="of:=[.A110]-0.5" office:value-type="float" office:value="31.5" calcext:value-type="float">
            <text:p>31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8"/>
          <table:table-cell table:style-name="ce17" office:value-type="float" office:value="32" calcext:value-type="float">
            <text:p>32</text:p>
          </table:table-cell>
          <table:table-cell table:style-name="ce17" table:formula="of:=EXP(-0.5*(([.E110]-[.$B$7])/[.$B$8])^2)/SQRT(2*PI()) / [.$B$8]" office:value-type="float" office:value="1.20727053152005E-064" calcext:value-type="float">
            <text:p>1.20727053152005E-064</text:p>
          </table:table-cell>
          <table:table-cell table:number-columns-repeated="1018"/>
        </table:table-row>
        <table:table-row table:style-name="ro1">
          <table:table-cell table:style-name="ce4" table:formula="of:=[.A109]" office:value-type="float" office:value="32" calcext:value-type="float">
            <text:p>32</text:p>
          </table:table-cell>
          <table:table-cell table:style-name="ce10" table:formula="of:=[.A111]-0.5" office:value-type="float" office:value="31.5" calcext:value-type="float">
            <text:p>31.5</text:p>
          </table:table-cell>
          <table:table-cell table:style-name="ce15" table:formula="of:=BINOMDIST([.A111] ; [.$B$4] ; [.$B$5] ; FALSE())" office:value-type="string" office:string-value="" calcext:value-type="error">
            <text:p>Err :502</text:p>
          </table:table-cell>
          <table:table-cell table:style-name="ce18"/>
          <table:table-cell table:style-name="ce17" office:value-type="float" office:value="33" calcext:value-type="float">
            <text:p>33</text:p>
          </table:table-cell>
          <table:table-cell table:style-name="ce17" table:formula="of:=EXP(-0.5*(([.E111]-[.$B$7])/[.$B$8])^2)/SQRT(2*PI()) / [.$B$8]" office:value-type="float" office:value="2.01634711903275E-069" calcext:value-type="float">
            <text:p>2.01634711903275E-069</text:p>
          </table:table-cell>
          <table:table-cell table:number-columns-repeated="101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0" table:formula="of:=[.A112]-0.5" office:value-type="float" office:value="32.5" calcext:value-type="float">
            <text:p>32.5</text:p>
          </table:table-cell>
          <table:table-cell table:style-name="ce15" table:formula="of:=BINOMDIST([.A110] ; [.$B$4] ; [.$B$5] ; FALSE())" office:value-type="string" office:string-value="" calcext:value-type="error">
            <text:p>Err :502</text:p>
          </table:table-cell>
          <table:table-cell table:style-name="ce18"/>
          <table:table-cell table:style-name="ce17" office:value-type="float" office:value="34" calcext:value-type="float">
            <text:p>34</text:p>
          </table:table-cell>
          <table:table-cell table:style-name="ce17" table:formula="of:=EXP(-0.5*(([.E112]-[.$B$7])/[.$B$8])^2)/SQRT(2*PI()) / [.$B$8]" office:value-type="float" office:value="2.25739836085343E-074" calcext:value-type="float">
            <text:p>2.25739836085343E-074</text:p>
          </table:table-cell>
          <table:table-cell table:number-columns-repeated="1018"/>
        </table:table-row>
        <table:table-row table:style-name="ro1">
          <table:table-cell table:style-name="ce4" table:formula="of:=[.A112]" office:value-type="float" office:value="33" calcext:value-type="float">
            <text:p>33</text:p>
          </table:table-cell>
          <table:table-cell table:style-name="ce10" table:formula="of:=[.A113]-0.5" office:value-type="float" office:value="32.5" calcext:value-type="float">
            <text:p>32.5</text:p>
          </table:table-cell>
          <table:table-cell table:style-name="ce15" table:formula="of:=0" office:value-type="float" office:value="0" calcext:value-type="float">
            <text:p>0.000</text:p>
          </table:table-cell>
          <table:table-cell table:style-name="ce18"/>
          <table:table-cell table:style-name="ce17" office:value-type="float" office:value="35" calcext:value-type="float">
            <text:p>35</text:p>
          </table:table-cell>
          <table:table-cell table:style-name="ce17" table:formula="of:=EXP(-0.5*(([.E113]-[.$B$7])/[.$B$8])^2)/SQRT(2*PI()) / [.$B$8]" office:value-type="float" office:value="1.69407767364235E-079" calcext:value-type="float">
            <text:p>1.69407767364235E-079</text:p>
          </table:table-cell>
          <table:table-cell table:number-columns-repeated="1018"/>
        </table:table-row>
        <table:table-row table:style-name="ro1">
          <table:table-cell table:style-name="ce4" table:formula="of:=[.A112]" office:value-type="float" office:value="33" calcext:value-type="float">
            <text:p>33</text:p>
          </table:table-cell>
          <table:table-cell table:style-name="ce10" table:formula="of:=[.A114]-0.5" office:value-type="float" office:value="32.5" calcext:value-type="float">
            <text:p>32.5</text:p>
          </table:table-cell>
          <table:table-cell table:style-name="ce15" table:formula="of:=BINOMDIST([.A114] ; [.$B$4] ; [.$B$5] ; FALSE())" office:value-type="string" office:string-value="" calcext:value-type="error">
            <text:p>Err :502</text:p>
          </table:table-cell>
          <table:table-cell table:style-name="ce18"/>
          <table:table-cell table:style-name="ce17" office:value-type="float" office:value="36" calcext:value-type="float">
            <text:p>36</text:p>
          </table:table-cell>
          <table:table-cell table:style-name="ce17" table:formula="of:=EXP(-0.5*(([.E114]-[.$B$7])/[.$B$8])^2)/SQRT(2*PI()) / [.$B$8]" office:value-type="float" office:value="8.52198253225679E-085" calcext:value-type="float">
            <text:p>8.52198253225679E-085</text:p>
          </table:table-cell>
          <table:table-cell table:number-columns-repeated="101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table:formula="of:=[.A115]-0.5" office:value-type="float" office:value="33.5" calcext:value-type="float">
            <text:p>33.5</text:p>
          </table:table-cell>
          <table:table-cell table:style-name="ce15" table:formula="of:=BINOMDIST([.A113] ; [.$B$4] ; [.$B$5] ; FALSE())" office:value-type="string" office:string-value="" calcext:value-type="error">
            <text:p>Err :502</text:p>
          </table:table-cell>
          <table:table-cell/>
          <table:table-cell table:style-name="ce17" office:value-type="float" office:value="37" calcext:value-type="float">
            <text:p>37</text:p>
          </table:table-cell>
          <table:table-cell table:style-name="ce17" table:formula="of:=EXP(-0.5*(([.E115]-[.$B$7])/[.$B$8])^2)/SQRT(2*PI()) / [.$B$8]" office:value-type="float" office:value="2.87362549238364E-090" calcext:value-type="float">
            <text:p>2.87362549238364E-090</text:p>
          </table:table-cell>
          <table:table-cell table:number-columns-repeated="1018"/>
        </table:table-row>
        <table:table-row table:style-name="ro1">
          <table:table-cell table:style-name="ce4" table:formula="of:=[.A115]" office:value-type="float" office:value="34" calcext:value-type="float">
            <text:p>34</text:p>
          </table:table-cell>
          <table:table-cell table:style-name="ce10" table:formula="of:=[.A116]-0.5" office:value-type="float" office:value="33.5" calcext:value-type="float">
            <text:p>33.5</text:p>
          </table:table-cell>
          <table:table-cell table:style-name="ce15" table:formula="of:=0" office:value-type="float" office:value="0" calcext:value-type="float">
            <text:p>0.000</text:p>
          </table:table-cell>
          <table:table-cell/>
          <table:table-cell table:style-name="ce17" office:value-type="float" office:value="38" calcext:value-type="float">
            <text:p>38</text:p>
          </table:table-cell>
          <table:table-cell table:style-name="ce17" table:formula="of:=EXP(-0.5*(([.E116]-[.$B$7])/[.$B$8])^2)/SQRT(2*PI()) / [.$B$8]" office:value-type="float" office:value="6.49534020508534E-096" calcext:value-type="float">
            <text:p>6.49534020508534E-096</text:p>
          </table:table-cell>
          <table:table-cell table:number-columns-repeated="1018"/>
        </table:table-row>
        <table:table-row table:style-name="ro1">
          <table:table-cell table:style-name="ce4" table:formula="of:=[.A115]" office:value-type="float" office:value="34" calcext:value-type="float">
            <text:p>34</text:p>
          </table:table-cell>
          <table:table-cell table:style-name="ce10" table:formula="of:=[.A117]-0.5" office:value-type="float" office:value="33.5" calcext:value-type="float">
            <text:p>33.5</text:p>
          </table:table-cell>
          <table:table-cell table:style-name="ce15" table:formula="of:=BINOMDIST([.A117] ; [.$B$4] ; [.$B$5] ; FALSE())" office:value-type="string" office:string-value="" calcext:value-type="error">
            <text:p>Err :502</text:p>
          </table:table-cell>
          <table:table-cell/>
          <table:table-cell table:style-name="ce17" office:value-type="float" office:value="39" calcext:value-type="float">
            <text:p>39</text:p>
          </table:table-cell>
          <table:table-cell table:style-name="ce17" table:formula="of:=EXP(-0.5*(([.E117]-[.$B$7])/[.$B$8])^2)/SQRT(2*PI()) / [.$B$8]" office:value-type="float" office:value="9.84137646810289E-102" calcext:value-type="float">
            <text:p>9.84137646810289E-102</text:p>
          </table:table-cell>
          <table:table-cell table:number-columns-repeated="101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table:formula="of:=[.A118]-0.5" office:value-type="float" office:value="34.5" calcext:value-type="float">
            <text:p>34.5</text:p>
          </table:table-cell>
          <table:table-cell table:style-name="ce15" table:formula="of:=BINOMDIST([.A116] ; [.$B$4] ; [.$B$5] ; FALSE())" office:value-type="string" office:string-value="" calcext:value-type="error">
            <text:p>Err :502</text:p>
          </table:table-cell>
          <table:table-cell/>
          <table:table-cell table:style-name="ce17" office:value-type="float" office:value="40" calcext:value-type="float">
            <text:p>40</text:p>
          </table:table-cell>
          <table:table-cell table:style-name="ce17" table:formula="of:=EXP(-0.5*(([.E118]-[.$B$7])/[.$B$8])^2)/SQRT(2*PI()) / [.$B$8]" office:value-type="float" office:value="9.99521165898824E-108" calcext:value-type="float">
            <text:p>9.99521165898824E-108</text:p>
          </table:table-cell>
          <table:table-cell table:number-columns-repeated="1018"/>
        </table:table-row>
        <table:table-row table:style-name="ro1">
          <table:table-cell table:style-name="ce4" table:formula="of:=[.A118]" office:value-type="float" office:value="35" calcext:value-type="float">
            <text:p>35</text:p>
          </table:table-cell>
          <table:table-cell table:style-name="ce10" table:formula="of:=[.A119]-0.5" office:value-type="float" office:value="34.5" calcext:value-type="float">
            <text:p>34.5</text:p>
          </table:table-cell>
          <table:table-cell table:style-name="ce15" table:formula="of:=0" office:value-type="float" office:value="0" calcext:value-type="float">
            <text:p>0.000</text:p>
          </table:table-cell>
          <table:table-cell/>
          <table:table-cell table:style-name="ce17" office:value-type="float" office:value="41" calcext:value-type="float">
            <text:p>41</text:p>
          </table:table-cell>
          <table:table-cell table:style-name="ce17" table:formula="of:=EXP(-0.5*(([.E119]-[.$B$7])/[.$B$8])^2)/SQRT(2*PI()) / [.$B$8]" office:value-type="float" office:value="6.80472145034894E-114" calcext:value-type="float">
            <text:p>6.80472145034894E-114</text:p>
          </table:table-cell>
          <table:table-cell table:number-columns-repeated="101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table:formula="of:=[.A120]-0.5" office:value-type="float" office:value="34.5" calcext:value-type="float">
            <text:p>34.5</text:p>
          </table:table-cell>
          <table:table-cell table:style-name="ce15" table:formula="of:=BINOMDIST([.A120] ; [.$B$4] ; [.$B$5] ; FALSE())" office:value-type="string" office:string-value="" calcext:value-type="error">
            <text:p>Err :502</text:p>
          </table:table-cell>
          <table:table-cell/>
          <table:table-cell table:style-name="ce17" office:value-type="float" office:value="42" calcext:value-type="float">
            <text:p>42</text:p>
          </table:table-cell>
          <table:table-cell table:style-name="ce17" table:formula="of:=EXP(-0.5*(([.E120]-[.$B$7])/[.$B$8])^2)/SQRT(2*PI()) / [.$B$8]" office:value-type="float" office:value="3.10535257649068E-120" calcext:value-type="float">
            <text:p>3.10535257649068E-120</text:p>
          </table:table-cell>
          <table:table-cell table:number-columns-repeated="1018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0_40_0_40_0" table:base-cell-address="$Feuil1.$A$41" table:expression="[.A40]+1"/>
        <table:named-expression table:name="SHARED_FORMULA_0_79_0_79_0" table:base-cell-address="$Feuil1.$A$80" table:expression="[.A79]+1"/>
        <table:named-expression table:name="SHARED_FORMULA_0_7_0_7_0" table:base-cell-address="$Feuil1.$A$8" table:expression="[.A7]+1"/>
        <table:named-expression table:name="SHARED_FORMULA_0_91_0_91_0" table:base-cell-address="$Feuil1.$A$92" table:expression="[.A91]+1"/>
        <table:named-expression table:name="SHARED_FORMULA_0_98_0_98_0" table:base-cell-address="$Feuil1.$A$99" table:expression="[.A98]+1"/>
        <table:named-expression table:name="SHARED_FORMULA_1_6_1_6_0" table:base-cell-address="$Feuil1.$B$7" table:expression="IF([.A7]&lt;0.6*[.B$4];[.A7]/(0.24*[.B$4])+1.25;6.25*[.A7]/[.B$4])"/>
        <table:named-expression table:name="SHARED_FORMULA_1_71_1_71_0" table:base-cell-address="$Feuil1.$B$72" table:expression="IF([.A72]&lt;0.6*[.B$4];[.A72]/(0.24*[.B$4])+1.25;6.25*[.A72]/[.B$4])"/>
        <table:named-expression table:name="SHARED_FORMULA_2_6_2_6_0" table:base-cell-address="$Feuil1.$C$7" table:expression="IF([.A7]&lt;[.B$4];TRUNC(0.5+2*[.B7])/2;6)"/>
        <table:named-expression table:name="SHARED_FORMULA_2_71_2_71_0" table:base-cell-address="$Feuil1.$C$72" table:expression="IF([.A72]&lt;[.B$4];TRUNC(0.5+2*[.B72])/2;6)"/>
        <table:named-expression table:name="SHARED_FORMULA_2_79_2_79_0" table:base-cell-address="$Feuil1.$C$80" table:expression="IF([.A80]&lt;[.B$4];TRUNC(0.5+2*[.B80])/2;6)"/>
        <table:named-expression table:name="SHARED_FORMULA_2_91_2_91_0" table:base-cell-address="$Feuil1.$C$92" table:expression="IF([.A92]&lt;[.B$4];TRUNC(0.5+2*[.B92])/2;6)"/>
        <table:named-expression table:name="SHARED_FORMULA_2_98_2_98_0" table:base-cell-address="$Feuil1.$C$99" table:expression="IF([.A99]&lt;[.B$4];TRUNC(0.5+2*[.B99])/2;6)"/>
        <table:named-expression table:name="SHARED_FORMULA_3_6_3_6_0" table:base-cell-address="$Feuil1.$D$7" table:expression="1+5*[.A7]/[.$B$4]"/>
        <table:named-expression table:name="SHARED_FORMULA_3_71_3_71_0" table:base-cell-address="$Feuil1.$D$72" table:expression="1+5*[.A72]/[.$B$4]"/>
        <table:named-expression table:name="SHARED_FORMULA_3_79_3_79_0" table:base-cell-address="$Feuil1.$D$80" table:expression="1+5*[.A80]/[.$B$4]"/>
        <table:named-expression table:name="SHARED_FORMULA_3_91_3_91_0" table:base-cell-address="$Feuil1.$D$92" table:expression="1+5*[.A92]/[.$B$4]"/>
        <table:named-expression table:name="SHARED_FORMULA_3_98_3_98_0" table:base-cell-address="$Feuil1.$D$99" table:expression="1+5*[.A99]/[.$B$4]"/>
        <table:named-expression table:name="SHARED_FORMULA_4_6_4_6_0" table:base-cell-address="$Feuil1.$E$7" table:expression="TRUNC(0.5+2*[.D7])/2"/>
        <table:named-expression table:name="SHARED_FORMULA_4_72_4_72_0" table:base-cell-address="$Feuil1.$E$73" table:expression="TRUNC(0.5+2*[.D73])/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4">00.00.0000</text:date>, <text:time style:data-style-name="N2" text:time-value="09:04:06.4025507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BICHSEL</meta:initial-creator>
    <meta:creation-date>2001-07-05T14:46:23</meta:creation-date>
    <dc:creator>bg </dc:creator>
    <dc:date>2015-06-14T09:07:36.119229749</dc:date>
    <meta:print-date>2004-03-28T13:11:04</meta:print-date>
    <meta:editing-cycles>52</meta:editing-cycles>
    <meta:editing-duration>P2171DT13H46S</meta:editing-duration>
    <meta:generator>LibreOffice/4.2.8.2$Linux_x86 LibreOffice_project/420m0$Build-2</meta:generator>
    <meta:document-statistic meta:table-count="1" meta:cell-count="55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12121" draw:fill-color="#fcfcfc"/>
    </style:style>
    <style:style style:name="ch2" style:family="chart">
      <style:chart-properties style:rotation-angle="0"/>
      <style:text-properties fo:font-size="8pt" fo:font-weight="bold" style:font-size-asian="14.6999998092651pt" style:font-weight-asian="bold" style:font-family-complex="Arial" style:font-size-complex="14.699999809265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minimum="-1" chart:maximum="11" chart:interval-major="1" chart:reverse-direction="false" text:line-break="false" chart:link-data-style-to-source="true" chart:axis-position="0" chart:tick-mark-position="at-axis"/>
      <style:graphic-properties svg:stroke-color="#212121"/>
      <style:text-properties fo:color="#212121" fo:font-size="8pt" style:font-size-asian="14.1999998092651pt" style:font-family-complex="Arial" style:font-size-complex="14.1999998092651pt"/>
    </style:style>
    <style:style style:name="ch5" style:family="chart">
      <style:chart-properties chart:auto-position="true" style:rotation-angle="0"/>
      <style:text-properties fo:color="#212121" fo:font-size="8pt" fo:font-weight="bold" style:font-size-asian="14.1999998092651pt" style:font-weight-asian="bold" style:font-family-complex="Arial" style:font-size-complex="14.1999998092651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start" chart:tick-mark-position="at-axis"/>
      <style:graphic-properties svg:stroke-color="#212121"/>
      <style:text-properties fo:color="#212121" fo:font-size="8pt" style:font-size-asian="14.1999998092651pt" style:font-family-complex="Arial" style:font-size-complex="14.1999998092651pt"/>
    </style:style>
    <style:style style:name="ch7" style:family="chart">
      <style:chart-properties chart:auto-position="true" style:rotation-angle="90"/>
      <style:text-properties fo:color="#212121" fo:font-size="8pt" fo:font-weight="bold" style:font-size-asian="14.1999998092651pt" style:font-weight-asian="bold" style:font-family-complex="Arial" style:font-size-complex="14.1999998092651pt" style:font-weight-complex="bold"/>
    </style:style>
    <style:style style:name="ch8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8.999cm" svg:height="7.001cm" xlink:href=".." xlink:type="simple" chart:class="chart:scatter" chart:style-name="ch1">
        <chart:title svg:x="1.81cm" svg:y="0.267cm" chart:style-name="ch2">
          <text:p>Comparaison loi binomiale - loi Normale</text:p>
        </chart:title>
        <chart:plot-area chart:style-name="ch3" table:cell-range-address="Feuil1.B13:Feuil1.C120 Feuil1.F13:Feuil1.F120" svg:x="0.509cm" svg:y="0.09cm" svg:width="8.384cm" svg:height="6.57cm">
          <chartooo:coordinate-region svg:x="1.316cm" svg:y="0.264cm" svg:width="7.416cm" svg:height="5.802cm"/>
          <chart:axis chart:dimension="x" chart:name="primary-x" chart:style-name="ch4">
            <chart:title svg:x="4.61cm" svg:y="6.487cm" chart:style-name="ch5">
              <text:p>j</text:p>
            </chart:title>
          </chart:axis>
          <chart:axis chart:dimension="y" chart:name="primary-y" chart:style-name="ch6">
            <chart:title svg:x="0cm" svg:y="5.239cm" chart:style-name="ch7">
              <text:p>P(X = j) = aire du rectangle</text:p>
            </chart:title>
          </chart:axis>
          <chart:series chart:style-name="ch8" chart:values-cell-range-address="Feuil1.C13:Feuil1.C120" chart:class="chart:scatter">
            <chart:domain table:cell-range-address="Feuil1.B13:Feuil1.B120"/>
            <chart:data-point chart:repeated="108"/>
          </chart:series>
          <chart:series chart:style-name="ch9" chart:values-cell-range-address="Feuil1.F13:Feuil1.F120" chart:class="chart:scatter">
            <chart:domain table:cell-range-address="Feuil1.E13:Feuil1.E120"/>
            <chart:data-point chart:repeated="10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  <draw:g>
                  <svg:desc>Feuil1.B13:Feuil1.B120</svg:desc>
                </draw:g>
              </table:table-cell>
              <table:table-cell office:value-type="float" office:value="0">
                <text:p>0</text:p>
                <draw:g>
                  <svg:desc>Feuil1.C13:Feuil1.C120</svg:desc>
                </draw:g>
              </table:table-cell>
              <table:table-cell office:value-type="float" office:value="-1">
                <text:p>-1</text:p>
                <draw:g>
                  <svg:desc>Feuil1.E13:Feuil1.E120</svg:desc>
                </draw:g>
              </table:table-cell>
              <table:table-cell office:value-type="float" office:value="0.000188373493359391">
                <text:p>0.000188373493359391</text:p>
                <draw:g>
                  <svg:desc>Feuil1.F13:Feuil1.F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">
                <text:p>0</text:p>
              </table:table-cell>
              <table:table-cell office:value-type="float" office:value="-0.8">
                <text:p>-0.8</text:p>
              </table:table-cell>
              <table:table-cell office:value-type="float" office:value="0.000301999891717212">
                <text:p>0.0003019998917172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-0.6">
                <text:p>-0.6</text:p>
              </table:table-cell>
              <table:table-cell office:value-type="float" office:value="0.000476480433276269">
                <text:p>0.0004764804332762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-0.4">
                <text:p>-0.4</text:p>
              </table:table-cell>
              <table:table-cell office:value-type="float" office:value="0.000739834608227472">
                <text:p>0.0007398346082274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-0.2">
                <text:p>-0.2</text:p>
              </table:table-cell>
              <table:table-cell office:value-type="float" office:value="0.00113051285058467">
                <text:p>0.001130512850584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0">
                <text:p>0</text:p>
              </table:table-cell>
              <table:table-cell office:value-type="float" office:value="0.00170007332050407">
                <text:p>0.001700073320504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0.2">
                <text:p>0.2</text:p>
              </table:table-cell>
              <table:table-cell office:value-type="float" office:value="0.00251600261916288">
                <text:p>0.002516002619162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00366442480324033">
                <text:p>0.003664424803240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0.6">
                <text:p>0.6</text:p>
              </table:table-cell>
              <table:table-cell office:value-type="float" office:value="0.00525232785792884">
                <text:p>0.005252327857928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0.8">
                <text:p>0.8</text:p>
              </table:table-cell>
              <table:table-cell office:value-type="float" office:value="0.00740882146307623">
                <text:p>0.007408821463076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0102848442527035">
                <text:p>0.01028484425270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1171875">
                <text:p>0.1171875</text:p>
              </table:table-cell>
              <table:table-cell office:value-type="float" office:value="1.2">
                <text:p>1.2</text:p>
              </table:table-cell>
              <table:table-cell office:value-type="float" office:value="0.0140506882429082">
                <text:p>0.01405068824290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  <table:table-cell office:value-type="float" office:value="0.1171875">
                <text:p>0.1171875</text:p>
              </table:table-cell>
              <table:table-cell office:value-type="float" office:value="1.4">
                <text:p>1.4</text:p>
              </table:table-cell>
              <table:table-cell office:value-type="float" office:value="0.0188907310255411">
                <text:p>0.01889073102554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  <table:table-cell office:value-type="float" office:value="0.0249948893967412">
                <text:p>0.0249948893967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">
                <text:p>3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1.8">
                <text:p>1.8</text:p>
              </table:table-cell>
              <table:table-cell office:value-type="float" office:value="0.0325465502469189">
                <text:p>0.03254655024691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">
                <text:p>4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2">
                <text:p>2</text:p>
              </table:table-cell>
              <table:table-cell office:value-type="float" office:value="0.041707100072566">
                <text:p>0.0417071000725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  <table:table-cell office:value-type="float" office:value="0.0525976467337305">
                <text:p>0.05259764673373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0.24609375">
                <text:p>0.24609375</text:p>
              </table:table-cell>
              <table:table-cell office:value-type="float" office:value="2.4">
                <text:p>2.4</text:p>
              </table:table-cell>
              <table:table-cell office:value-type="float" office:value="0.0652790644910698">
                <text:p>0.06527906449106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5">
                <text:p>5.5</text:p>
              </table:table-cell>
              <table:table-cell office:value-type="float" office:value="0.24609375">
                <text:p>0.24609375</text:p>
              </table:table-cell>
              <table:table-cell office:value-type="float" office:value="2.6">
                <text:p>2.6</text:p>
              </table:table-cell>
              <table:table-cell office:value-type="float" office:value="0.0797320294195082">
                <text:p>0.07973202941950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  <table:table-cell office:value-type="float" office:value="2.8">
                <text:p>2.8</text:p>
              </table:table-cell>
              <table:table-cell office:value-type="float" office:value="0.0958391609698287">
                <text:p>0.09583916096982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3">
                <text:p>3</text:p>
              </table:table-cell>
              <table:table-cell office:value-type="float" office:value="0.113371652244979">
                <text:p>0.1133716522449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5">
                <text:p>6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3.2">
                <text:p>3.2</text:p>
              </table:table-cell>
              <table:table-cell office:value-type="float" office:value="0.131982769482214">
                <text:p>0.1319827694822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  <table:table-cell office:value-type="float" office:value="3.4">
                <text:p>3.4</text:p>
              </table:table-cell>
              <table:table-cell office:value-type="float" office:value="0.151210269262277">
                <text:p>0.1512102692622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5">
                <text:p>6.5</text:p>
              </table:table-cell>
              <table:table-cell office:value-type="float" office:value="0.1171875">
                <text:p>0.1171875</text:p>
              </table:table-cell>
              <table:table-cell office:value-type="float" office:value="3.6">
                <text:p>3.6</text:p>
              </table:table-cell>
              <table:table-cell office:value-type="float" office:value="0.170489102519687">
                <text:p>0.1704891025196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5">
                <text:p>7.5</text:p>
              </table:table-cell>
              <table:table-cell office:value-type="float" office:value="0.1171875">
                <text:p>0.1171875</text:p>
              </table:table-cell>
              <table:table-cell office:value-type="float" office:value="3.8">
                <text:p>3.8</text:p>
              </table:table-cell>
              <table:table-cell office:value-type="float" office:value="0.189174785713994">
                <text:p>0.1891747857139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.206576618986911">
                <text:p>0.2065766189869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5">
                <text:p>7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4.2">
                <text:p>4.2</text:p>
              </table:table-cell>
              <table:table-cell office:value-type="float" office:value="0.221998667552919">
                <text:p>0.2219986675529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5">
                <text:p>8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4.4">
                <text:p>4.4</text:p>
              </table:table-cell>
              <table:table-cell office:value-type="float" office:value="0.234785276596581">
                <text:p>0.2347852765965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  <table:table-cell office:value-type="float" office:value="4.6">
                <text:p>4.6</text:p>
              </table:table-cell>
              <table:table-cell office:value-type="float" office:value="0.244367045503461">
                <text:p>0.2443670455034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5">
                <text:p>8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4.8">
                <text:p>4.8</text:p>
              </table:table-cell>
              <table:table-cell office:value-type="float" office:value="0.250302798720732">
                <text:p>0.2503027987207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5">
                <text:p>9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5">
                <text:p>5</text:p>
              </table:table-cell>
              <table:table-cell office:value-type="float" office:value="0.252313252202016">
                <text:p>0.2523132522020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5">
                <text:p>9.5</text:p>
              </table:table-cell>
              <table:table-cell office:value-type="float" office:value="0">
                <text:p>0</text:p>
              </table:table-cell>
              <table:table-cell office:value-type="float" office:value="5.2">
                <text:p>5.2</text:p>
              </table:table-cell>
              <table:table-cell office:value-type="float" office:value="0.250302798720732">
                <text:p>0.2503027987207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5">
                <text:p>9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5.4">
                <text:p>5.4</text:p>
              </table:table-cell>
              <table:table-cell office:value-type="float" office:value="0.244367045503461">
                <text:p>0.2443670455034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5">
                <text:p>10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5.6">
                <text:p>5.6</text:p>
              </table:table-cell>
              <table:table-cell office:value-type="float" office:value="0.234785276596581">
                <text:p>0.2347852765965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5">
                <text:p>10.5</text:p>
              </table:table-cell>
              <table:table-cell office:value-type="float" office:value="0">
                <text:p>0</text:p>
              </table:table-cell>
              <table:table-cell office:value-type="float" office:value="5.8">
                <text:p>5.8</text:p>
              </table:table-cell>
              <table:table-cell office:value-type="float" office:value="0.221998667552919">
                <text:p>0.2219986675529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206576618986911">
                <text:p>0.2065766189869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0.189174785713994">
                <text:p>0.1891747857139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5">
                <text:p>11.5</text:p>
              </table:table-cell>
              <table:table-cell office:value-type="float" office:value="0">
                <text:p>0</text:p>
              </table:table-cell>
              <table:table-cell office:value-type="float" office:value="6.4">
                <text:p>6.4</text:p>
              </table:table-cell>
              <table:table-cell office:value-type="float" office:value="0.170489102519687">
                <text:p>0.1704891025196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0.151210269262277">
                <text:p>0.1512102692622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0.131982769482214">
                <text:p>0.1319827694822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.113371652244979">
                <text:p>0.1133716522449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0.0958391609698287">
                <text:p>0.09583916096982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0.0797320294195082">
                <text:p>0.07973202941950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7.6">
                <text:p>7.6</text:p>
              </table:table-cell>
              <table:table-cell office:value-type="float" office:value="0.0652790644910698">
                <text:p>0.06527906449106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0.0525976467337305">
                <text:p>0.05259764673373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041707100072566">
                <text:p>0.0417071000725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5">
                <text:p>14.5</text:p>
              </table:table-cell>
              <table:table-cell office:value-type="float" office:value="0">
                <text:p>0</text:p>
              </table:table-cell>
              <table:table-cell office:value-type="float" office:value="8.2">
                <text:p>8.2</text:p>
              </table:table-cell>
              <table:table-cell office:value-type="float" office:value="0.032546550246919">
                <text:p>0.0325465502469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0.0249948893967411">
                <text:p>0.02499488939674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0.0188907310255411">
                <text:p>0.01889073102554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5">
                <text:p>15.5</text:p>
              </table:table-cell>
              <table:table-cell office:value-type="float" office:value="0">
                <text:p>0</text:p>
              </table:table-cell>
              <table:table-cell office:value-type="float" office:value="8.8">
                <text:p>8.8</text:p>
              </table:table-cell>
              <table:table-cell office:value-type="float" office:value="0.0140506882429082">
                <text:p>0.01405068824290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0102848442527035">
                <text:p>0.01028484425270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0.00740882146307624">
                <text:p>0.007408821463076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.5">
                <text:p>16.5</text:p>
              </table:table-cell>
              <table:table-cell office:value-type="float" office:value="0">
                <text:p>0</text:p>
              </table:table-cell>
              <table:table-cell office:value-type="float" office:value="9.4">
                <text:p>9.4</text:p>
              </table:table-cell>
              <table:table-cell office:value-type="float" office:value="0.00525232785792884">
                <text:p>0.005252327857928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0.00366442480324033">
                <text:p>0.003664424803240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0.00251600261916288">
                <text:p>0.002516002619162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.5">
                <text:p>17.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0170007332050407">
                <text:p>0.001700073320504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  <table:table-cell office:value-type="float" office:value="0.00113051285058468">
                <text:p>0.001130512850584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.5">
                <text:p>18.5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  <table:table-cell office:value-type="float" office:value="0.000739834608227472">
                <text:p>0.0007398346082274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.5">
                <text:p>18.5</text:p>
              </table:table-cell>
              <table:table-cell office:value-type="float" office:value="0">
                <text:p>0</text:p>
              </table:table-cell>
              <table:table-cell office:value-type="float" office:value="10.6">
                <text:p>10.6</text:p>
              </table:table-cell>
              <table:table-cell office:value-type="float" office:value="0.000476480433276269">
                <text:p>0.0004764804332762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.5">
                <text:p>18.5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0.00030199989171721">
                <text:p>0.000301999891717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0.000188373493359391">
                <text:p>0.0001883734933593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.5">
                <text:p>19.5</text:p>
              </table:table-cell>
              <table:table-cell office:value-type="float" office:value="0">
                <text:p>0</text:p>
              </table:table-cell>
              <table:table-cell office:value-type="float" office:value="11.2">
                <text:p>11.2</text:p>
              </table:table-cell>
              <table:table-cell office:value-type="float" office:value="0.000115633610103774">
                <text:p>0.0001156336101037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0.0000698553488371868">
                <text:p>0.0000698553488371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.5">
                <text:p>20.5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  <table:table-cell office:value-type="float" office:value="0.0000415304402693335">
                <text:p>0.00004153044026933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.5">
                <text:p>20.5</text:p>
              </table:table-cell>
              <table:table-cell office:value-type="float" office:value="0">
                <text:p>0</text:p>
              </table:table-cell>
              <table:table-cell office:value-type="float" office:value="11.8">
                <text:p>11.8</text:p>
              </table:table-cell>
              <table:table-cell office:value-type="float" office:value="0.0000242987925259681">
                <text:p>0.00002429879252596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.5">
                <text:p>20.5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0.000013991173392536">
                <text:p>0.0000139911733925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.5">
                <text:p>21.5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  <table:table-cell office:value-type="float" office:value="0.00000792820503496076">
                <text:p>0.0000079282050349607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.5">
                <text:p>21.5</text:p>
              </table:table-cell>
              <table:table-cell office:value-type="float" office:value="0">
                <text:p>0</text:p>
              </table:table-cell>
              <table:table-cell office:value-type="float" office:value="12.4">
                <text:p>12.4</text:p>
              </table:table-cell>
              <table:table-cell office:value-type="float" office:value="0.00000442126855728512">
                <text:p>0.000004421268557285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.5">
                <text:p>21.5</text:p>
              </table:table-cell>
              <table:table-cell office:value-type="float" office:value="NaN">
                <text:p>NaN</text:p>
              </table:table-cell>
              <table:table-cell office:value-type="float" office:value="12.6">
                <text:p>12.6</text:p>
              </table:table-cell>
              <table:table-cell office:value-type="float" office:value="0.00000242644363053473">
                <text:p>0.000002426443630534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12.8">
                <text:p>12.8</text:p>
              </table:table-cell>
              <table:table-cell office:value-type="float" office:value="0.0000013105234778718">
                <text:p>0.000001310523477871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.00000069657950624083">
                <text:p>0.000000696579506240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0.000000364374409968006">
                <text:p>0.00000036437440996800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.5">
                <text:p>23.5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0.000000187575595058785">
                <text:p>0.0000001875755950587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.5">
                <text:p>23.5</text:p>
              </table:table-cell>
              <table:table-cell office:value-type="float" office:value="0">
                <text:p>0</text:p>
              </table:table-cell>
              <table:table-cell office:value-type="float" office:value="13.6">
                <text:p>13.6</text:p>
              </table:table-cell>
              <table:table-cell office:value-type="float" office:value="0.0000000950289838098674">
                <text:p>0.00000009502898380986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.5">
                <text:p>23.5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0.0000000473791348052268">
                <text:p>0.000000047379134805226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.000000023247135910606">
                <text:p>0.0000000232471359106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  <table:table-cell office:value-type="float" office:value="14.2">
                <text:p>14.2</text:p>
              </table:table-cell>
              <table:table-cell office:value-type="float" office:value="0.0000000112254322177006">
                <text:p>0.00000001122543221770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  <table:table-cell office:value-type="float" office:value="14.4">
                <text:p>14.4</text:p>
              </table:table-cell>
              <table:table-cell office:value-type="float" office:value="0.00000000533442946853563">
                <text:p>0.0000000053344294685356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.5">
                <text:p>25.5</text:p>
              </table:table-cell>
              <table:table-cell office:value-type="float" office:value="NaN">
                <text:p>NaN</text:p>
              </table:table-cell>
              <table:table-cell office:value-type="float" office:value="14.6">
                <text:p>14.6</text:p>
              </table:table-cell>
              <table:table-cell office:value-type="float" office:value="0.00000000249473356968643">
                <text:p>0.000000002494733569686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5.5">
                <text:p>25.5</text:p>
              </table:table-cell>
              <table:table-cell office:value-type="float" office:value="0">
                <text:p>0</text:p>
              </table:table-cell>
              <table:table-cell office:value-type="float" office:value="14.8">
                <text:p>14.8</text:p>
              </table:table-cell>
              <table:table-cell office:value-type="float" office:value="0.00000000114818442942653">
                <text:p>0.000000001148184429426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5.5">
                <text:p>25.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000000000520056373765441">
                <text:p>0.0000000005200563737654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0.00000000000779854530377874">
                <text:p>0.000000000007798545303778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.0000000000000783896964406674">
                <text:p>0.000000000000078389696440667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5.28185619891615E-016">
                <text:p>5.28185619891615E-0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2.38559310496451E-018">
                <text:p>2.38559310496451E-01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7.5">
                <text:p>27.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7.22251372547116E-021">
                <text:p>7.22251372547116E-0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1.46575906255376E-023">
                <text:p>1.46575906255376E-02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1.99397177944433E-026">
                <text:p>1.99397177944433E-02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8.5">
                <text:p>28.5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1.81826690549994E-029">
                <text:p>1.81826690549994E-0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1.11142066645735E-032">
                <text:p>1.11142066645735E-0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4.55387923408605E-036">
                <text:p>4.55387923408605E-0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9.5">
                <text:p>29.5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1.25073918886374E-039">
                <text:p>1.25073918886374E-03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2.30268331036904E-043">
                <text:p>2.30268331036904E-0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.5">
                <text:p>30.5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2.84173696206305E-047">
                <text:p>2.84173696206305E-0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.5">
                <text:p>30.5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2.35080034744411E-051">
                <text:p>2.35080034744411E-05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.5">
                <text:p>30.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.30355639211492E-055">
                <text:p>1.30355639211492E-0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1.5">
                <text:p>31.5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4.84536065176425E-060">
                <text:p>4.84536065176425E-06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1.5">
                <text:p>31.5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.20727053152005E-064">
                <text:p>1.20727053152005E-06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1.5">
                <text:p>31.5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2.01634711903275E-069">
                <text:p>2.01634711903275E-0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2.25739836085343E-074">
                <text:p>2.25739836085343E-0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2.5">
                <text:p>32.5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.69407767364235E-079">
                <text:p>1.69407767364235E-07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8.52198253225679E-085">
                <text:p>8.52198253225679E-0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2.87362549238364E-090">
                <text:p>2.87362549238364E-09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3.5">
                <text:p>33.5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6.49534020508534E-096">
                <text:p>6.49534020508534E-09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9.84137646810289E-102">
                <text:p>9.84137646810289E-10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.5">
                <text:p>34.5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9.99521165898824E-108">
                <text:p>9.99521165898824E-1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.5">
                <text:p>34.5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6.80472145034894E-114">
                <text:p>6.80472145034894E-1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.5">
                <text:p>34.5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3.10535257649068E-120">
                <text:p>3.10535257649068E-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12121" draw:fill-color="#fcfcfc"/>
    </style:style>
    <style:style style:name="ch2" style:family="chart">
      <style:chart-properties style:rotation-angle="0"/>
      <style:text-properties fo:font-size="14.6999998092651pt" fo:font-weight="bold" style:font-size-asian="14.6999998092651pt" style:font-weight-asian="bold" style:font-family-complex="Arial" style:font-size-complex="14.699999809265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minimum="-1" chart:maximum="21" chart:interval-major="1" chart:reverse-direction="false" text:line-break="false" chart:link-data-style-to-source="true" chart:axis-position="0" chart:tick-mark-position="at-axis"/>
      <style:graphic-properties svg:stroke-color="#212121"/>
      <style:text-properties fo:color="#212121" fo:font-size="14.25pt" style:font-size-asian="14.25pt" style:font-family-complex="Arial" style:font-size-complex="14.25pt"/>
    </style:style>
    <style:style style:name="ch5" style:family="chart">
      <style:chart-properties chart:auto-position="true" style:rotation-angle="0"/>
      <style:text-properties fo:color="#212121" fo:font-size="14.25pt" fo:font-weight="bold" style:font-size-asian="14.25pt" style:font-weight-asian="bold" style:font-family-complex="Arial" style:font-size-complex="14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start" chart:tick-mark-position="at-axis"/>
      <style:graphic-properties svg:stroke-color="#212121"/>
      <style:text-properties fo:color="#212121" fo:font-size="14.25pt" style:font-size-asian="14.25pt" style:font-family-complex="Arial" style:font-size-complex="14.25pt"/>
    </style:style>
    <style:style style:name="ch7" style:family="chart">
      <style:chart-properties chart:auto-position="true" style:rotation-angle="90"/>
      <style:text-properties fo:color="#212121" fo:font-size="14.25pt" fo:font-weight="bold" style:font-size-asian="14.25pt" style:font-weight-asian="bold" style:font-family-complex="Arial" style:font-size-complex="14.25pt" style:font-weight-complex="bold"/>
    </style:style>
    <style:style style:name="ch8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361cm" svg:height="11.887cm" xlink:href=".." xlink:type="simple" chart:class="chart:scatter" chart:style-name="ch1">
        <chart:title svg:x="3.276cm" svg:y="0.638cm" chart:style-name="ch2">
          <text:p>Comparaison loi binomiale - </text:p>
        </chart:title>
        <chart:plot-area chart:style-name="ch3" table:cell-range-address="Feuil1.B13:Feuil1.C120 Feuil1.F13:Feuil1.F120" svg:x="1.113cm" svg:y="1.354cm" svg:width="15.741cm" svg:height="10.046cm">
          <chartooo:coordinate-region svg:x="2.369cm" svg:y="1.66cm" svg:width="14.192cm" svg:height="8.881cm"/>
          <chart:axis chart:dimension="x" chart:name="primary-x" chart:style-name="ch4">
            <chart:title svg:x="8.826cm" svg:y="10.976cm" chart:style-name="ch5">
              <text:p>j</text:p>
            </chart:title>
          </chart:axis>
          <chart:axis chart:dimension="y" chart:name="primary-y" chart:style-name="ch6">
            <chart:title svg:x="0.001cm" svg:y="9.63cm" chart:style-name="ch7">
              <text:p>P(X = j) = aire du rectangle</text:p>
            </chart:title>
          </chart:axis>
          <chart:series chart:style-name="ch8" chart:values-cell-range-address="Feuil1.C13:Feuil1.C120" chart:class="chart:scatter">
            <chart:domain table:cell-range-address="Feuil1.B13:Feuil1.B120"/>
            <chart:data-point chart:repeated="108"/>
          </chart:series>
          <chart:series chart:style-name="ch9" chart:values-cell-range-address="Feuil1.F13:Feuil1.F120" chart:class="chart:scatter">
            <chart:domain table:cell-range-address="Feuil1.E13:Feuil1.E120"/>
            <chart:data-point chart:repeated="10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  <draw:g>
                  <svg:desc>Feuil1.B13:Feuil1.B120</svg:desc>
                </draw:g>
              </table:table-cell>
              <table:table-cell office:value-type="float" office:value="0">
                <text:p>0</text:p>
                <draw:g>
                  <svg:desc>Feuil1.C13:Feuil1.C120</svg:desc>
                </draw:g>
              </table:table-cell>
              <table:table-cell office:value-type="float" office:value="-1">
                <text:p>-1</text:p>
                <draw:g>
                  <svg:desc>Feuil1.E13:Feuil1.E120</svg:desc>
                </draw:g>
              </table:table-cell>
              <table:table-cell office:value-type="float" office:value="0.000188373493359391">
                <text:p>0.000188373493359391</text:p>
                <draw:g>
                  <svg:desc>Feuil1.F13:Feuil1.F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">
                <text:p>0</text:p>
              </table:table-cell>
              <table:table-cell office:value-type="float" office:value="-0.8">
                <text:p>-0.8</text:p>
              </table:table-cell>
              <table:table-cell office:value-type="float" office:value="0.000301999891717212">
                <text:p>0.0003019998917172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-0.6">
                <text:p>-0.6</text:p>
              </table:table-cell>
              <table:table-cell office:value-type="float" office:value="0.000476480433276269">
                <text:p>0.0004764804332762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-0.4">
                <text:p>-0.4</text:p>
              </table:table-cell>
              <table:table-cell office:value-type="float" office:value="0.000739834608227472">
                <text:p>0.0007398346082274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-0.2">
                <text:p>-0.2</text:p>
              </table:table-cell>
              <table:table-cell office:value-type="float" office:value="0.00113051285058467">
                <text:p>0.001130512850584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0">
                <text:p>0</text:p>
              </table:table-cell>
              <table:table-cell office:value-type="float" office:value="0.00170007332050407">
                <text:p>0.001700073320504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0.2">
                <text:p>0.2</text:p>
              </table:table-cell>
              <table:table-cell office:value-type="float" office:value="0.00251600261916288">
                <text:p>0.002516002619162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00366442480324033">
                <text:p>0.003664424803240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0.6">
                <text:p>0.6</text:p>
              </table:table-cell>
              <table:table-cell office:value-type="float" office:value="0.00525232785792884">
                <text:p>0.005252327857928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0.8">
                <text:p>0.8</text:p>
              </table:table-cell>
              <table:table-cell office:value-type="float" office:value="0.00740882146307623">
                <text:p>0.007408821463076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0102848442527035">
                <text:p>0.01028484425270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1171875">
                <text:p>0.1171875</text:p>
              </table:table-cell>
              <table:table-cell office:value-type="float" office:value="1.2">
                <text:p>1.2</text:p>
              </table:table-cell>
              <table:table-cell office:value-type="float" office:value="0.0140506882429082">
                <text:p>0.01405068824290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  <table:table-cell office:value-type="float" office:value="0.1171875">
                <text:p>0.1171875</text:p>
              </table:table-cell>
              <table:table-cell office:value-type="float" office:value="1.4">
                <text:p>1.4</text:p>
              </table:table-cell>
              <table:table-cell office:value-type="float" office:value="0.0188907310255411">
                <text:p>0.01889073102554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  <table:table-cell office:value-type="float" office:value="0.0249948893967412">
                <text:p>0.0249948893967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">
                <text:p>3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1.8">
                <text:p>1.8</text:p>
              </table:table-cell>
              <table:table-cell office:value-type="float" office:value="0.0325465502469189">
                <text:p>0.03254655024691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">
                <text:p>4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2">
                <text:p>2</text:p>
              </table:table-cell>
              <table:table-cell office:value-type="float" office:value="0.041707100072566">
                <text:p>0.0417071000725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  <table:table-cell office:value-type="float" office:value="0.0525976467337305">
                <text:p>0.05259764673373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0.24609375">
                <text:p>0.24609375</text:p>
              </table:table-cell>
              <table:table-cell office:value-type="float" office:value="2.4">
                <text:p>2.4</text:p>
              </table:table-cell>
              <table:table-cell office:value-type="float" office:value="0.0652790644910698">
                <text:p>0.06527906449106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5">
                <text:p>5.5</text:p>
              </table:table-cell>
              <table:table-cell office:value-type="float" office:value="0.24609375">
                <text:p>0.24609375</text:p>
              </table:table-cell>
              <table:table-cell office:value-type="float" office:value="2.6">
                <text:p>2.6</text:p>
              </table:table-cell>
              <table:table-cell office:value-type="float" office:value="0.0797320294195082">
                <text:p>0.07973202941950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  <table:table-cell office:value-type="float" office:value="2.8">
                <text:p>2.8</text:p>
              </table:table-cell>
              <table:table-cell office:value-type="float" office:value="0.0958391609698287">
                <text:p>0.09583916096982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3">
                <text:p>3</text:p>
              </table:table-cell>
              <table:table-cell office:value-type="float" office:value="0.113371652244979">
                <text:p>0.1133716522449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5">
                <text:p>6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3.2">
                <text:p>3.2</text:p>
              </table:table-cell>
              <table:table-cell office:value-type="float" office:value="0.131982769482214">
                <text:p>0.1319827694822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  <table:table-cell office:value-type="float" office:value="3.4">
                <text:p>3.4</text:p>
              </table:table-cell>
              <table:table-cell office:value-type="float" office:value="0.151210269262277">
                <text:p>0.1512102692622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5">
                <text:p>6.5</text:p>
              </table:table-cell>
              <table:table-cell office:value-type="float" office:value="0.1171875">
                <text:p>0.1171875</text:p>
              </table:table-cell>
              <table:table-cell office:value-type="float" office:value="3.6">
                <text:p>3.6</text:p>
              </table:table-cell>
              <table:table-cell office:value-type="float" office:value="0.170489102519687">
                <text:p>0.1704891025196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5">
                <text:p>7.5</text:p>
              </table:table-cell>
              <table:table-cell office:value-type="float" office:value="0.1171875">
                <text:p>0.1171875</text:p>
              </table:table-cell>
              <table:table-cell office:value-type="float" office:value="3.8">
                <text:p>3.8</text:p>
              </table:table-cell>
              <table:table-cell office:value-type="float" office:value="0.189174785713994">
                <text:p>0.1891747857139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.206576618986911">
                <text:p>0.2065766189869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5">
                <text:p>7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4.2">
                <text:p>4.2</text:p>
              </table:table-cell>
              <table:table-cell office:value-type="float" office:value="0.221998667552919">
                <text:p>0.2219986675529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5">
                <text:p>8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4.4">
                <text:p>4.4</text:p>
              </table:table-cell>
              <table:table-cell office:value-type="float" office:value="0.234785276596581">
                <text:p>0.2347852765965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  <table:table-cell office:value-type="float" office:value="4.6">
                <text:p>4.6</text:p>
              </table:table-cell>
              <table:table-cell office:value-type="float" office:value="0.244367045503461">
                <text:p>0.2443670455034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5">
                <text:p>8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4.8">
                <text:p>4.8</text:p>
              </table:table-cell>
              <table:table-cell office:value-type="float" office:value="0.250302798720732">
                <text:p>0.2503027987207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5">
                <text:p>9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5">
                <text:p>5</text:p>
              </table:table-cell>
              <table:table-cell office:value-type="float" office:value="0.252313252202016">
                <text:p>0.2523132522020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5">
                <text:p>9.5</text:p>
              </table:table-cell>
              <table:table-cell office:value-type="float" office:value="0">
                <text:p>0</text:p>
              </table:table-cell>
              <table:table-cell office:value-type="float" office:value="5.2">
                <text:p>5.2</text:p>
              </table:table-cell>
              <table:table-cell office:value-type="float" office:value="0.250302798720732">
                <text:p>0.2503027987207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5">
                <text:p>9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5.4">
                <text:p>5.4</text:p>
              </table:table-cell>
              <table:table-cell office:value-type="float" office:value="0.244367045503461">
                <text:p>0.2443670455034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5">
                <text:p>10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5.6">
                <text:p>5.6</text:p>
              </table:table-cell>
              <table:table-cell office:value-type="float" office:value="0.234785276596581">
                <text:p>0.2347852765965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5">
                <text:p>10.5</text:p>
              </table:table-cell>
              <table:table-cell office:value-type="float" office:value="0">
                <text:p>0</text:p>
              </table:table-cell>
              <table:table-cell office:value-type="float" office:value="5.8">
                <text:p>5.8</text:p>
              </table:table-cell>
              <table:table-cell office:value-type="float" office:value="0.221998667552919">
                <text:p>0.2219986675529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206576618986911">
                <text:p>0.2065766189869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0.189174785713994">
                <text:p>0.1891747857139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5">
                <text:p>11.5</text:p>
              </table:table-cell>
              <table:table-cell office:value-type="float" office:value="0">
                <text:p>0</text:p>
              </table:table-cell>
              <table:table-cell office:value-type="float" office:value="6.4">
                <text:p>6.4</text:p>
              </table:table-cell>
              <table:table-cell office:value-type="float" office:value="0.170489102519687">
                <text:p>0.1704891025196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0.151210269262277">
                <text:p>0.1512102692622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0.131982769482214">
                <text:p>0.1319827694822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.113371652244979">
                <text:p>0.1133716522449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0.0958391609698287">
                <text:p>0.09583916096982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0.0797320294195082">
                <text:p>0.07973202941950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7.6">
                <text:p>7.6</text:p>
              </table:table-cell>
              <table:table-cell office:value-type="float" office:value="0.0652790644910698">
                <text:p>0.06527906449106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0.0525976467337305">
                <text:p>0.05259764673373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041707100072566">
                <text:p>0.0417071000725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5">
                <text:p>14.5</text:p>
              </table:table-cell>
              <table:table-cell office:value-type="float" office:value="0">
                <text:p>0</text:p>
              </table:table-cell>
              <table:table-cell office:value-type="float" office:value="8.2">
                <text:p>8.2</text:p>
              </table:table-cell>
              <table:table-cell office:value-type="float" office:value="0.032546550246919">
                <text:p>0.0325465502469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0.0249948893967411">
                <text:p>0.02499488939674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0.0188907310255411">
                <text:p>0.01889073102554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5">
                <text:p>15.5</text:p>
              </table:table-cell>
              <table:table-cell office:value-type="float" office:value="0">
                <text:p>0</text:p>
              </table:table-cell>
              <table:table-cell office:value-type="float" office:value="8.8">
                <text:p>8.8</text:p>
              </table:table-cell>
              <table:table-cell office:value-type="float" office:value="0.0140506882429082">
                <text:p>0.01405068824290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0102848442527035">
                <text:p>0.01028484425270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0.00740882146307624">
                <text:p>0.007408821463076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.5">
                <text:p>16.5</text:p>
              </table:table-cell>
              <table:table-cell office:value-type="float" office:value="0">
                <text:p>0</text:p>
              </table:table-cell>
              <table:table-cell office:value-type="float" office:value="9.4">
                <text:p>9.4</text:p>
              </table:table-cell>
              <table:table-cell office:value-type="float" office:value="0.00525232785792884">
                <text:p>0.005252327857928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0.00366442480324033">
                <text:p>0.003664424803240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0.00251600261916288">
                <text:p>0.002516002619162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.5">
                <text:p>17.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0170007332050407">
                <text:p>0.001700073320504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  <table:table-cell office:value-type="float" office:value="0.00113051285058468">
                <text:p>0.001130512850584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.5">
                <text:p>18.5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  <table:table-cell office:value-type="float" office:value="0.000739834608227472">
                <text:p>0.0007398346082274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.5">
                <text:p>18.5</text:p>
              </table:table-cell>
              <table:table-cell office:value-type="float" office:value="0">
                <text:p>0</text:p>
              </table:table-cell>
              <table:table-cell office:value-type="float" office:value="10.6">
                <text:p>10.6</text:p>
              </table:table-cell>
              <table:table-cell office:value-type="float" office:value="0.000476480433276269">
                <text:p>0.0004764804332762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.5">
                <text:p>18.5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0.00030199989171721">
                <text:p>0.000301999891717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0.000188373493359391">
                <text:p>0.0001883734933593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.5">
                <text:p>19.5</text:p>
              </table:table-cell>
              <table:table-cell office:value-type="float" office:value="0">
                <text:p>0</text:p>
              </table:table-cell>
              <table:table-cell office:value-type="float" office:value="11.2">
                <text:p>11.2</text:p>
              </table:table-cell>
              <table:table-cell office:value-type="float" office:value="0.000115633610103774">
                <text:p>0.0001156336101037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0.0000698553488371868">
                <text:p>0.0000698553488371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.5">
                <text:p>20.5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  <table:table-cell office:value-type="float" office:value="0.0000415304402693335">
                <text:p>0.00004153044026933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.5">
                <text:p>20.5</text:p>
              </table:table-cell>
              <table:table-cell office:value-type="float" office:value="0">
                <text:p>0</text:p>
              </table:table-cell>
              <table:table-cell office:value-type="float" office:value="11.8">
                <text:p>11.8</text:p>
              </table:table-cell>
              <table:table-cell office:value-type="float" office:value="0.0000242987925259681">
                <text:p>0.00002429879252596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.5">
                <text:p>20.5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0.000013991173392536">
                <text:p>0.0000139911733925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.5">
                <text:p>21.5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  <table:table-cell office:value-type="float" office:value="0.00000792820503496076">
                <text:p>0.0000079282050349607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.5">
                <text:p>21.5</text:p>
              </table:table-cell>
              <table:table-cell office:value-type="float" office:value="0">
                <text:p>0</text:p>
              </table:table-cell>
              <table:table-cell office:value-type="float" office:value="12.4">
                <text:p>12.4</text:p>
              </table:table-cell>
              <table:table-cell office:value-type="float" office:value="0.00000442126855728512">
                <text:p>0.000004421268557285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.5">
                <text:p>21.5</text:p>
              </table:table-cell>
              <table:table-cell office:value-type="float" office:value="NaN">
                <text:p>NaN</text:p>
              </table:table-cell>
              <table:table-cell office:value-type="float" office:value="12.6">
                <text:p>12.6</text:p>
              </table:table-cell>
              <table:table-cell office:value-type="float" office:value="0.00000242644363053473">
                <text:p>0.000002426443630534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12.8">
                <text:p>12.8</text:p>
              </table:table-cell>
              <table:table-cell office:value-type="float" office:value="0.0000013105234778718">
                <text:p>0.000001310523477871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.00000069657950624083">
                <text:p>0.000000696579506240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0.000000364374409968006">
                <text:p>0.00000036437440996800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.5">
                <text:p>23.5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0.000000187575595058785">
                <text:p>0.0000001875755950587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.5">
                <text:p>23.5</text:p>
              </table:table-cell>
              <table:table-cell office:value-type="float" office:value="0">
                <text:p>0</text:p>
              </table:table-cell>
              <table:table-cell office:value-type="float" office:value="13.6">
                <text:p>13.6</text:p>
              </table:table-cell>
              <table:table-cell office:value-type="float" office:value="0.0000000950289838098674">
                <text:p>0.00000009502898380986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.5">
                <text:p>23.5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0.0000000473791348052268">
                <text:p>0.000000047379134805226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.000000023247135910606">
                <text:p>0.0000000232471359106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  <table:table-cell office:value-type="float" office:value="14.2">
                <text:p>14.2</text:p>
              </table:table-cell>
              <table:table-cell office:value-type="float" office:value="0.0000000112254322177006">
                <text:p>0.00000001122543221770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  <table:table-cell office:value-type="float" office:value="14.4">
                <text:p>14.4</text:p>
              </table:table-cell>
              <table:table-cell office:value-type="float" office:value="0.00000000533442946853563">
                <text:p>0.0000000053344294685356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.5">
                <text:p>25.5</text:p>
              </table:table-cell>
              <table:table-cell office:value-type="float" office:value="NaN">
                <text:p>NaN</text:p>
              </table:table-cell>
              <table:table-cell office:value-type="float" office:value="14.6">
                <text:p>14.6</text:p>
              </table:table-cell>
              <table:table-cell office:value-type="float" office:value="0.00000000249473356968643">
                <text:p>0.000000002494733569686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5.5">
                <text:p>25.5</text:p>
              </table:table-cell>
              <table:table-cell office:value-type="float" office:value="0">
                <text:p>0</text:p>
              </table:table-cell>
              <table:table-cell office:value-type="float" office:value="14.8">
                <text:p>14.8</text:p>
              </table:table-cell>
              <table:table-cell office:value-type="float" office:value="0.00000000114818442942653">
                <text:p>0.000000001148184429426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5.5">
                <text:p>25.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000000000520056373765441">
                <text:p>0.0000000005200563737654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0.00000000000779854530377874">
                <text:p>0.000000000007798545303778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.0000000000000783896964406674">
                <text:p>0.000000000000078389696440667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5.28185619891615E-016">
                <text:p>5.28185619891615E-0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2.38559310496451E-018">
                <text:p>2.38559310496451E-01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7.5">
                <text:p>27.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7.22251372547116E-021">
                <text:p>7.22251372547116E-0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1.46575906255376E-023">
                <text:p>1.46575906255376E-02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1.99397177944433E-026">
                <text:p>1.99397177944433E-02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8.5">
                <text:p>28.5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1.81826690549994E-029">
                <text:p>1.81826690549994E-0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1.11142066645735E-032">
                <text:p>1.11142066645735E-0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4.55387923408605E-036">
                <text:p>4.55387923408605E-0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9.5">
                <text:p>29.5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1.25073918886374E-039">
                <text:p>1.25073918886374E-03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2.30268331036904E-043">
                <text:p>2.30268331036904E-0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.5">
                <text:p>30.5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2.84173696206305E-047">
                <text:p>2.84173696206305E-0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.5">
                <text:p>30.5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2.35080034744411E-051">
                <text:p>2.35080034744411E-05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.5">
                <text:p>30.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.30355639211492E-055">
                <text:p>1.30355639211492E-0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1.5">
                <text:p>31.5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4.84536065176425E-060">
                <text:p>4.84536065176425E-06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1.5">
                <text:p>31.5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.20727053152005E-064">
                <text:p>1.20727053152005E-06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1.5">
                <text:p>31.5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2.01634711903275E-069">
                <text:p>2.01634711903275E-0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2.25739836085343E-074">
                <text:p>2.25739836085343E-0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2.5">
                <text:p>32.5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.69407767364235E-079">
                <text:p>1.69407767364235E-07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8.52198253225679E-085">
                <text:p>8.52198253225679E-0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2.87362549238364E-090">
                <text:p>2.87362549238364E-09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3.5">
                <text:p>33.5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6.49534020508534E-096">
                <text:p>6.49534020508534E-09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9.84137646810289E-102">
                <text:p>9.84137646810289E-10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.5">
                <text:p>34.5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9.99521165898824E-108">
                <text:p>9.99521165898824E-1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.5">
                <text:p>34.5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6.80472145034894E-114">
                <text:p>6.80472145034894E-1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.5">
                <text:p>34.5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3.10535257649068E-120">
                <text:p>3.10535257649068E-1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12121" draw:fill-color="#fcfcfc"/>
    </style:style>
    <style:style style:name="ch2" style:family="chart">
      <style:chart-properties style:rotation-angle="0"/>
      <style:text-properties fo:font-size="14.6999998092651pt" fo:font-weight="bold" style:font-size-asian="14.6999998092651pt" style:font-weight-asian="bold" style:font-family-complex="Arial" style:font-size-complex="14.699999809265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minimum="-1" chart:maximum="11" chart:interval-major="1" chart:reverse-direction="false" text:line-break="false" chart:link-data-style-to-source="true" chart:axis-position="0" chart:tick-mark-position="at-axis"/>
      <style:graphic-properties svg:stroke-color="#212121"/>
      <style:text-properties fo:color="#212121" fo:font-size="14.25pt" style:font-size-asian="14.25pt" style:font-family-complex="Arial" style:font-size-complex="14.25pt"/>
    </style:style>
    <style:style style:name="ch5" style:family="chart">
      <style:chart-properties chart:auto-position="true" style:rotation-angle="0"/>
      <style:text-properties fo:color="#212121" fo:font-size="14.25pt" fo:font-weight="bold" style:font-size-asian="14.25pt" style:font-weight-asian="bold" style:font-family-complex="Arial" style:font-size-complex="14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start" chart:tick-mark-position="at-axis"/>
      <style:graphic-properties svg:stroke-color="#212121"/>
      <style:text-properties fo:color="#212121" fo:font-size="14.25pt" style:font-size-asian="14.25pt" style:font-family-complex="Arial" style:font-size-complex="14.25pt"/>
    </style:style>
    <style:style style:name="ch7" style:family="chart">
      <style:chart-properties chart:auto-position="true" style:rotation-angle="90"/>
      <style:text-properties fo:color="#212121" fo:font-size="14.25pt" fo:font-weight="bold" style:font-size-asian="14.25pt" style:font-weight-asian="bold" style:font-family-complex="Arial" style:font-size-complex="14.25pt" style:font-weight-complex="bold"/>
    </style:style>
    <style:style style:name="ch8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361cm" svg:height="11.885cm" xlink:href=".." xlink:type="simple" chart:class="chart:scatter" chart:style-name="ch1">
        <chart:title svg:x="3.276cm" svg:y="0.639cm" chart:style-name="ch2">
          <text:p>Comparaison loi binomiale - </text:p>
        </chart:title>
        <chart:plot-area chart:style-name="ch3" table:cell-range-address="Feuil1.B13:Feuil1.C120 Feuil1.F13:Feuil1.F120" svg:x="1.113cm" svg:y="1.353cm" svg:width="15.741cm" svg:height="10.044cm">
          <chartooo:coordinate-region svg:x="2.369cm" svg:y="1.659cm" svg:width="14.192cm" svg:height="8.879cm"/>
          <chart:axis chart:dimension="x" chart:name="primary-x" chart:style-name="ch4">
            <chart:title svg:x="8.826cm" svg:y="10.974cm" chart:style-name="ch5">
              <text:p>j</text:p>
            </chart:title>
          </chart:axis>
          <chart:axis chart:dimension="y" chart:name="primary-y" chart:style-name="ch6">
            <chart:title svg:x="0.001cm" svg:y="9.628cm" chart:style-name="ch7">
              <text:p>P(X = j) = aire du rectangle</text:p>
            </chart:title>
          </chart:axis>
          <chart:series chart:style-name="ch8" chart:values-cell-range-address="Feuil1.C13:Feuil1.C120" chart:class="chart:scatter">
            <chart:domain table:cell-range-address="Feuil1.B13:Feuil1.B120"/>
            <chart:data-point chart:repeated="108"/>
          </chart:series>
          <chart:series chart:style-name="ch9" chart:values-cell-range-address="Feuil1.F13:Feuil1.F120" chart:class="chart:scatter">
            <chart:domain table:cell-range-address="Feuil1.E13:Feuil1.E120"/>
            <chart:data-point chart:repeated="10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  <draw:g>
                  <svg:desc>Feuil1.B13:Feuil1.B120</svg:desc>
                </draw:g>
              </table:table-cell>
              <table:table-cell office:value-type="float" office:value="0">
                <text:p>0</text:p>
                <draw:g>
                  <svg:desc>Feuil1.C13:Feuil1.C120</svg:desc>
                </draw:g>
              </table:table-cell>
              <table:table-cell office:value-type="float" office:value="-1">
                <text:p>-1</text:p>
                <draw:g>
                  <svg:desc>Feuil1.E13:Feuil1.E120</svg:desc>
                </draw:g>
              </table:table-cell>
              <table:table-cell office:value-type="float" office:value="0.000188373493359391">
                <text:p>0.000188373493359391</text:p>
                <draw:g>
                  <svg:desc>Feuil1.F13:Feuil1.F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">
                <text:p>-0.5</text:p>
              </table:table-cell>
              <table:table-cell office:value-type="float" office:value="0">
                <text:p>0</text:p>
              </table:table-cell>
              <table:table-cell office:value-type="float" office:value="-0.8">
                <text:p>-0.8</text:p>
              </table:table-cell>
              <table:table-cell office:value-type="float" office:value="0.000301999891717212">
                <text:p>0.0003019998917172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-0.6">
                <text:p>-0.6</text:p>
              </table:table-cell>
              <table:table-cell office:value-type="float" office:value="0.000476480433276269">
                <text:p>0.0004764804332762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-0.4">
                <text:p>-0.4</text:p>
              </table:table-cell>
              <table:table-cell office:value-type="float" office:value="0.000739834608227472">
                <text:p>0.0007398346082274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-0.2">
                <text:p>-0.2</text:p>
              </table:table-cell>
              <table:table-cell office:value-type="float" office:value="0.00113051285058467">
                <text:p>0.001130512850584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0">
                <text:p>0</text:p>
              </table:table-cell>
              <table:table-cell office:value-type="float" office:value="0.00170007332050407">
                <text:p>0.001700073320504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0.2">
                <text:p>0.2</text:p>
              </table:table-cell>
              <table:table-cell office:value-type="float" office:value="0.00251600261916288">
                <text:p>0.002516002619162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00366442480324033">
                <text:p>0.003664424803240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0.6">
                <text:p>0.6</text:p>
              </table:table-cell>
              <table:table-cell office:value-type="float" office:value="0.00525232785792884">
                <text:p>0.005252327857928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0.8">
                <text:p>0.8</text:p>
              </table:table-cell>
              <table:table-cell office:value-type="float" office:value="0.00740882146307623">
                <text:p>0.007408821463076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0102848442527035">
                <text:p>0.01028484425270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1171875">
                <text:p>0.1171875</text:p>
              </table:table-cell>
              <table:table-cell office:value-type="float" office:value="1.2">
                <text:p>1.2</text:p>
              </table:table-cell>
              <table:table-cell office:value-type="float" office:value="0.0140506882429082">
                <text:p>0.01405068824290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  <table:table-cell office:value-type="float" office:value="0.1171875">
                <text:p>0.1171875</text:p>
              </table:table-cell>
              <table:table-cell office:value-type="float" office:value="1.4">
                <text:p>1.4</text:p>
              </table:table-cell>
              <table:table-cell office:value-type="float" office:value="0.0188907310255411">
                <text:p>0.01889073102554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  <table:table-cell office:value-type="float" office:value="0.0249948893967412">
                <text:p>0.0249948893967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">
                <text:p>3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1.8">
                <text:p>1.8</text:p>
              </table:table-cell>
              <table:table-cell office:value-type="float" office:value="0.0325465502469189">
                <text:p>0.03254655024691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">
                <text:p>4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2">
                <text:p>2</text:p>
              </table:table-cell>
              <table:table-cell office:value-type="float" office:value="0.041707100072566">
                <text:p>0.0417071000725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  <table:table-cell office:value-type="float" office:value="0.0525976467337305">
                <text:p>0.05259764673373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0.24609375">
                <text:p>0.24609375</text:p>
              </table:table-cell>
              <table:table-cell office:value-type="float" office:value="2.4">
                <text:p>2.4</text:p>
              </table:table-cell>
              <table:table-cell office:value-type="float" office:value="0.0652790644910698">
                <text:p>0.06527906449106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5">
                <text:p>5.5</text:p>
              </table:table-cell>
              <table:table-cell office:value-type="float" office:value="0.24609375">
                <text:p>0.24609375</text:p>
              </table:table-cell>
              <table:table-cell office:value-type="float" office:value="2.6">
                <text:p>2.6</text:p>
              </table:table-cell>
              <table:table-cell office:value-type="float" office:value="0.0797320294195082">
                <text:p>0.07973202941950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  <table:table-cell office:value-type="float" office:value="2.8">
                <text:p>2.8</text:p>
              </table:table-cell>
              <table:table-cell office:value-type="float" office:value="0.0958391609698287">
                <text:p>0.09583916096982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3">
                <text:p>3</text:p>
              </table:table-cell>
              <table:table-cell office:value-type="float" office:value="0.113371652244979">
                <text:p>0.1133716522449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5">
                <text:p>6.5</text:p>
              </table:table-cell>
              <table:table-cell office:value-type="float" office:value="0.205078125">
                <text:p>0.205078125</text:p>
              </table:table-cell>
              <table:table-cell office:value-type="float" office:value="3.2">
                <text:p>3.2</text:p>
              </table:table-cell>
              <table:table-cell office:value-type="float" office:value="0.131982769482214">
                <text:p>0.1319827694822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  <table:table-cell office:value-type="float" office:value="3.4">
                <text:p>3.4</text:p>
              </table:table-cell>
              <table:table-cell office:value-type="float" office:value="0.151210269262277">
                <text:p>0.1512102692622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5">
                <text:p>6.5</text:p>
              </table:table-cell>
              <table:table-cell office:value-type="float" office:value="0.1171875">
                <text:p>0.1171875</text:p>
              </table:table-cell>
              <table:table-cell office:value-type="float" office:value="3.6">
                <text:p>3.6</text:p>
              </table:table-cell>
              <table:table-cell office:value-type="float" office:value="0.170489102519687">
                <text:p>0.1704891025196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5">
                <text:p>7.5</text:p>
              </table:table-cell>
              <table:table-cell office:value-type="float" office:value="0.1171875">
                <text:p>0.1171875</text:p>
              </table:table-cell>
              <table:table-cell office:value-type="float" office:value="3.8">
                <text:p>3.8</text:p>
              </table:table-cell>
              <table:table-cell office:value-type="float" office:value="0.189174785713994">
                <text:p>0.1891747857139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.206576618986911">
                <text:p>0.2065766189869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5">
                <text:p>7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4.2">
                <text:p>4.2</text:p>
              </table:table-cell>
              <table:table-cell office:value-type="float" office:value="0.221998667552919">
                <text:p>0.2219986675529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5">
                <text:p>8.5</text:p>
              </table:table-cell>
              <table:table-cell office:value-type="float" office:value="0.0439453125">
                <text:p>0.0439453125</text:p>
              </table:table-cell>
              <table:table-cell office:value-type="float" office:value="4.4">
                <text:p>4.4</text:p>
              </table:table-cell>
              <table:table-cell office:value-type="float" office:value="0.234785276596581">
                <text:p>0.2347852765965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  <table:table-cell office:value-type="float" office:value="4.6">
                <text:p>4.6</text:p>
              </table:table-cell>
              <table:table-cell office:value-type="float" office:value="0.244367045503461">
                <text:p>0.2443670455034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5">
                <text:p>8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4.8">
                <text:p>4.8</text:p>
              </table:table-cell>
              <table:table-cell office:value-type="float" office:value="0.250302798720732">
                <text:p>0.2503027987207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5">
                <text:p>9.5</text:p>
              </table:table-cell>
              <table:table-cell office:value-type="float" office:value="0.009765625">
                <text:p>0.009765625</text:p>
              </table:table-cell>
              <table:table-cell office:value-type="float" office:value="5">
                <text:p>5</text:p>
              </table:table-cell>
              <table:table-cell office:value-type="float" office:value="0.252313252202016">
                <text:p>0.2523132522020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5">
                <text:p>9.5</text:p>
              </table:table-cell>
              <table:table-cell office:value-type="float" office:value="0">
                <text:p>0</text:p>
              </table:table-cell>
              <table:table-cell office:value-type="float" office:value="5.2">
                <text:p>5.2</text:p>
              </table:table-cell>
              <table:table-cell office:value-type="float" office:value="0.250302798720732">
                <text:p>0.2503027987207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5">
                <text:p>9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5.4">
                <text:p>5.4</text:p>
              </table:table-cell>
              <table:table-cell office:value-type="float" office:value="0.244367045503461">
                <text:p>0.2443670455034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5">
                <text:p>10.5</text:p>
              </table:table-cell>
              <table:table-cell office:value-type="float" office:value="0.0009765625">
                <text:p>0.0009765625</text:p>
              </table:table-cell>
              <table:table-cell office:value-type="float" office:value="5.6">
                <text:p>5.6</text:p>
              </table:table-cell>
              <table:table-cell office:value-type="float" office:value="0.234785276596581">
                <text:p>0.2347852765965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5">
                <text:p>10.5</text:p>
              </table:table-cell>
              <table:table-cell office:value-type="float" office:value="0">
                <text:p>0</text:p>
              </table:table-cell>
              <table:table-cell office:value-type="float" office:value="5.8">
                <text:p>5.8</text:p>
              </table:table-cell>
              <table:table-cell office:value-type="float" office:value="0.221998667552919">
                <text:p>0.2219986675529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206576618986911">
                <text:p>0.2065766189869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0.189174785713994">
                <text:p>0.1891747857139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5">
                <text:p>11.5</text:p>
              </table:table-cell>
              <table:table-cell office:value-type="float" office:value="0">
                <text:p>0</text:p>
              </table:table-cell>
              <table:table-cell office:value-type="float" office:value="6.4">
                <text:p>6.4</text:p>
              </table:table-cell>
              <table:table-cell office:value-type="float" office:value="0.170489102519687">
                <text:p>0.1704891025196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0.151210269262277">
                <text:p>0.1512102692622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0.131982769482214">
                <text:p>0.1319827694822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.113371652244979">
                <text:p>0.1133716522449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0.0958391609698287">
                <text:p>0.09583916096982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0.0797320294195082">
                <text:p>0.07973202941950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7.6">
                <text:p>7.6</text:p>
              </table:table-cell>
              <table:table-cell office:value-type="float" office:value="0.0652790644910698">
                <text:p>0.06527906449106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0.0525976467337305">
                <text:p>0.05259764673373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041707100072566">
                <text:p>0.0417071000725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5">
                <text:p>14.5</text:p>
              </table:table-cell>
              <table:table-cell office:value-type="float" office:value="0">
                <text:p>0</text:p>
              </table:table-cell>
              <table:table-cell office:value-type="float" office:value="8.2">
                <text:p>8.2</text:p>
              </table:table-cell>
              <table:table-cell office:value-type="float" office:value="0.032546550246919">
                <text:p>0.0325465502469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0.0249948893967411">
                <text:p>0.02499488939674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0.0188907310255411">
                <text:p>0.01889073102554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5">
                <text:p>15.5</text:p>
              </table:table-cell>
              <table:table-cell office:value-type="float" office:value="0">
                <text:p>0</text:p>
              </table:table-cell>
              <table:table-cell office:value-type="float" office:value="8.8">
                <text:p>8.8</text:p>
              </table:table-cell>
              <table:table-cell office:value-type="float" office:value="0.0140506882429082">
                <text:p>0.01405068824290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0102848442527035">
                <text:p>0.01028484425270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0.00740882146307624">
                <text:p>0.007408821463076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.5">
                <text:p>16.5</text:p>
              </table:table-cell>
              <table:table-cell office:value-type="float" office:value="0">
                <text:p>0</text:p>
              </table:table-cell>
              <table:table-cell office:value-type="float" office:value="9.4">
                <text:p>9.4</text:p>
              </table:table-cell>
              <table:table-cell office:value-type="float" office:value="0.00525232785792884">
                <text:p>0.005252327857928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0.00366442480324033">
                <text:p>0.003664424803240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0.00251600261916288">
                <text:p>0.002516002619162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.5">
                <text:p>17.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0170007332050407">
                <text:p>0.001700073320504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  <table:table-cell office:value-type="float" office:value="0.00113051285058468">
                <text:p>0.001130512850584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.5">
                <text:p>18.5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  <table:table-cell office:value-type="float" office:value="0.000739834608227472">
                <text:p>0.0007398346082274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.5">
                <text:p>18.5</text:p>
              </table:table-cell>
              <table:table-cell office:value-type="float" office:value="0">
                <text:p>0</text:p>
              </table:table-cell>
              <table:table-cell office:value-type="float" office:value="10.6">
                <text:p>10.6</text:p>
              </table:table-cell>
              <table:table-cell office:value-type="float" office:value="0.000476480433276269">
                <text:p>0.0004764804332762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.5">
                <text:p>18.5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0.00030199989171721">
                <text:p>0.000301999891717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0.000188373493359391">
                <text:p>0.0001883734933593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.5">
                <text:p>19.5</text:p>
              </table:table-cell>
              <table:table-cell office:value-type="float" office:value="0">
                <text:p>0</text:p>
              </table:table-cell>
              <table:table-cell office:value-type="float" office:value="11.2">
                <text:p>11.2</text:p>
              </table:table-cell>
              <table:table-cell office:value-type="float" office:value="0.000115633610103774">
                <text:p>0.0001156336101037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0.0000698553488371868">
                <text:p>0.0000698553488371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.5">
                <text:p>20.5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  <table:table-cell office:value-type="float" office:value="0.0000415304402693335">
                <text:p>0.00004153044026933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.5">
                <text:p>20.5</text:p>
              </table:table-cell>
              <table:table-cell office:value-type="float" office:value="0">
                <text:p>0</text:p>
              </table:table-cell>
              <table:table-cell office:value-type="float" office:value="11.8">
                <text:p>11.8</text:p>
              </table:table-cell>
              <table:table-cell office:value-type="float" office:value="0.0000242987925259681">
                <text:p>0.00002429879252596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.5">
                <text:p>20.5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0.000013991173392536">
                <text:p>0.0000139911733925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.5">
                <text:p>21.5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  <table:table-cell office:value-type="float" office:value="0.00000792820503496076">
                <text:p>0.0000079282050349607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.5">
                <text:p>21.5</text:p>
              </table:table-cell>
              <table:table-cell office:value-type="float" office:value="0">
                <text:p>0</text:p>
              </table:table-cell>
              <table:table-cell office:value-type="float" office:value="12.4">
                <text:p>12.4</text:p>
              </table:table-cell>
              <table:table-cell office:value-type="float" office:value="0.00000442126855728512">
                <text:p>0.000004421268557285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.5">
                <text:p>21.5</text:p>
              </table:table-cell>
              <table:table-cell office:value-type="float" office:value="NaN">
                <text:p>NaN</text:p>
              </table:table-cell>
              <table:table-cell office:value-type="float" office:value="12.6">
                <text:p>12.6</text:p>
              </table:table-cell>
              <table:table-cell office:value-type="float" office:value="0.00000242644363053473">
                <text:p>0.000002426443630534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12.8">
                <text:p>12.8</text:p>
              </table:table-cell>
              <table:table-cell office:value-type="float" office:value="0.0000013105234778718">
                <text:p>0.000001310523477871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.00000069657950624083">
                <text:p>0.000000696579506240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0.000000364374409968006">
                <text:p>0.00000036437440996800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.5">
                <text:p>23.5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0.000000187575595058785">
                <text:p>0.0000001875755950587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.5">
                <text:p>23.5</text:p>
              </table:table-cell>
              <table:table-cell office:value-type="float" office:value="0">
                <text:p>0</text:p>
              </table:table-cell>
              <table:table-cell office:value-type="float" office:value="13.6">
                <text:p>13.6</text:p>
              </table:table-cell>
              <table:table-cell office:value-type="float" office:value="0.0000000950289838098674">
                <text:p>0.00000009502898380986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.5">
                <text:p>23.5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0.0000000473791348052268">
                <text:p>0.000000047379134805226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.000000023247135910606">
                <text:p>0.0000000232471359106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  <table:table-cell office:value-type="float" office:value="14.2">
                <text:p>14.2</text:p>
              </table:table-cell>
              <table:table-cell office:value-type="float" office:value="0.0000000112254322177006">
                <text:p>0.00000001122543221770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  <table:table-cell office:value-type="float" office:value="14.4">
                <text:p>14.4</text:p>
              </table:table-cell>
              <table:table-cell office:value-type="float" office:value="0.00000000533442946853563">
                <text:p>0.0000000053344294685356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.5">
                <text:p>25.5</text:p>
              </table:table-cell>
              <table:table-cell office:value-type="float" office:value="NaN">
                <text:p>NaN</text:p>
              </table:table-cell>
              <table:table-cell office:value-type="float" office:value="14.6">
                <text:p>14.6</text:p>
              </table:table-cell>
              <table:table-cell office:value-type="float" office:value="0.00000000249473356968643">
                <text:p>0.000000002494733569686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5.5">
                <text:p>25.5</text:p>
              </table:table-cell>
              <table:table-cell office:value-type="float" office:value="0">
                <text:p>0</text:p>
              </table:table-cell>
              <table:table-cell office:value-type="float" office:value="14.8">
                <text:p>14.8</text:p>
              </table:table-cell>
              <table:table-cell office:value-type="float" office:value="0.00000000114818442942653">
                <text:p>0.000000001148184429426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5.5">
                <text:p>25.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000000000520056373765441">
                <text:p>0.0000000005200563737654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0.00000000000779854530377874">
                <text:p>0.000000000007798545303778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.0000000000000783896964406674">
                <text:p>0.000000000000078389696440667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5.28185619891615E-016">
                <text:p>5.28185619891615E-0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2.38559310496451E-018">
                <text:p>2.38559310496451E-01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7.5">
                <text:p>27.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7.22251372547116E-021">
                <text:p>7.22251372547116E-0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1.46575906255376E-023">
                <text:p>1.46575906255376E-02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1.99397177944433E-026">
                <text:p>1.99397177944433E-02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8.5">
                <text:p>28.5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1.81826690549994E-029">
                <text:p>1.81826690549994E-0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1.11142066645735E-032">
                <text:p>1.11142066645735E-0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4.55387923408605E-036">
                <text:p>4.55387923408605E-0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9.5">
                <text:p>29.5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1.25073918886374E-039">
                <text:p>1.25073918886374E-03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2.30268331036904E-043">
                <text:p>2.30268331036904E-0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.5">
                <text:p>30.5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2.84173696206305E-047">
                <text:p>2.84173696206305E-0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.5">
                <text:p>30.5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2.35080034744411E-051">
                <text:p>2.35080034744411E-05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.5">
                <text:p>30.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.30355639211492E-055">
                <text:p>1.30355639211492E-0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1.5">
                <text:p>31.5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4.84536065176425E-060">
                <text:p>4.84536065176425E-06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1.5">
                <text:p>31.5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.20727053152005E-064">
                <text:p>1.20727053152005E-06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1.5">
                <text:p>31.5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2.01634711903275E-069">
                <text:p>2.01634711903275E-0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2.25739836085343E-074">
                <text:p>2.25739836085343E-0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2.5">
                <text:p>32.5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.69407767364235E-079">
                <text:p>1.69407767364235E-07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8.52198253225679E-085">
                <text:p>8.52198253225679E-0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2.87362549238364E-090">
                <text:p>2.87362549238364E-09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3.5">
                <text:p>33.5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6.49534020508534E-096">
                <text:p>6.49534020508534E-09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9.84137646810289E-102">
                <text:p>9.84137646810289E-10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.5">
                <text:p>34.5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9.99521165898824E-108">
                <text:p>9.99521165898824E-1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.5">
                <text:p>34.5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6.80472145034894E-114">
                <text:p>6.80472145034894E-1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.5">
                <text:p>34.5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3.10535257649068E-120">
                <text:p>3.10535257649068E-12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