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1e2048" style:font-weight-asian="bold" style:font-weight-complex="bold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57964" officeooo:paragraph-rsid="00257964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5d483" officeooo:paragraph-rsid="0025d483"/>
    </style:style>
    <style:style style:name="P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17b26f"/>
    </style:style>
    <style:style style:name="P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2922ca"/>
    </style:style>
    <style:style style:name="P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5d483" officeooo:paragraph-rsid="0025d483"/>
    </style:style>
    <style:style style:name="P9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68c6e"/>
    </style:style>
    <style:style style:name="P10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e6c7c"/>
    </style:style>
    <style:style style:name="P11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e6c7c" officeooo:paragraph-rsid="002e6c7c"/>
    </style:style>
    <style:style style:name="P12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922ca" officeooo:paragraph-rsid="002922ca"/>
    </style:style>
    <style:style style:name="P1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1f327" officeooo:paragraph-rsid="002922ca"/>
    </style:style>
    <style:style style:name="P1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font-name="Courier New" fo:font-size="10pt" style:text-underline-style="none" officeooo:rsid="0025d483" officeooo:paragraph-rsid="0025d483" style:font-size-asian="10pt" style:font-size-complex="10pt"/>
    </style:style>
    <style:style style:name="P1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font-name="Courier New" fo:font-size="10pt" style:text-underline-style="none" officeooo:rsid="002e6c7c" officeooo:paragraph-rsid="002e6c7c" style:font-size-asian="10pt" style:font-size-complex="10pt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Standard">
      <style:text-properties style:text-underline-style="none" officeooo:paragraph-rsid="0053f147"/>
    </style:style>
    <style:style style:name="P1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font-name="Courier New" fo:font-size="10pt" style:text-underline-style="none" officeooo:rsid="002e6c7c" officeooo:paragraph-rsid="0048feec" style:font-size-asian="10pt" style:font-size-complex="10pt"/>
    </style:style>
    <style:style style:name="P19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2e6c7c"/>
    </style:style>
    <style:style style:name="P20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ac4b8" officeooo:paragraph-rsid="004ac4b8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1c601" officeooo:paragraph-rsid="00308d6b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1c601" officeooo:paragraph-rsid="00593309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5d483" officeooo:paragraph-rsid="002e6c7c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4fc30c" style:font-weight-asian="bold" style:font-weight-complex="bold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4fb18b" officeooo:paragraph-rsid="004fc30c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4fc30c" officeooo:paragraph-rsid="004fc30c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4fc30c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53f147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3f147" officeooo:paragraph-rsid="0053f147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4ca1c" officeooo:paragraph-rsid="0054ca1c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542b2" officeooo:paragraph-rsid="005542b2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7224b" officeooo:paragraph-rsid="0057224b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8c6e" officeooo:paragraph-rsid="00593309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8c6e" officeooo:paragraph-rsid="002922ca"/>
    </style:style>
    <style:style style:name="P3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93309" officeooo:paragraph-rsid="00593309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Courier New" fo:font-size="10pt" fo:language="fr" fo:country="FR" style:text-underline-style="none" officeooo:rsid="002e6c7c" officeooo:paragraph-rsid="002e6c7c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Courier New" fo:font-size="10pt" style:text-underline-style="none" officeooo:rsid="00593309" officeooo:paragraph-rsid="00593309" style:font-size-asian="10pt" style:font-size-complex="10pt"/>
    </style:style>
    <style:style style:name="P38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text-underline-style="none" officeooo:rsid="0011c601" officeooo:paragraph-rsid="00308d6b"/>
    </style:style>
    <style:style style:name="P3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4fc30c" officeooo:paragraph-rsid="004fc30c"/>
    </style:style>
    <style:style style:name="P4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4fc30c" officeooo:paragraph-rsid="0053f147"/>
    </style:style>
    <style:style style:name="P4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4fc30c" officeooo:paragraph-rsid="004fc30c"/>
    </style:style>
    <style:style style:name="T1" style:family="text">
      <style:text-properties officeooo:rsid="0045640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officeooo:rsid="0011c601" style:font-size-asian="6pt" style:font-size-complex="6pt"/>
    </style:style>
    <style:style style:name="T4" style:family="text">
      <style:text-properties officeooo:rsid="00088ffa"/>
    </style:style>
    <style:style style:name="T5" style:family="text">
      <style:text-properties officeooo:rsid="0011c601"/>
    </style:style>
    <style:style style:name="T6" style:family="text">
      <style:text-properties officeooo:rsid="001aeba1"/>
    </style:style>
    <style:style style:name="T7" style:family="text">
      <style:text-properties officeooo:rsid="00257964"/>
    </style:style>
    <style:style style:name="T8" style:family="text">
      <style:text-properties style:font-name="Courier New" fo:font-size="10pt" style:font-size-asian="10pt" style:font-size-complex="10pt"/>
    </style:style>
    <style:style style:name="T9" style:family="text">
      <style:text-properties style:font-name="Courier New" fo:font-size="10pt" officeooo:rsid="002ea4d9" style:font-size-asian="10pt" style:font-size-complex="10pt"/>
    </style:style>
    <style:style style:name="T10" style:family="text">
      <style:text-properties style:font-name="Courier New" fo:font-size="10pt" officeooo:rsid="0048feec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eba1" style:font-weight-asian="bold" style:font-weight-complex="bold"/>
    </style:style>
    <style:style style:name="T13" style:family="text">
      <style:text-properties fo:font-weight="bold" officeooo:rsid="002922ca" style:font-weight-asian="bold" style:font-weight-complex="bold"/>
    </style:style>
    <style:style style:name="T14" style:family="text">
      <style:text-properties fo:font-weight="bold" officeooo:rsid="004ac4b8" style:font-weight-asian="bold" style:font-weight-complex="bold"/>
    </style:style>
    <style:style style:name="T15" style:family="text">
      <style:text-properties fo:font-weight="bold" officeooo:rsid="004db94e" style:font-weight-asian="bold" style:font-weight-complex="bold"/>
    </style:style>
    <style:style style:name="T16" style:family="text">
      <style:text-properties fo:font-weight="bold" officeooo:rsid="0011c601" style:font-weight-asian="bold" style:font-weight-complex="bold"/>
    </style:style>
    <style:style style:name="T17" style:family="text">
      <style:text-properties fo:font-weight="bold" officeooo:rsid="004fb18b" style:font-weight-asian="bold" style:font-weight-complex="bold"/>
    </style:style>
    <style:style style:name="T18" style:family="text">
      <style:text-properties fo:font-weight="bold" officeooo:rsid="0052d42a" style:font-weight-asian="bold" style:font-weight-complex="bold"/>
    </style:style>
    <style:style style:name="T19" style:family="text">
      <style:text-properties fo:font-weight="bold" officeooo:rsid="0053f147" style:font-weight-asian="bold" style:font-weight-complex="bold"/>
    </style:style>
    <style:style style:name="T20" style:family="text">
      <style:text-properties fo:font-weight="bold" officeooo:rsid="00593309" style:font-weight-asian="bold" style:font-weight-complex="bold"/>
    </style:style>
    <style:style style:name="T21" style:family="text">
      <style:text-properties officeooo:rsid="0027d31d"/>
    </style:style>
    <style:style style:name="T22" style:family="text">
      <style:text-properties officeooo:rsid="00281521"/>
    </style:style>
    <style:style style:name="T23" style:family="text">
      <style:text-properties officeooo:rsid="002922ca"/>
    </style:style>
    <style:style style:name="T24" style:family="text">
      <style:text-properties officeooo:rsid="002e6c7c"/>
    </style:style>
    <style:style style:name="T25" style:family="text">
      <style:text-properties officeooo:rsid="0047447e"/>
    </style:style>
    <style:style style:name="T26" style:family="text">
      <style:text-properties style:use-window-font-color="true" style:font-name="Courier New" fo:font-size="10pt" fo:language="fr" fo:country="FR" style:text-underline-style="none" officeooo:rsid="002e6c7c" style:font-name-asian="Times New Roman" style:font-size-asian="10pt" style:font-name-complex="Times New Roman" style:font-size-complex="10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4bef88" style:font-style-asian="italic" style:font-style-complex="italic"/>
    </style:style>
    <style:style style:name="T29" style:family="text">
      <style:text-properties fo:font-style="normal" officeooo:rsid="004bef88" style:font-style-asian="normal" style:font-style-complex="normal"/>
    </style:style>
    <style:style style:name="T30" style:family="text">
      <style:text-properties officeooo:rsid="004db94e"/>
    </style:style>
    <style:style style:name="T31" style:family="text">
      <style:text-properties officeooo:rsid="004fb18b"/>
    </style:style>
    <style:style style:name="T32" style:family="text">
      <style:text-properties officeooo:rsid="004fe3ce"/>
    </style:style>
    <style:style style:name="T33" style:family="text">
      <style:text-properties officeooo:rsid="0054ca1c"/>
    </style:style>
    <style:style style:name="T34" style:family="text">
      <style:text-properties officeooo:rsid="005542b2"/>
    </style:style>
    <style:style style:name="T35" style:family="text">
      <style:text-properties officeooo:rsid="0059b1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4"><text:span text:style-name="T30">Exercice 1</text:span> <text:span text:style-name="T31">Le jeu du beseu.</text:span></text:p>
      <text:p text:style-name="P26">Le jeu est le suivant : </text:p>
      <text:p text:style-name="P39">°<text:tab/>Les joueurs se mettent en cercle et frappent dans leurs mains pour donner un rythme, par exemple une fois pas seconde.</text:p>
      <text:p text:style-name="P39">°<text:tab/>Un joueur désigné par avant dit droite ou gauche lors de la frappe dans les mains.</text:p>
      <text:p text:style-name="P39">°<text:tab/>Lors de la frappe suivante, il dit "un"</text:p>
      <text:p text:style-name="P39">°<text:tab/>Lors de la frappe suivante, le joueur suivant, à droite ou à gauche dit "deux"</text:p>
      <text:p text:style-name="P39">°<text:tab/>etc.</text:p>
      <text:p text:style-name="P39">°<text:tab/>Si le nombre est un multiple de 7 ou un nombre qui se termine par 7, le joueur dit "beseu" à la place de dire le nombre et la rotation change de sens.</text:p>
      <text:p text:style-name="P39">Jusqu'où tiendrez-vous ?</text:p>
      <text:p text:style-name="P41">Écrivez un programme qui affiche les nombres entiers de 1 à 30 (ou plus), qui affiche <text:span text:style-name="T32">"</text:span>beseu<text:span text:style-name="T32">"</text:span> à la place des multiples de 7 et des nombres terminant par 7 et qui affiche <text:span text:style-name="T32">le sens, soit "droite" soit "gauche".</text:span></text:p>
      <text:p text:style-name="P39"/>
      <text:p text:style-name="P27"><text:span text:style-name="T15">Exercice </text:span><text:span text:style-name="T18">2</text:span><text:span text:style-name="T16"> </text:span><text:span text:style-name="T17">Le nombre de voyelles dans un texte.</text:span></text:p>
      <text:p text:style-name="P25">Un texte est entré. Le programme compte le nombre de voyelles se trouvant dans ce texte, puis indique ce nombre, en ré-affichant le texte tapé.</text:p>
      <text:p text:style-name="P40"/>
      <text:p text:style-name="P28"><text:span text:style-name="T15">Exercice </text:span><text:span text:style-name="T19">3</text:span><text:span text:style-name="T16"> </text:span><text:span text:style-name="T19">La fonction à deviner</text:span><text:span text:style-name="T17">.</text:span></text:p>
      <text:p text:style-name="P29">Écrivez une fonction qui prend deux nombres <text:span text:style-name="T33">entiers </text:span>en entrée.</text:p>
      <text:p text:style-name="P30">Tant que les deux nombres sont positifs,<text:span text:style-name="T34"> remplace le plus grand par la différence entre le plus grand et le plus petit.</text:span></text:p>
      <text:p text:style-name="P31">À la sortie de la boucle, un des deux nombres est nul.</text:p>
      <text:p text:style-name="P31">Affichez l'autre nombre comme solution.</text:p>
      <text:p text:style-name="P32">Testez votre fonction sur diverses paires de nombres entiers, telles que 60 et 42, <text:s/>36 et 15, ...</text:p>
      <text:p text:style-name="P31">Essayez de deviner ce que calcule cette fonction.</text:p>
      <text:p text:style-name="P17"/>
      <text:p text:style-name="P3"><text:span text:style-name="T30">Exercice 4</text:span> <text:span text:style-name="T6">L'ivrogne au milieu d'une grande place titube. Version très discrétisée.</text:span></text:p>
      <text:p text:style-name="P4">Un ivrogne se trouve au milieu d'une grande place. Il a tellement bu, qu'il ne sait pas où il va, il tient à peine debout. À chaque pas, soit il continue tout droit, soit il tourne de 90° à gauche, soit il tourne de 90° à droite, avant d'effectuer le pas suivant. Il continue ainsi en faisant quelques centaines de pas.</text:p>
      <text:p text:style-name="P6">°<text:tab/><text:span text:style-name="T7">Écrivez un programme en Python utilisant le module "Turtle", qui simule l'ivrogne.</text:span></text:p>
      <text:p text:style-name="P9"><text:tab/>Il est intéressant de laisser la trace laissée par la tortue.</text:p>
      <text:p text:style-name="P9">°<text:tab/>Observez la t<text:span text:style-name="T21">r</text:span>ajectoire de l'ivrogne.</text:p>
      <text:p text:style-name="P9"><text:tab/></text:p>
      <text:p text:style-name="P5">Voici deux instructions utiles pour positionner et régler votre fenêtre graphique :</text:p>
      <text:p text:style-name="P8"><text:span text:style-name="T8">°</text:span><text:tab/><text:span text:style-name="T8">setup(width=700, height=550, startx=10, starty=15) <text:line-break/># Position et dimension de la fenêtre graphique</text:span></text:p>
      <text:p text:style-name="P14">°<text:tab/>title("Marche aléatoire, marche de l'ivrogne")</text:p>
      <text:p text:style-name="P14"><text:tab/># Titre de la fenêtre graphique</text:p>
      <text:p text:style-name="P21"><text:span text:style-name="T11"/></text:p>
      <text:p text:style-name="P21"><text:span text:style-name="T11"/></text:p>
      <text:p text:style-name="P38"><text:span text:style-name="T11"/></text:p>
      <text:p text:style-name="P22"><text:span text:style-name="T14">Exercice </text:span><text:span text:style-name="T20">5</text:span><text:span text:style-name="T11"> </text:span><text:span text:style-name="T20">Le programme "automate cellulaire" à commenter</text:span><text:span text:style-name="T12">.</text:span></text:p>
      <text:p text:style-name="P35">Voici un programme, que vous devez recopier et commenter.</text:p>
      <text:p text:style-name="P35">Après chaque <text:s/># <text:s/>vous devez ajouter un commentaire pertinent, indiquant ce que fait le code.</text:p>
      <text:p text:style-name="P37">str<text:span text:style-name="T35"> </text:span>=<text:span text:style-name="T35"> </text:span>30*" " <text:s text:c="3"/># </text:p>
      <text:p text:style-name="P37">Li = list(str) <text:s/># Conversion de la chaine en liste</text:p>
      <text:p text:style-name="P37">Li[15] = "*" <text:s text:c="3"/># </text:p>
      <text:p text:style-name="P37">Li2 = Li.copy() # </text:p>
      <text:p text:style-name="P37"/>
      <text:p text:style-name="P37"># </text:p>
      <text:p text:style-name="P37">for elem in Li:</text:p>
      <text:p text:style-name="P37"><text:s text:c="4"/>print(elem, end="")<text:span text:style-name="T35"> #</text:span></text:p>
      <text:p text:style-name="P37">print()</text:p>
      <text:p text:style-name="P37"/>
      <text:p text:style-name="P37"># </text:p>
      <text:p text:style-name="P37">for repete in range(1,90):</text:p>
      <text:p text:style-name="P37"/>
      <text:p text:style-name="P37"><text:s text:c="4"/># </text:p>
      <text:p text:style-name="P37"><text:s text:c="4"/>for nn in range(2, len(Li)-2):</text:p>
      <text:p text:style-name="P37"/>
      <text:p text:style-name="P37"><text:s text:c="8"/># </text:p>
      <text:p text:style-name="P37"><text:s text:c="8"/>cpt = 0</text:p>
      <text:p text:style-name="P37"><text:s text:c="8"/>for kk in range(nn-2, nn+3):</text:p>
      <text:p text:style-name="P37"><text:s text:c="12"/>if (Li[kk] == "*"):</text:p>
      <text:p text:style-name="P37"><text:s text:c="16"/>cpt += 1</text:p>
      <text:p text:style-name="P37"><text:s text:c="8"/></text:p>
      <text:p text:style-name="P37"><text:s text:c="8"/>if (cpt == 1): <text:s text:c="3"/># </text:p>
      <text:p text:style-name="P37"><text:s text:c="12"/>Li2[nn] = "*"</text:p>
      <text:p text:style-name="P37"><text:s text:c="8"/>elif (cpt == 3): <text:s text:c="3"/># </text:p>
      <text:p text:style-name="P37"><text:s text:c="12"/>Li2[nn] = " "</text:p>
      <text:p text:style-name="P37"><text:s text:c="8"/>else: <text:s text:c="15"/># </text:p>
      <text:p text:style-name="P37"><text:s text:c="12"/>Li2[nn] = Li[nn]</text:p>
      <text:p text:style-name="P37"/>
      <text:p text:style-name="P37"><text:s text:c="4"/>Li = Li2.copy() # </text:p>
      <text:p text:style-name="P37"/>
      <text:p text:style-name="P37"><text:s text:c="4"/># </text:p>
      <text:p text:style-name="P37"><text:s text:c="4"/>for elem in Li:</text:p>
      <text:p text:style-name="P37"><text:s text:c="8"/>print(elem, end="")</text:p>
      <text:p text:style-name="P37"><text:s text:c="4"/>print()</text:p>
      <text:p text:style-name="P33"/>
      <text:p text:style-name="P33"/>
      <text:p text:style-name="P21"><text:span text:style-name="T14">Exercice 6*</text:span><text:span text:style-name="T11"> </text:span><text:span text:style-name="T12">L</text:span><text:span text:style-name="T13">es </text:span><text:span text:style-name="T12">ivrogne</text:span><text:span text:style-name="T13">s</text:span><text:span text:style-name="T12"> au milieu d'une grande place titube</text:span><text:span text:style-name="T13">nt</text:span><text:span text:style-name="T12">.</text:span></text:p>
      <text:p text:style-name="P34">Cette fois,<text:span text:style-name="T23"> il n'y a pas un seul ivrogne, mais une dizaine d'ivrognes, qui partent tous du centre de la grande place. </text:span></text:p>
      <text:p text:style-name="P7">°<text:tab/><text:span text:style-name="T22">Copiez le programme précédent</text:span></text:p>
      <text:p text:style-name="P12">°<text:tab/>Faites évoluer ces dix ivrognes.</text:p>
      <text:p text:style-name="P10"><text:tab/></text:p>
      <text:p text:style-name="P23">Voici <text:span text:style-name="T24">quelques</text:span> instructions utiles<text:span text:style-name="T24"> pour gérer plusieurs tortues</text:span> :</text:p>
      <text:p text:style-name="P36">colorlist = ["#8000ff","#8000ff", "yellow", "green", "black", "blue", "brown", "purple", "cyan", "magenta"]</text:p>
      <text:p text:style-name="P36"><text:s text:c="12"/># c.f. https://matplotlib.org/examples/color/named_colors.html</text:p>
      <text:p text:style-name="P15">aList = list() <text:s/># Création d'une liste de tortues</text:p>
      <text:p text:style-name="P15">for ii in range(11):</text:p>
      <text:p text:style-name="P18"><text:s text:c="4"/>aList.append(Turtle(shape="classic"))</text:p>
      <text:p text:style-name="P15"><text:s text:c="4"/># Autres : “arrow”, “turtle”, “circle”, “square”, “triangle”, “classic”.</text:p>
      <text:p text:style-name="P15"><text:s text:c="4"/>aList[ii].speed(0) # 0 = vitesse maximale, 10 = rapide, <text:s/>1 = lent</text:p>
      <text:p text:style-name="P11"><text:span text:style-name="T10"><text:s text:c="4"/></text:span><text:span text:style-name="T8">aList[</text:span><text:span text:style-name="T10">ii</text:span><text:span text:style-name="T8">].color(</text:span><text:span text:style-name="T10">colorlist[ii % len(colorlist)</text:span><text:span text:style-name="T8">) <text:s/># pour</text:span><text:span text:style-name="T9"> définir</text:span><text:span text:style-name="T8"> l</text:span><text:span text:style-name="T9">a couleur du</text:span><text:span text:style-name="T8"> point central</text:span><text:span text:style-name="T9">.</text:span></text:p>
      <text:p text:style-name="P19"/>
      <text:p text:style-name="P20">aList[ii].<text:span text:style-name="T27">action_de_la_tortue</text:span><text:span text:style-name="T28"> </text:span><text:span text:style-name="T29"><text:s/># pour faire bouger la tortue n° ii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47447e"/>
    </style:style>
    <style:style style:name="MT2" style:family="text">
      <style:text-properties officeooo:rsid="0045640d"/>
    </style:style>
    <style:style style:name="MT3" style:family="text">
      <style:text-properties fo:font-size="6pt" officeooo:rsid="0011c601" style:font-size-asian="6pt" style:font-size-complex="6pt"/>
    </style:style>
    <style:style style:name="MT4" style:family="text">
      <style:text-properties fo:font-size="6pt" style:font-size-asian="6pt" style:font-size-complex="6pt"/>
    </style:style>
    <style:style style:name="MT5" style:family="text">
      <style:text-properties officeooo:rsid="00088ffa"/>
    </style:style>
    <style:style style:name="MT6" style:family="text">
      <style:text-properties officeooo:rsid="0011c60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OC Informatique <text:span text:style-name="MT1">4eme</text:span><text:tab/><text:span text:style-name="MT2">Série 1 </text:span>: <text:span text:style-name="MT1">Révision Python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novembre</text:span><text:span text:style-name="MT4"> 201</text:span><text:span text:style-name="MT3">7</text:span>, <text:s/>OC Informatique<text:tab/>Série <text:span text:style-name="MT5">1</text:span> : <text:span text:style-name="MT6">Thymio, variables et boucles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1</meta:editing-cycles>
    <meta:editing-duration>PT11H30M18S</meta:editing-duration>
    <meta:generator>LibreOffice/6.0.6.2$Linux_X86_64 LibreOffice_project/00m0$Build-2</meta:generator>
    <dc:date>2018-10-03T18:53:39.550188695</dc:date>
    <meta:print-date>2015-02-16T12:18:23.402109772</meta:print-date>
    <meta:printed-by>bg </meta:printed-by>
    <meta:document-statistic meta:table-count="0" meta:image-count="0" meta:object-count="0" meta:page-count="2" meta:paragraph-count="78" meta:word-count="678" meta:character-count="4104" meta:non-whitespace-character-count="3262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