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mm" table:align="margins" style:writing-mode="lr-tb"/>
    </style:style>
    <style:style style:name="Tableau1.A" style:family="table-column">
      <style:table-column-properties style:column-width="43.74mm" style:rel-column-width="16383*"/>
    </style:style>
    <style:style style:name="Tableau1.D" style:family="table-column">
      <style:table-column-properties style:column-width="43.76mm" style:rel-column-width="16386*"/>
    </style:style>
    <style:style style:name="Tableau1.A1" style:family="table-cell">
      <style:table-cell-properties fo:padding="0.97mm" fo:border-left="0.05pt solid #000000" fo:border-right="none" fo:border-top="0.05pt solid #000000" fo:border-bottom="0.05pt solid #000000"/>
    </style:style>
    <style:style style:name="Tableau1.D1" style:family="table-cell">
      <style:table-cell-properties fo:padding="0.97mm" fo:border="0.05pt solid #000000"/>
    </style:style>
    <style:style style:name="Tableau1.A2" style:family="table-cell">
      <style:table-cell-properties fo:padding="0.97mm" fo:border-left="0.05pt solid #000000" fo:border-right="none" fo:border-top="none" fo:border-bottom="0.05pt solid #000000"/>
    </style:style>
    <style:style style:name="Tableau1.D2" style:family="table-cell">
      <style:table-cell-properties fo:padding="0.97mm" fo:border-left="0.05pt solid #000000" fo:border-right="0.05pt solid #000000" fo:border-top="none" fo:border-bottom="0.05pt solid #000000"/>
    </style:style>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P3" style:family="paragraph" style:parent-style-name="Standard">
      <style:paragraph-properties fo:margin-left="7.51mm" fo:margin-right="0mm" fo:text-indent="-7.51mm" style:auto-text-indent="false"/>
      <style:text-properties style:text-underline-style="none" officeooo:rsid="003898dd" officeooo:paragraph-rsid="003898dd"/>
    </style:style>
    <style:style style:name="P4" style:family="paragraph" style:parent-style-name="Standard">
      <style:paragraph-properties fo:margin-left="7.51mm" fo:margin-right="0mm" fo:text-indent="-7.51mm" style:auto-text-indent="false"/>
      <style:text-properties style:text-underline-style="none" officeooo:rsid="003898dd" officeooo:paragraph-rsid="00c41f39"/>
    </style:style>
    <style:style style:name="P5" style:family="paragraph" style:parent-style-name="Standard">
      <style:paragraph-properties fo:margin-left="7.51mm" fo:margin-right="0mm" fo:text-align="center" style:justify-single-word="false" fo:text-indent="-7.51mm" style:auto-text-indent="false"/>
      <style:text-properties fo:font-size="16pt" style:text-underline-style="none" fo:font-weight="bold" officeooo:rsid="00512b5b" officeooo:paragraph-rsid="00512b5b" style:font-size-asian="16pt" style:font-weight-asian="bold" style:font-size-complex="16pt" style:font-weight-complex="bold"/>
    </style:style>
    <style:style style:name="P6" style:family="paragraph" style:parent-style-name="Standard">
      <style:paragraph-properties fo:margin-left="7.51mm" fo:margin-right="0mm" fo:text-align="center" style:justify-single-word="false" fo:text-indent="-7.51mm" style:auto-text-indent="false"/>
      <style:text-properties fo:font-size="16pt" style:text-underline-style="none" fo:font-weight="bold" officeooo:rsid="00512b5b" officeooo:paragraph-rsid="00c41f39" style:font-size-asian="16pt" style:font-weight-asian="bold" style:font-size-complex="16pt" style:font-weight-complex="bold"/>
    </style:style>
    <style:style style:name="P7" style:family="paragraph" style:parent-style-name="Standard">
      <style:paragraph-properties fo:margin-left="0mm" fo:margin-right="0mm" fo:text-indent="0mm" style:auto-text-indent="false"/>
      <style:text-properties style:text-underline-style="none" officeooo:rsid="00512b5b" officeooo:paragraph-rsid="00512b5b"/>
    </style:style>
    <style:style style:name="P8" style:family="paragraph" style:parent-style-name="Standard">
      <style:paragraph-properties fo:margin-left="0mm" fo:margin-right="0mm" fo:text-indent="0mm" style:auto-text-indent="false"/>
      <style:text-properties style:text-underline-style="none" officeooo:rsid="00512b5b" officeooo:paragraph-rsid="00597151"/>
    </style:style>
    <style:style style:name="P9" style:family="paragraph" style:parent-style-name="Standard">
      <style:paragraph-properties fo:margin-left="0mm" fo:margin-right="0mm" fo:text-indent="0mm" style:auto-text-indent="false"/>
      <style:text-properties style:text-underline-style="none" officeooo:rsid="00512b5b" officeooo:paragraph-rsid="00c41f39"/>
    </style:style>
    <style:style style:name="P10" style:family="paragraph" style:parent-style-name="Standard">
      <style:paragraph-properties fo:margin-left="0mm" fo:margin-right="0mm" fo:text-indent="0mm" style:auto-text-indent="false"/>
      <style:text-properties style:text-underline-style="none" officeooo:rsid="00512b5b" officeooo:paragraph-rsid="013d6b6f"/>
    </style:style>
    <style:style style:name="P11" style:family="paragraph" style:parent-style-name="Standard">
      <style:paragraph-properties fo:margin-left="0mm" fo:margin-right="0mm" fo:text-indent="0mm" style:auto-text-indent="false"/>
      <style:text-properties style:text-underline-style="none" officeooo:rsid="00540cf1" officeooo:paragraph-rsid="00540cf1"/>
    </style:style>
    <style:style style:name="P12" style:family="paragraph" style:parent-style-name="Standard">
      <style:paragraph-properties fo:margin-left="0mm" fo:margin-right="0mm" fo:text-indent="0mm" style:auto-text-indent="false"/>
      <style:text-properties style:text-underline-style="none" officeooo:rsid="00542bb2" officeooo:paragraph-rsid="00542bb2"/>
    </style:style>
    <style:style style:name="P13" style:family="paragraph" style:parent-style-name="Standard">
      <style:paragraph-properties fo:margin-left="0mm" fo:margin-right="0mm" fo:text-indent="0mm" style:auto-text-indent="false"/>
      <style:text-properties style:text-underline-style="none" officeooo:rsid="005573cf" officeooo:paragraph-rsid="005573cf"/>
    </style:style>
    <style:style style:name="P14" style:family="paragraph" style:parent-style-name="Standard">
      <style:paragraph-properties fo:margin-left="0mm" fo:margin-right="0mm" fo:text-indent="0mm" style:auto-text-indent="false">
        <style:tab-stops>
          <style:tab-stop style:position="80.7mm"/>
        </style:tab-stops>
      </style:paragraph-properties>
      <style:text-properties style:text-underline-style="none" officeooo:rsid="005573cf" officeooo:paragraph-rsid="00562da0"/>
    </style:style>
    <style:style style:name="P15" style:family="paragraph" style:parent-style-name="Standard">
      <style:paragraph-properties fo:margin-left="0mm" fo:margin-right="0mm" fo:text-indent="0mm" style:auto-text-indent="false"/>
      <style:text-properties style:text-underline-style="none" officeooo:rsid="005573cf" officeooo:paragraph-rsid="0058eac8"/>
    </style:style>
    <style:style style:name="P16" style:family="paragraph" style:parent-style-name="Standard">
      <style:paragraph-properties fo:margin-left="0mm" fo:margin-right="0mm" fo:text-indent="0mm" style:auto-text-indent="false"/>
      <style:text-properties style:text-underline-style="none" officeooo:rsid="005573cf" officeooo:paragraph-rsid="00597151"/>
    </style:style>
    <style:style style:name="P17" style:family="paragraph" style:parent-style-name="Standard">
      <style:paragraph-properties fo:margin-left="0mm" fo:margin-right="0mm" fo:text-indent="0mm" style:auto-text-indent="false"/>
      <style:text-properties style:text-underline-style="none" officeooo:rsid="005573cf" officeooo:paragraph-rsid="005ac1a2"/>
    </style:style>
    <style:style style:name="P18" style:family="paragraph" style:parent-style-name="Standard">
      <style:paragraph-properties fo:margin-left="0mm" fo:margin-right="0mm" fo:text-indent="0mm" style:auto-text-indent="false"/>
      <style:text-properties style:text-underline-style="none" officeooo:rsid="005573cf" officeooo:paragraph-rsid="00903b3e"/>
    </style:style>
    <style:style style:name="P19" style:family="paragraph" style:parent-style-name="Standard">
      <style:paragraph-properties fo:margin-left="0mm" fo:margin-right="0mm" fo:text-indent="0mm" style:auto-text-indent="false"/>
      <style:text-properties style:text-underline-style="none" officeooo:rsid="00562da0" officeooo:paragraph-rsid="00562da0"/>
    </style:style>
    <style:style style:name="P20" style:family="paragraph" style:parent-style-name="Standard">
      <style:paragraph-properties fo:margin-left="0mm" fo:margin-right="0mm" fo:text-indent="0mm" style:auto-text-indent="false"/>
      <style:text-properties style:text-underline-style="none" officeooo:rsid="0058eac8" officeooo:paragraph-rsid="0058eac8"/>
    </style:style>
    <style:style style:name="P21" style:family="paragraph" style:parent-style-name="Standard">
      <style:paragraph-properties fo:margin-left="0mm" fo:margin-right="0mm" fo:text-indent="0mm" style:auto-text-indent="false"/>
      <style:text-properties style:text-underline-style="none" officeooo:rsid="0058eac8" officeooo:paragraph-rsid="00903b3e"/>
    </style:style>
    <style:style style:name="P22" style:family="paragraph" style:parent-style-name="Standard">
      <style:paragraph-properties fo:margin-left="0mm" fo:margin-right="0mm" fo:text-indent="0mm" style:auto-text-indent="false"/>
      <style:text-properties style:text-underline-style="none" officeooo:rsid="005ac1a2" officeooo:paragraph-rsid="005ac1a2"/>
    </style:style>
    <style:style style:name="P23" style:family="paragraph" style:parent-style-name="Standard">
      <style:paragraph-properties fo:margin-left="0mm" fo:margin-right="0mm" fo:text-indent="0mm" style:auto-text-indent="false"/>
      <style:text-properties style:text-underline-style="none" officeooo:rsid="005b8497" officeooo:paragraph-rsid="005b8497"/>
    </style:style>
    <style:style style:name="P24"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05c4a2e"/>
    </style:style>
    <style:style style:name="P25"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09222b8"/>
    </style:style>
    <style:style style:name="P26" style:family="paragraph" style:parent-style-name="Standard">
      <style:paragraph-properties fo:margin-left="0mm" fo:margin-right="0mm" fo:text-indent="0mm" style:auto-text-indent="false"/>
      <style:text-properties style:text-underline-style="none" officeooo:rsid="005c7615" officeooo:paragraph-rsid="005c7615"/>
    </style:style>
    <style:style style:name="P27" style:family="paragraph" style:parent-style-name="Standard">
      <style:paragraph-properties fo:margin-left="0mm" fo:margin-right="0mm" fo:text-indent="0mm" style:auto-text-indent="false"/>
      <style:text-properties style:text-underline-style="none" officeooo:rsid="005ca6c3" officeooo:paragraph-rsid="005e8f23"/>
    </style:style>
    <style:style style:name="P28" style:family="paragraph" style:parent-style-name="Standard">
      <style:paragraph-properties fo:margin-left="0mm" fo:margin-right="0mm" fo:text-indent="0mm" style:auto-text-indent="false"/>
      <style:text-properties style:text-underline-style="none" officeooo:rsid="005e8f23" officeooo:paragraph-rsid="005e8f23"/>
    </style:style>
    <style:style style:name="P29" style:family="paragraph" style:parent-style-name="Standard">
      <style:paragraph-properties fo:margin-left="0mm" fo:margin-right="0mm" fo:text-indent="0mm" style:auto-text-indent="false"/>
      <style:text-properties style:text-underline-style="none" officeooo:rsid="00607b42" officeooo:paragraph-rsid="00607b42"/>
    </style:style>
    <style:style style:name="P30" style:family="paragraph" style:parent-style-name="Standard">
      <style:paragraph-properties fo:margin-left="0mm" fo:margin-right="0mm" fo:text-indent="0mm" style:auto-text-indent="false"/>
      <style:text-properties style:text-underline-style="none" officeooo:rsid="00607b42" officeooo:paragraph-rsid="00626b01"/>
    </style:style>
    <style:style style:name="P31" style:family="paragraph" style:parent-style-name="Standard">
      <style:paragraph-properties fo:margin-left="0mm" fo:margin-right="0mm" fo:text-indent="0mm" style:auto-text-indent="false"/>
      <style:text-properties style:text-underline-style="none" officeooo:rsid="00626b01" officeooo:paragraph-rsid="00626b01"/>
    </style:style>
    <style:style style:name="P32" style:family="paragraph" style:parent-style-name="Standard">
      <style:paragraph-properties fo:margin-left="0mm" fo:margin-right="0mm" fo:text-indent="0mm" style:auto-text-indent="false"/>
      <style:text-properties style:text-underline-style="none" officeooo:rsid="0063c853" officeooo:paragraph-rsid="0063c853"/>
    </style:style>
    <style:style style:name="P33" style:family="paragraph" style:parent-style-name="Standard">
      <style:paragraph-properties fo:margin-left="0mm" fo:margin-right="0mm" fo:text-indent="0mm" style:auto-text-indent="false"/>
      <style:text-properties style:text-underline-style="none" officeooo:rsid="0063c853" officeooo:paragraph-rsid="006856cd"/>
    </style:style>
    <style:style style:name="P34" style:family="paragraph" style:parent-style-name="Standard">
      <style:paragraph-properties fo:margin-left="0mm" fo:margin-right="0mm" fo:text-indent="0mm" style:auto-text-indent="false"/>
      <style:text-properties style:text-underline-style="none" officeooo:rsid="0068942c" officeooo:paragraph-rsid="0068942c"/>
    </style:style>
    <style:style style:name="P35" style:family="paragraph" style:parent-style-name="Standard">
      <style:paragraph-properties fo:margin-left="0mm" fo:margin-right="0mm" fo:text-indent="0mm" style:auto-text-indent="false"/>
      <style:text-properties style:text-underline-style="none" officeooo:rsid="0068942c" officeooo:paragraph-rsid="006a63d4"/>
    </style:style>
    <style:style style:name="P36" style:family="paragraph" style:parent-style-name="Standard">
      <style:paragraph-properties fo:margin-left="0mm" fo:margin-right="0mm" fo:text-indent="0mm" style:auto-text-indent="false"/>
      <style:text-properties style:text-underline-style="none" officeooo:rsid="0068942c" officeooo:paragraph-rsid="006bfaa6"/>
    </style:style>
    <style:style style:name="P37" style:family="paragraph" style:parent-style-name="Standard">
      <style:paragraph-properties fo:margin-left="0mm" fo:margin-right="0mm" fo:text-indent="0mm" style:auto-text-indent="false"/>
      <style:text-properties style:text-underline-style="none" officeooo:rsid="0068942c" officeooo:paragraph-rsid="006c1932"/>
    </style:style>
    <style:style style:name="P38" style:family="paragraph" style:parent-style-name="Standard">
      <style:paragraph-properties fo:margin-left="0mm" fo:margin-right="0mm" fo:text-indent="0mm" style:auto-text-indent="false"/>
      <style:text-properties style:text-underline-style="none" officeooo:rsid="0068942c" officeooo:paragraph-rsid="0096938d"/>
    </style:style>
    <style:style style:name="P39" style:family="paragraph" style:parent-style-name="Standard">
      <style:paragraph-properties fo:margin-left="0mm" fo:margin-right="0mm" fo:text-indent="0mm" style:auto-text-indent="false"/>
      <style:text-properties style:text-underline-style="none" officeooo:rsid="0068942c" officeooo:paragraph-rsid="0099803c"/>
    </style:style>
    <style:style style:name="P40" style:family="paragraph" style:parent-style-name="Standard">
      <style:paragraph-properties fo:margin-left="0mm" fo:margin-right="0mm" fo:text-indent="0mm" style:auto-text-indent="false"/>
      <style:text-properties style:text-underline-style="none" officeooo:rsid="0068942c" officeooo:paragraph-rsid="009a5785"/>
    </style:style>
    <style:style style:name="P41" style:family="paragraph" style:parent-style-name="Standard">
      <style:paragraph-properties fo:margin-left="0mm" fo:margin-right="0mm" fo:text-indent="0mm" style:auto-text-indent="false"/>
      <style:text-properties style:text-underline-style="none" officeooo:rsid="0068942c" officeooo:paragraph-rsid="00a042cf"/>
    </style:style>
    <style:style style:name="P42" style:family="paragraph" style:parent-style-name="Standard">
      <style:paragraph-properties fo:margin-left="0mm" fo:margin-right="0mm" fo:text-indent="0mm" style:auto-text-indent="false"/>
      <style:text-properties style:text-underline-style="none" officeooo:rsid="006a63d4" officeooo:paragraph-rsid="006a63d4"/>
    </style:style>
    <style:style style:name="P43" style:family="paragraph" style:parent-style-name="Standard">
      <style:paragraph-properties fo:margin-left="0mm" fo:margin-right="0mm" fo:text-indent="0mm" style:auto-text-indent="false"/>
      <style:text-properties style:text-underline-style="none" officeooo:rsid="006bfbf8" officeooo:paragraph-rsid="006bfbf8"/>
    </style:style>
    <style:style style:name="P44" style:family="paragraph" style:parent-style-name="Standard">
      <style:paragraph-properties fo:margin-left="0mm" fo:margin-right="0mm" fo:text-indent="0mm" style:auto-text-indent="false"/>
      <style:text-properties style:text-underline-style="none" officeooo:rsid="006c1932" officeooo:paragraph-rsid="006c1932"/>
    </style:style>
    <style:style style:name="P45" style:family="paragraph" style:parent-style-name="Standard">
      <style:paragraph-properties fo:margin-left="0mm" fo:margin-right="0mm" fo:text-indent="0mm" style:auto-text-indent="false"/>
      <style:text-properties style:text-underline-style="none" officeooo:rsid="006dd359" officeooo:paragraph-rsid="006dd359"/>
    </style:style>
    <style:style style:name="P46" style:family="paragraph" style:parent-style-name="Standard">
      <style:paragraph-properties fo:margin-left="0mm" fo:margin-right="0mm" fo:text-indent="0mm" style:auto-text-indent="false"/>
      <style:text-properties style:text-underline-style="none" officeooo:rsid="00c58d7e" officeooo:paragraph-rsid="00c5a4ce"/>
    </style:style>
    <style:style style:name="P47" style:family="paragraph" style:parent-style-name="Standard">
      <style:paragraph-properties fo:margin-left="0mm" fo:margin-right="0mm" fo:text-indent="0mm" style:auto-text-indent="false"/>
      <style:text-properties style:text-underline-style="none" officeooo:rsid="00c5a4ce" officeooo:paragraph-rsid="00c5a4ce"/>
    </style:style>
    <style:style style:name="P48" style:family="paragraph" style:parent-style-name="Standard">
      <style:paragraph-properties fo:margin-left="0mm" fo:margin-right="0mm" fo:text-indent="0mm" style:auto-text-indent="false"/>
      <style:text-properties style:text-underline-style="none" officeooo:rsid="00c5b678" officeooo:paragraph-rsid="00c5b678"/>
    </style:style>
    <style:style style:name="P49" style:family="paragraph" style:parent-style-name="Standard">
      <style:paragraph-properties fo:margin-left="0mm" fo:margin-right="0mm" fo:text-indent="0mm" style:auto-text-indent="false"/>
      <style:text-properties style:text-underline-style="none" officeooo:rsid="00cc82a6" officeooo:paragraph-rsid="00cc82a6"/>
    </style:style>
    <style:style style:name="P50" style:family="paragraph" style:parent-style-name="Standard">
      <style:paragraph-properties fo:margin-left="0mm" fo:margin-right="0mm" fo:text-indent="0mm" style:auto-text-indent="false"/>
      <style:text-properties fo:font-size="14pt" style:text-underline-style="none" fo:font-weight="bold" officeooo:rsid="00526bab" officeooo:paragraph-rsid="00526bab" style:font-size-asian="14pt" style:font-weight-asian="bold" style:font-size-complex="14pt" style:font-weight-complex="bold"/>
    </style:style>
    <style:style style:name="P51" style:family="paragraph" style:parent-style-name="Standard">
      <style:paragraph-properties fo:margin-left="0mm" fo:margin-right="0mm" fo:text-indent="0mm" style:auto-text-indent="false"/>
      <style:text-properties fo:font-size="14pt" style:text-underline-style="none" fo:font-weight="bold" officeooo:rsid="00597151" officeooo:paragraph-rsid="00597151" style:font-size-asian="14pt" style:font-weight-asian="bold" style:font-size-complex="14pt" style:font-weight-complex="bold"/>
    </style:style>
    <style:style style:name="P52" style:family="paragraph" style:parent-style-name="Standard">
      <style:paragraph-properties fo:margin-left="0mm" fo:margin-right="0mm" fo:text-indent="0mm" style:auto-text-indent="false"/>
      <style:text-properties fo:font-size="14pt" style:text-underline-style="none" fo:font-weight="bold" officeooo:rsid="00c41f39" officeooo:paragraph-rsid="00c41f39" style:font-size-asian="14pt" style:font-weight-asian="bold" style:font-size-complex="14pt" style:font-weight-complex="bold"/>
    </style:style>
    <style:style style:name="P53" style:family="paragraph" style:parent-style-name="Standard">
      <style:paragraph-properties fo:margin-left="0mm" fo:margin-right="0mm" fo:text-indent="0mm" style:auto-text-indent="false"/>
      <style:text-properties fo:font-size="14pt" style:text-underline-style="none" fo:font-weight="bold" officeooo:rsid="00f986f3" officeooo:paragraph-rsid="00f986f3" style:font-size-asian="14pt" style:font-weight-asian="bold" style:font-size-complex="14pt" style:font-weight-complex="bold"/>
    </style:style>
    <style:style style:name="P54" style:family="paragraph" style:parent-style-name="Standard">
      <style:paragraph-properties fo:margin-left="0mm" fo:margin-right="0mm" fo:text-align="center" style:justify-single-word="false" fo:text-indent="0mm" style:auto-text-indent="false"/>
      <style:text-properties fo:font-size="14pt" fo:font-weight="bold" officeooo:rsid="0109feb5" officeooo:paragraph-rsid="0109feb5" style:font-size-asian="14pt" style:font-weight-asian="bold" style:font-size-complex="14pt" style:font-weight-complex="bold"/>
    </style:style>
    <style:style style:name="P55" style:family="paragraph" style:parent-style-name="Standard">
      <style:paragraph-properties fo:margin-left="0mm" fo:margin-right="0mm" fo:text-indent="0mm" style:auto-text-indent="false"/>
      <style:text-properties fo:font-size="14pt" style:text-underline-style="solid" style:text-underline-width="auto" style:text-underline-color="font-color" fo:font-weight="bold" officeooo:rsid="01296f30" officeooo:paragraph-rsid="01296f30" style:font-size-asian="14pt" style:font-weight-asian="bold" style:font-size-complex="14pt" style:font-weight-complex="bold"/>
    </style:style>
    <style:style style:name="P56" style:family="paragraph" style:parent-style-name="Standard">
      <style:paragraph-properties fo:margin-left="0mm" fo:margin-right="0mm" fo:text-indent="0mm" style:auto-text-indent="false"/>
      <style:text-properties style:font-name="Courier New" fo:font-size="8pt" style:text-underline-style="none" officeooo:rsid="005573cf" officeooo:paragraph-rsid="005573cf" style:font-size-asian="8pt" style:font-size-complex="8pt"/>
    </style:style>
    <style:style style:name="P57" style:family="paragraph" style:parent-style-name="Standard">
      <style:paragraph-properties fo:margin-left="0mm" fo:margin-right="0mm" fo:text-indent="0mm" style:auto-text-indent="false"/>
      <style:text-properties style:font-name="Courier New" fo:font-size="8pt" officeooo:rsid="00e3aa92" officeooo:paragraph-rsid="00e3aa92" style:font-size-asian="8pt" style:font-size-complex="8pt"/>
    </style:style>
    <style:style style:name="P58" style:family="paragraph" style:parent-style-name="Standard">
      <style:paragraph-properties fo:margin-left="0mm" fo:margin-right="0mm" fo:text-indent="0mm" style:auto-text-indent="false"/>
      <style:text-properties style:font-name="Courier New" fo:font-size="10pt" officeooo:paragraph-rsid="00597151" style:font-size-asian="10pt" style:font-size-complex="10pt"/>
    </style:style>
    <style:style style:name="P59" style:family="paragraph" style:parent-style-name="Standard">
      <style:paragraph-properties fo:margin-left="0mm" fo:margin-right="0mm" fo:text-indent="0mm" style:auto-text-indent="false"/>
      <style:text-properties style:font-name="Courier New" fo:font-size="10pt" officeooo:paragraph-rsid="007209ba" style:font-size-asian="10pt" style:font-size-complex="10pt"/>
    </style:style>
    <style:style style:name="P60" style:family="paragraph" style:parent-style-name="Standard">
      <style:paragraph-properties fo:margin-left="0mm" fo:margin-right="0mm" fo:text-indent="0mm" style:auto-text-indent="false"/>
      <style:text-properties style:font-name="Courier New" fo:font-size="10pt" officeooo:paragraph-rsid="0074fcf8" style:font-size-asian="10pt" style:font-size-complex="10pt"/>
    </style:style>
    <style:style style:name="P61" style:family="paragraph" style:parent-style-name="Standard">
      <style:paragraph-properties fo:margin-left="0mm" fo:margin-right="0mm" fo:text-indent="0mm" style:auto-text-indent="false"/>
      <style:text-properties style:font-name="Courier New" fo:font-size="10pt" officeooo:paragraph-rsid="007625c8" style:font-size-asian="10pt" style:font-size-complex="10pt"/>
    </style:style>
    <style:style style:name="P62" style:family="paragraph" style:parent-style-name="Standard">
      <style:paragraph-properties fo:margin-left="0mm" fo:margin-right="0mm" fo:text-indent="0mm" style:auto-text-indent="false"/>
      <style:text-properties style:font-name="Courier New" fo:font-size="10pt" officeooo:paragraph-rsid="0077546b" style:font-size-asian="10pt" style:font-size-complex="10pt"/>
    </style:style>
    <style:style style:name="P63" style:family="paragraph" style:parent-style-name="Standard">
      <style:paragraph-properties fo:margin-left="0mm" fo:margin-right="0mm" fo:text-indent="0mm" style:auto-text-indent="false"/>
      <style:text-properties style:font-name="Courier New" fo:font-size="10pt" officeooo:rsid="0077ee36" officeooo:paragraph-rsid="0079ea87" style:font-size-asian="10pt" style:font-size-complex="10pt"/>
    </style:style>
    <style:style style:name="P64" style:family="paragraph" style:parent-style-name="Standard">
      <style:paragraph-properties fo:margin-left="0mm" fo:margin-right="0mm" fo:text-indent="0mm" style:auto-text-indent="false"/>
      <style:text-properties style:font-name="Courier New" fo:font-size="10pt" officeooo:rsid="0077ee36" officeooo:paragraph-rsid="0077546b" style:font-size-asian="10pt" style:font-size-complex="10pt"/>
    </style:style>
    <style:style style:name="P65" style:family="paragraph" style:parent-style-name="Standard">
      <style:paragraph-properties fo:margin-left="0mm" fo:margin-right="0mm" fo:text-indent="0mm" style:auto-text-indent="false"/>
      <style:text-properties style:font-name="Courier New" fo:font-size="10pt" officeooo:paragraph-rsid="007adb23" style:font-size-asian="10pt" style:font-size-complex="10pt"/>
    </style:style>
    <style:style style:name="P66" style:family="paragraph" style:parent-style-name="Standard">
      <style:paragraph-properties fo:margin-left="0mm" fo:margin-right="0mm" fo:text-indent="0mm" style:auto-text-indent="false"/>
      <style:text-properties style:font-name="Courier New" fo:font-size="10pt" officeooo:paragraph-rsid="007e5c74" style:font-size-asian="10pt" style:font-size-complex="10pt"/>
    </style:style>
    <style:style style:name="P67" style:family="paragraph" style:parent-style-name="Standard">
      <style:paragraph-properties fo:margin-left="0mm" fo:margin-right="0mm" fo:text-indent="0mm" style:auto-text-indent="false"/>
      <style:text-properties style:font-name="Courier New" fo:font-size="10pt" officeooo:rsid="008396ae" officeooo:paragraph-rsid="008396ae" style:font-size-asian="10pt" style:font-size-complex="10pt"/>
    </style:style>
    <style:style style:name="P68" style:family="paragraph" style:parent-style-name="Standard">
      <style:paragraph-properties fo:margin-left="0mm" fo:margin-right="0mm" fo:text-indent="0mm" style:auto-text-indent="false"/>
      <style:text-properties style:font-name="Courier New" fo:font-size="10pt" officeooo:rsid="008396ae" officeooo:paragraph-rsid="00850202" style:font-size-asian="10pt" style:font-size-complex="10pt"/>
    </style:style>
    <style:style style:name="P69" style:family="paragraph" style:parent-style-name="Standard">
      <style:paragraph-properties fo:margin-left="0mm" fo:margin-right="0mm" fo:text-indent="0mm" style:auto-text-indent="false"/>
      <style:text-properties style:font-name="Courier New" fo:font-size="10pt" officeooo:rsid="008396ae" officeooo:paragraph-rsid="00862a4e" style:font-size-asian="10pt" style:font-size-complex="10pt"/>
    </style:style>
    <style:style style:name="P70" style:family="paragraph" style:parent-style-name="Standard">
      <style:paragraph-properties fo:margin-left="0mm" fo:margin-right="0mm" fo:text-indent="0mm" style:auto-text-indent="false"/>
      <style:text-properties style:font-name="Courier New" fo:font-size="10pt" officeooo:rsid="00a1b578" officeooo:paragraph-rsid="00a1b578" style:font-size-asian="10pt" style:font-size-complex="10pt"/>
    </style:style>
    <style:style style:name="P71" style:family="paragraph" style:parent-style-name="Standard">
      <style:paragraph-properties fo:margin-left="0mm" fo:margin-right="0mm" fo:text-indent="0mm" style:auto-text-indent="false"/>
      <style:text-properties style:font-name="Courier New" fo:font-size="10pt" officeooo:rsid="00a1b578" officeooo:paragraph-rsid="00a35a44" style:font-size-asian="10pt" style:font-size-complex="10pt"/>
    </style:style>
    <style:style style:name="P72" style:family="paragraph" style:parent-style-name="Standard">
      <style:paragraph-properties fo:margin-left="0mm" fo:margin-right="0mm" fo:text-indent="0mm" style:auto-text-indent="false"/>
      <style:text-properties style:font-name="Courier New" fo:font-size="10pt" officeooo:rsid="00b2fc27" officeooo:paragraph-rsid="00b2fc27" style:font-size-asian="10pt" style:font-size-complex="10pt"/>
    </style:style>
    <style:style style:name="P73" style:family="paragraph" style:parent-style-name="Standard">
      <style:paragraph-properties fo:margin-left="0mm" fo:margin-right="0mm" fo:text-indent="0mm" style:auto-text-indent="false"/>
      <style:text-properties style:font-name="Courier New" fo:font-size="10pt" officeooo:rsid="00ba5d2a" officeooo:paragraph-rsid="00ba5d2a" style:font-size-asian="10pt" style:font-size-complex="10pt"/>
    </style:style>
    <style:style style:name="P74" style:family="paragraph" style:parent-style-name="Standard">
      <style:paragraph-properties fo:margin-left="0mm" fo:margin-right="0mm" fo:text-indent="0mm" style:auto-text-indent="false"/>
      <style:text-properties style:font-name="Courier New" fo:font-size="10pt" officeooo:paragraph-rsid="00bbdd97" style:font-size-asian="10pt" style:font-size-complex="10pt"/>
    </style:style>
    <style:style style:name="P75" style:family="paragraph" style:parent-style-name="Standard">
      <style:paragraph-properties fo:margin-left="0mm" fo:margin-right="0mm" fo:text-indent="0mm" style:auto-text-indent="false"/>
      <style:text-properties style:font-name="Courier New" fo:font-size="10pt" officeooo:rsid="007b6d77" officeooo:paragraph-rsid="00bbdd97" style:font-size-asian="10pt" style:font-size-complex="10pt"/>
    </style:style>
    <style:style style:name="P76" style:family="paragraph" style:parent-style-name="Standard">
      <style:paragraph-properties fo:margin-left="0mm" fo:margin-right="0mm" fo:text-indent="0mm" style:auto-text-indent="false">
        <style:tab-stops/>
      </style:paragraph-properties>
      <style:text-properties style:font-name="Courier New" fo:font-size="10pt" officeooo:rsid="00fd86a9" officeooo:paragraph-rsid="00fd86a9" style:font-size-asian="10pt" style:font-size-complex="10pt"/>
    </style:style>
    <style:style style:name="P77" style:family="paragraph" style:parent-style-name="Standard">
      <style:paragraph-properties fo:margin-left="0mm" fo:margin-right="0mm" fo:text-indent="0mm" style:auto-text-indent="false">
        <style:tab-stops/>
      </style:paragraph-properties>
      <style:text-properties style:font-name="Courier New" fo:font-size="10pt" officeooo:rsid="00fd86a9" officeooo:paragraph-rsid="01187d65" style:font-size-asian="10pt" style:font-size-complex="10pt"/>
    </style:style>
    <style:style style:name="P78" style:family="paragraph" style:parent-style-name="Standard">
      <style:paragraph-properties fo:margin-left="0mm" fo:margin-right="0mm" fo:text-indent="0mm" style:auto-text-indent="false">
        <style:tab-stops/>
      </style:paragraph-properties>
      <style:text-properties style:font-name="Courier New" fo:font-size="10pt" officeooo:rsid="00fd86a9" officeooo:paragraph-rsid="0118d851" style:font-size-asian="10pt" style:font-size-complex="10pt"/>
    </style:style>
    <style:style style:name="P79" style:family="paragraph" style:parent-style-name="Standard">
      <style:paragraph-properties fo:margin-left="0mm" fo:margin-right="0mm" fo:text-indent="0mm" style:auto-text-indent="false">
        <style:tab-stops/>
      </style:paragraph-properties>
      <style:text-properties style:font-name="Courier New" fo:font-size="10pt" officeooo:rsid="00fd86a9" officeooo:paragraph-rsid="0122762e" style:font-size-asian="10pt" style:font-size-complex="10pt"/>
    </style:style>
    <style:style style:name="P80" style:family="paragraph" style:parent-style-name="Standard">
      <style:paragraph-properties fo:margin-left="0mm" fo:margin-right="0mm" fo:text-indent="0mm" style:auto-text-indent="false">
        <style:tab-stops/>
      </style:paragraph-properties>
      <style:text-properties style:font-name="Courier New" fo:font-size="10pt" officeooo:rsid="00fd86a9" officeooo:paragraph-rsid="01264173" style:font-size-asian="10pt" style:font-size-complex="10pt"/>
    </style:style>
    <style:style style:name="P81" style:family="paragraph" style:parent-style-name="Standard">
      <style:paragraph-properties fo:margin-left="0mm" fo:margin-right="0mm" fo:text-indent="0mm" style:auto-text-indent="false">
        <style:tab-stops/>
      </style:paragraph-properties>
      <style:text-properties style:font-name="Courier New" fo:font-size="10pt" officeooo:rsid="00fd86a9" officeooo:paragraph-rsid="01296f30" style:font-size-asian="10pt" style:font-size-complex="10pt"/>
    </style:style>
    <style:style style:name="P82" style:family="paragraph" style:parent-style-name="Standard">
      <style:paragraph-properties fo:margin-left="0mm" fo:margin-right="0mm" fo:text-indent="0mm" style:auto-text-indent="false"/>
      <style:text-properties style:font-name="Courier New" fo:font-size="10pt" officeooo:rsid="00ff819d" officeooo:paragraph-rsid="00ff819d" style:font-size-asian="10pt" style:font-size-complex="10pt"/>
    </style:style>
    <style:style style:name="P83" style:family="paragraph" style:parent-style-name="Standard">
      <style:paragraph-properties fo:margin-left="0mm" fo:margin-right="0mm" fo:text-indent="0mm" style:auto-text-indent="false"/>
      <style:text-properties style:font-name="Courier New" fo:font-size="10pt" officeooo:rsid="0100a9a6" officeooo:paragraph-rsid="0100a9a6" style:font-size-asian="10pt" style:font-size-complex="10pt"/>
    </style:style>
    <style:style style:name="P84" style:family="paragraph" style:parent-style-name="Standard">
      <style:paragraph-properties fo:margin-left="0mm" fo:margin-right="0mm" fo:text-indent="0mm" style:auto-text-indent="false">
        <style:tab-stops/>
      </style:paragraph-properties>
      <style:text-properties style:font-name="Courier New" fo:font-size="10pt" officeooo:rsid="01187d65" officeooo:paragraph-rsid="01296f30" style:font-size-asian="10pt" style:font-size-complex="10pt"/>
    </style:style>
    <style:style style:name="P85" style:family="paragraph" style:parent-style-name="Standard">
      <style:paragraph-properties fo:margin-left="0mm" fo:margin-right="0mm" fo:text-indent="0mm" style:auto-text-indent="false">
        <style:tab-stops/>
      </style:paragraph-properties>
      <style:text-properties style:font-name="Courier New" fo:font-size="10pt" officeooo:rsid="0118d851" officeooo:paragraph-rsid="0118d851" style:font-size-asian="10pt" style:font-size-complex="10pt"/>
    </style:style>
    <style:style style:name="P86" style:family="paragraph" style:parent-style-name="Standard">
      <style:paragraph-properties fo:margin-left="0mm" fo:margin-right="0mm" fo:text-indent="0mm" style:auto-text-indent="false">
        <style:tab-stops/>
      </style:paragraph-properties>
      <style:text-properties style:font-name="Courier New" fo:font-size="10pt" officeooo:rsid="0118d851" officeooo:paragraph-rsid="0122762e" style:font-size-asian="10pt" style:font-size-complex="10pt"/>
    </style:style>
    <style:style style:name="P87" style:family="paragraph" style:parent-style-name="Standard">
      <style:paragraph-properties fo:margin-left="0mm" fo:margin-right="0mm" fo:text-indent="0mm" style:auto-text-indent="false">
        <style:tab-stops/>
      </style:paragraph-properties>
      <style:text-properties style:font-name="Courier New" fo:font-size="10pt" officeooo:rsid="01264173" officeooo:paragraph-rsid="01264173" style:font-size-asian="10pt" style:font-size-complex="10pt"/>
    </style:style>
    <style:style style:name="P88" style:family="paragraph" style:parent-style-name="Standard">
      <style:paragraph-properties fo:margin-left="0mm" fo:margin-right="0mm" fo:text-indent="0mm" style:auto-text-indent="false">
        <style:tab-stops/>
      </style:paragraph-properties>
      <style:text-properties style:font-name="Courier New" fo:font-size="10pt" officeooo:rsid="01233814" officeooo:paragraph-rsid="01296f30" style:font-size-asian="10pt" style:font-size-complex="10pt"/>
    </style:style>
    <style:style style:name="P89" style:family="paragraph" style:parent-style-name="Standard">
      <style:paragraph-properties fo:margin-left="0mm" fo:margin-right="0mm" fo:text-indent="0mm" style:auto-text-indent="false">
        <style:tab-stops>
          <style:tab-stop style:position="99.01mm"/>
        </style:tab-stops>
      </style:paragraph-properties>
      <style:text-properties style:font-name="Courier New" fo:font-size="16pt" style:text-underline-style="none" officeooo:rsid="00562da0" officeooo:paragraph-rsid="00562da0" style:font-size-asian="16pt" style:font-size-complex="16pt"/>
    </style:style>
    <style:style style:name="P90" style:family="paragraph" style:parent-style-name="Standard">
      <style:paragraph-properties fo:margin-left="0mm" fo:margin-right="0mm" fo:text-indent="0mm" style:auto-text-indent="false">
        <style:tab-stops>
          <style:tab-stop style:position="99.01mm"/>
        </style:tab-stops>
      </style:paragraph-properties>
      <style:text-properties style:font-name="Courier New" fo:font-size="16pt" style:text-underline-style="none" officeooo:rsid="00562da0" officeooo:paragraph-rsid="008fe14e" style:font-size-asian="16pt" style:font-size-complex="16pt"/>
    </style:style>
    <style:style style:name="P91" style:family="paragraph" style:parent-style-name="Standard">
      <style:paragraph-properties fo:margin-left="0mm" fo:margin-right="0mm" fo:text-indent="0mm" style:auto-text-indent="false"/>
      <style:text-properties style:font-name="Courier New" fo:font-size="9pt" officeooo:rsid="00f41fe9" officeooo:paragraph-rsid="00f41fe9" style:font-size-asian="9pt" style:font-size-complex="9pt"/>
    </style:style>
    <style:style style:name="P92" style:family="paragraph" style:parent-style-name="Standard">
      <style:paragraph-properties fo:margin-left="0mm" fo:margin-right="0mm" fo:text-indent="0mm" style:auto-text-indent="false"/>
      <style:text-properties style:font-name="Courier New" fo:font-size="9pt" officeooo:rsid="00f41fe9" officeooo:paragraph-rsid="010a32fb" style:font-size-asian="9pt" style:font-size-complex="9pt"/>
    </style:style>
    <style:style style:name="P93" style:family="paragraph" style:parent-style-name="Standard">
      <style:paragraph-properties fo:margin-left="0mm" fo:margin-right="0mm" fo:text-indent="0mm" style:auto-text-indent="false"/>
      <style:text-properties style:font-name="Courier New" fo:font-size="9pt" officeooo:rsid="00f41fe9" officeooo:paragraph-rsid="010fb1e8" style:font-size-asian="9pt" style:font-size-complex="9pt"/>
    </style:style>
    <style:style style:name="P94" style:family="paragraph" style:parent-style-name="Standard">
      <style:paragraph-properties fo:margin-left="0mm" fo:margin-right="0mm" fo:text-indent="0mm" style:auto-text-indent="false"/>
      <style:text-properties style:font-name="Courier New" officeooo:rsid="00f74b06" officeooo:paragraph-rsid="00f74b06"/>
    </style:style>
    <style:style style:name="P95" style:family="paragraph" style:parent-style-name="Standard">
      <style:paragraph-properties fo:margin-left="0mm" fo:margin-right="0mm" fo:text-indent="0mm" style:auto-text-indent="false">
        <style:tab-stops/>
      </style:paragraph-properties>
      <style:text-properties style:font-name="Courier New" officeooo:rsid="00fd86a9" officeooo:paragraph-rsid="00fd86a9"/>
    </style:style>
    <style:style style:name="P96" style:family="paragraph" style:parent-style-name="Standard">
      <style:paragraph-properties fo:margin-left="0mm" fo:margin-right="0mm" fo:text-indent="0mm" style:auto-text-indent="false"/>
      <style:text-properties style:font-name="Courier New" officeooo:rsid="0103e083" officeooo:paragraph-rsid="0103e083"/>
    </style:style>
    <style:style style:name="P97"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573cf" officeooo:paragraph-rsid="005573cf" style:font-style-asian="italic" style:font-style-complex="italic"/>
    </style:style>
    <style:style style:name="P98"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62da0" officeooo:paragraph-rsid="00562da0" style:font-style-asian="italic" style:font-style-complex="italic"/>
    </style:style>
    <style:style style:name="P99"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b8497" officeooo:paragraph-rsid="005b8497" style:font-style-asian="italic" style:font-style-complex="italic"/>
    </style:style>
    <style:style style:name="P100"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3c853" officeooo:paragraph-rsid="0063c853" style:font-style-asian="italic" style:font-style-complex="italic"/>
    </style:style>
    <style:style style:name="P101"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8942c" officeooo:paragraph-rsid="0068942c" style:font-style-asian="italic" style:font-style-complex="italic"/>
    </style:style>
    <style:style style:name="P102"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8942c" officeooo:paragraph-rsid="006bfaa6" style:font-style-asian="italic" style:font-style-complex="italic"/>
    </style:style>
    <style:style style:name="P103"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paragraph-rsid="00597151" style:font-style-asian="italic" style:font-style-complex="italic"/>
    </style:style>
    <style:style style:name="P104"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paragraph-rsid="0074fcf8" style:font-style-asian="italic" style:font-style-complex="italic"/>
    </style:style>
    <style:style style:name="P105"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b58f70" officeooo:paragraph-rsid="00b58f70" style:font-style-asian="italic" style:font-style-complex="italic"/>
    </style:style>
    <style:style style:name="P106"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b58f70" officeooo:paragraph-rsid="00b6f3df" style:font-style-asian="italic" style:font-style-complex="italic"/>
    </style:style>
    <style:style style:name="P107" style:family="paragraph" style:parent-style-name="Standard">
      <style:paragraph-properties fo:margin-left="0mm" fo:margin-right="0mm" fo:text-indent="0mm" style:auto-text-indent="false">
        <style:tab-stops/>
      </style:paragraph-properties>
      <style:text-properties fo:font-style="italic" officeooo:rsid="00fd86a9" officeooo:paragraph-rsid="00fd86a9" style:font-style-asian="italic" style:font-style-complex="italic"/>
    </style:style>
    <style:style style:name="P108" style:family="paragraph" style:parent-style-name="Standard">
      <style:paragraph-properties fo:margin-left="0mm" fo:margin-right="0mm" fo:text-indent="0mm" style:auto-text-indent="false"/>
      <style:text-properties fo:font-size="10pt" style:text-underline-style="none" officeooo:rsid="0063c853" officeooo:paragraph-rsid="0063c853" style:font-size-asian="10pt" style:font-size-complex="10pt"/>
    </style:style>
    <style:style style:name="P109" style:family="paragraph" style:parent-style-name="Standard">
      <style:paragraph-properties fo:margin-left="0mm" fo:margin-right="0mm" fo:text-indent="0mm" style:auto-text-indent="false"/>
      <style:text-properties fo:font-size="10pt" officeooo:rsid="00b6f3df" officeooo:paragraph-rsid="00b6f3df" style:font-size-asian="10pt" style:font-size-complex="10pt"/>
    </style:style>
    <style:style style:name="P110" style:family="paragraph" style:parent-style-name="Standard">
      <style:paragraph-properties fo:margin-left="0mm" fo:margin-right="0mm" fo:text-indent="0mm" style:auto-text-indent="false">
        <style:tab-stops/>
      </style:paragraph-properties>
      <style:text-properties fo:font-size="10pt" officeooo:rsid="00fd86a9" officeooo:paragraph-rsid="0118d851" style:font-size-asian="10pt" style:font-size-complex="10pt"/>
    </style:style>
    <style:style style:name="P111" style:family="paragraph" style:parent-style-name="Standard">
      <style:paragraph-properties fo:margin-left="0mm" fo:margin-right="0mm" fo:text-indent="0mm" style:auto-text-indent="false">
        <style:tab-stops/>
      </style:paragraph-properties>
      <style:text-properties fo:font-size="10pt" officeooo:rsid="00fd86a9" officeooo:paragraph-rsid="011c4018" style:font-size-asian="10pt" style:font-size-complex="10pt"/>
    </style:style>
    <style:style style:name="P112" style:family="paragraph" style:parent-style-name="Standard">
      <style:paragraph-properties fo:margin-left="0mm" fo:margin-right="0mm" fo:text-indent="0mm" style:auto-text-indent="false">
        <style:tab-stops/>
      </style:paragraph-properties>
      <style:text-properties fo:font-size="10pt" officeooo:rsid="00fd86a9" officeooo:paragraph-rsid="0137e04b" style:font-size-asian="10pt" style:font-size-complex="10pt"/>
    </style:style>
    <style:style style:name="P113" style:family="paragraph" style:parent-style-name="Standard">
      <style:paragraph-properties fo:margin-left="0mm" fo:margin-right="0mm" fo:text-indent="0mm" style:auto-text-indent="false">
        <style:tab-stops/>
      </style:paragraph-properties>
      <style:text-properties fo:font-size="10pt" officeooo:rsid="00fd86a9" officeooo:paragraph-rsid="0139996f" style:font-size-asian="10pt" style:font-size-complex="10pt"/>
    </style:style>
    <style:style style:name="P114" style:family="paragraph" style:parent-style-name="Standard">
      <style:paragraph-properties fo:margin-left="0mm" fo:margin-right="0mm" fo:text-indent="0mm" style:auto-text-indent="false"/>
      <style:text-properties fo:font-size="10pt" officeooo:rsid="0103e083" officeooo:paragraph-rsid="011c4018" style:font-size-asian="10pt" style:font-size-complex="10pt"/>
    </style:style>
    <style:style style:name="P115" style:family="paragraph" style:parent-style-name="Standard">
      <style:paragraph-properties fo:margin-left="0mm" fo:margin-right="0mm" fo:text-indent="0mm" style:auto-text-indent="false"/>
      <style:text-properties fo:font-size="10pt" officeooo:rsid="01187d65" officeooo:paragraph-rsid="0137e04b" style:font-size-asian="10pt" style:font-size-complex="10pt"/>
    </style:style>
    <style:style style:name="P116" style:family="paragraph" style:parent-style-name="Standard">
      <style:paragraph-properties fo:margin-left="0mm" fo:margin-right="0mm" fo:text-indent="0mm" style:auto-text-indent="false">
        <style:tab-stops/>
      </style:paragraph-properties>
      <style:text-properties fo:font-size="10pt" officeooo:rsid="011e636b" officeooo:paragraph-rsid="011e636b" style:font-size-asian="10pt" style:font-size-complex="10pt"/>
    </style:style>
    <style:style style:name="P117" style:family="paragraph" style:parent-style-name="Standard">
      <style:paragraph-properties fo:margin-left="0mm" fo:margin-right="0mm" fo:text-align="center" style:justify-single-word="false" fo:text-indent="0mm" style:auto-text-indent="false"/>
      <style:text-properties fo:font-size="16pt" style:text-underline-style="none" officeooo:rsid="0063c853" officeooo:paragraph-rsid="0065bf90" style:font-size-asian="16pt" style:font-size-complex="16pt"/>
    </style:style>
    <style:style style:name="P118" style:family="paragraph" style:parent-style-name="Standard">
      <style:paragraph-properties fo:margin-left="0mm" fo:margin-right="0mm" fo:text-align="center" style:justify-single-word="false" fo:text-indent="0mm" style:auto-text-indent="false"/>
      <style:text-properties fo:font-size="16pt" fo:font-weight="bold" officeooo:rsid="00a4b7ee" officeooo:paragraph-rsid="00a4b7ee" style:font-size-asian="16pt" style:font-weight-asian="bold" style:font-size-complex="16pt" style:font-weight-complex="bold"/>
    </style:style>
    <style:style style:name="P119" style:family="paragraph" style:parent-style-name="Standard">
      <style:paragraph-properties fo:margin-left="0mm" fo:margin-right="0mm" fo:text-indent="0mm" style:auto-text-indent="false"/>
      <style:text-properties officeooo:paragraph-rsid="006a63d4"/>
    </style:style>
    <style:style style:name="P120" style:family="paragraph" style:parent-style-name="Standard">
      <style:paragraph-properties fo:margin-left="0mm" fo:margin-right="0mm" fo:text-indent="0mm" style:auto-text-indent="false"/>
      <style:text-properties officeooo:rsid="006a63d4" officeooo:paragraph-rsid="006a63d4"/>
    </style:style>
    <style:style style:name="P121" style:family="paragraph" style:parent-style-name="Standard">
      <style:paragraph-properties fo:margin-left="0mm" fo:margin-right="0mm" fo:text-indent="0mm" style:auto-text-indent="false"/>
      <style:text-properties officeooo:paragraph-rsid="006c1932"/>
    </style:style>
    <style:style style:name="P122" style:family="paragraph" style:parent-style-name="Standard">
      <style:paragraph-properties fo:margin-left="0mm" fo:margin-right="0mm" fo:text-indent="0mm" style:auto-text-indent="false"/>
      <style:text-properties officeooo:paragraph-rsid="006dd359"/>
    </style:style>
    <style:style style:name="P123" style:family="paragraph" style:parent-style-name="Standard">
      <style:paragraph-properties fo:margin-left="0mm" fo:margin-right="0mm" fo:text-indent="0mm" style:auto-text-indent="false"/>
      <style:text-properties officeooo:paragraph-rsid="00706d88"/>
    </style:style>
    <style:style style:name="P124" style:family="paragraph" style:parent-style-name="Standard">
      <style:paragraph-properties fo:margin-left="0mm" fo:margin-right="0mm" fo:text-indent="0mm" style:auto-text-indent="false"/>
      <style:text-properties officeooo:rsid="00706d88" officeooo:paragraph-rsid="00706d88"/>
    </style:style>
    <style:style style:name="P125" style:family="paragraph" style:parent-style-name="Standard">
      <style:paragraph-properties fo:margin-left="0mm" fo:margin-right="0mm" fo:text-indent="0mm" style:auto-text-indent="false"/>
      <style:text-properties officeooo:rsid="00715ee4" officeooo:paragraph-rsid="00715ee4"/>
    </style:style>
    <style:style style:name="P126" style:family="paragraph" style:parent-style-name="Standard">
      <style:paragraph-properties fo:margin-left="0mm" fo:margin-right="0mm" fo:text-indent="0mm" style:auto-text-indent="false"/>
      <style:text-properties officeooo:rsid="00715ee4" officeooo:paragraph-rsid="007209ba"/>
    </style:style>
    <style:style style:name="P127" style:family="paragraph" style:parent-style-name="Standard">
      <style:paragraph-properties fo:margin-left="0mm" fo:margin-right="0mm" fo:text-indent="0mm" style:auto-text-indent="false"/>
      <style:text-properties officeooo:paragraph-rsid="00715ee4"/>
    </style:style>
    <style:style style:name="P128" style:family="paragraph" style:parent-style-name="Standard">
      <style:paragraph-properties fo:margin-left="0mm" fo:margin-right="0mm" fo:text-indent="0mm" style:auto-text-indent="false"/>
      <style:text-properties officeooo:paragraph-rsid="00597151"/>
    </style:style>
    <style:style style:name="P129" style:family="paragraph" style:parent-style-name="Standard">
      <style:paragraph-properties fo:margin-left="0mm" fo:margin-right="0mm" fo:text-indent="0mm" style:auto-text-indent="false"/>
      <style:text-properties officeooo:rsid="007209ba" officeooo:paragraph-rsid="007209ba"/>
    </style:style>
    <style:style style:name="P130" style:family="paragraph" style:parent-style-name="Standard">
      <style:paragraph-properties fo:margin-left="0mm" fo:margin-right="0mm" fo:text-indent="0mm" style:auto-text-indent="false"/>
      <style:text-properties officeooo:rsid="007209ba" officeooo:paragraph-rsid="007625c8"/>
    </style:style>
    <style:style style:name="P131" style:family="paragraph" style:parent-style-name="Standard">
      <style:paragraph-properties fo:margin-left="0mm" fo:margin-right="0mm" fo:text-indent="0mm" style:auto-text-indent="false"/>
      <style:text-properties officeooo:paragraph-rsid="007209ba"/>
    </style:style>
    <style:style style:name="P132" style:family="paragraph" style:parent-style-name="Standard">
      <style:paragraph-properties fo:margin-left="0mm" fo:margin-right="0mm" fo:text-indent="0mm" style:auto-text-indent="false"/>
      <style:text-properties officeooo:paragraph-rsid="00720b3a"/>
    </style:style>
    <style:style style:name="P133" style:family="paragraph" style:parent-style-name="Standard">
      <style:paragraph-properties fo:margin-left="0mm" fo:margin-right="0mm" fo:text-indent="0mm" style:auto-text-indent="false"/>
      <style:text-properties officeooo:rsid="00735459" officeooo:paragraph-rsid="00735459"/>
    </style:style>
    <style:style style:name="P134" style:family="paragraph" style:parent-style-name="Standard">
      <style:paragraph-properties fo:margin-left="0mm" fo:margin-right="0mm" fo:text-indent="0mm" style:auto-text-indent="false"/>
      <style:text-properties officeooo:rsid="00735459" officeooo:paragraph-rsid="007209ba"/>
    </style:style>
    <style:style style:name="P135" style:family="paragraph" style:parent-style-name="Standard">
      <style:paragraph-properties fo:margin-left="0mm" fo:margin-right="0mm" fo:text-indent="0mm" style:auto-text-indent="false"/>
      <style:text-properties officeooo:paragraph-rsid="0074fcf8"/>
    </style:style>
    <style:style style:name="P136" style:family="paragraph" style:parent-style-name="Standard">
      <style:paragraph-properties fo:margin-left="0mm" fo:margin-right="0mm" fo:text-indent="0mm" style:auto-text-indent="false"/>
      <style:text-properties officeooo:paragraph-rsid="00735459"/>
    </style:style>
    <style:style style:name="P137" style:family="paragraph" style:parent-style-name="Standard">
      <style:paragraph-properties fo:margin-left="0mm" fo:margin-right="0mm" fo:text-indent="0mm" style:auto-text-indent="false"/>
      <style:text-properties officeooo:paragraph-rsid="007625c8"/>
    </style:style>
    <style:style style:name="P138" style:family="paragraph" style:parent-style-name="Standard">
      <style:paragraph-properties fo:margin-left="0mm" fo:margin-right="0mm" fo:text-indent="0mm" style:auto-text-indent="false"/>
      <style:text-properties officeooo:rsid="007625c8" officeooo:paragraph-rsid="007625c8"/>
    </style:style>
    <style:style style:name="P139" style:family="paragraph" style:parent-style-name="Standard">
      <style:paragraph-properties fo:margin-left="0mm" fo:margin-right="0mm" fo:text-indent="0mm" style:auto-text-indent="false"/>
      <style:text-properties officeooo:rsid="0077546b" officeooo:paragraph-rsid="0077546b"/>
    </style:style>
    <style:style style:name="P140" style:family="paragraph" style:parent-style-name="Standard">
      <style:paragraph-properties fo:margin-left="0mm" fo:margin-right="0mm" fo:text-indent="0mm" style:auto-text-indent="false"/>
      <style:text-properties officeooo:paragraph-rsid="0077546b"/>
    </style:style>
    <style:style style:name="P141" style:family="paragraph" style:parent-style-name="Standard">
      <style:paragraph-properties fo:margin-left="0mm" fo:margin-right="0mm" fo:text-indent="0mm" style:auto-text-indent="false"/>
      <style:text-properties fo:font-weight="bold" officeooo:rsid="0077546b" officeooo:paragraph-rsid="0077546b" style:font-weight-asian="bold" style:font-weight-complex="bold"/>
    </style:style>
    <style:style style:name="P142" style:family="paragraph" style:parent-style-name="Standard">
      <style:paragraph-properties fo:margin-left="0mm" fo:margin-right="0mm" fo:text-indent="0mm" style:auto-text-indent="false"/>
      <style:text-properties fo:font-weight="bold" officeooo:rsid="00d392e1" officeooo:paragraph-rsid="00d392e1" style:font-weight-asian="bold" style:font-weight-complex="bold"/>
    </style:style>
    <style:style style:name="P143" style:family="paragraph" style:parent-style-name="Standard">
      <style:paragraph-properties fo:margin-left="0mm" fo:margin-right="0mm" fo:text-indent="0mm" style:auto-text-indent="false"/>
      <style:text-properties fo:font-weight="bold" officeooo:rsid="00e073a8" officeooo:paragraph-rsid="00e073a8" style:font-weight-asian="bold" style:font-weight-complex="bold"/>
    </style:style>
    <style:style style:name="P144" style:family="paragraph" style:parent-style-name="Standard">
      <style:paragraph-properties fo:margin-left="0mm" fo:margin-right="0mm" fo:text-indent="0mm" style:auto-text-indent="false"/>
      <style:text-properties fo:font-weight="bold" officeooo:rsid="00f001cd" officeooo:paragraph-rsid="00f001cd" style:font-weight-asian="bold" style:font-weight-complex="bold"/>
    </style:style>
    <style:style style:name="P145" style:family="paragraph" style:parent-style-name="Standard">
      <style:paragraph-properties fo:margin-left="0mm" fo:margin-right="0mm" fo:text-indent="0mm" style:auto-text-indent="false"/>
      <style:text-properties officeooo:rsid="0077ee36" officeooo:paragraph-rsid="0077ee36"/>
    </style:style>
    <style:style style:name="P146" style:family="paragraph" style:parent-style-name="Standard">
      <style:paragraph-properties fo:margin-left="0mm" fo:margin-right="0mm" fo:text-indent="0mm" style:auto-text-indent="false"/>
      <style:text-properties officeooo:paragraph-rsid="0079ea87"/>
    </style:style>
    <style:style style:name="P147" style:family="paragraph" style:parent-style-name="Standard">
      <style:paragraph-properties fo:margin-left="0mm" fo:margin-right="0mm" fo:text-indent="0mm" style:auto-text-indent="false"/>
      <style:text-properties officeooo:rsid="0079ea87" officeooo:paragraph-rsid="0079ea87"/>
    </style:style>
    <style:style style:name="P148" style:family="paragraph" style:parent-style-name="Standard">
      <style:paragraph-properties fo:margin-left="0mm" fo:margin-right="0mm" fo:text-indent="0mm" style:auto-text-indent="false"/>
      <style:text-properties style:font-name="Times New Roman" style:text-underline-style="none" officeooo:rsid="005ac1a2" officeooo:paragraph-rsid="005ac1a2"/>
    </style:style>
    <style:style style:name="P149" style:family="paragraph" style:parent-style-name="Standard">
      <style:paragraph-properties fo:margin-left="0mm" fo:margin-right="0mm" fo:text-indent="0mm" style:auto-text-indent="false"/>
      <style:text-properties style:font-name="Times New Roman" style:text-underline-style="none" officeooo:rsid="005b8497" officeooo:paragraph-rsid="005b8497"/>
    </style:style>
    <style:style style:name="P150" style:family="paragraph" style:parent-style-name="Standard">
      <style:paragraph-properties fo:margin-left="0mm" fo:margin-right="0mm" fo:text-indent="0mm" style:auto-text-indent="false">
        <style:tab-stops/>
      </style:paragraph-properties>
      <style:text-properties style:font-name="Times New Roman" fo:font-size="10pt" officeooo:rsid="01187d65" officeooo:paragraph-rsid="01296f30" style:font-size-asian="10pt" style:font-size-complex="10pt"/>
    </style:style>
    <style:style style:name="P151" style:family="paragraph" style:parent-style-name="Standard">
      <style:paragraph-properties fo:margin-left="0mm" fo:margin-right="0mm" fo:text-indent="0mm" style:auto-text-indent="false">
        <style:tab-stops>
          <style:tab-stop style:position="81.37mm"/>
        </style:tab-stops>
      </style:paragraph-properties>
      <style:text-properties style:font-name="Times New Roman1" fo:font-size="16pt" style:text-underline-style="none" officeooo:rsid="005c4a2e" officeooo:paragraph-rsid="005c4a2e" style:font-name-asian="Times New Roman1" style:font-size-asian="16pt" style:font-name-complex="Times New Roman1" style:font-size-complex="16pt"/>
    </style:style>
    <style:style style:name="P152" style:family="paragraph" style:parent-style-name="Standard">
      <style:paragraph-properties fo:margin-left="0mm" fo:margin-right="0mm" fo:text-indent="0mm" style:auto-text-indent="false"/>
      <style:text-properties style:use-window-font-color="true" style:font-name="Times New Roman" fo:font-size="12pt" fo:language="fr" fo:country="CH" style:text-underline-style="none" officeooo:rsid="0068942c" officeooo:paragraph-rsid="009b9363" style:font-name-asian="Times New Roman" style:font-size-asian="12pt" style:font-name-complex="Times New Roman" style:font-size-complex="12pt"/>
    </style:style>
    <style:style style:name="P153" style:family="paragraph" style:parent-style-name="Standard">
      <style:paragraph-properties fo:margin-left="0mm" fo:margin-right="0mm" fo:text-indent="0mm" style:auto-text-indent="false"/>
      <style:text-properties style:use-window-font-color="true" style:font-name="Courier New" fo:font-size="10pt" fo:language="fr" fo:country="FR" officeooo:rsid="00fd86a9" officeooo:paragraph-rsid="01296f30" style:font-name-asian="Times New Roman" style:font-size-asian="10pt" style:font-name-complex="Times New Roman" style:font-size-complex="10pt"/>
    </style:style>
    <style:style style:name="P154" style:family="paragraph" style:parent-style-name="Standard">
      <style:paragraph-properties fo:margin-left="0mm" fo:margin-right="0mm" fo:text-indent="0mm" style:auto-text-indent="false"/>
      <style:text-properties style:use-window-font-color="true" style:font-name="Courier New" fo:font-size="10pt" fo:language="fr" fo:country="FR" officeooo:rsid="0136ba90" officeooo:paragraph-rsid="0136ba90" style:font-name-asian="Times New Roman" style:font-size-asian="10pt" style:font-name-complex="Times New Roman" style:font-size-complex="10pt"/>
    </style:style>
    <style:style style:name="P155" style:family="paragraph" style:parent-style-name="Standard">
      <style:paragraph-properties fo:margin-left="0mm" fo:margin-right="0mm" fo:text-indent="0mm" style:auto-text-indent="false"/>
      <style:text-properties officeooo:paragraph-rsid="007e5c74"/>
    </style:style>
    <style:style style:name="P156" style:family="paragraph" style:parent-style-name="Standard">
      <style:paragraph-properties fo:margin-left="0mm" fo:margin-right="0mm" fo:text-indent="0mm" style:auto-text-indent="false"/>
      <style:text-properties officeooo:rsid="007e5c74" officeooo:paragraph-rsid="007e5c74"/>
    </style:style>
    <style:style style:name="P157" style:family="paragraph" style:parent-style-name="Standard">
      <style:paragraph-properties fo:margin-left="0mm" fo:margin-right="0mm" fo:text-indent="0mm" style:auto-text-indent="false"/>
      <style:text-properties officeooo:paragraph-rsid="00867348"/>
    </style:style>
    <style:style style:name="P158" style:family="paragraph" style:parent-style-name="Standard">
      <style:paragraph-properties fo:margin-left="0mm" fo:margin-right="0mm" fo:text-indent="0mm" style:auto-text-indent="false"/>
      <style:text-properties officeooo:paragraph-rsid="0099803c"/>
    </style:style>
    <style:style style:name="P159" style:family="paragraph" style:parent-style-name="Standard">
      <style:paragraph-properties fo:margin-left="0mm" fo:margin-right="0mm" fo:text-indent="0mm" style:auto-text-indent="false"/>
      <style:text-properties officeooo:rsid="00a1b578" officeooo:paragraph-rsid="00a1b578"/>
    </style:style>
    <style:style style:name="P160" style:family="paragraph" style:parent-style-name="Standard">
      <style:paragraph-properties fo:margin-left="0mm" fo:margin-right="0mm" fo:text-indent="0mm" style:auto-text-indent="false"/>
      <style:text-properties officeooo:paragraph-rsid="00a1b578"/>
    </style:style>
    <style:style style:name="P161" style:family="paragraph" style:parent-style-name="Standard">
      <style:paragraph-properties fo:margin-left="0mm" fo:margin-right="0mm" fo:text-indent="0mm" style:auto-text-indent="false"/>
      <style:text-properties officeooo:rsid="00a4b7ee" officeooo:paragraph-rsid="00a4b7ee"/>
    </style:style>
    <style:style style:name="P162" style:family="paragraph" style:parent-style-name="Standard">
      <style:paragraph-properties fo:margin-left="0mm" fo:margin-right="0mm" fo:text-indent="0mm" style:auto-text-indent="false"/>
      <style:text-properties officeooo:rsid="00a4b7ee" officeooo:paragraph-rsid="00a66b66"/>
    </style:style>
    <style:style style:name="P163" style:family="paragraph" style:parent-style-name="Standard">
      <style:paragraph-properties fo:margin-left="0mm" fo:margin-right="0mm" fo:text-indent="0mm" style:auto-text-indent="false"/>
      <style:text-properties officeooo:paragraph-rsid="00a4b7ee"/>
    </style:style>
    <style:style style:name="P164" style:family="paragraph" style:parent-style-name="Standard">
      <style:paragraph-properties fo:margin-left="0mm" fo:margin-right="0mm" fo:text-indent="0mm" style:auto-text-indent="false"/>
      <style:text-properties officeooo:rsid="00a66b66" officeooo:paragraph-rsid="00a66b66"/>
    </style:style>
    <style:style style:name="P165" style:family="paragraph" style:parent-style-name="Standard">
      <style:paragraph-properties fo:margin-left="0mm" fo:margin-right="0mm" fo:text-indent="0mm" style:auto-text-indent="false"/>
      <style:text-properties officeooo:rsid="00a7ce3f" officeooo:paragraph-rsid="00a7ce3f"/>
    </style:style>
    <style:style style:name="P166" style:family="paragraph" style:parent-style-name="Standard">
      <style:paragraph-properties fo:margin-left="0mm" fo:margin-right="0mm" fo:text-indent="0mm" style:auto-text-indent="false"/>
      <style:text-properties officeooo:rsid="00a8a0d0" officeooo:paragraph-rsid="00a8a0d0"/>
    </style:style>
    <style:style style:name="P167" style:family="paragraph" style:parent-style-name="Standard">
      <style:paragraph-properties fo:margin-left="0mm" fo:margin-right="0mm" fo:text-indent="0mm" style:auto-text-indent="false"/>
      <style:text-properties officeooo:rsid="00a96f04" officeooo:paragraph-rsid="00a96f04"/>
    </style:style>
    <style:style style:name="P168" style:family="paragraph" style:parent-style-name="Standard">
      <style:paragraph-properties fo:margin-left="0mm" fo:margin-right="0mm" fo:text-indent="0mm" style:auto-text-indent="false"/>
      <style:text-properties officeooo:rsid="00a96f04" officeooo:paragraph-rsid="00e933d7"/>
    </style:style>
    <style:style style:name="P169" style:family="paragraph" style:parent-style-name="Standard">
      <style:paragraph-properties fo:margin-left="0mm" fo:margin-right="0mm" fo:text-indent="0mm" style:auto-text-indent="false"/>
      <style:text-properties officeooo:rsid="00a96f04" officeooo:paragraph-rsid="00ecf6a2"/>
    </style:style>
    <style:style style:name="P170" style:family="paragraph" style:parent-style-name="Standard">
      <style:paragraph-properties fo:margin-left="0mm" fo:margin-right="0mm" fo:text-indent="0mm" style:auto-text-indent="false">
        <style:tab-stops/>
      </style:paragraph-properties>
      <style:text-properties officeooo:rsid="00a96f04" officeooo:paragraph-rsid="00fa6f75"/>
    </style:style>
    <style:style style:name="P171" style:family="paragraph" style:parent-style-name="Standard">
      <style:paragraph-properties fo:margin-left="0mm" fo:margin-right="0mm" fo:text-indent="0mm" style:auto-text-indent="false">
        <style:tab-stops/>
      </style:paragraph-properties>
      <style:text-properties officeooo:rsid="00a96f04" officeooo:paragraph-rsid="00f986f3"/>
    </style:style>
    <style:style style:name="P172" style:family="paragraph" style:parent-style-name="Standard">
      <style:paragraph-properties fo:margin-left="0mm" fo:margin-right="0mm" fo:text-indent="0mm" style:auto-text-indent="false"/>
      <style:text-properties officeooo:rsid="00a96f04" officeooo:paragraph-rsid="00e073a8"/>
    </style:style>
    <style:style style:name="P173" style:family="paragraph" style:parent-style-name="Standard">
      <style:paragraph-properties fo:margin-left="0mm" fo:margin-right="0mm" fo:text-indent="0mm" style:auto-text-indent="false"/>
      <style:text-properties officeooo:rsid="00a96f04" officeooo:paragraph-rsid="010a32fb"/>
    </style:style>
    <style:style style:name="P174" style:family="paragraph" style:parent-style-name="Standard">
      <style:paragraph-properties fo:margin-left="0mm" fo:margin-right="0mm" fo:text-indent="0mm" style:auto-text-indent="false"/>
      <style:text-properties officeooo:rsid="00a96f04" officeooo:paragraph-rsid="01296f30"/>
    </style:style>
    <style:style style:name="P175" style:family="paragraph" style:parent-style-name="Standard">
      <style:paragraph-properties fo:margin-left="0mm" fo:margin-right="0mm" fo:text-indent="0mm" style:auto-text-indent="false"/>
      <style:text-properties officeooo:rsid="00a96f04" officeooo:paragraph-rsid="0136ba90"/>
    </style:style>
    <style:style style:name="P176" style:family="paragraph" style:parent-style-name="Standard">
      <style:paragraph-properties fo:margin-left="0mm" fo:margin-right="0mm" fo:text-indent="0mm" style:auto-text-indent="false"/>
      <style:text-properties officeooo:rsid="00aac37e" officeooo:paragraph-rsid="00aac37e"/>
    </style:style>
    <style:style style:name="P177" style:family="paragraph" style:parent-style-name="Standard">
      <style:paragraph-properties fo:margin-left="0mm" fo:margin-right="0mm" fo:text-indent="0mm" style:auto-text-indent="false"/>
      <style:text-properties officeooo:rsid="00aad0c1" officeooo:paragraph-rsid="00aad0c1"/>
    </style:style>
    <style:style style:name="P178" style:family="paragraph" style:parent-style-name="Standard">
      <style:paragraph-properties fo:margin-left="0mm" fo:margin-right="0mm" fo:text-indent="0mm" style:auto-text-indent="false"/>
      <style:text-properties officeooo:rsid="00ac6c46" officeooo:paragraph-rsid="00ac6c46"/>
    </style:style>
    <style:style style:name="P179" style:family="paragraph" style:parent-style-name="Standard">
      <style:paragraph-properties fo:margin-left="0mm" fo:margin-right="0mm" fo:text-indent="0mm" style:auto-text-indent="false"/>
      <style:text-properties officeooo:rsid="00ac6c46" officeooo:paragraph-rsid="00b58f70"/>
    </style:style>
    <style:style style:name="P180" style:family="paragraph" style:parent-style-name="Standard">
      <style:paragraph-properties fo:margin-left="0mm" fo:margin-right="0mm" fo:text-indent="0mm" style:auto-text-indent="false"/>
      <style:text-properties officeooo:rsid="00ad0e6f" officeooo:paragraph-rsid="00ad0e6f"/>
    </style:style>
    <style:style style:name="P181" style:family="paragraph" style:parent-style-name="Standard">
      <style:paragraph-properties fo:margin-left="0mm" fo:margin-right="0mm" fo:text-indent="0mm" style:auto-text-indent="false"/>
      <style:text-properties officeooo:rsid="00aefdb7" officeooo:paragraph-rsid="00aefdb7"/>
    </style:style>
    <style:style style:name="P182" style:family="paragraph" style:parent-style-name="Standard">
      <style:paragraph-properties fo:margin-left="0mm" fo:margin-right="0mm" fo:text-indent="0mm" style:auto-text-indent="false"/>
      <style:text-properties officeooo:rsid="00b06740" officeooo:paragraph-rsid="00b06740"/>
    </style:style>
    <style:style style:name="P183" style:family="paragraph" style:parent-style-name="Standard">
      <style:paragraph-properties fo:margin-left="0mm" fo:margin-right="0mm" fo:text-indent="0mm" style:auto-text-indent="false"/>
      <style:text-properties officeooo:rsid="00b06740" officeooo:paragraph-rsid="00b58f70"/>
    </style:style>
    <style:style style:name="P184" style:family="paragraph" style:parent-style-name="Standard">
      <style:paragraph-properties fo:margin-left="0mm" fo:margin-right="0mm" fo:text-indent="0mm" style:auto-text-indent="false"/>
      <style:text-properties officeooo:rsid="00b1f491" officeooo:paragraph-rsid="00b1f491"/>
    </style:style>
    <style:style style:name="P185" style:family="paragraph" style:parent-style-name="Standard">
      <style:paragraph-properties fo:margin-left="0mm" fo:margin-right="0mm" fo:text-indent="0mm" style:auto-text-indent="false"/>
      <style:text-properties officeooo:rsid="00b58f70" officeooo:paragraph-rsid="00b58f70"/>
    </style:style>
    <style:style style:name="P186" style:family="paragraph" style:parent-style-name="Standard">
      <style:paragraph-properties fo:margin-left="0mm" fo:margin-right="0mm" fo:text-indent="0mm" style:auto-text-indent="false"/>
      <style:text-properties officeooo:rsid="00b58f70" officeooo:paragraph-rsid="00b66e4f"/>
    </style:style>
    <style:style style:name="P187" style:family="paragraph" style:parent-style-name="Standard">
      <style:paragraph-properties fo:margin-left="0mm" fo:margin-right="0mm" fo:text-indent="0mm" style:auto-text-indent="false"/>
      <style:text-properties officeooo:rsid="00b58f70" officeooo:paragraph-rsid="00b6f3df"/>
    </style:style>
    <style:style style:name="P188" style:family="paragraph" style:parent-style-name="Standard">
      <style:paragraph-properties fo:margin-left="0mm" fo:margin-right="0mm" fo:text-indent="0mm" style:auto-text-indent="false"/>
      <style:text-properties officeooo:rsid="00b66e4f" officeooo:paragraph-rsid="00b66e4f"/>
    </style:style>
    <style:style style:name="P189" style:family="paragraph" style:parent-style-name="Standard">
      <style:paragraph-properties fo:margin-left="0mm" fo:margin-right="0mm" fo:text-indent="0mm" style:auto-text-indent="false"/>
      <style:text-properties officeooo:rsid="00b6f3df" officeooo:paragraph-rsid="00b6f3df"/>
    </style:style>
    <style:style style:name="P190" style:family="paragraph" style:parent-style-name="Standard">
      <style:paragraph-properties fo:margin-left="0mm" fo:margin-right="0mm" fo:text-indent="0mm" style:auto-text-indent="false"/>
      <style:text-properties officeooo:rsid="00b8e8cd" officeooo:paragraph-rsid="00b8e8cd"/>
    </style:style>
    <style:style style:name="P191" style:family="paragraph" style:parent-style-name="Standard">
      <style:paragraph-properties fo:margin-left="0mm" fo:margin-right="0mm" fo:text-indent="0mm" style:auto-text-indent="false"/>
      <style:text-properties officeooo:rsid="00ba5d2a" officeooo:paragraph-rsid="00ba5d2a"/>
    </style:style>
    <style:style style:name="P192" style:family="paragraph" style:parent-style-name="Standard">
      <style:paragraph-properties fo:margin-left="0mm" fo:margin-right="0mm" fo:text-indent="0mm" style:auto-text-indent="false"/>
      <style:text-properties officeooo:rsid="00c41f39" officeooo:paragraph-rsid="00ce01c8"/>
    </style:style>
    <style:style style:name="P193" style:family="paragraph" style:parent-style-name="Standard">
      <style:paragraph-properties fo:margin-left="0mm" fo:margin-right="0mm" fo:text-indent="0mm" style:auto-text-indent="false"/>
      <style:text-properties officeooo:rsid="00c41f39" officeooo:paragraph-rsid="00e073a8"/>
    </style:style>
    <style:style style:name="P194" style:family="paragraph" style:parent-style-name="Standard">
      <style:paragraph-properties fo:margin-left="0mm" fo:margin-right="0mm" fo:text-indent="0mm" style:auto-text-indent="false"/>
      <style:text-properties officeooo:rsid="00c41f39" officeooo:paragraph-rsid="00e5ba8c"/>
    </style:style>
    <style:style style:name="P195" style:family="paragraph" style:parent-style-name="Standard">
      <style:paragraph-properties fo:margin-left="0mm" fo:margin-right="0mm" fo:text-indent="0mm" style:auto-text-indent="false"/>
      <style:text-properties officeooo:rsid="00ce01c8" officeooo:paragraph-rsid="00ce01c8"/>
    </style:style>
    <style:style style:name="P196" style:family="paragraph" style:parent-style-name="Standard">
      <style:paragraph-properties fo:margin-left="0mm" fo:margin-right="0mm" fo:text-indent="0mm" style:auto-text-indent="false"/>
      <style:text-properties officeooo:rsid="00ce71cd" officeooo:paragraph-rsid="00ce71cd"/>
    </style:style>
    <style:style style:name="P197" style:family="paragraph" style:parent-style-name="Standard">
      <style:paragraph-properties fo:margin-left="0mm" fo:margin-right="0mm" fo:text-indent="0mm" style:auto-text-indent="false"/>
      <style:text-properties officeooo:rsid="00ce71cd" officeooo:paragraph-rsid="00f001cd"/>
    </style:style>
    <style:style style:name="P198" style:family="paragraph" style:parent-style-name="Standard">
      <style:paragraph-properties fo:margin-left="0mm" fo:margin-right="0mm" fo:text-indent="0mm" style:auto-text-indent="false"/>
      <style:text-properties officeooo:rsid="00ce71cd" officeooo:paragraph-rsid="00f8b130"/>
    </style:style>
    <style:style style:name="P199" style:family="paragraph" style:parent-style-name="Standard">
      <style:paragraph-properties fo:margin-left="0mm" fo:margin-right="0mm" fo:text-indent="0mm" style:auto-text-indent="false"/>
      <style:text-properties officeooo:rsid="00cfa324" officeooo:paragraph-rsid="00cfa324"/>
    </style:style>
    <style:style style:name="P200" style:family="paragraph" style:parent-style-name="Standard">
      <style:paragraph-properties fo:margin-left="0mm" fo:margin-right="0mm" fo:text-indent="0mm" style:auto-text-indent="false"/>
      <style:text-properties officeooo:rsid="00cff4cb" officeooo:paragraph-rsid="00cff4cb"/>
    </style:style>
    <style:style style:name="P201" style:family="paragraph" style:parent-style-name="Standard">
      <style:paragraph-properties fo:margin-left="0mm" fo:margin-right="0mm" fo:text-indent="0mm" style:auto-text-indent="false"/>
      <style:text-properties officeooo:rsid="00cf9fdd" officeooo:paragraph-rsid="00d15e16"/>
    </style:style>
    <style:style style:name="P202" style:family="paragraph" style:parent-style-name="Standard">
      <style:paragraph-properties fo:margin-left="0mm" fo:margin-right="0mm" fo:text-indent="0mm" style:auto-text-indent="false"/>
      <style:text-properties officeooo:rsid="00d15e16" officeooo:paragraph-rsid="00d15e16"/>
    </style:style>
    <style:style style:name="P203" style:family="paragraph" style:parent-style-name="Standard">
      <style:paragraph-properties fo:margin-left="0mm" fo:margin-right="0mm" fo:text-indent="0mm" style:auto-text-indent="false"/>
      <style:text-properties officeooo:rsid="00d392e1" officeooo:paragraph-rsid="00d392e1"/>
    </style:style>
    <style:style style:name="P204" style:family="paragraph" style:parent-style-name="Standard">
      <style:paragraph-properties fo:margin-left="0mm" fo:margin-right="0mm" fo:text-indent="0mm" style:auto-text-indent="false"/>
      <style:text-properties officeooo:rsid="00e073a8" officeooo:paragraph-rsid="00e073a8"/>
    </style:style>
    <style:style style:name="P205" style:family="paragraph" style:parent-style-name="Standard">
      <style:paragraph-properties fo:margin-left="0mm" fo:margin-right="0mm" fo:text-indent="0mm" style:auto-text-indent="false"/>
      <style:text-properties officeooo:rsid="00e1ee71" officeooo:paragraph-rsid="00e1ee71"/>
    </style:style>
    <style:style style:name="P206" style:family="paragraph" style:parent-style-name="Standard">
      <style:paragraph-properties fo:margin-left="0mm" fo:margin-right="0mm" fo:text-indent="0mm" style:auto-text-indent="false"/>
      <style:text-properties officeooo:rsid="00e439d4" officeooo:paragraph-rsid="00e439d4"/>
    </style:style>
    <style:style style:name="P207" style:family="paragraph" style:parent-style-name="Standard">
      <style:paragraph-properties fo:margin-left="0mm" fo:margin-right="0mm" fo:text-indent="0mm" style:auto-text-indent="false"/>
      <style:text-properties officeooo:rsid="00e5ba8c" officeooo:paragraph-rsid="00e5ba8c"/>
    </style:style>
    <style:style style:name="P208" style:family="paragraph" style:parent-style-name="Standard">
      <style:paragraph-properties fo:margin-left="0mm" fo:margin-right="0mm" fo:text-indent="0mm" style:auto-text-indent="false"/>
      <style:text-properties officeooo:rsid="00dd00e1" officeooo:paragraph-rsid="00e439d4"/>
    </style:style>
    <style:style style:name="P209" style:family="paragraph" style:parent-style-name="Standard">
      <style:paragraph-properties fo:margin-left="0mm" fo:margin-right="0mm" fo:text-indent="0mm" style:auto-text-indent="false"/>
      <style:text-properties officeooo:rsid="00dd00e1" officeooo:paragraph-rsid="00f607dd"/>
    </style:style>
    <style:style style:name="P210" style:family="paragraph" style:parent-style-name="Standard">
      <style:paragraph-properties fo:margin-left="0mm" fo:margin-right="0mm" fo:text-indent="0mm" style:auto-text-indent="false"/>
      <style:text-properties officeooo:rsid="00e611a8" officeooo:paragraph-rsid="00e611a8"/>
    </style:style>
    <style:style style:name="P211" style:family="paragraph" style:parent-style-name="Standard">
      <style:paragraph-properties fo:margin-left="0mm" fo:margin-right="0mm" fo:text-indent="0mm" style:auto-text-indent="false"/>
      <style:text-properties officeooo:rsid="00e611a8" officeooo:paragraph-rsid="010c1c09"/>
    </style:style>
    <style:style style:name="P212" style:family="paragraph" style:parent-style-name="Standard">
      <style:paragraph-properties fo:margin-left="0mm" fo:margin-right="0mm" fo:text-indent="0mm" style:auto-text-indent="false"/>
      <style:text-properties officeooo:rsid="00e67d1d" officeooo:paragraph-rsid="00e67d1d"/>
    </style:style>
    <style:style style:name="P213" style:family="paragraph" style:parent-style-name="Standard">
      <style:paragraph-properties fo:margin-left="0mm" fo:margin-right="0mm" fo:text-indent="0mm" style:auto-text-indent="false"/>
      <style:text-properties officeooo:rsid="00e67d1d" officeooo:paragraph-rsid="00f607dd"/>
    </style:style>
    <style:style style:name="P214" style:family="paragraph" style:parent-style-name="Standard">
      <style:paragraph-properties fo:margin-left="0mm" fo:margin-right="0mm" fo:text-indent="0mm" style:auto-text-indent="false"/>
      <style:text-properties officeooo:rsid="00e67d1d" officeooo:paragraph-rsid="010a32fb"/>
    </style:style>
    <style:style style:name="P215" style:family="paragraph" style:parent-style-name="Standard">
      <style:paragraph-properties fo:margin-left="0mm" fo:margin-right="0mm" fo:text-indent="0mm" style:auto-text-indent="false"/>
      <style:text-properties officeooo:rsid="00e67d1d" officeooo:paragraph-rsid="010c1c09"/>
    </style:style>
    <style:style style:name="P216" style:family="paragraph" style:parent-style-name="Standard">
      <style:paragraph-properties fo:margin-left="0mm" fo:margin-right="0mm" fo:text-indent="0mm" style:auto-text-indent="false"/>
      <style:text-properties officeooo:rsid="00e933d7" officeooo:paragraph-rsid="00e933d7"/>
    </style:style>
    <style:style style:name="P217" style:family="paragraph" style:parent-style-name="Standard">
      <style:paragraph-properties fo:margin-left="0mm" fo:margin-right="0mm" fo:text-indent="0mm" style:auto-text-indent="false"/>
      <style:text-properties officeooo:rsid="00ea0a4b" officeooo:paragraph-rsid="00ea0a4b"/>
    </style:style>
    <style:style style:name="P218" style:family="paragraph" style:parent-style-name="Standard">
      <style:paragraph-properties fo:margin-left="0mm" fo:margin-right="0mm" fo:text-indent="0mm" style:auto-text-indent="false"/>
      <style:text-properties officeooo:rsid="00ea0a4b" officeooo:paragraph-rsid="00eea477"/>
    </style:style>
    <style:style style:name="P219" style:family="paragraph" style:parent-style-name="Standard">
      <style:paragraph-properties fo:margin-left="0mm" fo:margin-right="0mm" fo:text-indent="0mm" style:auto-text-indent="false"/>
      <style:text-properties officeooo:rsid="00f001cd" officeooo:paragraph-rsid="00f001cd"/>
    </style:style>
    <style:style style:name="P220" style:family="paragraph" style:parent-style-name="Standard">
      <style:paragraph-properties fo:margin-left="0mm" fo:margin-right="0mm" fo:text-indent="0mm" style:auto-text-indent="false"/>
      <style:text-properties officeooo:rsid="00f74b06" officeooo:paragraph-rsid="00f74b06"/>
    </style:style>
    <style:style style:name="P221" style:family="paragraph" style:parent-style-name="Standard">
      <style:paragraph-properties fo:margin-left="0mm" fo:margin-right="0mm" fo:text-indent="0mm" style:auto-text-indent="false"/>
      <style:text-properties officeooo:rsid="00f74b06" officeooo:paragraph-rsid="00fa6f75"/>
    </style:style>
    <style:style style:name="P222" style:family="paragraph" style:parent-style-name="Standard">
      <style:paragraph-properties fo:margin-left="0mm" fo:margin-right="0mm" fo:text-indent="0mm" style:auto-text-indent="false"/>
      <style:text-properties officeooo:rsid="00f74b06" officeooo:paragraph-rsid="00fcad87"/>
    </style:style>
    <style:style style:name="P223" style:family="paragraph" style:parent-style-name="Standard">
      <style:paragraph-properties fo:margin-left="0mm" fo:margin-right="0mm" fo:text-indent="0mm" style:auto-text-indent="false"/>
      <style:text-properties officeooo:paragraph-rsid="00f74b06"/>
    </style:style>
    <style:style style:name="P224" style:family="paragraph" style:parent-style-name="Standard">
      <style:paragraph-properties fo:margin-left="0mm" fo:margin-right="0mm" fo:text-indent="0mm" style:auto-text-indent="false"/>
      <style:text-properties officeooo:rsid="00f8b130" officeooo:paragraph-rsid="00f8b130"/>
    </style:style>
    <style:style style:name="P225" style:family="paragraph" style:parent-style-name="Standard">
      <style:paragraph-properties fo:margin-left="0mm" fo:margin-right="0mm" fo:text-indent="0mm" style:auto-text-indent="false">
        <style:tab-stops/>
      </style:paragraph-properties>
      <style:text-properties officeooo:rsid="00f229f9" officeooo:paragraph-rsid="00f229f9"/>
    </style:style>
    <style:style style:name="P226" style:family="paragraph" style:parent-style-name="Standard">
      <style:paragraph-properties fo:margin-left="0mm" fo:margin-right="0mm" fo:text-indent="0mm" style:auto-text-indent="false">
        <style:tab-stops/>
      </style:paragraph-properties>
      <style:text-properties officeooo:rsid="00f229f9" officeooo:paragraph-rsid="010a32fb"/>
    </style:style>
    <style:style style:name="P227" style:family="paragraph" style:parent-style-name="Standard">
      <style:paragraph-properties fo:margin-left="0mm" fo:margin-right="0mm" fo:text-indent="0mm" style:auto-text-indent="false">
        <style:tab-stops/>
      </style:paragraph-properties>
      <style:text-properties officeooo:rsid="00f986f3" officeooo:paragraph-rsid="00f986f3"/>
    </style:style>
    <style:style style:name="P228" style:family="paragraph" style:parent-style-name="Standard">
      <style:paragraph-properties fo:margin-left="0mm" fo:margin-right="0mm" fo:text-indent="0mm" style:auto-text-indent="false">
        <style:tab-stops/>
      </style:paragraph-properties>
      <style:text-properties officeooo:rsid="00fcad87" officeooo:paragraph-rsid="00fcad87"/>
    </style:style>
    <style:style style:name="P229" style:family="paragraph" style:parent-style-name="Standard">
      <style:paragraph-properties fo:margin-left="0mm" fo:margin-right="0mm" fo:text-indent="0mm" style:auto-text-indent="false">
        <style:tab-stops/>
      </style:paragraph-properties>
      <style:text-properties officeooo:rsid="00fd86a9" officeooo:paragraph-rsid="00fd86a9"/>
    </style:style>
    <style:style style:name="P230" style:family="paragraph" style:parent-style-name="Standard">
      <style:paragraph-properties fo:margin-left="0mm" fo:margin-right="0mm" fo:text-indent="0mm" style:auto-text-indent="false">
        <style:tab-stops/>
      </style:paragraph-properties>
      <style:text-properties officeooo:rsid="00fd86a9" officeooo:paragraph-rsid="01296f30"/>
    </style:style>
    <style:style style:name="P231" style:family="paragraph" style:parent-style-name="Standard">
      <style:paragraph-properties fo:margin-left="0mm" fo:margin-right="0mm" fo:text-indent="0mm" style:auto-text-indent="false"/>
      <style:text-properties officeooo:rsid="00ff819d" officeooo:paragraph-rsid="00ff819d"/>
    </style:style>
    <style:style style:name="P232" style:family="paragraph" style:parent-style-name="Standard">
      <style:paragraph-properties fo:margin-left="0mm" fo:margin-right="0mm" fo:text-indent="0mm" style:auto-text-indent="false">
        <style:tab-stops/>
      </style:paragraph-properties>
      <style:text-properties officeooo:rsid="00ff819d" officeooo:paragraph-rsid="01296f30"/>
    </style:style>
    <style:style style:name="P233" style:family="paragraph" style:parent-style-name="Standard">
      <style:paragraph-properties fo:margin-left="0mm" fo:margin-right="0mm" fo:text-indent="0mm" style:auto-text-indent="false"/>
      <style:text-properties officeooo:rsid="0100a9a6" officeooo:paragraph-rsid="0100a9a6"/>
    </style:style>
    <style:style style:name="P234" style:family="paragraph" style:parent-style-name="Standard">
      <style:paragraph-properties fo:margin-left="0mm" fo:margin-right="0mm" fo:text-indent="0mm" style:auto-text-indent="false"/>
      <style:text-properties officeooo:rsid="0100a9a6" officeooo:paragraph-rsid="01187d65"/>
    </style:style>
    <style:style style:name="P235" style:family="paragraph" style:parent-style-name="Standard">
      <style:paragraph-properties fo:margin-left="0mm" fo:margin-right="0mm" fo:text-indent="0mm" style:auto-text-indent="false"/>
      <style:text-properties officeooo:rsid="010ddd6e" officeooo:paragraph-rsid="010ddd6e"/>
    </style:style>
    <style:style style:name="P236" style:family="paragraph" style:parent-style-name="Standard">
      <style:paragraph-properties fo:margin-left="0mm" fo:margin-right="0mm" fo:text-indent="0mm" style:auto-text-indent="false"/>
      <style:text-properties style:text-underline-style="solid" style:text-underline-width="auto" style:text-underline-color="font-color" officeooo:rsid="010ddd6e" officeooo:paragraph-rsid="010ddd6e"/>
    </style:style>
    <style:style style:name="P237" style:family="paragraph" style:parent-style-name="Standard">
      <style:paragraph-properties fo:margin-left="0mm" fo:margin-right="0mm" fo:text-indent="0mm" style:auto-text-indent="false"/>
      <style:text-properties style:text-underline-style="solid" style:text-underline-width="auto" style:text-underline-color="font-color" officeooo:rsid="01187d65" officeooo:paragraph-rsid="01187d65"/>
    </style:style>
    <style:style style:name="P238" style:family="paragraph" style:parent-style-name="Standard">
      <style:paragraph-properties fo:margin-left="0mm" fo:margin-right="0mm" fo:text-indent="0mm" style:auto-text-indent="false"/>
      <style:text-properties style:text-underline-style="solid" style:text-underline-width="auto" style:text-underline-color="font-color" officeooo:rsid="01187d65" officeooo:paragraph-rsid="01296f30"/>
    </style:style>
    <style:style style:name="P239" style:family="paragraph" style:parent-style-name="Standard">
      <style:paragraph-properties fo:margin-left="0mm" fo:margin-right="0mm" fo:text-indent="0mm" style:auto-text-indent="false"/>
      <style:text-properties style:text-underline-style="solid" style:text-underline-width="auto" style:text-underline-color="font-color" fo:font-weight="bold" officeooo:rsid="0122762e" officeooo:paragraph-rsid="0122762e" style:font-weight-asian="bold" style:font-weight-complex="bold"/>
    </style:style>
    <style:style style:name="P240" style:family="paragraph" style:parent-style-name="Standard">
      <style:paragraph-properties fo:margin-left="0mm" fo:margin-right="0mm" fo:text-indent="0mm" style:auto-text-indent="false"/>
      <style:text-properties officeooo:rsid="0110dc01" officeooo:paragraph-rsid="0110dc01"/>
    </style:style>
    <style:style style:name="P241" style:family="paragraph" style:parent-style-name="Standard">
      <style:paragraph-properties fo:margin-left="0mm" fo:margin-right="0mm" fo:text-indent="0mm" style:auto-text-indent="false"/>
      <style:text-properties officeooo:rsid="011fdf58" officeooo:paragraph-rsid="011fdf58"/>
    </style:style>
    <style:style style:name="P242" style:family="paragraph" style:parent-style-name="Standard">
      <style:paragraph-properties fo:margin-left="0mm" fo:margin-right="0mm" fo:text-indent="0mm" style:auto-text-indent="false"/>
      <style:text-properties fo:font-style="normal" style:text-underline-style="solid" style:text-underline-width="auto" style:text-underline-color="font-color" fo:font-weight="bold" officeooo:rsid="011fdf58" officeooo:paragraph-rsid="011fdf58" style:font-style-asian="normal" style:font-weight-asian="bold" style:font-style-complex="normal" style:font-weight-complex="bold"/>
    </style:style>
    <style:style style:name="P243" style:family="paragraph" style:parent-style-name="Standard">
      <style:paragraph-properties fo:margin-left="0mm" fo:margin-right="0mm" fo:text-indent="0mm" style:auto-text-indent="false">
        <style:tab-stops/>
      </style:paragraph-properties>
      <style:text-properties officeooo:rsid="01248532" officeooo:paragraph-rsid="01296f30"/>
    </style:style>
    <style:style style:name="P244" style:family="paragraph" style:parent-style-name="Standard">
      <style:paragraph-properties fo:margin-left="0mm" fo:margin-right="0mm" fo:text-indent="0mm" style:auto-text-indent="false"/>
      <style:text-properties officeooo:rsid="01344a2b" officeooo:paragraph-rsid="01344a2b"/>
    </style:style>
    <style:style style:name="P245" style:family="paragraph" style:parent-style-name="Standard">
      <style:paragraph-properties fo:margin-left="0mm" fo:margin-right="0mm" fo:text-indent="0mm" style:auto-text-indent="false"/>
      <style:text-properties officeooo:rsid="0122762e" officeooo:paragraph-rsid="0136ba90"/>
    </style:style>
    <style:style style:name="P246" style:family="paragraph" style:parent-style-name="Standard">
      <style:paragraph-properties fo:margin-left="0mm" fo:margin-right="0mm" fo:text-indent="0mm" style:auto-text-indent="false"/>
      <style:text-properties officeooo:rsid="0136ba90" officeooo:paragraph-rsid="0136ba90"/>
    </style:style>
    <style:style style:name="P247" style:family="paragraph" style:parent-style-name="Standard">
      <style:paragraph-properties fo:margin-left="0mm" fo:margin-right="0mm" fo:text-indent="0mm" style:auto-text-indent="false" fo:break-before="page"/>
      <style:text-properties style:text-underline-style="none" officeooo:rsid="005573cf" officeooo:paragraph-rsid="005573cf"/>
    </style:style>
    <style:style style:name="P248" style:family="paragraph" style:parent-style-name="Standard">
      <style:paragraph-properties fo:margin-left="0mm" fo:margin-right="0mm" fo:text-indent="0mm" style:auto-text-indent="false" fo:break-before="page"/>
      <style:text-properties style:text-underline-style="none" officeooo:rsid="005573cf" officeooo:paragraph-rsid="00597151"/>
    </style:style>
    <style:style style:name="P249" style:family="paragraph" style:parent-style-name="Standard">
      <style:paragraph-properties fo:margin-left="0mm" fo:margin-right="0mm" fo:text-indent="0mm" style:auto-text-indent="false" fo:break-before="page"/>
      <style:text-properties officeooo:paragraph-rsid="0074fcf8"/>
    </style:style>
    <style:style style:name="P250" style:family="paragraph" style:parent-style-name="Standard">
      <style:paragraph-properties fo:margin-left="0mm" fo:margin-right="0mm" fo:text-indent="0mm" style:auto-text-indent="false" fo:break-before="page"/>
      <style:text-properties officeooo:rsid="00ac6c46" officeooo:paragraph-rsid="00ac6c46"/>
    </style:style>
    <style:style style:name="P251" style:family="paragraph" style:parent-style-name="Standard">
      <style:paragraph-properties fo:margin-left="0mm" fo:margin-right="0mm" fo:text-indent="0mm" style:auto-text-indent="false" fo:break-before="page"/>
      <style:text-properties officeooo:rsid="00b06740" officeooo:paragraph-rsid="00b06740"/>
    </style:style>
    <style:style style:name="P252" style:family="paragraph" style:parent-style-name="Standard">
      <style:paragraph-properties fo:margin-left="0mm" fo:margin-right="0mm" fo:text-indent="0mm" style:auto-text-indent="false" fo:break-before="page"/>
      <style:text-properties officeooo:rsid="00b58f70" officeooo:paragraph-rsid="00b6f3df"/>
    </style:style>
    <style:style style:name="P253" style:family="paragraph" style:parent-style-name="Standard">
      <style:paragraph-properties fo:margin-left="0mm" fo:margin-right="0mm" fo:text-indent="0mm" style:auto-text-indent="false" fo:break-before="page"/>
      <style:text-properties officeooo:rsid="00a96f04" officeooo:paragraph-rsid="00a96f04"/>
    </style:style>
    <style:style style:name="P254" style:family="paragraph" style:parent-style-name="Standard">
      <style:paragraph-properties fo:margin-left="0mm" fo:margin-right="0mm" fo:text-indent="0mm" style:auto-text-indent="false" fo:break-before="page"/>
      <style:text-properties officeooo:rsid="00a96f04" officeooo:paragraph-rsid="00ce71cd"/>
    </style:style>
    <style:style style:name="P255" style:family="paragraph" style:parent-style-name="Standard">
      <style:paragraph-properties fo:margin-left="0mm" fo:margin-right="0mm" fo:text-indent="0mm" style:auto-text-indent="false" fo:break-before="page"/>
      <style:text-properties officeooo:rsid="00a96f04" officeooo:paragraph-rsid="00f986f3"/>
    </style:style>
    <style:style style:name="P256" style:family="paragraph" style:parent-style-name="Standard">
      <style:paragraph-properties fo:margin-left="0mm" fo:margin-right="0mm" fo:text-indent="0mm" style:auto-text-indent="false" fo:break-before="page"/>
      <style:text-properties fo:font-size="4pt" officeooo:rsid="00a96f04" officeooo:paragraph-rsid="00a96f04" style:font-size-asian="3.5pt" style:font-size-complex="4pt"/>
    </style:style>
    <style:style style:name="P257" style:family="paragraph" style:parent-style-name="Standard">
      <style:paragraph-properties fo:margin-left="0mm" fo:margin-right="0mm" fo:text-indent="0mm" style:auto-text-indent="false" fo:break-before="page" style:shadow="none">
        <style:tab-stops/>
      </style:paragraph-properties>
      <style:text-properties style:text-underline-style="none" officeooo:rsid="00e073a8" officeooo:paragraph-rsid="0122762e"/>
    </style:style>
    <style:style style:name="P258" style:family="paragraph" style:parent-style-name="Preformatted_20_Text">
      <style:paragraph-properties fo:margin-left="0mm" fo:margin-right="0mm" fo:text-indent="0mm" style:auto-text-indent="false"/>
      <style:text-properties officeooo:rsid="00b06740" officeooo:paragraph-rsid="00b06740"/>
    </style:style>
    <style:style style:name="P259" style:family="paragraph" style:parent-style-name="Standard">
      <style:paragraph-properties fo:margin-left="0mm" fo:margin-right="0mm" fo:text-indent="0mm" style:auto-text-indent="false" style:shadow="none">
        <style:tab-stops/>
      </style:paragraph-properties>
      <style:text-properties style:text-underline-style="none" officeooo:rsid="00c935b9" officeooo:paragraph-rsid="00c935b9"/>
    </style:style>
    <style:style style:name="P260" style:family="paragraph" style:parent-style-name="Standard">
      <style:paragraph-properties fo:margin-left="0mm" fo:margin-right="0mm" fo:text-indent="0mm" style:auto-text-indent="false" style:shadow="none">
        <style:tab-stops/>
      </style:paragraph-properties>
      <style:text-properties style:text-underline-style="none" officeooo:rsid="00c935b9" officeooo:paragraph-rsid="00cb5a6c"/>
    </style:style>
    <style:style style:name="P261" style:family="paragraph" style:parent-style-name="Standard">
      <style:paragraph-properties fo:margin-left="0mm" fo:margin-right="0mm" fo:text-indent="0mm" style:auto-text-indent="false" style:shadow="none">
        <style:tab-stops/>
      </style:paragraph-properties>
      <style:text-properties style:text-underline-style="none" officeooo:rsid="00cc82a6" officeooo:paragraph-rsid="00c935b9"/>
    </style:style>
    <style:style style:name="P262" style:family="paragraph" style:parent-style-name="Standard">
      <style:paragraph-properties fo:margin-left="0mm" fo:margin-right="0mm" fo:text-indent="0mm" style:auto-text-indent="false" style:shadow="none">
        <style:tab-stops/>
      </style:paragraph-properties>
      <style:text-properties style:text-underline-style="none" officeooo:rsid="00cc82a6" officeooo:paragraph-rsid="00cc82a6"/>
    </style:style>
    <style:style style:name="P263" style:family="paragraph" style:parent-style-name="Standard">
      <style:paragraph-properties fo:margin-left="0mm" fo:margin-right="0mm" fo:text-indent="0mm" style:auto-text-indent="false" style:shadow="none">
        <style:tab-stops/>
      </style:paragraph-properties>
      <style:text-properties style:text-underline-style="none" officeooo:rsid="0122762e" officeooo:paragraph-rsid="01260519"/>
    </style:style>
    <style:style style:name="P264" style:family="paragraph" style:parent-style-name="Standard">
      <style:paragraph-properties fo:margin-left="0mm" fo:margin-right="0mm" fo:text-indent="0mm" style:auto-text-indent="false" style:shadow="none">
        <style:tab-stops/>
      </style:paragraph-properties>
      <style:text-properties style:text-underline-style="none" officeooo:rsid="00e073a8" officeooo:paragraph-rsid="0122762e"/>
    </style:style>
    <style:style style:name="P265" style:family="paragraph" style:parent-style-name="Standard">
      <style:paragraph-properties fo:margin-left="0mm" fo:margin-right="0mm" fo:text-indent="0mm" style:auto-text-indent="false" style:shadow="none">
        <style:tab-stops/>
      </style:paragraph-properties>
      <style:text-properties style:text-underline-style="none" officeooo:rsid="01260519" officeooo:paragraph-rsid="01260519"/>
    </style:style>
    <style:style style:name="P266" style:family="paragraph" style:parent-style-name="Standard">
      <style:paragraph-properties fo:margin-left="0mm" fo:margin-right="0mm" fo:text-indent="0mm" style:auto-text-indent="false" style:shadow="none">
        <style:tab-stops/>
      </style:paragraph-properties>
      <style:text-properties style:text-underline-style="none" fo:font-weight="normal" officeooo:rsid="01264173" officeooo:paragraph-rsid="01264173" style:font-weight-asian="normal" style:font-weight-complex="normal"/>
    </style:style>
    <style:style style:name="P267" style:family="paragraph" style:parent-style-name="Standard">
      <style:paragraph-properties fo:margin-left="0mm" fo:margin-right="0mm" fo:text-indent="0mm" style:auto-text-indent="false" style:shadow="none">
        <style:tab-stops/>
      </style:paragraph-properties>
      <style:text-properties style:text-underline-style="none" officeooo:rsid="013cd57f" officeooo:paragraph-rsid="013cd57f"/>
    </style:style>
    <style:style style:name="P268" style:family="paragraph" style:parent-style-name="Standard">
      <style:paragraph-properties fo:margin-left="0mm" fo:margin-right="0mm" fo:text-indent="0mm" style:auto-text-indent="false" style:shadow="none">
        <style:tab-stops/>
      </style:paragraph-properties>
      <style:text-properties fo:font-size="14pt" style:text-underline-style="none" fo:font-weight="bold" officeooo:rsid="00c41f39" officeooo:paragraph-rsid="00ce01c8" style:font-size-asian="14pt" style:font-weight-asian="bold" style:font-size-complex="14pt" style:font-weight-complex="bold"/>
    </style:style>
    <style:style style:name="P269" style:family="paragraph" style:parent-style-name="Standard">
      <style:paragraph-properties fo:margin-left="0mm" fo:margin-right="0mm" fo:text-indent="0mm" style:auto-text-indent="false" style:shadow="none">
        <style:tab-stops/>
      </style:paragraph-properties>
      <style:text-properties fo:font-size="14pt" style:text-underline-style="none" fo:font-weight="bold" officeooo:rsid="00ce01c8" officeooo:paragraph-rsid="00ce01c8" style:font-size-asian="14pt" style:font-weight-asian="bold" style:font-size-complex="14pt" style:font-weight-complex="bold"/>
    </style:style>
    <style:style style:name="P270" style:family="paragraph" style:parent-style-name="Standard">
      <style:paragraph-properties fo:margin-left="0mm" fo:margin-right="0mm" fo:text-indent="0mm" style:auto-text-indent="false" style:shadow="none">
        <style:tab-stops/>
      </style:paragraph-properties>
      <style:text-properties officeooo:rsid="00dd00e1" officeooo:paragraph-rsid="01127186"/>
    </style:style>
    <style:style style:name="P271" style:family="paragraph" style:parent-style-name="Standard">
      <style:paragraph-properties fo:margin-left="0mm" fo:margin-right="0mm" fo:text-indent="0mm" style:auto-text-indent="false" style:shadow="none">
        <style:tab-stops/>
      </style:paragraph-properties>
      <style:text-properties officeooo:rsid="01127186" officeooo:paragraph-rsid="01127186"/>
    </style:style>
    <style:style style:name="P272"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tyle="normal" officeooo:rsid="008199de" officeooo:paragraph-rsid="00c1e828" style:font-style-asian="normal" style:font-style-complex="normal"/>
    </style:style>
    <style:style style:name="P273"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tyle="italic" officeooo:rsid="008199de" officeooo:paragraph-rsid="00c1e828" style:font-style-asian="italic" style:font-style-complex="italic"/>
    </style:style>
    <style:style style:name="P274" style:family="paragraph" style:parent-style-name="Standard" style:master-page-name="">
      <style:paragraph-properties fo:margin-left="0mm" fo:margin-right="-3.76mm" fo:orphans="2" fo:widows="2" fo:text-indent="0mm" style:auto-text-indent="false" style:page-number="auto" style:writing-mode="lr-tb"/>
      <style:text-properties style:text-underline-style="none" officeooo:rsid="005573cf" officeooo:paragraph-rsid="005573cf"/>
    </style:style>
    <style:style style:name="P275" style:family="paragraph" style:parent-style-name="Table_20_Contents">
      <style:paragraph-properties fo:text-align="center" style:justify-single-word="false"/>
      <style:text-properties fo:font-size="16pt" officeooo:rsid="0065bf90" officeooo:paragraph-rsid="0065bf90" style:font-size-asian="16pt" style:font-size-complex="16pt"/>
    </style:style>
    <style:style style:name="P276" style:family="paragraph" style:parent-style-name="Table_20_Contents">
      <style:paragraph-properties fo:text-align="center" style:justify-single-word="false"/>
      <style:text-properties fo:font-size="16pt" officeooo:rsid="0066285c" officeooo:paragraph-rsid="0066285c" style:font-size-asian="16pt" style:font-size-complex="16pt"/>
    </style:style>
    <style:style style:name="P277" style:family="paragraph" style:parent-style-name="Table_20_Contents">
      <style:paragraph-properties fo:text-align="center" style:justify-single-word="false"/>
      <style:text-properties fo:font-size="16pt" officeooo:rsid="00678fa8" officeooo:paragraph-rsid="00678fa8" style:font-size-asian="16pt" style:font-size-complex="16pt"/>
    </style:style>
    <style:style style:name="P278" style:family="paragraph" style:parent-style-name="Table_20_Contents">
      <style:paragraph-properties fo:text-align="center" style:justify-single-word="false"/>
      <style:text-properties fo:font-size="16pt" officeooo:rsid="0067ec92" officeooo:paragraph-rsid="0067ec92" style:font-size-asian="16pt" style:font-size-complex="16pt"/>
    </style:style>
    <style:style style:name="P279" style:family="paragraph" style:parent-style-name="Table_20_Contents">
      <style:paragraph-properties fo:text-align="center" style:justify-single-word="false"/>
      <style:text-properties fo:color="#0000ff" fo:font-size="16pt" officeooo:rsid="0065bf90" officeooo:paragraph-rsid="0065bf90" fo:background-color="transparent" style:font-size-asian="16pt" style:font-size-complex="16pt" text:display="none"/>
    </style:style>
    <style:style style:name="P280" style:family="paragraph" style:parent-style-name="Table_20_Contents">
      <style:paragraph-properties fo:text-align="center" style:justify-single-word="false"/>
      <style:text-properties fo:color="#0000ff" fo:font-size="16pt" officeooo:rsid="0066285c" officeooo:paragraph-rsid="0066285c" fo:background-color="transparent" style:font-size-asian="16pt" style:font-size-complex="16pt" text:display="none"/>
    </style:style>
    <style:style style:name="P281" style:family="paragraph" style:parent-style-name="Table_20_Contents">
      <style:paragraph-properties fo:text-align="center" style:justify-single-word="false"/>
      <style:text-properties fo:color="#0000ff" fo:font-size="16pt" officeooo:rsid="00678fa8" officeooo:paragraph-rsid="00678fa8" fo:background-color="transparent" style:font-size-asian="16pt" style:font-size-complex="16pt" text:display="none"/>
    </style:style>
    <style:style style:name="P282" style:family="paragraph" style:parent-style-name="Table_20_Contents">
      <style:paragraph-properties fo:text-align="center" style:justify-single-word="false"/>
      <style:text-properties fo:color="#0000ff" fo:font-size="16pt" officeooo:rsid="00bbac9b" officeooo:paragraph-rsid="00bbac9b" fo:background-color="transparent" style:font-size-asian="16pt" style:font-size-complex="16pt" text:display="none"/>
    </style:style>
    <style:style style:name="P283" style:family="paragraph" style:parent-style-name="Table_20_Contents">
      <style:paragraph-properties fo:text-align="center" style:justify-single-word="false"/>
      <style:text-properties fo:color="#0000ff" fo:font-size="16pt" officeooo:rsid="00bbac9b" officeooo:paragraph-rsid="0066285c" fo:background-color="transparent" style:font-size-asian="16pt" style:font-size-complex="16pt" text:display="none"/>
    </style:style>
    <style:style style:name="P284" style:family="paragraph" style:parent-style-name="Table_20_Contents">
      <style:paragraph-properties fo:text-align="center" style:justify-single-word="false"/>
      <style:text-properties fo:color="#0000ff" fo:font-size="18pt" officeooo:paragraph-rsid="0067ec92" style:font-size-asian="18pt" style:font-size-complex="18pt" text:display="none"/>
    </style:style>
    <style:style style:name="P285" style:family="paragraph" style:parent-style-name="Table_20_Contents">
      <style:paragraph-properties fo:text-align="center" style:justify-single-word="false"/>
      <style:text-properties style:use-window-font-color="true" fo:font-size="16pt" officeooo:rsid="0066285c" officeooo:paragraph-rsid="0066285c" fo:background-color="transparent" style:font-size-asian="16pt" style:font-size-complex="16pt" text:display="true"/>
    </style:style>
    <style:style style:name="P286" style:family="paragraph" style:parent-style-name="Preformatted_20_Text">
      <style:text-properties officeooo:paragraph-rsid="00b1f491"/>
    </style:style>
    <style:style style:name="P287" style:family="paragraph" style:parent-style-name="Preformatted_20_Text">
      <style:text-properties officeooo:paragraph-rsid="00b26e36"/>
    </style:style>
    <style:style style:name="P288" style:family="paragraph" style:parent-style-name="Preformatted_20_Text">
      <style:text-properties officeooo:paragraph-rsid="00b2774f"/>
    </style:style>
    <style:style style:name="P289" style:family="paragraph" style:parent-style-name="Preformatted_20_Text">
      <style:text-properties officeooo:paragraph-rsid="00b4b33c"/>
    </style:style>
    <style:style style:name="P290" style:family="paragraph" style:parent-style-name="Preformatted_20_Text">
      <style:paragraph-properties fo:margin-top="0mm" fo:margin-bottom="4.99mm" loext:contextual-spacing="false"/>
    </style:style>
    <style:style style:name="P291" style:family="paragraph" style:parent-style-name="Standard">
      <style:paragraph-properties fo:margin-left="7mm" fo:margin-right="0mm" fo:text-indent="-7mm" style:auto-text-indent="false" style:shadow="none">
        <style:tab-stops/>
      </style:paragraph-properties>
      <style:text-properties style:text-underline-style="none" officeooo:rsid="00c5a4ce" officeooo:paragraph-rsid="00c5a4ce"/>
    </style:style>
    <style:style style:name="P292" style:family="paragraph" style:parent-style-name="Standard">
      <style:paragraph-properties fo:margin-left="7mm" fo:margin-right="0mm" fo:text-indent="-7mm" style:auto-text-indent="false" style:shadow="none">
        <style:tab-stops/>
      </style:paragraph-properties>
      <style:text-properties style:text-underline-style="none" officeooo:rsid="00c5a4ce" officeooo:paragraph-rsid="00c5b678"/>
    </style:style>
    <style:style style:name="P293" style:family="paragraph" style:parent-style-name="Standard">
      <style:paragraph-properties fo:margin-left="7mm" fo:margin-right="0mm" fo:text-indent="-7mm" style:auto-text-indent="false" style:shadow="none">
        <style:tab-stops/>
      </style:paragraph-properties>
      <style:text-properties style:text-underline-style="none" officeooo:rsid="00c5a4ce" officeooo:paragraph-rsid="00d522cb"/>
    </style:style>
    <style:style style:name="P294" style:family="paragraph" style:parent-style-name="Standard">
      <style:paragraph-properties fo:margin-left="7mm" fo:margin-right="0mm" fo:text-indent="-7mm" style:auto-text-indent="false" style:shadow="none">
        <style:tab-stops/>
      </style:paragraph-properties>
      <style:text-properties style:text-underline-style="none" officeooo:rsid="00c5b678" officeooo:paragraph-rsid="00c5b678"/>
    </style:style>
    <style:style style:name="P295" style:family="paragraph" style:parent-style-name="Standard">
      <style:paragraph-properties fo:margin-left="7mm" fo:margin-right="0mm" fo:text-indent="-7mm" style:auto-text-indent="false" style:shadow="none">
        <style:tab-stops/>
      </style:paragraph-properties>
      <style:text-properties style:text-underline-style="none" officeooo:rsid="00c799e6" officeooo:paragraph-rsid="00c799e6"/>
    </style:style>
    <style:style style:name="P296" style:family="paragraph" style:parent-style-name="Standard">
      <style:paragraph-properties fo:margin-left="7mm" fo:margin-right="0mm" fo:text-indent="-7mm" style:auto-text-indent="false" style:shadow="none">
        <style:tab-stops/>
      </style:paragraph-properties>
      <style:text-properties style:text-underline-style="none" officeooo:rsid="00c7a110" officeooo:paragraph-rsid="00c7a110"/>
    </style:style>
    <style:style style:name="P297" style:family="paragraph" style:parent-style-name="Standard">
      <style:paragraph-properties fo:margin-left="7mm" fo:margin-right="0mm" fo:text-indent="-7mm" style:auto-text-indent="false" style:shadow="none">
        <style:tab-stops/>
      </style:paragraph-properties>
      <style:text-properties style:text-underline-style="none" officeooo:rsid="00c7a110" officeooo:paragraph-rsid="00ea0a4b"/>
    </style:style>
    <style:style style:name="P298" style:family="paragraph" style:parent-style-name="Standard">
      <style:paragraph-properties fo:margin-left="7mm" fo:margin-right="0mm" fo:text-indent="-7mm" style:auto-text-indent="false" style:shadow="none">
        <style:tab-stops/>
      </style:paragraph-properties>
      <style:text-properties style:text-underline-style="none" officeooo:rsid="00c935b9" officeooo:paragraph-rsid="00c935b9"/>
    </style:style>
    <style:style style:name="P299" style:family="paragraph" style:parent-style-name="Standard">
      <style:paragraph-properties fo:margin-left="7mm" fo:margin-right="0mm" fo:text-indent="-7mm" style:auto-text-indent="false" style:shadow="none">
        <style:tab-stops/>
      </style:paragraph-properties>
      <style:text-properties style:text-underline-style="none" officeooo:rsid="00c935b9" officeooo:paragraph-rsid="00cb5a6c"/>
    </style:style>
    <style:style style:name="P300" style:family="paragraph" style:parent-style-name="Standard">
      <style:paragraph-properties fo:margin-left="7mm" fo:margin-right="0mm" fo:text-indent="-7mm" style:auto-text-indent="false" style:shadow="none">
        <style:tab-stops/>
      </style:paragraph-properties>
      <style:text-properties style:text-underline-style="none" officeooo:rsid="00cb5a6c" officeooo:paragraph-rsid="00cb5a6c"/>
    </style:style>
    <style:style style:name="P301" style:family="paragraph" style:parent-style-name="Standard">
      <style:paragraph-properties fo:margin-left="7mm" fo:margin-right="0mm" fo:text-indent="-7mm" style:auto-text-indent="false" style:shadow="none">
        <style:tab-stops/>
      </style:paragraph-properties>
      <style:text-properties style:text-underline-style="none" officeooo:rsid="00d522cb" officeooo:paragraph-rsid="00d522cb"/>
    </style:style>
    <style:style style:name="P302" style:family="paragraph" style:parent-style-name="Standard">
      <style:paragraph-properties fo:margin-left="7mm" fo:margin-right="0mm" fo:text-indent="-7mm" style:auto-text-indent="false" style:shadow="none">
        <style:tab-stops/>
      </style:paragraph-properties>
      <style:text-properties style:text-underline-style="none" officeooo:rsid="00d522cb" officeooo:paragraph-rsid="00d6bb4c"/>
    </style:style>
    <style:style style:name="P303" style:family="paragraph" style:parent-style-name="Standard">
      <style:paragraph-properties fo:margin-left="7mm" fo:margin-right="0mm" fo:text-indent="-7mm" style:auto-text-indent="false" style:shadow="none">
        <style:tab-stops/>
      </style:paragraph-properties>
      <style:text-properties style:text-underline-style="none" officeooo:rsid="00d63446" officeooo:paragraph-rsid="00d63446"/>
    </style:style>
    <style:style style:name="P304" style:family="paragraph" style:parent-style-name="Standard">
      <style:paragraph-properties fo:margin-left="7mm" fo:margin-right="0mm" fo:text-indent="-7mm" style:auto-text-indent="false" style:shadow="none">
        <style:tab-stops/>
      </style:paragraph-properties>
      <style:text-properties style:text-underline-style="none" officeooo:rsid="00d6bb4c" officeooo:paragraph-rsid="00d6bb4c"/>
    </style:style>
    <style:style style:name="P305" style:family="paragraph" style:parent-style-name="Standard">
      <style:paragraph-properties fo:margin-left="7mm" fo:margin-right="0mm" fo:text-indent="-7mm" style:auto-text-indent="false" style:shadow="none">
        <style:tab-stops/>
      </style:paragraph-properties>
      <style:text-properties style:text-underline-style="none" officeooo:rsid="00d6bb4c" officeooo:paragraph-rsid="00d75864"/>
    </style:style>
    <style:style style:name="P306" style:family="paragraph" style:parent-style-name="Standard">
      <style:paragraph-properties fo:margin-left="7mm" fo:margin-right="0mm" fo:text-indent="-7mm" style:auto-text-indent="false" style:shadow="none">
        <style:tab-stops/>
      </style:paragraph-properties>
      <style:text-properties style:text-underline-style="none" officeooo:rsid="00d6bb4c" officeooo:paragraph-rsid="00d89fa2"/>
    </style:style>
    <style:style style:name="P307" style:family="paragraph" style:parent-style-name="Standard">
      <style:paragraph-properties fo:margin-left="7mm" fo:margin-right="0mm" fo:text-indent="-7mm" style:auto-text-indent="false" style:shadow="none">
        <style:tab-stops/>
      </style:paragraph-properties>
      <style:text-properties style:text-underline-style="none" officeooo:rsid="00d75864" officeooo:paragraph-rsid="00d75864"/>
    </style:style>
    <style:style style:name="P308" style:family="paragraph" style:parent-style-name="Standard">
      <style:paragraph-properties fo:margin-left="7mm" fo:margin-right="0mm" fo:text-indent="-7mm" style:auto-text-indent="false" style:shadow="none">
        <style:tab-stops/>
      </style:paragraph-properties>
      <style:text-properties style:text-underline-style="none" officeooo:rsid="00d89fa2" officeooo:paragraph-rsid="00d89fa2"/>
    </style:style>
    <style:style style:name="P309" style:family="paragraph" style:parent-style-name="Standard">
      <style:paragraph-properties fo:margin-left="7mm" fo:margin-right="0mm" fo:text-indent="-7mm" style:auto-text-indent="false" style:shadow="none">
        <style:tab-stops/>
      </style:paragraph-properties>
      <style:text-properties style:text-underline-style="none" officeooo:rsid="00da604c" officeooo:paragraph-rsid="00da604c"/>
    </style:style>
    <style:style style:name="P310" style:family="paragraph" style:parent-style-name="Standard">
      <style:paragraph-properties fo:margin-left="7mm" fo:margin-right="0mm" fo:text-indent="-7mm" style:auto-text-indent="false" style:shadow="none">
        <style:tab-stops/>
      </style:paragraph-properties>
      <style:text-properties style:text-underline-style="none" fo:font-weight="normal" officeooo:rsid="00d9ebee" officeooo:paragraph-rsid="00d9ebee" style:font-weight-asian="normal" style:font-weight-complex="normal"/>
    </style:style>
    <style:style style:name="P311" style:family="paragraph" style:parent-style-name="Standard">
      <style:paragraph-properties fo:margin-left="7mm" fo:margin-right="0mm" fo:text-indent="-7mm" style:auto-text-indent="false" style:shadow="none">
        <style:tab-stops/>
      </style:paragraph-properties>
      <style:text-properties style:text-underline-style="none" fo:font-weight="normal" officeooo:rsid="00da604c" officeooo:paragraph-rsid="00da604c" style:font-weight-asian="normal" style:font-weight-complex="normal"/>
    </style:style>
    <style:style style:name="P312" style:family="paragraph" style:parent-style-name="Standard">
      <style:paragraph-properties fo:margin-left="7mm" fo:margin-right="0mm" fo:text-indent="-7mm" style:auto-text-indent="false" style:shadow="none">
        <style:tab-stops/>
      </style:paragraph-properties>
      <style:text-properties style:text-underline-style="none" fo:font-weight="normal" officeooo:rsid="0129037a" officeooo:paragraph-rsid="0129037a" style:font-weight-asian="normal" style:font-weight-complex="normal"/>
    </style:style>
    <style:style style:name="P313" style:family="paragraph" style:parent-style-name="Standard">
      <style:paragraph-properties fo:margin-left="7mm" fo:margin-right="0mm" fo:text-indent="-7mm" style:auto-text-indent="false" style:shadow="none">
        <style:tab-stops/>
      </style:paragraph-properties>
      <style:text-properties style:text-underline-style="none" officeooo:rsid="00da93d6" officeooo:paragraph-rsid="00da93d6"/>
    </style:style>
    <style:style style:name="P314" style:family="paragraph" style:parent-style-name="Standard">
      <style:paragraph-properties fo:margin-left="7mm" fo:margin-right="0mm" fo:text-indent="-7mm" style:auto-text-indent="false" style:shadow="none">
        <style:tab-stops/>
      </style:paragraph-properties>
      <style:text-properties style:text-underline-style="none" officeooo:rsid="00da93d6" officeooo:paragraph-rsid="00dad401"/>
    </style:style>
    <style:style style:name="P315" style:family="paragraph" style:parent-style-name="Standard">
      <style:paragraph-properties fo:margin-left="7mm" fo:margin-right="0mm" fo:text-indent="-7mm" style:auto-text-indent="false" style:shadow="none">
        <style:tab-stops/>
      </style:paragraph-properties>
      <style:text-properties style:text-underline-style="none" officeooo:rsid="00dad401" officeooo:paragraph-rsid="00dad401"/>
    </style:style>
    <style:style style:name="P316" style:family="paragraph" style:parent-style-name="Standard">
      <style:paragraph-properties fo:margin-left="7mm" fo:margin-right="0mm" fo:text-indent="-7mm" style:auto-text-indent="false" style:shadow="none">
        <style:tab-stops/>
      </style:paragraph-properties>
      <style:text-properties style:text-underline-style="none" officeooo:rsid="00dc5e53" officeooo:paragraph-rsid="00e073a8"/>
    </style:style>
    <style:style style:name="P317" style:family="paragraph" style:parent-style-name="Standard">
      <style:paragraph-properties fo:margin-left="7mm" fo:margin-right="0mm" fo:text-indent="-7mm" style:auto-text-indent="false" style:shadow="none">
        <style:tab-stops/>
      </style:paragraph-properties>
      <style:text-properties style:text-underline-style="none" officeooo:rsid="00e073a8" officeooo:paragraph-rsid="00e073a8"/>
    </style:style>
    <style:style style:name="P318" style:family="paragraph" style:parent-style-name="Standard">
      <style:paragraph-properties fo:margin-left="7mm" fo:margin-right="0mm" fo:text-indent="-7mm" style:auto-text-indent="false" style:shadow="none">
        <style:tab-stops/>
      </style:paragraph-properties>
      <style:text-properties style:text-underline-style="none" officeooo:rsid="00e073a8" officeooo:paragraph-rsid="00e1ee71"/>
    </style:style>
    <style:style style:name="P319" style:family="paragraph" style:parent-style-name="Standard">
      <style:paragraph-properties fo:margin-left="7mm" fo:margin-right="0mm" fo:text-indent="-7mm" style:auto-text-indent="false" style:shadow="none">
        <style:tab-stops/>
      </style:paragraph-properties>
      <style:text-properties style:text-underline-style="none" officeooo:rsid="00e073a8" officeooo:paragraph-rsid="010fe368"/>
    </style:style>
    <style:style style:name="P320" style:family="paragraph" style:parent-style-name="Standard">
      <style:paragraph-properties fo:margin-left="7mm" fo:margin-right="0mm" fo:text-indent="-7mm" style:auto-text-indent="false" style:shadow="none">
        <style:tab-stops/>
      </style:paragraph-properties>
      <style:text-properties style:text-underline-style="none" officeooo:rsid="00e073a8" officeooo:paragraph-rsid="0110dc01"/>
    </style:style>
    <style:style style:name="P321" style:family="paragraph" style:parent-style-name="Standard">
      <style:paragraph-properties fo:margin-left="7mm" fo:margin-right="0mm" fo:text-indent="-7mm" style:auto-text-indent="false" style:shadow="none">
        <style:tab-stops/>
      </style:paragraph-properties>
      <style:text-properties style:text-underline-style="none" officeooo:rsid="00e073a8" officeooo:paragraph-rsid="0122762e"/>
    </style:style>
    <style:style style:name="P322" style:family="paragraph" style:parent-style-name="Standard">
      <style:paragraph-properties fo:margin-left="7mm" fo:margin-right="0mm" fo:text-indent="-7mm" style:auto-text-indent="false" style:shadow="none">
        <style:tab-stops/>
      </style:paragraph-properties>
      <style:text-properties style:text-underline-style="none" officeooo:rsid="00e073a8" officeooo:paragraph-rsid="01260519"/>
    </style:style>
    <style:style style:name="P323" style:family="paragraph" style:parent-style-name="Standard">
      <style:paragraph-properties fo:margin-left="7mm" fo:margin-right="0mm" fo:text-indent="-7mm" style:auto-text-indent="false" style:shadow="none">
        <style:tab-stops/>
      </style:paragraph-properties>
      <style:text-properties style:text-underline-style="none" officeooo:rsid="00e073a8" officeooo:paragraph-rsid="01110778"/>
    </style:style>
    <style:style style:name="P324" style:family="paragraph" style:parent-style-name="Standard">
      <style:paragraph-properties fo:margin-left="7mm" fo:margin-right="0mm" fo:text-indent="-7mm" style:auto-text-indent="false" style:shadow="none">
        <style:tab-stops/>
      </style:paragraph-properties>
      <style:text-properties style:text-underline-style="none" officeooo:rsid="00e0dfee" officeooo:paragraph-rsid="00e1ee71"/>
    </style:style>
    <style:style style:name="P325" style:family="paragraph" style:parent-style-name="Standard">
      <style:paragraph-properties fo:margin-left="7mm" fo:margin-right="0mm" fo:text-indent="-7mm" style:auto-text-indent="false" style:shadow="none">
        <style:tab-stops/>
      </style:paragraph-properties>
      <style:text-properties style:text-underline-style="none" officeooo:rsid="00e611a8" officeooo:paragraph-rsid="00e611a8"/>
    </style:style>
    <style:style style:name="P326" style:family="paragraph" style:parent-style-name="Standard">
      <style:paragraph-properties fo:margin-left="7mm" fo:margin-right="0mm" fo:text-indent="-7mm" style:auto-text-indent="false" style:shadow="none">
        <style:tab-stops/>
      </style:paragraph-properties>
      <style:text-properties style:text-underline-style="none" officeooo:rsid="00ea0a4b" officeooo:paragraph-rsid="00ea0a4b"/>
    </style:style>
    <style:style style:name="P327" style:family="paragraph" style:parent-style-name="Standard">
      <style:paragraph-properties fo:margin-left="7mm" fo:margin-right="0mm" fo:text-indent="-7mm" style:auto-text-indent="false" style:shadow="none">
        <style:tab-stops/>
      </style:paragraph-properties>
      <style:text-properties style:text-underline-style="none" officeooo:rsid="0110dc01" officeooo:paragraph-rsid="0110dc01"/>
    </style:style>
    <style:style style:name="P328" style:family="paragraph" style:parent-style-name="Standard">
      <style:paragraph-properties fo:margin-left="7mm" fo:margin-right="0mm" fo:text-indent="-7mm" style:auto-text-indent="false" style:shadow="none">
        <style:tab-stops/>
      </style:paragraph-properties>
      <style:text-properties style:text-underline-style="none" officeooo:rsid="0110dc01" officeooo:paragraph-rsid="011101ee"/>
    </style:style>
    <style:style style:name="P329" style:family="paragraph" style:parent-style-name="Standard">
      <style:paragraph-properties fo:margin-left="7mm" fo:margin-right="0mm" fo:text-indent="-7mm" style:auto-text-indent="false" style:shadow="none">
        <style:tab-stops/>
      </style:paragraph-properties>
      <style:text-properties style:text-underline-style="none" officeooo:rsid="0110dc01" officeooo:paragraph-rsid="012f8792"/>
    </style:style>
    <style:style style:name="P330" style:family="paragraph" style:parent-style-name="Standard">
      <style:paragraph-properties fo:margin-left="7mm" fo:margin-right="0mm" fo:text-indent="-7mm" style:auto-text-indent="false" style:shadow="none">
        <style:tab-stops/>
      </style:paragraph-properties>
      <style:text-properties style:text-underline-style="none" officeooo:rsid="011101ee" officeooo:paragraph-rsid="011101ee"/>
    </style:style>
    <style:style style:name="P331" style:family="paragraph" style:parent-style-name="Standard">
      <style:paragraph-properties fo:margin-left="7mm" fo:margin-right="0mm" fo:text-indent="-7mm" style:auto-text-indent="false" style:shadow="none">
        <style:tab-stops/>
      </style:paragraph-properties>
      <style:text-properties style:text-underline-style="none" officeooo:rsid="0122762e" officeooo:paragraph-rsid="012296ff"/>
    </style:style>
    <style:style style:name="P332" style:family="paragraph" style:parent-style-name="Standard">
      <style:paragraph-properties fo:margin-left="7mm" fo:margin-right="0mm" fo:text-indent="-7mm" style:auto-text-indent="false" style:shadow="none">
        <style:tab-stops/>
      </style:paragraph-properties>
      <style:text-properties style:text-underline-style="none" officeooo:rsid="012296ff" officeooo:paragraph-rsid="012296ff"/>
    </style:style>
    <style:style style:name="P333" style:family="paragraph" style:parent-style-name="Standard">
      <style:paragraph-properties fo:margin-left="7mm" fo:margin-right="0mm" fo:text-indent="-7mm" style:auto-text-indent="false" style:shadow="none">
        <style:tab-stops/>
      </style:paragraph-properties>
      <style:text-properties style:font-name="Courier New" fo:font-size="10pt" style:text-underline-style="none" officeooo:rsid="00c7a110" officeooo:paragraph-rsid="00c7a110" style:font-size-asian="10pt" style:font-size-complex="10pt"/>
    </style:style>
    <style:style style:name="P334" style:family="paragraph" style:parent-style-name="Standard">
      <style:paragraph-properties fo:margin-left="7mm" fo:margin-right="0mm" fo:text-indent="-7mm" style:auto-text-indent="false" style:shadow="none">
        <style:tab-stops/>
      </style:paragraph-properties>
      <style:text-properties style:font-name="Courier New" fo:font-size="10pt" style:text-underline-style="none" officeooo:rsid="00c7a110" officeooo:paragraph-rsid="00e2f461" style:font-size-asian="10pt" style:font-size-complex="10pt"/>
    </style:style>
    <style:style style:name="P335" style:family="paragraph" style:parent-style-name="Standard">
      <style:paragraph-properties fo:margin-left="7mm" fo:margin-right="0mm" fo:text-indent="-7mm" style:auto-text-indent="false" style:shadow="none">
        <style:tab-stops/>
      </style:paragraph-properties>
      <style:text-properties style:font-name="Courier New" fo:font-size="10pt" style:text-underline-style="none" officeooo:rsid="011101ee" officeooo:paragraph-rsid="011101ee" style:font-size-asian="10pt" style:font-size-complex="10pt"/>
    </style:style>
    <style:style style:name="P336" style:family="paragraph" style:parent-style-name="Standard">
      <style:paragraph-properties fo:margin-left="7mm" fo:margin-right="0mm" fo:text-indent="-7mm" style:auto-text-indent="false" style:shadow="none">
        <style:tab-stops/>
      </style:paragraph-properties>
      <style:text-properties style:font-name="Courier New" style:text-underline-style="none" fo:font-weight="bold" officeooo:rsid="00ea0a4b" officeooo:paragraph-rsid="00ea0a4b" style:font-weight-asian="bold" style:font-weight-complex="bold"/>
    </style:style>
    <style:style style:name="P337" style:family="paragraph" style:parent-style-name="Standard">
      <style:paragraph-properties fo:margin-left="7mm" fo:margin-right="0mm" fo:text-indent="-7mm" style:auto-text-indent="false" style:shadow="none">
        <style:tab-stops/>
      </style:paragraph-properties>
      <style:text-properties officeooo:paragraph-rsid="00d75864"/>
    </style:style>
    <style:style style:name="P338" style:family="paragraph" style:parent-style-name="Standard">
      <style:paragraph-properties fo:margin-left="7mm" fo:margin-right="0mm" fo:text-indent="-7mm" style:auto-text-indent="false" style:shadow="none">
        <style:tab-stops/>
      </style:paragraph-properties>
      <style:text-properties officeooo:rsid="00dd00e1" officeooo:paragraph-rsid="00e073a8"/>
    </style:style>
    <style:style style:name="P339" style:family="paragraph" style:parent-style-name="Standard">
      <style:paragraph-properties fo:margin-left="7mm" fo:margin-right="0mm" fo:text-indent="-7mm" style:auto-text-indent="false" style:shadow="none">
        <style:tab-stops/>
      </style:paragraph-properties>
      <style:text-properties style:text-underline-style="solid" style:text-underline-width="auto" style:text-underline-color="font-color" officeooo:rsid="00e073a8" officeooo:paragraph-rsid="0110dc01"/>
    </style:style>
    <style:style style:name="P340" style:family="paragraph" style:parent-style-name="Standard">
      <style:paragraph-properties fo:margin-left="7mm" fo:margin-right="0mm" fo:text-indent="-7mm" style:auto-text-indent="false" style:shadow="none">
        <style:tab-stops/>
      </style:paragraph-properties>
      <style:text-properties style:text-underline-style="solid" style:text-underline-width="auto" style:text-underline-color="font-color" officeooo:rsid="00e073a8" officeooo:paragraph-rsid="0122762e"/>
    </style:style>
    <style:style style:name="P341" style:family="paragraph" style:parent-style-name="Standard">
      <style:paragraph-properties fo:margin-left="7mm" fo:margin-right="0mm" fo:text-indent="-7mm" style:auto-text-indent="false" style:shadow="none">
        <style:tab-stops/>
      </style:paragraph-properties>
      <style:text-properties style:text-underline-style="solid" style:text-underline-width="auto" style:text-underline-color="font-color" officeooo:rsid="01293afa" officeooo:paragraph-rsid="01293afa"/>
    </style:style>
    <style:style style:name="P342" style:family="paragraph" style:parent-style-name="Standard">
      <style:paragraph-properties fo:margin-left="7mm" fo:margin-right="0mm" fo:text-indent="-7mm" style:auto-text-indent="false" style:shadow="none">
        <style:tab-stops/>
      </style:paragraph-properties>
      <style:text-properties style:text-underline-style="solid" style:text-underline-width="auto" style:text-underline-color="font-color" officeooo:rsid="012b3d55" officeooo:paragraph-rsid="012b3d55"/>
    </style:style>
    <style:style style:name="P343" style:family="paragraph" style:parent-style-name="Standard">
      <style:paragraph-properties fo:margin-left="7mm" fo:margin-right="0mm" fo:text-indent="-7mm" style:auto-text-indent="false" style:shadow="none">
        <style:tab-stops/>
      </style:paragraph-properties>
      <style:text-properties style:text-underline-style="solid" style:text-underline-width="auto" style:text-underline-color="font-color" fo:font-weight="bold" officeooo:rsid="010a32fb" officeooo:paragraph-rsid="010a32fb" style:font-weight-asian="bold" style:font-weight-complex="bold"/>
    </style:style>
    <style:style style:name="P344" style:family="paragraph" style:parent-style-name="Standard">
      <style:paragraph-properties fo:margin-left="7mm" fo:margin-right="0mm" fo:text-indent="-7mm" style:auto-text-indent="false" style:shadow="none">
        <style:tab-stops/>
      </style:paragraph-properties>
      <style:text-properties style:text-underline-style="solid" style:text-underline-width="auto" style:text-underline-color="font-color" fo:font-weight="bold" officeooo:rsid="00dd00e1" officeooo:paragraph-rsid="0109feb5" style:font-weight-asian="bold" style:font-weight-complex="bold"/>
    </style:style>
    <style:style style:name="P345" style:family="paragraph" style:parent-style-name="Standard">
      <style:paragraph-properties fo:margin-left="7mm" fo:margin-right="0mm" fo:text-indent="-7mm" style:auto-text-indent="false" style:shadow="none">
        <style:tab-stops/>
      </style:paragraph-properties>
      <style:text-properties officeooo:rsid="00a96f04" officeooo:paragraph-rsid="0110dc01"/>
    </style:style>
    <style:style style:name="P346" style:family="paragraph" style:parent-style-name="Standard">
      <style:paragraph-properties fo:margin-left="7mm" fo:margin-right="0mm" fo:text-indent="-7mm" style:auto-text-indent="false" style:shadow="none">
        <style:tab-stops/>
      </style:paragraph-properties>
      <style:text-properties officeooo:rsid="00a96f04" officeooo:paragraph-rsid="0122762e"/>
    </style:style>
    <style:style style:name="P347" style:family="paragraph" style:parent-style-name="Standard">
      <style:paragraph-properties fo:margin-left="7mm" fo:margin-right="0mm" fo:text-indent="-7mm" style:auto-text-indent="false" style:shadow="none">
        <style:tab-stops/>
      </style:paragraph-properties>
      <style:text-properties officeooo:rsid="010b363c" officeooo:paragraph-rsid="010b363c"/>
    </style:style>
    <style:style style:name="P348" style:family="paragraph" style:parent-style-name="Standard">
      <style:paragraph-properties fo:margin-left="7mm" fo:margin-right="0mm" fo:text-indent="-7mm" style:auto-text-indent="false" style:shadow="none">
        <style:tab-stops/>
      </style:paragraph-properties>
      <style:text-properties style:use-window-font-color="true" style:font-name="Courier New" fo:font-size="10pt" fo:language="fr" fo:country="FR" style:text-underline-style="none" officeooo:rsid="010ddd6e" officeooo:paragraph-rsid="0117376c" style:font-name-asian="Times New Roman" style:font-size-asian="10pt" style:font-name-complex="Times New Roman" style:font-size-complex="10pt"/>
    </style:style>
    <style:style style:name="P349" style:family="paragraph" style:parent-style-name="Standard">
      <style:paragraph-properties fo:margin-left="7mm" fo:margin-right="0mm" fo:text-indent="-7mm" style:auto-text-indent="false" style:shadow="none">
        <style:tab-stops/>
      </style:paragraph-properties>
      <style:text-properties style:use-window-font-color="true" style:font-name="Courier New" fo:font-size="10pt" fo:language="fr" fo:country="FR" style:text-underline-style="none" officeooo:rsid="0117376c" officeooo:paragraph-rsid="0117376c" style:font-name-asian="Times New Roman" style:font-size-asian="10pt" style:font-name-complex="Times New Roman" style:font-size-complex="10pt"/>
    </style:style>
    <style:style style:name="P350" style:family="paragraph" style:parent-style-name="Standard">
      <style:paragraph-properties fo:margin-left="7mm" fo:margin-right="0mm" fo:text-indent="-7mm" style:auto-text-indent="false" style:shadow="none">
        <style:tab-stops/>
      </style:paragraph-properties>
      <style:text-properties style:use-window-font-color="true" style:font-name="Courier New" fo:font-size="10pt" fo:language="fr" fo:country="FR" style:text-underline-style="none" officeooo:rsid="00fd86a9" officeooo:paragraph-rsid="0122762e" style:font-name-asian="Times New Roman" style:font-size-asian="10pt" style:font-name-complex="Times New Roman" style:font-size-complex="10pt"/>
    </style:style>
    <style:style style:name="P351" style:family="paragraph" style:parent-style-name="Standard">
      <style:paragraph-properties fo:margin-left="7mm" fo:margin-right="0mm" fo:text-indent="-7mm" style:auto-text-indent="false" style:shadow="none">
        <style:tab-stops/>
      </style:paragraph-properties>
      <style:text-properties style:use-window-font-color="true" style:font-name="Courier New" fo:font-size="10pt" fo:language="fr" fo:country="FR" style:text-underline-style="none" officeooo:rsid="00fd86a9" officeooo:paragraph-rsid="012296ff" style:font-name-asian="Times New Roman" style:font-size-asian="10pt" style:font-name-complex="Times New Roman" style:font-size-complex="10pt"/>
    </style:style>
    <style:style style:name="P352" style:family="paragraph" style:parent-style-name="Standard">
      <style:paragraph-properties fo:margin-left="7mm" fo:margin-right="0mm" fo:text-indent="-7mm" style:auto-text-indent="false" style:shadow="none">
        <style:tab-stops/>
      </style:paragraph-properties>
      <style:text-properties style:use-window-font-color="true" style:font-name="Courier New" fo:font-size="10pt" fo:language="fr" fo:country="FR" style:text-underline-style="none" officeooo:rsid="00fd86a9" officeooo:paragraph-rsid="01260519" style:font-name-asian="Times New Roman" style:font-size-asian="10pt" style:font-name-complex="Times New Roman" style:font-size-complex="10pt"/>
    </style:style>
    <style:style style:name="P353" style:family="paragraph" style:parent-style-name="Standard">
      <style:paragraph-properties fo:margin-left="7mm" fo:margin-right="0mm" fo:text-indent="-7mm" style:auto-text-indent="false" style:shadow="none">
        <style:tab-stops/>
      </style:paragraph-properties>
      <style:text-properties style:use-window-font-color="true" style:font-name="Courier New" fo:font-size="10pt" fo:language="fr" fo:country="FR" style:text-underline-style="none" officeooo:rsid="01233814" officeooo:paragraph-rsid="01260519" style:font-name-asian="Times New Roman" style:font-size-asian="10pt" style:font-name-complex="Times New Roman" style:font-size-complex="10pt"/>
    </style:style>
    <style:style style:name="P354" style:family="paragraph" style:parent-style-name="Standard">
      <style:paragraph-properties fo:margin-left="7mm" fo:margin-right="0mm" fo:text-indent="-7mm" style:auto-text-indent="false" style:shadow="none">
        <style:tab-stops/>
      </style:paragraph-properties>
      <style:text-properties style:use-window-font-color="true" style:font-name="Courier New" fo:font-size="10pt" fo:language="fr" fo:country="FR" style:text-underline-style="none" officeooo:rsid="01260519" officeooo:paragraph-rsid="01260519" style:font-name-asian="Times New Roman" style:font-size-asian="10pt" style:font-name-complex="Times New Roman" style:font-size-complex="10pt"/>
    </style:style>
    <style:style style:name="P355" style:family="paragraph" style:parent-style-name="Standard">
      <style:paragraph-properties fo:margin-left="7mm" fo:margin-right="0mm" fo:text-indent="-7mm" style:auto-text-indent="false" style:shadow="none">
        <style:tab-stops/>
      </style:paragraph-properties>
      <style:text-properties style:use-window-font-color="true" style:font-name="Courier New" fo:font-size="10pt" fo:language="fr" fo:country="FR" officeooo:rsid="01264173" officeooo:paragraph-rsid="01293afa" style:font-name-asian="Times New Roman" style:font-size-asian="10pt" style:font-name-complex="Times New Roman" style:font-size-complex="10pt"/>
    </style:style>
    <style:style style:name="P356" style:family="paragraph" style:parent-style-name="Standard">
      <style:paragraph-properties fo:margin-left="7mm" fo:margin-right="0mm" fo:text-indent="-7mm" style:auto-text-indent="false" style:shadow="none">
        <style:tab-stops/>
      </style:paragraph-properties>
      <style:text-properties style:use-window-font-color="true" style:font-name="Courier New" fo:font-size="10pt" fo:language="fr" fo:country="FR" officeooo:rsid="00fd86a9" officeooo:paragraph-rsid="01293afa" style:font-name-asian="Times New Roman" style:font-size-asian="10pt" style:font-name-complex="Times New Roman" style:font-size-complex="10pt"/>
    </style:style>
    <style:style style:name="P357" style:family="paragraph" style:parent-style-name="Standard">
      <style:paragraph-properties fo:margin-left="7mm" fo:margin-right="0mm" fo:text-indent="-7mm" style:auto-text-indent="false" style:shadow="none">
        <style:tab-stops/>
      </style:paragraph-properties>
      <style:text-properties style:use-window-font-color="true" style:font-name="Courier New" fo:font-size="10pt" fo:language="fr" fo:country="FR" officeooo:rsid="00fd86a9" officeooo:paragraph-rsid="012b3d55" style:font-name-asian="Times New Roman" style:font-size-asian="10pt" style:font-name-complex="Times New Roman" style:font-size-complex="10pt"/>
    </style:style>
    <style:style style:name="P358" style:family="paragraph" style:parent-style-name="Standard">
      <style:paragraph-properties fo:margin-left="7mm" fo:margin-right="0mm" fo:text-indent="-7mm" style:auto-text-indent="false" style:shadow="none">
        <style:tab-stops/>
      </style:paragraph-properties>
      <style:text-properties style:use-window-font-color="true" style:font-name="Courier New" fo:font-size="8pt" fo:language="fr" fo:country="FR" style:text-underline-style="none" officeooo:rsid="010ddd6e" officeooo:paragraph-rsid="0117376c" style:font-name-asian="Times New Roman" style:font-size-asian="8pt" style:font-name-complex="Times New Roman" style:font-size-complex="8pt"/>
    </style:style>
    <style:style style:name="P359" style:family="paragraph" style:parent-style-name="Standard">
      <style:paragraph-properties fo:margin-left="7mm" fo:margin-right="0mm" fo:text-indent="-7mm" style:auto-text-indent="false" style:shadow="none">
        <style:tab-stops/>
      </style:paragraph-properties>
      <style:text-properties style:use-window-font-color="true" style:font-name="Times New Roman" fo:font-size="10pt" fo:language="fr" fo:country="FR" officeooo:rsid="00fd86a9" officeooo:paragraph-rsid="012b3d55" style:font-name-asian="Times New Roman" style:font-size-asian="10pt" style:font-name-complex="Times New Roman" style:font-size-complex="10pt"/>
    </style:style>
    <style:style style:name="P360" style:family="paragraph" style:parent-style-name="Standard">
      <style:paragraph-properties fo:margin-left="7mm" fo:margin-right="0mm" fo:text-indent="-7mm" style:auto-text-indent="false" style:shadow="none">
        <style:tab-stops/>
      </style:paragraph-properties>
      <style:text-properties fo:font-size="9pt" style:text-underline-style="none" officeooo:rsid="0117376c" officeooo:paragraph-rsid="0117376c" style:font-size-asian="9pt" style:font-size-complex="9pt"/>
    </style:style>
    <style:style style:name="P361" style:family="paragraph" style:parent-style-name="Standard">
      <style:paragraph-properties fo:margin-left="7mm" fo:margin-right="0mm" fo:text-indent="-7mm" style:auto-text-indent="false" style:shadow="none">
        <style:tab-stops/>
      </style:paragraph-properties>
      <style:text-properties fo:font-size="10pt" style:text-underline-style="none" officeooo:rsid="00e073a8" officeooo:paragraph-rsid="0110dc01" style:font-size-asian="8.75pt" style:font-size-complex="10pt"/>
    </style:style>
    <style:style style:name="P362" style:family="paragraph" style:parent-style-name="Standard">
      <style:paragraph-properties fo:margin-left="7mm" fo:margin-right="0mm" fo:text-indent="-7mm" style:auto-text-indent="false" style:shadow="none">
        <style:tab-stops/>
      </style:paragraph-properties>
      <style:text-properties officeooo:rsid="01264173" officeooo:paragraph-rsid="01264173"/>
    </style:style>
    <style:style style:name="P363" style:family="paragraph" style:parent-style-name="Standard">
      <style:paragraph-properties fo:margin-left="7mm" fo:margin-right="0mm" fo:text-indent="-7mm" style:auto-text-indent="false" fo:break-before="page" style:shadow="none">
        <style:tab-stops/>
      </style:paragraph-properties>
      <style:text-properties fo:font-size="6pt" style:text-underline-style="none" officeooo:rsid="00c7a110" officeooo:paragraph-rsid="00c7a110" style:font-size-asian="5.25pt" style:font-size-complex="6pt"/>
    </style:style>
    <style:style style:name="P364" style:family="paragraph" style:parent-style-name="Standard">
      <style:paragraph-properties fo:margin-left="7mm" fo:margin-right="0mm" fo:text-indent="-7mm" style:auto-text-indent="false" fo:break-before="page" style:shadow="none">
        <style:tab-stops/>
      </style:paragraph-properties>
      <style:text-properties officeooo:rsid="00a96f04" officeooo:paragraph-rsid="0122762e"/>
    </style:style>
    <style:style style:name="P365" style:family="paragraph" style:parent-style-name="Standard">
      <style:paragraph-properties fo:margin-left="7mm" fo:margin-right="0mm" fo:text-indent="-7mm" style:auto-text-indent="false" fo:break-before="page" style:shadow="none">
        <style:tab-stops/>
      </style:paragraph-properties>
      <style:text-properties officeooo:rsid="00a96f04" officeooo:paragraph-rsid="01296f30"/>
    </style:style>
    <style:style style:name="P366" style:family="paragraph" style:parent-style-name="Standard">
      <style:paragraph-properties fo:margin-left="7mm" fo:margin-right="0mm" fo:text-indent="-7mm" style:auto-text-indent="false" fo:break-before="page"/>
      <style:text-properties officeooo:rsid="00a96f04" officeooo:paragraph-rsid="00a96f04"/>
    </style:style>
    <style:style style:name="P367" style:family="paragraph" style:parent-style-name="Standard">
      <style:paragraph-properties fo:margin-left="7mm" fo:margin-right="0mm" fo:text-indent="-7mm" style:auto-text-indent="false"/>
      <style:text-properties officeooo:rsid="00dc5e53" officeooo:paragraph-rsid="00e439d4"/>
    </style:style>
    <style:style style:name="P368" style:family="paragraph" style:parent-style-name="Standard">
      <style:paragraph-properties fo:margin-left="7mm" fo:margin-right="0mm" fo:text-indent="-7mm" style:auto-text-indent="false"/>
      <style:text-properties officeooo:rsid="00a96f04" officeooo:paragraph-rsid="00e439d4"/>
    </style:style>
    <style:style style:name="P369" style:family="paragraph" style:parent-style-name="Standard">
      <style:paragraph-properties fo:margin-left="7mm" fo:margin-right="0mm" fo:text-indent="-7mm" style:auto-text-indent="false">
        <style:tab-stops/>
      </style:paragraph-properties>
      <style:text-properties officeooo:rsid="00a96f04" officeooo:paragraph-rsid="00f229f9"/>
    </style:style>
    <style:style style:name="P370" style:family="paragraph" style:parent-style-name="Standard">
      <style:paragraph-properties fo:margin-left="7mm" fo:margin-right="0mm" fo:text-indent="-7mm" style:auto-text-indent="false">
        <style:tab-stops/>
      </style:paragraph-properties>
      <style:text-properties officeooo:rsid="00a96f04" officeooo:paragraph-rsid="0134685f"/>
    </style:style>
    <style:style style:name="P371" style:family="paragraph" style:parent-style-name="Standard">
      <style:paragraph-properties fo:margin-left="7mm" fo:margin-right="0mm" fo:text-indent="-7mm" style:auto-text-indent="false"/>
      <style:text-properties officeooo:rsid="00e439d4" officeooo:paragraph-rsid="00e439d4"/>
    </style:style>
    <style:style style:name="P372" style:family="paragraph" style:parent-style-name="Standard">
      <style:paragraph-properties fo:margin-left="7mm" fo:margin-right="0mm" fo:text-indent="-7mm" style:auto-text-indent="false">
        <style:tab-stops/>
      </style:paragraph-properties>
      <style:text-properties officeooo:rsid="00f1996c" officeooo:paragraph-rsid="00f1996c"/>
    </style:style>
    <style:style style:name="P373" style:family="paragraph" style:parent-style-name="Standard">
      <style:paragraph-properties fo:margin-left="7mm" fo:margin-right="0mm" fo:text-indent="-7mm" style:auto-text-indent="false">
        <style:tab-stops/>
      </style:paragraph-properties>
      <style:text-properties officeooo:rsid="00f1996c" officeooo:paragraph-rsid="0109feb5"/>
    </style:style>
    <style:style style:name="P374" style:family="paragraph" style:parent-style-name="Standard">
      <style:paragraph-properties fo:margin-left="7mm" fo:margin-right="0mm" fo:text-indent="-7mm" style:auto-text-indent="false">
        <style:tab-stops/>
      </style:paragraph-properties>
      <style:text-properties officeooo:rsid="00f229f9" officeooo:paragraph-rsid="00f229f9"/>
    </style:style>
    <style:style style:name="P375" style:family="paragraph" style:parent-style-name="Standard">
      <style:paragraph-properties fo:margin-left="7mm" fo:margin-right="0mm" fo:text-indent="-7mm" style:auto-text-indent="false">
        <style:tab-stops/>
      </style:paragraph-properties>
      <style:text-properties officeooo:rsid="00f229f9" officeooo:paragraph-rsid="0109feb5"/>
    </style:style>
    <style:style style:name="P376" style:family="paragraph" style:parent-style-name="Standard">
      <style:paragraph-properties fo:margin-left="7mm" fo:margin-right="0mm" fo:text-indent="-7mm" style:auto-text-indent="false">
        <style:tab-stops/>
      </style:paragraph-properties>
      <style:text-properties style:font-name="Courier New" officeooo:rsid="00f229f9" officeooo:paragraph-rsid="00f229f9"/>
    </style:style>
    <style:style style:name="P377" style:family="paragraph" style:parent-style-name="Standard">
      <style:paragraph-properties fo:margin-left="7mm" fo:margin-right="0mm" fo:text-indent="-7mm" style:auto-text-indent="false">
        <style:tab-stops/>
      </style:paragraph-properties>
      <style:text-properties style:font-name="Courier New" officeooo:rsid="00f229f9" officeooo:paragraph-rsid="00f41fe9"/>
    </style:style>
    <style:style style:name="P378" style:family="paragraph" style:parent-style-name="Standard">
      <style:paragraph-properties fo:margin-left="7mm" fo:margin-right="0mm" fo:text-indent="-7mm" style:auto-text-indent="false">
        <style:tab-stops/>
      </style:paragraph-properties>
      <style:text-properties style:font-name="Courier New" officeooo:rsid="00f74b06" officeooo:paragraph-rsid="00f74b06"/>
    </style:style>
    <style:style style:name="P379" style:family="paragraph" style:parent-style-name="Standard">
      <style:paragraph-properties fo:margin-left="7mm" fo:margin-right="0mm" fo:text-indent="-7mm" style:auto-text-indent="false">
        <style:tab-stops/>
      </style:paragraph-properties>
      <style:text-properties style:font-name="Courier New" fo:font-size="10pt" officeooo:rsid="00f229f9" officeooo:paragraph-rsid="010a32fb" style:font-size-asian="10pt" style:font-size-complex="10pt"/>
    </style:style>
    <style:style style:name="P380" style:family="paragraph" style:parent-style-name="Standard">
      <style:paragraph-properties fo:margin-left="7mm" fo:margin-right="0mm" fo:text-indent="-7mm" style:auto-text-indent="false">
        <style:tab-stops/>
      </style:paragraph-properties>
      <style:text-properties style:font-name="Courier New" fo:font-size="10pt" officeooo:rsid="00f229f9" officeooo:paragraph-rsid="010fb1e8" style:font-size-asian="10pt" style:font-size-complex="10pt"/>
    </style:style>
    <style:style style:name="P381" style:family="paragraph" style:parent-style-name="Standard">
      <style:paragraph-properties fo:margin-left="7mm" fo:margin-right="0mm" fo:text-indent="-7mm" style:auto-text-indent="false">
        <style:tab-stops/>
      </style:paragraph-properties>
      <style:text-properties style:font-name="Courier New" fo:font-size="10pt" officeooo:rsid="00f229f9" officeooo:paragraph-rsid="0110dc01" style:font-size-asian="10pt" style:font-size-complex="10pt"/>
    </style:style>
    <style:style style:name="P382" style:family="paragraph" style:parent-style-name="Standard">
      <style:paragraph-properties fo:margin-left="7mm" fo:margin-right="0mm" fo:text-indent="-7mm" style:auto-text-indent="false">
        <style:tab-stops/>
      </style:paragraph-properties>
      <style:text-properties style:font-name="Courier New" fo:font-size="10pt" officeooo:rsid="010ddd6e" officeooo:paragraph-rsid="010ddd6e" style:font-size-asian="10pt" style:font-size-complex="10pt"/>
    </style:style>
    <style:style style:name="P383" style:family="paragraph" style:parent-style-name="Standard">
      <style:paragraph-properties fo:margin-left="7mm" fo:margin-right="0mm" fo:text-indent="-7mm" style:auto-text-indent="false">
        <style:tab-stops/>
      </style:paragraph-properties>
      <style:text-properties style:font-name="Courier New" fo:font-size="9pt" officeooo:rsid="010fb1e8" officeooo:paragraph-rsid="010fb1e8" style:font-size-asian="9pt" style:font-size-complex="9pt"/>
    </style:style>
    <style:style style:name="P384" style:family="paragraph" style:parent-style-name="Standard">
      <style:paragraph-properties fo:margin-left="7mm" fo:margin-right="0mm" fo:text-indent="-7mm" style:auto-text-indent="false">
        <style:tab-stops/>
      </style:paragraph-properties>
      <style:text-properties officeooo:rsid="00f74b06" officeooo:paragraph-rsid="00f74b06"/>
    </style:style>
    <style:style style:name="P385" style:family="paragraph" style:parent-style-name="Standard">
      <style:paragraph-properties fo:margin-left="7mm" fo:margin-right="0mm" fo:text-indent="-7mm" style:auto-text-indent="false">
        <style:tab-stops/>
      </style:paragraph-properties>
      <style:text-properties officeooo:rsid="00f8b130" officeooo:paragraph-rsid="00f8b130"/>
    </style:style>
    <style:style style:name="P386" style:family="paragraph" style:parent-style-name="Standard">
      <style:paragraph-properties fo:margin-left="7mm" fo:margin-right="0mm" fo:text-indent="-7mm" style:auto-text-indent="false">
        <style:tab-stops/>
      </style:paragraph-properties>
      <style:text-properties officeooo:rsid="00f8b130" officeooo:paragraph-rsid="00f986f3"/>
    </style:style>
    <style:style style:name="P387" style:family="paragraph" style:parent-style-name="Standard">
      <style:paragraph-properties fo:margin-left="7mm" fo:margin-right="0mm" fo:text-indent="-7mm" style:auto-text-indent="false">
        <style:tab-stops/>
      </style:paragraph-properties>
      <style:text-properties officeooo:rsid="00fd86a9" officeooo:paragraph-rsid="00fd86a9"/>
    </style:style>
    <style:style style:name="P388" style:family="paragraph" style:parent-style-name="Standard">
      <style:paragraph-properties fo:margin-left="7mm" fo:margin-right="0mm" fo:text-indent="-7mm" style:auto-text-indent="false">
        <style:tab-stops/>
      </style:paragraph-properties>
      <style:text-properties officeooo:rsid="00f986f3" officeooo:paragraph-rsid="00fd86a9"/>
    </style:style>
    <style:style style:name="P389" style:family="paragraph" style:parent-style-name="Standard">
      <style:paragraph-properties fo:margin-left="7mm" fo:margin-right="0mm" fo:text-indent="-7mm" style:auto-text-indent="false">
        <style:tab-stops/>
      </style:paragraph-properties>
      <style:text-properties officeooo:rsid="0110dc01" officeooo:paragraph-rsid="0110dc01"/>
    </style:style>
    <style:style style:name="P390" style:family="paragraph" style:parent-style-name="Standard">
      <style:paragraph-properties fo:margin-left="7mm" fo:margin-right="0mm" fo:text-indent="-7mm" style:auto-text-indent="false">
        <style:tab-stops/>
      </style:paragraph-properties>
      <style:text-properties officeooo:rsid="011fdf58" officeooo:paragraph-rsid="011fdf58"/>
    </style:style>
    <style:style style:name="P391" style:family="paragraph" style:parent-style-name="Standard">
      <style:paragraph-properties fo:margin-left="7mm" fo:margin-right="0mm" fo:text-indent="-7mm" style:auto-text-indent="false">
        <style:tab-stops/>
      </style:paragraph-properties>
      <style:text-properties officeooo:rsid="011fdf58" officeooo:paragraph-rsid="0134685f"/>
    </style:style>
    <style:style style:name="P392" style:family="paragraph" style:parent-style-name="Standard">
      <style:paragraph-properties fo:margin-left="7mm" fo:margin-right="0mm" fo:text-indent="-7mm" style:auto-text-indent="false">
        <style:tab-stops/>
      </style:paragraph-properties>
      <style:text-properties officeooo:rsid="01312f4c" officeooo:paragraph-rsid="01312f4c"/>
    </style:style>
    <style:style style:name="P393" style:family="paragraph" style:parent-style-name="Standard">
      <style:paragraph-properties fo:margin-left="7mm" fo:margin-right="0mm" fo:text-indent="-7mm" style:auto-text-indent="false">
        <style:tab-stops/>
      </style:paragraph-properties>
      <style:text-properties officeooo:rsid="0134d383" officeooo:paragraph-rsid="0134d383"/>
    </style:style>
    <style:style style:name="P394" style:family="paragraph" style:parent-style-name="Standard" style:master-page-name="codages">
      <style:paragraph-properties fo:margin-left="7.51mm" fo:margin-right="0mm" fo:text-indent="-7.51mm" style:auto-text-indent="false" style:page-number="auto"/>
      <style:text-properties style:text-underline-style="none" officeooo:paragraph-rsid="00276649"/>
    </style:style>
    <style:style style:name="P395" style:family="paragraph" style:parent-style-name="Standard" style:master-page-name="cpp">
      <style:paragraph-properties fo:margin-left="0mm" fo:margin-right="0mm" fo:text-indent="0mm" style:auto-text-indent="false" style:page-number="auto"/>
      <style:text-properties officeooo:paragraph-rsid="00597151"/>
    </style:style>
    <style:style style:name="P396" style:family="paragraph" style:parent-style-name="Standard" style:master-page-name="php">
      <style:paragraph-properties fo:margin-left="0mm" fo:margin-right="0mm" fo:text-indent="0mm" style:auto-text-indent="false" style:page-number="auto"/>
      <style:text-properties officeooo:rsid="00a96f04" officeooo:paragraph-rsid="00a96f04"/>
    </style:style>
    <style:style style:name="P397" style:family="paragraph" style:parent-style-name="Standard" style:master-page-name="Resume_20_php">
      <style:paragraph-properties fo:margin-left="0mm" fo:margin-right="0mm" fo:text-indent="0mm" style:auto-text-indent="false" style:page-number="auto"/>
      <style:text-properties fo:font-size="4pt" officeooo:rsid="00a96f04" officeooo:paragraph-rsid="00a96f04" style:font-size-asian="3.5pt" style:font-size-complex="4pt"/>
    </style:style>
    <style:style style:name="P398" style:family="paragraph" style:parent-style-name="Standard">
      <style:paragraph-properties fo:margin-left="0mm" fo:margin-right="0mm" fo:text-indent="0mm" style:auto-text-indent="false"/>
      <style:text-properties officeooo:rsid="00dd00e1" officeooo:paragraph-rsid="00dd00e1"/>
    </style:style>
    <style:style style:name="P399" style:family="paragraph" style:parent-style-name="Standard">
      <style:paragraph-properties fo:margin-left="0mm" fo:margin-right="0mm" fo:text-indent="0mm" style:auto-text-indent="false" fo:break-before="page"/>
      <style:text-properties officeooo:rsid="00dd00e1" officeooo:paragraph-rsid="00dd00e1"/>
    </style:style>
    <style:style style:name="P400" style:family="paragraph" style:parent-style-name="Standard">
      <style:paragraph-properties fo:margin-left="7mm" fo:margin-right="0mm" fo:text-indent="-7mm" style:auto-text-indent="false"/>
      <style:text-properties officeooo:rsid="010648fb" officeooo:paragraph-rsid="013eed5a"/>
    </style:style>
    <style:style style:name="P401" style:family="paragraph" style:parent-style-name="Standard">
      <style:paragraph-properties fo:margin-left="7mm" fo:margin-right="0mm" fo:text-indent="-7mm" style:auto-text-indent="false"/>
      <style:text-properties officeooo:rsid="00dc5e53" officeooo:paragraph-rsid="013eed5a"/>
    </style:style>
    <style:style style:name="P402" style:family="paragraph" style:parent-style-name="Standard">
      <style:paragraph-properties fo:margin-left="7mm" fo:margin-right="0mm" fo:text-indent="-7mm" style:auto-text-indent="false" style:shadow="none">
        <style:tab-stops/>
      </style:paragraph-properties>
      <style:text-properties style:text-underline-style="none" officeooo:rsid="00da93d6" officeooo:paragraph-rsid="013eed5a"/>
    </style:style>
    <style:style style:name="P403" style:family="paragraph" style:parent-style-name="Standard">
      <style:paragraph-properties fo:margin-left="7mm" fo:margin-right="0mm" fo:text-indent="-7mm" style:auto-text-indent="false" style:shadow="none">
        <style:tab-stops/>
      </style:paragraph-properties>
      <style:text-properties style:text-underline-style="none" officeooo:rsid="00dc5e53" officeooo:paragraph-rsid="013eed5a"/>
    </style:style>
    <style:style style:name="P404" style:family="paragraph" style:parent-style-name="Standard">
      <style:paragraph-properties fo:margin-left="7mm" fo:margin-right="0mm" fo:text-indent="-7mm" style:auto-text-indent="false" style:shadow="none">
        <style:tab-stops/>
      </style:paragraph-properties>
      <style:text-properties style:text-underline-style="none" officeooo:rsid="013eed5a" officeooo:paragraph-rsid="013eed5a"/>
    </style:style>
    <style:style style:name="P405" style:family="paragraph" style:parent-style-name="Standard">
      <style:paragraph-properties fo:margin-left="7mm" fo:margin-right="0mm" fo:text-indent="-7mm" style:auto-text-indent="false" style:shadow="none">
        <style:tab-stops/>
      </style:paragraph-properties>
      <style:text-properties style:text-underline-style="none" officeooo:rsid="013ff8e8" officeooo:paragraph-rsid="013ff8e8"/>
    </style:style>
    <style:style style:name="P406" style:family="paragraph" style:parent-style-name="Standard">
      <style:paragraph-properties fo:margin-left="7mm" fo:margin-right="0mm" fo:text-indent="-7mm" style:auto-text-indent="false" style:shadow="none">
        <style:tab-stops/>
      </style:paragraph-properties>
      <style:text-properties fo:font-size="6pt" officeooo:rsid="00a96f04" officeooo:paragraph-rsid="00dad401" style:font-size-asian="5.25pt" style:font-size-complex="6pt"/>
    </style:style>
    <style:style style:name="P407" style:family="paragraph" style:parent-style-name="Standard">
      <style:paragraph-properties fo:margin-left="7mm" fo:margin-right="0mm" fo:text-indent="-7mm" style:auto-text-indent="false" style:shadow="none">
        <style:tab-stops/>
      </style:paragraph-properties>
      <style:text-properties fo:font-size="6pt" style:text-underline-style="none" officeooo:rsid="00dad401" officeooo:paragraph-rsid="013eed5a" style:font-size-asian="5.25pt" style:font-size-complex="6pt"/>
    </style:style>
    <style:style style:name="P408" style:family="paragraph" style:parent-style-name="Standard">
      <style:paragraph-properties fo:margin-left="7mm" fo:margin-right="0mm" fo:text-indent="-7mm" style:auto-text-indent="false" style:shadow="none">
        <style:tab-stops/>
      </style:paragraph-properties>
      <style:text-properties fo:font-size="8pt" style:text-underline-style="none" officeooo:rsid="00dad401" officeooo:paragraph-rsid="013eed5a" style:font-size-asian="8pt" style:font-size-complex="8pt"/>
    </style:style>
    <style:style style:name="T1" style:family="text">
      <style:text-properties fo:font-size="6pt" officeooo:rsid="00c1e828" style:font-size-asian="6pt" style:font-size-complex="6pt"/>
    </style:style>
    <style:style style:name="T2" style:family="text">
      <style:text-properties fo:font-size="6pt" officeooo:rsid="012ddac5" style:font-size-asian="6pt" style:font-size-complex="6pt"/>
    </style:style>
    <style:style style:name="T3" style:family="text">
      <style:text-properties fo:font-size="6pt" officeooo:rsid="010874da" style:font-size-asian="6pt" style:font-size-complex="6pt"/>
    </style:style>
    <style:style style:name="T4" style:family="text">
      <style:text-properties fo:font-size="6pt" officeooo:rsid="0065bf90" style:font-size-asian="6pt" style:font-size-complex="6pt"/>
    </style:style>
    <style:style style:name="T5" style:family="text">
      <style:text-properties officeooo:rsid="0039dd4e"/>
    </style:style>
    <style:style style:name="T6" style:family="text">
      <style:text-properties style:text-position="super 58%"/>
    </style:style>
    <style:style style:name="T7" style:family="text">
      <style:text-properties style:text-position="super 58%" officeooo:rsid="0039dd4e"/>
    </style:style>
    <style:style style:name="T8" style:family="text">
      <style:text-properties style:text-position="super 58%" officeooo:rsid="00c1e828"/>
    </style:style>
    <style:style style:name="T9" style:family="text">
      <style:text-properties style:text-position="super 58%" style:text-underline-style="none" officeooo:rsid="006a63d4"/>
    </style:style>
    <style:style style:name="T10" style:family="text">
      <style:text-properties style:text-position="super 58%" officeooo:rsid="00706d88"/>
    </style:style>
    <style:style style:name="T11" style:family="text">
      <style:text-properties style:text-position="super 58%" officeooo:rsid="00720b3a"/>
    </style:style>
    <style:style style:name="T12" style:family="text">
      <style:text-properties officeooo:rsid="00c1e828"/>
    </style:style>
    <style:style style:name="T13" style:family="text">
      <style:text-properties officeooo:rsid="010874da"/>
    </style:style>
    <style:style style:name="T14" style:family="text">
      <style:text-properties fo:font-weight="bold" style:font-weight-asian="bold" style:font-weight-complex="bold"/>
    </style:style>
    <style:style style:name="T15" style:family="text">
      <style:text-properties fo:font-weight="bold" officeooo:rsid="005e8f23" style:font-weight-asian="bold" style:font-weight-complex="bold"/>
    </style:style>
    <style:style style:name="T16" style:family="text">
      <style:text-properties fo:font-weight="bold" officeooo:rsid="00c935b9" style:font-weight-asian="bold" style:font-weight-complex="bold"/>
    </style:style>
    <style:style style:name="T17" style:family="text">
      <style:text-properties fo:font-weight="bold" officeooo:rsid="00d75864" style:font-weight-asian="bold" style:font-weight-complex="bold"/>
    </style:style>
    <style:style style:name="T18" style:family="text">
      <style:text-properties fo:font-weight="bold" officeooo:rsid="00dd00e1" style:font-weight-asian="bold" style:font-weight-complex="bold"/>
    </style:style>
    <style:style style:name="T19" style:family="text">
      <style:text-properties fo:font-weight="bold" officeooo:rsid="00e1ee71" style:font-weight-asian="bold" style:font-weight-complex="bold"/>
    </style:style>
    <style:style style:name="T20" style:family="text">
      <style:text-properties fo:font-weight="bold" officeooo:rsid="00e3aa92" style:font-weight-asian="bold" style:font-weight-complex="bold"/>
    </style:style>
    <style:style style:name="T21" style:family="text">
      <style:text-properties fo:font-weight="bold" officeooo:rsid="00e82c22" style:font-weight-asian="bold" style:font-weight-complex="bold"/>
    </style:style>
    <style:style style:name="T22" style:family="text">
      <style:text-properties fo:font-weight="bold" officeooo:rsid="00ce01c8" style:font-weight-asian="bold" style:font-weight-complex="bold"/>
    </style:style>
    <style:style style:name="T23" style:family="text">
      <style:text-properties fo:font-weight="bold" officeooo:rsid="00f607dd" style:font-weight-asian="bold" style:font-weight-complex="bold"/>
    </style:style>
    <style:style style:name="T24" style:family="text">
      <style:text-properties fo:font-weight="bold" officeooo:rsid="00f74b06" style:font-weight-asian="bold" style:font-weight-complex="bold"/>
    </style:style>
    <style:style style:name="T25" style:family="text">
      <style:text-properties fo:font-weight="bold" officeooo:rsid="00f986f3" style:font-weight-asian="bold" style:font-weight-complex="bold"/>
    </style:style>
    <style:style style:name="T26" style:family="text">
      <style:text-properties fo:font-weight="bold" officeooo:rsid="01187d65" style:font-weight-asian="bold" style:font-weight-complex="bold"/>
    </style:style>
    <style:style style:name="T27" style:family="text">
      <style:text-properties fo:font-weight="bold" officeooo:rsid="0118d851" style:font-weight-asian="bold" style:font-weight-complex="bold"/>
    </style:style>
    <style:style style:name="T28" style:family="text">
      <style:text-properties fo:font-weight="bold" officeooo:rsid="0122762e" style:font-weight-asian="bold" style:font-weight-complex="bold"/>
    </style:style>
    <style:style style:name="T29" style:family="text">
      <style:text-properties fo:font-weight="bold" officeooo:rsid="01264173" style:font-weight-asian="bold" style:font-weight-complex="bold"/>
    </style:style>
    <style:style style:name="T30" style:family="text">
      <style:text-properties fo:font-weight="bold" officeooo:rsid="012b3d55" style:font-weight-asian="bold" style:font-weight-complex="bold"/>
    </style:style>
    <style:style style:name="T31" style:family="text">
      <style:text-properties fo:font-weight="bold" officeooo:rsid="0136ba90" style:font-weight-asian="bold" style:font-weight-complex="bold"/>
    </style:style>
    <style:style style:name="T32" style:family="text">
      <style:text-properties fo:font-weight="bold" officeooo:rsid="013eed5a" style:font-weight-asian="bold" style:font-weight-complex="bold"/>
    </style:style>
    <style:style style:name="T33" style:family="text">
      <style:text-properties fo:font-weight="bold" officeooo:rsid="014168f3" style:font-weight-asian="bold" style:font-weight-complex="bold"/>
    </style:style>
    <style:style style:name="T34" style:family="text">
      <style:text-properties style:font-name="Comic Sans MS" fo:font-size="10pt" fo:language="fr" fo:country="CH" officeooo:rsid="00097b58" style:font-name-asian="Comic Sans MS" style:font-size-asian="10pt" style:font-name-complex="Comic Sans MS"/>
    </style:style>
    <style:style style:name="T35" style:family="text">
      <style:text-properties style:font-name="Comic Sans MS" fo:font-size="10pt" fo:language="fr" fo:country="CH" style:text-underline-style="none" officeooo:rsid="00097b58" style:font-name-asian="Comic Sans MS" style:font-size-asian="10pt" style:font-name-complex="Comic Sans MS"/>
    </style:style>
    <style:style style:name="T36" style:family="text">
      <style:text-properties style:text-underline-style="none"/>
    </style:style>
    <style:style style:name="T37" style:family="text">
      <style:text-properties style:text-underline-style="none" officeooo:rsid="006a63d4"/>
    </style:style>
    <style:style style:name="T38" style:family="text">
      <style:text-properties style:text-underline-style="none" officeooo:rsid="006c1932"/>
    </style:style>
    <style:style style:name="T39" style:family="text">
      <style:text-properties style:text-underline-style="none" officeooo:rsid="006dd359"/>
    </style:style>
    <style:style style:name="T40" style:family="text">
      <style:text-properties style:text-underline-style="none" officeooo:rsid="00706d88"/>
    </style:style>
    <style:style style:name="T41" style:family="text">
      <style:text-properties style:text-underline-style="none" fo:font-weight="bold" style:font-weight-asian="bold" style:font-weight-complex="bold"/>
    </style:style>
    <style:style style:name="T42" style:family="text">
      <style:text-properties style:text-underline-style="none" fo:font-weight="bold" officeooo:rsid="00706d88" style:font-weight-asian="bold" style:font-weight-complex="bold"/>
    </style:style>
    <style:style style:name="T43" style:family="text">
      <style:text-properties style:text-underline-style="none" fo:font-weight="bold" officeooo:rsid="00715ee4" style:font-weight-asian="bold" style:font-weight-complex="bold"/>
    </style:style>
    <style:style style:name="T44" style:family="text">
      <style:text-properties style:text-underline-style="none" fo:font-weight="bold" officeooo:rsid="00ea0a4b" style:font-weight-asian="bold" style:font-weight-complex="bold"/>
    </style:style>
    <style:style style:name="T45" style:family="text">
      <style:text-properties style:text-underline-style="none" fo:font-weight="bold" officeooo:rsid="00fa6f75" style:font-weight-asian="bold" style:font-weight-complex="bold"/>
    </style:style>
    <style:style style:name="T46" style:family="text">
      <style:text-properties style:text-underline-style="none" fo:font-weight="bold" officeooo:rsid="013b78da" style:font-weight-asian="bold" style:font-weight-complex="bold"/>
    </style:style>
    <style:style style:name="T47" style:family="text">
      <style:text-properties style:text-underline-style="none" officeooo:rsid="00715ee4"/>
    </style:style>
    <style:style style:name="T48" style:family="text">
      <style:text-properties style:text-underline-style="none" officeooo:rsid="006bfbf8"/>
    </style:style>
    <style:style style:name="T49" style:family="text">
      <style:text-properties style:text-underline-style="none" officeooo:rsid="00d75864"/>
    </style:style>
    <style:style style:name="T50" style:family="text">
      <style:text-properties style:text-underline-style="none" officeooo:rsid="00c799e6"/>
    </style:style>
    <style:style style:name="T51" style:family="text">
      <style:text-properties style:text-underline-style="none" fo:font-weight="normal" style:font-weight-asian="normal" style:font-weight-complex="normal"/>
    </style:style>
    <style:style style:name="T52" style:family="text">
      <style:text-properties style:text-underline-style="none" fo:font-weight="normal" officeooo:rsid="00eea477" style:font-weight-asian="normal" style:font-weight-complex="normal"/>
    </style:style>
    <style:style style:name="T53" style:family="text">
      <style:text-properties style:text-underline-style="none" fo:font-weight="normal" officeooo:rsid="00efbe16" style:font-weight-asian="normal" style:font-weight-complex="normal"/>
    </style:style>
    <style:style style:name="T54" style:family="text">
      <style:text-properties style:text-underline-style="none" fo:font-weight="normal" officeooo:rsid="00fa6f75" style:font-weight-asian="normal" style:font-weight-complex="normal"/>
    </style:style>
    <style:style style:name="T55" style:family="text">
      <style:text-properties style:text-underline-style="none" fo:font-weight="normal" officeooo:rsid="00fcad87" style:font-weight-asian="normal" style:font-weight-complex="normal"/>
    </style:style>
    <style:style style:name="T56" style:family="text">
      <style:text-properties style:text-underline-style="none" officeooo:rsid="01110778"/>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style="normal" style:font-style-asian="normal" style:font-style-complex="normal"/>
    </style:style>
    <style:style style:name="T59" style:family="text">
      <style:text-properties officeooo:rsid="00540cf1"/>
    </style:style>
    <style:style style:name="T60" style:family="text">
      <style:text-properties officeooo:rsid="00542bb2"/>
    </style:style>
    <style:style style:name="T61" style:family="text">
      <style:text-properties officeooo:rsid="00562da0"/>
    </style:style>
    <style:style style:name="T62" style:family="text">
      <style:text-properties fo:font-size="16pt" style:font-size-asian="16pt" style:font-size-complex="16pt"/>
    </style:style>
    <style:style style:name="T63" style:family="text">
      <style:text-properties fo:font-size="16pt" officeooo:rsid="00562da0" style:font-size-asian="16pt" style:font-size-complex="16pt"/>
    </style:style>
    <style:style style:name="T64" style:family="text">
      <style:text-properties officeooo:rsid="0058eac8"/>
    </style:style>
    <style:style style:name="T65" style:family="text">
      <style:text-properties officeooo:rsid="00ab3aa7"/>
    </style:style>
    <style:style style:name="T66" style:family="text">
      <style:text-properties style:font-name="Times New Roman1" style:font-name-asian="Times New Roman" style:font-name-complex="Times New Roman"/>
    </style:style>
    <style:style style:name="T67" style:family="text">
      <style:text-properties style:font-name="Times New Roman1" officeooo:rsid="005c4a2e" style:font-name-asian="Times New Roman1" style:font-name-complex="Times New Roman1"/>
    </style:style>
    <style:style style:name="T68" style:family="text">
      <style:text-properties style:font-name="Times New Roman1" officeooo:rsid="009222b8" style:font-name-asian="Times New Roman1" style:font-name-complex="Times New Roman1"/>
    </style:style>
    <style:style style:name="T69" style:family="text">
      <style:text-properties style:font-name="Times New Roman1" officeooo:rsid="009eece6" style:font-name-asian="Times New Roman1" style:font-name-complex="Times New Roman1"/>
    </style:style>
    <style:style style:name="T70" style:family="text">
      <style:text-properties style:font-name="Times New Roman1" fo:font-size="16pt" style:font-name-asian="Times New Roman1" style:font-size-asian="16pt" style:font-name-complex="Times New Roman1" style:font-size-complex="16pt"/>
    </style:style>
    <style:style style:name="T71" style:family="text">
      <style:text-properties style:font-name="Times New Roman1" fo:font-size="16pt" officeooo:rsid="00562da0" style:font-name-asian="Times New Roman1" style:font-size-asian="16pt" style:font-name-complex="Times New Roman1" style:font-size-complex="16pt"/>
    </style:style>
    <style:style style:name="T72" style:family="text">
      <style:text-properties style:font-name="Times New Roman"/>
    </style:style>
    <style:style style:name="T73" style:family="text">
      <style:text-properties style:font-name="Times New Roman" officeooo:rsid="005b8497"/>
    </style:style>
    <style:style style:name="T74" style:family="text">
      <style:text-properties style:font-name="Times New Roman" fo:font-size="16pt" officeooo:rsid="005c4a2e" style:font-name-asian="Times New Roman" style:font-size-asian="16pt" style:font-name-complex="Times New Roman" style:font-size-complex="16pt"/>
    </style:style>
    <style:style style:name="T75" style:family="text">
      <style:text-properties style:font-name="Times New Roman" officeooo:rsid="0094274e"/>
    </style:style>
    <style:style style:name="T76" style:family="text">
      <style:text-properties style:font-name="Times New Roman" officeooo:rsid="011a35d2"/>
    </style:style>
    <style:style style:name="T77" style:family="text">
      <style:text-properties style:font-name="Times New Roman" fo:font-weight="bold" style:font-weight-asian="bold" style:font-weight-complex="bold"/>
    </style:style>
    <style:style style:name="T78" style:family="text">
      <style:text-properties style:font-name="Times New Roman" officeooo:rsid="011b7db0"/>
    </style:style>
    <style:style style:name="T79" style:family="text">
      <style:text-properties style:font-name="Times New Roman" fo:font-weight="normal" style:font-weight-asian="normal" style:font-weight-complex="normal"/>
    </style:style>
    <style:style style:name="T80" style:family="text">
      <style:text-properties style:font-name="Times New Roman" officeooo:rsid="013d6b6f"/>
    </style:style>
    <style:style style:name="T81" style:family="text">
      <style:text-properties officeooo:rsid="005c4a2e"/>
    </style:style>
    <style:style style:name="T82" style:family="text">
      <style:text-properties officeooo:rsid="005ca6c3"/>
    </style:style>
    <style:style style:name="T83"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84" style:family="text">
      <style:text-properties style:use-window-font-color="true" style:font-name="Times New Roman" fo:font-size="12pt" fo:language="fr" fo:country="CH" style:text-underline-style="none" officeooo:rsid="00097b58" style:font-name-asian="Times New Roman" style:font-size-asian="12pt" style:font-name-complex="Times New Roman" style:font-size-complex="12pt"/>
    </style:style>
    <style:style style:name="T85" style:family="text">
      <style:text-properties style:use-window-font-color="true" style:font-name="Times New Roman" fo:font-size="12pt" fo:language="fr" fo:country="CH" style:text-underline-style="none" officeooo:rsid="006dd359" style:font-name-asian="Times New Roman" style:font-size-asian="12pt" style:font-name-complex="Times New Roman" style:font-size-complex="12pt"/>
    </style:style>
    <style:style style:name="T86" style:family="text">
      <style:text-properties style:use-window-font-color="true" style:font-name="Times New Roman" fo:font-size="12pt" fo:language="fr" fo:country="CH" style:text-underline-style="none" officeooo:rsid="009b9363" style:font-name-asian="Times New Roman" style:font-size-asian="12pt" style:font-name-complex="Times New Roman" style:font-size-complex="12pt"/>
    </style:style>
    <style:style style:name="T87" style:family="text">
      <style:text-properties style:use-window-font-color="true" style:font-name="Times New Roman" fo:language="fr" fo:country="FR" officeooo:rsid="01187d65" style:font-name-asian="Times New Roman" style:font-name-complex="Times New Roman"/>
    </style:style>
    <style:style style:name="T88" style:family="text">
      <style:text-properties style:use-window-font-color="true" style:font-name="Times New Roman" fo:language="fr" fo:country="FR" officeooo:rsid="0137e04b" style:font-name-asian="Times New Roman" style:font-name-complex="Times New Roman"/>
    </style:style>
    <style:style style:name="T89" style:family="text">
      <style:text-properties style:use-window-font-color="true" style:text-position="super 58%" style:font-name="Times New Roman" fo:font-size="12pt" fo:language="fr" fo:country="CH" style:font-name-asian="Times New Roman" style:font-size-asian="12pt" style:font-name-complex="Times New Roman" style:font-size-complex="12pt"/>
    </style:style>
    <style:style style:name="T90" style:family="text">
      <style:text-properties style:use-window-font-color="true" style:text-position="super 58%" style:font-name="Times New Roman" fo:font-size="12pt" fo:language="fr" fo:country="CH" officeooo:rsid="00097b58" style:font-name-asian="Times New Roman" style:font-size-asian="12pt" style:font-name-complex="Times New Roman" style:font-size-complex="12pt"/>
    </style:style>
    <style:style style:name="T91" style:family="text">
      <style:text-properties style:use-window-font-color="true" style:font-name="Courier New" fo:language="fr" fo:country="FR" fo:font-weight="bold" officeooo:rsid="00fd86a9" style:font-name-asian="Times New Roman" style:font-weight-asian="bold" style:font-name-complex="Times New Roman" style:font-weight-complex="bold"/>
    </style:style>
    <style:style style:name="T92" style:family="text">
      <style:text-properties style:use-window-font-color="true" style:font-name="Courier New" fo:language="fr" fo:country="FR" fo:font-weight="bold" officeooo:rsid="0137e04b" style:font-name-asian="Times New Roman" style:font-weight-asian="bold" style:font-name-complex="Times New Roman" style:font-weight-complex="bold"/>
    </style:style>
    <style:style style:name="T93" style:family="text">
      <style:text-properties officeooo:rsid="005cf45b"/>
    </style:style>
    <style:style style:name="T94" style:family="text">
      <style:text-properties officeooo:rsid="005e8f23"/>
    </style:style>
    <style:style style:name="T95" style:family="text">
      <style:text-properties fo:font-style="italic" style:font-style-asian="italic" style:font-style-complex="italic"/>
    </style:style>
    <style:style style:name="T96" style:family="text">
      <style:text-properties fo:font-style="italic" officeooo:rsid="00626b01" style:font-style-asian="italic" style:font-style-complex="italic"/>
    </style:style>
    <style:style style:name="T97" style:family="text">
      <style:text-properties fo:font-style="italic" officeooo:rsid="006bfaa6" style:font-style-asian="italic" style:font-style-complex="italic"/>
    </style:style>
    <style:style style:name="T98" style:family="text">
      <style:text-properties fo:font-style="italic" officeooo:rsid="00c5b678" style:font-style-asian="italic" style:font-style-complex="italic"/>
    </style:style>
    <style:style style:name="T99" style:family="text">
      <style:text-properties fo:font-style="italic" officeooo:rsid="00c5a4ce" style:font-style-asian="italic" style:font-style-complex="italic"/>
    </style:style>
    <style:style style:name="T100" style:family="text">
      <style:text-properties fo:font-style="italic" style:text-underline-style="solid" style:text-underline-width="auto" style:text-underline-color="font-color" style:font-style-asian="italic" style:font-style-complex="italic"/>
    </style:style>
    <style:style style:name="T101" style:family="text">
      <style:text-properties fo:font-style="italic" style:text-underline-style="solid" style:text-underline-width="auto" style:text-underline-color="font-color" officeooo:rsid="007625c8" style:font-style-asian="italic" style:font-style-complex="italic"/>
    </style:style>
    <style:style style:name="T102" style:family="text">
      <style:text-properties fo:font-style="italic" style:text-underline-style="solid" style:text-underline-width="auto" style:text-underline-color="font-color" officeooo:rsid="0077546b" style:font-style-asian="italic" style:font-style-complex="italic"/>
    </style:style>
    <style:style style:name="T103" style:family="text">
      <style:text-properties fo:font-style="italic" style:text-underline-style="solid" style:text-underline-width="auto" style:text-underline-color="font-color" officeooo:rsid="0079ea87" style:font-style-asian="italic" style:font-style-complex="italic"/>
    </style:style>
    <style:style style:name="T104" style:family="text">
      <style:text-properties fo:font-style="italic" style:text-underline-style="solid" style:text-underline-width="auto" style:text-underline-color="font-color" officeooo:rsid="007e5c74" style:font-style-asian="italic" style:font-style-complex="italic"/>
    </style:style>
    <style:style style:name="T105" style:family="text">
      <style:text-properties fo:font-style="italic" style:text-underline-style="solid" style:text-underline-width="auto" style:text-underline-color="font-color" officeooo:rsid="00814771" style:font-style-asian="italic" style:font-style-complex="italic"/>
    </style:style>
    <style:style style:name="T106" style:family="text">
      <style:text-properties fo:font-style="italic" fo:font-weight="normal" style:font-style-asian="italic" style:font-weight-asian="normal" style:font-style-complex="italic" style:font-weight-complex="normal"/>
    </style:style>
    <style:style style:name="T107" style:family="text">
      <style:text-properties fo:font-style="italic" fo:font-weight="normal" officeooo:rsid="00c5a4ce" style:font-style-asian="italic" style:font-weight-asian="normal" style:font-style-complex="italic" style:font-weight-complex="normal"/>
    </style:style>
    <style:style style:name="T108" style:family="text">
      <style:text-properties officeooo:rsid="00626b01"/>
    </style:style>
    <style:style style:name="T109" style:family="text">
      <style:text-properties officeooo:rsid="0065bf90"/>
    </style:style>
    <style:style style:name="T110" style:family="text">
      <style:text-properties fo:color="#0000ff" text:display="none"/>
    </style:style>
    <style:style style:name="T111" style:family="text">
      <style:text-properties fo:color="#0000ff" officeooo:rsid="007adb23" text:display="none"/>
    </style:style>
    <style:style style:name="T112" style:family="text">
      <style:text-properties fo:color="#0000ff" officeooo:rsid="007b5066" text:display="none"/>
    </style:style>
    <style:style style:name="T113" style:family="text">
      <style:text-properties fo:color="#0000ff" officeooo:rsid="007f4f7d" text:display="none"/>
    </style:style>
    <style:style style:name="T114" style:family="text">
      <style:text-properties fo:color="#0000ff" officeooo:rsid="00814771" text:display="none"/>
    </style:style>
    <style:style style:name="T115" style:family="text">
      <style:text-properties fo:color="#0000ff" officeooo:rsid="00850202" text:display="none"/>
    </style:style>
    <style:style style:name="T116" style:family="text">
      <style:text-properties fo:color="#0000ff" officeooo:rsid="00862a4e" text:display="none"/>
    </style:style>
    <style:style style:name="T117" style:family="text">
      <style:text-properties fo:color="#0000ff" officeooo:rsid="007b6d77" text:display="none"/>
    </style:style>
    <style:style style:name="T118" style:family="text">
      <style:text-properties fo:color="#0000ff" officeooo:rsid="008fe14e" text:display="none"/>
    </style:style>
    <style:style style:name="T119" style:family="text">
      <style:text-properties fo:color="#0000ff" officeooo:rsid="00562da0" text:display="none"/>
    </style:style>
    <style:style style:name="T120" style:family="text">
      <style:text-properties fo:color="#0000ff" officeooo:rsid="00903b3e" text:display="none"/>
    </style:style>
    <style:style style:name="T121" style:family="text">
      <style:text-properties fo:color="#0000ff" officeooo:rsid="00bbdd97" text:display="none"/>
    </style:style>
    <style:style style:name="T122" style:family="text">
      <style:text-properties fo:color="#0000ff" officeooo:rsid="00bc354c" text:display="none"/>
    </style:style>
    <style:style style:name="T123" style:family="text">
      <style:text-properties fo:color="#0000ff" fo:font-size="10pt" style:font-size-asian="10pt" style:font-size-complex="10pt" text:display="none"/>
    </style:style>
    <style:style style:name="T124" style:family="text">
      <style:text-properties fo:color="#0000ff" fo:font-size="10pt" officeooo:rsid="008fe14e" style:font-size-asian="10pt" style:font-size-complex="10pt" text:display="none"/>
    </style:style>
    <style:style style:name="T125" style:family="text">
      <style:text-properties fo:color="#0000ff" fo:font-size="10pt" officeooo:rsid="00562da0" style:font-size-asian="10pt" style:font-size-complex="10pt" text:display="none"/>
    </style:style>
    <style:style style:name="T126" style:family="text">
      <style:text-properties fo:color="#0000ff" fo:font-size="10pt" officeooo:rsid="009222b8" style:font-size-asian="10pt" style:font-size-complex="10pt" text:display="none"/>
    </style:style>
    <style:style style:name="T127" style:family="text">
      <style:text-properties fo:color="#0000ff" fo:font-size="16pt" officeooo:rsid="00562da0" style:font-size-asian="16pt" style:font-size-complex="16pt" text:display="none"/>
    </style:style>
    <style:style style:name="T128" style:family="text">
      <style:text-properties fo:color="#0000ff" fo:font-size="16pt" officeooo:rsid="00903b3e" style:font-size-asian="16pt" style:font-size-complex="16pt" text:display="none"/>
    </style:style>
    <style:style style:name="T129" style:family="text">
      <style:text-properties fo:color="#0000ff" style:font-name="Times New Roman1" fo:font-size="10pt" officeooo:rsid="00562da0" style:font-name-asian="Times New Roman1" style:font-size-asian="10pt" style:font-name-complex="Times New Roman1" style:font-size-complex="10pt" text:display="none"/>
    </style:style>
    <style:style style:name="T130" style:family="text">
      <style:text-properties fo:color="#0000ff" style:font-name="Times New Roman1" fo:font-size="10pt" officeooo:rsid="009222b8" style:font-name-asian="Times New Roman1" style:font-size-asian="10pt" style:font-name-complex="Times New Roman1" style:font-size-complex="10pt" text:display="none"/>
    </style:style>
    <style:style style:name="T131" style:family="text">
      <style:text-properties fo:color="#0000ff" style:font-name="Times New Roman1" fo:font-size="10pt" officeooo:rsid="00926f24" style:font-name-asian="Times New Roman1" style:font-size-asian="10pt" style:font-name-complex="Times New Roman1" style:font-size-complex="10pt" text:display="none"/>
    </style:style>
    <style:style style:name="T132" style:family="text">
      <style:text-properties fo:color="#0000ff" style:font-name="Times New Roman1" fo:font-size="10pt" officeooo:rsid="0096938d" style:font-name-asian="Times New Roman1" style:font-size-asian="10pt" style:font-name-complex="Times New Roman1" style:font-size-complex="10pt" text:display="none"/>
    </style:style>
    <style:style style:name="T133" style:family="text">
      <style:text-properties fo:color="#0000ff" style:font-name="Times New Roman1" fo:font-size="10pt" officeooo:rsid="0098047b" style:font-name-asian="Times New Roman1" style:font-size-asian="10pt" style:font-name-complex="Times New Roman1" style:font-size-complex="10pt" text:display="none"/>
    </style:style>
    <style:style style:name="T134" style:family="text">
      <style:text-properties fo:color="#0000ff" style:font-name="Times New Roman1" fo:font-size="10pt" officeooo:rsid="0099803c" style:font-name-asian="Times New Roman1" style:font-size-asian="10pt" style:font-name-complex="Times New Roman1" style:font-size-complex="10pt" text:display="none"/>
    </style:style>
    <style:style style:name="T135" style:family="text">
      <style:text-properties fo:color="#0000ff" style:font-name="Times New Roman1" fo:font-size="10pt" officeooo:rsid="006a63d4" style:font-name-asian="Times New Roman1" style:font-size-asian="10pt" style:font-name-complex="Times New Roman1" style:font-size-complex="10pt" text:display="none"/>
    </style:style>
    <style:style style:name="T136" style:family="text">
      <style:text-properties fo:color="#0000ff" style:font-name="Times New Roman1" fo:font-size="10pt" officeooo:rsid="009a5785" style:font-name-asian="Times New Roman1" style:font-size-asian="10pt" style:font-name-complex="Times New Roman1" style:font-size-complex="10pt" text:display="none"/>
    </style:style>
    <style:style style:name="T137" style:family="text">
      <style:text-properties fo:color="#0000ff" style:font-name="Times New Roman1" fo:font-size="10pt" officeooo:rsid="009b9363" style:font-name-asian="Times New Roman1" style:font-size-asian="10pt" style:font-name-complex="Times New Roman1" style:font-size-complex="10pt" text:display="none"/>
    </style:style>
    <style:style style:name="T138" style:family="text">
      <style:text-properties fo:color="#0000ff" style:font-name="Times New Roman1" fo:font-size="10pt" officeooo:rsid="009d74bc" style:font-name-asian="Times New Roman1" style:font-size-asian="10pt" style:font-name-complex="Times New Roman1" style:font-size-complex="10pt" text:display="none"/>
    </style:style>
    <style:style style:name="T139" style:family="text">
      <style:text-properties fo:color="#0000ff" style:font-name="Times New Roman1" fo:font-size="10pt" style:text-underline-style="none" officeooo:rsid="0099803c" style:font-name-asian="Times New Roman1" style:font-size-asian="10pt" style:font-name-complex="Times New Roman1" style:font-size-complex="10pt" text:display="none"/>
    </style:style>
    <style:style style:name="T140" style:family="text">
      <style:text-properties fo:color="#0000ff" style:text-position="super 58%" style:font-name="Times New Roman1" fo:font-size="10pt" officeooo:rsid="0096938d" style:font-name-asian="Times New Roman1" style:font-size-asian="10pt" style:font-name-complex="Times New Roman1" style:font-size-complex="10pt" text:display="none"/>
    </style:style>
    <style:style style:name="T141" style:family="text">
      <style:text-properties fo:color="#0000ff" style:text-position="super 58%" style:font-name="Times New Roman1" fo:font-size="10pt" officeooo:rsid="009a5785" style:font-name-asian="Times New Roman1" style:font-size-asian="10pt" style:font-name-complex="Times New Roman1" style:font-size-complex="10pt" text:display="none"/>
    </style:style>
    <style:style style:name="T142" style:family="text">
      <style:text-properties fo:color="#0000ff" style:text-position="super 58%" fo:font-size="8pt" style:font-size-asian="8pt" style:font-size-complex="8pt" text:display="none"/>
    </style:style>
    <style:style style:name="T143" style:family="text">
      <style:text-properties fo:color="#0000ff" style:text-position="super 58%" fo:font-size="8pt" officeooo:rsid="00a35a44" style:font-size-asian="8pt" style:font-size-complex="8pt" text:display="none"/>
    </style:style>
    <style:style style:name="T144" style:family="text">
      <style:text-properties fo:color="#0000ff" fo:font-size="8pt" style:font-size-asian="8pt" style:font-size-complex="8pt" text:display="none"/>
    </style:style>
    <style:style style:name="T145" style:family="text">
      <style:text-properties fo:color="#0000ff" fo:font-size="8pt" officeooo:rsid="00a35a44" style:font-size-asian="8pt" style:font-size-complex="8pt" text:display="none"/>
    </style:style>
    <style:style style:name="T146" style:family="text">
      <style:text-properties officeooo:rsid="006a63d4"/>
    </style:style>
    <style:style style:name="T147" style:family="text">
      <style:text-properties officeooo:rsid="006bfaa6"/>
    </style:style>
    <style:style style:name="T148" style:family="text">
      <style:text-properties officeooo:rsid="006c1932"/>
    </style:style>
    <style:style style:name="T149" style:family="text">
      <style:text-properties officeooo:rsid="006f3153"/>
    </style:style>
    <style:style style:name="T150" style:family="text">
      <style:text-properties fo:font-weight="normal" style:font-weight-asian="normal" style:font-weight-complex="normal"/>
    </style:style>
    <style:style style:name="T151" style:family="text">
      <style:text-properties fo:font-weight="normal" officeooo:rsid="006f3153" style:font-weight-asian="normal" style:font-weight-complex="normal"/>
    </style:style>
    <style:style style:name="T152" style:family="text">
      <style:text-properties fo:font-weight="normal" officeooo:rsid="00d75864" style:font-weight-asian="normal" style:font-weight-complex="normal"/>
    </style:style>
    <style:style style:name="T153" style:family="text">
      <style:text-properties fo:font-weight="normal" officeooo:rsid="00d89fa2" style:font-weight-asian="normal" style:font-weight-complex="normal"/>
    </style:style>
    <style:style style:name="T154" style:family="text">
      <style:text-properties fo:font-weight="normal" officeooo:rsid="010c1c09" style:font-weight-asian="normal" style:font-weight-complex="normal"/>
    </style:style>
    <style:style style:name="T155" style:family="text">
      <style:text-properties fo:font-weight="normal" officeooo:rsid="00f607dd" style:font-weight-asian="normal" style:font-weight-complex="normal"/>
    </style:style>
    <style:style style:name="T156" style:family="text">
      <style:text-properties officeooo:rsid="00706d88"/>
    </style:style>
    <style:style style:name="T157" style:family="text">
      <style:text-properties officeooo:rsid="00715ee4"/>
    </style:style>
    <style:style style:name="T158" style:family="text">
      <style:text-properties officeooo:rsid="007209ba"/>
    </style:style>
    <style:style style:name="T159" style:family="text">
      <style:text-properties style:font-name="Courier New"/>
    </style:style>
    <style:style style:name="T160" style:family="text">
      <style:text-properties style:font-name="Courier New" fo:font-size="10pt" style:font-size-asian="10pt" style:font-size-complex="10pt"/>
    </style:style>
    <style:style style:name="T161" style:family="text">
      <style:text-properties style:font-name="Courier New" fo:font-size="10pt" officeooo:rsid="00706d88" style:font-size-asian="10pt" style:font-size-complex="10pt"/>
    </style:style>
    <style:style style:name="T162" style:family="text">
      <style:text-properties style:font-name="Courier New" fo:font-size="10pt" officeooo:rsid="008bd97c" style:font-size-asian="10pt" style:font-size-complex="10pt"/>
    </style:style>
    <style:style style:name="T163" style:family="text">
      <style:text-properties style:font-name="Courier New" fo:font-size="10pt" officeooo:rsid="00b1f491" style:font-size-asian="10pt" style:font-size-complex="10pt"/>
    </style:style>
    <style:style style:name="T164" style:family="text">
      <style:text-properties style:font-name="Courier New" fo:font-size="10pt" officeooo:rsid="00b26e36" style:font-size-asian="10pt" style:font-size-complex="10pt"/>
    </style:style>
    <style:style style:name="T165" style:family="text">
      <style:text-properties style:font-name="Courier New" fo:font-size="10pt" officeooo:rsid="00b2774f" style:font-size-asian="10pt" style:font-size-complex="10pt"/>
    </style:style>
    <style:style style:name="T166" style:family="text">
      <style:text-properties style:font-name="Courier New" fo:font-size="10pt" officeooo:rsid="00b4b33c" style:font-size-asian="10pt" style:font-size-complex="10pt"/>
    </style:style>
    <style:style style:name="T167" style:family="text">
      <style:text-properties style:font-name="Courier New" fo:font-size="10pt" officeooo:rsid="00ba1ef0" style:font-size-asian="10pt" style:font-size-complex="10pt"/>
    </style:style>
    <style:style style:name="T168" style:family="text">
      <style:text-properties style:font-name="Courier New" fo:font-size="10pt" officeooo:rsid="00f229f9" style:font-size-asian="10pt" style:font-size-complex="10pt"/>
    </style:style>
    <style:style style:name="T169" style:family="text">
      <style:text-properties style:font-name="Courier New" fo:font-size="10pt" officeooo:rsid="011101ee" style:font-size-asian="10pt" style:font-size-complex="10pt"/>
    </style:style>
    <style:style style:name="T170" style:family="text">
      <style:text-properties style:font-name="Courier New" fo:font-size="10pt" officeooo:rsid="01233814" style:font-size-asian="10pt" style:font-size-complex="10pt"/>
    </style:style>
    <style:style style:name="T171" style:family="text">
      <style:text-properties style:font-name="Courier New" fo:font-weight="bold" style:font-weight-asian="bold" style:font-weight-complex="bold"/>
    </style:style>
    <style:style style:name="T172" style:family="text">
      <style:text-properties style:font-name="Courier New" fo:font-weight="bold" officeooo:rsid="00da604c" style:font-weight-asian="bold" style:font-weight-complex="bold"/>
    </style:style>
    <style:style style:name="T173" style:family="text">
      <style:text-properties style:font-name="Courier New" fo:font-weight="bold" officeooo:rsid="00dc5e53" style:font-weight-asian="bold" style:font-weight-complex="bold"/>
    </style:style>
    <style:style style:name="T174" style:family="text">
      <style:text-properties style:font-name="Courier New" fo:font-weight="bold" officeooo:rsid="011b7db0" style:font-weight-asian="bold" style:font-weight-complex="bold"/>
    </style:style>
    <style:style style:name="T175" style:family="text">
      <style:text-properties style:font-name="Courier New" fo:font-weight="bold" officeooo:rsid="011c4018" style:font-weight-asian="bold" style:font-weight-complex="bold"/>
    </style:style>
    <style:style style:name="T176" style:family="text">
      <style:text-properties style:font-name="Courier New" fo:font-weight="bold" officeooo:rsid="011d94cb" style:font-weight-asian="bold" style:font-weight-complex="bold"/>
    </style:style>
    <style:style style:name="T177" style:family="text">
      <style:text-properties style:font-name="Courier New" fo:font-weight="bold" officeooo:rsid="01187d65" style:font-weight-asian="bold" style:font-weight-complex="bold"/>
    </style:style>
    <style:style style:name="T178" style:family="text">
      <style:text-properties style:font-name="Courier New" fo:font-weight="bold" officeooo:rsid="0137e04b" style:font-weight-asian="bold" style:font-weight-complex="bold"/>
    </style:style>
    <style:style style:name="T179" style:family="text">
      <style:text-properties style:font-name="Courier New" fo:font-weight="bold" officeooo:rsid="0139996f" style:font-weight-asian="bold" style:font-weight-complex="bold"/>
    </style:style>
    <style:style style:name="T180" style:family="text">
      <style:text-properties style:font-name="Courier New" fo:font-weight="bold" officeooo:rsid="00dad401" style:font-weight-asian="bold" style:font-weight-complex="bold"/>
    </style:style>
    <style:style style:name="T181" style:family="text">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T182" style:family="text">
      <style:text-properties style:font-name="Courier New" fo:font-size="12pt" fo:font-weight="bold" style:font-size-asian="12pt" style:font-weight-asian="bold" style:font-size-complex="12pt" style:font-weight-complex="bold"/>
    </style:style>
    <style:style style:name="T183" style:family="text">
      <style:text-properties style:font-name="Courier New" fo:font-size="12pt" fo:font-weight="bold" officeooo:rsid="00dad401" style:font-size-asian="12pt" style:font-weight-asian="bold" style:font-size-complex="12pt" style:font-weight-complex="bold"/>
    </style:style>
    <style:style style:name="T184" style:family="text">
      <style:text-properties style:font-name="Courier New" fo:font-size="12pt" fo:font-weight="bold" officeooo:rsid="00e439d4" style:font-size-asian="12pt" style:font-weight-asian="bold" style:font-size-complex="12pt" style:font-weight-complex="bold"/>
    </style:style>
    <style:style style:name="T185" style:family="text">
      <style:text-properties style:font-name="Courier New" fo:font-size="12pt" fo:font-weight="bold" officeooo:rsid="00e82c22" style:font-size-asian="12pt" style:font-weight-asian="bold" style:font-size-complex="12pt" style:font-weight-complex="bold"/>
    </style:style>
    <style:style style:name="T186" style:family="text">
      <style:text-properties style:font-name="Courier New" fo:font-size="12pt" fo:font-weight="bold" officeooo:rsid="00dc5e53" style:font-size-asian="12pt" style:font-weight-asian="bold" style:font-size-complex="12pt" style:font-weight-complex="bold"/>
    </style:style>
    <style:style style:name="T187" style:family="text">
      <style:text-properties style:font-name="Courier New" fo:font-size="12pt" fo:font-weight="bold" officeooo:rsid="012d1c23" style:font-size-asian="12pt" style:font-weight-asian="bold" style:font-size-complex="12pt" style:font-weight-complex="bold"/>
    </style:style>
    <style:style style:name="T188" style:family="text">
      <style:text-properties style:font-name="Courier New" fo:font-size="12pt" fo:font-weight="bold" officeooo:rsid="012ddeef" style:font-size-asian="12pt" style:font-weight-asian="bold" style:font-size-complex="12pt" style:font-weight-complex="bold"/>
    </style:style>
    <style:style style:name="T189" style:family="text">
      <style:text-properties style:font-name="Courier New" fo:font-size="12pt" fo:font-weight="bold" officeooo:rsid="013eed5a" style:font-size-asian="12pt" style:font-weight-asian="bold" style:font-size-complex="12pt" style:font-weight-complex="bold"/>
    </style:style>
    <style:style style:name="T190" style:family="text">
      <style:text-properties style:font-name="Courier New" fo:font-size="12pt" fo:font-weight="bold" officeooo:rsid="014168f3" style:font-size-asian="12pt" style:font-weight-asian="bold" style:font-size-complex="12pt" style:font-weight-complex="bold"/>
    </style:style>
    <style:style style:name="T191" style:family="text">
      <style:text-properties style:font-name="Courier New" style:text-underline-style="none" fo:font-weight="bold" officeooo:rsid="00dc5e53" style:font-weight-asian="bold" style:font-weight-complex="bold"/>
    </style:style>
    <style:style style:name="T192" style:family="text">
      <style:text-properties style:font-name="Courier New" style:text-underline-style="none" fo:font-weight="bold" officeooo:rsid="00da604c" style:font-weight-asian="bold" style:font-weight-complex="bold"/>
    </style:style>
    <style:style style:name="T193" style:family="text">
      <style:text-properties style:font-name="Courier New" fo:font-size="18pt" fo:font-weight="bold" style:font-size-asian="18pt" style:font-weight-asian="bold" style:font-size-complex="18pt" style:font-weight-complex="bold"/>
    </style:style>
    <style:style style:name="T194" style:family="text">
      <style:text-properties style:font-name="Courier New" fo:font-size="18pt" fo:font-weight="bold" officeooo:rsid="00f607dd" style:font-size-asian="18pt" style:font-weight-asian="bold" style:font-size-complex="18pt" style:font-weight-complex="bold"/>
    </style:style>
    <style:style style:name="T195" style:family="text">
      <style:text-properties style:font-name="Courier New" fo:font-size="14pt" fo:font-weight="bold" style:font-size-asian="14pt" style:font-weight-asian="bold" style:font-size-complex="14pt" style:font-weight-complex="bold"/>
    </style:style>
    <style:style style:name="T196" style:family="text">
      <style:text-properties style:font-name="Courier New" officeooo:rsid="0102dff5"/>
    </style:style>
    <style:style style:name="T197" style:family="text">
      <style:text-properties style:font-name="Courier New" fo:font-size="9pt" style:font-size-asian="9pt" style:font-size-complex="9pt"/>
    </style:style>
    <style:style style:name="T198" style:family="text">
      <style:text-properties style:font-name="Courier New" fo:font-size="9pt" officeooo:rsid="011101ee" style:font-size-asian="9pt" style:font-size-complex="9pt"/>
    </style:style>
    <style:style style:name="T199" style:family="text">
      <style:text-properties style:font-name="Courier New" officeooo:rsid="0118d851"/>
    </style:style>
    <style:style style:name="T200" style:family="text">
      <style:text-properties style:font-name="Courier New" officeooo:rsid="011a35d2"/>
    </style:style>
    <style:style style:name="T201" style:family="text">
      <style:text-properties style:font-name="Courier New" officeooo:rsid="011b7db0"/>
    </style:style>
    <style:style style:name="T202" style:family="text">
      <style:text-properties style:font-name="Courier New" officeooo:rsid="0137e04b"/>
    </style:style>
    <style:style style:name="T203" style:family="text">
      <style:text-properties style:font-name="Courier New" officeooo:rsid="0139996f"/>
    </style:style>
    <style:style style:name="T204" style:family="text">
      <style:text-properties style:font-name="Courier New" fo:font-size="8pt" fo:font-weight="bold" style:font-size-asian="8pt" style:font-weight-asian="bold" style:font-size-complex="8pt" style:font-weight-complex="bold"/>
    </style:style>
    <style:style style:name="T205" style:family="text">
      <style:text-properties style:font-name="Courier New" fo:font-size="8pt" fo:font-weight="bold" officeooo:rsid="00dad401" style:font-size-asian="8pt" style:font-weight-asian="bold" style:font-size-complex="8pt" style:font-weight-complex="bold"/>
    </style:style>
    <style:style style:name="T206" style:family="text">
      <style:text-properties officeooo:rsid="00720b3a"/>
    </style:style>
    <style:style style:name="T207" style:family="text">
      <style:text-properties officeooo:rsid="00706d88" style:font-name-asian="Courier New" style:font-name-complex="Courier New"/>
    </style:style>
    <style:style style:name="T208" style:family="text">
      <style:text-properties officeooo:rsid="0074fcf8"/>
    </style:style>
    <style:style style:name="T209" style:family="text">
      <style:text-properties officeooo:rsid="007625c8"/>
    </style:style>
    <style:style style:name="T210" style:family="text">
      <style:text-properties fo:font-size="10pt" style:font-size-asian="10pt" style:font-size-complex="10pt"/>
    </style:style>
    <style:style style:name="T211" style:family="text">
      <style:text-properties fo:font-size="10pt" officeooo:rsid="008a0e0d" style:font-size-asian="10pt" style:font-size-complex="10pt"/>
    </style:style>
    <style:style style:name="T212" style:family="text">
      <style:text-properties fo:font-size="10pt" officeooo:rsid="00f986f3" style:font-size-asian="10pt" style:font-size-complex="10pt"/>
    </style:style>
    <style:style style:name="T213" style:family="text">
      <style:text-properties fo:font-size="10pt" officeooo:rsid="011101ee" style:font-size-asian="10pt" style:font-size-complex="10pt"/>
    </style:style>
    <style:style style:name="T214" style:family="text">
      <style:text-properties fo:font-size="10pt" officeooo:rsid="01163ea5" style:font-size-asian="10pt" style:font-size-complex="10pt"/>
    </style:style>
    <style:style style:name="T215" style:family="text">
      <style:text-properties fo:font-size="10pt" fo:font-style="italic" style:font-size-asian="10pt" style:font-style-asian="italic" style:font-size-complex="10pt" style:font-style-complex="italic"/>
    </style:style>
    <style:style style:name="T216" style:family="text">
      <style:text-properties officeooo:rsid="007adb23"/>
    </style:style>
    <style:style style:name="T217" style:family="text">
      <style:text-properties officeooo:rsid="0077546b"/>
    </style:style>
    <style:style style:name="T218" style:family="text">
      <style:text-properties officeooo:rsid="0082a598"/>
    </style:style>
    <style:style style:name="T219" style:family="text">
      <style:text-properties officeooo:rsid="00850202"/>
    </style:style>
    <style:style style:name="T220" style:family="text">
      <style:text-properties officeooo:rsid="00885f64"/>
    </style:style>
    <style:style style:name="T221" style:family="text">
      <style:text-properties officeooo:rsid="0089f8a1"/>
    </style:style>
    <style:style style:name="T222" style:family="text">
      <style:text-properties officeooo:rsid="008a3c11"/>
    </style:style>
    <style:style style:name="T223" style:family="text">
      <style:text-properties officeooo:rsid="008bd97c"/>
    </style:style>
    <style:style style:name="T224" style:family="text">
      <style:text-properties officeooo:rsid="008ee219"/>
    </style:style>
    <style:style style:name="T225" style:family="text">
      <style:text-properties officeooo:rsid="008fe14e"/>
    </style:style>
    <style:style style:name="T226" style:family="text">
      <style:text-properties officeooo:rsid="00903b3e"/>
    </style:style>
    <style:style style:name="T227" style:family="text">
      <style:text-properties officeooo:rsid="00949abe"/>
    </style:style>
    <style:style style:name="T228" style:family="text">
      <style:text-properties officeooo:rsid="0096929c"/>
    </style:style>
    <style:style style:name="T229" style:family="text">
      <style:text-properties officeooo:rsid="00a042cf"/>
    </style:style>
    <style:style style:name="T230" style:family="text">
      <style:text-properties officeooo:rsid="00a1b578"/>
    </style:style>
    <style:style style:name="T231" style:family="text">
      <style:text-properties officeooo:rsid="00a35a44"/>
    </style:style>
    <style:style style:name="T232" style:family="text">
      <style:text-properties officeooo:rsid="00a66b66"/>
    </style:style>
    <style:style style:name="T233" style:family="text">
      <style:text-properties officeooo:rsid="00a7ce3f"/>
    </style:style>
    <style:style style:name="T234" style:family="text">
      <style:text-properties officeooo:rsid="00ac6c46"/>
    </style:style>
    <style:style style:name="T235" style:family="text">
      <style:text-properties officeooo:rsid="00ad0e6f"/>
    </style:style>
    <style:style style:name="T236" style:family="text">
      <style:text-properties officeooo:rsid="00b58f70"/>
    </style:style>
    <style:style style:name="T237" style:family="text">
      <style:text-properties officeooo:rsid="00b66e4f"/>
    </style:style>
    <style:style style:name="T238" style:family="text">
      <style:text-properties officeooo:rsid="00b6f3df"/>
    </style:style>
    <style:style style:name="T239" style:family="text">
      <style:text-properties officeooo:rsid="00ba1ef0"/>
    </style:style>
    <style:style style:name="T240" style:family="text">
      <style:text-properties officeooo:rsid="00ba5d2a"/>
    </style:style>
    <style:style style:name="T241" style:family="text">
      <style:text-properties officeooo:rsid="00bbac9b"/>
    </style:style>
    <style:style style:name="T242" style:family="text">
      <style:text-properties officeooo:rsid="00bbdd97"/>
    </style:style>
    <style:style style:name="T243" style:family="text">
      <style:text-properties officeooo:rsid="00bf7468"/>
    </style:style>
    <style:style style:name="T244" style:family="text">
      <style:text-properties officeooo:rsid="00c41f39"/>
    </style:style>
    <style:style style:name="T245" style:family="text">
      <style:text-properties officeooo:rsid="00c5a4ce"/>
    </style:style>
    <style:style style:name="T246" style:family="text">
      <style:text-properties officeooo:rsid="00c5b678"/>
    </style:style>
    <style:style style:name="T247" style:family="text">
      <style:text-properties officeooo:rsid="00c7a110"/>
    </style:style>
    <style:style style:name="T248" style:family="text">
      <style:text-properties officeooo:rsid="00c935b9"/>
    </style:style>
    <style:style style:name="T249" style:family="text">
      <style:text-properties officeooo:rsid="00ca08ee"/>
    </style:style>
    <style:style style:name="T250" style:family="text">
      <style:text-properties officeooo:rsid="00ce01c8"/>
    </style:style>
    <style:style style:name="T251" style:family="text">
      <style:text-properties fo:font-size="14pt" style:text-underline-style="none" fo:font-weight="bold" style:font-size-asian="14pt" style:font-weight-asian="bold" style:font-size-complex="14pt" style:font-weight-complex="bold"/>
    </style:style>
    <style:style style:name="T252" style:family="text">
      <style:text-properties fo:font-size="14pt" style:text-underline-style="none" fo:font-weight="bold" officeooo:rsid="00ce01c8" style:font-size-asian="14pt" style:font-weight-asian="bold" style:font-size-complex="14pt" style:font-weight-complex="bold"/>
    </style:style>
    <style:style style:name="T253" style:family="text">
      <style:text-properties fo:font-size="14pt" style:text-underline-style="none" fo:font-weight="bold" officeooo:rsid="00dee67b" style:font-size-asian="14pt" style:font-weight-asian="bold" style:font-size-complex="14pt" style:font-weight-complex="bold"/>
    </style:style>
    <style:style style:name="T254" style:family="text">
      <style:text-properties fo:font-size="14pt" style:text-underline-style="none" fo:font-weight="bold" officeooo:rsid="00e073a8" style:font-size-asian="14pt" style:font-weight-asian="bold" style:font-size-complex="14pt" style:font-weight-complex="bold"/>
    </style:style>
    <style:style style:name="T255" style:family="text">
      <style:text-properties fo:font-size="14pt" style:text-underline-style="none" fo:font-weight="bold" officeooo:rsid="00e1ee71" style:font-size-asian="14pt" style:font-weight-asian="bold" style:font-size-complex="14pt" style:font-weight-complex="bold"/>
    </style:style>
    <style:style style:name="T256" style:family="text">
      <style:text-properties fo:font-size="14pt" style:text-underline-style="none" fo:font-weight="bold" officeooo:rsid="00e5ba8c" style:font-size-asian="14pt" style:font-weight-asian="bold" style:font-size-complex="14pt" style:font-weight-complex="bold"/>
    </style:style>
    <style:style style:name="T257" style:family="text">
      <style:text-properties fo:font-size="14pt" style:text-underline-style="none" fo:font-weight="bold" officeooo:rsid="00e933d7" style:font-size-asian="14pt" style:font-weight-asian="bold" style:font-size-complex="14pt" style:font-weight-complex="bold"/>
    </style:style>
    <style:style style:name="T258" style:family="text">
      <style:text-properties fo:font-size="14pt" style:text-underline-style="none" fo:font-weight="bold" officeooo:rsid="00f001cd" style:font-size-asian="14pt" style:font-weight-asian="bold" style:font-size-complex="14pt" style:font-weight-complex="bold"/>
    </style:style>
    <style:style style:name="T259" style:family="text">
      <style:text-properties fo:font-size="14pt" style:text-underline-style="none" fo:font-weight="bold" officeooo:rsid="00f8b130" style:font-size-asian="14pt" style:font-weight-asian="bold" style:font-size-complex="14pt" style:font-weight-complex="bold"/>
    </style:style>
    <style:style style:name="T260" style:family="text">
      <style:text-properties fo:font-size="14pt" style:text-underline-style="none" fo:font-weight="bold" officeooo:rsid="012ddeef" style:font-size-asian="14pt" style:font-weight-asian="bold" style:font-size-complex="14pt" style:font-weight-complex="bold"/>
    </style:style>
    <style:style style:name="T261" style:family="text">
      <style:text-properties officeooo:rsid="00d15e16"/>
    </style:style>
    <style:style style:name="T262" style:family="text">
      <style:text-properties officeooo:rsid="00d392e1"/>
    </style:style>
    <style:style style:name="T263" style:family="text">
      <style:text-properties officeooo:rsid="00d522cb"/>
    </style:style>
    <style:style style:name="T264" style:family="text">
      <style:text-properties officeooo:rsid="00d63446"/>
    </style:style>
    <style:style style:name="T265" style:family="text">
      <style:text-properties officeooo:rsid="00d6bb4c"/>
    </style:style>
    <style:style style:name="T266" style:family="text">
      <style:text-properties officeooo:rsid="00d75864"/>
    </style:style>
    <style:style style:name="T267" style:family="text">
      <style:text-properties officeooo:rsid="00dad401"/>
    </style:style>
    <style:style style:name="T268" style:family="text">
      <style:text-properties officeooo:rsid="00dc5e53"/>
    </style:style>
    <style:style style:name="T269" style:family="text">
      <style:text-properties officeooo:rsid="00dd00e1"/>
    </style:style>
    <style:style style:name="T270" style:family="text">
      <style:text-properties officeooo:rsid="00e0dfee"/>
    </style:style>
    <style:style style:name="T271" style:family="text">
      <style:text-properties officeooo:rsid="00e1ee71"/>
    </style:style>
    <style:style style:name="T272" style:family="text">
      <style:text-properties officeooo:rsid="00e2f461"/>
    </style:style>
    <style:style style:name="T273" style:family="text">
      <style:text-properties officeooo:rsid="00e2ff9d"/>
    </style:style>
    <style:style style:name="T274" style:family="text">
      <style:text-properties officeooo:rsid="00e3aa92"/>
    </style:style>
    <style:style style:name="T275" style:family="text">
      <style:text-properties officeooo:rsid="00e48f5c"/>
    </style:style>
    <style:style style:name="T276" style:family="text">
      <style:text-properties officeooo:rsid="00e82c22"/>
    </style:style>
    <style:style style:name="T277" style:family="text">
      <style:text-properties officeooo:rsid="00eea477"/>
    </style:style>
    <style:style style:name="T278" style:family="text">
      <style:text-properties officeooo:rsid="00f41fe9"/>
    </style:style>
    <style:style style:name="T279" style:family="text">
      <style:text-properties officeooo:rsid="00f607dd"/>
    </style:style>
    <style:style style:name="T280" style:family="text">
      <style:text-properties officeooo:rsid="00f74b06"/>
    </style:style>
    <style:style style:name="T281" style:family="text">
      <style:text-properties fo:font-size="12pt" fo:language="fr" fo:country="CH" officeooo:rsid="002f83c9" style:font-size-asian="12pt" style:font-size-complex="12pt"/>
    </style:style>
    <style:style style:name="T282" style:family="text">
      <style:text-properties fo:font-size="12pt" style:font-size-asian="12pt" style:font-size-complex="12pt"/>
    </style:style>
    <style:style style:name="T283" style:family="text">
      <style:text-properties officeooo:rsid="00f986f3"/>
    </style:style>
    <style:style style:name="T284" style:family="text">
      <style:text-properties officeooo:rsid="00fb1f9a"/>
    </style:style>
    <style:style style:name="T285" style:family="text">
      <style:text-properties officeooo:rsid="0102dff5"/>
    </style:style>
    <style:style style:name="T286" style:family="text">
      <style:text-properties officeooo:rsid="01047c12"/>
    </style:style>
    <style:style style:name="T287" style:family="text">
      <style:text-properties officeooo:rsid="0108961e"/>
    </style:style>
    <style:style style:name="T288" style:family="text">
      <style:text-properties fo:font-size="9pt" style:font-size-asian="9pt" style:font-size-complex="9pt"/>
    </style:style>
    <style:style style:name="T289" style:family="text">
      <style:text-properties fo:font-size="9pt" officeooo:rsid="00e5ba8c" style:font-size-asian="9pt" style:font-size-complex="9pt"/>
    </style:style>
    <style:style style:name="T290" style:family="text">
      <style:text-properties style:text-underline-style="solid" style:text-underline-width="auto" style:text-underline-color="font-color"/>
    </style:style>
    <style:style style:name="T291" style:family="text">
      <style:text-properties style:text-underline-style="solid" style:text-underline-width="auto" style:text-underline-color="font-color" fo:font-weight="bold" style:font-weight-asian="bold" style:font-weight-complex="bold"/>
    </style:style>
    <style:style style:name="T292" style:family="text">
      <style:text-properties officeooo:rsid="010c1c09"/>
    </style:style>
    <style:style style:name="T293" style:family="text">
      <style:text-properties officeooo:rsid="010ddd6e"/>
    </style:style>
    <style:style style:name="T294" style:family="text">
      <style:text-properties officeooo:rsid="010fb1e8"/>
    </style:style>
    <style:style style:name="T295" style:family="text">
      <style:text-properties officeooo:rsid="0110dc01"/>
    </style:style>
    <style:style style:name="T296" style:family="text">
      <style:text-properties officeooo:rsid="00e073a8"/>
    </style:style>
    <style:style style:name="T297" style:family="text">
      <style:text-properties officeooo:rsid="011101ee"/>
    </style:style>
    <style:style style:name="T298" style:family="text">
      <style:text-properties officeooo:rsid="0111a4db"/>
    </style:style>
    <style:style style:name="T299" style:family="text">
      <style:text-properties officeooo:rsid="01145b62"/>
    </style:style>
    <style:style style:name="T300" style:family="text">
      <style:text-properties officeooo:rsid="01163ea5"/>
    </style:style>
    <style:style style:name="T301" style:family="text">
      <style:text-properties officeooo:rsid="0117376c"/>
    </style:style>
    <style:style style:name="T302" style:family="text">
      <style:text-properties officeooo:rsid="01187d65"/>
    </style:style>
    <style:style style:name="T303" style:family="text">
      <style:text-properties officeooo:rsid="00ff819d"/>
    </style:style>
    <style:style style:name="T304" style:family="text">
      <style:text-properties officeooo:rsid="011a35d2"/>
    </style:style>
    <style:style style:name="T305" style:family="text">
      <style:text-properties officeooo:rsid="011b7db0"/>
    </style:style>
    <style:style style:name="T306" style:family="text">
      <style:text-properties officeooo:rsid="011c4018"/>
    </style:style>
    <style:style style:name="T307" style:family="text">
      <style:text-properties officeooo:rsid="011d94cb"/>
    </style:style>
    <style:style style:name="T308" style:family="text">
      <style:text-properties officeooo:rsid="011fdf58"/>
    </style:style>
    <style:style style:name="T309" style:family="text">
      <style:text-properties officeooo:rsid="0121c423"/>
    </style:style>
    <style:style style:name="T310" style:family="text">
      <style:text-properties officeooo:rsid="0122762e"/>
    </style:style>
    <style:style style:name="T311" style:family="text">
      <style:text-properties officeooo:rsid="012296ff"/>
    </style:style>
    <style:style style:name="T312" style:family="text">
      <style:text-properties officeooo:rsid="01233814"/>
    </style:style>
    <style:style style:name="T313" style:family="text">
      <style:text-properties officeooo:rsid="01260519"/>
    </style:style>
    <style:style style:name="T314" style:family="text">
      <style:text-properties officeooo:rsid="01264173"/>
    </style:style>
    <style:style style:name="T315" style:family="text">
      <style:text-properties officeooo:rsid="0127de95"/>
    </style:style>
    <style:style style:name="T316" style:family="text">
      <style:text-properties officeooo:rsid="01293afa"/>
    </style:style>
    <style:style style:name="T317" style:family="text">
      <style:text-properties officeooo:rsid="012b3d55"/>
    </style:style>
    <style:style style:name="T318" style:family="text">
      <style:text-properties officeooo:rsid="012d1c23"/>
    </style:style>
    <style:style style:name="T319" style:family="text">
      <style:text-properties fo:font-size="8pt" style:font-size-asian="8pt" style:font-size-complex="8pt"/>
    </style:style>
    <style:style style:name="T320" style:family="text">
      <style:text-properties fo:font-size="8pt" officeooo:rsid="011101ee" style:font-size-asian="8pt" style:font-size-complex="8pt"/>
    </style:style>
    <style:style style:name="T321" style:family="text">
      <style:text-properties fo:font-size="8pt" officeooo:rsid="012f8792" style:font-size-asian="8pt" style:font-size-complex="8pt"/>
    </style:style>
    <style:style style:name="T322" style:family="text">
      <style:text-properties fo:font-size="8pt" officeooo:rsid="00dad401" style:font-size-asian="8pt" style:font-size-complex="8pt"/>
    </style:style>
    <style:style style:name="T323" style:family="text">
      <style:text-properties officeooo:rsid="01300984"/>
    </style:style>
    <style:style style:name="T324" style:family="text">
      <style:text-properties officeooo:rsid="0130744a"/>
    </style:style>
    <style:style style:name="T325" style:family="text">
      <style:text-properties officeooo:rsid="0134685f"/>
    </style:style>
    <style:style style:name="T326" style:family="text">
      <style:text-properties officeooo:rsid="0136ba90"/>
    </style:style>
    <style:style style:name="T327" style:family="text">
      <style:text-properties officeooo:rsid="0137e04b"/>
    </style:style>
    <style:style style:name="T328" style:family="text">
      <style:text-properties officeooo:rsid="014b7d94"/>
    </style:style>
    <style:style style:name="T329" style:family="text">
      <style:text-properties officeooo:rsid="013d6b6f"/>
    </style:style>
    <style:style style:name="T330" style:family="text">
      <style:text-properties officeooo:rsid="013ddd97"/>
    </style:style>
    <style:style style:name="T331" style:family="text">
      <style:text-properties officeooo:rsid="013e5db5"/>
    </style:style>
    <style:style style:name="T332" style:family="text">
      <style:text-properties officeooo:rsid="013eed5a"/>
    </style:style>
    <style:style style:name="T333" style:family="text">
      <style:text-properties officeooo:rsid="0142f0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4"/>
      <text:p text:style-name="P5"><text:bookmark-start text:name="__DdeLink__9817_1739430257"/>Divers codages d'information en informatique.</text:p>
      <text:p text:style-name="P3"/>
      <text:p text:style-name="P50">Le bit, l'octet<text:span text:style-name="T59"> (le byte)</text:span>, le mot<text:span text:style-name="T59">, l'hexadécimal</text:span>.</text:p>
      <text:p text:style-name="P7"/>
      <text:p text:style-name="P10">Dans un ordinateur, l'information est stockée sous forme de tensions électriques. Soit la tension est inférieure à un seu<text:bookmark-end text:name="__DdeLink__9817_1739430257"/>il, soit elle est supérieure à un seuil. Dans une mémoire flash, elle est stockée sous la forme de présence ou d'absence d'électrons dans un condensateur. Sur un disque dur ou une bande magnétique, l'information est stockée dans des minuscules régions sous forme de magnétisation, soit dans un sens, soit dans l'autre sens.<text:span text:style-name="T328"> Sur un CD-ROM ou un DVD, elle est stockée sous forme de creux et de bosses, qui réfléchissent différemment la lumière.</text:span> <text:s/>Autrefois, on stockait l'information sur des bandes perforées, soit il y avait un trou, soit il n'y en avait pas.</text:p>
      <text:p text:style-name="P7"/>
      <text:p text:style-name="P7">Dans tous les cas, l'information élémentaire n'a que deux possibilités, que l'on note généralement <text:span text:style-name="T14">0</text:span> et <text:span text:style-name="T14">1</text:span>.</text:p>
      <text:p text:style-name="P7">Cette information élémentaire est appelée un <text:span text:style-name="T14">bit</text:span>, abréviation de <text:span text:style-name="T57">BI</text:span>nary uni<text:span text:style-name="T14">T</text:span>.</text:p>
      <text:p text:style-name="P11">On peut donc représenter l'information stockée dans un ordinateur, un disque dur<text:span text:style-name="T329">,</text:span> etc. par une suite de bits, donc une suite de 0 et de 1.</text:p>
      <text:p text:style-name="P11"/>
      <text:p text:style-name="P11">Pour plus de commodité, on a regroupé ces bits en <text:span text:style-name="T14">octets</text:span> ou <text:span text:style-name="T14">bytes</text:span>. Un <text:span text:style-name="T14">octet</text:span> est une suite de 8 bits. En écrivant ces 8 bits sous forme de 8 chiffres valant soit 0 soit 1, cela correspond à écrire un nombre en <text:span text:style-name="T14">notation binaire</text:span>. On dit pour cela que toute l'information est stockée sous forme de nombres dans un ordinateur, ce qui n'est qu'une manière pratique de <text:span text:style-name="T60">se représenter la mémoire d'un ordinateur.</text:span></text:p>
      <text:p text:style-name="P11"/>
      <text:p text:style-name="P12">Un <text:span text:style-name="T14">bit</text:span> n'a que deux valeurs possibles, qui sont zéro ou un.</text:p>
      <text:p text:style-name="P12">Un <text:span text:style-name="T14">octet</text:span> a 2<text:span text:style-name="T6">8</text:span> = 256 valeurs possibles, qui vont de <text:s/>0000 0000 <text:s/>à <text:s/>1111 1111 <text:s/>(0 à 255).</text:p>
      <text:p text:style-name="P12"/>
      <text:p text:style-name="P12">On regroupe souvent les octets par pairs pour former des <text:span text:style-name="T14">mots de 16 bits</text:span>.</text:p>
      <text:p text:style-name="P12">Un <text:span text:style-name="T14">mot de 16 bits</text:span> a 2<text:span text:style-name="T6">16</text:span> = 65'536 valeurs possibles.</text:p>
      <text:p text:style-name="P12">On regroupe souvent les octets par quadruplets pour former des <text:span text:style-name="T14">mots de 32 bits</text:span>.</text:p>
      <text:p text:style-name="P12">Un <text:span text:style-name="T14">mot de 32 bits</text:span> a 2<text:span text:style-name="T6">32</text:span> = 4'294'967'296 valeurs possibles, soit environ 4 Giga valeurs.</text:p>
      <text:p text:style-name="P12">La limitation de mémoire de 4 Giga octets des systèmes d'exploitations de 32 bits vient de là.</text:p>
      <text:p text:style-name="P12">On regroupe encore les octets par série de huit, pour former des <text:span text:style-name="T14">mots de 64 bits</text:span>.</text:p>
      <text:p text:style-name="P12">Un <text:span text:style-name="T14">mot de 64 bits</text:span> a 2<text:span text:style-name="T6">64</text:span> valeurs possibles, soit environ 16 <text:span text:style-name="T34">∙</text:span> 10<text:span text:style-name="T6">18</text:span> valeurs.</text:p>
      <text:p text:style-name="P12">Les systèmes d'exploitations 64 bits ne sont pas limités par la taille des mots de 64 bits.</text:p>
      <text:p text:style-name="P12"/>
      <text:p text:style-name="P274">Pour noter un octet ou un mot de 16 ou 32 bits, la notation binaire est désagréable. Pour cela on utilise la notation <text:span text:style-name="T14">hexadécimale</text:span>, qui regroupe des bits par série de 4, pour former des nombres allant de 0 à 15.</text:p>
      <text:p text:style-name="P56">0000 = 0 <text:s text:c="3"/>0001 = 1 <text:s text:c="3"/>0010 = 2 <text:s text:c="3"/>0011 = 3 <text:s text:c="3"/>0100 = 4 <text:s text:c="3"/>0101 = 5 <text:s text:c="3"/>0110 = 6 <text:s text:c="3"/>011<text:span text:style-name="T224">1</text:span> = 7</text:p>
      <text:p text:style-name="P56">1000 = 8 <text:s text:c="3"/>1001 = 9 <text:s text:c="3"/>1010 = A <text:s text:c="3"/>1011 = B <text:s text:c="3"/>1100 = C <text:s text:c="3"/>1101 = D <text:s text:c="3"/>1110 = E <text:s text:c="3"/><text:span text:style-name="T241">1</text:span>11<text:span text:style-name="T224">1</text:span> = F</text:p>
      <text:p text:style-name="P13">En notation hexadécimale, six "chiffres" sont ajoutés, que l'on note <text:s/>A, B, C, D, E <text:s/>et <text:s/>F.</text:p>
      <text:p text:style-name="P13">Ainsi, un octet est noté à l'aide de deux nombres hexadécimaux.</text:p>
      <text:p text:style-name="P13">0000 0000 <text:s/>= <text:s/>#00 <text:s text:c="3"/>Le <text:s/># <text:s/>est une manière d'indiquer la numérotation hexadécimale.</text:p>
      <text:p text:style-name="P13">1111 1111 <text:s/>= <text:s/>#FF</text:p>
      <text:p text:style-name="P13"/>
      <text:p text:style-name="P97">E<text:span text:style-name="T61">xercice 1</text:span></text:p>
      <text:p text:style-name="P19">Complétez les notations binaires et hexadécimales :</text:p>
      <text:p text:style-name="P19"/>
      <text:p text:style-name="P90">01011101 <text:s/>=<text:span text:style-name="T110"> </text:span><text:span text:style-name="T118">#5D </text:span><text:span text:style-name="T225"><text:s/></text:span><text:tab/>10000111 <text:s/>=<text:span text:style-name="T110"> </text:span><text:span text:style-name="T118">#87 </text:span></text:p>
      <text:p text:style-name="P89"/>
      <text:p text:style-name="P90"><text:s/><text:span text:style-name="T225"><text:s text:c="9"/></text:span>= <text:span text:style-name="T330">#</text:span>46<text:span text:style-name="T123"> </text:span><text:span text:style-name="T124">=01000110 </text:span><text:tab/> <text:s text:c="9"/>= <text:span text:style-name="T330">#</text:span>7A<text:span text:style-name="T123"> </text:span><text:span text:style-name="T124">=01111010 </text:span></text:p>
      <text:p text:style-name="P89"/>
      <text:p text:style-name="P90"><text:s text:c="10"/>= <text:span text:style-name="T330">#</text:span>CC<text:span text:style-name="T123"> </text:span><text:span text:style-name="T124">=11001100 </text:span><text:tab/> <text:s text:c="9"/>= <text:span text:style-name="T330">#</text:span>B0<text:span text:style-name="T123"> </text:span><text:span text:style-name="T124">=10110000 </text:span></text:p>
      <text:p text:style-name="P14"/>
      <text:p text:style-name="P13"/>
      <text:p text:style-name="P247"/>
      <text:p text:style-name="P98">Exercice 2</text:p>
      <text:p text:style-name="P19">Complétez...</text:p>
      <text:p text:style-name="P13"/>
      <text:p text:style-name="P15">Un mot de 16 bits<text:span text:style-name="T61"> est représenté par </text:span><text:span text:style-name="T63">___ </text:span><text:span text:style-name="T61">chiffres hexadécimaux. <text:s text:c="2"/></text:span><text:span text:style-name="T119"><text:s/>4 </text:span><text:span text:style-name="T61"><text:s/></text:span></text:p>
      <text:p text:style-name="P15"/>
      <text:p text:style-name="P18">Un mot de <text:span text:style-name="T64">32</text:span> bits<text:span text:style-name="T61"> est représenté par </text:span><text:span text:style-name="T63">___ </text:span><text:span text:style-name="T61">chiffres hexadécimaux. </text:span><text:span text:style-name="T119"><text:s/></text:span><text:span text:style-name="T120">8</text:span><text:span text:style-name="T119"> </text:span><text:span text:style-name="T61"><text:s/></text:span></text:p>
      <text:p text:style-name="P15"/>
      <text:p text:style-name="P21">#FA18 <text:s/>représente un mot de<text:span text:style-name="T61"> </text:span><text:span text:style-name="T63">___ </text:span>bits<text:span text:style-name="T226">. <text:s text:c="2"/></text:span><text:span text:style-name="T119"><text:s/></text:span><text:span text:style-name="T120">16</text:span><text:span text:style-name="T119"> </text:span><text:span text:style-name="T61"><text:s/></text:span></text:p>
      <text:p text:style-name="P20"/>
      <text:p text:style-name="P21">Le plus grand mot de 32 bits est noté en hexadécimal par <text:span text:style-name="T61"><text:s/></text:span><text:span text:style-name="T63">__</text:span><text:span text:style-name="T62">__________</text:span><text:span text:style-name="T63">_ <text:s/></text:span><text:span text:style-name="T127"><text:s/></text:span><text:span text:style-name="T128">#FFFFFFFF</text:span><text:span text:style-name="T127"> </text:span><text:span text:style-name="T63"><text:s/></text:span></text:p>
      <text:p text:style-name="P16"/>
      <text:p text:style-name="P16"/>
      <text:p text:style-name="P51">Codage des couleurs</text:p>
      <text:p text:style-name="P8"/>
      <text:p text:style-name="P22">Puisque l'<text:span text:style-name="T66">œ</text:span><text:span text:style-name="T72">il humain est composé de 3 sortes de capteurs de couleurs, sensibles soit aux couleurs voisines du rouge, soit du vert, soit du bleu, on peut coder presque toutes les couleurs en indiquant la proportion de rouge, de vert et de bleu</text:span><text:span text:style-name="T75">e</text:span><text:span text:style-name="T72">. </text:span></text:p>
      <text:p text:style-name="P148">Une image sur un écran d'ordinateur ou de télévision est constitué de <text:span text:style-name="T14">pixels</text:span> (PIXture ELements).</text:p>
      <text:p text:style-name="P148">Chaque pixel a une couleur, déterminée par la quantité de rouge, de vert et de bleu. C'est le système <text:span text:style-name="T14">RVB</text:span> <text:span text:style-name="T227"><text:s/></text:span>ou<text:span text:style-name="T227"> </text:span><text:s/><text:span text:style-name="T14">RGB</text:span> (Red Green Blue en anglais).</text:p>
      <text:p text:style-name="P22"><text:span text:style-name="T72">Chacune des trois quantités est </text:span><text:span text:style-name="T73">déterminée par un octet, donc </text:span><text:span text:style-name="T80">la</text:span><text:span text:style-name="T73"> valeur comprise entre 0 et 255.</text:span></text:p>
      <text:p text:style-name="P149">Donc un pixel est représenté par un nombre hexadécimal de 6 chiffres, les deux premiers indiquant la quantité de rouge, les deux suivants indiques la quantité de vert, les deux derniers celle de bleue.</text:p>
      <text:p text:style-name="P149"/>
      <text:p text:style-name="P99">Exercice 3</text:p>
      <text:p text:style-name="P23">Faites la correspondance entre le nombre hexadécimal et la couleur.</text:p>
      <text:p text:style-name="P23"/>
      <text:p text:style-name="P25">#FF0000 <text:span text:style-name="T67">↔</text:span><text:span text:style-name="T74"> ________</text:span><text:span text:style-name="T62"> </text:span><text:span text:style-name="T63"><text:s/></text:span><text:span text:style-name="T125"><text:s/></text:span><text:span text:style-name="T126">rouge</text:span><text:span text:style-name="T125"> </text:span><text:span text:style-name="T63"><text:s/></text:span><text:span text:style-name="T81"><text:tab/>#00FF00 <text:s/></text:span><text:span text:style-name="T67">↔</text:span><text:span text:style-name="T74"> ________</text:span><text:span text:style-name="T62"> </text:span><text:span text:style-name="T63"><text:s/></text:span><text:span text:style-name="T125"><text:s/></text:span><text:span text:style-name="T126">vert</text:span><text:span text:style-name="T125"> </text:span><text:span text:style-name="T63"><text:s/></text:span></text:p>
      <text:p text:style-name="P24"/>
      <text:p text:style-name="P25">#<text:span text:style-name="T81">0000</text:span>FF <text:span text:style-name="T67">↔</text:span><text:span text:style-name="T74"> ________</text:span><text:span text:style-name="T62"> </text:span><text:span text:style-name="T63"><text:s/></text:span><text:span text:style-name="T125"><text:s/></text:span><text:span text:style-name="T126">bleu</text:span><text:span text:style-name="T125"> </text:span><text:span text:style-name="T63"><text:s/></text:span><text:span text:style-name="T81"><text:tab/></text:span><text:span text:style-name="T67">#</text:span><text:span text:style-name="T68">888888</text:span><text:span text:style-name="T67"> <text:s/>↔</text:span><text:span text:style-name="T74"> ________</text:span><text:span text:style-name="T70"> </text:span><text:span text:style-name="T71"><text:s/></text:span><text:span text:style-name="T129"><text:s/></text:span><text:span text:style-name="T130">gris moyen</text:span><text:span text:style-name="T129"> </text:span><text:span text:style-name="T71"><text:s/></text:span></text:p>
      <text:p text:style-name="P24"/>
      <text:p text:style-name="P25"><text:span text:style-name="T74"><text:s/>________</text:span><text:span text:style-name="T62"> </text:span><text:span text:style-name="T81"><text:s text:c="2"/></text:span><text:span text:style-name="T67">↔ noir</text:span><text:span text:style-name="T71"> </text:span><text:span text:style-name="T129"><text:s/></text:span><text:span text:style-name="T130">#000000</text:span><text:span text:style-name="T129"> </text:span><text:span text:style-name="T71"><text:s/></text:span><text:span text:style-name="T81"><text:tab/></text:span><text:span text:style-name="T74"> ________</text:span><text:span text:style-name="T62"> </text:span><text:span text:style-name="T81"><text:s text:c="2"/></text:span><text:span text:style-name="T67">↔ blanc</text:span><text:span text:style-name="T71"> </text:span><text:span text:style-name="T129"><text:s/></text:span><text:span text:style-name="T130">#FFFFFF</text:span><text:span text:style-name="T129"> </text:span><text:span text:style-name="T71"><text:s/></text:span></text:p>
      <text:p text:style-name="P24"/>
      <text:p text:style-name="P25"><text:span text:style-name="T74"><text:s/>________</text:span><text:span text:style-name="T62"> </text:span><text:span text:style-name="T81"><text:s text:c="2"/></text:span><text:span text:style-name="T67">↔ gris foncé</text:span><text:span text:style-name="T71"> </text:span><text:span text:style-name="T129"><text:s/></text:span><text:span text:style-name="T130">#444444</text:span><text:span text:style-name="T129"> </text:span><text:span text:style-name="T71"><text:s/></text:span><text:span text:style-name="T81"><text:tab/></text:span><text:span text:style-name="T74"> ________</text:span><text:span text:style-name="T62"> </text:span><text:span text:style-name="T81"><text:s text:c="2"/></text:span><text:span text:style-name="T67">↔ gris clair</text:span><text:span text:style-name="T62"> </text:span><text:span text:style-name="T71"><text:s/></text:span><text:span text:style-name="T129"><text:s/></text:span><text:span text:style-name="T130">#CCCCCC</text:span><text:span text:style-name="T129"> </text:span><text:span text:style-name="T71"><text:s/></text:span></text:p>
      <text:p text:style-name="P24"/>
      <text:p text:style-name="P25"><text:span text:style-name="T74"><text:s/>________</text:span><text:span text:style-name="T62"> </text:span><text:span text:style-name="T81"><text:s text:c="2"/></text:span><text:span text:style-name="T67">↔ jaune</text:span><text:span text:style-name="T71"> </text:span><text:span text:style-name="T129"><text:s/></text:span><text:span text:style-name="T130">#FFFF00</text:span><text:span text:style-name="T129"> </text:span><text:span text:style-name="T71"><text:s/></text:span><text:span text:style-name="T81"><text:tab/></text:span><text:span text:style-name="T74"> ________</text:span><text:span text:style-name="T62"> </text:span><text:span text:style-name="T81"><text:s text:c="2"/></text:span><text:span text:style-name="T67">↔ magenta</text:span><text:span text:style-name="T71"> </text:span><text:span text:style-name="T129"><text:s/></text:span><text:span text:style-name="T130">#FF00FF</text:span><text:span text:style-name="T129"> </text:span><text:span text:style-name="T71"><text:s/></text:span></text:p>
      <text:p text:style-name="P24"/>
      <text:p text:style-name="P25"><text:span text:style-name="T74"><text:s/>________</text:span><text:span text:style-name="T62"> </text:span><text:span text:style-name="T81"><text:s text:c="2"/></text:span><text:span text:style-name="T67">↔ cyan</text:span><text:span text:style-name="T71"> </text:span><text:span text:style-name="T129"><text:s/></text:span><text:span text:style-name="T130">#00FFFF</text:span><text:span text:style-name="T129"> </text:span><text:span text:style-name="T71"><text:s/></text:span><text:span text:style-name="T81"><text:tab/></text:span><text:span text:style-name="T74"> ________</text:span><text:span text:style-name="T62"> </text:span><text:span text:style-name="T81"><text:s text:c="2"/></text:span><text:span text:style-name="T67">↔ brun</text:span><text:span text:style-name="T71"> </text:span><text:span text:style-name="T129"><text:s/></text:span><text:span text:style-name="T130">#88</text:span><text:span text:style-name="T131">4444</text:span><text:span text:style-name="T129"> </text:span><text:span text:style-name="T71"><text:s/></text:span></text:p>
      <text:p text:style-name="P151"/>
      <text:p text:style-name="P17"/>
      <text:p text:style-name="P16"/>
      <text:p text:style-name="P248"/>
      <text:p text:style-name="P51">Codage de caractères, ASCII, iso-8859-1, iso-885-15, Windows-1252, utf-8</text:p>
      <text:p text:style-name="P8"/>
      <text:p text:style-name="P26">Chaque caractère est aussi codé par une séquence de bits. A l'origine, c'était facile, car les américains n'avaient besoin de coder que les 26 caractères alphabétiques minuscules, les 26 majuscules, les 10<text:span text:style-name="T69"> </text:span>chiffres et quelques caractères de ponctuation tels que : , . ; : ' ? ! + - = " ( ) * % &amp; / [ ] { } <text:s/>etc.</text:p>
      <text:p text:style-name="P26">96<text:span text:style-name="T82"> (=128 </text:span><text:span text:style-name="T83">–</text:span><text:span text:style-name="T82"> 32)</text:span> symboles suffisaient amplement.</text:p>
      <text:p text:style-name="P26">Donc pour ces caractères, un octet est largement suffisant.</text:p>
      <text:p text:style-name="P26">Les 32 premiers nombres, codent des caractères de contrôle, tel que le tabulateur, le retour à la ligne, le saut de ligne, <text:s/>le saut de page, la fin de fichier.</text:p>
      <text:p text:style-name="P26">Les nombres allant de 32 à 127 codent les caractères cités précédemment.</text:p>
      <text:p text:style-name="P26">Le 8<text:span text:style-name="T6">ème</text:span> bit servait de bit de contrôle, pour tester si une erreur s'était introduite, par exemple lors d'une transmission. Ce bit de contrôle n'est plus utilisé de nos jours.</text:p>
      <text:p text:style-name="P26">Ce codage sur 7 bits est le <text:span text:style-name="T14">code ASCII</text:span>. Il est <text:span text:style-name="T14">standard</text:span> et utilisé par tous les systèmes d'exploitation.</text:p>
      <text:p text:style-name="P26"/>
      <text:p text:style-name="P27">Avec l'apparition du DOS et l'utilisation d'ordinateurs en Europe, divers codages sont apparus pour coder les caractères accentués. Cela c'est fait de manière complètement anarchique<text:span text:style-name="T93">, et de nombreux systèmes de codages ont étendus le code ASCII. Microsoft et Apple ont chacun développé leur système de codage. </text:span></text:p>
      <text:p text:style-name="P27"><text:span text:style-name="T94">En 1986, la norme </text:span><text:span text:style-name="T15">iso-8859-1</text:span><text:span text:style-name="T94"> a définie le codage des caractères accentués, sur un octet. </text:span></text:p>
      <text:p text:style-name="P28">Il définit le codage de 191 caractères.</text:p>
      <text:p text:style-name="P28">Il manquait certains caractères, tel que le : <text:s/>œ.</text:p>
      <text:p text:style-name="P28">La norme <text:span text:style-name="T14">iso-8859-15</text:span> a comblé en 1998 certains manques, en étendant le codage iso-8859-1.</text:p>
      <text:p text:style-name="P28">Ce codage se nomme également <text:span text:style-name="T14">Windows-1252</text:span>.</text:p>
      <text:p text:style-name="P29">L'avantage de ce<text:span text:style-name="T228">s</text:span> système<text:span text:style-name="T228">s</text:span> de codage est qu'un caractère est codé sur un octet.</text:p>
      <text:p text:style-name="P28"/>
      <text:p text:style-name="P29">Pour les <text:span text:style-name="T331">Américains</text:span>, du nord et du sud et les <text:span text:style-name="T331">Européens</text:span>, cela suffit. Mais pas pour les arabes, les <text:span text:style-name="T331">Japonais</text:span>, le chinois et une majorité du monde ! Pour cela d'autres systèmes de codages ont été <text:span text:style-name="T243">définis</text:span>.</text:p>
      <text:p text:style-name="P30">Au début des années 1990, le codage <text:span text:style-name="T14">UTF-8</text:span> est apparu. Il est utilisé actuellement dans plus de trois quarts des pages Web. Il a l'<text:span text:style-name="T95">avantage</text:span> de pouvoir coder plus d'un million de caractères, dont les caractères arables, japonais, chinois et bien d'autres. Il a le <text:span text:style-name="T95">désavantage</text:span> d'utiliser de 1 à 4 octet<text:span text:style-name="T108">s</text:span> pour coder un caractère.<text:span text:style-name="T108"> Il est </text:span><text:span text:style-name="T96">compatible avec le codage ASCII</text:span><text:span text:style-name="T108">. Donc les caractères de l'ASCII sont codés sur un octet en utf-8, de la même manière qu'en ASCII.</text:span></text:p>
      <text:p text:style-name="P31">Par contre, les caractères accentués sont codés sur deux octets.</text:p>
      <text:p text:style-name="P31">C'est ce système de codage qui est utilisé sur UNIX, Linux et MAC OSX.</text:p>
      <text:p text:style-name="P108">D'autres systèmes de codage existent, tels que l'utf-16 et l'utf-32. <text:span text:style-name="T14">Unicode</text:span> est une définition encore plus générale.</text:p>
      <text:p text:style-name="P29"/>
      <text:p text:style-name="P100">Exercice 4</text:p>
      <text:p text:style-name="P33">Complétez le tableau suivant :<text:span text:style-name="T109"> <text:s text:c="3"/>(# <text:s/>signifie codage en hexadécimal) <text:s text:c="2"/></text:span><text:span text:style-name="T4">c.f. http://www.utf8-chartable.de/</text:span></text:p>
      <text:p text:style-name="P32"/>
      <table:table table:name="Tableau1" table:style-name="Tableau1">
        <table:table-column table:style-name="Tableau1.A" table:number-columns-repeated="3"/>
        <table:table-column table:style-name="Tableau1.D"/>
        <table:table-row>
          <table:table-cell table:style-name="Tableau1.A1" office:value-type="string">
            <text:p text:style-name="P275">Caractère</text:p>
          </table:table-cell>
          <table:table-cell table:style-name="Tableau1.A1" office:value-type="string">
            <text:p text:style-name="P275">code ASCII</text:p>
          </table:table-cell>
          <table:table-cell table:style-name="Tableau1.A1" office:value-type="string">
            <text:p text:style-name="P117">code iso-8859-15</text:p>
          </table:table-cell>
          <table:table-cell table:style-name="Tableau1.D1" office:value-type="string">
            <text:p text:style-name="P117">code utf-8</text:p>
          </table:table-cell>
        </table:table-row>
        <table:table-row>
          <table:table-cell table:style-name="Tableau1.A2" office:value-type="string">
            <text:p text:style-name="P275">A</text:p>
          </table:table-cell>
          <table:table-cell table:style-name="Tableau1.A2" office:value-type="string">
            <text:p text:style-name="P279">#41 = 65</text:p>
          </table:table-cell>
          <table:table-cell table:style-name="Tableau1.A2" office:value-type="string">
            <text:p text:style-name="P279">#41 = 65</text:p>
          </table:table-cell>
          <table:table-cell table:style-name="Tableau1.D2" office:value-type="string">
            <text:p text:style-name="P279">#41 = 65</text:p>
          </table:table-cell>
        </table:table-row>
        <table:table-row>
          <table:table-cell table:style-name="Tableau1.A2" office:value-type="string">
            <text:p text:style-name="P279">a</text:p>
          </table:table-cell>
          <table:table-cell table:style-name="Tableau1.A2" office:value-type="string">
            <text:p text:style-name="P275">#61 = 97</text:p>
          </table:table-cell>
          <table:table-cell table:style-name="Tableau1.A2" office:value-type="string">
            <text:p text:style-name="P279">#61 = 97</text:p>
          </table:table-cell>
          <table:table-cell table:style-name="Tableau1.D2" office:value-type="string">
            <text:p text:style-name="P279">#61 = 97</text:p>
          </table:table-cell>
        </table:table-row>
        <table:table-row>
          <table:table-cell table:style-name="Tableau1.A2" office:value-type="string">
            <text:p text:style-name="P279">espace</text:p>
          </table:table-cell>
          <table:table-cell table:style-name="Tableau1.A2" office:value-type="string">
            <text:p text:style-name="P279">#20 = 32</text:p>
          </table:table-cell>
          <table:table-cell table:style-name="Tableau1.A2" office:value-type="string">
            <text:p text:style-name="P279">#20 = 32</text:p>
          </table:table-cell>
          <table:table-cell table:style-name="Tableau1.D2" office:value-type="string">
            <text:p text:style-name="P275">#20 = 32</text:p>
          </table:table-cell>
        </table:table-row>
        <table:table-row>
          <table:table-cell table:style-name="Tableau1.A2" office:value-type="string">
            <text:p text:style-name="P276">é</text:p>
          </table:table-cell>
          <table:table-cell table:style-name="Tableau1.A2" office:value-type="string">
            <text:p text:style-name="P280">/</text:p>
          </table:table-cell>
          <table:table-cell table:style-name="Tableau1.A2" office:value-type="string">
            <text:p text:style-name="P283">#E9 = 233</text:p>
          </table:table-cell>
          <table:table-cell table:style-name="Tableau1.D2" office:value-type="string">
            <text:p text:style-name="P280">#c3a9</text:p>
          </table:table-cell>
        </table:table-row>
        <table:table-row>
          <table:table-cell table:style-name="Tableau1.A2" office:value-type="string">
            <text:p text:style-name="P285">ñ</text:p>
          </table:table-cell>
          <table:table-cell table:style-name="Tableau1.A2" office:value-type="string">
            <text:p text:style-name="P280">/</text:p>
          </table:table-cell>
          <table:table-cell table:style-name="Tableau1.A2" office:value-type="string">
            <text:p text:style-name="P282">#F1 = 241</text:p>
          </table:table-cell>
          <table:table-cell table:style-name="Tableau1.D2" office:value-type="string">
            <text:p text:style-name="P280">#c3b1</text:p>
          </table:table-cell>
        </table:table-row>
        <table:table-row>
          <table:table-cell table:style-name="Tableau1.A2" office:value-type="string">
            <text:p text:style-name="P281">æ</text:p>
          </table:table-cell>
          <table:table-cell table:style-name="Tableau1.A2" office:value-type="string">
            <text:p text:style-name="P280">/</text:p>
          </table:table-cell>
          <table:table-cell table:style-name="Tableau1.A2" office:value-type="string">
            <text:p text:style-name="P282">#E6 = 230</text:p>
          </table:table-cell>
          <table:table-cell table:style-name="Tableau1.D2" office:value-type="string">
            <text:p text:style-name="P277">#c3a6</text:p>
          </table:table-cell>
        </table:table-row>
        <table:table-row>
          <table:table-cell table:style-name="Tableau1.A2" office:value-type="string">
            <text:p text:style-name="P284">੩</text:p>
          </table:table-cell>
          <table:table-cell table:style-name="Tableau1.A2" office:value-type="string">
            <text:p text:style-name="P280">/</text:p>
          </table:table-cell>
          <table:table-cell table:style-name="Tableau1.A2" office:value-type="string">
            <text:p text:style-name="P280">/</text:p>
          </table:table-cell>
          <table:table-cell table:style-name="Tableau1.D2" office:value-type="string">
            <text:p text:style-name="P278">#e0a9a9</text:p>
          </table:table-cell>
        </table:table-row>
      </table:table>
      <text:p text:style-name="P16"/>
      <text:p text:style-name="P16"/>
      <text:p text:style-name="P248"/>
      <text:p text:style-name="P51">Codage des nombres entiers</text:p>
      <text:p text:style-name="P8"/>
      <text:p text:style-name="P34">Les nombres peuvent se classer dans trois catégories. Les nombres entiers positifs, les nombres entiers relatifs et les nombres à virgules. L'informatique étant limitée, aucune distinction n'est faite entre les nombres irrationnels et les nombres rationnels. Parmi tous les nombres, très peu peuvent être codés de manière exacte.</text:p>
      <text:p text:style-name="P34"/>
      <text:p text:style-name="P101">Exercice 5</text:p>
      <text:p text:style-name="P41">Si on se limite aux <text:span text:style-name="T14">entiers positifs</text:span> <text:span text:style-name="T229">:</text:span></text:p>
      <text:p text:style-name="P41">un <text:span text:style-name="T14">octet</text:span> peut coder les nombres de 0 à 255.</text:p>
      <text:p text:style-name="P38"><text:span text:style-name="T229">u</text:span>n <text:span text:style-name="T14">mot de 16 bits</text:span> peut coder les nombres de 0 à <text:span text:style-name="T62">____________</text:span><text:span text:style-name="T132"> 2</text:span><text:span text:style-name="T140">16</text:span><text:span text:style-name="T132"> - 1 = 65'535 </text:span></text:p>
      <text:p text:style-name="P38"><text:span text:style-name="T229">u</text:span>n <text:span text:style-name="T14">mot de 32 bits</text:span> peut coder les nombres de 0 à <text:span text:style-name="T62">____________</text:span><text:span text:style-name="T132"> 2</text:span><text:span text:style-name="T140">32</text:span><text:span text:style-name="T132"> - 1 = 4'294'967'295 </text:span></text:p>
      <text:p text:style-name="P38"><text:span text:style-name="T229">u</text:span>n <text:span text:style-name="T14">mot de 64 bits</text:span> peut coder les nombres de 0 à <text:span text:style-name="T62">____________</text:span><text:span text:style-name="T132"> 2</text:span><text:span text:style-name="T140">64</text:span><text:span text:style-name="T132"> - 1 = <text:s/>18'446'744'07</text:span><text:span text:style-name="T133">3'709'551'615</text:span></text:p>
      <text:p text:style-name="P16"/>
      <text:p text:style-name="P42">Le codage des <text:span text:style-name="T14">entiers relatifs</text:span>, suit une logique mathématique.</text:p>
      <text:p text:style-name="P42">Remarquons que : 255 + 1 = 256 = 1 0000 0000 en binaire.</text:p>
      <text:p text:style-name="P42">Si on élimine le 9<text:span text:style-name="T6">ème</text:span> bit, cela donne <text:s/>255 + 1 = 0, donc 255 représente le nombre entier négatif <text:s/><text:span text:style-name="T83">–</text:span>1.</text:p>
      <text:p text:style-name="P119"><text:span text:style-name="T37">Toujours en <text:s/>éliminant le 9</text:span><text:span text:style-name="T9">ème</text:span><text:span text:style-name="T37"> bit, <text:s/>254 + 2 = 0, donc <text:s/>254 représente le nombre entier négatif </text:span><text:span text:style-name="T84">–</text:span><text:span text:style-name="T146">2.</text:span></text:p>
      <text:p text:style-name="P16"/>
      <text:p text:style-name="P42">Sur un octet, on code les nombres entiers relatifs comme suit :</text:p>
      <text:p text:style-name="P42">0 <text:s text:c="2"/>1 <text:s text:c="6"/>2 <text:s/>... <text:s/>127 <text:s/>sont les entiers positifs </text:p>
      <text:p text:style-name="P119"><text:span text:style-name="T37"><text:s text:c="3"/>255 <text:s/>254 <text:s/>... 129 <text:s/>sont les entiers négatifs, de <text:s/></text:span><text:span text:style-name="T84">–</text:span><text:span text:style-name="T146">1, </text:span><text:span text:style-name="T83">–</text:span><text:span text:style-name="T146">2, ... à <text:s/></text:span><text:span text:style-name="T83">–</text:span><text:span text:style-name="T146">127.</text:span></text:p>
      <text:p text:style-name="P119"><text:span text:style-name="T146">128 est une autre manière de coder 0, il correspond à <text:s/>" </text:span><text:span text:style-name="T83">–</text:span><text:span text:style-name="T146">0 ".</text:span></text:p>
      <text:p text:style-name="P119"/>
      <text:p text:style-name="P120">Sur un <text:span text:style-name="T14">mot de 16 bits</text:span>, rappelons que 2<text:span text:style-name="T6">16</text:span> = 65'536.</text:p>
      <text:p text:style-name="P119"><text:span text:style-name="T37">65'535 + 1 = 0, <text:s/>si on élimine le 17</text:span><text:span text:style-name="T9">ème</text:span><text:span text:style-name="T37"> bit. <text:s/>Donc <text:s/>65'535 = </text:span><text:span text:style-name="T84">–</text:span><text:span text:style-name="T146">1.</text:span></text:p>
      <text:p text:style-name="P119"><text:span text:style-name="T146">32'769 + 32'767 = 0, <text:s/>donc <text:s/>32'769 = </text:span><text:span text:style-name="T83">–</text:span><text:span text:style-name="T146">32'767.</text:span></text:p>
      <text:p text:style-name="P119"/>
      <text:p text:style-name="P120">Sur un <text:span text:style-name="T14">mot de 32 bits</text:span>, rappelons que 2<text:span text:style-name="T6">32</text:span> = 4'294'967'296. La moitié vaut : 2'147'483'648.</text:p>
      <text:p text:style-name="P119"/>
      <text:p text:style-name="P120">Le codage des nombres négatifs<text:span text:style-name="T147"> dépend du nombre d'octets choisi pour coder les nombres entiers.</text:span></text:p>
      <text:p text:style-name="P35"/>
      <text:p text:style-name="P102">Exercice <text:span text:style-name="T147">6</text:span></text:p>
      <text:p text:style-name="P39">S<text:span text:style-name="T147">ur un </text:span><text:span text:style-name="T97">mot de 32 bits</text:span><text:span text:style-name="T147">, à quel entier positif correspond le nombre <text:s/></text:span><text:span text:style-name="T83">–</text:span><text:span text:style-name="T147">1 ? <text:s/></text:span><text:span text:style-name="T132"><text:s/></text:span><text:span text:style-name="T134"><text:s/></text:span><text:span text:style-name="T135">4'294'967'29</text:span><text:span text:style-name="T134">5</text:span><text:span text:style-name="T135"> </text:span></text:p>
      <text:p text:style-name="P36"/>
      <text:p text:style-name="P43">En se limitant aux <text:span text:style-name="T95">octets</text:span>, que donne l'opération suivante, en nombre positif et en nombre négatif.</text:p>
      <text:p text:style-name="P43">En nombre négatif, on parlera d'<text:span text:style-name="T14">overflow</text:span>, qui signifie que l'on dépasse les capacités de ce codage.</text:p>
      <text:p text:style-name="P158"><text:span text:style-name="T48">69 + 61 </text:span><text:span text:style-name="T139"><text:s/>= 130 = -126 </text:span></text:p>
      <text:p text:style-name="P43"/>
      <text:p text:style-name="P37">S<text:span text:style-name="T147">ur un </text:span><text:span text:style-name="T97">mot de 32 bits</text:span><text:span text:style-name="T147">, dans le codage des entiers relatifs, quel est le plus grand nombre positif ?</text:span></text:p>
      <text:p text:style-name="P40"><text:span text:style-name="T134">=</text:span><text:span text:style-name="T136"> </text:span><text:span text:style-name="T135">2'147'483'64</text:span><text:span text:style-name="T136">7</text:span><text:span text:style-name="T134"> </text:span></text:p>
      <text:p text:style-name="P37"/>
      <text:p text:style-name="P44">Suggérez la taille d'un mot à considérer pour coder des entiers relatifs plus grand que mille milliards.</text:p>
      <text:p text:style-name="P121"><text:span text:style-name="T38">Dans ce système, quel sera le plus grand entier ? <text:s/>À quel nombre entier correspondra </text:span><text:span text:style-name="T84">–</text:span><text:span text:style-name="T148">1 ?</text:span></text:p>
      <text:p text:style-name="P40"><text:span text:style-name="T136"><text:s/>Un codage sur 64 bits est adéquate et largement assez grand. <text:s/>max = </text:span><text:span text:style-name="T135">2</text:span><text:span text:style-name="T141">63</text:span><text:span text:style-name="T136"> - 1 <text:s text:c="5"/>-1 = 2</text:span><text:span text:style-name="T141">64</text:span><text:span text:style-name="T136"> -1 </text:span></text:p>
      <text:p text:style-name="P44"/>
      <text:p text:style-name="P45">Dans un système de <text:span text:style-name="T95">mots de 16 bits</text:span>, donnez un exemple d'addition provocant un overflow.</text:p>
      <text:p text:style-name="P40"><text:span text:style-name="T134">=</text:span><text:span text:style-name="T136"> </text:span><text:span text:style-name="T137">32'767 + 32770 = 65'536 + 1 = 1, <text:s/>il y a un overflow.</text:span><text:span text:style-name="T135">'</text:span></text:p>
      <text:p text:style-name="P16"/>
      <text:p text:style-name="P16"/>
      <text:p text:style-name="P45">Dans un système de <text:span text:style-name="T95">mots de 8 bits</text:span>, donnez un sens à l'égalité suivante.</text:p>
      <text:p text:style-name="P122"><text:span text:style-name="T39">2 + 250 = </text:span><text:span text:style-name="T84">–</text:span><text:span text:style-name="T85">4</text:span><text:span text:style-name="T86"> <text:s text:c="2"/></text:span></text:p>
      <text:p text:style-name="P152"><text:span text:style-name="T134">=</text:span><text:span text:style-name="T136"> </text:span><text:span text:style-name="T135">2</text:span><text:span text:style-name="T138"> + 250 = 252 qui vaut <text:s/>-4 <text:s/>dans le codage des nombres négatifs. </text:span><text:span text:style-name="T135">'</text:span></text:p>
      <text:p text:style-name="P248"/>
      <text:p text:style-name="P51">Codage des nombres à virgule</text:p>
      <text:p text:style-name="P8"/>
      <text:p text:style-name="P8"><text:span text:style-name="T149">Le système de codage des nombres à virgules dans un ordinateur est assez complexe. On ne considérera que deux type de codage, en </text:span><text:span text:style-name="T151">simple précision</text:span><text:span text:style-name="T149">, sur 32 bits et en double précision, sur 64 bits. Ce dernier type de codage est le plus couramment utilisé de nos jours. Ces codages imitent l'écriture scientifique des nombres.</text:span></text:p>
      <text:p text:style-name="P8"/>
      <text:p text:style-name="P123"><text:span text:style-name="T40">Codage</text:span><text:span text:style-name="T47"> </text:span><text:span text:style-name="T43">simple précision</text:span><text:span text:style-name="T47"> =</text:span><text:span text:style-name="T40"> à </text:span><text:span text:style-name="T42">virgule flottante en 32 bites</text:span><text:span text:style-name="T40"> : nombre = s </text:span><text:span text:style-name="T35">∙</text:span><text:span text:style-name="T156"> 2</text:span><text:span text:style-name="T10">e </text:span><text:span text:style-name="T90">–</text:span><text:span text:style-name="T10">127</text:span><text:span text:style-name="T156"> </text:span><text:span text:style-name="T34">∙</text:span><text:span text:style-name="T156"> 1,mantisse</text:span></text:p>
      <text:p text:style-name="P123"><text:span text:style-name="T40">s = 1 ou </text:span><text:span text:style-name="T84">–</text:span><text:span text:style-name="T156">1 <text:s/>suivant la valeur du premier bit.</text:span></text:p>
      <text:p text:style-name="P123"><text:span text:style-name="T156">e = le nombre entier positif représenté par les 8 bits allant du 2</text:span><text:span text:style-name="T10">ème</text:span><text:span text:style-name="T156"> au 9</text:span><text:span text:style-name="T10">ème</text:span><text:span text:style-name="T156">.</text:span></text:p>
      <text:p text:style-name="P125">La mantisse donne les 23 chiffres binaires après la virgule.</text:p>
      <text:p text:style-name="P124"/>
      <text:p text:style-name="P127"><text:span text:style-name="T40">Codage</text:span><text:span text:style-name="T47"> </text:span><text:span text:style-name="T43">double précision</text:span><text:span text:style-name="T40"> </text:span><text:span text:style-name="T47">= </text:span><text:span text:style-name="T40">à </text:span><text:span text:style-name="T42">virgule flottante en 64 bites</text:span><text:span text:style-name="T40"> : nombre = s </text:span><text:span text:style-name="T35">∙</text:span><text:span text:style-name="T156"> 2</text:span><text:span text:style-name="T10">e </text:span><text:span text:style-name="T90">–</text:span><text:span text:style-name="T10">1023</text:span><text:span text:style-name="T156"> </text:span><text:span text:style-name="T34">∙</text:span><text:span text:style-name="T156"> 1,mantisse</text:span></text:p>
      <text:p text:style-name="P123"><text:span text:style-name="T40">s = 1 ou </text:span><text:span text:style-name="T84">–</text:span><text:span text:style-name="T156">1 <text:s/>suivant la valeur du premier bit.</text:span></text:p>
      <text:p text:style-name="P124">e = le nombre entier positif représenté par les 11 bits allant du 2<text:span text:style-name="T6">ème</text:span> au <text:span text:style-name="T157">12</text:span><text:span text:style-name="T6">ème</text:span><text:span text:style-name="T157">.</text:span></text:p>
      <text:p text:style-name="P125">La mantisse donne les 52 chiffres binaires après la virgule.</text:p>
      <text:p text:style-name="P127"/>
      <text:p text:style-name="P159">Il y a une exception si <text:s/>e = 0, <text:s/>alors le <text:span text:style-name="T40">nombre = s </text:span><text:span text:style-name="T35">∙</text:span><text:span text:style-name="T156"> 2</text:span><text:span text:style-name="T10"> </text:span><text:span text:style-name="T90">–</text:span><text:span text:style-name="T10">127</text:span><text:span text:style-name="T156"> </text:span><text:span text:style-name="T34">∙</text:span><text:span text:style-name="T156"> </text:span>0<text:span text:style-name="T156">,mantisse</text:span> <text:s/>en simple précision.</text:p>
      <text:p text:style-name="P160"><text:span text:style-name="T230">Il y a aussi une exception si <text:s/>e = maximum, le nombre représente + ou </text:span><text:span text:style-name="T83">–</text:span><text:span text:style-name="T230"> l'infini.</text:span></text:p>
      <text:p text:style-name="P127"/>
      <text:p text:style-name="P103">Exemples en simple précision :</text:p>
      <text:p text:style-name="P58"><text:span text:style-name="T65"><text:s/></text:span>1 <text:s text:c="5"/>= 0 <text:span text:style-name="T65">01111111</text:span> <text:span text:style-name="T65">0</text:span>0<text:span text:style-name="T65">0</text:span>00000000000000000000 <text:s text:c="2"/></text:p>
      <text:p text:style-name="P58"><text:span text:style-name="T156">-2</text:span> <text:s text:c="5"/>= <text:span text:style-name="T158">1</text:span> <text:span text:style-name="T65">10000000</text:span> <text:span text:style-name="T65">0</text:span>0<text:span text:style-name="T65">0</text:span>00000000000000000000 <text:s text:c="2"/></text:p>
      <text:p text:style-name="P58">13 <text:s text:c="5"/>= 0 10000010 10100000000000000000000 <text:s text:c="2"/></text:p>
      <text:p text:style-name="P126">L<text:span text:style-name="T158">e signe est positif.§</text:span></text:p>
      <text:p text:style-name="P129">le facteur multiplicateur vaut <text:s/>2<text:span text:style-name="T6">130 </text:span><text:span text:style-name="T90">–</text:span><text:span text:style-name="T6"> 127</text:span> = 2<text:span text:style-name="T6">3</text:span> = 8 <text:s/></text:p>
      <text:p text:style-name="P131"><text:span text:style-name="T158">1,mantisse vaut <text:s/>1 + 1 </text:span><text:span text:style-name="T34">∙</text:span><text:span text:style-name="T158"> 1/2 + 0 </text:span><text:span text:style-name="T34">∙</text:span><text:span text:style-name="T158"> 1/4 + 1 </text:span><text:span text:style-name="T34">∙</text:span><text:span text:style-name="T158"> 1/8 + 0 = 13/8</text:span></text:p>
      <text:p text:style-name="P131"><text:span text:style-name="T158">Donc le nombre vaut bien <text:s/>8 </text:span><text:span text:style-name="T34">∙</text:span><text:span text:style-name="T158"> 13/8 = 13.</text:span></text:p>
      <text:p text:style-name="P129"/>
      <text:p text:style-name="P131"><text:span text:style-name="T161"><text:s/></text:span><text:span text:style-name="T160">0</text:span><text:span text:style-name="T162">,</text:span><text:span text:style-name="T160">625 </text:span><text:span text:style-name="T161"><text:s/></text:span><text:span text:style-name="T160">= 0 01111110 01000000000000000000000 </text:span></text:p>
      <text:p text:style-name="P129">le facteur multiplicateur vaut <text:s/>2<text:span text:style-name="T6">126 </text:span><text:span text:style-name="T90">–</text:span><text:span text:style-name="T6"> 127</text:span> = 2<text:span text:style-name="T90">–</text:span><text:span text:style-name="T89">1</text:span> = 1/2 = 0,5 <text:s/></text:p>
      <text:p text:style-name="P131"><text:span text:style-name="T158">1,mantisse vaut <text:s/>1 + 0 </text:span><text:span text:style-name="T34">∙</text:span><text:span text:style-name="T158"> 1/2 + 1 </text:span><text:span text:style-name="T34">∙</text:span><text:span text:style-name="T158"> 1/4 + 0 </text:span><text:span text:style-name="T34">∙</text:span><text:span text:style-name="T158"> 1/8 + 0 = 1 + 1/4 = 1,25</text:span></text:p>
      <text:p text:style-name="P131"><text:span text:style-name="T158">Donc le nombre vaut bien <text:s/>0,5 </text:span><text:span text:style-name="T34">∙</text:span><text:span text:style-name="T158"> 1,25 = 0,625</text:span></text:p>
      <text:p text:style-name="P131"/>
      <text:p text:style-name="P59"><text:span text:style-name="T156"><text:s/></text:span>0<text:span text:style-name="T223">,</text:span>1 <text:span text:style-name="T156"><text:s text:c="3"/></text:span><text:span text:style-name="T207">≈</text:span> 0 01111011 10011001100110011001100</text:p>
      <text:p text:style-name="P129">le facteur multiplicateur vaut <text:s/>2<text:span text:style-name="T6">123 </text:span><text:span text:style-name="T90">–</text:span><text:span text:style-name="T6"> 127</text:span> = 2<text:span text:style-name="T90">–</text:span><text:span text:style-name="T89">4</text:span> = 1/16 = 0,0625 <text:s/></text:p>
      <text:p text:style-name="P132"><text:span text:style-name="T158">1,mantisse vaut <text:s/>1 + 2 </text:span><text:span text:style-name="T90">–</text:span><text:span text:style-name="T11">1</text:span><text:span text:style-name="T206"> + 2 </text:span><text:span text:style-name="T90">–</text:span><text:span text:style-name="T11">4</text:span><text:span text:style-name="T206"> + 2 </text:span><text:span text:style-name="T90">–</text:span><text:span text:style-name="T11">5</text:span><text:span text:style-name="T206"> + 2 </text:span><text:span text:style-name="T90">–</text:span><text:span text:style-name="T11">8</text:span><text:span text:style-name="T206"> + 2 </text:span><text:span text:style-name="T90">–</text:span><text:span text:style-name="T11">9</text:span><text:span text:style-name="T206"> + 2 </text:span><text:span text:style-name="T90">–</text:span><text:span text:style-name="T11">12</text:span><text:span text:style-name="T206"> + 2 </text:span><text:span text:style-name="T90">–</text:span><text:span text:style-name="T11">13</text:span><text:span text:style-name="T206"> + 2 </text:span><text:span text:style-name="T90">–</text:span><text:span text:style-name="T11">16</text:span><text:span text:style-name="T206"> <text:s/>+ 2 </text:span><text:span text:style-name="T90">–</text:span><text:span text:style-name="T11">20</text:span><text:span text:style-name="T206"> + 2 </text:span><text:span text:style-name="T90">–</text:span><text:span text:style-name="T11">21</text:span><text:span text:style-name="T206"> </text:span></text:p>
      <text:p text:style-name="P134">Le produit des deux nombres ci-dessus vaut presque 0,1.</text:p>
      <text:p text:style-name="P133">Il n'est pas possible d'écrire 0,1 de manière exacte dans ce système de codage des nombres !</text:p>
      <text:p text:style-name="P136"/>
      <text:p text:style-name="P104">Exemples en <text:span text:style-name="T208">double</text:span> précision :</text:p>
      <text:p text:style-name="P60"><text:span text:style-name="T208"><text:s text:c="2"/></text:span>1 <text:s text:c="5"/>= 0 <text:span text:style-name="T65">01111111111</text:span> <text:span text:style-name="T65">0</text:span>0<text:span text:style-name="T65">0</text:span>00000000000000000000<text:span text:style-name="T208">00000000000000000000000000000</text:span> </text:p>
      <text:p text:style-name="P60"><text:span text:style-name="T156">-13 <text:s text:c="5"/>= 1 </text:span>100000000<text:span text:style-name="T208">1</text:span>0 101<text:span text:style-name="T208">000000</text:span>000000000<text:span text:style-name="T208">0000000000000000000000000000000</text:span>000 <text:s text:c="2"/></text:p>
      <text:p text:style-name="P60"><text:span text:style-name="T208"><text:s/>-</text:span>0<text:span text:style-name="T223">,</text:span>1 <text:span text:style-name="T156"><text:s text:c="3"/></text:span><text:span text:style-name="T207">≈</text:span> <text:span text:style-name="T208">1</text:span> 0111<text:span text:style-name="T208">111</text:span>1011 1001100110011001100110011001100110011001100110011001</text:p>
      <text:p text:style-name="P61"><text:span text:style-name="T208"><text:s text:c="2"/>0,75</text:span> <text:s text:c="2"/>= 0 <text:span text:style-name="T65">01111111110</text:span> <text:span text:style-name="T209">1</text:span>0<text:span text:style-name="T65">0</text:span>00000000000000000000<text:span text:style-name="T208">00000000000000000000000000000</text:span> </text:p>
      <text:p text:style-name="P130">le facteur multiplicateur vaut <text:s/>2<text:span text:style-name="T6">126 </text:span><text:span text:style-name="T90">–</text:span><text:span text:style-name="T6"> 127</text:span> = 2<text:span text:style-name="T90">–</text:span><text:span text:style-name="T89">1</text:span> = 1/2 = 0,5 <text:s/></text:p>
      <text:p text:style-name="P130">1,mantisse vaut <text:s/>1 + 1/2 = 1,5</text:p>
      <text:p text:style-name="P137"><text:span text:style-name="T158">Donc le nombre vaut bien <text:s/>0,5 </text:span><text:span text:style-name="T34">∙</text:span><text:span text:style-name="T158"> 1,5 = 0,75</text:span></text:p>
      <text:p text:style-name="P137"/>
      <text:p text:style-name="P138"/>
      <text:p text:style-name="P138">Pour qu'un nombre puisse s'écrire de manière exacte, il faut qu'il puisse s'écrire sous la forme d'un nombre entier divisé par 2 à la puissance un nombre entier.</text:p>
      <text:p text:style-name="P138">Donc la plupart des nombres à virgules sont approximés en informatique.</text:p>
      <text:p text:style-name="P137"/>
      <text:p text:style-name="P137"/>
      <text:p text:style-name="P135"/>
      <text:p text:style-name="P249"/>
      <text:p text:style-name="P141">Utilisez <text:span text:style-name="T222">des</text:span> feuille<text:span text:style-name="T222">s</text:span> supplémentaire<text:span text:style-name="T222">s</text:span> pour résoudre les exercices qui suivent.</text:p>
      <text:p text:style-name="P140"/>
      <text:p text:style-name="P135"><text:span text:style-name="T100">Exe</text:span><text:span text:style-name="T101">rcice 7</text:span><text:span text:style-name="T100"> :</text:span></text:p>
      <text:p text:style-name="P139">En simple précision, quels sont les nombres représentés par :</text:p>
      <text:p text:style-name="P58"><text:span text:style-name="T242">A = </text:span>0 10000011 00010000000000000000000 <text:s text:c="2"/><text:span text:style-name="T216"><text:s/></text:span><text:span text:style-name="T111">= 17</text:span></text:p>
      <text:p text:style-name="P65"><text:span text:style-name="T242">B = </text:span><text:bookmark-start text:name="__DdeLink__1410_1455055501"/>0 01111101 01000000000000000000000<text:bookmark-end text:name="__DdeLink__1410_1455055501"/> <text:s text:c="2"/><text:span text:style-name="T216"><text:s/></text:span><text:span text:style-name="T111">= 0,3125 = 5 / 16</text:span> <text:s/></text:p>
      <text:p text:style-name="P74"><text:span text:style-name="T242">C = </text:span><text:bookmark-start text:name="__DdeLink__1410_14550555011"/><text:span text:style-name="T242">1 10000011 00000100000000000000000</text:span><text:bookmark-end text:name="__DdeLink__1410_14550555011"/> <text:s text:c="2"/><text:span text:style-name="T216"><text:s/></text:span><text:span text:style-name="T111">= </text:span><text:span text:style-name="T112">-16</text:span><text:span text:style-name="T111">,25 = </text:span><text:span text:style-name="T112">-6</text:span><text:span text:style-name="T111">5 / </text:span><text:span text:style-name="T112">4</text:span> <text:s/></text:p>
      <text:p text:style-name="P74"><text:span text:style-name="T242">D = </text:span>0 01111111 10011001100110011001100 <text:s text:c="2"/><text:span text:style-name="T216"><text:s/></text:span><text:span text:style-name="T111">= 1,6</text:span> <text:s text:c="2"/></text:p>
      <text:p text:style-name="P74"><text:span text:style-name="T242">E = 1</text:span><text:bookmark-start text:name="__DdeLink__1396_1455055501"/> 01111101 00110011001100110011001<text:bookmark-end text:name="__DdeLink__1396_1455055501"/> <text:s text:c="2"/><text:span text:style-name="T216"><text:s/></text:span><text:span text:style-name="T111">= -0,3</text:span> <text:s text:c="2"/></text:p>
      <text:p text:style-name="P74"><text:span text:style-name="T242">F = </text:span><text:bookmark-start text:name="__DdeLink__1398_1455055501"/>0 10000000 10010010000111111011010<text:bookmark-end text:name="__DdeLink__1398_1455055501"/> <text:s text:c="2"/><text:span text:style-name="T216"><text:s/></text:span><text:span text:style-name="T111">= pi</text:span> <text:s text:c="2"/></text:p>
      <text:p text:style-name="P75"><text:span text:style-name="T242">G = </text:span>0 10000000 10010001111010111000010 <text:s text:c="2"/><text:span text:style-name="T216"><text:s/></text:span><text:span text:style-name="T111">= </text:span><text:span text:style-name="T110">3,14</text:span> <text:s/></text:p>
      <text:p text:style-name="P74"><text:span text:style-name="T242">H = </text:span><text:bookmark-start text:name="__DdeLink__1400_1455055501"/>0 10000000 01011011111100001010100<text:bookmark-end text:name="__DdeLink__1400_1455055501"/> <text:s text:c="2"/><text:span text:style-name="T216"><text:s/></text:span><text:span text:style-name="T111">= e</text:span> <text:s text:c="2"/></text:p>
      <text:p text:style-name="P74"><text:span text:style-name="T242">I = </text:span><text:bookmark-start text:name="__DdeLink__1406_1455055501"/>0 01111111 01101010000010011110011<text:bookmark-end text:name="__DdeLink__1406_1455055501"/> <text:s text:c="2"/><text:span text:style-name="T216"><text:s/></text:span><text:span text:style-name="T111">= </text:span><text:span text:style-name="T112">sqrt(2) = 1,4142135...</text:span> <text:s text:c="2"/></text:p>
      <text:p text:style-name="P74"><text:span text:style-name="T242">J = </text:span><text:bookmark-start text:name="__DdeLink__1408_1455055501"/>0 01111111 10011110001101110111100<text:bookmark-end text:name="__DdeLink__1408_1455055501"/> <text:s text:c="2"/><text:span text:style-name="T216"><text:s/></text:span><text:span text:style-name="T111">= </text:span><text:span text:style-name="T112">or = 1,6</text:span><text:span text:style-name="T121">1</text:span><text:span text:style-name="T112">80339</text:span><text:span text:style-name="T121">89</text:span> <text:s text:c="2"/></text:p>
      <text:p text:style-name="P58"/>
      <text:p text:style-name="P140"/>
      <text:p text:style-name="P140"><text:span text:style-name="T100">Exe</text:span><text:span text:style-name="T101">rcice </text:span><text:span text:style-name="T102">8</text:span><text:span text:style-name="T100"> :</text:span></text:p>
      <text:p text:style-name="P139">En double précision, quels sont les nombres représentés par :</text:p>
      <text:p text:style-name="P62"/>
      <text:p text:style-name="P74"><text:span text:style-name="T242">A = </text:span>0 10000000000 1001001000011111101101010100010001000010110100011000 <text:s text:c="2"/><text:span text:style-name="T216"><text:s/></text:span><text:span text:style-name="T111">= pi</text:span> </text:p>
      <text:p text:style-name="P74"><text:span text:style-name="T242">B = </text:span>0 10000000000 0101101111110000101010001011000101000101011101101001 <text:s text:c="2"/><text:span text:style-name="T216"><text:s/></text:span><text:span text:style-name="T111">= e</text:span> </text:p>
      <text:p text:style-name="P74"><text:span text:style-name="T242">C = </text:span>0 01111111111 0110101000001001111001100110011111110011101111001101 <text:s/><text:span text:style-name="T111">= </text:span><text:span text:style-name="T112">sqrt(2)</text:span> </text:p>
      <text:p text:style-name="P74"><text:span text:style-name="T242">D = </text:span>0 01111111111 1001111000110111011110011011100101111111010010101000 <text:s/><text:span text:style-name="T111">= </text:span><text:span text:style-name="T113">o</text:span><text:span text:style-name="T114">r </text:span></text:p>
      <text:p text:style-name="P66"/>
      <text:p text:style-name="P155"/>
      <text:p text:style-name="P155"><text:span text:style-name="T100">Exe</text:span><text:span text:style-name="T101">rcice </text:span><text:span text:style-name="T104">9</text:span><text:span text:style-name="T100"> :</text:span></text:p>
      <text:p text:style-name="P156">En vous basant sur l'exercice 7, pouvez-vous écrire la représentation binaire en<text:span text:style-name="T217"> double précision, </text:span>du nombre 1,6 ? <text:s/>Et du nombre <text:span text:style-name="T83">–</text:span>0,3 <text:s/>? </text:p>
      <text:p text:style-name="P66"/>
      <text:p text:style-name="P128"/>
      <text:p text:style-name="P140"><text:span text:style-name="T100">Exe</text:span><text:span text:style-name="T101">rcice </text:span><text:span text:style-name="T104">10</text:span><text:span text:style-name="T100"> :</text:span></text:p>
      <text:p text:style-name="P139">Représentez en binaire, simple précision, les nombres suivants :</text:p>
      <text:p text:style-name="P145">( <text:span text:style-name="T210">Si vous êtes particulièrement curieux, vous pouvez les représente</text:span><text:span text:style-name="T211">r</text:span><text:span text:style-name="T210"> aussi en double précision</text:span> )</text:p>
      <text:p text:style-name="P64"/>
      <text:p text:style-name="P67"><text:s/>55 <text:s text:c="2"/><text:span text:style-name="T110"><text:s/>= </text:span><text:bookmark-start text:name="__DdeLink__1400_14550555011"/><text:span text:style-name="T110">0 </text:span><text:bookmark-end text:name="__DdeLink__1400_14550555011"/><text:span text:style-name="T110">10000100 10111000000000000000000 </text:span></text:p>
      <text:p text:style-name="P67"><text:span text:style-name="T83">–</text:span>28 <text:s text:c="2"/><text:span text:style-name="T110"><text:s/>= 1 10000011 11000000000000000000000 </text:span></text:p>
      <text:p text:style-name="P67">Votre <text:span text:style-name="T220">â</text:span>ge <text:s text:c="2"/><text:span text:style-name="T110"><text:s/>= </text:span><text:bookmark-start text:name="__DdeLink__1400_145505550112"/><text:span text:style-name="T110">0 10000011 0010</text:span><text:bookmark-end text:name="__DdeLink__1400_145505550112"/><text:span text:style-name="T110">..=18 <text:s text:c="2"/></text:span><text:bookmark-start text:name="__DdeLink__1400_1455055501121"/><text:span text:style-name="T110">0 10000011 001</text:span><text:bookmark-end text:name="__DdeLink__1400_1455055501121"/><text:span text:style-name="T110">1..=19 <text:s/></text:span><text:bookmark-start text:name="__DdeLink__1400_1455055501122"/><text:span text:style-name="T110">0 10000</text:span><text:span text:style-name="T122">01</text:span><text:span text:style-name="T110">1 01</text:span><text:bookmark-end text:name="__DdeLink__1400_1455055501122"/><text:span text:style-name="T110">00..=20 </text:span></text:p>
      <text:p text:style-name="P68"><text:span text:style-name="T219"><text:s/>0,6</text:span> <text:s text:c="2"/><text:span text:style-name="T110"><text:s/>= </text:span><text:bookmark-start text:name="__DdeLink__1400_145505550113"/><text:span text:style-name="T115">0 01111110 00110011001100110011001</text:span><text:bookmark-end text:name="__DdeLink__1400_145505550113"/><text:span text:style-name="T110"> </text:span><text:span text:style-name="T115"><text:s text:c="2"/>c.f. -0,3 de l'ex. 7</text:span></text:p>
      <text:p text:style-name="P69"><text:span text:style-name="T219"><text:s/>-pi/4</text:span> <text:s text:c="2"/><text:span text:style-name="T110"><text:s/>= </text:span><text:bookmark-start text:name="__DdeLink__1400_1455055501131"/><text:span text:style-name="T115">0 01111110 </text:span><text:bookmark-end text:name="__DdeLink__1400_1455055501131"/><text:span text:style-name="T117">10010001111010111000010</text:span><text:span text:style-name="T110"> </text:span><text:span text:style-name="T115"><text:s text:c="2"/>c.f. </text:span><text:span text:style-name="T116">pi</text:span><text:span text:style-name="T115"> de l'ex. 7</text:span></text:p>
      <text:p text:style-name="P69"><text:span text:style-name="T219"><text:s/>0,7</text:span> <text:s text:c="2"/><text:span text:style-name="T110"><text:s/>= </text:span><text:bookmark-start text:name="__DdeLink__1400_14550555011311"/><text:span text:style-name="T116">0 01111110 01100110011001100110011</text:span><text:bookmark-end text:name="__DdeLink__1400_14550555011311"/><text:span text:style-name="T110"> </text:span></text:p>
      <text:p text:style-name="P70">Le plus grand nombre possible <text:span text:style-name="T144">= 0 11111110 11111111111111111111111 = 2</text:span><text:span text:style-name="T142">128</text:span><text:span text:style-name="T144"> = 3,4 10</text:span><text:span text:style-name="T142">38</text:span><text:span text:style-name="T144"> </text:span></text:p>
      <text:p text:style-name="P71">Le plus petit nombre positif <text:span text:style-name="T231"><text:s/></text:span><text:span text:style-name="T144">= 0 </text:span><text:span text:style-name="T145">0000000</text:span><text:span text:style-name="T144">0 </text:span><text:span text:style-name="T145">0000000000000000000000</text:span><text:span text:style-name="T144">1 = 2</text:span><text:span text:style-name="T143">-160</text:span><text:span text:style-name="T144"> = </text:span><text:span text:style-name="T145">6</text:span><text:span text:style-name="T144">,</text:span><text:span text:style-name="T145">8</text:span><text:span text:style-name="T144"> 10</text:span><text:span text:style-name="T143">-49</text:span><text:span text:style-name="T144"> </text:span></text:p>
      <text:p text:style-name="P157"/>
      <text:p text:style-name="P146"><text:span text:style-name="T100">Exe</text:span><text:span text:style-name="T101">rcice </text:span><text:span text:style-name="T103">1</text:span><text:span text:style-name="T105">1</text:span><text:span text:style-name="T100"> :</text:span></text:p>
      <text:p text:style-name="P147">Écrivez un programme en javascript<text:span text:style-name="T221">, ou dans un autre langage,</text:span> qui fait tou<text:span text:style-name="T221">t</text:span>es les conversions de nombres...</text:p>
      <text:p text:style-name="P147">C'est un projet en <text:span text:style-name="T218">soi</text:span> !</text:p>
      <text:p text:style-name="P63"/>
      <text:p text:style-name="P8"/>
      <text:p text:style-name="P8"/>
      <text:p text:style-name="P395"/>
      <text:p text:style-name="P118">Initiation au C++</text:p>
      <text:p text:style-name="P161">Ce qui suit est une initiation au C++, sous le système d'exploitation GNU/Linux, XUbuntu 14.4, donc avec l'environnement Xfce.</text:p>
      <text:p text:style-name="P163"/>
      <text:p text:style-name="P161">Nous utiliserons l'IDE (Integrated Development Environment) <text:s/>Code::Blocks.</text:p>
      <text:p text:style-name="P161">Nous nous baserons sur le cours de l'excellent site Web "<text:a xlink:type="simple" xlink:href="http://fr.openclassrooms.com/" text:style-name="Internet_20_link" text:visited-style-name="Visited_20_Internet_20_Link">http://fr.openclassrooms.com/</text:a>"</text:p>
      <text:p text:style-name="P162">S<text:span text:style-name="T232">ous : Cours &gt; Informatique C++ on arrive à <text:s/></text:span><text:a xlink:type="simple" xlink:href="http://fr.openclassrooms.com/informatique/c-1/cours" text:style-name="Internet_20_link" text:visited-style-name="Visited_20_Internet_20_Link"><text:span text:style-name="T232">http://fr.openclassrooms.com/informatique/c-1/cours</text:span></text:a></text:p>
      <text:p text:style-name="P164">Pren<text:span text:style-name="T233">ez</text:span> la recommandation de l'équipe, "Programmez avec le langage C++" </text:p>
      <text:p text:style-name="P164"><text:a xlink:type="simple" xlink:href="http://fr.openclassrooms.com/informatique/cours/programmez-avec-le-langage-c" text:style-name="Internet_20_link" text:visited-style-name="Visited_20_Internet_20_Link">http://fr.openclassrooms.com/informatique/cours/programmez-avec-le-langage-c</text:a></text:p>
      <text:p text:style-name="P164"/>
      <text:p text:style-name="P165">Je ne résumerai qu'une petite partie de ce cours, que je vous conseil de suivre.</text:p>
      <text:p text:style-name="P165"/>
      <text:p text:style-name="P165">Sous "<text:a xlink:type="simple" xlink:href="http://fr.openclassrooms.com/informatique/cours/programmez-avec-le-langage-c/les-logiciels-necessaires-pour-programmer" text:style-name="Internet_20_link" text:visited-style-name="Visited_20_Internet_20_Link">2. Les logiciels nécessaires pour programmer</text:a>" </text:p>
      <text:p text:style-name="P165">Vérifiez si le logiciel suivant existe sous "Menu démarrer" &gt; "Développement" &gt; "<text:span text:style-name="T14">Code::Blocks IDE</text:span>"</text:p>
      <text:p text:style-name="P165">Si ce n'est pas le cas, vous devez l'installer, ainsi qu'un compilateur, comme suit :</text:p>
      <text:p text:style-name="P165">1) ouvrez un Terminal, soit dans "Accessoires" &gt; "Émulateur de Terminal"</text:p>
      <text:p text:style-name="P165"><text:s text:c="4"/>soit en tapant <text:s/>"super T" <text:s/>où la touche "super" est celle de "Windows", en<text:span text:style-name="T239">t</text:span>re "Ctrl" et "Alt".</text:p>
      <text:p text:style-name="P165">2) dans ce Terminal, tapez : sudo <text:s/>apt-get <text:s/>install <text:s/>build-essential <text:s/>codeblocks</text:p>
      <text:p text:style-name="P165">Le mot de passe standard vous est demandé, puis l'installation se fait.</text:p>
      <text:p text:style-name="P165">"build-essential" <text:s/>est le compilateur C++, <text:s/>codeblocks est l'IDE.</text:p>
      <text:p text:style-name="P165"/>
      <text:p text:style-name="P165"/>
      <text:p text:style-name="P166">Sous "<text:a xlink:type="simple" xlink:href="http://fr.openclassrooms.com/informatique/cours/programmez-avec-le-langage-c/votre-premier-programme-2" text:style-name="Internet_20_link" text:visited-style-name="Visited_20_Internet_20_Link">3. Votre premier programme</text:a>"</text:p>
      <text:p text:style-name="P167">Lancez "Code::Blocks IDE" sous "Développement"</text:p>
      <text:p text:style-name="P176">File &gt; New &gt; Project...</text:p>
      <text:p text:style-name="P176">Choisir : "Console application" <text:s/>Next&gt; <text:s/>"C++" Next&gt;</text:p>
      <text:p text:style-name="P176">Écrivez un titre, je suggère : "ex001_hello_world" <text:s text:c="2"/><text:span text:style-name="T210">tout en minuscule</text:span></text:p>
      <text:p text:style-name="P176">"Folder to create project in:" je suggère : "/home/bg/cpp" <text:s text:c="3"/>( <text:span text:style-name="T215">bg</text:span><text:span text:style-name="T210"> <text:s/>étant votre identifiant</text:span> )</text:p>
      <text:p text:style-name="P176">Next&gt;</text:p>
      <text:p text:style-name="P176">Cochez la case "Create Release configuration", l'autre case, je la décoche.</text:p>
      <text:p text:style-name="P176">Finish.</text:p>
      <text:p text:style-name="P176">Cliquez sur la flèche, à gauche de "Sources".</text:p>
      <text:p text:style-name="P176">Double cliquez sur main.cpp</text:p>
      <text:p text:style-name="P176">Vous voyez votre premier programme ! <text:s/>Pour le compiler et l'exécuter, il y a 3 possibilités :</text:p>
      <text:p text:style-name="P176">1) "Build" &gt; "Build and run"</text:p>
      <text:p text:style-name="P176">2) Pressez sur l’icône suit la flèche verte, celle qui a une flèche verte et un roue dentée jaune.</text:p>
      <text:p text:style-name="P176">3) Pressez sur la touche F9.</text:p>
      <text:p text:style-name="P167"/>
      <text:p text:style-name="P177">Un fenêtre s'ouvre avec le texte : "Hello world!"</text:p>
      <text:p text:style-name="P177">Pressez la touche Enter pour fermer cette fenêtre.</text:p>
      <text:p text:style-name="P177"/>
      <text:p text:style-name="P177">Essayez <text:span text:style-name="T234">d'écrire un autre texte à la place de "Hello world", puis de relancer.</text:span></text:p>
      <text:p text:style-name="P180">Vous pouvez aussi dupliquer cette ligne et changer le texte. <text:s/>Amusez-vous un peu...</text:p>
      <text:p text:style-name="P181">Même un texte avec des accents fonctionne, ce qui n'était pas évident autrefois.</text:p>
      <text:p text:style-name="P178">La ligne : "#include &lt;iostream&gt;" <text:s/>inclue la bibliothèque servant au "Input" et au "Output".</text:p>
      <text:p text:style-name="P177"/>
      <text:p text:style-name="P178">"int main()" <text:s/>est la fonction principale, celle qui s'exécute au début du lancement de votre programme.</text:p>
      <text:p text:style-name="P178">Elle retourne un "int", c'est-à-dire un nombre entier. <text:s/></text:p>
      <text:p text:style-name="P178">"cout &lt;&lt; "Hello world!" &lt;&lt; endl;" dirige vers la sortie standard le texte, avec un retour à la ligne.</text:p>
      <text:p text:style-name="P178">"return 0;" <text:s/>est la valeur retournée par cette fonction.<text:span text:style-name="T235"> <text:s/>"0" <text:s/>indique qu'il n'y a pas eu d'erreurs.</text:span></text:p>
      <text:p text:style-name="P178"/>
      <text:p text:style-name="P178"/>
      <text:p text:style-name="P250"/>
      <text:p text:style-name="P184">Sauvez le projet, fermez-le : "File" &gt; "Close project"</text:p>
      <text:p text:style-name="P184">Créez un nouveau projet : "File" &gt; "New" &gt; "Project" <text:s/>&gt; "Console application"</text:p>
      <text:p text:style-name="P184">Appelez-le "ex002_sommes"</text:p>
      <text:p text:style-name="P184"/>
      <text:p text:style-name="P184">Il est aussi possible de prendre le premier projet, de l'enregistrer comme un "Template" </text:p>
      <text:p text:style-name="P184">"File" &gt; "Save project as template..."</text:p>
      <text:p text:style-name="P184">Puis "File" &gt; "New" &gt; "Project" &gt; "User templates" <text:s/>puis prendre celui qu'on vient de sauver en "Template"</text:p>
      <text:p text:style-name="P184"/>
      <text:p text:style-name="P184">Ainsi je vous conseil d'avoir plusieurs projets pour sauvegarder divers <text:span text:style-name="T14">ex</text:span>emples.</text:p>
      <text:p text:style-name="P181"/>
      <text:p text:style-name="P181">Sous "<text:a xlink:type="simple" xlink:href="http://fr.openclassrooms.com/informatique/cours/programmez-avec-le-langage-c/utiliser-la-memoire" text:style-name="Internet_20_link" text:visited-style-name="Visited_20_Internet_20_Link">4. Utiliser la mémoire</text:a>"</text:p>
      <text:p text:style-name="P182">Le C++ est un langage typé. Chaque variable a un type bien défini. Regardez les type défini dans cette section.</text:p>
      <text:p text:style-name="P182">Lisez la suite si vous voulez, je la saute.</text:p>
      <text:p text:style-name="P182"/>
      <text:p text:style-name="P182">Sous "<text:a xlink:type="simple" xlink:href="http://fr.openclassrooms.com/informatique/cours/programmez-avec-le-langage-c/une-vraie-calculatrice" text:style-name="Internet_20_link" text:visited-style-name="Visited_20_Internet_20_Link">5. Une vraie calculatrice</text:a>" <text:s/>regardez ce que vous voulez.</text:p>
      <text:p text:style-name="P182">Pour la suite, je vous laisse voir.</text:p>
      <text:p text:style-name="P182"/>
      <text:p text:style-name="P182">Voici un petit programme pour apprendre, avec des commentaires.</text:p>
      <text:p text:style-name="P184">C'est celui que je mets dans "ex002_sommes"</text:p>
      <text:p text:style-name="P184"/>
      <text:p text:style-name="P72">#include &lt;iostream&gt; <text:s/>// pour les entrées - sorties (In &amp; Out)</text:p>
      <text:p text:style-name="P72">#include &lt;cmath&gt; <text:s text:c="4"/>// pour les fonctions mathématiques, <text:s/>sqrt = racine carrée.</text:p>
      <text:p text:style-name="P72">using namespace std;</text:p>
      <text:p text:style-name="P72"/>
      <text:p text:style-name="P258"><text:bookmark text:name="r-1905510"/><text:span text:style-name="Source_20_Text"><text:span text:style-name="T160">int</text:span></text:span><text:span text:style-name="Source_20_Text"><text:span text:style-name="T163"> </text:span></text:span><text:span text:style-name="Source_20_Text"><text:span text:style-name="T160">main()</text:span></text:span></text:p>
      <text:p text:style-name="Preformatted_20_Text"><text:span text:style-name="Source_20_Text"><text:span text:style-name="T160">{</text:span></text:span></text:p>
      <text:p text:style-name="Preformatted_20_Text"><text:span text:style-name="Source_20_Text"><text:span text:style-name="T160">int</text:span></text:span><text:span text:style-name="Source_20_Text"><text:span text:style-name="T163"> nCount = 0</text:span></text:span><text:span text:style-name="Source_20_Text"><text:span text:style-name="T160">;</text:span></text:span><text:span text:style-name="Source_20_Text"><text:span text:style-name="T163"> <text:s/>// indice qui va parcourir les entiers de 1 à nMax</text:span></text:span></text:p>
      <text:p text:style-name="P286"><text:span text:style-name="Source_20_Text"><text:span text:style-name="T163">int nMax = 0; <text:s text:c="3"/>// valeur maximum de l'indice de la somme</text:span></text:span></text:p>
      <text:p text:style-name="P286"><text:span text:style-name="Source_20_Text"><text:span text:style-name="T163">double vSum = 0; // résultat de la somme</text:span></text:span></text:p>
      <text:p text:style-name="P286"><text:span text:style-name="Source_20_Text"><text:span text:style-name="T163"/></text:span></text:p>
      <text:p text:style-name="P287"><text:span text:style-name="Source_20_Text"><text:span text:style-name="T164">// Demande à l'utilisateur la valeur de nMax</text:span></text:span></text:p>
      <text:p text:style-name="P287"><text:span text:style-name="Source_20_Text"><text:span text:style-name="T164">cout &lt;&lt; "nombre de termes à sommer : ";</text:span></text:span></text:p>
      <text:p text:style-name="P287"><text:span text:style-name="Source_20_Text"><text:span text:style-name="T164">cin &gt;&gt; nMax; <text:s/>// attend la saisie d'un nombre entier positif.</text:span></text:span></text:p>
      <text:p text:style-name="P287"><text:span text:style-name="Source_20_Text"><text:span text:style-name="T164"/></text:span></text:p>
      <text:p text:style-name="P286"><text:span text:style-name="Source_20_Text"><text:span text:style-name="T163">// Boucle effectuant la somme</text:span></text:span></text:p>
      <text:p text:style-name="Preformatted_20_Text"><text:span text:style-name="Source_20_Text"><text:span text:style-name="T160">for</text:span></text:span><text:span text:style-name="Source_20_Text"><text:span text:style-name="T164"> </text:span></text:span><text:span text:style-name="Source_20_Text"><text:span text:style-name="T160">(</text:span></text:span><text:span text:style-name="Source_20_Text"><text:span text:style-name="T164">nCount </text:span></text:span><text:span text:style-name="Source_20_Text"><text:span text:style-name="T160">=</text:span></text:span><text:span text:style-name="Source_20_Text"><text:span text:style-name="T164"> 1</text:span></text:span><text:span text:style-name="Source_20_Text"><text:span text:style-name="T160">;</text:span></text:span><text:span text:style-name="Source_20_Text"><text:span text:style-name="T164"> nCount </text:span></text:span><text:span text:style-name="Source_20_Text"><text:span text:style-name="T160">&lt;</text:span></text:span><text:span text:style-name="Source_20_Text"><text:span text:style-name="T164">= nMax</text:span></text:span><text:span text:style-name="Source_20_Text"><text:span text:style-name="T160">;</text:span></text:span><text:span text:style-name="Source_20_Text"><text:span text:style-name="T164"> nCount</text:span></text:span><text:span text:style-name="Source_20_Text"><text:span text:style-name="T160">++)</text:span></text:span><text:span text:style-name="Source_20_Text"><text:span text:style-name="T164"> </text:span></text:span><text:span text:style-name="Source_20_Text"><text:span text:style-name="T160">{</text:span></text:span></text:p>
      <text:p text:style-name="P287"><text:span text:style-name="Source_20_Text"><text:span text:style-name="T164"><text:s text:c="3"/>// tenez compte de l'in</text:span></text:span><text:span text:style-name="Source_20_Text"><text:span text:style-name="T165">dentation !</text:span></text:span></text:p>
      <text:p text:style-name="P288"><text:span text:style-name="Source_20_Text"><text:span text:style-name="T165"><text:s text:c="3"/>vSum = vSum + 1.0 / (</text:span></text:span><text:span text:style-name="Source_20_Text"><text:span text:style-name="T166">1.0*</text:span></text:span><text:span text:style-name="Source_20_Text"><text:span text:style-name="T165">nCount * nCount);</text:span></text:span></text:p>
      <text:p text:style-name="P289"><text:span text:style-name="Source_20_Text"><text:span text:style-name="T166"><text:s text:c="3"/>// sans le "1.0*nCount", le programme est très limité, car</text:span></text:span></text:p>
      <text:p text:style-name="P289"><text:span text:style-name="Source_20_Text"><text:span text:style-name="T166"><text:s text:c="3"/>// on dépasse rapidement la capacité de codage des nombres entiers.</text:span></text:span></text:p>
      <text:p text:style-name="Preformatted_20_Text"><text:span text:style-name="Source_20_Text"><text:span text:style-name="T164"><text:s text:c="3"/></text:span></text:span><text:span text:style-name="Source_20_Text"><text:span text:style-name="T160">}</text:span></text:span></text:p>
      <text:p text:style-name="Preformatted_20_Text"><text:span text:style-name="Source_20_Text"><text:span text:style-name="T160"/></text:span></text:p>
      <text:p text:style-name="P288"><text:span text:style-name="Source_20_Text"><text:span text:style-name="T165">// Ce premier résultat ne permet pas de deviner ce que cette somme vaut</text:span></text:span><text:span text:style-name="Source_20_Text"><text:span text:style-name="T167">.</text:span></text:span></text:p>
      <text:p text:style-name="P288"><text:span text:style-name="Source_20_Text"><text:span text:style-name="T160">cout</text:span></text:span><text:span text:style-name="Source_20_Text"><text:span text:style-name="T164"> </text:span></text:span><text:span text:style-name="Source_20_Text"><text:span text:style-name="T160">&lt;&lt;</text:span></text:span><text:span text:style-name="Source_20_Text"><text:span text:style-name="T164"> "La somme des inverses des carrés de 1 à " &lt;&lt; nMax </text:span></text:span></text:p>
      <text:p text:style-name="P288"><text:span text:style-name="Source_20_Text"><text:span text:style-name="T165"><text:s text:c="5"/></text:span></text:span><text:span text:style-name="Source_20_Text"><text:span text:style-name="T164">&lt;&lt; "vaut : " &lt;&lt; vSum </text:span></text:span><text:span text:style-name="Source_20_Text"><text:span text:style-name="T160">&lt;&lt;</text:span></text:span><text:span text:style-name="Source_20_Text"><text:span text:style-name="T164"> </text:span></text:span><text:span text:style-name="Source_20_Text"><text:span text:style-name="T160">endl;</text:span></text:span></text:p>
      <text:p text:style-name="P288"/>
      <text:p text:style-name="P288"><text:span text:style-name="Source_20_Text"><text:span text:style-name="T165">// Autre affichage, qui donne plus d'espoir de deviner la valeur de la somme</text:span></text:span></text:p>
      <text:p text:style-name="P288"><text:span text:style-name="Source_20_Text"><text:span text:style-name="T165">// lorsque <text:s/>nMax <text:s/>tend vers l'infini.</text:span></text:span></text:p>
      <text:p text:style-name="P288"><text:span text:style-name="Source_20_Text"><text:span text:style-name="T165">cout &lt;&lt; "Racine carré de 6 fois la somme ci-dessus : " &lt;&lt; sqrt(6*vSum) &lt;&lt; endl;</text:span></text:span></text:p>
      <text:p text:style-name="P288"/>
      <text:p text:style-name="P287"><text:span text:style-name="Source_20_Text"><text:span text:style-name="T160">return</text:span></text:span><text:span text:style-name="Source_20_Text"><text:span text:style-name="T164"> </text:span></text:span><text:span text:style-name="Source_20_Text"><text:span text:style-name="T160">0;</text:span></text:span></text:p>
      <text:p text:style-name="P290"><text:span text:style-name="Source_20_Text"><text:span text:style-name="T160">}</text:span></text:span></text:p>
      <text:p text:style-name="P73">On peut ajouter : cout &lt;&lt; setprecision(15); <text:s/>// pour définit une précision.</text:p>
      <text:p text:style-name="P191">À ajouter dans l'en-tête : <text:span text:style-name="T210">#include &lt;iomanip&gt; <text:s text:c="2"/>// pour le formattage, tel que setprecision, setw, setfill('-'), setbase</text:span></text:p>
      <text:p text:style-name="P251"/>
      <text:p text:style-name="P183">Sous "<text:a xlink:type="simple" xlink:href="http://fr.openclassrooms.com/informatique/cours/programmez-avec-le-langage-c/les-structures-de-controle-4" text:style-name="Internet_20_link" text:visited-style-name="Visited_20_Internet_20_Link"><text:span text:style-name="T236">6. Les structures de contrôle</text:span></text:a>" <text:s/></text:p>
      <text:p text:style-name="P185">Apprenez à utiliser les structures de contrôles :</text:p>
      <text:p text:style-name="P185"/>
      <text:p text:style-name="P188">4 structures de contrôle importantes :</text:p>
      <text:p text:style-name="P186">if (...) { ... } else <text:span text:style-name="T237">if <text:s/>(...) </text:span>{ ... }<text:span text:style-name="T237"> else </text:span>{ ... }</text:p>
      <text:p text:style-name="P188">for ( i=1; <text:s/>i&lt;10; <text:s/>i++) { ... }</text:p>
      <text:p text:style-name="P188">while (...) { ... }</text:p>
      <text:p text:style-name="P188">do { ... } while (...);</text:p>
      <text:p text:style-name="P178"/>
      <text:p text:style-name="P105">Exercice<text:span text:style-name="T238"> 1</text:span></text:p>
      <text:p text:style-name="P185">É<text:span text:style-name="T238">crivez un programme, qui calcule la plus grande valeur de <text:s/>nMax, <text:s/>telle que la somme des carrés de nombres de 1 à nMax soit </text:span>le plus grand nombre inférieur à 1'000'000 !</text:p>
      <text:p text:style-name="P179"/>
      <text:p text:style-name="P106">Exercice<text:span text:style-name="T238"> 2</text:span></text:p>
      <text:p text:style-name="P187">É<text:span text:style-name="T238">crivez le programme suivant :</text:span></text:p>
      <text:p text:style-name="P190">( Il tient sur 45 lignes, avec espaces et des commentaires ! )</text:p>
      <text:p text:style-name="P189">L'ordinateur tire un nombre au hasard entre 1 et 100. <text:s/></text:p>
      <text:p text:style-name="P109">Utilisez : </text:p>
      <text:p text:style-name="P109">#include &lt;time.h&gt; </text:p>
      <text:p text:style-name="P109">srand (time(NULL)); <text:s/>// pour initialiser le générateur de nombres aléatoires</text:p>
      <text:p text:style-name="P109">nNbrCache = rand() % 100; <text:s/>// <text:s/>pour tirer un nombre entier au hasard entre 0 et 99.</text:p>
      <text:p text:style-name="P189"/>
      <text:p text:style-name="P189">Le joueur écrit un nombre.</text:p>
      <text:p text:style-name="P189">S'il est correct, il a gagné. <text:s/>On indique le nombres d'essais.</text:p>
      <text:p text:style-name="P189">S'il est trop petit, ou trop grand, <text:span text:style-name="T240">l'ordinateur</text:span> l'indique et le joueur essaye à nouveau.</text:p>
      <text:p text:style-name="P189">Cela initie à la méthode <text:span text:style-name="T95">dichotomique</text:span>.</text:p>
      <text:p text:style-name="P189"/>
      <text:p text:style-name="P187"/>
      <text:p text:style-name="P252"/>
      <text:p text:style-name="P273">Cette page est laissée blanche, pour prendre des notes manuscrites...</text:p>
      <text:p text:style-name="P272"/>
      <text:p text:style-name="P167"/>
      <text:p text:style-name="P396"/>
      <text:p text:style-name="P6"><text:span text:style-name="T244">Initiation au PHP</text:span>.</text:p>
      <text:p text:style-name="P4"/>
      <text:p text:style-name="P52">Introduction</text:p>
      <text:p text:style-name="P9"/>
      <text:p text:style-name="P47">Deux notions sont essentiels pour comprendre la suite :</text:p>
      <text:p text:style-name="P291">1)<text:tab/><text:span text:style-name="T14">Le client</text:span> est la personne qui surf sur le Web avec un navigateur et qui reçoit la page Web.</text:p>
      <text:p text:style-name="P291"><text:tab/>Souvent on parle du client pour décrire l'ordinateur de la personne qui surf.</text:p>
      <text:p text:style-name="P291">2)<text:tab/><text:span text:style-name="T14">Le server</text:span> est l'ordinateur qui contient les données transmises par Internet au client. En général, il n'y a pas de personne du côté du serveur, juste un ordinateur puissant qui envoie les données au client qui surf sur le Web.</text:p>
      <text:p text:style-name="P291"/>
      <text:p text:style-name="P46">Le <text:span text:style-name="T106">javascript </text:span><text:span text:style-name="T107">s'exécute sur l'ordinateur du client</text:span><text:span text:style-name="T245">. Ce langage ne permet donc pas de sauver des données sur le serveur, dans une base de données par exemple. Il permet de sauver des informations sur l'ordinateur du client, mais le client peut les effacer. </text:span></text:p>
      <text:p text:style-name="P46"/>
      <text:p text:style-name="P46">Le <text:span text:style-name="T98">PHP</text:span><text:span text:style-name="T95"> </text:span><text:span text:style-name="T99">s'exécute sur le serveur</text:span><text:span text:style-name="T245">. Ce langage permet donc de sauver des données sur le serveur et ne sont pas gérable par le client, qui utilise un service d'un site Web.</text:span></text:p>
      <text:p text:style-name="P46"/>
      <text:p text:style-name="P48"><text:span text:style-name="T95">L'interpréteur de javascript</text:span> est contenu dans les divers navigateur, donc aucune adjonction n'a besoin d'être faite pour l'utiliser sur son ordinateur.</text:p>
      <text:p text:style-name="P48"/>
      <text:p text:style-name="P48">Si un programme utilisant du PHP a été écrit et est chargé dans un navigateur, il ne se passe rien et la partie "PHP" ne s'exécute pas. C'est normal, car le PHP ne s'exécute que sur un serveur !</text:p>
      <text:p text:style-name="P48">Pour développer du PHP, il existe deux solutions :</text:p>
      <text:p text:style-name="P292">1)<text:tab/><text:span text:style-name="T246">Écrire son programme PHP, le transférer (par FTP) sur le serveur, puis le charger et tester dans un navigateur en accédant à la page Web correspondante sur le serveur.</text:span></text:p>
      <text:p text:style-name="P294">2)<text:tab/>Installer un serveur sur son propre ordinateur, qui jouera en même temps le rôle du serveur et de l'ordinateur du client.</text:p>
      <text:p text:style-name="P294"><text:tab/>Cette deuxième option est plus compliquée au départ, mais simplifie la vie du développeur sur le long terme.</text:p>
      <text:p text:style-name="P294"/>
      <text:p text:style-name="P269">Un premier exemple</text:p>
      <text:p text:style-name="P268"/>
      <text:p text:style-name="P294">Testons la première solution avec un petit exemple PHP.</text:p>
      <text:p text:style-name="P294">Recopiez les lignes<text:span text:style-name="T247"> de la page</text:span> suivantes dans un éditeur de texte<text:span text:style-name="T247">.</text:span></text:p>
      <text:p text:style-name="P298"><text:bookmark-start text:name="__DdeLink__13581_1739430257"/>Nommez le fichier : <text:span text:style-name="T21">php0</text:span><text:span text:style-name="T14">1_compteur.php</text:span><text:span text:style-name="T249"> <text:s/></text:span></text:p>
      <text:p text:style-name="P298">L'extension <text:s/>.php <text:s/>est essentielle !</text:p>
      <text:p text:style-name="P295">( Il est aussi téléchargeable sous : <text:a xlink:type="simple" xlink:href="http://www.juggling.ch/zgisin/a2015_oc4/index.html" text:style-name="Internet_20_link" text:visited-style-name="Internet_20_link">http://www.juggling.ch/zgisin/a2015_oc4/index.html</text:a> )</text:p>
      <text:p text:style-name="P296"/>
      <text:p text:style-name="P259">Vous devez également créer un fichier nommé : <text:s/><text:span text:style-name="T14">compteur001.txt</text:span> <text:s/>qui contient uniquement le nombre 0 dans sa première ligne et rien d'autre.</text:p>
      <text:p text:style-name="P259"><text:bookmark-end text:name="__DdeLink__13581_1739430257"/></text:p>
      <text:p text:style-name="P259">Depuis un gestionnaire de fichier, vous devez modifier les permissions d'accès (<text:span text:style-name="T249"> = </text:span>Attributes<text:span text:style-name="T249"> ).</text:span></text:p>
      <text:p text:style-name="P259">Tout le monde doit pouvoir accéder à ce fichier en Lecture &amp; Écriture<text:span text:style-name="T249">.</text:span></text:p>
      <text:p text:style-name="P261"/>
      <text:p text:style-name="P261"/>
      <text:p text:style-name="P261"/>
      <text:p text:style-name="P363"/>
      <text:p text:style-name="P333">&lt;head&gt;</text:p>
      <text:p text:style-name="P333">&lt;meta charset="utf-8"&gt;</text:p>
      <text:p text:style-name="P333">&lt;title&gt;</text:p>
      <text:p text:style-name="P333">Test de compteur en PHP</text:p>
      <text:p text:style-name="P333">&lt;/title&gt;</text:p>
      <text:p text:style-name="P333">&lt;/head&gt;</text:p>
      <text:p text:style-name="P333">&lt;body&gt;</text:p>
      <text:p text:style-name="P333">Test de compteur en PHP&lt;br&gt;</text:p>
      <text:p text:style-name="P333">&lt;br&gt;</text:p>
      <text:p text:style-name="P333">&lt;?php</text:p>
      <text:p text:style-name="P333">$couleurtexte="#F00000";</text:p>
      <text:p text:style-name="P333"/>
      <text:p text:style-name="P333"><text:s text:c="3"/>// nom du fichier contenant le numéro du compteur</text:p>
      <text:p text:style-name="P333"><text:s text:c="3"/>$fichier = "./compteur001.txt"; </text:p>
      <text:p text:style-name="P333"/>
      <text:p text:style-name="P333"><text:s text:c="3"/>// Ouvre le fichier <text:s/>$fichier <text:s/>en lecture</text:p>
      <text:p text:style-name="P333"><text:s text:c="3"/>$fp = @fopen($fichier, "r");</text:p>
      <text:p text:style-name="P333"/>
      <text:p text:style-name="P333"><text:s text:c="3"/>// Test si le fichier <text:s/>$fichier <text:s/>existe et peut être lu</text:p>
      <text:p text:style-name="P333"><text:s text:c="3"/>if (!$fp) {</text:p>
      <text:p text:style-name="P333"><text:s text:c="6"/>echo "Impossible d'ouvrir $fichier en lecture";</text:p>
      <text:p text:style-name="P333"><text:s text:c="6"/>exit<text:span text:style-name="T284">()</text:span>;</text:p>
      <text:p text:style-name="P333"><text:s text:c="6"/>}</text:p>
      <text:p text:style-name="P333"/>
      <text:p text:style-name="P333"><text:s text:c="3"/>// Lit le contenu du fichier, qui est le numéro du compteur</text:p>
      <text:p text:style-name="P333"><text:s text:c="3"/>$visites = fgets($fp, 8); <text:s text:c="3"/></text:p>
      <text:p text:style-name="P333"><text:s text:c="3"/>$visites = $visites + 1; <text:s/>// incrément du numéro du compteur</text:p>
      <text:p text:style-name="P333"/>
      <text:p text:style-name="P333"><text:s text:c="3"/>// affiche dans la couleur désirée le numéro du compteur</text:p>
      <text:p text:style-name="P334"><text:s text:c="3"/>echo "<text:span text:style-name="T272">&lt;span style='color:</text:span>$couleurtexte<text:span text:style-name="T272">;'&gt;</text:span>";</text:p>
      <text:p text:style-name="P333"><text:s text:c="3"/>echo $visites;</text:p>
      <text:p text:style-name="P333"><text:s text:c="3"/>echo "&lt;/<text:span text:style-name="T273">span</text:span>&gt;"; // on affiche $visites, et on increment $visites.</text:p>
      <text:p text:style-name="P333"><text:s text:c="3"/>fclose($fp); <text:s/>// Ferme le fichier </text:p>
      <text:p text:style-name="P333"/>
      <text:p text:style-name="P333"><text:s text:c="3"/>// Ouvre le fichier <text:s/>$fichier <text:s/>en écriture</text:p>
      <text:p text:style-name="P333"><text:s text:c="3"/>$fp = @fopen($fichier, "w"); // le fichier est ouvert en ecriture, remis a zero</text:p>
      <text:p text:style-name="P333"/>
      <text:p text:style-name="P333"><text:s text:c="3"/>// Test si le fichier <text:s/>$fichier <text:s/>existe et peut être modifié</text:p>
      <text:p text:style-name="P333"><text:s text:c="3"/>if (!$fp) {</text:p>
      <text:p text:style-name="P333"><text:s text:c="6"/>echo "&lt;br&gt;";</text:p>
      <text:p text:style-name="P333"><text:s text:c="6"/>echo "Impossible d'ouvrir $fichier en ecriture";</text:p>
      <text:p text:style-name="P333"><text:s text:c="6"/>exit<text:span text:style-name="T284">()</text:span>;</text:p>
      <text:p text:style-name="P333"><text:s text:c="6"/>}</text:p>
      <text:p text:style-name="P333"/>
      <text:p text:style-name="P333"><text:s text:c="3"/>// Le contenu du fichier est remplacé par la nouvelle valeur du compteur</text:p>
      <text:p text:style-name="P333"><text:s text:c="3"/>fputs($fp, $visites);</text:p>
      <text:p text:style-name="P333"><text:s text:c="3"/>fclose($fp); // Ferme le fichier.</text:p>
      <text:p text:style-name="P333">?&gt;</text:p>
      <text:p text:style-name="P333">&lt;/body&gt;</text:p>
      <text:p text:style-name="P333">&lt;/html&gt;</text:p>
      <text:p text:style-name="P292"/>
      <text:p text:style-name="P300">Transférez les deux fichiers <text:span text:style-name="T248"><text:s/>: </text:span><text:span text:style-name="T21">php0</text:span><text:span text:style-name="T16">1_compteur.php</text:span><text:span text:style-name="T249"> <text:s/></text:span>et<text:span text:style-name="T249"> <text:s/></text:span><text:span text:style-name="T16">compteur001.txt</text:span><text:span text:style-name="T248"> <text:s/></text:span>sur votre site Web.</text:p>
      <text:p text:style-name="P299"/>
      <text:p text:style-name="P262">Au premier essai, il est probable que vous ayez des problèmes d'accès en écriture<text:span text:style-name="T250"> au fichier <text:s/>compteur001.txt</text:span>.<text:span text:style-name="T250"> </text:span><text:s/>Il faudra modifier ses droits d'accès depuis <text:s/>FileZilla <text:s/>:</text:p>
      <text:p text:style-name="P262">Clique droit sur le fichier ; droits d'accès au fichier, cocher toutes les cases "Lire" et "Écrire".</text:p>
      <text:p text:style-name="P260"/>
      <text:p text:style-name="P49">Rechargez la page Web : "<text:span text:style-name="T276">php</text:span>01_compteur.php" dans votre navigateur pour voir le compteur changer. <text:s/>Si vous allez dans la page Web d'un autre élève, son compteur augmentera aussi.</text:p>
      <text:p text:style-name="P167"/>
      <text:p text:style-name="P204">Nous étudierons plus tard la signification du code.</text:p>
      <text:p text:style-name="P200">Lisez le code source de votre page Web, depuis le navigateur, il ne contient plus d'instruction PHP !</text:p>
      <text:p text:style-name="P253"/>
      <text:p text:style-name="P192"><text:bookmark-start text:name="__DdeLink__3163_1140046314"/><text:span text:style-name="T252">I</text:span><text:span text:style-name="T251">nstallation</text:span><text:span text:style-name="T252"> d'un serveur sur votre ordinateur</text:span></text:p>
      <text:p text:style-name="P201"><text:span text:style-name="T262">C</text:span><text:bookmark-start text:name="__DdeLink__2960_1969510734"/>.f. le cours de <text:span text:style-name="T261">: </text:span><text:a xlink:type="simple" xlink:href="https://openclassrooms.com/courses/concevez-votre-site-web-avec-php-et-mysql" text:style-name="Internet_20_link" text:visited-style-name="Internet_20_link"><text:span text:style-name="T261">https://openclassrooms.com/courses/concevez-votre-site-web-avec-php-et-mysql</text:span></text:a><text:span text:style-name="T261"> </text:span></text:p>
      <text:p text:style-name="P202"><text:bookmark-end text:name="__DdeLink__3163_1140046314"/>Un autre cours : <text:a xlink:type="simple" xlink:href="http://www.toutjavascript.com/savoir/savoir23.php3" text:style-name="Internet_20_link" text:visited-style-name="Internet_20_link">http://www.toutjavascript.com/savoir/savoir23.php3</text:a> </text:p>
      <text:p text:style-name="P202">Un manuel de référence PHP en français : <text:a xlink:type="simple" xlink:href="http://php.net/manual/fr/" text:style-name="Internet_20_link" text:visited-style-name="Internet_20_link">http://php.net/manual/fr</text:a>/ </text:p>
      <text:p text:style-name="P202">LA référence du w3schools.com du PHP, en anglais : <text:a xlink:type="simple" xlink:href="http://www.w3schools.com/php/default.asp" text:style-name="Internet_20_link" text:visited-style-name="Internet_20_link">http://www.w3schools.com/php/default.asp</text:a> </text:p>
      <text:p text:style-name="P167"><text:bookmark-end text:name="__DdeLink__2960_1969510734"/></text:p>
      <text:p text:style-name="P199">On se rend compte rapidement qu'il est désagréable de devoir transférer sur le serveur le fichier .php pour le tester. De plus, lorsque plusieurs personnes accèdent au même domaine, des conflits et blocages interviennent !</text:p>
      <text:p text:style-name="P199">C'est la raison pour laquelle, il est agréable d'installer un serveur sur son propre ordinateur.</text:p>
      <text:p text:style-name="P203">On peut le faire manuellement, mais la méthode automatique suivante simplifie les étapes.</text:p>
      <text:p text:style-name="P199"/>
      <text:p text:style-name="P142">Suivez les instructions suivantes pour installer un serveur sur votre ordinateur :</text:p>
      <text:p text:style-name="P167"/>
      <text:p text:style-name="P293">1)<text:tab/><text:span text:style-name="T263">Allez sur le site : </text:span><text:a xlink:type="simple" xlink:href="https://www.apachefriends.org/index.html" text:style-name="Internet_20_link" text:visited-style-name="Internet_20_link"><text:span text:style-name="T263">https://www.apachefriends.org/index.html</text:span></text:a><text:span text:style-name="T263"> </text:span></text:p>
      <text:p text:style-name="P301">2)<text:tab/>Cliquez sur "Download Click here for other versions"</text:p>
      <text:p text:style-name="P302">3)<text:tab/><text:span text:style-name="T264">Allez sous XAMPP for Linux ...<text:line-break/>Télécharger la version PHP 5.5.28 <text:s/>"Download (32 bit)".</text:span></text:p>
      <text:p text:style-name="P304"><text:tab/>Il est conseillé de télécharger dans un dossier simple, tel que : "Bureau". </text:p>
      <text:p text:style-name="P304"><text:tab/>La version peut changer, mais sur votre système 32 bits, il faut charger celle correspondante.<text:line-break/>Le téléchargement prendra quelques minutes...</text:p>
      <text:p text:style-name="P303">4)<text:tab/><text:span text:style-name="T265">Ouvrez un Terminal.</text:span></text:p>
      <text:p text:style-name="P304"><text:tab/>Dans ce Terminal, tapez <text:s/>"cd <text:span text:style-name="T95">nom du dossier de téléchargement</text:span><text:span text:style-name="T58">", <text:s/>suivit de la touche <text:s/>Enter. </text:span></text:p>
      <text:p text:style-name="P304"><text:span text:style-name="T58"><text:tab/>Par exemple : "</text:span><text:span text:style-name="T181">cd Bureau</text:span><text:span text:style-name="T58">", <text:s/>suivit de la touche <text:s/>Enter.</text:span></text:p>
      <text:p text:style-name="P304">5)<text:tab/>Tapez <text:s/><text:span text:style-name="T171">ls</text:span> <text:s/>pour vérifier le contenu du dossier. <text:s/>Cela n'est pas indispensable.</text:p>
      <text:p text:style-name="P307">6)<text:tab/>Deux choix possibles :</text:p>
      <text:p text:style-name="P337"><text:span text:style-name="T49">6a)<text:tab/>Dans le Terminal, tapez : </text:span><text:span text:style-name="Source_20_Text"><text:span text:style-name="T182">chmod 755 xampp-linux-*-installer.run</text:span></text:span></text:p>
      <text:p text:style-name="P307">6b)<text:tab/>Depuis un gestionnaire de fichiers, indiquez que le fichier que vous venez de télécharger soit exécutable par tout le monde, en modifiant ses propriétés.</text:p>
      <text:p text:style-name="P305"><text:span text:style-name="T266">7</text:span>)<text:tab/>Tapez <text:s/><text:span text:style-name="T14">sudo ./</text:span><text:span text:style-name="T17">xampp</text:span><text:span text:style-name="T14"> </text:span><text:span text:style-name="T150"><text:s/></text:span><text:span text:style-name="T152">suivit de la touche <text:s/>TAB, <text:s/>ce qui complétera le nom.</text:span></text:p>
      <text:p text:style-name="P308"><text:span text:style-name="T152">8</text:span><text:span text:style-name="T150">)<text:tab/>Pressez sur la touche <text:s/></text:span><text:span text:style-name="T14">Enter</text:span><text:span text:style-name="T150">.</text:span></text:p>
      <text:p text:style-name="P304"><text:span text:style-name="T150"><text:tab/>Le mot de passe standard vous est demandé, puisque vous installez un logiciel en mode "</text:span><text:span text:style-name="T14">root</text:span><text:span text:style-name="T150">".</text:span></text:p>
      <text:p text:style-name="P304"><text:span text:style-name="T150"><text:tab/></text:span><text:span text:style-name="T14">1234</text:span><text:span text:style-name="T150"> <text:s text:c="2"/>est ce mot de passe sur votre clé USB.</text:span></text:p>
      <text:p text:style-name="P306"><text:span text:style-name="T153">9</text:span><text:span text:style-name="T150">)<text:tab/></text:span><text:span text:style-name="T153">L</text:span><text:span text:style-name="T150">'installation des logiciels nécessaires pour que votre ordinateur fasse office de serveur</text:span><text:span text:style-name="T153"> démarre.</text:span></text:p>
      <text:p text:style-name="P310"><text:tab/>Il faut attendre un peu avant qu'une fenêtre de "setup" s'ouvre. <text:s/>Suivez les instructions.</text:p>
      <text:p text:style-name="P310"><text:tab/>Laissez les options par défaut. <text:s/>Acceptez les conditions, continuez...</text:p>
      <text:p text:style-name="P311"><text:tab/>L'installation prend plusieurs minutes.</text:p>
      <text:p text:style-name="P309"><text:tab/>À la fin, cliquez sur Terminez. <text:s/>Fermez la fenêtre qui s'ouvre.</text:p>
      <text:p text:style-name="P309">10)<text:tab/>Lancez un navigateur et tapez l'URL : <text:span text:style-name="T171">http://localhost</text:span></text:p>
      <text:p text:style-name="P309"><text:tab/>Une page Web devrait s'ouvrir, indiquant que l'installation c'est bien passé.</text:p>
      <text:p text:style-name="P400">1<text:span text:style-name="T332">1</text:span>)<text:tab/>Pour ne pas changer notre habitude d'utiliser le répertoire "website" pour le Web, depuis un Terminal, tapez : <text:span text:style-name="T182">sudo ln -s $HOME/website </text:span><text:span text:style-name="T186">/</text:span><text:span text:style-name="T182">opt</text:span><text:span text:style-name="T186">/</text:span><text:span text:style-name="T182">lampp</text:span><text:span text:style-name="T186">/</text:span><text:span text:style-name="T188">htdocs/</text:span><text:span text:style-name="T182">web</text:span></text:p>
      <text:p text:style-name="P400"><text:tab/>De cette manière, en tapant l'URL : <text:span text:style-name="T14">http://localhost/web</text:span>, vous arrivez dans votre website.</text:p>
      <text:p text:style-name="P403"><text:bookmark-start text:name="__DdeLink__3182_1140046314"/><text:span text:style-name="T269">12)<text:tab/></text:span>Copiez les fichiers : <text:span text:style-name="T21">php0</text:span><text:span text:style-name="T14">1_compteur.php</text:span> <text:s/>et <text:s/><text:span text:style-name="T14">compteur001.txt</text:span> <text:s/>dans le dossier <text:span text:style-name="T32">website</text:span>.</text:p>
      <text:p text:style-name="P401"><text:bookmark-end text:name="__DdeLink__3182_1140046314"/><text:span text:style-name="T269">13)<text:tab/></text:span>Dans un navigateur, tapez dans la barre d'adresse : <text:span text:style-name="T182">http://localhost/</text:span><text:span text:style-name="T189">web</text:span><text:span text:style-name="T182">/</text:span><text:span text:style-name="T187">php</text:span><text:span text:style-name="T182">01_compteur.php</text:span> <text:s/></text:p>
      <text:p text:style-name="P404"><text:span text:style-name="T150">14)<text:tab/>Mettez dans votre fichier </text:span><text:span text:style-name="T14">index.html</text:span><text:span text:style-name="T150"> des </text:span><text:span text:style-name="T14">liens</text:span><text:span text:style-name="T150"> sur les fichiers .php que vous créez.</text:span></text:p>
      <text:p text:style-name="P407"/>
      <text:p text:style-name="P315">On peut maintenant copier des fichiers dans le dossier <text:s/><text:span text:style-name="T14">tests</text:span> <text:s/>et utiliser le serveur de l'ordinateur.</text:p>
      <text:p text:style-name="P315">Pour lancer le serveur, tapez depuis un Terminal :<text:span text:style-name="T268"> </text:span><text:s/><text:bookmark-start text:name="__DdeLink__3283_1140046314"/><text:span text:style-name="T173">sudo /</text:span><text:span text:style-name="T172">opt/lampp/lampp start</text:span><text:bookmark-end text:name="__DdeLink__3283_1140046314"/></text:p>
      <text:p text:style-name="P315">Pour arrêter le serveur, tapez depuis un Terminal : <text:span text:style-name="T173">sudo /</text:span><text:span text:style-name="T172">opt/lampp/lampp st</text:span><text:span text:style-name="T171">op</text:span></text:p>
      <text:p text:style-name="P406"><text:span text:style-name="T150"/></text:p>
      <text:p text:style-name="P398">Si tout c'est bien passé, vous pouvez tester votre premier programme PHP sur votre ordinateur, sans nécessiter une connexion Internet !</text:p>
      <text:p text:style-name="P399"/>
      <text:p text:style-name="P405"><text:span text:style-name="T150">Anciennement, entre parenthèses, si on n'a pas fait les points 11 à 14 ci-dessus.</text:span></text:p>
      <text:p text:style-name="P402"><text:span text:style-name="T319">11)<text:tab/>Dans le Terminal, tapez : </text:span><text:span text:style-name="Source_20_Text"><text:span text:style-name="T204">cd /opt/lampp/htdocs</text:span></text:span><text:span text:style-name="T319"> <text:s/></text:span></text:p>
      <text:p text:style-name="P402"><text:span text:style-name="T319">12)<text:tab/>Tapez : <text:s/></text:span><text:span text:style-name="Source_20_Text"><text:span text:style-name="T204">sudo mkdir tests</text:span></text:span><text:span text:style-name="T319"> <text:s/>ce qui créera un nouveau dossier, dans lequel nous sauverons les pages Web PHP à tester. </text:span></text:p>
      <text:p text:style-name="P402"><text:span text:style-name="T319">13)<text:tab/>Tapez : <text:s/></text:span><text:span text:style-name="Source_20_Text"><text:span text:style-name="T205">sudo chown bg</text:span></text:span><text:span text:style-name="Source_20_Text"><text:span text:style-name="T204"> tests</text:span></text:span><text:span text:style-name="T319"> <text:s/>ce</text:span><text:span text:style-name="T322"> qui changera le "owner" (possèsseur) du dossier tests.</text:span></text:p>
      <text:p text:style-name="P402"><text:span text:style-name="T319">1</text:span><text:span text:style-name="T322">4</text:span><text:span text:style-name="T319">)<text:tab/>Tapez : <text:s/></text:span><text:span text:style-name="Source_20_Text"><text:span text:style-name="T205">sudo chgrp bg</text:span></text:span><text:span text:style-name="Source_20_Text"><text:span text:style-name="T204"> tests</text:span></text:span><text:span text:style-name="T319"> <text:s/>ce</text:span><text:span text:style-name="T322"> qui changera le groupe du dossier tests.</text:span></text:p>
      <text:p text:style-name="P408"/>
      <text:p text:style-name="P193"><text:span text:style-name="T254">Étude du premier </text:span><text:span text:style-name="T253">exemple de programme PHP</text:span></text:p>
      <text:p text:style-name="P204">Un programme PHP est une simple page HTML, dans laquelle une nouvelle balise est utilisable :</text:p>
      <text:p text:style-name="P143">&lt;?php .... <text:s text:c="2"/>?&gt;</text:p>
      <text:p text:style-name="P204">Tout ce qui se trouve à la place des <text:s/><text:span text:style-name="T14">...</text:span> <text:s/>est du code PHP qui générera du code HTML.</text:p>
      <text:p text:style-name="P204">La page reçue dans le navigateur ne voit que le résultat final et non le code PHP.</text:p>
      <text:p text:style-name="P204"/>
      <text:p text:style-name="P204">Comme dans tous les langages de programmation, il y a :<text:span text:style-name="T287"> <text:s/>( Voir plus loin, le mini résumé PHP )</text:span></text:p>
      <text:p text:style-name="P316"><text:span text:style-name="T269">1)<text:tab/>Les </text:span><text:span text:style-name="T18">variables</text:span><text:span text:style-name="T269">, qui commencent par un <text:s/>$</text:span></text:p>
      <text:p text:style-name="P317">2)<text:tab/>Les opérations sur les variables. <text:s/>+ - * /</text:p>
      <text:p text:style-name="P317">3)<text:tab/>Les tests <text:s/><text:span text:style-name="T14">if (condition) { liste d'instructions }</text:span> </text:p>
      <text:p text:style-name="P318">4)<text:tab/>Les boucles <text:span text:style-name="T19">for</text:span></text:p>
      <text:p text:style-name="P318"><text:span text:style-name="T271">5</text:span>)<text:tab/>Les boucles <text:span text:style-name="T14">while</text:span></text:p>
      <text:p text:style-name="P325">6)<text:tab/>Les <text:span text:style-name="T14">commentaires</text:span> </text:p>
      <text:p text:style-name="P324">etc.</text:p>
      <text:p text:style-name="P317"/>
      <text:p text:style-name="P317">En plus :</text:p>
      <text:p text:style-name="P317"><text:span text:style-name="T270">a</text:span>)<text:tab/>Il est simple d'accéder à des fichiers, de les lire et de les modifier.</text:p>
      <text:p text:style-name="P317"><text:span text:style-name="T270">b</text:span>)<text:tab/>L'instruction <text:s/><text:span text:style-name="T14">echo</text:span> <text:s/>écrit le code HTML dans la page Web.</text:p>
      <text:p text:style-name="P317">Les indications ci-dessus devraient vous permettre de comprendre votre premier programme PHP.</text:p>
      <text:p text:style-name="P338"/>
      <text:p text:style-name="P193"><text:span text:style-name="T253">Un deuxième exemple de programme PHP</text:span><text:span text:style-name="T255">, plus simple</text:span></text:p>
      <text:p text:style-name="P205"><text:span text:style-name="T274">Dans <text:s/></text:span><text:span text:style-name="T33">website</text:span><text:span text:style-name="T274"> <text:s/>n</text:span>ommez : <text:span text:style-name="T21">php0</text:span><text:span text:style-name="T14">2_simple.php</text:span> <text:s/>le fichier contenant les instructions suivantes :</text:p>
      <text:p text:style-name="P57">&lt;!DOCTYPE html&gt;</text:p>
      <text:p text:style-name="P57">&lt;html&gt;</text:p>
      <text:p text:style-name="P57">&lt;head&gt;</text:p>
      <text:p text:style-name="P57">&lt;meta charset="utf-8"&gt;</text:p>
      <text:p text:style-name="P57">&lt;title&gt;</text:p>
      <text:p text:style-name="P57">Test simple en PHP</text:p>
      <text:p text:style-name="P57">&lt;/title&gt;</text:p>
      <text:p text:style-name="P57">&lt;/head&gt;</text:p>
      <text:p text:style-name="P57">&lt;body&gt;</text:p>
      <text:p text:style-name="P57">Test simple en PHP&lt;br&gt;</text:p>
      <text:p text:style-name="P57">&lt;br&gt;</text:p>
      <text:p text:style-name="P57">&lt;?php</text:p>
      <text:p text:style-name="P57"><text:s text:c="3"/>$nbr = 87654;</text:p>
      <text:p text:style-name="P57"><text:s text:c="3"/>// affiche dans la couleur désirée le nombre $nbr</text:p>
      <text:p text:style-name="P57"><text:s text:c="3"/>echo "&lt;span style='color:#008000'&gt;";</text:p>
      <text:p text:style-name="P57"><text:s text:c="3"/>echo <text:span text:style-name="T275">"Le \"nombre\" est : </text:span>$nbr<text:span text:style-name="T275">"</text:span>;</text:p>
      <text:p text:style-name="P57"><text:s text:c="3"/>echo "&lt;/span&gt;";</text:p>
      <text:p text:style-name="P57">?&gt;</text:p>
      <text:p text:style-name="P57">&lt;br&gt;</text:p>
      <text:p text:style-name="P57">&lt;hr style="margin-left:0; width:95%"&gt;</text:p>
      <text:p text:style-name="P57">&lt;p style="margin-top:0; font-size:80%"&gt;</text:p>
      <text:p text:style-name="P57">Plan du Site : &lt;a href="index.html"&gt;Home&lt;/a&gt; &amp;nbsp;</text:p>
      <text:p text:style-name="P57">&lt;img src="images/arrow_right.gif" alt="arrow" width="13" height="9"&gt; &amp;nbsp; <text:span text:style-name="T276">php</text:span>02_simple.php</text:p>
      <text:p text:style-name="P57">&lt;/p&gt;</text:p>
      <text:p text:style-name="P57">&lt;hr style="margin-left:0; margin-bottom:0; width:95%"&gt;</text:p>
      <text:p text:style-name="P57">&lt;p style="margin-top:0; font-size:80%"&gt;</text:p>
      <text:p text:style-name="P57">Page mise à jour le <text:span text:style-name="T276">20</text:span> septembre 2015 par Bernard Gisin&lt;br&gt;</text:p>
      <text:p text:style-name="P57">Hébergement par : &lt;a href="http://www.infomaniak.ch"&gt;www.infomaniak.ch&lt;/a&gt;</text:p>
      <text:p text:style-name="P57">&lt;/p&gt;</text:p>
      <text:p text:style-name="P57">&lt;br&gt;&lt;br&gt;&lt;br&gt;&lt;br&gt;</text:p>
      <text:p text:style-name="P57">&lt;/body&gt;</text:p>
      <text:p text:style-name="P57">&lt;/html&gt;</text:p>
      <text:p text:style-name="P172"/>
      <text:p text:style-name="P366"/>
      <text:p text:style-name="P367">Dans un navigateur, tapez dans la barre d'adresse : <text:span text:style-name="T182">http://localhost/</text:span><text:span text:style-name="T190">web</text:span><text:span text:style-name="T182">/</text:span><text:span text:style-name="T185">php</text:span><text:span text:style-name="T182">0</text:span><text:span text:style-name="T184">2</text:span><text:span text:style-name="T182">_</text:span><text:span text:style-name="T184">simple</text:span><text:span text:style-name="T182">.php</text:span> <text:s/></text:p>
      <text:p text:style-name="P368"/>
      <text:p text:style-name="P371">N'oubliez pas d'avoir activez le serveur avec : <text:span text:style-name="T191">sudo /</text:span><text:span text:style-name="T192">opt/lampp/lampp start</text:span></text:p>
      <text:p text:style-name="P206">si vous l'aviez arrêté entre temps.</text:p>
      <text:p text:style-name="P167"/>
      <text:p text:style-name="P206">Regardez le code source.</text:p>
      <text:p text:style-name="P206">Modifiez ce programme, jouez avec...</text:p>
      <text:p text:style-name="P207">Remarquez que <text:s/>\" <text:s/>permet d'introduire des guillemets dans un texte.</text:p>
      <text:p text:style-name="P208"/>
      <text:p text:style-name="P210"><text:span text:style-name="T14">Les commentaires</text:span> en PHP sont importants, comme dans tout langage, pour comprendre sur le long terme ce que le programme fait. Comme en javascript, un commentaire commence par <text:s/><text:span text:style-name="T193">//</text:span> </text:p>
      <text:p text:style-name="P212">On peut mettre plusieurs lignes en commentaire si elles se trouvent entre <text:s/><text:span text:style-name="T193">/*</text:span> <text:s/>et <text:s/><text:span text:style-name="T193">*/</text:span></text:p>
      <text:p text:style-name="P213"/>
      <text:p text:style-name="P213"><text:span text:style-name="T279">Remarquez que </text:span><text:span text:style-name="T23">chaqu</text:span><text:span text:style-name="T14">e</text:span><text:span text:style-name="T23"> instruction doit se terminer par un point-virgule</text:span> <text:s/><text:span text:style-name="T194">;</text:span></text:p>
      <text:p text:style-name="P209"/>
      <text:p text:style-name="P208"/>
      <text:p text:style-name="P194"><text:span text:style-name="T253">Un </text:span><text:span text:style-name="T256">troisi</text:span><text:span text:style-name="T253">ème exemple de programme PHP</text:span><text:span text:style-name="T257"> : les menus</text:span></text:p>
      <text:p text:style-name="P216">Il arrive que le même code HTML se retrouve dans plusieurs pages HTML. Lors d'une modification de ce code, il faut répéter cette modification pour chaque page, cela peut être long.</text:p>
      <text:p text:style-name="P216">L'exemple typique est le menu que l'on retrouverait dans chaque page.</text:p>
      <text:p text:style-name="P216">En PHP, i<text:span text:style-name="T250">l est possible d'</text:span><text:span text:style-name="T22">inclure un fichier .php</text:span><text:span text:style-name="T250"> dans votre code PHP.</text:span></text:p>
      <text:p text:style-name="P168"/>
      <text:p text:style-name="P217">Référez-vous au site :<text:span text:style-name="T50"> </text:span><text:a xlink:type="simple" xlink:href="http://www.juggling.ch/zgisin/a2015_oc4/index.html" text:style-name="Internet_20_link" text:visited-style-name="Internet_20_link">http://www.juggling.ch/zgisin/a2015_oc4/index.html</text:a><text:span text:style-name="T50"> </text:span></text:p>
      <text:p text:style-name="P217"><text:span text:style-name="T50">p</text:span><text:span text:style-name="T36">our ce troisième exemple. <text:s text:c="2"/>L'extension <text:s/></text:span><text:span text:style-name="T41">.txt</text:span><text:span text:style-name="T36"> <text:s/>devra être remplacé par <text:s/></text:span><text:span text:style-name="T41">.php</text:span></text:p>
      <text:p text:style-name="P217"><text:span text:style-name="T41">php03_menu_include.php</text:span><text:span text:style-name="T36"> , <text:s/>contiendra le menu</text:span></text:p>
      <text:p text:style-name="P217"><text:bookmark-start text:name="__DdeLink__3448_468188846"/><text:span text:style-name="T41">php03_menu_1.php</text:span><text:bookmark-end text:name="__DdeLink__3448_468188846"/><text:span text:style-name="T36"> , <text:s/>est un exemple qui inclus le menu</text:span></text:p>
      <text:p text:style-name="P217"><text:span text:style-name="T41">php03_menu_2.php</text:span><text:span text:style-name="T36"> , <text:s/>est un autre exemple qui inclus le menu</text:span></text:p>
      <text:p text:style-name="P217"><text:span text:style-name="T36">Vous devez écrire vous-même les exemples : <text:s/></text:span><text:bookmark-start text:name="__DdeLink__3446_468188846"/><text:span text:style-name="T36">php03_menu_2.php </text:span><text:bookmark-end text:name="__DdeLink__3446_468188846"/><text:span text:style-name="T36"><text:s/>et <text:s/>php03_menu_3.php <text:s/>à partir de php03_menu_1.php </text:span></text:p>
      <text:p text:style-name="P297"/>
      <text:p text:style-name="P326">La seule nouveauté du point de vue PHP est l'instruction :</text:p>
      <text:p text:style-name="P336">&lt;?php include("php03_menu_include.php"); ?&gt;</text:p>
      <text:p text:style-name="P167"/>
      <text:p text:style-name="P217">Du point de vue CSS, le menu est assez sophistiqué.</text:p>
      <text:p text:style-name="P167"/>
      <text:p text:style-name="P217">Il est instructif de regarder le code source de la page <text:s/><text:span text:style-name="T41">php03_menu_1.php</text:span> <text:s/>depuis un navigateur.</text:p>
      <text:p text:style-name="P217"/>
      <text:p text:style-name="P218"><text:span text:style-name="T277">Un bout de code javascript a été introduit dans <text:s/></text:span><text:span text:style-name="T41">php03_menu_include.php</text:span><text:span text:style-name="T277">, <text:s/>pour griser et désactiver le lien sur la page à elle-même. Par exemple, la page </text:span><text:bookmark-start text:name="__DdeLink__3501_468188846"/><text:span text:style-name="T277">"</text:span><text:span text:style-name="T41">php03_menu_1.php</text:span><text:span text:style-name="T52">"</text:span><text:bookmark-end text:name="__DdeLink__3501_468188846"/><text:span text:style-name="T52"> ne doit pas avoir de lien qui redirige</text:span><text:span text:style-name="T53"> sur</text:span><text:span text:style-name="T52"> la page </text:span><text:bookmark-start text:name="__DdeLink__3637_468188846"/><text:span text:style-name="T52">"</text:span><text:span text:style-name="T41">php03_menu_1.php</text:span><text:span text:style-name="T52">"</text:span><text:bookmark-end text:name="__DdeLink__3637_468188846"/><text:span text:style-name="T52">.</text:span></text:p>
      <text:p text:style-name="P169"/>
      <text:p text:style-name="P167"/>
      <text:p text:style-name="P167"/>
      <text:p text:style-name="P256"/>
      <text:p text:style-name="P197"><text:span text:style-name="T258">Les variables en</text:span><text:span text:style-name="T251"> PHP</text:span></text:p>
      <text:p text:style-name="P219">Le chapitre 5 du livre disponible sur le Web à l'adresse ci-dessous explique bien la notion de variable.</text:p>
      <text:p text:style-name="P219"><text:a xlink:type="simple" xlink:href="https://openclassrooms.com/courses/concevez-votre-site-web-avec-php-et-mysql/les-variables-44" text:style-name="Internet_20_link" text:visited-style-name="Internet_20_link">https://openclassrooms.com/courses/concevez-votre-site-web-avec-php-et-mysql/les-variables-44</text:a></text:p>
      <text:p text:style-name="P219"/>
      <text:p text:style-name="P219">Une variable en PHP commence toujours par le symbole <text:s/>$</text:p>
      <text:p text:style-name="P144">Elle est composée de lettre, de chiffres et du caractère <text:s/>_</text:p>
      <text:p text:style-name="P219">D'aucun autre caractère, pas d'espace, pas d'accent, pas de symbole.</text:p>
      <text:p text:style-name="P167"/>
      <text:p text:style-name="P219">Les types des bases des variables sont :</text:p>
      <text:p text:style-name="P372">1)<text:tab/><text:span text:style-name="T14">String</text:span> ( = chaîne de caractères )<text:line-break/><text:bookmark-start text:name="__DdeLink__3607_468188846"/>$mon_nom = "Gisin";<text:bookmark-end text:name="__DdeLink__3607_468188846"/></text:p>
      <text:p text:style-name="P372"><text:bookmark-start text:name="__DdeLink__3609_468188846"/><text:tab/>$prenom = 'Bernard'; <text:s/>// on peut utiliser <text:s/>" <text:s/>et <text:s/>' <text:s/>pour délimiter un <text:s/>string.</text:p>
      <text:p text:style-name="P372"><text:tab/>$special = "un guillemet \" dans un string"; <text:s/>// remarquez comment insérer un guillemet.</text:p>
      <text:p text:style-name="P372"><text:bookmark-end text:name="__DdeLink__3609_468188846"/>2)<text:tab/><text:span text:style-name="T14">int</text:span> ( = nombre entier signé )</text:p>
      <text:p text:style-name="P372"><text:tab/><text:bookmark-start text:name="__DdeLink__3611_468188846"/>$mon_age = 18;<text:bookmark-end text:name="__DdeLink__3611_468188846"/></text:p>
      <text:p text:style-name="P372">3)<text:tab/><text:span text:style-name="T14">float</text:span> ( = nombre à virgule )</text:p>
      <text:p text:style-name="P372"><text:bookmark-start text:name="__DdeLink__3618_468188846"/><text:tab/>$pi = 3.14; // approximativement :-)</text:p>
      <text:p text:style-name="P372"><text:bookmark-end text:name="__DdeLink__3618_468188846"/>4)<text:tab/><text:span text:style-name="T14">bool</text:span> ( = booléen, <text:s/>soit <text:s/><text:span text:style-name="T14">true</text:span> <text:s/>soit <text:s/><text:span text:style-name="T14">false</text:span> <text:s/>)</text:p>
      <text:p text:style-name="P372"><text:tab/>C'est généralement le résultat d'un test</text:p>
      <text:p text:style-name="P372"><text:bookmark-start text:name="__DdeLink__3613_468188846"/><text:tab/>$cours_interessant = true;</text:p>
      <text:p text:style-name="P372"><text:tab/>$j_en_ai_mare = false;</text:p>
      <text:p text:style-name="P372"><text:tab/>$test = $pi == 3.141592653; <text:s text:c="2"/>// le test retournera false si on prend la définition précédente de $pi</text:p>
      <text:p text:style-name="P374">5)<text:tab/><text:span text:style-name="T14">NULL</text:span> ( = la variable qui ne contient rien )</text:p>
      <text:p text:style-name="P374"><text:tab/>$pas_de_valeur = NULL; <text:s text:c="2"/>// la variable ne contient rien, mais cela pourra changer</text:p>
      <text:p text:style-name="P374"><text:bookmark-end text:name="__DdeLink__3613_468188846"/></text:p>
      <text:p text:style-name="P225">Pour afficher le contenu d'une variable et qu'elle fasse partie du code HTML généré par l'interprétation du PHP, <text:s/>l'instruction <text:s/><text:span text:style-name="T171">echo</text:span> <text:s/>est essentielle.</text:p>
      <text:p text:style-name="P376">&lt;?php</text:p>
      <text:p text:style-name="P376"><text:bookmark-start text:name="__DdeLink__3616_468188846"/>echo "mon nom est : $mon_nom&lt;br&gt;";</text:p>
      <text:p text:style-name="P376">echo "mon âge est : $mon_age&lt;br&gt;";<text:span text:style-name="T278"> <text:s/>// affichera : mon âge est : 18</text:span></text:p>
      <text:p text:style-name="P376">// remarquez que la variable est aussi dans les guillemets !</text:p>
      <text:p text:style-name="P91"><text:bookmark-start text:name="__DdeLink__3589_468188846"/>// Les variables se trouvant dans des guillemets double sont remplacées par leur contenu.</text:p>
      <text:p text:style-name="P377"><text:bookmark-end text:name="__DdeLink__3589_468188846"/>echo <text:span text:style-name="T278">'</text:span>âge <text:span text:style-name="T278">:</text:span> $mon_age&lt;br&gt;<text:span text:style-name="T278">'</text:span>;<text:span text:style-name="T278"> <text:s/>// affichera : âge : $mon_age&lt;br&gt;</text:span></text:p>
      <text:p text:style-name="P91">// Les variables se trouvant dans des guillemets simple ne sont pas interprétées.</text:p>
      <text:p text:style-name="P377"><text:bookmark-end text:name="__DdeLink__3616_468188846"/>?&gt;</text:p>
      <text:p text:style-name="P369"/>
      <text:p text:style-name="P384">Mettre un point <text:s/><text:span text:style-name="T195">.</text:span> <text:s/>entre deux strings permet de la <text:span text:style-name="T14">concaténer</text:span>. </text:p>
      <text:p text:style-name="P378"><text:bookmark-start text:name="__DdeLink__3639_468188846"/>echo 'âge :' . $mon_age . '&lt;br&gt;'; <text:s/>// donne : âge : 18&lt;br&gt;</text:p>
      <text:p text:style-name="P369"><text:bookmark-end text:name="__DdeLink__3639_468188846"/><text:bookmark-start text:name="__DdeLink__3783_440056631"/></text:p>
      <text:p text:style-name="P220">La page <text:span text:style-name="T52">"</text:span><text:span text:style-name="T44">php0</text:span><text:span text:style-name="T41">4</text:span><text:span text:style-name="T44">_</text:span><text:span text:style-name="T41">variables</text:span><text:span text:style-name="T44">.php</text:span><text:span text:style-name="T52">"</text:span><text:span text:style-name="T51"> donne des exemples.</text:span></text:p>
      <text:p text:style-name="P167"><text:bookmark-end text:name="__DdeLink__3783_440056631"/></text:p>
      <text:p text:style-name="P223"><text:span text:style-name="T280">Indiquons encore les </text:span><text:span text:style-name="T24">opérations</text:span><text:span text:style-name="T280"> possibles : <text:s text:c="2"/>+ <text:s text:c="2"/></text:span><text:span text:style-name="T83">–</text:span><text:span text:style-name="T281"> </text:span><text:span text:style-name="T280"><text:s text:c="2"/>* <text:s text:c="2"/>/</text:span></text:p>
      <text:p text:style-name="P220">Pour le reste de la division d'un nombre entier par un autre, l'opération s'appelle "modulo" et se note <text:s/>%</text:p>
      <text:p text:style-name="P94"><text:bookmark-start text:name="__DdeLink__3663_468188846"/>echo 18 % 7; // donnera <text:s/>4, car <text:s/>4 = 18 - 2*7<text:bookmark-end text:name="__DdeLink__3663_468188846"/></text:p>
      <text:p text:style-name="P167"/>
      <text:p text:style-name="P198"><text:span text:style-name="T252">A</text:span><text:span text:style-name="T251">utres </text:span><text:span text:style-name="T259">chapitres sur le</text:span><text:span text:style-name="T251"> PHP</text:span></text:p>
      <text:p text:style-name="P224">Les chapitres suivants sont utiles et importants. Nous les verrons lorsque cela nous sera utile.</text:p>
      <text:p text:style-name="P385">6)<text:tab/><text:span text:style-name="T14">Les conditions, <text:s/>if ... else, <text:s/>les conditions multiples, <text:s/>switch :</text:span><text:line-break/><text:a xlink:type="simple" xlink:href="https://openclassrooms.com/courses/concevez-votre-site-web-avec-php-et-mysql/les-conditions-41" text:style-name="Internet_20_link" text:visited-style-name="Internet_20_link"><text:span text:style-name="T210">https://openclassrooms.com/courses/concevez-votre-site-web-avec-php-et-mysql/les-conditions-41</text:span></text:a></text:p>
      <text:p text:style-name="P385">7)<text:tab/><text:span text:style-name="T14">Les boucles, <text:s/>while, <text:s/>for :</text:span> <text:line-break/><text:a xlink:type="simple" xlink:href="https://openclassrooms.com/courses/concevez-votre-site-web-avec-php-et-mysql/les-boucles-34" text:style-name="Internet_20_link" text:visited-style-name="Internet_20_link"><text:span text:style-name="T210">https://openclassrooms.com/courses/concevez-votre-site-web-avec-php-et-mysql/les-boucles-34</text:span></text:a></text:p>
      <text:p text:style-name="P386"><text:span text:style-name="T283">8</text:span>)<text:tab/><text:span text:style-name="T14">Les </text:span><text:span text:style-name="T25">fonctions :</text:span><text:line-break/><text:a xlink:type="simple" xlink:href="https://openclassrooms.com/courses/concevez-votre-site-web-avec-php-et-mysql/les-fonctions-32" text:style-name="Internet_20_link" text:visited-style-name="Internet_20_link"><text:span text:style-name="T212">https://openclassrooms.com/courses/concevez-votre-site-web-avec-php-et-mysql/les-fonctions-32</text:span></text:a></text:p>
      <text:p text:style-name="P386"><text:span text:style-name="T283">9</text:span>)<text:tab/><text:span text:style-name="T14">Les </text:span><text:span text:style-name="T25">tableaux :</text:span><text:line-break/><text:a xlink:type="simple" xlink:href="https://openclassrooms.com/courses/concevez-votre-site-web-avec-php-et-mysql/les-tableaux-43" text:style-name="Internet_20_link" text:visited-style-name="Internet_20_link"><text:span text:style-name="T212">https://openclassrooms.com/courses/concevez-votre-site-web-avec-php-et-mysql/les-tableaux-43</text:span></text:a></text:p>
      <text:p text:style-name="P385"/>
      <text:p text:style-name="P255"/>
      <text:p text:style-name="P53">Transmettre des données à une page Web</text:p>
      <text:p text:style-name="P386"><text:span text:style-name="T283">10</text:span>)<text:tab/><text:span text:style-name="T25">Transmettre des données avec l'URL</text:span> <text:line-break/><text:a xlink:type="simple" xlink:href="https://openclassrooms.com/courses/concevez-votre-site-web-avec-php-et-mysql/transmettre-des-donnees-avec-l-url" text:style-name="Internet_20_link" text:visited-style-name="Internet_20_link"><text:span text:style-name="T212">https://openclassrooms.com/courses/concevez-votre-site-web-avec-php-et-mysql/transmettre-des-donnees-avec-l-url</text:span></text:a></text:p>
      <text:p text:style-name="P385"/>
      <text:p text:style-name="P227">Les pages écrites en PHP ne seraient pas très utiles, si elles ne pouvaient pas recevoir des données d'un utilisateur et les transmettre à une page Web.</text:p>
      <text:p text:style-name="P227"/>
      <text:p text:style-name="P227">Une première manière de transmettre des données à une page écrite en PHP est à travers son URL.</text:p>
      <text:p text:style-name="P171"/>
      <text:p text:style-name="P221">La page <text:span text:style-name="T52">"</text:span><text:span text:style-name="T45">php0</text:span><text:span text:style-name="T46">8</text:span><text:span text:style-name="T45">_donnees_dans_url</text:span><text:span text:style-name="T44">.php</text:span><text:span text:style-name="T52">"</text:span><text:span text:style-name="T51"> donne </text:span><text:span text:style-name="T54">un</text:span><text:span text:style-name="T51"> exemple.</text:span></text:p>
      <text:p text:style-name="P228">Regardez le code de cette page.</text:p>
      <text:p text:style-name="P170"/>
      <text:p text:style-name="P222">La page <text:span text:style-name="T52">"</text:span><text:span text:style-name="T45">php0</text:span><text:span text:style-name="T46">9</text:span><text:span text:style-name="T45">_donnees_dans_url</text:span><text:span text:style-name="T44">.php</text:span><text:span text:style-name="T52">"</text:span><text:span text:style-name="T51"> donne </text:span><text:span text:style-name="T54">un</text:span><text:span text:style-name="T51"> exemple</text:span><text:span text:style-name="T55"> plus complexe, avec sauvegarde de données dans un fichier, sur le serveur !</text:span></text:p>
      <text:p text:style-name="P107">Quelques explications sont nécessaires :</text:p>
      <text:p text:style-name="P229"/>
      <text:p text:style-name="P95">if (isset($_GET['nom'])) $mon_nom = $_GET['nom'];</text:p>
      <text:p text:style-name="P229">Test qu'un paramètre nommé<text:span text:style-name="T285"> </text:span><text:s/><text:span text:style-name="T285"><text:s/></text:span><text:span text:style-name="T159">nom</text:span><text:span text:style-name="T285"> </text:span><text:s/><text:span text:style-name="T285"><text:s/></text:span>existe.</text:p>
      <text:p text:style-name="P229">Si c'est le cas, assigne à la variable <text:s/><text:span text:style-name="T159">$mon_nom</text:span> <text:s/>la valeur du paramètre <text:span text:style-name="T285"><text:s/></text:span><text:span text:style-name="T159">nom</text:span>.</text:p>
      <text:p text:style-name="P229"/>
      <text:p text:style-name="P95">$fichier = "./noms_liste.txt"; <text:s text:c="5"/>$fp = @fopen($fichier, "r");</text:p>
      <text:p text:style-name="P229">Ouvre en lecture le fichier : nom_liste.txt, <text:s/>qui se trouve sur le serveur !</text:p>
      <text:p text:style-name="P229"/>
      <text:p text:style-name="P95">$aLignes = array();</text:p>
      <text:p text:style-name="P229">Définit un tableau (une liste), qui contiendra les lignes du fichier.</text:p>
      <text:p text:style-name="P229"/>
      <text:p text:style-name="P76">$nCompte = 0;</text:p>
      <text:p text:style-name="P76">while ($ligne = fgets($fp, 40)) { <text:s/>// Lit toutes les lignes du fichier</text:p>
      <text:p text:style-name="P76"><text:s text:c="6"/>$nCompte = $nCompte + 1;</text:p>
      <text:p text:style-name="P76"><text:s text:c="6"/>$aLignes[$nCompte] = $ligne;</text:p>
      <text:p text:style-name="P76"><text:s text:c="6"/>}</text:p>
      <text:p text:style-name="P76">$ligne = fgets($fp, 40)</text:p>
      <text:p text:style-name="P387"><text:span text:style-name="T285">Cette instruction, à l'intérieur du <text:s/></text:span><text:span text:style-name="T196">if</text:span><text:span text:style-name="T285">,</text:span> <text:s/>lit une ligne du fichier, la sauvegarde dans la variable <text:s/><text:span text:style-name="T159">$ligne</text:span>. <text:s/></text:p>
      <text:p text:style-name="P387">De plus, si c'est la dernière ligne<text:span text:style-name="T285"> du fichier</text:span>, retourne <text:s/><text:span text:style-name="T159">false</text:span>, <text:s/>donc la boucle <text:s/><text:span text:style-name="T159">while</text:span> <text:s/>se termine.</text:p>
      <text:p text:style-name="P387">Si ce n'est pas la dernière ligne, l'instruction retourne <text:s/><text:span text:style-name="T159">true</text:span>, <text:s/>donc la boucle <text:s/><text:span text:style-name="T159">while</text:span> <text:s/>continue.</text:p>
      <text:p text:style-name="P388"/>
      <text:p text:style-name="P82">$aLignes[0] = $mon_nom . "\n"; // <text:span text:style-name="T72">Ajoute le dernier nom tapé, avec un retour à la ligne</text:span></text:p>
      <text:p text:style-name="P231">Donc ici, le tableau <text:s/>$aLignes <text:s/>contient toutes les lignes du fichier, plus la donnée qui vient d'être tapée.</text:p>
      <text:p text:style-name="P231"/>
      <text:p text:style-name="P96">if ((strlen($mon_nom) &gt;= 1) &amp;&amp; ($mon_nom != "---")) {</text:p>
      <text:p text:style-name="P233">Si une nouvelle donnée vient d'être tapée, pas juste un champ vide, alors sauve toutes les lignes dans le fichier.</text:p>
      <text:p text:style-name="P233"/>
      <text:p text:style-name="P233">On voit que la structure d'une<text:span text:style-name="T286"> </text:span><text:s/><text:span text:style-name="T14">boucle for</text:span> <text:s/>est très similaire à celle en javascript.</text:p>
      <text:p text:style-name="P233"/>
      <text:p text:style-name="P83">echo "&lt;b&gt;$aLignes[$nn]&lt;/b&gt;&lt;br&gt;\n";</text:p>
      <text:p text:style-name="P233">Écrit des lignes de code HTML dans le fichier qui sera reçu par le navigateur.</text:p>
      <text:p text:style-name="P167"/>
      <text:p text:style-name="P233">Rappelons que toutes l'interprétation du code <text:s/>PHP <text:s/>se fait du côté du serveur !</text:p>
      <text:p text:style-name="P167"/>
      <text:p text:style-name="P167"/>
      <text:p text:style-name="P254"/>
      <text:p text:style-name="P196"><text:span text:style-name="T252">A</text:span><text:span text:style-name="T251">utres exemples de code PHP</text:span><text:span text:style-name="T260"> et des exercices.</text:span></text:p>
      <text:p text:style-name="P195">Il est aussi possible d'inclure une page Web dans une autre et ainsi d'inclure un bout de page Web PHP dans une page Web HTML. <text:s/>Cela est utile par exemple pour inclure un compteur dans une page Web HTML standard.<text:span text:style-name="T318"> <text:s/>c.f. mon exemple <text:s/>php10... <text:s/>et le suivant.</text:span></text:p>
      <text:p text:style-name="P167"/>
      <text:p text:style-name="P196">-&gt; <text:s/>Introduction au MySql ...<text:span text:style-name="T308"> <text:s/>Peut-être une autre année <text:s text:c="2"/>:-)</text:span></text:p>
      <text:p text:style-name="P196"/>
      <text:p text:style-name="P244"><text:span text:style-name="T260">D</text:span><text:span text:style-name="T251">ocumentation.</text:span></text:p>
      <text:p text:style-name="P244">Une excellente <text:span text:style-name="T14">documentation</text:span> en français est disponible sous :</text:p>
      <text:p text:style-name="P244"><text:a xlink:type="simple" xlink:href="http://php.net/download-docs.php" text:style-name="Internet_20_link" text:visited-style-name="Internet_20_link">http://php.net/download-docs.php</text:a></text:p>
      <text:p text:style-name="P244">Je vous conseille de télécharger la documentation en français au format .chm (le premier ou le deuxième choix).</text:p>
      <text:p text:style-name="P244">Avec la "Logitéque Ubuntu", installer "xCHM" (ou KchmViewer).</text:p>
      <text:p text:style-name="P244">Ceci vous permettra de visualiser la documentation très complète, avec exemples sur le PHP.</text:p>
      <text:p text:style-name="P196"/>
      <text:p text:style-name="P196"/>
      <text:p text:style-name="P242">Exercice<text:span text:style-name="T310">s</text:span>.</text:p>
      <text:p text:style-name="P241"/>
      <text:p text:style-name="P390"><text:span text:style-name="T323">1)<text:tab/></text:span>Écrivez une page PHP qui écrit la liste de tous les nombres<text:span text:style-name="T324"> de 1 à 10</text:span> et leur carré.</text:p>
      <text:p text:style-name="P392">1b)<text:tab/>Idem avec un joli affichage utilisant un tableau.</text:p>
      <text:p text:style-name="P390"/>
      <text:p text:style-name="P390"><text:span text:style-name="T323">2)<text:tab/></text:span>Écrivez une page PHP qui écrit une table de multiplication de 2 x 2 jusqu'à 10 x 10</text:p>
      <text:p text:style-name="P392"><text:tab/>Il est recommandé d'utiliser un tableau pour un plus joli affichage.</text:p>
      <text:p text:style-name="P390"/>
      <text:p text:style-name="P390"><text:span text:style-name="T323">3)<text:tab/></text:span>Écrivez une page PHP qui crée un tableau de boutons, sur 4 lignes et 5 colonnes, chaque bouton ayant un <text:s/>'id' <text:s/>différent égale à son numéro de colonne + 10 fois son numéro de ligne.</text:p>
      <text:p text:style-name="P370"/>
      <text:p text:style-name="P391"><text:span text:style-name="T323">4)<text:tab/></text:span>Écrivez une page PHP <text:span text:style-name="T325">un mini chat en ligne. Cela se fait en quelques dizaines de lignes !</text:span></text:p>
      <text:p text:style-name="P393"><text:tab/>On peut le complexifier ensuite pour arriver à des milliers de lignes de code ou plus, comme dans Facebook.</text:p>
      <text:p text:style-name="P393"><text:tab/>À partir d'une certaine complexité, une base de données est nécessaire.</text:p>
      <text:p text:style-name="P370"/>
      <text:p text:style-name="P391"><text:span text:style-name="T325">5)<text:tab/></text:span>Écrivez une page PHP <text:span text:style-name="T309">qui code de manière secrète les données envoyées au serveur dans l'URL et qui permet de n'accéder à une page Web que si on donne le bon mot de passe.</text:span></text:p>
      <text:p text:style-name="P391"/>
      <text:p text:style-name="P390"/>
      <text:p text:style-name="P241"/>
      <text:p text:style-name="P167"/>
      <text:p text:style-name="P397"/>
      <text:p text:style-name="P54">Mini résumé d'instructions PHP</text:p>
      <text:p text:style-name="P343">Introduction</text:p>
      <text:p text:style-name="P347">Les <text:span text:style-name="T14">instructions php</text:span> commencent par <text:s/><text:span text:style-name="T14">&lt;?php</text:span> <text:s/>et terminent par <text:s/><text:span text:style-name="T14">?&gt;</text:span><text:span text:style-name="T293"> </text:span></text:p>
      <text:p text:style-name="P215"><text:span text:style-name="T154">C</text:span><text:span text:style-name="T155">haqu</text:span><text:span text:style-name="T150">e</text:span><text:span text:style-name="T155"> instruction doit se terminer par un</text:span><text:span text:style-name="T23"> point-virgule</text:span> <text:s/><text:span text:style-name="T194">;</text:span></text:p>
      <text:p text:style-name="P271">Manuel de référence<text:span text:style-name="T299"> PHP</text:span> : <text:a xlink:type="simple" xlink:href="http://php.net/download-docs.php" text:style-name="Internet_20_link" text:visited-style-name="Internet_20_link"><text:span text:style-name="T56">http://php.net/download-docs.php</text:span></text:a></text:p>
      <text:p text:style-name="P270"/>
      <text:p text:style-name="P211"><text:span text:style-name="T291">Les commentaires</text:span> </text:p>
      <text:p text:style-name="P211"><text:span text:style-name="T292">C</text:span>omme dans tout langage<text:span text:style-name="T292">, ils sont importants en PHP</text:span> pour comprendre sur le long terme ce que le programme fait. Comme en javascript, un commentaire commence par <text:s/><text:span text:style-name="T182">//</text:span> </text:p>
      <text:p text:style-name="P214">On peut mettre plusieurs lignes en commentaire si elles se trouvent entr<text:span text:style-name="T282">e <text:s/></text:span><text:span text:style-name="T182">/*</text:span><text:span text:style-name="T282"> <text:s/>et <text:s/></text:span><text:span text:style-name="T182">*/</text:span></text:p>
      <text:p text:style-name="P173"/>
      <text:p text:style-name="P344">Les variables</text:p>
      <text:p text:style-name="P235"><text:span text:style-name="T295">Une variable en PHP</text:span> commence toujours par le carac<text:span text:style-name="T295">t</text:span>ère <text:s/><text:span text:style-name="T14">$</text:span> </text:p>
      <text:p text:style-name="P240">Elle est composée de lettres <text:span text:style-name="T14">minuscules</text:span> et/ou <text:span text:style-name="T14">Majuscule</text:span>, de <text:span text:style-name="T14">chiffres</text:span> et du caractère <text:s/><text:span text:style-name="T14">_</text:span> </text:p>
      <text:p text:style-name="P389">Elles sont sensibles à la casse (minuscule - Majuscule)</text:p>
      <text:p text:style-name="P373"><text:span text:style-name="T293">°</text:span>)<text:tab/><text:span text:style-name="T14">String</text:span> ( = chaîne de caractères )<text:line-break/><text:bookmark-start text:name="__DdeLink__3607_46818884637"/>$mon_nom = "Gisin";<text:bookmark-end text:name="__DdeLink__3607_46818884637"/></text:p>
      <text:p text:style-name="P373"><text:bookmark-start text:name="__DdeLink__3609_46818884638"/><text:tab/>$prenom = 'Bernard'; <text:s/>// on peut utiliser <text:s/>" <text:s/>et <text:s/>' <text:s/>pour délimiter un <text:s/>string.</text:p>
      <text:p text:style-name="P373"><text:tab/>$special = "un guillemet \" dans un string"; <text:s/><text:span text:style-name="T288">// remarquez </text:span><text:span text:style-name="T289">que <text:s/>\" <text:s/>permet d'introduire des guillemets dans un texte.</text:span></text:p>
      <text:p text:style-name="P373"><text:bookmark-end text:name="__DdeLink__3609_46818884638"/><text:span text:style-name="T293">°</text:span>)<text:tab/><text:span text:style-name="T14">int</text:span> ( = nombre entier signé )</text:p>
      <text:p text:style-name="P373"><text:tab/><text:bookmark-start text:name="__DdeLink__3611_46818884639"/>$mon_age = 18;<text:bookmark-end text:name="__DdeLink__3611_46818884639"/></text:p>
      <text:p text:style-name="P373"><text:span text:style-name="T293">°</text:span>)<text:tab/><text:span text:style-name="T14">float</text:span> ( = nombre à virgule )</text:p>
      <text:p text:style-name="P373"><text:bookmark-start text:name="__DdeLink__3618_46818884640"/><text:tab/>$pi = 3.14; // approximativement :-)</text:p>
      <text:p text:style-name="P373"><text:bookmark-end text:name="__DdeLink__3618_46818884640"/><text:span text:style-name="T293">°</text:span>)<text:tab/><text:span text:style-name="T14">bool</text:span> ( = booléen, <text:s/>soit <text:s/><text:span text:style-name="T14">true</text:span> <text:s/>soit <text:s/><text:span text:style-name="T14">false</text:span> <text:s/>)</text:p>
      <text:p text:style-name="P373"><text:tab/>C'est généralement le résultat d'un test</text:p>
      <text:p text:style-name="P373"><text:bookmark-start text:name="__DdeLink__3613_46818884641"/><text:tab/>$cours_interessant = true;</text:p>
      <text:p text:style-name="P373"><text:tab/>$j_en_ai_mare = false;</text:p>
      <text:p text:style-name="P373"><text:tab/>$test = $pi == 3.141592653; <text:s text:c="2"/>// le test retournera false si on prend la définition précédente de $pi</text:p>
      <text:p text:style-name="P375"><text:span text:style-name="T293">°</text:span>)<text:tab/><text:span text:style-name="T14">NULL</text:span> ( = la variable qui ne contient rien )</text:p>
      <text:p text:style-name="P375"><text:tab/>$pas_de_valeur = NULL; <text:s text:c="2"/>// la variable ne contient rien, mais cela pourra changer</text:p>
      <text:p text:style-name="P375"><text:bookmark-end text:name="__DdeLink__3613_46818884641"/></text:p>
      <text:p text:style-name="P319"><text:span text:style-name="T291">Les opérations</text:span><text:span text:style-name="T290"> sur les variables</text:span>. </text:p>
      <text:p text:style-name="P329"><text:span text:style-name="T296">O</text:span>pérateurs usuels sur les nombres : <text:s/>+ <text:span text:style-name="T300"><text:s/></text:span><text:s/>- <text:span text:style-name="T300"><text:s/></text:span><text:s/>* <text:span text:style-name="T300"><text:s/></text:span><text:s/>/<text:span text:style-name="T297"> <text:s text:c="2"/>% (</text:span><text:span text:style-name="T213">pour l</text:span><text:span text:style-name="T214">e modulo</text:span><text:span text:style-name="T297">) <text:s text:c="2"/>** (</text:span><text:span text:style-name="T320">pour la mise à la puissance</text:span><text:span text:style-name="T321">, dès la version 5.6</text:span><text:span text:style-name="T297">)</text:span></text:p>
      <text:p text:style-name="P328"><text:span text:style-name="T168">&lt;?php</text:span><text:span text:style-name="T160"> $</text:span><text:span text:style-name="T169">reste</text:span><text:span text:style-name="T160"> = </text:span><text:span text:style-name="T169">24 % 7</text:span><text:span text:style-name="T160">; <text:s/></text:span><text:span text:style-name="T169">echo $reste</text:span><text:span text:style-name="T160">;</text:span><text:span text:style-name="T169"> </text:span><text:span text:style-name="T198">// donne le reste de la division de 24 par 7</text:span><text:span text:style-name="T197"> ?&gt;</text:span><text:span text:style-name="T198"> <text:s/></text:span></text:p>
      <text:p text:style-name="P327"><text:span text:style-name="T296">O</text:span>pérateur pour concaténer deux string<text:span text:style-name="T297">s</text:span> : +<text:span text:style-name="T297"> <text:s/>ou <text:s/>.</text:span></text:p>
      <text:p text:style-name="P381">&lt;?php<text:span text:style-name="T295"> <text:s/>$mon_nom = "Gisin"; <text:s/>$n_p = $mon_nom."Bernard"; echo $n_p; ?&gt;</text:span></text:p>
      <text:p text:style-name="P328"><text:span text:style-name="T296">O</text:span>pérateur<text:span text:style-name="T297"> logique, généralement utilisé pour comparer des variables :</text:span></text:p>
      <text:p text:style-name="P335">== <text:s text:c="2"/>!= <text:s text:c="2"/>&lt; <text:s text:c="2"/>&gt; <text:s text:c="2"/>&lt;= <text:s text:c="2"/>&gt;= <text:s text:c="2"/>|| or (ou) <text:s text:c="2"/>&amp;&amp; and (et)</text:p>
      <text:p text:style-name="P330"><text:span text:style-name="T296">I</text:span>l y en a encore plusieurs autres, c.f. "Les opérateurs" dans le manuel<text:span text:style-name="T299"> de référence</text:span> PHP.</text:p>
      <text:p text:style-name="P323"/>
      <text:p text:style-name="P236">L'instruction <text:span text:style-name="T14">echo</text:span> </text:p>
      <text:p text:style-name="P226">Pour afficher le contenu d'une variable<text:span text:style-name="T293"> et du code HTML, pour qu'ils</text:span> fasse<text:span text:style-name="T293">nt</text:span> partie du code HTML généré par l'interprétation du PHP, <text:s/>l'instruction <text:s/><text:span text:style-name="T171">echo</text:span> <text:s/>est essentielle.</text:p>
      <text:p text:style-name="P379">&lt;?php</text:p>
      <text:p text:style-name="P382">$mon_nom = "Gisin";</text:p>
      <text:p text:style-name="P382">$mon_age = 18;</text:p>
      <text:p text:style-name="P379"><text:bookmark-start text:name="__DdeLink__3616_46818884642"/>echo "mon nom est : $mon_nom&lt;br&gt;";</text:p>
      <text:p text:style-name="P379">echo "mon âge est : $mon_age&lt;br&gt;";<text:span text:style-name="T278"> <text:s/>// affichera : mon âge est : 18</text:span></text:p>
      <text:p text:style-name="P379">// remarquez que la variable est aussi dans les guillemets !</text:p>
      <text:p text:style-name="P92"><text:bookmark-start text:name="__DdeLink__3589_46818884643"/>// Les variables se trouvant dans des guillemets double sont remplacées par leur contenu.</text:p>
      <text:p text:style-name="P380">echo <text:span text:style-name="T278">'</text:span>âge <text:span text:style-name="T278">:</text:span> $mon_age&lt;br&gt;<text:span text:style-name="T278">'</text:span>;<text:span text:style-name="T278"> <text:s/>// affichera : âge : $mon_age&lt;br&gt;</text:span></text:p>
      <text:p text:style-name="P93">// Les variables se trouvant dans des guillemets simple ne sont pas interprétées.</text:p>
      <text:p text:style-name="P380">echo <text:span text:style-name="T294">"&lt;span style='color:rgb(255,0,0);'&gt;</text:span>âge <text:span text:style-name="T278">:</text:span> $mon_age<text:span text:style-name="T294">&lt;/span&gt;</text:span>&lt;br&gt;<text:span text:style-name="T294">"</text:span>;<text:span text:style-name="T278"> <text:s/></text:span></text:p>
      <text:p text:style-name="P383">// affichera : âge : 18 de couleur rouge.</text:p>
      <text:p text:style-name="P380">echo <text:span text:style-name="T294">"&lt;javascript&gt; alert('non prévu'); &lt;/javascript&gt;"; </text:span></text:p>
      <text:p text:style-name="P383">// générera le code javascript qui déclenchera une alerte.</text:p>
      <text:p text:style-name="P380"><text:bookmark-end text:name="__DdeLink__3589_46818884643"/><text:bookmark-end text:name="__DdeLink__3616_46818884642"/>?&gt;</text:p>
      <text:p text:style-name="P167"/>
      <text:p text:style-name="P365"/>
      <text:p text:style-name="P238">Les tableaux <text:s/><text:span text:style-name="T14">array</text:span></text:p>
      <text:p text:style-name="P230">Définit<text:span text:style-name="T302">ion d'</text:span>un tableau (<text:span text:style-name="T302">d'</text:span>une liste), <text:span text:style-name="T302">de variables</text:span></text:p>
      <text:p text:style-name="P243">Très utilisé avec les boucle<text:span text:style-name="T333">s</text:span> <text:s/>for <text:s/>et <text:s/>foreach</text:p>
      <text:p text:style-name="P84"><text:span text:style-name="T303">&lt;</text:span>?php</text:p>
      <text:p text:style-name="P81">$a<text:span text:style-name="T312">Prenoms</text:span> = array();</text:p>
      <text:p text:style-name="P232"><text:span text:style-name="T160">$a</text:span><text:span text:style-name="T170">Prenom</text:span><text:span text:style-name="T160">s[0] = </text:span><text:span text:style-name="T170">"Tristant</text:span><text:span text:style-name="T160">";</text:span></text:p>
      <text:p text:style-name="P232"><text:span text:style-name="T160">$a</text:span><text:span text:style-name="T170">Prenom</text:span><text:span text:style-name="T160">s[</text:span><text:span text:style-name="T170">1</text:span><text:span text:style-name="T160">] = </text:span><text:span text:style-name="T170">"Sebastien</text:span><text:span text:style-name="T160">";</text:span></text:p>
      <text:p text:style-name="P232"><text:span text:style-name="T160">$a</text:span><text:span text:style-name="T170">Prenom</text:span><text:span text:style-name="T160">s[</text:span><text:span text:style-name="T170">2</text:span><text:span text:style-name="T160">] = </text:span><text:span text:style-name="T170">"Lucas</text:span><text:span text:style-name="T160">";</text:span></text:p>
      <text:p text:style-name="P88">//...</text:p>
      <text:p text:style-name="P232"><text:span text:style-name="T160">$a</text:span><text:span text:style-name="T170">Prenom</text:span><text:span text:style-name="T160">s[</text:span><text:span text:style-name="T170">13]</text:span><text:span text:style-name="T160"> = </text:span><text:span text:style-name="T170">"Adrien</text:span><text:span text:style-name="T160">";</text:span></text:p>
      <text:p text:style-name="P150">?&gt;</text:p>
      <text:p text:style-name="P174"/>
      <text:p text:style-name="P55">Les structures de contrôle</text:p>
      <text:p text:style-name="P174"/>
      <text:p text:style-name="P339"><text:span text:style-name="T298">L</text:span>e test <text:s/><text:span text:style-name="T14">if (condition) { liste d'instructions }</text:span> </text:p>
      <text:p text:style-name="P348">&lt;?php</text:p>
      <text:p text:style-name="P348">if ($a &gt; $b)<text:span text:style-name="T301"> {</text:span></text:p>
      <text:p text:style-name="P348"><text:s text:c="2"/>echo "a<text:span text:style-name="T301">=$a</text:span> est plus grand que b<text:span text:style-name="T301">=$b</text:span>";</text:p>
      <text:p text:style-name="P349"><text:s text:c="2"/>}</text:p>
      <text:p text:style-name="P349">elseif ($a &lt; $b) {</text:p>
      <text:p text:style-name="P348"><text:s text:c="2"/>echo "a<text:span text:style-name="T301">=$a</text:span> est plus <text:span text:style-name="T301">petit</text:span> que b<text:span text:style-name="T301">=$b</text:span>";</text:p>
      <text:p text:style-name="P349"><text:s text:c="2"/>}</text:p>
      <text:p text:style-name="P349">else {</text:p>
      <text:p text:style-name="P348"><text:s text:c="2"/>echo <text:span text:style-name="T301">'$</text:span>a est <text:span text:style-name="T301">égal à $b'</text:span>;</text:p>
      <text:p text:style-name="P349"><text:s text:c="2"/>}</text:p>
      <text:p text:style-name="P348">?&gt;</text:p>
      <text:p text:style-name="P361"/>
      <text:p text:style-name="P360">Syntaxe alternative :</text:p>
      <text:p text:style-name="P358">&lt;?php if ($a == 5): ?&gt;</text:p>
      <text:p text:style-name="P358">A égal 5</text:p>
      <text:p text:style-name="P358">&lt;?php endif; ?&gt; </text:p>
      <text:p text:style-name="P345"/>
      <text:p text:style-name="P339">Les boucles <text:span text:style-name="T19">for</text:span></text:p>
      <text:p text:style-name="P353">&lt;?php</text:p>
      <text:p text:style-name="P353">for ($i = 1; $i &lt;= 10; $i++) {</text:p>
      <text:p text:style-name="P353"><text:s text:c="4"/>echo $i<text:span text:style-name="T313">." <text:s/>".$aPrenoms[$i]."&lt;br&gt;"</text:span>;</text:p>
      <text:p text:style-name="P353">}</text:p>
      <text:p text:style-name="P354">?&gt;</text:p>
      <text:p text:style-name="P320"/>
      <text:p text:style-name="P340">L<text:span text:style-name="T310">a</text:span> boucle <text:span text:style-name="T19">for</text:span><text:span text:style-name="T28">each</text:span></text:p>
      <text:p text:style-name="P331">foreach (array_expression as $value)<text:span text:style-name="T311"> </text:span>{<text:span text:style-name="T311"> </text:span><text:s text:c="2"/>//commandes<text:span text:style-name="T311"> <text:s/>}</text:span></text:p>
      <text:p text:style-name="P351">&lt;?php</text:p>
      <text:p text:style-name="P350">$arr = array(1, 2, 3, 4);</text:p>
      <text:p text:style-name="P350">foreach ($arr as &amp;$value) {</text:p>
      <text:p text:style-name="P352"><text:s text:c="4"/><text:span text:style-name="T313">echo </text:span>$value<text:span text:style-name="T313">."&lt;br&gt;"</text:span>;</text:p>
      <text:p text:style-name="P350">}</text:p>
      <text:p text:style-name="P350">?&gt; </text:p>
      <text:p text:style-name="P263"><text:span text:style-name="T313">P</text:span>asse en revue le tableau <text:span text:style-name="T313"><text:s/>$</text:span>arr <text:s/><text:span text:style-name="T313">et affiche les </text:span>valeur<text:span text:style-name="T313">s</text:span> <text:span text:style-name="T313">du tableau.</text:span></text:p>
      <text:p text:style-name="P322"/>
      <text:p text:style-name="P332">// <text:s/>Autre exemple, permettant de modifier les valeurs du tableau parcouru</text:p>
      <text:p text:style-name="P351">&lt;?php</text:p>
      <text:p text:style-name="P351">$arr = array(1, 2, 3, 4);</text:p>
      <text:p text:style-name="P351">foreach ($arr as &amp;$value) {<text:span text:style-name="T313"> <text:s/>// Remarquez le <text:s/>&amp; <text:s/>devant <text:s/>$value</text:span></text:p>
      <text:p text:style-name="P351"><text:s text:c="4"/>$value = $value * 2;</text:p>
      <text:p text:style-name="P351">}</text:p>
      <text:p text:style-name="P351">// $arr vaut maintenant array(2, 4, 6, 8)</text:p>
      <text:p text:style-name="P351">?&gt; </text:p>
      <text:p text:style-name="P265">Cette manière de faire, avec <text:s/>le <text:s/>&amp;$value <text:s/>permet de modifier les valeurs du tableau</text:p>
      <text:p text:style-name="P267">Plus d'explication est donné dans la partie sur les fonctions.</text:p>
      <text:p text:style-name="P264"/>
      <text:p text:style-name="P264"/>
      <text:p text:style-name="P257"/>
      <text:p text:style-name="P339">Les boucles <text:span text:style-name="T14">while</text:span><text:span text:style-name="T29"> (condition) { ... }</text:span></text:p>
      <text:p text:style-name="P312">Tant qu'une condition est satisfaite, continue d'exécuter une suite d'instructions.</text:p>
      <text:p text:style-name="P85">&lt;?php</text:p>
      <text:p text:style-name="P78">$nCompte = 0;</text:p>
      <text:p text:style-name="P78">while ($ligne = fgets($fp, 40)) { <text:s/>// Lit toutes les lignes du fichier</text:p>
      <text:p text:style-name="P78"><text:s text:c="6"/>$nCompte = $nCompte + 1;</text:p>
      <text:p text:style-name="P78"><text:s text:c="6"/>$aLignes[$nCompte] = $ligne;</text:p>
      <text:p text:style-name="P78"><text:s text:c="6"/>}</text:p>
      <text:p text:style-name="P78">$ligne = fgets($fp, 40)</text:p>
      <text:p text:style-name="P85">?&gt;</text:p>
      <text:p text:style-name="P321"/>
      <text:p text:style-name="P340">Les boucles <text:span text:style-name="T28">do { ... } w</text:span><text:span text:style-name="T14">hile</text:span></text:p>
      <text:p text:style-name="P266">Les boucles <text:s/>do { ... } while (codition) <text:s/>ress<text:span text:style-name="T315">emblent beaucoup aux boucles while, mais assure que le contenu de la boucle soit exécuté au moins une fois.</text:span></text:p>
      <text:p text:style-name="P86">&lt;?php</text:p>
      <text:p text:style-name="P79">$<text:span text:style-name="T314">sum</text:span> = 0;</text:p>
      <text:p text:style-name="P87">$k = 0;</text:p>
      <text:p text:style-name="P87">do</text:p>
      <text:p text:style-name="P87"><text:s text:c="2"/>$k = $k + 1; </text:p>
      <text:p text:style-name="P87"><text:s text:c="2"/>$sum = $sum + $k;</text:p>
      <text:p text:style-name="P87"><text:s text:c="2"/>}</text:p>
      <text:p text:style-name="P80">while ($<text:span text:style-name="T314">sum &lt;= 1000</text:span>)<text:span text:style-name="T314">;</text:span></text:p>
      <text:p text:style-name="P86">?&gt;</text:p>
      <text:p text:style-name="P362">Additionne les entiers successifs, jusqu'à ce que la somme dépasse <text:s/>1000.</text:p>
      <text:p text:style-name="P346"/>
      <text:p text:style-name="P346"/>
      <text:p text:style-name="P341">Quelques instructions qui permettent de modifier le déroulement normal d'une boucle :</text:p>
      <text:p text:style-name="P355">break; <text:s text:c="2"/><text:span text:style-name="T316">continue; <text:s text:c="2"/>return; <text:s text:c="2"/>goto;</text:span></text:p>
      <text:p text:style-name="P356">&lt;?php</text:p>
      <text:p text:style-name="P356">for($i=0,$j=50; $i&lt;100; $i++) {</text:p>
      <text:p text:style-name="P356"><text:s text:c="2"/>while($j--) {</text:p>
      <text:p text:style-name="P356"><text:s text:c="4"/>if($j==17) goto end; </text:p>
      <text:p text:style-name="P356"><text:s text:c="2"/>} <text:s/></text:p>
      <text:p text:style-name="P356">}</text:p>
      <text:p text:style-name="P356">echo "i = $i";</text:p>
      <text:p text:style-name="P356">end:</text:p>
      <text:p text:style-name="P356">echo 'j hit 17';</text:p>
      <text:p text:style-name="P356">?&gt; </text:p>
      <text:p text:style-name="P346"/>
      <text:p text:style-name="P342">L'inclusion d'un fichier PHP dans un autre : <text:span text:style-name="T14">include</text:span> '<text:span text:style-name="T95">nom de fichier</text:span>'; </text:p>
      <text:p text:style-name="P359"><text:bookmark-start text:name="__DdeLink__4761_81468384"/><text:span text:style-name="T317">Premier fichier : </text:span><text:span text:style-name="T14">vars.php</text:span></text:p>
      <text:p text:style-name="P357"><text:bookmark-end text:name="__DdeLink__4761_81468384"/>&lt;?php</text:p>
      <text:p text:style-name="P357">$couleur = 'verte';</text:p>
      <text:p text:style-name="P357">$fruit = 'pomme';</text:p>
      <text:p text:style-name="P357">?&gt;</text:p>
      <text:p text:style-name="P357"/>
      <text:p text:style-name="P359"><text:span text:style-name="T317">Deuxième fichier : </text:span><text:span text:style-name="T30">test</text:span><text:span text:style-name="T14">.php</text:span></text:p>
      <text:p text:style-name="P357">&lt;?php</text:p>
      <text:p text:style-name="P357">echo "Une $fruit $couleur"; // Une</text:p>
      <text:p text:style-name="P357">include 'vars.php';</text:p>
      <text:p text:style-name="P357">echo "Une $fruit $couleur"; // Une pomme verte</text:p>
      <text:p text:style-name="P357">?&gt; </text:p>
      <text:p text:style-name="P364"/>
      <text:p text:style-name="P239">Les fonctions</text:p>
      <text:p text:style-name="P153">&lt;?php</text:p>
      <text:p text:style-name="P153">function <text:span text:style-name="T326">Max</text:span>($<text:span text:style-name="T326">n</text:span>1, $<text:span text:style-name="T326">n</text:span>2)<text:span text:style-name="T326"> </text:span>{</text:p>
      <text:p text:style-name="P154">//======================</text:p>
      <text:p text:style-name="P154">// Retourne le maximum entre $n1 et $n2</text:p>
      <text:p text:style-name="P154">// Manière bizarre de faire, pour illustrer le passage de paramètre par valeur</text:p>
      <text:p text:style-name="P154">if ($n1 &lt; $n2) {</text:p>
      <text:p text:style-name="P153"><text:s text:c="3"/>$<text:span text:style-name="T326">n1 = $n2;</text:span></text:p>
      <text:p text:style-name="P154"><text:s text:c="3"/>}</text:p>
      <text:p text:style-name="P154">return $n1;</text:p>
      <text:p text:style-name="P153">}<text:span text:style-name="T326"> // Max</text:span></text:p>
      <text:p text:style-name="P153">?&gt; </text:p>
      <text:p text:style-name="P245"><text:span text:style-name="T326">Dans cet exemple, les </text:span>paramètres<text:span text:style-name="T326"> sont passés </text:span><text:span text:style-name="T31">par</text:span><text:span text:style-name="T14"> valeur</text:span><text:span text:style-name="T326">, cela signifie que c'est la valeur des paramètres qui sont transmis à la fonction. </text:span></text:p>
      <text:p text:style-name="P246">Un appel du genre : $a1= 3; <text:s/>$a2=7; <text:s/>Max($a1, $a2); <text:s/>retournera <text:s/>7 <text:s/>et ne modifiera pas les valeurs de $a1 ni de $a2. Le fait de modifier <text:s/>$n1 dans la fonction <text:s/>Max <text:s/>laisse inchangée les valeurs de $a1 et $a2.</text:p>
      <text:p text:style-name="P175"/>
      <text:p text:style-name="P153">&lt;?php</text:p>
      <text:p text:style-name="P153">function <text:span text:style-name="T326">Swap</text:span>(&amp;$<text:span text:style-name="T326">n1, &amp;$n2</text:span>)<text:span text:style-name="T326"> {</text:span></text:p>
      <text:p text:style-name="P154">//=========================</text:p>
      <text:p text:style-name="P154">// Échange les valeurs des variables transmises dans $n1 et dans $n2.</text:p>
      <text:p text:style-name="P154">// Remarquez le <text:s/>&amp; <text:s/>devant les variables, qui sont ainsi transmises par référence.</text:p>
      <text:p text:style-name="P153">{</text:p>
      <text:p text:style-name="P153"><text:span text:style-name="T326">$temp = $n1</text:span>;</text:p>
      <text:p text:style-name="P154">$n1 = $n2;</text:p>
      <text:p text:style-name="P154">$n2 = $temp;</text:p>
      <text:p text:style-name="P153">}<text:span text:style-name="T326"> // Swap</text:span></text:p>
      <text:p text:style-name="P153">?&gt; </text:p>
      <text:p text:style-name="P245"><text:span text:style-name="T326">Dans cet exemple, les </text:span>paramètres<text:span text:style-name="T326"> sont passés </text:span><text:span text:style-name="T31">par</text:span><text:span text:style-name="T14"> </text:span><text:span text:style-name="T31">référence</text:span><text:span text:style-name="T326">, cela signifie que c'est la référence aux variables passées dans les paramètres qui sont transmis à la fonction. </text:span></text:p>
      <text:p text:style-name="P246">Un appel du genre : $a1= 3; <text:s/>$a2=7; <text:s/>Swap($a1, $a2); <text:s/>aura pour conséquence que <text:s/>$a1==7 <text:s/>et <text:s/>que <text:s/>$a2==2. Les contenus des deux variables ont été modifiées. Cela est possible car c'est l'adresse des variables qui ont été transmises, et non la valeur des variables.</text:p>
      <text:p text:style-name="P175"/>
      <text:p text:style-name="P167"/>
      <text:p text:style-name="P237">Quelques <text:span text:style-name="T14">fonctions utiles</text:span></text:p>
      <text:p text:style-name="P115"><text:span text:style-name="T91">echo</text:span> <text:s text:c="2"/>déjà vu précédemment<text:span text:style-name="T327">.</text:span></text:p>
      <text:p text:style-name="P115"><text:span text:style-name="T92">fprintf</text:span> <text:s text:c="2"/><text:span text:style-name="T327">permet de définir plus précisément la sortie, ce qui peut être utile pour des nombres à virgule.</text:span></text:p>
      <text:p text:style-name="P116"><text:span text:style-name="T177">e</text:span><text:span text:style-name="T171">xit();</text:span><text:span text:style-name="T79"> // quite l'interpréteur PHP, généralement suite à une erreur ou anomalie.</text:span></text:p>
      <text:p text:style-name="P77"><text:span text:style-name="T26">$Nom = </text:span><text:span text:style-name="T14">$_GET</text:span>['nom']<text:span text:style-name="T302">;</text:span><text:span text:style-name="T87"> <text:s/>// récupère la valeur du paramètre 'nom' de l'URL</text:span><text:span text:style-name="T88">.</text:span></text:p>
      <text:p text:style-name="P77"><text:span text:style-name="T14">isset</text:span>(<text:span text:style-name="T26">$Nom</text:span>)<text:span text:style-name="T302">;</text:span><text:span text:style-name="T87"> <text:s/>// Test si la variable <text:s/>$Nom <text:s/>contient une valeur (nombre, string, boolean, ...)</text:span></text:p>
      <text:p text:style-name="P78">$fichier = "./noms_liste.txt";</text:p>
      <text:p text:style-name="P110"><text:span text:style-name="T199">$</text:span><text:span text:style-name="T159">fp = </text:span><text:span text:style-name="T171">@fopen</text:span><text:span text:style-name="T159">($fichier, "r");</text:span><text:span text:style-name="T76"> // </text:span><text:span text:style-name="T72">Ouvre en </text:span><text:span text:style-name="T77">lecture</text:span><text:span text:style-name="T72"> le fichier : nom_liste.txt, <text:s/>qui se trouve sur le serveur !</text:span></text:p>
      <text:p text:style-name="P110"><text:span text:style-name="T199">$</text:span><text:span text:style-name="T159">fp = </text:span><text:span text:style-name="T171">@fopen</text:span><text:span text:style-name="T159">($fichier, "</text:span><text:span text:style-name="T199">w</text:span><text:span text:style-name="T159">");</text:span><text:span text:style-name="T200"> </text:span><text:span text:style-name="T304">// </text:span>Ouvre en <text:span text:style-name="T27">écriture</text:span> le fichier : nom_liste.txt, <text:s/>qui se trouve sur le serveur !</text:p>
      <text:p text:style-name="P111"><text:span text:style-name="T200">$</text:span><text:span text:style-name="T159">ligne = </text:span><text:span text:style-name="T171">fgets</text:span><text:span text:style-name="T159">($fp, 40)</text:span><text:span text:style-name="T201">;</text:span><text:span text:style-name="T305"> // L</text:span>it une ligne du fichier, la sauvegarde dans la variable <text:s/><text:span text:style-name="T159">$ligne</text:span>. <text:s/></text:p>
      <text:p text:style-name="P113"><text:span text:style-name="T171">f</text:span><text:span text:style-name="T175">pu</text:span><text:span text:style-name="T171">ts</text:span><text:span text:style-name="T159">(</text:span><text:span text:style-name="T203">$fp, </text:span><text:span text:style-name="T159">$ligne)</text:span><text:span text:style-name="T201">;</text:span><text:span text:style-name="T305"> // Écrit</text:span> <text:span text:style-name="T306">le contenu de <text:s/></text:span><text:span text:style-name="T159">$ligne</text:span> <text:s/><text:span text:style-name="T306">sur </text:span>une ligne <text:span text:style-name="T306">à la fin </text:span>d<text:span text:style-name="T306">u</text:span> fichier<text:span text:style-name="T306">.</text:span></text:p>
      <text:p text:style-name="P113"><text:span text:style-name="T171">f</text:span><text:span text:style-name="T179">write</text:span><text:span text:style-name="T159">(</text:span><text:span text:style-name="T203">$fp, </text:span><text:span text:style-name="T159">$ligne)</text:span><text:span text:style-name="T201">;</text:span><text:span text:style-name="T305"> // comme fputs</text:span></text:p>
      <text:p text:style-name="P112"><text:span text:style-name="T171">f</text:span><text:span text:style-name="T176">close</text:span><text:span text:style-name="T159">($fp)</text:span><text:span text:style-name="T201">;</text:span><text:span text:style-name="T305"> // Ferme le</text:span> fichier<text:span text:style-name="T307"> précédemment ouvert</text:span> <text:s/></text:p>
      <text:p text:style-name="P112"><text:span text:style-name="T171">f</text:span><text:span text:style-name="T178">seek</text:span><text:span text:style-name="T159">($fp</text:span><text:span text:style-name="T202">, $position_en_octets</text:span><text:span text:style-name="T159">)</text:span><text:span text:style-name="T201">;</text:span><text:span text:style-name="T305"> // définit la position dans le fichier.</text:span></text:p>
      <text:p text:style-name="P114"><text:span text:style-name="T174">$long = </text:span><text:span text:style-name="T171">strlen</text:span><text:span text:style-name="T159">($mon_nom)</text:span><text:span text:style-name="T200">;</text:span><text:span text:style-name="T76"> <text:s/>//</text:span><text:span text:style-name="T78"> retourne la longueur d'une chaîne de caractère (string)</text:span></text:p>
      <text:p text:style-name="P234"/>
      <text:p text:style-name="P2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MT1" style:family="text">
      <style:text-properties fo:font-size="6pt" officeooo:rsid="00c1e828" style:font-size-asian="6pt" style:font-size-complex="6pt"/>
    </style:style>
    <style:style style:name="MT2" style:family="text">
      <style:text-properties officeooo:rsid="0039dd4e"/>
    </style:style>
    <style:style style:name="MT3" style:family="text">
      <style:text-properties style:text-position="super 58%" officeooo:rsid="0039dd4e"/>
    </style:style>
    <style:style style:name="MT4" style:family="text">
      <style:text-properties officeooo:rsid="00c1e828"/>
    </style:style>
    <style:style style:name="MT5" style:family="text">
      <style:text-properties style:text-position="super 58%" officeooo:rsid="00c1e828"/>
    </style:style>
    <style:style style:name="MT6" style:family="text">
      <style:text-properties fo:font-size="6pt" officeooo:rsid="012ddac5" style:font-size-asian="6pt" style:font-size-complex="6pt"/>
    </style:style>
    <style:style style:name="MT7" style:family="text">
      <style:text-properties fo:font-size="6pt" officeooo:rsid="010874da" style:font-size-asian="6pt" style:font-size-complex="6pt"/>
    </style:style>
    <style:style style:name="MT8" style:family="text">
      <style:text-properties officeooo:rsid="010874da"/>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fo:background-color="transparent" style:dynamic-spacing="true" draw:fill="none" draw:fill-color="#cfe7f5"/>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eptembre 2015</text:span><text:tab/><text:span text:style-name="MT2">Cours d'Option Complémentaire d'Informatique de 4</text:span><text:span text:style-name="MT3">ème</text:span><text:span text:style-name="MT2"> année</text:span><text:tab/>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dages" style:page-layout-name="Mpm1">
      <style:header>
        <text:p text:style-name="MP2"><text:span text:style-name="MT1">septembre 2015</text:span><text:tab/><text:span text:style-name="MT4">Divers codages en informatique</text:span><text:tab/><text:span text:style-name="MT4">OC informatique 4</text:span><text:span text:style-name="MT5">e</text:span><text:span text:style-name="MT4"> ; </text:span>page <text:page-number text:select-page="current">6</text:page-number></text:p>
      </style:header>
    </style:master-page>
    <style:master-page style:name="cpp" style:page-layout-name="Mpm1">
      <style:header>
        <text:p text:style-name="MP1"><text:span text:style-name="MT1">septembre 2015</text:span><text:tab/><text:span text:style-name="MT4">Initiation au C++</text:span><text:tab/><text:span text:style-name="MT4">OC informatique 4</text:span><text:span text:style-name="MT5">e</text:span><text:span text:style-name="MT4"> ; </text:span>page <text:page-number text:select-page="current">10</text:page-number></text:p>
      </style:header>
    </style:master-page>
    <style:master-page style:name="php" style:page-layout-name="Mpm1">
      <style:header>
        <text:p text:style-name="MP1"><text:span text:style-name="MT6">octo</text:span><text:span text:style-name="MT1">bre 2015</text:span><text:tab/><text:span text:style-name="MT4">Initiation au PHP</text:span><text:tab/><text:span text:style-name="MT4">OC informatique 4</text:span><text:span text:style-name="MT5">e</text:span><text:span text:style-name="MT4"> ; </text:span>page <text:page-number text:select-page="current">18</text:page-number></text:p>
      </style:header>
    </style:master-page>
    <style:master-page style:name="Resume_20_php" style:display-name="Resume php" style:page-layout-name="Mpm1">
      <style:header>
        <text:p text:style-name="MP1"><text:span text:style-name="MT7">novembre</text:span><text:span text:style-name="MT1"> 2015</text:span><text:tab/><text:span text:style-name="MT8">Mini résumé d'instructions PHP</text:span><text:tab/><text:span text:style-name="MT4">OC informatique 4</text:span><text:span text:style-name="MT5">e</text:span><text:span text:style-name="MT4"> ; </text:span>page <text:page-number text:select-page="current">20</text:page-number></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283</meta:editing-cycles>
    <meta:editing-duration>P1DT2H18M26S</meta:editing-duration>
    <meta:generator>LibreOffice/4.4.6.3$Linux_x86 LibreOffice_project/40m0$Build-3</meta:generator>
    <dc:date>2015-11-20T08:10:50.746275180</dc:date>
    <dc:creator>bg </dc:creator>
    <meta:printed-by>bg </meta:printed-by>
    <meta:print-date>2015-09-20T17:51:18.943696828</meta:print-date>
    <meta:document-statistic meta:table-count="1" meta:image-count="0" meta:object-count="0" meta:page-count="22" meta:paragraph-count="774" meta:word-count="7650" meta:character-count="46265" meta:non-whitespace-character-count="38287"/>
    <meta:user-defined meta:name="Info 2"/>
    <meta:user-defined meta:name="Info 3"/>
    <meta:user-defined meta:name="Info 4"/>
    <meta:user-defined meta:name="MTWinEqns" meta:value-type="boolean">true</meta:user-defined>
  </office:meta>
</office:document-meta>
</file>