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mm" table:align="margins" style:writing-mode="lr-tb"/>
    </style:style>
    <style:style style:name="Tableau1.A" style:family="table-column">
      <style:table-column-properties style:column-width="43.74mm" style:rel-column-width="16383*"/>
    </style:style>
    <style:style style:name="Tableau1.D" style:family="table-column">
      <style:table-column-properties style:column-width="43.76mm" style:rel-column-width="16386*"/>
    </style:style>
    <style:style style:name="Tableau1.A1" style:family="table-cell">
      <style:table-cell-properties fo:padding="0.97mm" fo:border-left="0.05pt solid #000000" fo:border-right="none" fo:border-top="0.05pt solid #000000" fo:border-bottom="0.05pt solid #000000"/>
    </style:style>
    <style:style style:name="Tableau1.D1" style:family="table-cell">
      <style:table-cell-properties fo:padding="0.97mm" fo:border="0.05pt solid #000000"/>
    </style:style>
    <style:style style:name="Tableau1.A2" style:family="table-cell">
      <style:table-cell-properties fo:padding="0.97mm" fo:border-left="0.05pt solid #000000" fo:border-right="none" fo:border-top="none" fo:border-bottom="0.05pt solid #000000"/>
    </style:style>
    <style:style style:name="Tableau1.D2" style:family="table-cell">
      <style:table-cell-properties fo:padding="0.97mm" fo:border-left="0.05pt solid #000000" fo:border-right="0.05pt solid #000000" fo:border-top="none" fo:border-bottom="0.05pt solid #000000"/>
    </style:style>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2" style:family="paragraph" style:parent-style-name="Standard">
      <style:paragraph-properties fo:margin-left="7.51mm" fo:margin-right="0mm" fo:text-indent="-7.51mm" style:auto-text-indent="false"/>
      <style:text-properties style:text-underline-style="none" officeooo:rsid="003898dd" officeooo:paragraph-rsid="003898dd"/>
    </style:style>
    <style:style style:name="P3" style:family="paragraph" style:parent-style-name="Standard">
      <style:paragraph-properties fo:margin-left="7.51mm" fo:margin-right="0mm" fo:text-align="center" style:justify-single-word="false" fo:text-indent="-7.51mm" style:auto-text-indent="false"/>
      <style:text-properties fo:font-size="16pt" style:text-underline-style="none" fo:font-weight="bold" officeooo:rsid="00512b5b" officeooo:paragraph-rsid="00512b5b" style:font-size-asian="16pt" style:font-weight-asian="bold" style:font-size-complex="16pt" style:font-weight-complex="bold"/>
    </style:style>
    <style:style style:name="P4" style:family="paragraph" style:parent-style-name="Standard">
      <style:paragraph-properties fo:margin-left="0mm" fo:margin-right="0mm" fo:text-indent="0mm" style:auto-text-indent="false"/>
      <style:text-properties style:text-underline-style="none" officeooo:rsid="00512b5b" officeooo:paragraph-rsid="00512b5b"/>
    </style:style>
    <style:style style:name="P5" style:family="paragraph" style:parent-style-name="Standard">
      <style:paragraph-properties fo:margin-left="0mm" fo:margin-right="0mm" fo:text-indent="0mm" style:auto-text-indent="false"/>
      <style:text-properties style:text-underline-style="none" officeooo:rsid="00512b5b" officeooo:paragraph-rsid="00597151"/>
    </style:style>
    <style:style style:name="P6" style:family="paragraph" style:parent-style-name="Standard">
      <style:paragraph-properties fo:margin-left="0mm" fo:margin-right="0mm" fo:text-indent="0mm" style:auto-text-indent="false"/>
      <style:text-properties style:text-underline-style="none" officeooo:rsid="00540cf1" officeooo:paragraph-rsid="00540cf1"/>
    </style:style>
    <style:style style:name="P7" style:family="paragraph" style:parent-style-name="Standard">
      <style:paragraph-properties fo:margin-left="0mm" fo:margin-right="0mm" fo:text-indent="0mm" style:auto-text-indent="false"/>
      <style:text-properties style:text-underline-style="none" officeooo:rsid="00542bb2" officeooo:paragraph-rsid="00542bb2"/>
    </style:style>
    <style:style style:name="P8" style:family="paragraph" style:parent-style-name="Standard">
      <style:paragraph-properties fo:margin-left="0mm" fo:margin-right="0mm" fo:text-indent="0mm" style:auto-text-indent="false"/>
      <style:text-properties style:text-underline-style="none" officeooo:rsid="005573cf" officeooo:paragraph-rsid="005573cf"/>
    </style:style>
    <style:style style:name="P9" style:family="paragraph" style:parent-style-name="Standard">
      <style:paragraph-properties fo:margin-left="0mm" fo:margin-right="0mm" fo:text-indent="0mm" style:auto-text-indent="false">
        <style:tab-stops>
          <style:tab-stop style:position="80.7mm"/>
        </style:tab-stops>
      </style:paragraph-properties>
      <style:text-properties style:text-underline-style="none" officeooo:rsid="005573cf" officeooo:paragraph-rsid="00562da0"/>
    </style:style>
    <style:style style:name="P10" style:family="paragraph" style:parent-style-name="Standard">
      <style:paragraph-properties fo:margin-left="0mm" fo:margin-right="0mm" fo:text-indent="0mm" style:auto-text-indent="false"/>
      <style:text-properties style:text-underline-style="none" officeooo:rsid="005573cf" officeooo:paragraph-rsid="0058eac8"/>
    </style:style>
    <style:style style:name="P11" style:family="paragraph" style:parent-style-name="Standard">
      <style:paragraph-properties fo:margin-left="0mm" fo:margin-right="0mm" fo:text-indent="0mm" style:auto-text-indent="false"/>
      <style:text-properties style:text-underline-style="none" officeooo:rsid="005573cf" officeooo:paragraph-rsid="00597151"/>
    </style:style>
    <style:style style:name="P12" style:family="paragraph" style:parent-style-name="Standard">
      <style:paragraph-properties fo:margin-left="0mm" fo:margin-right="0mm" fo:text-indent="0mm" style:auto-text-indent="false"/>
      <style:text-properties style:text-underline-style="none" officeooo:rsid="005573cf" officeooo:paragraph-rsid="005ac1a2"/>
    </style:style>
    <style:style style:name="P13" style:family="paragraph" style:parent-style-name="Standard">
      <style:paragraph-properties fo:margin-left="0mm" fo:margin-right="0mm" fo:text-indent="0mm" style:auto-text-indent="false"/>
      <style:text-properties style:text-underline-style="none" officeooo:rsid="005573cf" officeooo:paragraph-rsid="00903b3e"/>
    </style:style>
    <style:style style:name="P14" style:family="paragraph" style:parent-style-name="Standard">
      <style:paragraph-properties fo:margin-left="0mm" fo:margin-right="0mm" fo:text-indent="0mm" style:auto-text-indent="false"/>
      <style:text-properties style:text-underline-style="none" officeooo:rsid="00562da0" officeooo:paragraph-rsid="00562da0"/>
    </style:style>
    <style:style style:name="P15" style:family="paragraph" style:parent-style-name="Standard">
      <style:paragraph-properties fo:margin-left="0mm" fo:margin-right="0mm" fo:text-indent="0mm" style:auto-text-indent="false"/>
      <style:text-properties style:text-underline-style="none" officeooo:rsid="0058eac8" officeooo:paragraph-rsid="0058eac8"/>
    </style:style>
    <style:style style:name="P16" style:family="paragraph" style:parent-style-name="Standard">
      <style:paragraph-properties fo:margin-left="0mm" fo:margin-right="0mm" fo:text-indent="0mm" style:auto-text-indent="false"/>
      <style:text-properties style:text-underline-style="none" officeooo:rsid="0058eac8" officeooo:paragraph-rsid="00903b3e"/>
    </style:style>
    <style:style style:name="P17" style:family="paragraph" style:parent-style-name="Standard">
      <style:paragraph-properties fo:margin-left="0mm" fo:margin-right="0mm" fo:text-indent="0mm" style:auto-text-indent="false"/>
      <style:text-properties style:text-underline-style="none" officeooo:rsid="005ac1a2" officeooo:paragraph-rsid="005ac1a2"/>
    </style:style>
    <style:style style:name="P18" style:family="paragraph" style:parent-style-name="Standard">
      <style:paragraph-properties fo:margin-left="0mm" fo:margin-right="0mm" fo:text-indent="0mm" style:auto-text-indent="false"/>
      <style:text-properties style:text-underline-style="none" officeooo:rsid="005b8497" officeooo:paragraph-rsid="005b8497"/>
    </style:style>
    <style:style style:name="P19" style:family="paragraph" style:parent-style-name="Standard">
      <style:paragraph-properties fo:margin-left="0mm" fo:margin-right="0mm" fo:text-indent="0mm" style:auto-text-indent="false">
        <style:tab-stops>
          <style:tab-stop style:position="81.37mm"/>
        </style:tab-stops>
      </style:paragraph-properties>
      <style:text-properties style:text-underline-style="none" officeooo:rsid="005b8497" officeooo:paragraph-rsid="005c4a2e"/>
    </style:style>
    <style:style style:name="P20" style:family="paragraph" style:parent-style-name="Standard">
      <style:paragraph-properties fo:margin-left="0mm" fo:margin-right="0mm" fo:text-indent="0mm" style:auto-text-indent="false">
        <style:tab-stops>
          <style:tab-stop style:position="81.37mm"/>
        </style:tab-stops>
      </style:paragraph-properties>
      <style:text-properties style:text-underline-style="none" officeooo:rsid="005b8497" officeooo:paragraph-rsid="009222b8"/>
    </style:style>
    <style:style style:name="P21" style:family="paragraph" style:parent-style-name="Standard">
      <style:paragraph-properties fo:margin-left="0mm" fo:margin-right="0mm" fo:text-indent="0mm" style:auto-text-indent="false"/>
      <style:text-properties style:text-underline-style="none" officeooo:rsid="005c7615" officeooo:paragraph-rsid="005c7615"/>
    </style:style>
    <style:style style:name="P22" style:family="paragraph" style:parent-style-name="Standard">
      <style:paragraph-properties fo:margin-left="0mm" fo:margin-right="0mm" fo:text-indent="0mm" style:auto-text-indent="false"/>
      <style:text-properties style:text-underline-style="none" officeooo:rsid="005ca6c3" officeooo:paragraph-rsid="005e8f23"/>
    </style:style>
    <style:style style:name="P23" style:family="paragraph" style:parent-style-name="Standard">
      <style:paragraph-properties fo:margin-left="0mm" fo:margin-right="0mm" fo:text-indent="0mm" style:auto-text-indent="false"/>
      <style:text-properties style:text-underline-style="none" officeooo:rsid="005e8f23" officeooo:paragraph-rsid="005e8f23"/>
    </style:style>
    <style:style style:name="P24" style:family="paragraph" style:parent-style-name="Standard">
      <style:paragraph-properties fo:margin-left="0mm" fo:margin-right="0mm" fo:text-indent="0mm" style:auto-text-indent="false"/>
      <style:text-properties style:text-underline-style="none" officeooo:rsid="00607b42" officeooo:paragraph-rsid="00607b42"/>
    </style:style>
    <style:style style:name="P25" style:family="paragraph" style:parent-style-name="Standard">
      <style:paragraph-properties fo:margin-left="0mm" fo:margin-right="0mm" fo:text-indent="0mm" style:auto-text-indent="false"/>
      <style:text-properties style:text-underline-style="none" officeooo:rsid="00607b42" officeooo:paragraph-rsid="00626b01"/>
    </style:style>
    <style:style style:name="P26" style:family="paragraph" style:parent-style-name="Standard">
      <style:paragraph-properties fo:margin-left="0mm" fo:margin-right="0mm" fo:text-indent="0mm" style:auto-text-indent="false"/>
      <style:text-properties style:text-underline-style="none" officeooo:rsid="00626b01" officeooo:paragraph-rsid="00626b01"/>
    </style:style>
    <style:style style:name="P27" style:family="paragraph" style:parent-style-name="Standard">
      <style:paragraph-properties fo:margin-left="0mm" fo:margin-right="0mm" fo:text-indent="0mm" style:auto-text-indent="false"/>
      <style:text-properties style:text-underline-style="none" officeooo:rsid="0063c853" officeooo:paragraph-rsid="0063c853"/>
    </style:style>
    <style:style style:name="P28" style:family="paragraph" style:parent-style-name="Standard">
      <style:paragraph-properties fo:margin-left="0mm" fo:margin-right="0mm" fo:text-indent="0mm" style:auto-text-indent="false"/>
      <style:text-properties style:text-underline-style="none" officeooo:rsid="0063c853" officeooo:paragraph-rsid="006856cd"/>
    </style:style>
    <style:style style:name="P29" style:family="paragraph" style:parent-style-name="Standard">
      <style:paragraph-properties fo:margin-left="0mm" fo:margin-right="0mm" fo:text-indent="0mm" style:auto-text-indent="false"/>
      <style:text-properties style:text-underline-style="none" officeooo:rsid="0068942c" officeooo:paragraph-rsid="0068942c"/>
    </style:style>
    <style:style style:name="P30" style:family="paragraph" style:parent-style-name="Standard">
      <style:paragraph-properties fo:margin-left="0mm" fo:margin-right="0mm" fo:text-indent="0mm" style:auto-text-indent="false"/>
      <style:text-properties style:text-underline-style="none" officeooo:rsid="0068942c" officeooo:paragraph-rsid="006a63d4"/>
    </style:style>
    <style:style style:name="P31" style:family="paragraph" style:parent-style-name="Standard">
      <style:paragraph-properties fo:margin-left="0mm" fo:margin-right="0mm" fo:text-indent="0mm" style:auto-text-indent="false"/>
      <style:text-properties style:text-underline-style="none" officeooo:rsid="0068942c" officeooo:paragraph-rsid="006bfaa6"/>
    </style:style>
    <style:style style:name="P32" style:family="paragraph" style:parent-style-name="Standard">
      <style:paragraph-properties fo:margin-left="0mm" fo:margin-right="0mm" fo:text-indent="0mm" style:auto-text-indent="false"/>
      <style:text-properties style:text-underline-style="none" officeooo:rsid="0068942c" officeooo:paragraph-rsid="006c1932"/>
    </style:style>
    <style:style style:name="P33" style:family="paragraph" style:parent-style-name="Standard">
      <style:paragraph-properties fo:margin-left="0mm" fo:margin-right="0mm" fo:text-indent="0mm" style:auto-text-indent="false"/>
      <style:text-properties style:text-underline-style="none" officeooo:rsid="0068942c" officeooo:paragraph-rsid="0096938d"/>
    </style:style>
    <style:style style:name="P34" style:family="paragraph" style:parent-style-name="Standard">
      <style:paragraph-properties fo:margin-left="0mm" fo:margin-right="0mm" fo:text-indent="0mm" style:auto-text-indent="false"/>
      <style:text-properties style:text-underline-style="none" officeooo:rsid="0068942c" officeooo:paragraph-rsid="0099803c"/>
    </style:style>
    <style:style style:name="P35" style:family="paragraph" style:parent-style-name="Standard">
      <style:paragraph-properties fo:margin-left="0mm" fo:margin-right="0mm" fo:text-indent="0mm" style:auto-text-indent="false"/>
      <style:text-properties style:text-underline-style="none" officeooo:rsid="0068942c" officeooo:paragraph-rsid="009a5785"/>
    </style:style>
    <style:style style:name="P36" style:family="paragraph" style:parent-style-name="Standard">
      <style:paragraph-properties fo:margin-left="0mm" fo:margin-right="0mm" fo:text-indent="0mm" style:auto-text-indent="false"/>
      <style:text-properties style:text-underline-style="none" officeooo:rsid="0068942c" officeooo:paragraph-rsid="00a042cf"/>
    </style:style>
    <style:style style:name="P37" style:family="paragraph" style:parent-style-name="Standard">
      <style:paragraph-properties fo:margin-left="0mm" fo:margin-right="0mm" fo:text-indent="0mm" style:auto-text-indent="false"/>
      <style:text-properties style:text-underline-style="none" officeooo:rsid="006a63d4" officeooo:paragraph-rsid="006a63d4"/>
    </style:style>
    <style:style style:name="P38" style:family="paragraph" style:parent-style-name="Standard">
      <style:paragraph-properties fo:margin-left="0mm" fo:margin-right="0mm" fo:text-indent="0mm" style:auto-text-indent="false"/>
      <style:text-properties style:text-underline-style="none" officeooo:rsid="006bfbf8" officeooo:paragraph-rsid="006bfbf8"/>
    </style:style>
    <style:style style:name="P39" style:family="paragraph" style:parent-style-name="Standard">
      <style:paragraph-properties fo:margin-left="0mm" fo:margin-right="0mm" fo:text-indent="0mm" style:auto-text-indent="false"/>
      <style:text-properties style:text-underline-style="none" officeooo:rsid="006c1932" officeooo:paragraph-rsid="006c1932"/>
    </style:style>
    <style:style style:name="P40" style:family="paragraph" style:parent-style-name="Standard">
      <style:paragraph-properties fo:margin-left="0mm" fo:margin-right="0mm" fo:text-indent="0mm" style:auto-text-indent="false"/>
      <style:text-properties style:text-underline-style="none" officeooo:rsid="006dd359" officeooo:paragraph-rsid="006dd359"/>
    </style:style>
    <style:style style:name="P41" style:family="paragraph" style:parent-style-name="Standard">
      <style:paragraph-properties fo:margin-left="0mm" fo:margin-right="0mm" fo:text-indent="0mm" style:auto-text-indent="false"/>
      <style:text-properties fo:font-size="14pt" style:text-underline-style="none" fo:font-weight="bold" officeooo:rsid="00526bab" officeooo:paragraph-rsid="00526bab" style:font-size-asian="14pt" style:font-weight-asian="bold" style:font-size-complex="14pt" style:font-weight-complex="bold"/>
    </style:style>
    <style:style style:name="P42" style:family="paragraph" style:parent-style-name="Standard">
      <style:paragraph-properties fo:margin-left="0mm" fo:margin-right="0mm" fo:text-indent="0mm" style:auto-text-indent="false"/>
      <style:text-properties fo:font-size="14pt" style:text-underline-style="none" fo:font-weight="bold" officeooo:rsid="00597151" officeooo:paragraph-rsid="00597151" style:font-size-asian="14pt" style:font-weight-asian="bold" style:font-size-complex="14pt" style:font-weight-complex="bold"/>
    </style:style>
    <style:style style:name="P43" style:family="paragraph" style:parent-style-name="Standard">
      <style:paragraph-properties fo:margin-left="0mm" fo:margin-right="0mm" fo:text-indent="0mm" style:auto-text-indent="false"/>
      <style:text-properties style:font-name="Courier New" fo:font-size="8pt" style:text-underline-style="none" officeooo:rsid="005573cf" officeooo:paragraph-rsid="005573cf" style:font-size-asian="8pt" style:font-size-complex="8pt"/>
    </style:style>
    <style:style style:name="P44" style:family="paragraph" style:parent-style-name="Standard">
      <style:paragraph-properties fo:margin-left="0mm" fo:margin-right="0mm" fo:text-indent="0mm" style:auto-text-indent="false"/>
      <style:text-properties style:font-name="Courier New" fo:font-size="10pt" officeooo:paragraph-rsid="00597151" style:font-size-asian="10pt" style:font-size-complex="10pt"/>
    </style:style>
    <style:style style:name="P45" style:family="paragraph" style:parent-style-name="Standard">
      <style:paragraph-properties fo:margin-left="0mm" fo:margin-right="0mm" fo:text-indent="0mm" style:auto-text-indent="false"/>
      <style:text-properties style:font-name="Courier New" fo:font-size="10pt" officeooo:paragraph-rsid="007209ba" style:font-size-asian="10pt" style:font-size-complex="10pt"/>
    </style:style>
    <style:style style:name="P46" style:family="paragraph" style:parent-style-name="Standard">
      <style:paragraph-properties fo:margin-left="0mm" fo:margin-right="0mm" fo:text-indent="0mm" style:auto-text-indent="false"/>
      <style:text-properties style:font-name="Courier New" fo:font-size="10pt" officeooo:paragraph-rsid="0074fcf8" style:font-size-asian="10pt" style:font-size-complex="10pt"/>
    </style:style>
    <style:style style:name="P47" style:family="paragraph" style:parent-style-name="Standard">
      <style:paragraph-properties fo:margin-left="0mm" fo:margin-right="0mm" fo:text-indent="0mm" style:auto-text-indent="false"/>
      <style:text-properties style:font-name="Courier New" fo:font-size="10pt" officeooo:paragraph-rsid="007625c8" style:font-size-asian="10pt" style:font-size-complex="10pt"/>
    </style:style>
    <style:style style:name="P48" style:family="paragraph" style:parent-style-name="Standard">
      <style:paragraph-properties fo:margin-left="0mm" fo:margin-right="0mm" fo:text-indent="0mm" style:auto-text-indent="false"/>
      <style:text-properties style:font-name="Courier New" fo:font-size="10pt" officeooo:paragraph-rsid="0077546b" style:font-size-asian="10pt" style:font-size-complex="10pt"/>
    </style:style>
    <style:style style:name="P49" style:family="paragraph" style:parent-style-name="Standard">
      <style:paragraph-properties fo:margin-left="0mm" fo:margin-right="0mm" fo:text-indent="0mm" style:auto-text-indent="false"/>
      <style:text-properties style:font-name="Courier New" fo:font-size="10pt" officeooo:rsid="0077ee36" officeooo:paragraph-rsid="0079ea87" style:font-size-asian="10pt" style:font-size-complex="10pt"/>
    </style:style>
    <style:style style:name="P50" style:family="paragraph" style:parent-style-name="Standard">
      <style:paragraph-properties fo:margin-left="0mm" fo:margin-right="0mm" fo:text-indent="0mm" style:auto-text-indent="false"/>
      <style:text-properties style:font-name="Courier New" fo:font-size="10pt" officeooo:rsid="0077ee36" officeooo:paragraph-rsid="0077546b" style:font-size-asian="10pt" style:font-size-complex="10pt"/>
    </style:style>
    <style:style style:name="P51" style:family="paragraph" style:parent-style-name="Standard">
      <style:paragraph-properties fo:margin-left="0mm" fo:margin-right="0mm" fo:text-indent="0mm" style:auto-text-indent="false"/>
      <style:text-properties style:font-name="Courier New" fo:font-size="10pt" officeooo:paragraph-rsid="007adb23" style:font-size-asian="10pt" style:font-size-complex="10pt"/>
    </style:style>
    <style:style style:name="P52" style:family="paragraph" style:parent-style-name="Standard">
      <style:paragraph-properties fo:margin-left="0mm" fo:margin-right="0mm" fo:text-indent="0mm" style:auto-text-indent="false"/>
      <style:text-properties style:font-name="Courier New" fo:font-size="10pt" officeooo:paragraph-rsid="007e5c74" style:font-size-asian="10pt" style:font-size-complex="10pt"/>
    </style:style>
    <style:style style:name="P53" style:family="paragraph" style:parent-style-name="Standard">
      <style:paragraph-properties fo:margin-left="0mm" fo:margin-right="0mm" fo:text-indent="0mm" style:auto-text-indent="false"/>
      <style:text-properties style:font-name="Courier New" fo:font-size="10pt" officeooo:rsid="008396ae" officeooo:paragraph-rsid="008396ae" style:font-size-asian="10pt" style:font-size-complex="10pt"/>
    </style:style>
    <style:style style:name="P54" style:family="paragraph" style:parent-style-name="Standard">
      <style:paragraph-properties fo:margin-left="0mm" fo:margin-right="0mm" fo:text-indent="0mm" style:auto-text-indent="false"/>
      <style:text-properties style:font-name="Courier New" fo:font-size="10pt" officeooo:rsid="008396ae" officeooo:paragraph-rsid="00850202" style:font-size-asian="10pt" style:font-size-complex="10pt"/>
    </style:style>
    <style:style style:name="P55" style:family="paragraph" style:parent-style-name="Standard">
      <style:paragraph-properties fo:margin-left="0mm" fo:margin-right="0mm" fo:text-indent="0mm" style:auto-text-indent="false"/>
      <style:text-properties style:font-name="Courier New" fo:font-size="10pt" officeooo:rsid="008396ae" officeooo:paragraph-rsid="00862a4e" style:font-size-asian="10pt" style:font-size-complex="10pt"/>
    </style:style>
    <style:style style:name="P56" style:family="paragraph" style:parent-style-name="Standard">
      <style:paragraph-properties fo:margin-left="0mm" fo:margin-right="0mm" fo:text-indent="0mm" style:auto-text-indent="false"/>
      <style:text-properties style:font-name="Courier New" fo:font-size="10pt" officeooo:rsid="00a1b578" officeooo:paragraph-rsid="00a1b578" style:font-size-asian="10pt" style:font-size-complex="10pt"/>
    </style:style>
    <style:style style:name="P57" style:family="paragraph" style:parent-style-name="Standard">
      <style:paragraph-properties fo:margin-left="0mm" fo:margin-right="0mm" fo:text-indent="0mm" style:auto-text-indent="false"/>
      <style:text-properties style:font-name="Courier New" fo:font-size="10pt" officeooo:rsid="00a1b578" officeooo:paragraph-rsid="00a35a44" style:font-size-asian="10pt" style:font-size-complex="10pt"/>
    </style:style>
    <style:style style:name="P58" style:family="paragraph" style:parent-style-name="Standard">
      <style:paragraph-properties fo:margin-left="0mm" fo:margin-right="0mm" fo:text-indent="0mm" style:auto-text-indent="false"/>
      <style:text-properties style:font-name="Courier New" fo:font-size="10pt" officeooo:rsid="00b2fc27" officeooo:paragraph-rsid="00b2fc27" style:font-size-asian="10pt" style:font-size-complex="10pt"/>
    </style:style>
    <style:style style:name="P59" style:family="paragraph" style:parent-style-name="Standard">
      <style:paragraph-properties fo:margin-left="0mm" fo:margin-right="0mm" fo:text-indent="0mm" style:auto-text-indent="false"/>
      <style:text-properties style:font-name="Courier New" fo:font-size="10pt" officeooo:rsid="00ba5d2a" officeooo:paragraph-rsid="00ba5d2a" style:font-size-asian="10pt" style:font-size-complex="10pt"/>
    </style:style>
    <style:style style:name="P60" style:family="paragraph" style:parent-style-name="Standard">
      <style:paragraph-properties fo:margin-left="0mm" fo:margin-right="0mm" fo:text-indent="0mm" style:auto-text-indent="false">
        <style:tab-stops>
          <style:tab-stop style:position="99.01mm"/>
        </style:tab-stops>
      </style:paragraph-properties>
      <style:text-properties style:font-name="Courier New" fo:font-size="16pt" style:text-underline-style="none" officeooo:rsid="00562da0" officeooo:paragraph-rsid="00562da0" style:font-size-asian="16pt" style:font-size-complex="16pt"/>
    </style:style>
    <style:style style:name="P61" style:family="paragraph" style:parent-style-name="Standard">
      <style:paragraph-properties fo:margin-left="0mm" fo:margin-right="0mm" fo:text-indent="0mm" style:auto-text-indent="false">
        <style:tab-stops>
          <style:tab-stop style:position="99.01mm"/>
        </style:tab-stops>
      </style:paragraph-properties>
      <style:text-properties style:font-name="Courier New" fo:font-size="16pt" style:text-underline-style="none" officeooo:rsid="00562da0" officeooo:paragraph-rsid="008fe14e" style:font-size-asian="16pt" style:font-size-complex="16pt"/>
    </style:style>
    <style:style style:name="P62"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573cf" officeooo:paragraph-rsid="005573cf" style:font-style-asian="italic" style:font-style-complex="italic"/>
    </style:style>
    <style:style style:name="P63"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62da0" officeooo:paragraph-rsid="00562da0" style:font-style-asian="italic" style:font-style-complex="italic"/>
    </style:style>
    <style:style style:name="P64"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b8497" officeooo:paragraph-rsid="005b8497" style:font-style-asian="italic" style:font-style-complex="italic"/>
    </style:style>
    <style:style style:name="P65"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3c853" officeooo:paragraph-rsid="0063c853" style:font-style-asian="italic" style:font-style-complex="italic"/>
    </style:style>
    <style:style style:name="P66"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8942c" officeooo:paragraph-rsid="0068942c" style:font-style-asian="italic" style:font-style-complex="italic"/>
    </style:style>
    <style:style style:name="P67"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8942c" officeooo:paragraph-rsid="006bfaa6" style:font-style-asian="italic" style:font-style-complex="italic"/>
    </style:style>
    <style:style style:name="P68"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paragraph-rsid="00597151" style:font-style-asian="italic" style:font-style-complex="italic"/>
    </style:style>
    <style:style style:name="P69"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paragraph-rsid="0074fcf8" style:font-style-asian="italic" style:font-style-complex="italic"/>
    </style:style>
    <style:style style:name="P70"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b58f70" officeooo:paragraph-rsid="00b58f70" style:font-style-asian="italic" style:font-style-complex="italic"/>
    </style:style>
    <style:style style:name="P71"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b58f70" officeooo:paragraph-rsid="00b6f3df" style:font-style-asian="italic" style:font-style-complex="italic"/>
    </style:style>
    <style:style style:name="P72" style:family="paragraph" style:parent-style-name="Standard">
      <style:paragraph-properties fo:margin-left="0mm" fo:margin-right="0mm" fo:text-indent="0mm" style:auto-text-indent="false"/>
      <style:text-properties fo:font-size="10pt" style:text-underline-style="none" officeooo:rsid="0063c853" officeooo:paragraph-rsid="0063c853" style:font-size-asian="10pt" style:font-size-complex="10pt"/>
    </style:style>
    <style:style style:name="P73" style:family="paragraph" style:parent-style-name="Standard">
      <style:paragraph-properties fo:margin-left="0mm" fo:margin-right="0mm" fo:text-indent="0mm" style:auto-text-indent="false"/>
      <style:text-properties fo:font-size="10pt" officeooo:rsid="00b6f3df" officeooo:paragraph-rsid="00b6f3df" style:font-size-asian="10pt" style:font-size-complex="10pt"/>
    </style:style>
    <style:style style:name="P74" style:family="paragraph" style:parent-style-name="Standard">
      <style:paragraph-properties fo:margin-left="0mm" fo:margin-right="0mm" fo:text-align="center" style:justify-single-word="false" fo:text-indent="0mm" style:auto-text-indent="false"/>
      <style:text-properties fo:font-size="16pt" style:text-underline-style="none" officeooo:rsid="0063c853" officeooo:paragraph-rsid="0065bf90" style:font-size-asian="16pt" style:font-size-complex="16pt"/>
    </style:style>
    <style:style style:name="P75" style:family="paragraph" style:parent-style-name="Standard">
      <style:paragraph-properties fo:margin-left="0mm" fo:margin-right="0mm" fo:text-align="center" style:justify-single-word="false" fo:text-indent="0mm" style:auto-text-indent="false"/>
      <style:text-properties fo:font-size="16pt" fo:font-weight="bold" officeooo:rsid="00a4b7ee" officeooo:paragraph-rsid="00a4b7ee" style:font-size-asian="16pt" style:font-weight-asian="bold" style:font-size-complex="16pt" style:font-weight-complex="bold"/>
    </style:style>
    <style:style style:name="P76" style:family="paragraph" style:parent-style-name="Standard">
      <style:paragraph-properties fo:margin-left="0mm" fo:margin-right="0mm" fo:text-indent="0mm" style:auto-text-indent="false"/>
      <style:text-properties officeooo:paragraph-rsid="006a63d4"/>
    </style:style>
    <style:style style:name="P77" style:family="paragraph" style:parent-style-name="Standard">
      <style:paragraph-properties fo:margin-left="0mm" fo:margin-right="0mm" fo:text-indent="0mm" style:auto-text-indent="false"/>
      <style:text-properties officeooo:rsid="006a63d4" officeooo:paragraph-rsid="006a63d4"/>
    </style:style>
    <style:style style:name="P78" style:family="paragraph" style:parent-style-name="Standard">
      <style:paragraph-properties fo:margin-left="0mm" fo:margin-right="0mm" fo:text-indent="0mm" style:auto-text-indent="false"/>
      <style:text-properties officeooo:paragraph-rsid="006c1932"/>
    </style:style>
    <style:style style:name="P79" style:family="paragraph" style:parent-style-name="Standard">
      <style:paragraph-properties fo:margin-left="0mm" fo:margin-right="0mm" fo:text-indent="0mm" style:auto-text-indent="false"/>
      <style:text-properties officeooo:paragraph-rsid="006dd359"/>
    </style:style>
    <style:style style:name="P80" style:family="paragraph" style:parent-style-name="Standard">
      <style:paragraph-properties fo:margin-left="0mm" fo:margin-right="0mm" fo:text-indent="0mm" style:auto-text-indent="false"/>
      <style:text-properties officeooo:paragraph-rsid="00706d88"/>
    </style:style>
    <style:style style:name="P81" style:family="paragraph" style:parent-style-name="Standard">
      <style:paragraph-properties fo:margin-left="0mm" fo:margin-right="0mm" fo:text-indent="0mm" style:auto-text-indent="false"/>
      <style:text-properties officeooo:rsid="00706d88" officeooo:paragraph-rsid="00706d88"/>
    </style:style>
    <style:style style:name="P82" style:family="paragraph" style:parent-style-name="Standard">
      <style:paragraph-properties fo:margin-left="0mm" fo:margin-right="0mm" fo:text-indent="0mm" style:auto-text-indent="false"/>
      <style:text-properties officeooo:rsid="00715ee4" officeooo:paragraph-rsid="00715ee4"/>
    </style:style>
    <style:style style:name="P83" style:family="paragraph" style:parent-style-name="Standard">
      <style:paragraph-properties fo:margin-left="0mm" fo:margin-right="0mm" fo:text-indent="0mm" style:auto-text-indent="false"/>
      <style:text-properties officeooo:rsid="00715ee4" officeooo:paragraph-rsid="007209ba"/>
    </style:style>
    <style:style style:name="P84" style:family="paragraph" style:parent-style-name="Standard">
      <style:paragraph-properties fo:margin-left="0mm" fo:margin-right="0mm" fo:text-indent="0mm" style:auto-text-indent="false"/>
      <style:text-properties officeooo:paragraph-rsid="00715ee4"/>
    </style:style>
    <style:style style:name="P85" style:family="paragraph" style:parent-style-name="Standard">
      <style:paragraph-properties fo:margin-left="0mm" fo:margin-right="0mm" fo:text-indent="0mm" style:auto-text-indent="false"/>
      <style:text-properties officeooo:paragraph-rsid="00597151"/>
    </style:style>
    <style:style style:name="P86" style:family="paragraph" style:parent-style-name="Standard">
      <style:paragraph-properties fo:margin-left="0mm" fo:margin-right="0mm" fo:text-indent="0mm" style:auto-text-indent="false"/>
      <style:text-properties officeooo:rsid="007209ba" officeooo:paragraph-rsid="007209ba"/>
    </style:style>
    <style:style style:name="P87" style:family="paragraph" style:parent-style-name="Standard">
      <style:paragraph-properties fo:margin-left="0mm" fo:margin-right="0mm" fo:text-indent="0mm" style:auto-text-indent="false"/>
      <style:text-properties officeooo:rsid="007209ba" officeooo:paragraph-rsid="007625c8"/>
    </style:style>
    <style:style style:name="P88" style:family="paragraph" style:parent-style-name="Standard">
      <style:paragraph-properties fo:margin-left="0mm" fo:margin-right="0mm" fo:text-indent="0mm" style:auto-text-indent="false"/>
      <style:text-properties officeooo:paragraph-rsid="007209ba"/>
    </style:style>
    <style:style style:name="P89" style:family="paragraph" style:parent-style-name="Standard">
      <style:paragraph-properties fo:margin-left="0mm" fo:margin-right="0mm" fo:text-indent="0mm" style:auto-text-indent="false"/>
      <style:text-properties officeooo:paragraph-rsid="00720b3a"/>
    </style:style>
    <style:style style:name="P90" style:family="paragraph" style:parent-style-name="Standard">
      <style:paragraph-properties fo:margin-left="0mm" fo:margin-right="0mm" fo:text-indent="0mm" style:auto-text-indent="false"/>
      <style:text-properties officeooo:rsid="00735459" officeooo:paragraph-rsid="00735459"/>
    </style:style>
    <style:style style:name="P91" style:family="paragraph" style:parent-style-name="Standard">
      <style:paragraph-properties fo:margin-left="0mm" fo:margin-right="0mm" fo:text-indent="0mm" style:auto-text-indent="false"/>
      <style:text-properties officeooo:rsid="00735459" officeooo:paragraph-rsid="007209ba"/>
    </style:style>
    <style:style style:name="P92" style:family="paragraph" style:parent-style-name="Standard">
      <style:paragraph-properties fo:margin-left="0mm" fo:margin-right="0mm" fo:text-indent="0mm" style:auto-text-indent="false"/>
      <style:text-properties officeooo:paragraph-rsid="0074fcf8"/>
    </style:style>
    <style:style style:name="P93" style:family="paragraph" style:parent-style-name="Standard">
      <style:paragraph-properties fo:margin-left="0mm" fo:margin-right="0mm" fo:text-indent="0mm" style:auto-text-indent="false"/>
      <style:text-properties officeooo:paragraph-rsid="00735459"/>
    </style:style>
    <style:style style:name="P94" style:family="paragraph" style:parent-style-name="Standard">
      <style:paragraph-properties fo:margin-left="0mm" fo:margin-right="0mm" fo:text-indent="0mm" style:auto-text-indent="false"/>
      <style:text-properties officeooo:paragraph-rsid="007625c8"/>
    </style:style>
    <style:style style:name="P95" style:family="paragraph" style:parent-style-name="Standard">
      <style:paragraph-properties fo:margin-left="0mm" fo:margin-right="0mm" fo:text-indent="0mm" style:auto-text-indent="false"/>
      <style:text-properties officeooo:rsid="007625c8" officeooo:paragraph-rsid="007625c8"/>
    </style:style>
    <style:style style:name="P96" style:family="paragraph" style:parent-style-name="Standard">
      <style:paragraph-properties fo:margin-left="0mm" fo:margin-right="0mm" fo:text-indent="0mm" style:auto-text-indent="false"/>
      <style:text-properties officeooo:rsid="0077546b" officeooo:paragraph-rsid="0077546b"/>
    </style:style>
    <style:style style:name="P97" style:family="paragraph" style:parent-style-name="Standard">
      <style:paragraph-properties fo:margin-left="0mm" fo:margin-right="0mm" fo:text-indent="0mm" style:auto-text-indent="false"/>
      <style:text-properties officeooo:paragraph-rsid="0077546b"/>
    </style:style>
    <style:style style:name="P98" style:family="paragraph" style:parent-style-name="Standard">
      <style:paragraph-properties fo:margin-left="0mm" fo:margin-right="0mm" fo:text-indent="0mm" style:auto-text-indent="false"/>
      <style:text-properties fo:font-weight="bold" officeooo:rsid="0077546b" officeooo:paragraph-rsid="0077546b" style:font-weight-asian="bold" style:font-weight-complex="bold"/>
    </style:style>
    <style:style style:name="P99" style:family="paragraph" style:parent-style-name="Standard">
      <style:paragraph-properties fo:margin-left="0mm" fo:margin-right="0mm" fo:text-indent="0mm" style:auto-text-indent="false"/>
      <style:text-properties officeooo:rsid="0077ee36" officeooo:paragraph-rsid="0077ee36"/>
    </style:style>
    <style:style style:name="P100" style:family="paragraph" style:parent-style-name="Standard">
      <style:paragraph-properties fo:margin-left="0mm" fo:margin-right="0mm" fo:text-indent="0mm" style:auto-text-indent="false"/>
      <style:text-properties officeooo:paragraph-rsid="0079ea87"/>
    </style:style>
    <style:style style:name="P101" style:family="paragraph" style:parent-style-name="Standard">
      <style:paragraph-properties fo:margin-left="0mm" fo:margin-right="0mm" fo:text-indent="0mm" style:auto-text-indent="false"/>
      <style:text-properties officeooo:rsid="0079ea87" officeooo:paragraph-rsid="0079ea87"/>
    </style:style>
    <style:style style:name="P102" style:family="paragraph" style:parent-style-name="Standard">
      <style:paragraph-properties fo:margin-left="0mm" fo:margin-right="0mm" fo:text-indent="0mm" style:auto-text-indent="false"/>
      <style:text-properties style:font-name="Times New Roman" style:text-underline-style="none" officeooo:rsid="005ac1a2" officeooo:paragraph-rsid="005ac1a2"/>
    </style:style>
    <style:style style:name="P103" style:family="paragraph" style:parent-style-name="Standard">
      <style:paragraph-properties fo:margin-left="0mm" fo:margin-right="0mm" fo:text-indent="0mm" style:auto-text-indent="false"/>
      <style:text-properties style:font-name="Times New Roman" style:text-underline-style="none" officeooo:rsid="005b8497" officeooo:paragraph-rsid="005b8497"/>
    </style:style>
    <style:style style:name="P104" style:family="paragraph" style:parent-style-name="Standard">
      <style:paragraph-properties fo:margin-left="0mm" fo:margin-right="0mm" fo:text-indent="0mm" style:auto-text-indent="false">
        <style:tab-stops>
          <style:tab-stop style:position="81.37mm"/>
        </style:tab-stops>
      </style:paragraph-properties>
      <style:text-properties style:font-name="Times New Roman1" fo:font-size="16pt" style:text-underline-style="none" officeooo:rsid="005c4a2e" officeooo:paragraph-rsid="005c4a2e" style:font-name-asian="Times New Roman1" style:font-size-asian="16pt" style:font-name-complex="Times New Roman1" style:font-size-complex="16pt"/>
    </style:style>
    <style:style style:name="P105" style:family="paragraph" style:parent-style-name="Standard">
      <style:paragraph-properties fo:margin-left="0mm" fo:margin-right="0mm" fo:text-indent="0mm" style:auto-text-indent="false"/>
      <style:text-properties style:use-window-font-color="true" style:font-name="Times New Roman" fo:font-size="12pt" fo:language="fr" fo:country="CH" style:text-underline-style="none" officeooo:rsid="0068942c" officeooo:paragraph-rsid="009b9363" style:font-name-asian="Times New Roman" style:font-size-asian="12pt" style:font-name-complex="Times New Roman" style:font-size-complex="12pt"/>
    </style:style>
    <style:style style:name="P106" style:family="paragraph" style:parent-style-name="Standard">
      <style:paragraph-properties fo:margin-left="0mm" fo:margin-right="0mm" fo:text-indent="0mm" style:auto-text-indent="false"/>
      <style:text-properties officeooo:paragraph-rsid="007e5c74"/>
    </style:style>
    <style:style style:name="P107" style:family="paragraph" style:parent-style-name="Standard">
      <style:paragraph-properties fo:margin-left="0mm" fo:margin-right="0mm" fo:text-indent="0mm" style:auto-text-indent="false"/>
      <style:text-properties officeooo:rsid="007e5c74" officeooo:paragraph-rsid="007e5c74"/>
    </style:style>
    <style:style style:name="P108" style:family="paragraph" style:parent-style-name="Standard">
      <style:paragraph-properties fo:margin-left="0mm" fo:margin-right="0mm" fo:text-indent="0mm" style:auto-text-indent="false"/>
      <style:text-properties officeooo:paragraph-rsid="00867348"/>
    </style:style>
    <style:style style:name="P109" style:family="paragraph" style:parent-style-name="Standard">
      <style:paragraph-properties fo:margin-left="0mm" fo:margin-right="0mm" fo:text-indent="0mm" style:auto-text-indent="false"/>
      <style:text-properties officeooo:paragraph-rsid="0099803c"/>
    </style:style>
    <style:style style:name="P110" style:family="paragraph" style:parent-style-name="Standard">
      <style:paragraph-properties fo:margin-left="0mm" fo:margin-right="0mm" fo:text-indent="0mm" style:auto-text-indent="false"/>
      <style:text-properties officeooo:rsid="00a1b578" officeooo:paragraph-rsid="00a1b578"/>
    </style:style>
    <style:style style:name="P111" style:family="paragraph" style:parent-style-name="Standard">
      <style:paragraph-properties fo:margin-left="0mm" fo:margin-right="0mm" fo:text-indent="0mm" style:auto-text-indent="false"/>
      <style:text-properties officeooo:paragraph-rsid="00a1b578"/>
    </style:style>
    <style:style style:name="P112" style:family="paragraph" style:parent-style-name="Standard">
      <style:paragraph-properties fo:margin-left="0mm" fo:margin-right="0mm" fo:text-indent="0mm" style:auto-text-indent="false"/>
      <style:text-properties officeooo:paragraph-rsid="00512b5b"/>
    </style:style>
    <style:style style:name="P113" style:family="paragraph" style:parent-style-name="Standard">
      <style:paragraph-properties fo:margin-left="0mm" fo:margin-right="0mm" fo:text-indent="0mm" style:auto-text-indent="false"/>
      <style:text-properties officeooo:rsid="00a4b7ee" officeooo:paragraph-rsid="00a4b7ee"/>
    </style:style>
    <style:style style:name="P114" style:family="paragraph" style:parent-style-name="Standard">
      <style:paragraph-properties fo:margin-left="0mm" fo:margin-right="0mm" fo:text-indent="0mm" style:auto-text-indent="false"/>
      <style:text-properties officeooo:rsid="00a4b7ee" officeooo:paragraph-rsid="00a66b66"/>
    </style:style>
    <style:style style:name="P115" style:family="paragraph" style:parent-style-name="Standard">
      <style:paragraph-properties fo:margin-left="0mm" fo:margin-right="0mm" fo:text-indent="0mm" style:auto-text-indent="false"/>
      <style:text-properties officeooo:paragraph-rsid="00a4b7ee"/>
    </style:style>
    <style:style style:name="P116" style:family="paragraph" style:parent-style-name="Standard">
      <style:paragraph-properties fo:margin-left="0mm" fo:margin-right="0mm" fo:text-indent="0mm" style:auto-text-indent="false"/>
      <style:text-properties officeooo:rsid="00a66b66" officeooo:paragraph-rsid="00a66b66"/>
    </style:style>
    <style:style style:name="P117" style:family="paragraph" style:parent-style-name="Standard">
      <style:paragraph-properties fo:margin-left="0mm" fo:margin-right="0mm" fo:text-indent="0mm" style:auto-text-indent="false"/>
      <style:text-properties officeooo:rsid="00a7ce3f" officeooo:paragraph-rsid="00a7ce3f"/>
    </style:style>
    <style:style style:name="P118" style:family="paragraph" style:parent-style-name="Standard">
      <style:paragraph-properties fo:margin-left="0mm" fo:margin-right="0mm" fo:text-indent="0mm" style:auto-text-indent="false"/>
      <style:text-properties officeooo:rsid="00a8a0d0" officeooo:paragraph-rsid="00a8a0d0"/>
    </style:style>
    <style:style style:name="P119" style:family="paragraph" style:parent-style-name="Standard">
      <style:paragraph-properties fo:margin-left="0mm" fo:margin-right="0mm" fo:text-indent="0mm" style:auto-text-indent="false"/>
      <style:text-properties officeooo:rsid="00a96f04" officeooo:paragraph-rsid="00a96f04"/>
    </style:style>
    <style:style style:name="P120" style:family="paragraph" style:parent-style-name="Standard">
      <style:paragraph-properties fo:margin-left="0mm" fo:margin-right="0mm" fo:text-indent="0mm" style:auto-text-indent="false"/>
      <style:text-properties officeooo:rsid="00aac37e" officeooo:paragraph-rsid="00aac37e"/>
    </style:style>
    <style:style style:name="P121" style:family="paragraph" style:parent-style-name="Standard">
      <style:paragraph-properties fo:margin-left="0mm" fo:margin-right="0mm" fo:text-indent="0mm" style:auto-text-indent="false"/>
      <style:text-properties officeooo:rsid="00aad0c1" officeooo:paragraph-rsid="00aad0c1"/>
    </style:style>
    <style:style style:name="P122" style:family="paragraph" style:parent-style-name="Standard">
      <style:paragraph-properties fo:margin-left="0mm" fo:margin-right="0mm" fo:text-indent="0mm" style:auto-text-indent="false"/>
      <style:text-properties officeooo:rsid="00ac6c46" officeooo:paragraph-rsid="00ac6c46"/>
    </style:style>
    <style:style style:name="P123" style:family="paragraph" style:parent-style-name="Standard">
      <style:paragraph-properties fo:margin-left="0mm" fo:margin-right="0mm" fo:text-indent="0mm" style:auto-text-indent="false"/>
      <style:text-properties officeooo:rsid="00ac6c46" officeooo:paragraph-rsid="00b58f70"/>
    </style:style>
    <style:style style:name="P124" style:family="paragraph" style:parent-style-name="Standard">
      <style:paragraph-properties fo:margin-left="0mm" fo:margin-right="0mm" fo:text-indent="0mm" style:auto-text-indent="false"/>
      <style:text-properties officeooo:rsid="00ad0e6f" officeooo:paragraph-rsid="00ad0e6f"/>
    </style:style>
    <style:style style:name="P125" style:family="paragraph" style:parent-style-name="Standard">
      <style:paragraph-properties fo:margin-left="0mm" fo:margin-right="0mm" fo:text-indent="0mm" style:auto-text-indent="false"/>
      <style:text-properties officeooo:rsid="00aefdb7" officeooo:paragraph-rsid="00aefdb7"/>
    </style:style>
    <style:style style:name="P126" style:family="paragraph" style:parent-style-name="Standard">
      <style:paragraph-properties fo:margin-left="0mm" fo:margin-right="0mm" fo:text-indent="0mm" style:auto-text-indent="false"/>
      <style:text-properties officeooo:rsid="00b06740" officeooo:paragraph-rsid="00b06740"/>
    </style:style>
    <style:style style:name="P127" style:family="paragraph" style:parent-style-name="Standard">
      <style:paragraph-properties fo:margin-left="0mm" fo:margin-right="0mm" fo:text-indent="0mm" style:auto-text-indent="false"/>
      <style:text-properties officeooo:rsid="00b06740" officeooo:paragraph-rsid="00b58f70"/>
    </style:style>
    <style:style style:name="P128" style:family="paragraph" style:parent-style-name="Standard">
      <style:paragraph-properties fo:margin-left="0mm" fo:margin-right="0mm" fo:text-indent="0mm" style:auto-text-indent="false"/>
      <style:text-properties officeooo:rsid="00b1f491" officeooo:paragraph-rsid="00b1f491"/>
    </style:style>
    <style:style style:name="P129" style:family="paragraph" style:parent-style-name="Standard">
      <style:paragraph-properties fo:margin-left="0mm" fo:margin-right="0mm" fo:text-indent="0mm" style:auto-text-indent="false"/>
      <style:text-properties officeooo:rsid="00b58f70" officeooo:paragraph-rsid="00b58f70"/>
    </style:style>
    <style:style style:name="P130" style:family="paragraph" style:parent-style-name="Standard">
      <style:paragraph-properties fo:margin-left="0mm" fo:margin-right="0mm" fo:text-indent="0mm" style:auto-text-indent="false"/>
      <style:text-properties officeooo:rsid="00b58f70" officeooo:paragraph-rsid="00b66e4f"/>
    </style:style>
    <style:style style:name="P131" style:family="paragraph" style:parent-style-name="Standard">
      <style:paragraph-properties fo:margin-left="0mm" fo:margin-right="0mm" fo:text-indent="0mm" style:auto-text-indent="false"/>
      <style:text-properties officeooo:rsid="00b58f70" officeooo:paragraph-rsid="00b6f3df"/>
    </style:style>
    <style:style style:name="P132" style:family="paragraph" style:parent-style-name="Standard">
      <style:paragraph-properties fo:margin-left="0mm" fo:margin-right="0mm" fo:text-indent="0mm" style:auto-text-indent="false"/>
      <style:text-properties officeooo:rsid="00b66e4f" officeooo:paragraph-rsid="00b66e4f"/>
    </style:style>
    <style:style style:name="P133" style:family="paragraph" style:parent-style-name="Standard">
      <style:paragraph-properties fo:margin-left="0mm" fo:margin-right="0mm" fo:text-indent="0mm" style:auto-text-indent="false"/>
      <style:text-properties officeooo:rsid="00b6f3df" officeooo:paragraph-rsid="00b6f3df"/>
    </style:style>
    <style:style style:name="P134" style:family="paragraph" style:parent-style-name="Standard">
      <style:paragraph-properties fo:margin-left="0mm" fo:margin-right="0mm" fo:text-indent="0mm" style:auto-text-indent="false"/>
      <style:text-properties officeooo:rsid="00b8e8cd" officeooo:paragraph-rsid="00b8e8cd"/>
    </style:style>
    <style:style style:name="P135" style:family="paragraph" style:parent-style-name="Standard">
      <style:paragraph-properties fo:margin-left="0mm" fo:margin-right="0mm" fo:text-indent="0mm" style:auto-text-indent="false"/>
      <style:text-properties officeooo:rsid="00ba5d2a" officeooo:paragraph-rsid="00ba5d2a"/>
    </style:style>
    <style:style style:name="P136" style:family="paragraph" style:parent-style-name="Standard">
      <style:paragraph-properties fo:margin-left="0mm" fo:margin-right="0mm" fo:text-indent="0mm" style:auto-text-indent="false" fo:break-before="page"/>
      <style:text-properties style:text-underline-style="none" officeooo:rsid="005573cf" officeooo:paragraph-rsid="005573cf"/>
    </style:style>
    <style:style style:name="P137" style:family="paragraph" style:parent-style-name="Standard">
      <style:paragraph-properties fo:margin-left="0mm" fo:margin-right="0mm" fo:text-indent="0mm" style:auto-text-indent="false" fo:break-before="page"/>
      <style:text-properties style:text-underline-style="none" officeooo:rsid="005573cf" officeooo:paragraph-rsid="00597151"/>
    </style:style>
    <style:style style:name="P138" style:family="paragraph" style:parent-style-name="Standard">
      <style:paragraph-properties fo:margin-left="0mm" fo:margin-right="0mm" fo:text-indent="0mm" style:auto-text-indent="false" fo:break-before="page"/>
      <style:text-properties officeooo:paragraph-rsid="0074fcf8"/>
    </style:style>
    <style:style style:name="P139" style:family="paragraph" style:parent-style-name="Standard">
      <style:paragraph-properties fo:margin-left="0mm" fo:margin-right="0mm" fo:text-indent="0mm" style:auto-text-indent="false" fo:break-before="page"/>
      <style:text-properties officeooo:paragraph-rsid="00512b5b"/>
    </style:style>
    <style:style style:name="P140" style:family="paragraph" style:parent-style-name="Standard">
      <style:paragraph-properties fo:margin-left="0mm" fo:margin-right="0mm" fo:text-indent="0mm" style:auto-text-indent="false" fo:break-before="page"/>
      <style:text-properties officeooo:rsid="00ac6c46" officeooo:paragraph-rsid="00ac6c46"/>
    </style:style>
    <style:style style:name="P141" style:family="paragraph" style:parent-style-name="Standard">
      <style:paragraph-properties fo:margin-left="0mm" fo:margin-right="0mm" fo:text-indent="0mm" style:auto-text-indent="false" fo:break-before="page"/>
      <style:text-properties officeooo:rsid="00b06740" officeooo:paragraph-rsid="00b06740"/>
    </style:style>
    <style:style style:name="P142" style:family="paragraph" style:parent-style-name="Preformatted_20_Text">
      <style:paragraph-properties fo:margin-left="0mm" fo:margin-right="0mm" fo:text-indent="0mm" style:auto-text-indent="false"/>
      <style:text-properties officeooo:rsid="00b06740" officeooo:paragraph-rsid="00b06740"/>
    </style:style>
    <style:style style:name="P143" style:family="paragraph" style:parent-style-name="Standard" style:master-page-name="">
      <style:paragraph-properties fo:margin-left="0mm" fo:margin-right="-3.76mm" fo:orphans="2" fo:widows="2" fo:text-indent="0mm" style:auto-text-indent="false" style:page-number="auto" style:writing-mode="lr-tb"/>
      <style:text-properties style:text-underline-style="none" officeooo:rsid="005573cf" officeooo:paragraph-rsid="005573cf"/>
    </style:style>
    <style:style style:name="P144" style:family="paragraph" style:parent-style-name="Table_20_Contents">
      <style:paragraph-properties fo:text-align="center" style:justify-single-word="false"/>
      <style:text-properties fo:font-size="16pt" officeooo:rsid="0065bf90" officeooo:paragraph-rsid="0065bf90" style:font-size-asian="16pt" style:font-size-complex="16pt"/>
    </style:style>
    <style:style style:name="P145" style:family="paragraph" style:parent-style-name="Table_20_Contents">
      <style:paragraph-properties fo:text-align="center" style:justify-single-word="false"/>
      <style:text-properties fo:font-size="16pt" officeooo:rsid="0066285c" officeooo:paragraph-rsid="0066285c" style:font-size-asian="16pt" style:font-size-complex="16pt"/>
    </style:style>
    <style:style style:name="P146" style:family="paragraph" style:parent-style-name="Table_20_Contents">
      <style:paragraph-properties fo:text-align="center" style:justify-single-word="false"/>
      <style:text-properties fo:font-size="16pt" officeooo:rsid="00678fa8" officeooo:paragraph-rsid="00678fa8" style:font-size-asian="16pt" style:font-size-complex="16pt"/>
    </style:style>
    <style:style style:name="P147" style:family="paragraph" style:parent-style-name="Table_20_Contents">
      <style:paragraph-properties fo:text-align="center" style:justify-single-word="false"/>
      <style:text-properties fo:font-size="16pt" officeooo:rsid="0067ec92" officeooo:paragraph-rsid="0067ec92" style:font-size-asian="16pt" style:font-size-complex="16pt"/>
    </style:style>
    <style:style style:name="P148" style:family="paragraph" style:parent-style-name="Table_20_Contents">
      <style:paragraph-properties fo:text-align="center" style:justify-single-word="false"/>
      <style:text-properties fo:color="#0000ff" fo:font-size="16pt" officeooo:rsid="0065bf90" officeooo:paragraph-rsid="0065bf90" fo:background-color="transparent" style:font-size-asian="16pt" style:font-size-complex="16pt" text:display="none"/>
    </style:style>
    <style:style style:name="P149" style:family="paragraph" style:parent-style-name="Table_20_Contents">
      <style:paragraph-properties fo:text-align="center" style:justify-single-word="false"/>
      <style:text-properties fo:color="#0000ff" fo:font-size="16pt" officeooo:rsid="0066285c" officeooo:paragraph-rsid="0066285c" fo:background-color="transparent" style:font-size-asian="16pt" style:font-size-complex="16pt" text:display="none"/>
    </style:style>
    <style:style style:name="P150" style:family="paragraph" style:parent-style-name="Table_20_Contents">
      <style:paragraph-properties fo:text-align="center" style:justify-single-word="false"/>
      <style:text-properties fo:color="#0000ff" fo:font-size="16pt" officeooo:rsid="00678fa8" officeooo:paragraph-rsid="00678fa8" fo:background-color="transparent" style:font-size-asian="16pt" style:font-size-complex="16pt" text:display="none"/>
    </style:style>
    <style:style style:name="P151" style:family="paragraph" style:parent-style-name="Table_20_Contents">
      <style:paragraph-properties fo:text-align="center" style:justify-single-word="false"/>
      <style:text-properties fo:color="#0000ff" fo:font-size="16pt" officeooo:rsid="00bbac9b" officeooo:paragraph-rsid="00bbac9b" fo:background-color="transparent" style:font-size-asian="16pt" style:font-size-complex="16pt" text:display="none"/>
    </style:style>
    <style:style style:name="P152" style:family="paragraph" style:parent-style-name="Table_20_Contents">
      <style:paragraph-properties fo:text-align="center" style:justify-single-word="false"/>
      <style:text-properties fo:color="#0000ff" fo:font-size="18pt" officeooo:paragraph-rsid="0067ec92" style:font-size-asian="18pt" style:font-size-complex="18pt" text:display="none"/>
    </style:style>
    <style:style style:name="P153" style:family="paragraph" style:parent-style-name="Table_20_Contents">
      <style:paragraph-properties fo:text-align="center" style:justify-single-word="false"/>
      <style:text-properties style:use-window-font-color="true" fo:font-size="16pt" officeooo:rsid="0066285c" officeooo:paragraph-rsid="0066285c" fo:background-color="transparent" style:font-size-asian="16pt" style:font-size-complex="16pt" text:display="true"/>
    </style:style>
    <style:style style:name="P154" style:family="paragraph" style:parent-style-name="Preformatted_20_Text">
      <style:text-properties officeooo:paragraph-rsid="00b1f491"/>
    </style:style>
    <style:style style:name="P155" style:family="paragraph" style:parent-style-name="Preformatted_20_Text">
      <style:text-properties officeooo:paragraph-rsid="00b26e36"/>
    </style:style>
    <style:style style:name="P156" style:family="paragraph" style:parent-style-name="Preformatted_20_Text">
      <style:text-properties officeooo:paragraph-rsid="00b2774f"/>
    </style:style>
    <style:style style:name="P157" style:family="paragraph" style:parent-style-name="Preformatted_20_Text">
      <style:text-properties officeooo:paragraph-rsid="00b4b33c"/>
    </style:style>
    <style:style style:name="P158" style:family="paragraph" style:parent-style-name="Preformatted_20_Text">
      <style:paragraph-properties fo:margin-top="0mm" fo:margin-bottom="4.99mm" style:contextual-spacing="false"/>
    </style:style>
    <style:style style:name="P159" style:family="paragraph" style:parent-style-name="Standard" style:master-page-name="Standard">
      <style:paragraph-properties fo:margin-left="7.51mm" fo:margin-right="0mm" fo:text-indent="-7.51mm" style:auto-text-indent="false" style:page-number="auto"/>
      <style:text-properties style:text-underline-style="none" officeooo:paragraph-rsid="00276649"/>
    </style:style>
    <style:style style:name="P160" style:family="paragraph" style:parent-style-name="Standard">
      <style:paragraph-properties fo:margin-left="0mm" fo:margin-right="0mm" fo:text-indent="0mm" style:auto-text-indent="false"/>
      <style:text-properties style:font-name="Courier New" fo:font-size="10pt" officeooo:paragraph-rsid="00bbdd97" style:font-size-asian="10pt" style:font-size-complex="10pt"/>
    </style:style>
    <style:style style:name="P161" style:family="paragraph" style:parent-style-name="Standard">
      <style:paragraph-properties fo:margin-left="0mm" fo:margin-right="0mm" fo:text-indent="0mm" style:auto-text-indent="false"/>
      <style:text-properties style:font-name="Courier New" fo:font-size="10pt" officeooo:rsid="007b6d77" officeooo:paragraph-rsid="00bbdd97" style:font-size-asian="10pt" style:font-size-complex="10pt"/>
    </style:style>
    <style:style style:name="P162" style:family="paragraph" style:parent-style-name="Table_20_Contents">
      <style:paragraph-properties fo:text-align="center" style:justify-single-word="false"/>
      <style:text-properties fo:color="#0000ff" fo:font-size="16pt" officeooo:rsid="00bbac9b" officeooo:paragraph-rsid="0066285c" fo:background-color="transparent" style:font-size-asian="16pt" style:font-size-complex="16pt" text:display="none"/>
    </style:style>
    <style:style style:name="T1" style:family="text">
      <style:text-properties officeooo:rsid="0039dd4e"/>
    </style:style>
    <style:style style:name="T2" style:family="text">
      <style:text-properties style:text-position="super 58%"/>
    </style:style>
    <style:style style:name="T3" style:family="text">
      <style:text-properties style:text-position="super 58%" officeooo:rsid="0039dd4e"/>
    </style:style>
    <style:style style:name="T4" style:family="text">
      <style:text-properties style:text-position="super 58%" style:text-underline-style="none" officeooo:rsid="006a63d4"/>
    </style:style>
    <style:style style:name="T5" style:family="text">
      <style:text-properties style:text-position="super 58%" officeooo:rsid="00706d88"/>
    </style:style>
    <style:style style:name="T6" style:family="text">
      <style:text-properties style:text-position="super 58%" officeooo:rsid="00720b3a"/>
    </style:style>
    <style:style style:name="T7" style:family="text">
      <style:text-properties fo:font-weight="bold" style:font-weight-asian="bold" style:font-weight-complex="bold"/>
    </style:style>
    <style:style style:name="T8" style:family="text">
      <style:text-properties fo:font-weight="bold" officeooo:rsid="005e8f23" style:font-weight-asian="bold" style:font-weight-complex="bold"/>
    </style:style>
    <style:style style:name="T9" style:family="text">
      <style:text-properties style:font-name="Comic Sans MS" fo:font-size="10pt" fo:language="fr" fo:country="CH" officeooo:rsid="00097b58" style:font-name-asian="Comic Sans MS" style:font-size-asian="10pt" style:font-name-complex="Comic Sans MS"/>
    </style:style>
    <style:style style:name="T10" style:family="text">
      <style:text-properties style:font-name="Comic Sans MS" fo:font-size="10pt" fo:language="fr" fo:country="CH" style:text-underline-style="none" officeooo:rsid="00097b58" style:font-name-asian="Comic Sans MS" style:font-size-asian="10pt" style:font-name-complex="Comic Sans MS"/>
    </style:style>
    <style:style style:name="T11" style:family="text">
      <style:text-properties style:text-underline-style="none" officeooo:rsid="006a63d4"/>
    </style:style>
    <style:style style:name="T12" style:family="text">
      <style:text-properties style:text-underline-style="none" officeooo:rsid="006c1932"/>
    </style:style>
    <style:style style:name="T13" style:family="text">
      <style:text-properties style:text-underline-style="none" officeooo:rsid="006dd359"/>
    </style:style>
    <style:style style:name="T14" style:family="text">
      <style:text-properties style:text-underline-style="none" officeooo:rsid="00706d88"/>
    </style:style>
    <style:style style:name="T15" style:family="text">
      <style:text-properties style:text-underline-style="none" fo:font-weight="bold" officeooo:rsid="00706d88" style:font-weight-asian="bold" style:font-weight-complex="bold"/>
    </style:style>
    <style:style style:name="T16" style:family="text">
      <style:text-properties style:text-underline-style="none" fo:font-weight="bold" officeooo:rsid="00715ee4" style:font-weight-asian="bold" style:font-weight-complex="bold"/>
    </style:style>
    <style:style style:name="T17" style:family="text">
      <style:text-properties style:text-underline-style="none" officeooo:rsid="00715ee4"/>
    </style:style>
    <style:style style:name="T18" style:family="text">
      <style:text-properties style:text-underline-style="none" officeooo:rsid="006bfbf8"/>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officeooo:rsid="00540cf1"/>
    </style:style>
    <style:style style:name="T21" style:family="text">
      <style:text-properties officeooo:rsid="00542bb2"/>
    </style:style>
    <style:style style:name="T22" style:family="text">
      <style:text-properties officeooo:rsid="00562da0"/>
    </style:style>
    <style:style style:name="T23" style:family="text">
      <style:text-properties fo:font-size="16pt" style:font-size-asian="16pt" style:font-size-complex="16pt"/>
    </style:style>
    <style:style style:name="T24" style:family="text">
      <style:text-properties fo:font-size="16pt" officeooo:rsid="00562da0" style:font-size-asian="16pt" style:font-size-complex="16pt"/>
    </style:style>
    <style:style style:name="T25" style:family="text">
      <style:text-properties officeooo:rsid="0058eac8"/>
    </style:style>
    <style:style style:name="T26" style:family="text">
      <style:text-properties officeooo:rsid="00ab3aa7"/>
    </style:style>
    <style:style style:name="T27" style:family="text">
      <style:text-properties style:font-name="Times New Roman1" style:font-name-asian="Times New Roman" style:font-name-complex="Times New Roman"/>
    </style:style>
    <style:style style:name="T28" style:family="text">
      <style:text-properties style:font-name="Times New Roman1" officeooo:rsid="005c4a2e" style:font-name-asian="Times New Roman1" style:font-name-complex="Times New Roman1"/>
    </style:style>
    <style:style style:name="T29" style:family="text">
      <style:text-properties style:font-name="Times New Roman1" officeooo:rsid="009222b8" style:font-name-asian="Times New Roman1" style:font-name-complex="Times New Roman1"/>
    </style:style>
    <style:style style:name="T30" style:family="text">
      <style:text-properties style:font-name="Times New Roman1" officeooo:rsid="009eece6" style:font-name-asian="Times New Roman1" style:font-name-complex="Times New Roman1"/>
    </style:style>
    <style:style style:name="T31" style:family="text">
      <style:text-properties style:font-name="Times New Roman1" fo:font-size="16pt" style:font-name-asian="Times New Roman1" style:font-size-asian="16pt" style:font-name-complex="Times New Roman1" style:font-size-complex="16pt"/>
    </style:style>
    <style:style style:name="T32" style:family="text">
      <style:text-properties style:font-name="Times New Roman1" fo:font-size="16pt" officeooo:rsid="00562da0" style:font-name-asian="Times New Roman1" style:font-size-asian="16pt" style:font-name-complex="Times New Roman1" style:font-size-complex="16pt"/>
    </style:style>
    <style:style style:name="T33" style:family="text">
      <style:text-properties style:font-name="Times New Roman"/>
    </style:style>
    <style:style style:name="T34" style:family="text">
      <style:text-properties style:font-name="Times New Roman" officeooo:rsid="005b8497"/>
    </style:style>
    <style:style style:name="T35" style:family="text">
      <style:text-properties style:font-name="Times New Roman" fo:font-size="16pt" officeooo:rsid="005c4a2e" style:font-name-asian="Times New Roman" style:font-size-asian="16pt" style:font-name-complex="Times New Roman" style:font-size-complex="16pt"/>
    </style:style>
    <style:style style:name="T36" style:family="text">
      <style:text-properties style:font-name="Times New Roman" officeooo:rsid="0094274e"/>
    </style:style>
    <style:style style:name="T37" style:family="text">
      <style:text-properties officeooo:rsid="005c4a2e"/>
    </style:style>
    <style:style style:name="T38" style:family="text">
      <style:text-properties officeooo:rsid="005ca6c3"/>
    </style:style>
    <style:style style:name="T39"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40" style:family="text">
      <style:text-properties style:use-window-font-color="true" style:font-name="Times New Roman" fo:font-size="12pt" fo:language="fr" fo:country="CH" style:text-underline-style="none" officeooo:rsid="00097b58" style:font-name-asian="Times New Roman" style:font-size-asian="12pt" style:font-name-complex="Times New Roman" style:font-size-complex="12pt"/>
    </style:style>
    <style:style style:name="T41" style:family="text">
      <style:text-properties style:use-window-font-color="true" style:font-name="Times New Roman" fo:font-size="12pt" fo:language="fr" fo:country="CH" style:text-underline-style="none" officeooo:rsid="006dd359" style:font-name-asian="Times New Roman" style:font-size-asian="12pt" style:font-name-complex="Times New Roman" style:font-size-complex="12pt"/>
    </style:style>
    <style:style style:name="T42" style:family="text">
      <style:text-properties style:use-window-font-color="true" style:font-name="Times New Roman" fo:font-size="12pt" fo:language="fr" fo:country="CH" style:text-underline-style="none" officeooo:rsid="009b9363" style:font-name-asian="Times New Roman" style:font-size-asian="12pt" style:font-name-complex="Times New Roman" style:font-size-complex="12pt"/>
    </style:style>
    <style:style style:name="T43" style:family="text">
      <style:text-properties style:use-window-font-color="true" style:text-position="super 58%" style:font-name="Times New Roman" fo:font-size="12pt" fo:language="fr" fo:country="CH" style:font-name-asian="Times New Roman" style:font-size-asian="12pt" style:font-name-complex="Times New Roman" style:font-size-complex="12pt"/>
    </style:style>
    <style:style style:name="T44" style:family="text">
      <style:text-properties style:use-window-font-color="true" style:text-position="super 58%" style:font-name="Times New Roman" fo:font-size="12pt" fo:language="fr" fo:country="CH" officeooo:rsid="00097b58" style:font-name-asian="Times New Roman" style:font-size-asian="12pt" style:font-name-complex="Times New Roman" style:font-size-complex="12pt"/>
    </style:style>
    <style:style style:name="T45" style:family="text">
      <style:text-properties officeooo:rsid="005cf45b"/>
    </style:style>
    <style:style style:name="T46" style:family="text">
      <style:text-properties officeooo:rsid="005e8f23"/>
    </style:style>
    <style:style style:name="T47" style:family="text">
      <style:text-properties fo:font-style="italic" style:font-style-asian="italic" style:font-style-complex="italic"/>
    </style:style>
    <style:style style:name="T48" style:family="text">
      <style:text-properties fo:font-style="italic" officeooo:rsid="00626b01" style:font-style-asian="italic" style:font-style-complex="italic"/>
    </style:style>
    <style:style style:name="T49" style:family="text">
      <style:text-properties fo:font-style="italic" officeooo:rsid="006bfaa6" style:font-style-asian="italic" style:font-style-complex="italic"/>
    </style:style>
    <style:style style:name="T50" style:family="text">
      <style:text-properties fo:font-style="italic" style:text-underline-style="solid" style:text-underline-width="auto" style:text-underline-color="font-color" style:font-style-asian="italic" style:font-style-complex="italic"/>
    </style:style>
    <style:style style:name="T51" style:family="text">
      <style:text-properties fo:font-style="italic" style:text-underline-style="solid" style:text-underline-width="auto" style:text-underline-color="font-color" officeooo:rsid="007625c8" style:font-style-asian="italic" style:font-style-complex="italic"/>
    </style:style>
    <style:style style:name="T52" style:family="text">
      <style:text-properties fo:font-style="italic" style:text-underline-style="solid" style:text-underline-width="auto" style:text-underline-color="font-color" officeooo:rsid="0077546b" style:font-style-asian="italic" style:font-style-complex="italic"/>
    </style:style>
    <style:style style:name="T53" style:family="text">
      <style:text-properties fo:font-style="italic" style:text-underline-style="solid" style:text-underline-width="auto" style:text-underline-color="font-color" officeooo:rsid="0079ea87" style:font-style-asian="italic" style:font-style-complex="italic"/>
    </style:style>
    <style:style style:name="T54" style:family="text">
      <style:text-properties fo:font-style="italic" style:text-underline-style="solid" style:text-underline-width="auto" style:text-underline-color="font-color" officeooo:rsid="007e5c74" style:font-style-asian="italic" style:font-style-complex="italic"/>
    </style:style>
    <style:style style:name="T55" style:family="text">
      <style:text-properties fo:font-style="italic" style:text-underline-style="solid" style:text-underline-width="auto" style:text-underline-color="font-color" officeooo:rsid="00814771" style:font-style-asian="italic" style:font-style-complex="italic"/>
    </style:style>
    <style:style style:name="T56" style:family="text">
      <style:text-properties officeooo:rsid="00626b01"/>
    </style:style>
    <style:style style:name="T57" style:family="text">
      <style:text-properties officeooo:rsid="0065bf90"/>
    </style:style>
    <style:style style:name="T58" style:family="text">
      <style:text-properties fo:color="#0000ff" text:display="none"/>
    </style:style>
    <style:style style:name="T59" style:family="text">
      <style:text-properties fo:color="#0000ff" officeooo:rsid="007adb23" text:display="none"/>
    </style:style>
    <style:style style:name="T60" style:family="text">
      <style:text-properties fo:color="#0000ff" officeooo:rsid="007b5066" text:display="none"/>
    </style:style>
    <style:style style:name="T61" style:family="text">
      <style:text-properties fo:color="#0000ff" officeooo:rsid="007f4f7d" text:display="none"/>
    </style:style>
    <style:style style:name="T62" style:family="text">
      <style:text-properties fo:color="#0000ff" officeooo:rsid="00814771" text:display="none"/>
    </style:style>
    <style:style style:name="T63" style:family="text">
      <style:text-properties fo:color="#0000ff" officeooo:rsid="00850202" text:display="none"/>
    </style:style>
    <style:style style:name="T64" style:family="text">
      <style:text-properties fo:color="#0000ff" officeooo:rsid="00862a4e" text:display="none"/>
    </style:style>
    <style:style style:name="T65" style:family="text">
      <style:text-properties fo:color="#0000ff" officeooo:rsid="007b6d77" text:display="none"/>
    </style:style>
    <style:style style:name="T66" style:family="text">
      <style:text-properties fo:color="#0000ff" officeooo:rsid="008fe14e" text:display="none"/>
    </style:style>
    <style:style style:name="T67" style:family="text">
      <style:text-properties fo:color="#0000ff" officeooo:rsid="00562da0" text:display="none"/>
    </style:style>
    <style:style style:name="T68" style:family="text">
      <style:text-properties fo:color="#0000ff" officeooo:rsid="00903b3e" text:display="none"/>
    </style:style>
    <style:style style:name="T69" style:family="text">
      <style:text-properties fo:color="#0000ff" officeooo:rsid="00bbdd97" text:display="none"/>
    </style:style>
    <style:style style:name="T70" style:family="text">
      <style:text-properties fo:color="#0000ff" officeooo:rsid="00bc354c" text:display="none"/>
    </style:style>
    <style:style style:name="T71" style:family="text">
      <style:text-properties fo:color="#0000ff" fo:font-size="10pt" style:font-size-asian="10pt" style:font-size-complex="10pt" text:display="none"/>
    </style:style>
    <style:style style:name="T72" style:family="text">
      <style:text-properties fo:color="#0000ff" fo:font-size="10pt" officeooo:rsid="008fe14e" style:font-size-asian="10pt" style:font-size-complex="10pt" text:display="none"/>
    </style:style>
    <style:style style:name="T73" style:family="text">
      <style:text-properties fo:color="#0000ff" fo:font-size="10pt" officeooo:rsid="00562da0" style:font-size-asian="10pt" style:font-size-complex="10pt" text:display="none"/>
    </style:style>
    <style:style style:name="T74" style:family="text">
      <style:text-properties fo:color="#0000ff" fo:font-size="10pt" officeooo:rsid="009222b8" style:font-size-asian="10pt" style:font-size-complex="10pt" text:display="none"/>
    </style:style>
    <style:style style:name="T75" style:family="text">
      <style:text-properties fo:color="#0000ff" fo:font-size="16pt" officeooo:rsid="00562da0" style:font-size-asian="16pt" style:font-size-complex="16pt" text:display="none"/>
    </style:style>
    <style:style style:name="T76" style:family="text">
      <style:text-properties fo:color="#0000ff" fo:font-size="16pt" officeooo:rsid="00903b3e" style:font-size-asian="16pt" style:font-size-complex="16pt" text:display="none"/>
    </style:style>
    <style:style style:name="T77" style:family="text">
      <style:text-properties fo:color="#0000ff" style:font-name="Times New Roman1" fo:font-size="10pt" officeooo:rsid="00562da0" style:font-name-asian="Times New Roman1" style:font-size-asian="10pt" style:font-name-complex="Times New Roman1" style:font-size-complex="10pt" text:display="none"/>
    </style:style>
    <style:style style:name="T78" style:family="text">
      <style:text-properties fo:color="#0000ff" style:font-name="Times New Roman1" fo:font-size="10pt" officeooo:rsid="009222b8" style:font-name-asian="Times New Roman1" style:font-size-asian="10pt" style:font-name-complex="Times New Roman1" style:font-size-complex="10pt" text:display="none"/>
    </style:style>
    <style:style style:name="T79" style:family="text">
      <style:text-properties fo:color="#0000ff" style:font-name="Times New Roman1" fo:font-size="10pt" officeooo:rsid="00926f24" style:font-name-asian="Times New Roman1" style:font-size-asian="10pt" style:font-name-complex="Times New Roman1" style:font-size-complex="10pt" text:display="none"/>
    </style:style>
    <style:style style:name="T80" style:family="text">
      <style:text-properties fo:color="#0000ff" style:font-name="Times New Roman1" fo:font-size="10pt" officeooo:rsid="0096938d" style:font-name-asian="Times New Roman1" style:font-size-asian="10pt" style:font-name-complex="Times New Roman1" style:font-size-complex="10pt" text:display="none"/>
    </style:style>
    <style:style style:name="T81" style:family="text">
      <style:text-properties fo:color="#0000ff" style:font-name="Times New Roman1" fo:font-size="10pt" officeooo:rsid="0098047b" style:font-name-asian="Times New Roman1" style:font-size-asian="10pt" style:font-name-complex="Times New Roman1" style:font-size-complex="10pt" text:display="none"/>
    </style:style>
    <style:style style:name="T82" style:family="text">
      <style:text-properties fo:color="#0000ff" style:font-name="Times New Roman1" fo:font-size="10pt" officeooo:rsid="0099803c" style:font-name-asian="Times New Roman1" style:font-size-asian="10pt" style:font-name-complex="Times New Roman1" style:font-size-complex="10pt" text:display="none"/>
    </style:style>
    <style:style style:name="T83" style:family="text">
      <style:text-properties fo:color="#0000ff" style:font-name="Times New Roman1" fo:font-size="10pt" officeooo:rsid="006a63d4" style:font-name-asian="Times New Roman1" style:font-size-asian="10pt" style:font-name-complex="Times New Roman1" style:font-size-complex="10pt" text:display="none"/>
    </style:style>
    <style:style style:name="T84" style:family="text">
      <style:text-properties fo:color="#0000ff" style:font-name="Times New Roman1" fo:font-size="10pt" officeooo:rsid="009a5785" style:font-name-asian="Times New Roman1" style:font-size-asian="10pt" style:font-name-complex="Times New Roman1" style:font-size-complex="10pt" text:display="none"/>
    </style:style>
    <style:style style:name="T85" style:family="text">
      <style:text-properties fo:color="#0000ff" style:font-name="Times New Roman1" fo:font-size="10pt" officeooo:rsid="009b9363" style:font-name-asian="Times New Roman1" style:font-size-asian="10pt" style:font-name-complex="Times New Roman1" style:font-size-complex="10pt" text:display="none"/>
    </style:style>
    <style:style style:name="T86" style:family="text">
      <style:text-properties fo:color="#0000ff" style:font-name="Times New Roman1" fo:font-size="10pt" officeooo:rsid="009d74bc" style:font-name-asian="Times New Roman1" style:font-size-asian="10pt" style:font-name-complex="Times New Roman1" style:font-size-complex="10pt" text:display="none"/>
    </style:style>
    <style:style style:name="T87" style:family="text">
      <style:text-properties fo:color="#0000ff" style:font-name="Times New Roman1" fo:font-size="10pt" style:text-underline-style="none" officeooo:rsid="0099803c" style:font-name-asian="Times New Roman1" style:font-size-asian="10pt" style:font-name-complex="Times New Roman1" style:font-size-complex="10pt" text:display="none"/>
    </style:style>
    <style:style style:name="T88" style:family="text">
      <style:text-properties fo:color="#0000ff" style:text-position="super 58%" style:font-name="Times New Roman1" fo:font-size="10pt" officeooo:rsid="0096938d" style:font-name-asian="Times New Roman1" style:font-size-asian="10pt" style:font-name-complex="Times New Roman1" style:font-size-complex="10pt" text:display="none"/>
    </style:style>
    <style:style style:name="T89" style:family="text">
      <style:text-properties fo:color="#0000ff" style:text-position="super 58%" style:font-name="Times New Roman1" fo:font-size="10pt" officeooo:rsid="009a5785" style:font-name-asian="Times New Roman1" style:font-size-asian="10pt" style:font-name-complex="Times New Roman1" style:font-size-complex="10pt" text:display="none"/>
    </style:style>
    <style:style style:name="T90" style:family="text">
      <style:text-properties fo:color="#0000ff" style:text-position="super 58%" fo:font-size="8pt" style:font-size-asian="8pt" style:font-size-complex="8pt" text:display="none"/>
    </style:style>
    <style:style style:name="T91" style:family="text">
      <style:text-properties fo:color="#0000ff" style:text-position="super 58%" fo:font-size="8pt" officeooo:rsid="00a35a44" style:font-size-asian="8pt" style:font-size-complex="8pt" text:display="none"/>
    </style:style>
    <style:style style:name="T92" style:family="text">
      <style:text-properties fo:color="#0000ff" fo:font-size="8pt" style:font-size-asian="8pt" style:font-size-complex="8pt" text:display="none"/>
    </style:style>
    <style:style style:name="T93" style:family="text">
      <style:text-properties fo:color="#0000ff" fo:font-size="8pt" officeooo:rsid="00a35a44" style:font-size-asian="8pt" style:font-size-complex="8pt" text:display="none"/>
    </style:style>
    <style:style style:name="T94" style:family="text">
      <style:text-properties fo:font-size="6pt" officeooo:rsid="0065bf90" style:font-size-asian="6pt" style:font-size-complex="6pt"/>
    </style:style>
    <style:style style:name="T95" style:family="text">
      <style:text-properties officeooo:rsid="006a63d4"/>
    </style:style>
    <style:style style:name="T96" style:family="text">
      <style:text-properties officeooo:rsid="006bfaa6"/>
    </style:style>
    <style:style style:name="T97" style:family="text">
      <style:text-properties officeooo:rsid="006c1932"/>
    </style:style>
    <style:style style:name="T98" style:family="text">
      <style:text-properties officeooo:rsid="006f3153"/>
    </style:style>
    <style:style style:name="T99" style:family="text">
      <style:text-properties fo:font-weight="normal" officeooo:rsid="006f3153" style:font-weight-asian="normal" style:font-weight-complex="normal"/>
    </style:style>
    <style:style style:name="T100" style:family="text">
      <style:text-properties officeooo:rsid="00706d88"/>
    </style:style>
    <style:style style:name="T101" style:family="text">
      <style:text-properties officeooo:rsid="00715ee4"/>
    </style:style>
    <style:style style:name="T102" style:family="text">
      <style:text-properties officeooo:rsid="007209ba"/>
    </style:style>
    <style:style style:name="T103" style:family="text">
      <style:text-properties style:font-name="Courier New" fo:font-size="10pt" style:font-size-asian="10pt" style:font-size-complex="10pt"/>
    </style:style>
    <style:style style:name="T104" style:family="text">
      <style:text-properties style:font-name="Courier New" fo:font-size="10pt" officeooo:rsid="00706d88" style:font-size-asian="10pt" style:font-size-complex="10pt"/>
    </style:style>
    <style:style style:name="T105" style:family="text">
      <style:text-properties style:font-name="Courier New" fo:font-size="10pt" officeooo:rsid="008bd97c" style:font-size-asian="10pt" style:font-size-complex="10pt"/>
    </style:style>
    <style:style style:name="T106" style:family="text">
      <style:text-properties style:font-name="Courier New" fo:font-size="10pt" officeooo:rsid="00b1f491" style:font-size-asian="10pt" style:font-size-complex="10pt"/>
    </style:style>
    <style:style style:name="T107" style:family="text">
      <style:text-properties style:font-name="Courier New" fo:font-size="10pt" officeooo:rsid="00b26e36" style:font-size-asian="10pt" style:font-size-complex="10pt"/>
    </style:style>
    <style:style style:name="T108" style:family="text">
      <style:text-properties style:font-name="Courier New" fo:font-size="10pt" officeooo:rsid="00b2774f" style:font-size-asian="10pt" style:font-size-complex="10pt"/>
    </style:style>
    <style:style style:name="T109" style:family="text">
      <style:text-properties style:font-name="Courier New" fo:font-size="10pt" officeooo:rsid="00b4b33c" style:font-size-asian="10pt" style:font-size-complex="10pt"/>
    </style:style>
    <style:style style:name="T110" style:family="text">
      <style:text-properties style:font-name="Courier New" fo:font-size="10pt" officeooo:rsid="00ba1ef0" style:font-size-asian="10pt" style:font-size-complex="10pt"/>
    </style:style>
    <style:style style:name="T111" style:family="text">
      <style:text-properties officeooo:rsid="00720b3a"/>
    </style:style>
    <style:style style:name="T112" style:family="text">
      <style:text-properties officeooo:rsid="00706d88" style:font-name-asian="Courier New" style:font-name-complex="Courier New"/>
    </style:style>
    <style:style style:name="T113" style:family="text">
      <style:text-properties officeooo:rsid="0074fcf8"/>
    </style:style>
    <style:style style:name="T114" style:family="text">
      <style:text-properties officeooo:rsid="007625c8"/>
    </style:style>
    <style:style style:name="T115" style:family="text">
      <style:text-properties fo:font-size="10pt" style:font-size-asian="10pt" style:font-size-complex="10pt"/>
    </style:style>
    <style:style style:name="T116" style:family="text">
      <style:text-properties fo:font-size="10pt" officeooo:rsid="008a0e0d" style:font-size-asian="10pt" style:font-size-complex="10pt"/>
    </style:style>
    <style:style style:name="T117" style:family="text">
      <style:text-properties fo:font-size="10pt" fo:font-style="italic" style:font-size-asian="10pt" style:font-style-asian="italic" style:font-size-complex="10pt" style:font-style-complex="italic"/>
    </style:style>
    <style:style style:name="T118" style:family="text">
      <style:text-properties officeooo:rsid="007adb23"/>
    </style:style>
    <style:style style:name="T119" style:family="text">
      <style:text-properties officeooo:rsid="007b5066"/>
    </style:style>
    <style:style style:name="T120" style:family="text">
      <style:text-properties officeooo:rsid="0077546b"/>
    </style:style>
    <style:style style:name="T121" style:family="text">
      <style:text-properties officeooo:rsid="0082a598"/>
    </style:style>
    <style:style style:name="T122" style:family="text">
      <style:text-properties officeooo:rsid="00850202"/>
    </style:style>
    <style:style style:name="T123" style:family="text">
      <style:text-properties officeooo:rsid="00885f64"/>
    </style:style>
    <style:style style:name="T124" style:family="text">
      <style:text-properties officeooo:rsid="0089f8a1"/>
    </style:style>
    <style:style style:name="T125" style:family="text">
      <style:text-properties officeooo:rsid="008a3c11"/>
    </style:style>
    <style:style style:name="T126" style:family="text">
      <style:text-properties officeooo:rsid="008bd97c"/>
    </style:style>
    <style:style style:name="T127" style:family="text">
      <style:text-properties officeooo:rsid="008ee219"/>
    </style:style>
    <style:style style:name="T128" style:family="text">
      <style:text-properties officeooo:rsid="008fe14e"/>
    </style:style>
    <style:style style:name="T129" style:family="text">
      <style:text-properties officeooo:rsid="00903b3e"/>
    </style:style>
    <style:style style:name="T130" style:family="text">
      <style:text-properties officeooo:rsid="00949abe"/>
    </style:style>
    <style:style style:name="T131" style:family="text">
      <style:text-properties officeooo:rsid="0096929c"/>
    </style:style>
    <style:style style:name="T132" style:family="text">
      <style:text-properties officeooo:rsid="00a042cf"/>
    </style:style>
    <style:style style:name="T133" style:family="text">
      <style:text-properties officeooo:rsid="00a1b578"/>
    </style:style>
    <style:style style:name="T134" style:family="text">
      <style:text-properties officeooo:rsid="00a35a44"/>
    </style:style>
    <style:style style:name="T135" style:family="text">
      <style:text-properties officeooo:rsid="00a66b66"/>
    </style:style>
    <style:style style:name="T136" style:family="text">
      <style:text-properties officeooo:rsid="00a7ce3f"/>
    </style:style>
    <style:style style:name="T137" style:family="text">
      <style:text-properties officeooo:rsid="00ac6c46"/>
    </style:style>
    <style:style style:name="T138" style:family="text">
      <style:text-properties officeooo:rsid="00ad0e6f"/>
    </style:style>
    <style:style style:name="T139" style:family="text">
      <style:text-properties officeooo:rsid="00b58f70"/>
    </style:style>
    <style:style style:name="T140" style:family="text">
      <style:text-properties officeooo:rsid="00b66e4f"/>
    </style:style>
    <style:style style:name="T141" style:family="text">
      <style:text-properties officeooo:rsid="00b6f3df"/>
    </style:style>
    <style:style style:name="T142" style:family="text">
      <style:text-properties officeooo:rsid="00ba1ef0"/>
    </style:style>
    <style:style style:name="T143" style:family="text">
      <style:text-properties officeooo:rsid="00ba5d2a"/>
    </style:style>
    <style:style style:name="T144" style:family="text">
      <style:text-properties officeooo:rsid="00bbac9b"/>
    </style:style>
    <style:style style:name="T145" style:family="text">
      <style:text-properties officeooo:rsid="00bbdd97"/>
    </style:style>
    <style:style style:name="T146" style:family="text">
      <style:text-properties officeooo:rsid="00bd86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
      <text:p text:style-name="P3">Divers codages d'information en informatique.</text:p>
      <text:p text:style-name="P2"/>
      <text:p text:style-name="P41">Le bit, l'octet<text:span text:style-name="T20"> (le byte)</text:span>, le mot<text:span text:style-name="T20">, l'hexadécimal</text:span>.</text:p>
      <text:p text:style-name="P4"/>
      <text:p text:style-name="P4">Dans un ordinateur, l'information est stockée sous forme de tensions électriques. Soit la tension est inférieure à un seuil, soit elle est supérieure à un seuil. Dans une mémoire flash, elle est stockée sous la forme de présence ou d'absence d'électrons dans un condensateur. Sur un disque dur ou une bande magnétique, l'information est stockée dans des minuscules régions sous forme de magnétisation, soit dans un sens, soit dans l'autre sens. Autrefois, on stockait l'information sur des bandes perforées, soit il y avait un trou, soit il n'y en avait pas.</text:p>
      <text:p text:style-name="P4"/>
      <text:p text:style-name="P4">Dans tous les cas, l'information élémentaire n'a que deux possibilités, que l'on note généralement <text:span text:style-name="T7">0</text:span> et <text:span text:style-name="T7">1</text:span>.</text:p>
      <text:p text:style-name="P4">Cette information élémentaire est appelée un <text:span text:style-name="T7">bit</text:span>, abréviation de <text:span text:style-name="T19">BI</text:span>nary uni<text:span text:style-name="T7">T</text:span>.</text:p>
      <text:p text:style-name="P6">On peut donc représenter l'information stockée dans un ordinateur, un disque dur etc. par une suite de bits, donc une suite de 0 et de 1.</text:p>
      <text:p text:style-name="P6"/>
      <text:p text:style-name="P6">Pour plus de commodité, on a regroupé ces bits en <text:span text:style-name="T7">octets</text:span> ou <text:span text:style-name="T7">bytes</text:span>. Un <text:span text:style-name="T7">octet</text:span> est une suite de 8 bits. En écrivant ces 8 bits sous forme de 8 chiffres valant soit 0 soit 1, cela correspond à écrire un nombre en notation binaire. On dit pour cela que toute l'information est stockée sous forme de nombres dans un ordinateur, ce qui n'est qu'une manière pratique de <text:span text:style-name="T21">se représenter la mémoire d'un ordinateur.</text:span></text:p>
      <text:p text:style-name="P6"/>
      <text:p text:style-name="P7">Un <text:span text:style-name="T7">bit</text:span> n'a que deux valeurs possibles, qui sont zéro ou un.</text:p>
      <text:p text:style-name="P7">Un <text:span text:style-name="T7">octet</text:span> a 2<text:span text:style-name="T2">8</text:span> = 256 valeurs possibles, qui vont de <text:s/>0000 0000 <text:s/>à <text:s/>1111 1111 <text:s/>(0 à 255).</text:p>
      <text:p text:style-name="P7"/>
      <text:p text:style-name="P7">On regroupe souvent les octets par pairs pour former des <text:span text:style-name="T7">mots de 16 bits</text:span>.</text:p>
      <text:p text:style-name="P7">Un <text:span text:style-name="T7">mot de 16 bits</text:span> a 2<text:span text:style-name="T2">16</text:span> = 65'536 valeurs possibles.</text:p>
      <text:p text:style-name="P7">On regroupe souvent les octets par quadruplets pour former des <text:span text:style-name="T7">mots de 32 bits</text:span>.</text:p>
      <text:p text:style-name="P7">Un <text:span text:style-name="T7">mot de 32 bits</text:span> a 2<text:span text:style-name="T2">32</text:span> = 4'294'967'296 valeurs possibles, soit environ 4 Giga valeurs.</text:p>
      <text:p text:style-name="P7">La limitation de mémoire de 4 Giga octets des systèmes d'exploitations de 32 bits vient de là.</text:p>
      <text:p text:style-name="P7">On regroupe encore les octets par série de huit, pour former des <text:span text:style-name="T7">mots de 64 bits</text:span>.</text:p>
      <text:p text:style-name="P7">Un <text:span text:style-name="T7">mot de 64 bits</text:span> a 2<text:span text:style-name="T2">64</text:span> valeurs possibles, soit environ 16 <text:span text:style-name="T9">∙</text:span> 10<text:span text:style-name="T2">18</text:span> valeurs.</text:p>
      <text:p text:style-name="P7">Les systèmes d'exploitations 64 bits ne sont pas limités par la taille des mots de 64 bits.</text:p>
      <text:p text:style-name="P7"/>
      <text:p text:style-name="P143">Pour noter un octet ou un mot de 16 ou 32 bits, la notation binaire est désagréable. Pour cela on utilise la notation <text:span text:style-name="T7">hexadécimale</text:span>, qui regroupe des bits par série de 4, pour former des nombres allant de 0 à 15.</text:p>
      <text:p text:style-name="P43">0000 = 0 <text:s text:c="3"/>0001 = 1 <text:s text:c="3"/>0010 = 2 <text:s text:c="3"/>0011 = 3 <text:s text:c="3"/>0100 = 4 <text:s text:c="3"/>0101 = 5 <text:s text:c="3"/>0110 = 6 <text:s text:c="3"/>011<text:span text:style-name="T127">1</text:span> = 7</text:p>
      <text:p text:style-name="P43">1000 = 8 <text:s text:c="3"/>1001 = 9 <text:s text:c="3"/>1010 = A <text:s text:c="3"/>1011 = B <text:s text:c="3"/>1100 = C <text:s text:c="3"/>1101 = D <text:s text:c="3"/>1110 = E <text:s text:c="3"/><text:span text:style-name="T144">1</text:span>11<text:span text:style-name="T127">1</text:span> = F</text:p>
      <text:p text:style-name="P8">En notation hexadécimale, six "chiffres" sont ajoutés, que l'on note <text:s/>A, B, C, D, E <text:s/>et <text:s/>F.</text:p>
      <text:p text:style-name="P8">Ainsi, un octet est noté à l'aide de deux nombres hexadécimaux.</text:p>
      <text:p text:style-name="P8">0000 0000 <text:s/>= <text:s/>#00 <text:s text:c="3"/>Le <text:s/># <text:s/>est une manière d'indiquer la numérotation hexadécimale.</text:p>
      <text:p text:style-name="P8">1111 1111 <text:s/>= <text:s/>#FF</text:p>
      <text:p text:style-name="P8"/>
      <text:p text:style-name="P62">E<text:span text:style-name="T22">xercice 1</text:span></text:p>
      <text:p text:style-name="P14">Complétez les notations binaires et hexadécimales :</text:p>
      <text:p text:style-name="P14"/>
      <text:p text:style-name="P61">01011101 <text:s/>=<text:span text:style-name="T58"> </text:span><text:span text:style-name="T66">#5D </text:span><text:span text:style-name="T128"><text:s/></text:span><text:tab/>10000111 <text:s/>=<text:span text:style-name="T58"> </text:span><text:span text:style-name="T66">#87 </text:span></text:p>
      <text:p text:style-name="P60"/>
      <text:p text:style-name="P61"><text:s/><text:span text:style-name="T128"><text:s text:c="9"/></text:span>= 46<text:span text:style-name="T71"> </text:span><text:span text:style-name="T72">=01000110 </text:span><text:tab/> <text:s text:c="9"/>= 7A<text:span text:style-name="T71"> </text:span><text:span text:style-name="T72">=01111010 </text:span></text:p>
      <text:p text:style-name="P60"/>
      <text:p text:style-name="P61"><text:s text:c="10"/>= CC<text:span text:style-name="T71"> </text:span><text:span text:style-name="T72">=11001100 </text:span><text:tab/> <text:s text:c="9"/>= B0<text:span text:style-name="T71"> </text:span><text:span text:style-name="T72">=10110000 </text:span></text:p>
      <text:p text:style-name="P9"/>
      <text:p text:style-name="P8"/>
      <text:p text:style-name="P136"/>
      <text:p text:style-name="P63">Exercice 2</text:p>
      <text:p text:style-name="P14">Complétez...</text:p>
      <text:p text:style-name="P8"/>
      <text:p text:style-name="P10">Un mot de 16 bits<text:span text:style-name="T22"> est représenté par </text:span><text:span text:style-name="T24">___ </text:span><text:span text:style-name="T22">chiffres hexadécimaux. <text:s text:c="2"/></text:span><text:span text:style-name="T67"><text:s/>4 </text:span><text:span text:style-name="T22"><text:s/></text:span></text:p>
      <text:p text:style-name="P10"/>
      <text:p text:style-name="P13">Un mot de <text:span text:style-name="T25">32</text:span> bits<text:span text:style-name="T22"> est représenté par </text:span><text:span text:style-name="T24">___ </text:span><text:span text:style-name="T22">chiffres hexadécimaux. </text:span><text:span text:style-name="T67"><text:s/></text:span><text:span text:style-name="T68">8</text:span><text:span text:style-name="T67"> </text:span><text:span text:style-name="T22"><text:s/></text:span></text:p>
      <text:p text:style-name="P10"/>
      <text:p text:style-name="P16">#FA18 <text:s/>représente un mot de<text:span text:style-name="T22"> </text:span><text:span text:style-name="T24">___ </text:span>bits<text:span text:style-name="T129">. <text:s text:c="2"/></text:span><text:span text:style-name="T67"><text:s/></text:span><text:span text:style-name="T68">16</text:span><text:span text:style-name="T67"> </text:span><text:span text:style-name="T22"><text:s/></text:span></text:p>
      <text:p text:style-name="P15"/>
      <text:p text:style-name="P16">Le plus grand mot de 32 bits est noté en hexadécimal par <text:span text:style-name="T22"><text:s/></text:span><text:span text:style-name="T24">__</text:span><text:span text:style-name="T23">__________</text:span><text:span text:style-name="T24">_ <text:s/></text:span><text:span text:style-name="T75"><text:s/></text:span><text:span text:style-name="T76">#FFFFFFFF</text:span><text:span text:style-name="T75"> </text:span><text:span text:style-name="T24"><text:s/></text:span></text:p>
      <text:p text:style-name="P11"/>
      <text:p text:style-name="P11"/>
      <text:p text:style-name="P42">Codage des couleurs</text:p>
      <text:p text:style-name="P5"/>
      <text:p text:style-name="P17">Puisque l'<text:span text:style-name="T27">œ</text:span><text:span text:style-name="T33">il humain est composé de 3 sortes de capteurs de couleurs, sensibles soit aux couleurs voisines du rouge, soit du vert, soit du bleu, on peut coder presque toutes les couleurs en indiquant la proportion de rouge, de vert et de bleu</text:span><text:span text:style-name="T36">e</text:span><text:span text:style-name="T33">. </text:span></text:p>
      <text:p text:style-name="P102">Une image sur un écran d'ordinateur ou de télévision est constitué de <text:span text:style-name="T7">pixels</text:span> (PIXture ELements).</text:p>
      <text:p text:style-name="P102">Chaque pixel a une couleur, déterminée par la quantité de rouge, de vert et de bleu. C'est le système <text:span text:style-name="T7">RVB</text:span> <text:span text:style-name="T130"><text:s/></text:span>ou<text:span text:style-name="T130"> </text:span><text:s/><text:span text:style-name="T7">RGB</text:span> (Red Green Blue en anglais).</text:p>
      <text:p text:style-name="P17"><text:span text:style-name="T33">Chacune des trois quantités est </text:span><text:span text:style-name="T34">déterminée par un octet, donc une valeur comprise entre 0 et 255.</text:span></text:p>
      <text:p text:style-name="P103">Donc un pixel est représenté par un nombre hexadécimal de 6 chiffres, les deux premiers indiquant la quantité de rouge, les deux suivants indiques la quantité de vert, les deux derniers celle de bleue.</text:p>
      <text:p text:style-name="P103"/>
      <text:p text:style-name="P64">Exercice 3</text:p>
      <text:p text:style-name="P18">Faites la correspondance entre le nombre hexadécimal et la couleur.</text:p>
      <text:p text:style-name="P18"/>
      <text:p text:style-name="P20">#FF0000 <text:span text:style-name="T28">↔</text:span><text:span text:style-name="T35"> ________</text:span><text:span text:style-name="T23"> </text:span><text:span text:style-name="T24"><text:s/></text:span><text:span text:style-name="T73"><text:s/></text:span><text:span text:style-name="T74">rouge</text:span><text:span text:style-name="T73"> </text:span><text:span text:style-name="T24"><text:s/></text:span><text:span text:style-name="T37"><text:tab/>#00FF00 <text:s/></text:span><text:span text:style-name="T28">↔</text:span><text:span text:style-name="T35"> ________</text:span><text:span text:style-name="T23"> </text:span><text:span text:style-name="T24"><text:s/></text:span><text:span text:style-name="T73"><text:s/></text:span><text:span text:style-name="T74">vert</text:span><text:span text:style-name="T73"> </text:span><text:span text:style-name="T24"><text:s/></text:span></text:p>
      <text:p text:style-name="P19"/>
      <text:p text:style-name="P20">#<text:span text:style-name="T37">0000</text:span>FF <text:span text:style-name="T28">↔</text:span><text:span text:style-name="T35"> ________</text:span><text:span text:style-name="T23"> </text:span><text:span text:style-name="T24"><text:s/></text:span><text:span text:style-name="T73"><text:s/></text:span><text:span text:style-name="T74">bleu</text:span><text:span text:style-name="T73"> </text:span><text:span text:style-name="T24"><text:s/></text:span><text:span text:style-name="T37"><text:tab/></text:span><text:span text:style-name="T28">#</text:span><text:span text:style-name="T29">888888</text:span><text:span text:style-name="T28"> <text:s/>↔</text:span><text:span text:style-name="T35"> ________</text:span><text:span text:style-name="T31"> </text:span><text:span text:style-name="T32"><text:s/></text:span><text:span text:style-name="T77"><text:s/></text:span><text:span text:style-name="T78">gris moyen</text:span><text:span text:style-name="T77"> </text:span><text:span text:style-name="T32"><text:s/></text:span></text:p>
      <text:p text:style-name="P19"/>
      <text:p text:style-name="P20"><text:span text:style-name="T35"><text:s/>________</text:span><text:span text:style-name="T23"> </text:span><text:span text:style-name="T37"><text:s text:c="2"/></text:span><text:span text:style-name="T28">↔ noir</text:span><text:span text:style-name="T32"> </text:span><text:span text:style-name="T77"><text:s/></text:span><text:span text:style-name="T78">#000000</text:span><text:span text:style-name="T77"> </text:span><text:span text:style-name="T32"><text:s/></text:span><text:span text:style-name="T37"><text:tab/></text:span><text:span text:style-name="T35"> ________</text:span><text:span text:style-name="T23"> </text:span><text:span text:style-name="T37"><text:s text:c="2"/></text:span><text:span text:style-name="T28">↔ blanc</text:span><text:span text:style-name="T32"> </text:span><text:span text:style-name="T77"><text:s/></text:span><text:span text:style-name="T78">#FFFFFF</text:span><text:span text:style-name="T77"> </text:span><text:span text:style-name="T32"><text:s/></text:span></text:p>
      <text:p text:style-name="P19"/>
      <text:p text:style-name="P20"><text:span text:style-name="T35"><text:s/>________</text:span><text:span text:style-name="T23"> </text:span><text:span text:style-name="T37"><text:s text:c="2"/></text:span><text:span text:style-name="T28">↔ gris foncé</text:span><text:span text:style-name="T32"> </text:span><text:span text:style-name="T77"><text:s/></text:span><text:span text:style-name="T78">#444444</text:span><text:span text:style-name="T77"> </text:span><text:span text:style-name="T32"><text:s/></text:span><text:span text:style-name="T37"><text:tab/></text:span><text:span text:style-name="T35"> ________</text:span><text:span text:style-name="T23"> </text:span><text:span text:style-name="T37"><text:s text:c="2"/></text:span><text:span text:style-name="T28">↔ gris clair</text:span><text:span text:style-name="T23"> </text:span><text:span text:style-name="T32"><text:s/></text:span><text:span text:style-name="T77"><text:s/></text:span><text:span text:style-name="T78">#CCCCCC</text:span><text:span text:style-name="T77"> </text:span><text:span text:style-name="T32"><text:s/></text:span></text:p>
      <text:p text:style-name="P19"/>
      <text:p text:style-name="P20"><text:span text:style-name="T35"><text:s/>________</text:span><text:span text:style-name="T23"> </text:span><text:span text:style-name="T37"><text:s text:c="2"/></text:span><text:span text:style-name="T28">↔ jaune</text:span><text:span text:style-name="T32"> </text:span><text:span text:style-name="T77"><text:s/></text:span><text:span text:style-name="T78">#FFFF00</text:span><text:span text:style-name="T77"> </text:span><text:span text:style-name="T32"><text:s/></text:span><text:span text:style-name="T37"><text:tab/></text:span><text:span text:style-name="T35"> ________</text:span><text:span text:style-name="T23"> </text:span><text:span text:style-name="T37"><text:s text:c="2"/></text:span><text:span text:style-name="T28">↔ magenta</text:span><text:span text:style-name="T32"> </text:span><text:span text:style-name="T77"><text:s/></text:span><text:span text:style-name="T78">#FF00FF</text:span><text:span text:style-name="T77"> </text:span><text:span text:style-name="T32"><text:s/></text:span></text:p>
      <text:p text:style-name="P19"/>
      <text:p text:style-name="P20"><text:span text:style-name="T35"><text:s/>________</text:span><text:span text:style-name="T23"> </text:span><text:span text:style-name="T37"><text:s text:c="2"/></text:span><text:span text:style-name="T28">↔ cyan</text:span><text:span text:style-name="T32"> </text:span><text:span text:style-name="T77"><text:s/></text:span><text:span text:style-name="T78">#00FFFF</text:span><text:span text:style-name="T77"> </text:span><text:span text:style-name="T32"><text:s/></text:span><text:span text:style-name="T37"><text:tab/></text:span><text:span text:style-name="T35"> ________</text:span><text:span text:style-name="T23"> </text:span><text:span text:style-name="T37"><text:s text:c="2"/></text:span><text:span text:style-name="T28">↔ brun</text:span><text:span text:style-name="T32"> </text:span><text:span text:style-name="T77"><text:s/></text:span><text:span text:style-name="T78">#88</text:span><text:span text:style-name="T79">4444</text:span><text:span text:style-name="T77"> </text:span><text:span text:style-name="T32"><text:s/></text:span></text:p>
      <text:p text:style-name="P104"/>
      <text:p text:style-name="P12"/>
      <text:p text:style-name="P11"/>
      <text:p text:style-name="P137"/>
      <text:p text:style-name="P42">Codage de caractères, ASCII, iso-8859-1, iso-885-15, Windows-1252, utf-8</text:p>
      <text:p text:style-name="P5"/>
      <text:p text:style-name="P21">Chaque caractère est aussi codé par une séquence de bits. A l'origine, c'était facile, car les américains n'avaient besoin de coder que les 26 caractères alphabétiques minuscules, les 26 majuscules, les 10<text:span text:style-name="T30"> </text:span>chiffres et quelques caractères de ponctuation tels que : , . ; : ' ? ! + - = " ( ) * % &amp; / [ ] { } <text:s/>etc.</text:p>
      <text:p text:style-name="P21">96<text:span text:style-name="T38"> (=256 </text:span><text:span text:style-name="T39">–</text:span><text:span text:style-name="T38"> 32)</text:span> symboles suffisaient amplement.</text:p>
      <text:p text:style-name="P21">Donc pour ces caractères, un octet est largement suffisant.</text:p>
      <text:p text:style-name="P21">Les 32 premiers nombres, codent des caractères de contrôle, tel que le tabulateur, le retour à la ligne, le saut de ligne, <text:s/>le saut de page, la fin de fichier.</text:p>
      <text:p text:style-name="P21">Les nombres allant de 32 à 127 codent les caractères cités précédemment.</text:p>
      <text:p text:style-name="P21">Le 8<text:span text:style-name="T2">ème</text:span> bit servait de bit de contrôle, pour tester si une erreur s'était introduite, par exemple lors d'une transmission. Ce bit de contrôle n'est plus utilisé de nos jours.</text:p>
      <text:p text:style-name="P21">Ce codage sur 7 bits est le <text:span text:style-name="T7">code ASCII</text:span>. Il est <text:span text:style-name="T7">standard</text:span> et utilisé par tous les systèmes d'exploitation.</text:p>
      <text:p text:style-name="P21"/>
      <text:p text:style-name="P22">Avec l'apparition du DOS et l'utilisation d'ordinateurs en Europe, divers codages sont apparus pour coder les caractères accentués. Cela c'est fait de manière complètement anarchique<text:span text:style-name="T45">, et de nombreux systèmes de codages ont étendus le code ASCII. Microsoft et Apple ont chacun développé leur système de codage. </text:span></text:p>
      <text:p text:style-name="P22"><text:span text:style-name="T46">En 1986, la norme </text:span><text:span text:style-name="T8">iso-8859-1</text:span><text:span text:style-name="T46"> a définie le codage des caractères accentués, sur un octet. </text:span></text:p>
      <text:p text:style-name="P23">Il définit le codage de 191 caractères.</text:p>
      <text:p text:style-name="P23">Il manquait certains caractères, tel que le : <text:s/>œ.</text:p>
      <text:p text:style-name="P23">La norme <text:span text:style-name="T7">iso-8859-15</text:span> a comblé en 1998 certains manques, en étendant le codage iso-8859-1.</text:p>
      <text:p text:style-name="P23">Ce codage se nomme également <text:span text:style-name="T7">Windows-1252</text:span>.</text:p>
      <text:p text:style-name="P24">L'avantage de ce<text:span text:style-name="T131">s</text:span> système<text:span text:style-name="T131">s</text:span> de codage est qu'un caractère est codé sur un octet.</text:p>
      <text:p text:style-name="P23"/>
      <text:p text:style-name="P24">Pour les américains, du nord et du sud et les européens, cela suffit. Mais pas pour les arabes, les japonais, le chinois et une majorité du monde ! Pour cela d'autres systèmes de codages ont été défini.</text:p>
      <text:p text:style-name="P25">Au début des années 1990, le codage <text:span text:style-name="T7">UTF-8</text:span> est apparu. Il est utilisé actuellement dans plus de trois quarts des pages Web. Il a l'<text:span text:style-name="T47">avantage</text:span> de pouvoir coder plus d'un million de caractères, dont les caractères arables, japonais, chinois et bien d'autres. Il a le <text:span text:style-name="T47">désavantage</text:span> d'utiliser de 1 à 4 octet<text:span text:style-name="T56">s</text:span> pour coder un caractère.<text:span text:style-name="T56"> Il est </text:span><text:span text:style-name="T48">compatible avec le codage ASCII</text:span><text:span text:style-name="T56">. Donc les caractères de l'ASCII sont codés sur un octet en utf-8, de la même manière qu'en ASCII.</text:span></text:p>
      <text:p text:style-name="P26">Par contre, les caractères accentués sont codés sur deux octets.</text:p>
      <text:p text:style-name="P26">C'est ce système de codage qui est utilisé sur UNIX, Linux et MAC OSX.</text:p>
      <text:p text:style-name="P72">D'autres systèmes de codage existent, tels que l'utf-16 et l'utf-32. Unicode est une définition encore plus générale.</text:p>
      <text:p text:style-name="P24"/>
      <text:p text:style-name="P65">Exercice 4</text:p>
      <text:p text:style-name="P28">Complétez le tableau suivant :<text:span text:style-name="T57"> <text:s text:c="3"/>(# <text:s/>signifie codage en hexadécimal) <text:s text:c="2"/></text:span><text:span text:style-name="T94">c.f. http://www.utf8-chartable.de/</text:span></text:p>
      <text:p text:style-name="P27"/>
      <table:table table:name="Tableau1" table:style-name="Tableau1">
        <table:table-column table:style-name="Tableau1.A" table:number-columns-repeated="3"/>
        <table:table-column table:style-name="Tableau1.D"/>
        <table:table-row>
          <table:table-cell table:style-name="Tableau1.A1" office:value-type="string">
            <text:p text:style-name="P144">Caractère</text:p>
          </table:table-cell>
          <table:table-cell table:style-name="Tableau1.A1" office:value-type="string">
            <text:p text:style-name="P144">code ASCII</text:p>
          </table:table-cell>
          <table:table-cell table:style-name="Tableau1.A1" office:value-type="string">
            <text:p text:style-name="P74">code iso-8859-15</text:p>
          </table:table-cell>
          <table:table-cell table:style-name="Tableau1.D1" office:value-type="string">
            <text:p text:style-name="P74">code utf-8</text:p>
          </table:table-cell>
        </table:table-row>
        <table:table-row>
          <table:table-cell table:style-name="Tableau1.A2" office:value-type="string">
            <text:p text:style-name="P144">A</text:p>
          </table:table-cell>
          <table:table-cell table:style-name="Tableau1.A2" office:value-type="string">
            <text:p text:style-name="P148">#41 = 65</text:p>
          </table:table-cell>
          <table:table-cell table:style-name="Tableau1.A2" office:value-type="string">
            <text:p text:style-name="P148">#41 = 65</text:p>
          </table:table-cell>
          <table:table-cell table:style-name="Tableau1.D2" office:value-type="string">
            <text:p text:style-name="P148">#41 = 65</text:p>
          </table:table-cell>
        </table:table-row>
        <table:table-row>
          <table:table-cell table:style-name="Tableau1.A2" office:value-type="string">
            <text:p text:style-name="P148">a</text:p>
          </table:table-cell>
          <table:table-cell table:style-name="Tableau1.A2" office:value-type="string">
            <text:p text:style-name="P144">#61 = 97</text:p>
          </table:table-cell>
          <table:table-cell table:style-name="Tableau1.A2" office:value-type="string">
            <text:p text:style-name="P148">#61 = 97</text:p>
          </table:table-cell>
          <table:table-cell table:style-name="Tableau1.D2" office:value-type="string">
            <text:p text:style-name="P148">#61 = 97</text:p>
          </table:table-cell>
        </table:table-row>
        <table:table-row>
          <table:table-cell table:style-name="Tableau1.A2" office:value-type="string">
            <text:p text:style-name="P148">espace</text:p>
          </table:table-cell>
          <table:table-cell table:style-name="Tableau1.A2" office:value-type="string">
            <text:p text:style-name="P148">#20 = 32</text:p>
          </table:table-cell>
          <table:table-cell table:style-name="Tableau1.A2" office:value-type="string">
            <text:p text:style-name="P148">#20 = 32</text:p>
          </table:table-cell>
          <table:table-cell table:style-name="Tableau1.D2" office:value-type="string">
            <text:p text:style-name="P144">#20 = 32</text:p>
          </table:table-cell>
        </table:table-row>
        <table:table-row>
          <table:table-cell table:style-name="Tableau1.A2" office:value-type="string">
            <text:p text:style-name="P145">é</text:p>
          </table:table-cell>
          <table:table-cell table:style-name="Tableau1.A2" office:value-type="string">
            <text:p text:style-name="P149">/</text:p>
          </table:table-cell>
          <table:table-cell table:style-name="Tableau1.A2" office:value-type="string">
            <text:p text:style-name="P162">#E9 = 233</text:p>
          </table:table-cell>
          <table:table-cell table:style-name="Tableau1.D2" office:value-type="string">
            <text:p text:style-name="P149">#c3a9</text:p>
          </table:table-cell>
        </table:table-row>
        <table:table-row>
          <table:table-cell table:style-name="Tableau1.A2" office:value-type="string">
            <text:p text:style-name="P153">ñ</text:p>
          </table:table-cell>
          <table:table-cell table:style-name="Tableau1.A2" office:value-type="string">
            <text:p text:style-name="P149">/</text:p>
          </table:table-cell>
          <table:table-cell table:style-name="Tableau1.A2" office:value-type="string">
            <text:p text:style-name="P151">#F1 = 241</text:p>
          </table:table-cell>
          <table:table-cell table:style-name="Tableau1.D2" office:value-type="string">
            <text:p text:style-name="P149">#c3b1</text:p>
          </table:table-cell>
        </table:table-row>
        <table:table-row>
          <table:table-cell table:style-name="Tableau1.A2" office:value-type="string">
            <text:p text:style-name="P150">æ</text:p>
          </table:table-cell>
          <table:table-cell table:style-name="Tableau1.A2" office:value-type="string">
            <text:p text:style-name="P149">/</text:p>
          </table:table-cell>
          <table:table-cell table:style-name="Tableau1.A2" office:value-type="string">
            <text:p text:style-name="P151">#E6 = 230</text:p>
          </table:table-cell>
          <table:table-cell table:style-name="Tableau1.D2" office:value-type="string">
            <text:p text:style-name="P146">#c3a6</text:p>
          </table:table-cell>
        </table:table-row>
        <table:table-row>
          <table:table-cell table:style-name="Tableau1.A2" office:value-type="string">
            <text:p text:style-name="P152">੩</text:p>
          </table:table-cell>
          <table:table-cell table:style-name="Tableau1.A2" office:value-type="string">
            <text:p text:style-name="P149">/</text:p>
          </table:table-cell>
          <table:table-cell table:style-name="Tableau1.A2" office:value-type="string">
            <text:p text:style-name="P149">/</text:p>
          </table:table-cell>
          <table:table-cell table:style-name="Tableau1.D2" office:value-type="string">
            <text:p text:style-name="P147">#e0a9a9</text:p>
          </table:table-cell>
        </table:table-row>
      </table:table>
      <text:p text:style-name="P11"/>
      <text:p text:style-name="P11"/>
      <text:p text:style-name="P137"/>
      <text:p text:style-name="P42">Codage des nombres entiers</text:p>
      <text:p text:style-name="P5"/>
      <text:p text:style-name="P29">Les nombres peuvent se classer dans trois catégories. Les nombres entiers positifs, les nombres entiers relatifs et les nombres à virgules. L'informatique étant limitée, aucune distinction n'est faite entre les nombres irrationnels et les nombres rationnels. Parmi tous les nombres, très peu peuvent être codés de manière exacte.</text:p>
      <text:p text:style-name="P29"/>
      <text:p text:style-name="P66">Exercice 5</text:p>
      <text:p text:style-name="P36">Si on se limite aux <text:span text:style-name="T7">entiers positifs</text:span> <text:span text:style-name="T132">:</text:span></text:p>
      <text:p text:style-name="P36">un <text:span text:style-name="T7">octet</text:span> peut coder les nombres de 0 à 255.</text:p>
      <text:p text:style-name="P33"><text:span text:style-name="T132">u</text:span>n <text:span text:style-name="T7">mot de 16 bits</text:span> peut coder les nombres de 0 à <text:span text:style-name="T23">____________</text:span><text:span text:style-name="T80"> 2</text:span><text:span text:style-name="T88">16</text:span><text:span text:style-name="T80"> - 1 = 65'535 </text:span></text:p>
      <text:p text:style-name="P33"><text:span text:style-name="T132">u</text:span>n <text:span text:style-name="T7">mot de 32 bits</text:span> peut coder les nombres de 0 à <text:span text:style-name="T23">____________</text:span><text:span text:style-name="T80"> 2</text:span><text:span text:style-name="T88">32</text:span><text:span text:style-name="T80"> - 1 = 4'294'967'295 </text:span></text:p>
      <text:p text:style-name="P33"><text:span text:style-name="T132">u</text:span>n <text:span text:style-name="T7">mot de 64 bits</text:span> peut coder les nombres de 0 à <text:span text:style-name="T23">____________</text:span><text:span text:style-name="T80"> 2</text:span><text:span text:style-name="T88">64</text:span><text:span text:style-name="T80"> - 1 = <text:s/>18'446'744'07</text:span><text:span text:style-name="T81">3'709'551'615</text:span></text:p>
      <text:p text:style-name="P11"/>
      <text:p text:style-name="P37">Le codage des <text:span text:style-name="T7">entiers relatifs</text:span>, suit une logique mathématique.</text:p>
      <text:p text:style-name="P37">Remarquons que : 255 + 1 = 256 = 1 0000 0000 en binaire.</text:p>
      <text:p text:style-name="P37">Si on élimine le 9<text:span text:style-name="T2">ème</text:span> bit, cela donne <text:s/>255 + 1 = 0, donc 255 représente le nombre entier négatif <text:s/><text:span text:style-name="T39">–</text:span>1.</text:p>
      <text:p text:style-name="P76"><text:span text:style-name="T11">Toujours en <text:s/>éliminant le 9</text:span><text:span text:style-name="T4">ème</text:span><text:span text:style-name="T11"> bit, <text:s/>254 + 2 = 0, donc <text:s/>254 représente le nombre entier négatif </text:span><text:span text:style-name="T40">–</text:span><text:span text:style-name="T95">2.</text:span></text:p>
      <text:p text:style-name="P11"/>
      <text:p text:style-name="P37">Sur un octet, on code les nombres entiers relatifs comme suit :</text:p>
      <text:p text:style-name="P37">0 <text:s text:c="2"/>1 <text:s text:c="6"/>2 <text:s/>... <text:s/>127 <text:s/>sont les entiers positifs </text:p>
      <text:p text:style-name="P76"><text:span text:style-name="T11"><text:s text:c="3"/>255 <text:s/>254 <text:s/>... 129 <text:s/>sont les entiers négatifs, de <text:s/></text:span><text:span text:style-name="T40">–</text:span><text:span text:style-name="T95">1, </text:span><text:span text:style-name="T39">–</text:span><text:span text:style-name="T95">2, ... à <text:s/></text:span><text:span text:style-name="T39">–</text:span><text:span text:style-name="T95">127.</text:span></text:p>
      <text:p text:style-name="P76"><text:span text:style-name="T95">128 est une autre manière de coder 0, il correspond à <text:s/>" </text:span><text:span text:style-name="T39">–</text:span><text:span text:style-name="T95">0 ".</text:span></text:p>
      <text:p text:style-name="P76"/>
      <text:p text:style-name="P77">Sur un <text:span text:style-name="T7">mot de 16 bits</text:span>, rappelons que 2<text:span text:style-name="T2">16</text:span> = 65'536.</text:p>
      <text:p text:style-name="P76"><text:span text:style-name="T11">65'535 + 1 = 0, <text:s/>si on élimine le 17</text:span><text:span text:style-name="T4">ème</text:span><text:span text:style-name="T11"> bit. <text:s/>Donc <text:s/>65'535 = </text:span><text:span text:style-name="T40">–</text:span><text:span text:style-name="T95">1.</text:span></text:p>
      <text:p text:style-name="P76"><text:span text:style-name="T95">32'769 + 32'767 = 0, <text:s/>donc <text:s/>32'769 = </text:span><text:span text:style-name="T39">–</text:span><text:span text:style-name="T95">32'767.</text:span></text:p>
      <text:p text:style-name="P76"/>
      <text:p text:style-name="P77">Sur un <text:span text:style-name="T7">mot de 32 bits</text:span>, rappelons que 2<text:span text:style-name="T2">32</text:span> = 4'294'967'296. La moitié vaut : 2'147'483'648.</text:p>
      <text:p text:style-name="P76"/>
      <text:p text:style-name="P77">Le codage des nombres négatifs<text:span text:style-name="T96"> dépend du nombre d'octets choisi pour coder les nombres entiers.</text:span></text:p>
      <text:p text:style-name="P30"/>
      <text:p text:style-name="P67">Exercice <text:span text:style-name="T96">6</text:span></text:p>
      <text:p text:style-name="P34">S<text:span text:style-name="T96">ur un </text:span><text:span text:style-name="T49">mot de 32 bits</text:span><text:span text:style-name="T96">, à quel entier positif correspond le nombre <text:s/></text:span><text:span text:style-name="T39">–</text:span><text:span text:style-name="T96">1 ? <text:s/></text:span><text:span text:style-name="T80"><text:s/></text:span><text:span text:style-name="T82"><text:s/></text:span><text:span text:style-name="T83">4'294'967'29</text:span><text:span text:style-name="T82">5</text:span><text:span text:style-name="T83"> </text:span></text:p>
      <text:p text:style-name="P31"/>
      <text:p text:style-name="P38">En se limitant aux <text:span text:style-name="T47">octets</text:span>, que donne l'opération suivante, en nombre positif et en nombre négatif.</text:p>
      <text:p text:style-name="P38">En nombre négatif, on parlera d'<text:span text:style-name="T7">overflow</text:span>, qui signifie que l'on dépasse les capacités de ce codage.</text:p>
      <text:p text:style-name="P109"><text:span text:style-name="T18">69 + 61 </text:span><text:span text:style-name="T87"><text:s/>= 130 = -126 </text:span></text:p>
      <text:p text:style-name="P38"/>
      <text:p text:style-name="P32">S<text:span text:style-name="T96">ur un </text:span><text:span text:style-name="T49">mot de 32 bits</text:span><text:span text:style-name="T96">, dans le codage des entiers relatifs, quel est le plus grand nombre positif ?</text:span></text:p>
      <text:p text:style-name="P35"><text:span text:style-name="T82">=</text:span><text:span text:style-name="T84"> </text:span><text:span text:style-name="T83">2'147'483'64</text:span><text:span text:style-name="T84">7</text:span><text:span text:style-name="T82"> </text:span></text:p>
      <text:p text:style-name="P32"/>
      <text:p text:style-name="P39">Suggérez la taille d'un mot à considérer pour coder des entiers relatifs plus grand que mille milliards.</text:p>
      <text:p text:style-name="P78"><text:span text:style-name="T12">Dans ce système, quel sera le plus grand entier ? <text:s/>À quel nombre entier correspondra </text:span><text:span text:style-name="T40">–</text:span><text:span text:style-name="T97">1 ?</text:span></text:p>
      <text:p text:style-name="P35"><text:span text:style-name="T84"><text:s/>Un codage sur 64 bits est adéquate et largement assez grand. <text:s/>max = </text:span><text:span text:style-name="T83">2</text:span><text:span text:style-name="T89">63</text:span><text:span text:style-name="T84"> - 1 <text:s text:c="5"/>-1 = 2</text:span><text:span text:style-name="T89">64</text:span><text:span text:style-name="T84"> -1 </text:span></text:p>
      <text:p text:style-name="P39"/>
      <text:p text:style-name="P40">Dans un système de <text:span text:style-name="T47">mots de 16 bits</text:span>, donnez un exemple d'addition provocant un overflow.</text:p>
      <text:p text:style-name="P35"><text:span text:style-name="T82">=</text:span><text:span text:style-name="T84"> </text:span><text:span text:style-name="T85">32'767 + 32770 = 65'536 + 1 = 1, <text:s/>il y a un overflow.</text:span><text:span text:style-name="T83">'</text:span></text:p>
      <text:p text:style-name="P11"/>
      <text:p text:style-name="P11"/>
      <text:p text:style-name="P40">Dans un système de <text:span text:style-name="T47">mots de 8 bits</text:span>, donnez un sens à l'égalité suivante.</text:p>
      <text:p text:style-name="P79"><text:span text:style-name="T13">2 + 250 = </text:span><text:span text:style-name="T40">–</text:span><text:span text:style-name="T41">4</text:span><text:span text:style-name="T42"> <text:s text:c="2"/></text:span></text:p>
      <text:p text:style-name="P105"><text:span text:style-name="T82">=</text:span><text:span text:style-name="T84"> </text:span><text:span text:style-name="T83">2</text:span><text:span text:style-name="T86"> + 250 = 252 qui vaut <text:s/>-4 <text:s/>dans le codage des nombres négatifs. </text:span><text:span text:style-name="T83">'</text:span></text:p>
      <text:p text:style-name="P137"/>
      <text:p text:style-name="P42">Codage des nombres à virgule</text:p>
      <text:p text:style-name="P5"/>
      <text:p text:style-name="P5"><text:span text:style-name="T98">Le système de codage des nombres à virgules dans un ordinateur est assez complexe. On ne considérera que deux type de codage, en </text:span><text:span text:style-name="T99">simple précision</text:span><text:span text:style-name="T98">, sur 32 bits et en double précision, sur 64 bits. Ce dernier type de codage est le plus couramment utilisé de nos jours. Ces codages imitent l'écriture scientifique des nombres.</text:span></text:p>
      <text:p text:style-name="P5"/>
      <text:p text:style-name="P80"><text:span text:style-name="T14">Codage</text:span><text:span text:style-name="T17"> </text:span><text:span text:style-name="T16">simple précision</text:span><text:span text:style-name="T17"> =</text:span><text:span text:style-name="T14"> à </text:span><text:span text:style-name="T15">virgule flottante en 32 bites</text:span><text:span text:style-name="T14"> : nombre = s </text:span><text:span text:style-name="T10">∙</text:span><text:span text:style-name="T100"> 2</text:span><text:span text:style-name="T5">e </text:span><text:span text:style-name="T44">–</text:span><text:span text:style-name="T5">127</text:span><text:span text:style-name="T100"> </text:span><text:span text:style-name="T9">∙</text:span><text:span text:style-name="T100"> 1,mantisse</text:span></text:p>
      <text:p text:style-name="P80"><text:span text:style-name="T14">s = 1 ou </text:span><text:span text:style-name="T40">–</text:span><text:span text:style-name="T100">1 <text:s/>suivant la valeur du premier bit.</text:span></text:p>
      <text:p text:style-name="P80"><text:span text:style-name="T100">e = le nombre entier positif représenté par les 8 bits allant du 2</text:span><text:span text:style-name="T5">ème</text:span><text:span text:style-name="T100"> au 9</text:span><text:span text:style-name="T5">ème</text:span><text:span text:style-name="T100">.</text:span></text:p>
      <text:p text:style-name="P82">La mantisse donne les 23 chiffres binaires après la virgule.</text:p>
      <text:p text:style-name="P81"/>
      <text:p text:style-name="P84"><text:span text:style-name="T14">Codage</text:span><text:span text:style-name="T17"> </text:span><text:span text:style-name="T16">double précision</text:span><text:span text:style-name="T14"> </text:span><text:span text:style-name="T17">= </text:span><text:span text:style-name="T14">à </text:span><text:span text:style-name="T15">virgule flottante en 64 bites</text:span><text:span text:style-name="T14"> : nombre = s </text:span><text:span text:style-name="T10">∙</text:span><text:span text:style-name="T100"> 2</text:span><text:span text:style-name="T5">e </text:span><text:span text:style-name="T44">–</text:span><text:span text:style-name="T5">1023</text:span><text:span text:style-name="T100"> </text:span><text:span text:style-name="T9">∙</text:span><text:span text:style-name="T100"> 1,mantisse</text:span></text:p>
      <text:p text:style-name="P80"><text:span text:style-name="T14">s = 1 ou </text:span><text:span text:style-name="T40">–</text:span><text:span text:style-name="T100">1 <text:s/>suivant la valeur du premier bit.</text:span></text:p>
      <text:p text:style-name="P81">e = le nombre entier positif représenté par les 11 bits allant du 2<text:span text:style-name="T2">ème</text:span> au <text:span text:style-name="T101">12</text:span><text:span text:style-name="T2">ème</text:span><text:span text:style-name="T101">.</text:span></text:p>
      <text:p text:style-name="P82">La mantisse donne les 52 chiffres binaires après la virgule.</text:p>
      <text:p text:style-name="P84"/>
      <text:p text:style-name="P110">Il y a une exception si <text:s/>e = 0, <text:s/>alors le <text:span text:style-name="T14">nombre = s </text:span><text:span text:style-name="T10">∙</text:span><text:span text:style-name="T100"> 2</text:span><text:span text:style-name="T5"> </text:span><text:span text:style-name="T44">–</text:span><text:span text:style-name="T5">127</text:span><text:span text:style-name="T100"> </text:span><text:span text:style-name="T9">∙</text:span><text:span text:style-name="T100"> </text:span>0<text:span text:style-name="T100">,mantisse</text:span> <text:s/>en simple précision.</text:p>
      <text:p text:style-name="P111"><text:span text:style-name="T133">Il y a aussi une exception si <text:s/>e = maximum, le nombre représente + ou </text:span><text:span text:style-name="T39">–</text:span><text:span text:style-name="T133"> l'infini.</text:span></text:p>
      <text:p text:style-name="P84"/>
      <text:p text:style-name="P68">Exemples en simple précision :</text:p>
      <text:p text:style-name="P44"><text:span text:style-name="T26"><text:s/></text:span>1 <text:s text:c="5"/>= 0 <text:span text:style-name="T26">01111111</text:span> <text:span text:style-name="T26">0</text:span>0<text:span text:style-name="T26">0</text:span>00000000000000000000 <text:s text:c="2"/></text:p>
      <text:p text:style-name="P44"><text:span text:style-name="T100">-2</text:span> <text:s text:c="5"/>= <text:span text:style-name="T102">1</text:span> <text:span text:style-name="T26">10000000</text:span> <text:span text:style-name="T26">0</text:span>0<text:span text:style-name="T26">0</text:span>00000000000000000000 <text:s text:c="2"/></text:p>
      <text:p text:style-name="P44">13 <text:s text:c="5"/>= 0 10000010 10100000000000000000000 <text:s text:c="2"/></text:p>
      <text:p text:style-name="P83">L<text:span text:style-name="T102">e signe est positif.</text:span></text:p>
      <text:p text:style-name="P86">le facteur multiplicateur vaut <text:s/>2<text:span text:style-name="T2">130 </text:span><text:span text:style-name="T44">–</text:span><text:span text:style-name="T2"> 127</text:span> = 2<text:span text:style-name="T2">3</text:span> = 8 <text:s/></text:p>
      <text:p text:style-name="P88"><text:span text:style-name="T102">1,mantisse vaut <text:s/>1 + 1 </text:span><text:span text:style-name="T9">∙</text:span><text:span text:style-name="T102"> 1/2 + 0 </text:span><text:span text:style-name="T9">∙</text:span><text:span text:style-name="T102"> 1/4 + 1 </text:span><text:span text:style-name="T9">∙</text:span><text:span text:style-name="T102"> 1/8 + 0 = 13/8</text:span></text:p>
      <text:p text:style-name="P88"><text:span text:style-name="T102">Donc le nombre vaut bien <text:s/>8 </text:span><text:span text:style-name="T9">∙</text:span><text:span text:style-name="T102"> 13/8 = 13.</text:span></text:p>
      <text:p text:style-name="P86"/>
      <text:p text:style-name="P88"><text:span text:style-name="T104"><text:s/></text:span><text:span text:style-name="T103">0</text:span><text:span text:style-name="T105">,</text:span><text:span text:style-name="T103">625 </text:span><text:span text:style-name="T104"><text:s/></text:span><text:span text:style-name="T103">= 0 01111110 01000000000000000000000 </text:span></text:p>
      <text:p text:style-name="P86">le facteur multiplicateur vaut <text:s/>2<text:span text:style-name="T2">126 </text:span><text:span text:style-name="T44">–</text:span><text:span text:style-name="T2"> 127</text:span> = 2<text:span text:style-name="T44">–</text:span><text:span text:style-name="T43">1</text:span> = 1/2 = 0,5 <text:s/></text:p>
      <text:p text:style-name="P88"><text:span text:style-name="T102">1,mantisse vaut <text:s/>1 + 0 </text:span><text:span text:style-name="T9">∙</text:span><text:span text:style-name="T102"> 1/2 + 1 </text:span><text:span text:style-name="T9">∙</text:span><text:span text:style-name="T102"> 1/4 + 0 </text:span><text:span text:style-name="T9">∙</text:span><text:span text:style-name="T102"> 1/8 + 0 = 1 + 1/4 = 1,25</text:span></text:p>
      <text:p text:style-name="P88"><text:span text:style-name="T102">Donc le nombre vaut bien <text:s/>0,5 </text:span><text:span text:style-name="T9">∙</text:span><text:span text:style-name="T102"> 1,25 = 0,625</text:span></text:p>
      <text:p text:style-name="P88"/>
      <text:p text:style-name="P45"><text:span text:style-name="T100"><text:s/></text:span>0<text:span text:style-name="T126">,</text:span>1 <text:span text:style-name="T100"><text:s text:c="3"/></text:span><text:span text:style-name="T112">≈</text:span> 0 01111011 10011001100110011001100</text:p>
      <text:p text:style-name="P86">le facteur multiplicateur vaut <text:s/>2<text:span text:style-name="T2">123 </text:span><text:span text:style-name="T44">–</text:span><text:span text:style-name="T2"> 127</text:span> = 2<text:span text:style-name="T44">–</text:span><text:span text:style-name="T43">4</text:span> = 1/16 = 0,0625 <text:s/></text:p>
      <text:p text:style-name="P89"><text:span text:style-name="T102">1,mantisse vaut <text:s/>1 + 2 </text:span><text:span text:style-name="T44">–</text:span><text:span text:style-name="T6">1</text:span><text:span text:style-name="T111"> + 2 </text:span><text:span text:style-name="T44">–</text:span><text:span text:style-name="T6">4</text:span><text:span text:style-name="T111"> + 2 </text:span><text:span text:style-name="T44">–</text:span><text:span text:style-name="T6">5</text:span><text:span text:style-name="T111"> + 2 </text:span><text:span text:style-name="T44">–</text:span><text:span text:style-name="T6">8</text:span><text:span text:style-name="T111"> + 2 </text:span><text:span text:style-name="T44">–</text:span><text:span text:style-name="T6">9</text:span><text:span text:style-name="T111"> + 2 </text:span><text:span text:style-name="T44">–</text:span><text:span text:style-name="T6">12</text:span><text:span text:style-name="T111"> + 2 </text:span><text:span text:style-name="T44">–</text:span><text:span text:style-name="T6">13</text:span><text:span text:style-name="T111"> + 2 </text:span><text:span text:style-name="T44">–</text:span><text:span text:style-name="T6">16</text:span><text:span text:style-name="T111"> <text:s/>+ 2 </text:span><text:span text:style-name="T44">–</text:span><text:span text:style-name="T6">20</text:span><text:span text:style-name="T111"> + 2 </text:span><text:span text:style-name="T44">–</text:span><text:span text:style-name="T6">21</text:span><text:span text:style-name="T111"> </text:span></text:p>
      <text:p text:style-name="P91">Le produit des deux nombres ci-dessus vaut presque 0,1.</text:p>
      <text:p text:style-name="P90">Il n'est pas possible d'écrire 0,1 de manière exacte dans ce système de codage des nombres !</text:p>
      <text:p text:style-name="P93"/>
      <text:p text:style-name="P69">Exemples en <text:span text:style-name="T113">double</text:span> précision :</text:p>
      <text:p text:style-name="P46"><text:span text:style-name="T113"><text:s text:c="2"/></text:span>1 <text:s text:c="5"/>= 0 <text:span text:style-name="T26">01111111111</text:span> <text:span text:style-name="T26">0</text:span>0<text:span text:style-name="T26">0</text:span>00000000000000000000<text:span text:style-name="T113">00000000000000000000000000000</text:span> </text:p>
      <text:p text:style-name="P46"><text:span text:style-name="T100">-13 <text:s text:c="5"/>= 1 </text:span>100000000<text:span text:style-name="T113">1</text:span>0 101<text:span text:style-name="T113">000000</text:span>000000000<text:span text:style-name="T113">0000000000000000000000000000000</text:span>000 <text:s text:c="2"/></text:p>
      <text:p text:style-name="P46"><text:span text:style-name="T113"><text:s/>-</text:span>0<text:span text:style-name="T126">,</text:span>1 <text:span text:style-name="T100"><text:s text:c="3"/></text:span><text:span text:style-name="T112">≈</text:span> <text:span text:style-name="T113">1</text:span> 0111<text:span text:style-name="T113">111</text:span>1011 1001100110011001100110011001100110011001100110011001</text:p>
      <text:p text:style-name="P47"><text:span text:style-name="T113"><text:s text:c="2"/>0,75</text:span> <text:s text:c="2"/>= 0 <text:span text:style-name="T26">01111111110</text:span> <text:span text:style-name="T114">1</text:span>0<text:span text:style-name="T26">0</text:span>00000000000000000000<text:span text:style-name="T113">00000000000000000000000000000</text:span> </text:p>
      <text:p text:style-name="P87">le facteur multiplicateur vaut <text:s/>2<text:span text:style-name="T2">126 </text:span><text:span text:style-name="T44">–</text:span><text:span text:style-name="T2"> 127</text:span> = 2<text:span text:style-name="T44">–</text:span><text:span text:style-name="T43">1</text:span> = 1/2 = 0,5 <text:s/></text:p>
      <text:p text:style-name="P87">1,mantisse vaut <text:s/>1 + 1/2 = 1,5</text:p>
      <text:p text:style-name="P94"><text:span text:style-name="T102">Donc le nombre vaut bien <text:s/>0,5 </text:span><text:span text:style-name="T9">∙</text:span><text:span text:style-name="T102"> 1,5 = 0,75</text:span></text:p>
      <text:p text:style-name="P94"/>
      <text:p text:style-name="P95"/>
      <text:p text:style-name="P95">Pour qu'un nombre puisse s'écrire de manière exacte, il faut qu'il puisse s'écrire sous la forme d'un nombre entier divisé par 2 à la puissance un nombre entier.</text:p>
      <text:p text:style-name="P95">Donc la plupart des nombres à virgules sont approximés en informatique.</text:p>
      <text:p text:style-name="P94"/>
      <text:p text:style-name="P94"/>
      <text:p text:style-name="P92"/>
      <text:p text:style-name="P138"/>
      <text:p text:style-name="P98">Utilisez <text:span text:style-name="T125">des</text:span> feuille<text:span text:style-name="T125">s</text:span> supplémentaire<text:span text:style-name="T125">s</text:span> pour résoudre les exercices qui suivent.</text:p>
      <text:p text:style-name="P97"/>
      <text:p text:style-name="P92"><text:span text:style-name="T50">Exe</text:span><text:span text:style-name="T51">rcice 7</text:span><text:span text:style-name="T50"> :</text:span></text:p>
      <text:p text:style-name="P96">En simple précision, quels sont les nombres représentés par :</text:p>
      <text:p text:style-name="P44"><text:span text:style-name="T145">A = </text:span>0 10000011 00010000000000000000000 <text:s text:c="2"/><text:span text:style-name="T118"><text:s/></text:span><text:span text:style-name="T59">= 17</text:span></text:p>
      <text:p text:style-name="P51"><text:span text:style-name="T145">B = </text:span><text:bookmark-start text:name="__DdeLink__1410_1455055501"/>0 01111101 01000000000000000000000<text:bookmark-end text:name="__DdeLink__1410_1455055501"/> <text:s text:c="2"/><text:span text:style-name="T118"><text:s/></text:span><text:span text:style-name="T59">= 0,3125 = 5 / 16</text:span> <text:s/></text:p>
      <text:p text:style-name="P160"><text:span text:style-name="T145">C = </text:span><text:bookmark-start text:name="__DdeLink__1410_14550555011"/><text:span text:style-name="T145">1 10000011 00000100000000000000000</text:span><text:bookmark-end text:name="__DdeLink__1410_14550555011"/> <text:s text:c="2"/><text:span text:style-name="T118"><text:s/></text:span><text:span text:style-name="T59">= </text:span><text:span text:style-name="T60">-16</text:span><text:span text:style-name="T59">,25 = </text:span><text:span text:style-name="T60">-6</text:span><text:span text:style-name="T59">5 / </text:span><text:span text:style-name="T60">4</text:span> <text:s/></text:p>
      <text:p text:style-name="P160"><text:span text:style-name="T145">D = </text:span>0 01111111 10011001100110011001100 <text:s text:c="2"/><text:span text:style-name="T118"><text:s/></text:span><text:span text:style-name="T59">= 1,6</text:span> <text:s text:c="2"/></text:p>
      <text:p text:style-name="P160"><text:span text:style-name="T145">E = 1</text:span><text:bookmark-start text:name="__DdeLink__1396_1455055501"/> 01111101 00110011001100110011001<text:bookmark-end text:name="__DdeLink__1396_1455055501"/> <text:s text:c="2"/><text:span text:style-name="T118"><text:s/></text:span><text:span text:style-name="T59">= -0,3</text:span> <text:s text:c="2"/></text:p>
      <text:p text:style-name="P160"><text:span text:style-name="T145">F = </text:span><text:bookmark-start text:name="__DdeLink__1398_1455055501"/>0 10000000 10010010000111111011010<text:bookmark-end text:name="__DdeLink__1398_1455055501"/> <text:s text:c="2"/><text:span text:style-name="T118"><text:s/></text:span><text:span text:style-name="T59">= pi</text:span> <text:s text:c="2"/></text:p>
      <text:p text:style-name="P161"><text:span text:style-name="T145">G = </text:span>0 10000000 10010001111010111000010 <text:s text:c="2"/><text:span text:style-name="T118"><text:s/></text:span><text:span text:style-name="T59">= </text:span><text:span text:style-name="T58">3,14</text:span> <text:s/></text:p>
      <text:p text:style-name="P160"><text:span text:style-name="T145">H = </text:span><text:bookmark-start text:name="__DdeLink__1400_1455055501"/>0 10000000 01011011111100001010100<text:bookmark-end text:name="__DdeLink__1400_1455055501"/> <text:s text:c="2"/><text:span text:style-name="T118"><text:s/></text:span><text:span text:style-name="T59">= e</text:span> <text:s text:c="2"/></text:p>
      <text:p text:style-name="P160"><text:span text:style-name="T145">I = </text:span><text:bookmark-start text:name="__DdeLink__1406_1455055501"/>0 01111111 01101010000010011110011<text:bookmark-end text:name="__DdeLink__1406_1455055501"/> <text:s text:c="2"/><text:span text:style-name="T118"><text:s/></text:span><text:span text:style-name="T59">= </text:span><text:span text:style-name="T60">sqrt(2) = 1,4142135...</text:span> <text:s text:c="2"/></text:p>
      <text:p text:style-name="P160"><text:span text:style-name="T145">J = </text:span><text:bookmark-start text:name="__DdeLink__1408_1455055501"/>0 01111111 10011110001101110111100<text:bookmark-end text:name="__DdeLink__1408_1455055501"/> <text:s text:c="2"/><text:span text:style-name="T118"><text:s/></text:span><text:span text:style-name="T59">= </text:span><text:span text:style-name="T60">or = 1,6</text:span><text:span text:style-name="T69">1</text:span><text:span text:style-name="T60">80339</text:span><text:span text:style-name="T69">89</text:span> <text:s text:c="2"/></text:p>
      <text:p text:style-name="P44"/>
      <text:p text:style-name="P97"/>
      <text:p text:style-name="P97"><text:span text:style-name="T50">Exe</text:span><text:span text:style-name="T51">rcice </text:span><text:span text:style-name="T52">8</text:span><text:span text:style-name="T50"> :</text:span></text:p>
      <text:p text:style-name="P96">En double précision, quels sont les nombres représentés par :</text:p>
      <text:p text:style-name="P48"/>
      <text:p text:style-name="P160"><text:span text:style-name="T145">A = </text:span>0 10000000000 1001001000011111101101010100010001000010110100011000 <text:s text:c="2"/><text:span text:style-name="T118"><text:s/></text:span><text:span text:style-name="T59">= pi</text:span> </text:p>
      <text:p text:style-name="P160"><text:span text:style-name="T145">B = </text:span>0 10000000000 0101101111110000101010001011000101000101011101101001 <text:s text:c="2"/><text:span text:style-name="T118"><text:s/></text:span><text:span text:style-name="T59">= e</text:span> </text:p>
      <text:p text:style-name="P160"><text:span text:style-name="T145">C = </text:span>0 01111111111 0110101000001001111001100110011111110011101111001101 <text:s/><text:span text:style-name="T59">= </text:span><text:span text:style-name="T60">sqrt(2)</text:span> </text:p>
      <text:p text:style-name="P160"><text:span text:style-name="T145">D = </text:span>0 01111111111 1001111000110111011110011011100101111111010010101000 <text:s/><text:span text:style-name="T59">= </text:span><text:span text:style-name="T61">o</text:span><text:span text:style-name="T62">r </text:span></text:p>
      <text:p text:style-name="P52"/>
      <text:p text:style-name="P106"/>
      <text:p text:style-name="P106"><text:span text:style-name="T50">Exe</text:span><text:span text:style-name="T51">rcice </text:span><text:span text:style-name="T54">9</text:span><text:span text:style-name="T50"> :</text:span></text:p>
      <text:p text:style-name="P107">En vous basant sur l'exercice 7, pouvez-vous écrire la représentation binaire en<text:span text:style-name="T120"> double précision, </text:span>du nombre 1,6 ? <text:s/>Et du nombre <text:span text:style-name="T39">–</text:span>0,3 <text:s/>? </text:p>
      <text:p text:style-name="P52"/>
      <text:p text:style-name="P85"/>
      <text:p text:style-name="P97"><text:span text:style-name="T50">Exe</text:span><text:span text:style-name="T51">rcice </text:span><text:span text:style-name="T54">10</text:span><text:span text:style-name="T50"> :</text:span></text:p>
      <text:p text:style-name="P96">Représentez en binaire, simple précision, les nombres suivants :</text:p>
      <text:p text:style-name="P99">( <text:span text:style-name="T115">Si vous êtes particulièrement curieux, vous pouvez les représente</text:span><text:span text:style-name="T116">r</text:span><text:span text:style-name="T115"> aussi en double précision</text:span> )</text:p>
      <text:p text:style-name="P50"/>
      <text:p text:style-name="P53"><text:s/>55 <text:s text:c="2"/><text:span text:style-name="T58"><text:s/>= </text:span><text:bookmark-start text:name="__DdeLink__1400_14550555011"/><text:span text:style-name="T58">0 </text:span><text:bookmark-end text:name="__DdeLink__1400_14550555011"/><text:span text:style-name="T58">10000100 10111000000000000000000 </text:span></text:p>
      <text:p text:style-name="P53"><text:span text:style-name="T39">–</text:span>28 <text:s text:c="2"/><text:span text:style-name="T58"><text:s/>= 1 10000011 11000000000000000000000 </text:span></text:p>
      <text:p text:style-name="P53">Votre <text:span text:style-name="T123">â</text:span>ge <text:s text:c="2"/><text:span text:style-name="T58"><text:s/>= </text:span><text:bookmark-start text:name="__DdeLink__1400_145505550112"/><text:span text:style-name="T58">0 10000011 0010</text:span><text:bookmark-end text:name="__DdeLink__1400_145505550112"/><text:span text:style-name="T58">..=18 <text:s text:c="2"/></text:span><text:bookmark-start text:name="__DdeLink__1400_1455055501121"/><text:span text:style-name="T58">0 10000011 001</text:span><text:bookmark-end text:name="__DdeLink__1400_1455055501121"/><text:span text:style-name="T58">1..=19 <text:s/></text:span><text:bookmark-start text:name="__DdeLink__1400_1455055501122"/><text:span text:style-name="T58">0 10000</text:span><text:span text:style-name="T70">01</text:span><text:span text:style-name="T58">1 01</text:span><text:bookmark-end text:name="__DdeLink__1400_1455055501122"/><text:span text:style-name="T58">00..=20 </text:span></text:p>
      <text:p text:style-name="P54"><text:span text:style-name="T122"><text:s/>0,6</text:span> <text:s text:c="2"/><text:span text:style-name="T58"><text:s/>= </text:span><text:bookmark-start text:name="__DdeLink__1400_145505550113"/><text:span text:style-name="T63">0 01111110 00110011001100110011001</text:span><text:bookmark-end text:name="__DdeLink__1400_145505550113"/><text:span text:style-name="T58"> </text:span><text:span text:style-name="T63"><text:s text:c="2"/>c.f. -0,3 de l'ex. 7</text:span></text:p>
      <text:p text:style-name="P55"><text:span text:style-name="T122"><text:s/>-pi/4</text:span> <text:s text:c="2"/><text:span text:style-name="T58"><text:s/>= </text:span><text:bookmark-start text:name="__DdeLink__1400_1455055501131"/><text:span text:style-name="T63">0 01111110 </text:span><text:bookmark-end text:name="__DdeLink__1400_1455055501131"/><text:span text:style-name="T65">10010001111010111000010</text:span><text:span text:style-name="T58"> </text:span><text:span text:style-name="T63"><text:s text:c="2"/>c.f. </text:span><text:span text:style-name="T64">pi</text:span><text:span text:style-name="T63"> de l'ex. 7</text:span></text:p>
      <text:p text:style-name="P55"><text:span text:style-name="T122"><text:s/>0,7</text:span> <text:s text:c="2"/><text:span text:style-name="T58"><text:s/>= </text:span><text:bookmark-start text:name="__DdeLink__1400_14550555011311"/><text:span text:style-name="T64">0 01111110 01100110011001100110011</text:span><text:bookmark-end text:name="__DdeLink__1400_14550555011311"/><text:span text:style-name="T58"> </text:span></text:p>
      <text:p text:style-name="P56">Le plus grand nombre possible <text:span text:style-name="T92">= 0 11111110 11111111111111111111111 = 2</text:span><text:span text:style-name="T90">128</text:span><text:span text:style-name="T92"> = 3,4 10</text:span><text:span text:style-name="T90">38</text:span><text:span text:style-name="T92"> </text:span></text:p>
      <text:p text:style-name="P57">Le plus petit nombre positif <text:span text:style-name="T134"><text:s/></text:span><text:span text:style-name="T92">= 0 </text:span><text:span text:style-name="T93">0000000</text:span><text:span text:style-name="T92">0 </text:span><text:span text:style-name="T93">0000000000000000000000</text:span><text:span text:style-name="T92">1 = 2</text:span><text:span text:style-name="T91">-160</text:span><text:span text:style-name="T92"> = </text:span><text:span text:style-name="T93">6</text:span><text:span text:style-name="T92">,</text:span><text:span text:style-name="T93">8</text:span><text:span text:style-name="T92"> 10</text:span><text:span text:style-name="T91">-49</text:span><text:span text:style-name="T92"> </text:span></text:p>
      <text:p text:style-name="P108"/>
      <text:p text:style-name="P100"><text:span text:style-name="T50">Exe</text:span><text:span text:style-name="T51">rcice </text:span><text:span text:style-name="T53">1</text:span><text:span text:style-name="T55">1</text:span><text:span text:style-name="T50"> :</text:span></text:p>
      <text:p text:style-name="P101">Écrivez un programme en javascript<text:span text:style-name="T124">, ou dans un autre langage,</text:span> qui fait tou<text:span text:style-name="T124">t</text:span>es les conversions de nombres...</text:p>
      <text:p text:style-name="P101">C'est un projet en <text:span text:style-name="T121">soi</text:span> !</text:p>
      <text:p text:style-name="P49"/>
      <text:p text:style-name="P5"/>
      <text:p text:style-name="P112"/>
      <text:p text:style-name="P139"/>
      <text:p text:style-name="P75">Initiation au C++</text:p>
      <text:p text:style-name="P113">Ce qui suit est une initiation au C++, sous le système d'exploitation GNU/Linux, XUbuntu 14.4, donc avec l'environnement Xfce.</text:p>
      <text:p text:style-name="P115"/>
      <text:p text:style-name="P113">Nous utiliserons l'IDE (Integrated Development Environment) <text:s/>Code::Blocks.</text:p>
      <text:p text:style-name="P113">Nous nous baserons sur le cours de l'excellent site Web "<text:a xlink:type="simple" xlink:href="http://fr.openclassrooms.com/">http://fr.openclassrooms.com/</text:a>"</text:p>
      <text:p text:style-name="P114">S<text:span text:style-name="T135">ous : Cours &gt; Informatique C++ on arrive à <text:s/></text:span><text:a xlink:type="simple" xlink:href="http://fr.openclassrooms.com/informatique/c-1/cours"><text:span text:style-name="T135">http://fr.openclassrooms.com/informatique/c-1/cours</text:span></text:a></text:p>
      <text:p text:style-name="P116">Pren<text:span text:style-name="T136">ez</text:span> la recommandation de l'équipe, "Programmez avec le langage C++" </text:p>
      <text:p text:style-name="P116"><text:a xlink:type="simple" xlink:href="http://fr.openclassrooms.com/informatique/cours/programmez-avec-le-langage-c">http://fr.openclassrooms.com/informatique/cours/programmez-avec-le-langage-c</text:a></text:p>
      <text:p text:style-name="P116"/>
      <text:p text:style-name="P117">Je ne résumerai qu'une petite partie de ce cours, que je vous conseil de suivre.</text:p>
      <text:p text:style-name="P117"/>
      <text:p text:style-name="P117">Sous "<text:a xlink:type="simple" xlink:href="http://fr.openclassrooms.com/informatique/cours/programmez-avec-le-langage-c/les-logiciels-necessaires-pour-programmer">2. Les logiciels nécessaires pour programmer</text:a>" </text:p>
      <text:p text:style-name="P117">Vérifiez si le logiciel suivant existe sous "Menu démarrer" &gt; "Développement" &gt; "<text:span text:style-name="T7">Code::Blocks IDE</text:span>"</text:p>
      <text:p text:style-name="P117">Si ce n'est pas le cas, vous devez l'installer, ainsi qu'un compilateur, comme suit :</text:p>
      <text:p text:style-name="P117">1) ouvrez un Terminal, soit dans "Accessoires" &gt; "Émulateur de Terminal"</text:p>
      <text:p text:style-name="P117"><text:s text:c="4"/>soit en tapant <text:s/>"super T" <text:s/>où la touche "super" est celle de "Windows", en<text:span text:style-name="T142">t</text:span>re "Ctrl" et "Alt".</text:p>
      <text:p text:style-name="P117">2) dans ce Terminal, tapez : sudo <text:s/>apt-get <text:s/>install <text:s/>build-essential <text:s/>codeblocks</text:p>
      <text:p text:style-name="P117">Le mot de passe standard vous est demandé, puis l'installation se fait.</text:p>
      <text:p text:style-name="P117">"build-essential" <text:s/>est le compilateur C++, <text:s/>codeblocks est l'IDE.</text:p>
      <text:p text:style-name="P117"/>
      <text:p text:style-name="P117"/>
      <text:p text:style-name="P118">Sous "<text:a xlink:type="simple" xlink:href="http://fr.openclassrooms.com/informatique/cours/programmez-avec-le-langage-c/votre-premier-programme-2">3. Votre premier programme</text:a>"</text:p>
      <text:p text:style-name="P119">Lancez "Code::Blocks IDE" sous "Développement"</text:p>
      <text:p text:style-name="P120">File &gt; New &gt; Project...</text:p>
      <text:p text:style-name="P120">Choisir : "Console application" <text:s/>Next&gt; <text:s/>"C++" Next&gt;</text:p>
      <text:p text:style-name="P120">Écrivez un titre, je suggère : "ex001_hello_world" <text:s text:c="2"/><text:span text:style-name="T115">tout en minuscule</text:span></text:p>
      <text:p text:style-name="P120">"Folder to create project in:" je suggère : "/home/bg/cpp" <text:s text:c="3"/>( <text:span text:style-name="T117">bg</text:span><text:span text:style-name="T115"> <text:s/>étant votre identifiant</text:span> )</text:p>
      <text:p text:style-name="P120">Next&gt;</text:p>
      <text:p text:style-name="P120">Cochez la case "Create Release configuration", l'autre case, je la décoche.</text:p>
      <text:p text:style-name="P120">Finish.</text:p>
      <text:p text:style-name="P120">Cliquez sur la flèche, à gauche de "Sources".</text:p>
      <text:p text:style-name="P120">Double cliquez sur main.cpp</text:p>
      <text:p text:style-name="P120">Vous voyez votre premier programme ! <text:s/>Pour le compiler et l'exécuter, il y a 3 possibilités :</text:p>
      <text:p text:style-name="P120">1) "Build" &gt; "Build and run"</text:p>
      <text:p text:style-name="P120">2) Pressez sur l’icône suit la flèche verte, celle qui a une flèche verte et un roue dentée jaune.</text:p>
      <text:p text:style-name="P120">3) Pressez sur la touche F9.</text:p>
      <text:p text:style-name="P119"/>
      <text:p text:style-name="P121">Un fenêtre s'ouvre avec le texte : "Hello world!"</text:p>
      <text:p text:style-name="P121">Pressez la touche Enter pour fermer cette fenêtre.</text:p>
      <text:p text:style-name="P121"/>
      <text:p text:style-name="P121">Essayez <text:span text:style-name="T137">d'écrire un autre texte à la place de "Hello world", puis de relancer.</text:span></text:p>
      <text:p text:style-name="P124">Vous pouvez aussi dupliquer cette ligne et changer le texte. <text:s/>Amusez-vous un peu...</text:p>
      <text:p text:style-name="P125">Même un texte avec des accents fonctionne, ce qui n'était pas évident autrefois.</text:p>
      <text:p text:style-name="P122">La ligne : "#include &lt;iostream&gt;" <text:s/>inclue la bibliothèque servant au "Input" et au "Output".</text:p>
      <text:p text:style-name="P121"/>
      <text:p text:style-name="P122">"int main()" <text:s/>est la fonction principale, celle qui s'exécute au début du lancement de votre programme.</text:p>
      <text:p text:style-name="P122">Elle retourne un "int", c'est-à-dire un nombre entier. <text:s/></text:p>
      <text:p text:style-name="P122">"cout &lt;&lt; "Hello world!" &lt;&lt; endl;" dirige vers la sortie standard le texte, avec un retour à la ligne.</text:p>
      <text:p text:style-name="P122">"return 0;" <text:s/>est la valeur retournée par cette fonction.<text:span text:style-name="T138"> <text:s/>"0" <text:s/>indique qu'il n'y a pas eu d'erreurs.</text:span></text:p>
      <text:p text:style-name="P122"/>
      <text:p text:style-name="P122"/>
      <text:p text:style-name="P140"/>
      <text:p text:style-name="P128">Sauvez le projet, fermez-le : "File" &gt; "Close project"</text:p>
      <text:p text:style-name="P128">Créez un nouveau projet : "File" &gt; "New" &gt; "Project" <text:s/>&gt; "Console application"</text:p>
      <text:p text:style-name="P128">Appelez-le "ex002_sommes"</text:p>
      <text:p text:style-name="P128"/>
      <text:p text:style-name="P128">Il est aussi possible de prendre le premier projet, de l'enregistrer comme un "Template" </text:p>
      <text:p text:style-name="P128">"File" &gt; "Save project as template..."</text:p>
      <text:p text:style-name="P128">Puis "File" &gt; "New" &gt; "Project" &gt; "User templates" <text:s/>puis prendre celui qu'on vient de sauver en "Template"</text:p>
      <text:p text:style-name="P128"/>
      <text:p text:style-name="P128">Ainsi je vous conseil d'avoir plusieurs projets pour sauvegarder divers <text:span text:style-name="T7">ex</text:span>emples.</text:p>
      <text:p text:style-name="P125"/>
      <text:p text:style-name="P125">Sous "<text:a xlink:type="simple" xlink:href="http://fr.openclassrooms.com/informatique/cours/programmez-avec-le-langage-c/utiliser-la-memoire">4. Utiliser la mémoire</text:a>"</text:p>
      <text:p text:style-name="P126">Le C++ est un langage typé. Chaque variable a un type bien défini. Regardez les type défini dans cette section.</text:p>
      <text:p text:style-name="P126">Lisez la suite si vous voulez, je la saute.</text:p>
      <text:p text:style-name="P126"/>
      <text:p text:style-name="P126">Sous "<text:a xlink:type="simple" xlink:href="http://fr.openclassrooms.com/informatique/cours/programmez-avec-le-langage-c/une-vraie-calculatrice">5. Une vraie calculatrice</text:a>" <text:s/>regardez ce que vous voulez.</text:p>
      <text:p text:style-name="P126">Pour la suite, je vous laisse voir.</text:p>
      <text:p text:style-name="P126"/>
      <text:p text:style-name="P126">Voici un petit programme pour apprendre, avec des commentaires.</text:p>
      <text:p text:style-name="P128">C'est celui que je mets dans "ex002_sommes"</text:p>
      <text:p text:style-name="P128"/>
      <text:p text:style-name="P58">#include &lt;iostream&gt; <text:s/>// pour les entrées - sorties (In &amp; Out)</text:p>
      <text:p text:style-name="P58">#include &lt;cmath&gt; <text:s text:c="4"/>// pour les fonctions mathématiques, <text:s/>sqrt = racine carrée.</text:p>
      <text:p text:style-name="P58">using namespace std;</text:p>
      <text:p text:style-name="P58"/>
      <text:p text:style-name="P142"><text:bookmark text:name="r-1905510"/><text:span text:style-name="Source_20_Text"><text:span text:style-name="T103">int</text:span></text:span><text:span text:style-name="Source_20_Text"><text:span text:style-name="T106"> </text:span></text:span><text:span text:style-name="Source_20_Text"><text:span text:style-name="T103">main()</text:span></text:span></text:p>
      <text:p text:style-name="Preformatted_20_Text"><text:span text:style-name="Source_20_Text"><text:span text:style-name="T103">{</text:span></text:span></text:p>
      <text:p text:style-name="Preformatted_20_Text"><text:span text:style-name="Source_20_Text"><text:span text:style-name="T103">int</text:span></text:span><text:span text:style-name="Source_20_Text"><text:span text:style-name="T106"> nCount = 0</text:span></text:span><text:span text:style-name="Source_20_Text"><text:span text:style-name="T103">;</text:span></text:span><text:span text:style-name="Source_20_Text"><text:span text:style-name="T106"> <text:s/>// indice qui va parcourir les entiers de 1 à nMax</text:span></text:span></text:p>
      <text:p text:style-name="P154"><text:span text:style-name="Source_20_Text"><text:span text:style-name="T106">int nMax = 0; <text:s text:c="3"/>// valeur maximum de l'indice de la somme</text:span></text:span></text:p>
      <text:p text:style-name="P154"><text:span text:style-name="Source_20_Text"><text:span text:style-name="T106">double vSum = 0; // résultat de la somme</text:span></text:span></text:p>
      <text:p text:style-name="P154"><text:span text:style-name="Source_20_Text"><text:span text:style-name="T106"/></text:span></text:p>
      <text:p text:style-name="P155"><text:span text:style-name="Source_20_Text"><text:span text:style-name="T107">// Demande à l'utilisateur la valeur de nMax</text:span></text:span></text:p>
      <text:p text:style-name="P155"><text:span text:style-name="Source_20_Text"><text:span text:style-name="T107">cout &lt;&lt; "nombre de termes à sommer : ";</text:span></text:span></text:p>
      <text:p text:style-name="P155"><text:span text:style-name="Source_20_Text"><text:span text:style-name="T107">cin &gt;&gt; nMax; <text:s/>// attend la saisie d'un nombre entier positif.</text:span></text:span></text:p>
      <text:p text:style-name="P155"><text:span text:style-name="Source_20_Text"><text:span text:style-name="T107"/></text:span></text:p>
      <text:p text:style-name="P154"><text:span text:style-name="Source_20_Text"><text:span text:style-name="T106">// Boucle effectuant la somme</text:span></text:span></text:p>
      <text:p text:style-name="Preformatted_20_Text"><text:span text:style-name="Source_20_Text"><text:span text:style-name="T103">for</text:span></text:span><text:span text:style-name="Source_20_Text"><text:span text:style-name="T107"> </text:span></text:span><text:span text:style-name="Source_20_Text"><text:span text:style-name="T103">(</text:span></text:span><text:span text:style-name="Source_20_Text"><text:span text:style-name="T107">nCount </text:span></text:span><text:span text:style-name="Source_20_Text"><text:span text:style-name="T103">=</text:span></text:span><text:span text:style-name="Source_20_Text"><text:span text:style-name="T107"> 1</text:span></text:span><text:span text:style-name="Source_20_Text"><text:span text:style-name="T103">;</text:span></text:span><text:span text:style-name="Source_20_Text"><text:span text:style-name="T107"> nCount </text:span></text:span><text:span text:style-name="Source_20_Text"><text:span text:style-name="T103">&lt;</text:span></text:span><text:span text:style-name="Source_20_Text"><text:span text:style-name="T107">= nMax</text:span></text:span><text:span text:style-name="Source_20_Text"><text:span text:style-name="T103">;</text:span></text:span><text:span text:style-name="Source_20_Text"><text:span text:style-name="T107"> nCount</text:span></text:span><text:span text:style-name="Source_20_Text"><text:span text:style-name="T103">++)</text:span></text:span><text:span text:style-name="Source_20_Text"><text:span text:style-name="T107"> </text:span></text:span><text:span text:style-name="Source_20_Text"><text:span text:style-name="T103">{</text:span></text:span></text:p>
      <text:p text:style-name="P155"><text:span text:style-name="Source_20_Text"><text:span text:style-name="T107"><text:s text:c="3"/>// tenez compte de l'in</text:span></text:span><text:span text:style-name="Source_20_Text"><text:span text:style-name="T108">dentation !</text:span></text:span></text:p>
      <text:p text:style-name="P156"><text:span text:style-name="Source_20_Text"><text:span text:style-name="T108"><text:s text:c="3"/>vSum = vSum + 1.0 / (</text:span></text:span><text:span text:style-name="Source_20_Text"><text:span text:style-name="T109">1.0*</text:span></text:span><text:span text:style-name="Source_20_Text"><text:span text:style-name="T108">nCount * nCount);</text:span></text:span></text:p>
      <text:p text:style-name="P157"><text:span text:style-name="Source_20_Text"><text:span text:style-name="T109"><text:s text:c="3"/>// sans le "1.0*nCount", le programme est très limité, car</text:span></text:span></text:p>
      <text:p text:style-name="P157"><text:span text:style-name="Source_20_Text"><text:span text:style-name="T109"><text:s text:c="3"/>// on dépasse rapidement la capacité de codage des nombres entiers.</text:span></text:span></text:p>
      <text:p text:style-name="Preformatted_20_Text"><text:span text:style-name="Source_20_Text"><text:span text:style-name="T107"><text:s text:c="3"/></text:span></text:span><text:span text:style-name="Source_20_Text"><text:span text:style-name="T103">}</text:span></text:span></text:p>
      <text:p text:style-name="Preformatted_20_Text"><text:span text:style-name="Source_20_Text"><text:span text:style-name="T103"/></text:span></text:p>
      <text:p text:style-name="P156"><text:span text:style-name="Source_20_Text"><text:span text:style-name="T108">// Ce premier résultat ne permet pas de deviner ce que cette somme vaut</text:span></text:span><text:span text:style-name="Source_20_Text"><text:span text:style-name="T110">.</text:span></text:span></text:p>
      <text:p text:style-name="P156"><text:span text:style-name="Source_20_Text"><text:span text:style-name="T103">cout</text:span></text:span><text:span text:style-name="Source_20_Text"><text:span text:style-name="T107"> </text:span></text:span><text:span text:style-name="Source_20_Text"><text:span text:style-name="T103">&lt;&lt;</text:span></text:span><text:span text:style-name="Source_20_Text"><text:span text:style-name="T107"> "La somme des inverses des carrés de 1 à " &lt;&lt; nMax </text:span></text:span></text:p>
      <text:p text:style-name="P156"><text:span text:style-name="Source_20_Text"><text:span text:style-name="T108"><text:s text:c="5"/></text:span></text:span><text:span text:style-name="Source_20_Text"><text:span text:style-name="T107">&lt;&lt; "vaut : " &lt;&lt; vSum </text:span></text:span><text:span text:style-name="Source_20_Text"><text:span text:style-name="T103">&lt;&lt;</text:span></text:span><text:span text:style-name="Source_20_Text"><text:span text:style-name="T107"> </text:span></text:span><text:span text:style-name="Source_20_Text"><text:span text:style-name="T103">endl;</text:span></text:span></text:p>
      <text:p text:style-name="P156"/>
      <text:p text:style-name="P156"><text:span text:style-name="Source_20_Text"><text:span text:style-name="T108">// Autre affichage, qui donne plus d'espoir de deviner la valeur de la somme</text:span></text:span></text:p>
      <text:p text:style-name="P156"><text:span text:style-name="Source_20_Text"><text:span text:style-name="T108">// lorsque <text:s/>nMax <text:s/>tend vers l'infini.</text:span></text:span></text:p>
      <text:p text:style-name="P156"><text:span text:style-name="Source_20_Text"><text:span text:style-name="T108">cout &lt;&lt; "Racine carré de 6 fois la somme ci-dessus : " &lt;&lt; sqrt(6*vSum) &lt;&lt; endl;</text:span></text:span></text:p>
      <text:p text:style-name="P156"/>
      <text:p text:style-name="P155"><text:span text:style-name="Source_20_Text"><text:span text:style-name="T103">return</text:span></text:span><text:span text:style-name="Source_20_Text"><text:span text:style-name="T107"> </text:span></text:span><text:span text:style-name="Source_20_Text"><text:span text:style-name="T103">0;</text:span></text:span></text:p>
      <text:p text:style-name="P158"><text:span text:style-name="Source_20_Text"><text:span text:style-name="T103">}</text:span></text:span></text:p>
      <text:p text:style-name="P59">On peut ajouter : cout &lt;&lt; setprecision(15); <text:s/>// pour définit une précision.</text:p>
      <text:p text:style-name="P135">À ajouter dans l'en-tête : <text:span text:style-name="T115">#include &lt;iomanip&gt; <text:s text:c="2"/>// pour le formattage, tel que setprecision, setw, setfill('-'), setbase</text:span></text:p>
      <text:p text:style-name="P141"/>
      <text:p text:style-name="P127">Sous "<text:a xlink:type="simple" xlink:href="http://fr.openclassrooms.com/informatique/cours/programmez-avec-le-langage-c/les-structures-de-controle-4" text:style-name="Internet_20_link"><text:span text:style-name="T139">6. Les structures de contrôle</text:span></text:a>" <text:s/></text:p>
      <text:p text:style-name="P129">Apprenez à utiliser les structures de contrôles :</text:p>
      <text:p text:style-name="P129"/>
      <text:p text:style-name="P132">4 structures de contrôle importantes :</text:p>
      <text:p text:style-name="P130">if (...) { ... } else <text:span text:style-name="T140">if <text:s/>(...) </text:span>{ ... }<text:span text:style-name="T140"> else </text:span>{ ... }</text:p>
      <text:p text:style-name="P132">for ( i=1; <text:s/>i&lt;10; <text:s/>i++) { ... }</text:p>
      <text:p text:style-name="P132">while (...) { ... }</text:p>
      <text:p text:style-name="P132">do { ... } while (...);</text:p>
      <text:p text:style-name="P122"/>
      <text:p text:style-name="P70">Exercice<text:span text:style-name="T141"> 1</text:span></text:p>
      <text:p text:style-name="P129">É<text:span text:style-name="T141">crivez un programme, qui calcule la plus grande valeur de <text:s/>nMax, <text:s/>telle que la somme des carrés de nombres de 1 à nMax soit </text:span>le plus grand nombre inférieur à 1'000'000 !</text:p>
      <text:p text:style-name="P123"/>
      <text:p text:style-name="P71">Exercice<text:span text:style-name="T141"> 2</text:span></text:p>
      <text:p text:style-name="P131">É<text:span text:style-name="T141">crivez le programme suivant :</text:span></text:p>
      <text:p text:style-name="P134">( Il tient sur 45 lignes, avec espaces et des commentaires ! )</text:p>
      <text:p text:style-name="P133">L'ordinateur tire un nombre au hasard entre 1 et 100. <text:s/></text:p>
      <text:p text:style-name="P73">Utilisez : </text:p>
      <text:p text:style-name="P73">#include &lt;time.h&gt; </text:p>
      <text:p text:style-name="P73">srand (time(NULL)); <text:s/>// pour initialiser le générateur de nombres aléatoires</text:p>
      <text:p text:style-name="P73">nNbrCache = rand() % 100; <text:s/>// <text:s/>pour tirer un nombre entier au hasard entre 0 et 99.</text:p>
      <text:p text:style-name="P133"/>
      <text:p text:style-name="P133">Le joueur écrit un nombre.</text:p>
      <text:p text:style-name="P133">S'il est correct, il a gagné. <text:s/>On indique le nombres d'essais.</text:p>
      <text:p text:style-name="P133">S'il est trop petit, ou trop grand, <text:span text:style-name="T143">l'ordinateur</text:span> l'indique et le joueur essaye à nouveau.</text:p>
      <text:p text:style-name="P133">Cela initie à la méthode <text:span text:style-name="T47">dichotomique</text:span>.</text:p>
      <text:p text:style-name="P133"/>
      <text:p text:style-name="P131"/>
      <text:p text:style-name="P119"/>
      <text:p text:style-name="P119"/>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style: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style: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style: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style: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style: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style: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style: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style: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T1" style:family="text">
      <style:text-properties officeooo:rsid="0039dd4e"/>
    </style:style>
    <style:style style:name="MT2" style:family="text">
      <style:text-properties style:text-position="super 58%" officeooo:rsid="0039dd4e"/>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Standard" style:page-layout-name="Mpm1">
      <style:header>
        <text:p text:style-name="MP1"><text:tab/><text:span text:style-name="MT1">Cours d'Option Complémentaire d'Informatique de 4</text:span><text:span text:style-name="MT2">ème</text:span><text:span text:style-name="MT1"> année</text:span><text:tab/>page <text:page-number text:select-page="current">9</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150</meta:editing-cycles>
    <meta:editing-duration>PT9H47M41S</meta:editing-duration>
    <meta:generator>LibreOffice/4.2.6.3$Linux_x86 LibreOffice_project/420m0$Build-3</meta:generator>
    <dc:date>2014-10-08T14:56:21.103016197</dc:date>
    <dc:creator>bg </dc:creator>
    <meta:printed-by>bg </meta:printed-by>
    <meta:print-date>2014-09-14T18:07:15.431068322</meta:print-date>
    <meta:document-statistic meta:table-count="1" meta:image-count="0" meta:object-count="0" meta:page-count="9" meta:paragraph-count="293" meta:word-count="3381" meta:character-count="19703" meta:non-whitespace-character-count="16107"/>
    <meta:user-defined meta:name="Info 2"/>
    <meta:user-defined meta:name="Info 3"/>
    <meta:user-defined meta:name="Info 4"/>
    <meta:user-defined meta:name="MTWinEqns" meta:value-type="boolean">true</meta:user-defined>
  </office:meta>
</office:document-meta>
</file>