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13b5a"/>
    </style:style>
    <style:style style:name="P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25ff6"/>
    </style:style>
    <style:style style:name="P6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30efb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9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paragraph-rsid="00834fcd"/>
    </style:style>
    <style:style style:name="P10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34fcd" officeooo:paragraph-rsid="00834fcd"/>
    </style:style>
    <style:style style:name="P11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34fcd" officeooo:paragraph-rsid="00847fcd"/>
    </style:style>
    <style:style style:name="P12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849283" officeooo:paragraph-rsid="00849283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31446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834fcd" style:font-size-asian="6pt" style:font-size-complex="6pt"/>
    </style:style>
    <style:style style:name="T5" style:family="text">
      <style:text-properties officeooo:rsid="00831446"/>
    </style:style>
    <style:style style:name="T6" style:family="text">
      <style:text-properties officeooo:rsid="006e52a6"/>
    </style:style>
    <style:style style:name="T7" style:family="text">
      <style:text-properties officeooo:rsid="001e0d89"/>
    </style:style>
    <style:style style:name="T8" style:family="text">
      <style:text-properties fo:font-weight="bold" officeooo:rsid="0032cb09" style:font-weight-asian="bold" style:font-weight-complex="bold"/>
    </style:style>
    <style:style style:name="T9" style:family="text">
      <style:text-properties fo:font-weight="bold" officeooo:rsid="006e52a6" style:font-weight-asian="bold" style:font-weight-complex="bold"/>
    </style:style>
    <style:style style:name="T10" style:family="text">
      <style:text-properties fo:font-weight="bold" officeooo:rsid="007c5086" style:font-weight-asian="bold" style:font-weight-complex="bold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7dcc81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e5a24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813b5a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80031d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825ff6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830efb" style:font-name-asian="Times New Roman" style:font-size-asian="12pt" style:font-name-complex="Times New Roman" style:font-size-complex="10pt"/>
    </style:style>
    <style:style style:name="T22" style:family="text">
      <style:text-properties officeooo:rsid="007c5086"/>
    </style:style>
    <style:style style:name="T23" style:family="text">
      <style:text-properties officeooo:rsid="007e5a24"/>
    </style:style>
    <style:style style:name="T24" style:family="text">
      <style:text-properties fo:language="fr" fo:country="FR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officeooo:rsid="00847fcd" style:font-size-asian="10pt" style:font-size-complex="10pt"/>
    </style:style>
    <style:style style:name="T27" style:family="text">
      <style:text-properties officeooo:rsid="00847fcd"/>
    </style:style>
    <style:style style:name="T28" style:family="text">
      <style:text-properties officeooo:rsid="008581f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<text:span text:style-name="T7">Le but de ce qui suit est </text:span><text:span text:style-name="T10">d</text:span><text:span text:style-name="T9">e</text:span><text:span text:style-name="T10"> développer un jeu de ping-pong</text:span><text:span text:style-name="T9">, en utilisant javascript</text:span><text:span text:style-name="T8">.</text:span></text:p>
      <text:p text:style-name="Standard"/>
      <text:p text:style-name="Standard"><text:span text:style-name="T11">Visualisez le code source de la page Web : </text:span><text:bookmark-start text:name="__DdeLink__405_1605706909"/><text:span text:style-name="T11"><text:s/></text:span><text:bookmark-end text:name="__DdeLink__405_1605706909"/></text:p>
      <text:p text:style-name="Standard"><text:a xlink:type="simple" xlink:href="http://www.juggling.ch/zgisin/a2019_oc4/page250a_ping_pong.html" text:style-name="Internet_20_link" text:visited-style-name="Internet_20_link"><text:span text:style-name="T24">http://www.juggling.ch/zgisin/a2019_oc4/page250a_ping_pong.html</text:span></text:a></text:p>
      <text:p text:style-name="Standard"><text:span text:style-name="T12">S</text:span><text:span text:style-name="T11">auvez-le dans votre dossier "website"</text:span></text:p>
      <text:p text:style-name="Standard">Ouvrez-le fichier que vous venez de sauver en local, dans Firefox et dans Netbeans.</text:p>
      <text:p text:style-name="Standard">Cette page permet de faire bouger une image horizontalement, à gauche ou à droite.</text:p>
      <text:p text:style-name="Standard">Elle permet de faire bouger au clavier une image grise, avec les flèches.</text:p>
      <text:p text:style-name="Standard"/>
      <text:p text:style-name="P4"><text:span text:style-name="T11">1)<text:tab/>Sauvez cette page sous le nom</text:span><text:span text:style-name="T13"> "</text:span><text:span text:style-name="T18">page250b_ping_pong.html</text:span><text:span text:style-name="T13">"</text:span><text:span text:style-name="T14">.</text:span><text:span text:style-name="T13"> </text:span><text:span text:style-name="T15"><text:s text:c="2"/></text:span><text:span text:style-name="T19">"a" remplacé par</text:span><text:span text:style-name="T15"> <text:s/>"b".</text:span></text:p>
      <text:p text:style-name="P3">2)<text:tab/>Modifiez la fonction <text:span text:style-name="T22">"Bouge()" </text:span>pour que l<text:span text:style-name="T22">a boule bleue</text:span> change de sens, lorsqu'elle <text:span text:style-name="T22">va à droite et qu'elle touche la raquette</text:span>.</text:p>
      <text:p text:style-name="P10"><text:tab/>Elle touche la raquette lorsque : </text:p>
      <text:p text:style-name="P10"><text:tab/>glvPosX + 12 &gt;= glvRaquetteX <text:s text:c="2"/><text:span text:style-name="T25">la droite de la balle touche la raquette</text:span> <text:s/>et</text:p>
      <text:p text:style-name="P11"><text:tab/>glvPos<text:span text:style-name="T27">Y + 18</text:span> <text:s/>&gt;= glvRaquette<text:span text:style-name="T27">Y</text:span> <text:s/><text:span text:style-name="T25">le </text:span><text:span text:style-name="T26">b</text:span><text:span text:style-name="T25">as de la balle est plus bas que le haut de la raquette</text:span> <text:s/>et</text:p>
      <text:p text:style-name="P11"><text:tab/>glvPos<text:span text:style-name="T27">Y </text:span>&gt;= glvRaquette<text:span text:style-name="T27">Y</text:span> + 38 <text:s text:c="2"/><text:span text:style-name="T25">le </text:span><text:span text:style-name="T26">haut</text:span><text:span text:style-name="T25"> de la balle est plus </text:span><text:span text:style-name="T26">haut</text:span><text:span text:style-name="T25"> que le </text:span><text:span text:style-name="T26">bas</text:span><text:span text:style-name="T25"> de la raquette</text:span> <text:s/>et</text:p>
      <text:p text:style-name="P11"><text:tab/>glv<text:span text:style-name="T27">Dir</text:span>X <text:span text:style-name="T27">&gt;</text:span> <text:span text:style-name="T27">0</text:span> <text:s text:c="2"/><text:span text:style-name="T25">l</text:span><text:span text:style-name="T26">a</text:span><text:span text:style-name="T25"> balle</text:span><text:span text:style-name="T26"> se déplace vers la droite</text:span></text:p>
      <text:p text:style-name="P12"><text:tab/>Dans ce cas, il faut changer la direction <text:s/>X <text:s/>de déplacement de la balle.</text:p>
      <text:p text:style-name="P9"><text:bookmark-start text:name="__DdeLink__433_1605706909"/></text:p>
      <text:p text:style-name="P5"><text:span text:style-name="T13">3)<text:tab/>Sauvez la page Web sous le nom</text:span><text:span text:style-name="T15"> "</text:span><text:span text:style-name="T18">page250</text:span><text:span text:style-name="T20">c</text:span><text:span text:style-name="T18">_ping_pong.html</text:span><text:span text:style-name="T15">"</text:span><text:span text:style-name="T13">. <text:s/></text:span><text:span text:style-name="T19">"b" remplacé par</text:span><text:span text:style-name="T13"> <text:s/>"</text:span><text:span text:style-name="T19">c</text:span><text:span text:style-name="T13">".</text:span></text:p>
      <text:p text:style-name="P3"><text:bookmark-end text:name="__DdeLink__433_1605706909"/>4)<text:tab/><text:span text:style-name="T22">La raquette se déplace lentement, comment faire pour qu'elle se déplace plus rapidement ?</text:span></text:p>
      <text:p text:style-name="P3"><text:tab/>Nous discutons de cela ensemble, puis nous implémentons l'idée.</text:p>
      <text:p text:style-name="P3"><text:tab/>Comment faire pour que la raquette s'arrête ?</text:p>
      <text:p text:style-name="P3"/>
      <text:p text:style-name="P6"><text:span text:style-name="T21">5</text:span><text:span text:style-name="T13">)<text:tab/>Sauvez la page Web sous le nom</text:span><text:span text:style-name="T15"> "</text:span><text:span text:style-name="T18">page250</text:span><text:span text:style-name="T21">d</text:span><text:span text:style-name="T18">_ping_pong.html</text:span><text:span text:style-name="T15">"</text:span><text:span text:style-name="T13">. <text:s/></text:span><text:span text:style-name="T19">"</text:span><text:span text:style-name="T21">c</text:span><text:span text:style-name="T19">" remplacé par</text:span><text:span text:style-name="T13"> <text:s/>"</text:span><text:span text:style-name="T21">d</text:span><text:span text:style-name="T13">".</text:span></text:p>
      <text:p text:style-name="P6"><text:span text:style-name="T13">6)<text:tab/></text:span><text:span text:style-name="T16">En ajoutant une fonction "MyKeyUp()" qui réagit à l'événement "onkeyup",</text:span></text:p>
      <text:p text:style-name="P3"><text:span text:style-name="T16"><text:tab/></text:span><text:span text:style-name="T13">faire en sorte que la raquette s'arrête si on arrête de presser sur une flèche.</text:span></text:p>
      <text:p text:style-name="P3"/>
      <text:p text:style-name="P6"><text:span text:style-name="T21">6</text:span><text:span text:style-name="T13">)<text:tab/>Sauvez la page Web sous le nom</text:span><text:span text:style-name="T15"> "</text:span><text:span text:style-name="T18">page250</text:span><text:span text:style-name="T21">e</text:span><text:span text:style-name="T18">_ping_pong.html</text:span><text:span text:style-name="T15">"</text:span><text:span text:style-name="T13">. <text:s/></text:span><text:span text:style-name="T19">"</text:span><text:span text:style-name="T21">d</text:span><text:span text:style-name="T19">" remplacé par</text:span><text:span text:style-name="T13"> <text:s/>"</text:span><text:span text:style-name="T21">e</text:span><text:span text:style-name="T13">".</text:span></text:p>
      <text:p text:style-name="P6">7)<text:tab/><text:span text:style-name="T23">Il serait bon que la boule bleue reparte avec un angle lorsqu'elle touche la raquette, en dépendant de où elle touche la raquette.</text:span></text:p>
      <text:p text:style-name="P3"><text:tab/>Discussion de l'implémentation de cette fonctionnalité et codage.</text:p>
      <text:p text:style-name="P3"/>
      <text:p text:style-name="P6"><text:span text:style-name="T21">8</text:span><text:span text:style-name="T13">)<text:tab/>Sauvez la page Web sous le nom</text:span><text:span text:style-name="T15"> "</text:span><text:span text:style-name="T18">page250</text:span><text:span text:style-name="T21">f</text:span><text:span text:style-name="T18">_ping_pong.html</text:span><text:span text:style-name="T15">"</text:span><text:span text:style-name="T13">. <text:s/></text:span><text:span text:style-name="T19">"</text:span><text:span text:style-name="T21">e</text:span><text:span text:style-name="T19">" remplacé par</text:span><text:span text:style-name="T13"> <text:s/>"</text:span><text:span text:style-name="T21">f</text:span><text:span text:style-name="T13">".</text:span></text:p>
      <text:p text:style-name="P6"><text:span text:style-name="T23">9</text:span>)<text:tab/><text:span text:style-name="T23">Il serait bon de pouvoir accélérer la vitesse de déplacement de la raquette, lorsque la touche "Shift" est pressée.</text:span></text:p>
      <text:p text:style-name="P3"><text:tab/>Discussion de l'implémentation de cette fonctionnalité et codage.</text:p>
      <text:p text:style-name="P3"/>
      <text:p text:style-name="P6"><text:span text:style-name="T21">10</text:span><text:span text:style-name="T13">)<text:tab/>Sauvez la page Web sous le nom</text:span><text:span text:style-name="T15"> "</text:span><text:span text:style-name="T18">page250</text:span><text:span text:style-name="T21">g</text:span><text:span text:style-name="T18">_ping_pong.html</text:span><text:span text:style-name="T15">"</text:span><text:span text:style-name="T13">. <text:s/></text:span><text:span text:style-name="T19">"</text:span><text:span text:style-name="T21">f</text:span><text:span text:style-name="T19">" remplacé par</text:span><text:span text:style-name="T13"> <text:s/>"</text:span><text:span text:style-name="T21">g</text:span><text:span text:style-name="T13">".</text:span></text:p>
      <text:p text:style-name="P6"><text:span text:style-name="T23">11</text:span>)<text:tab/><text:span text:style-name="T23">Ajouter un bord, pour délimiter la zone de rebondissement de la boule bleue.</text:span></text:p>
      <text:p text:style-name="P3"><text:tab/>Ajoutez les fonctionnalités qui vous semble<text:span text:style-name="T28">nt</text:span> intéressantes.</text:p>
      <text:p text:style-name="P3"><text:tab/>À discuter de fonctionnalités que l'on pourrait implémenter.</text:p>
      <text:p text:style-name="P3"/>
      <text:p text:style-name="P3">1<text:span text:style-name="T23">2</text:span>)<text:tab/>Challenge :</text:p>
      <text:p text:style-name="P3"><text:span text:style-name="T13"><text:tab/></text:span><text:span text:style-name="T17">Complétez le programme, pour que le jeu devienne vraiment intéressant, avec un challenge, en tenant compte des discussions précédentes et de vos idées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834fcd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831446" style:font-size-asian="6pt" style:font-size-complex="6pt"/>
    </style:style>
    <style:style style:name="MT4" style:family="text">
      <style:text-properties officeooo:rsid="00831446"/>
    </style:style>
    <style:style style:name="MT5" style:family="text">
      <style:text-properties officeooo:rsid="006e52a6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Décembre</text:span><text:span text:style-name="MT2"> 201</text:span><text:span text:style-name="MT3">9</text:span>, <text:s/>OC Informatique<text:tab/>Série <text:span text:style-name="MT4">7</text:span> : <text:span text:style-name="MT5">Javascript, jeu de ping-pong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2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7</meta:editing-cycles>
    <meta:editing-duration>PT12H12M</meta:editing-duration>
    <meta:generator>LibreOffice/6.0.7.3$Linux_X86_64 LibreOffice_project/00m0$Build-3</meta:generator>
    <dc:date>2019-12-08T16:25:28.605268086</dc:date>
    <meta:print-date>2014-01-08T11:43:40.000569832</meta:print-date>
    <meta:printed-by>bg </meta:printed-by>
    <meta:document-statistic meta:table-count="0" meta:image-count="0" meta:object-count="0" meta:page-count="1" meta:paragraph-count="36" meta:word-count="455" meta:character-count="2798" meta:non-whitespace-character-count="2334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