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P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572bb"/>
    </style:style>
    <style:style style:name="P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5e685" officeooo:paragraph-rsid="0095e685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918dca" style:font-size-asian="6pt" style:font-size-complex="6pt"/>
    </style:style>
    <style:style style:name="T3" style:family="text">
      <style:text-properties fo:font-size="6pt" officeooo:rsid="007c6816" style:font-size-asian="6pt" style:font-size-complex="6pt"/>
    </style:style>
    <style:style style:name="T4" style:family="text">
      <style:text-properties fo:font-size="6pt" officeooo:rsid="001e0d89" style:font-size-asian="6pt" style:font-size-complex="6pt"/>
    </style:style>
    <style:style style:name="T5" style:family="text">
      <style:text-properties fo:font-size="6pt" officeooo:rsid="0095575b" style:font-size-asian="6pt" style:font-size-complex="6pt"/>
    </style:style>
    <style:style style:name="T6" style:family="text">
      <style:text-properties officeooo:rsid="006e52a6"/>
    </style:style>
    <style:style style:name="T7" style:family="text">
      <style:text-properties officeooo:rsid="001e0d89"/>
    </style:style>
    <style:style style:name="T8" style:family="text">
      <style:text-properties fo:font-weight="bold" officeooo:rsid="0032cb09" style:font-weight-asian="bold" style:font-weight-complex="bold"/>
    </style:style>
    <style:style style:name="T9" style:family="text">
      <style:text-properties fo:font-weight="bold" officeooo:rsid="006e52a6" style:font-weight-asian="bold" style:font-weight-complex="bold"/>
    </style:style>
    <style:style style:name="T10" style:family="text">
      <style:text-properties fo:font-weight="bold" officeooo:rsid="00879dd1" style:font-weight-asian="bold" style:font-weight-complex="bold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officeooo:rsid="0082ca45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officeooo:rsid="0071360b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officeooo:rsid="008c2853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officeooo:rsid="0080031d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8323c5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style:text-underline-style="none" officeooo:rsid="008c42d7" style:font-name-asian="Times New Roman" style:font-size-asian="12pt" style:font-name-complex="Times New Roman" style:font-size-complex="10pt"/>
    </style:style>
    <style:style style:name="T22" style:family="text">
      <style:text-properties style:use-window-font-color="true" style:font-name="Times New Roman" fo:font-size="12pt" fo:language="fr" fo:country="FR" style:text-underline-style="none" officeooo:rsid="008c77ec" style:font-name-asian="Times New Roman" style:font-size-asian="12pt" style:font-name-complex="Times New Roman" style:font-size-complex="10pt"/>
    </style:style>
    <style:style style:name="T23" style:family="text">
      <style:text-properties style:use-window-font-color="true" style:font-name="Times New Roman" fo:font-size="12pt" fo:language="fr" fo:country="FR" style:text-underline-style="none" officeooo:rsid="008e7177" style:font-name-asian="Times New Roman" style:font-size-asian="12pt" style:font-name-complex="Times New Roman" style:font-size-complex="10pt"/>
    </style:style>
    <style:style style:name="T24" style:family="text">
      <style:text-properties officeooo:rsid="0080031d"/>
    </style:style>
    <style:style style:name="T25" style:family="text">
      <style:text-properties style:text-underline-style="solid" style:text-underline-width="auto" style:text-underline-color="font-color" officeooo:rsid="0080031d"/>
    </style:style>
    <style:style style:name="T26" style:family="text">
      <style:text-properties style:text-underline-style="solid" style:text-underline-width="auto" style:text-underline-color="font-color" officeooo:rsid="008b2e29"/>
    </style:style>
    <style:style style:name="T27" style:family="text">
      <style:text-properties officeooo:rsid="008a2ba7"/>
    </style:style>
    <style:style style:name="T28" style:family="text">
      <style:text-properties officeooo:rsid="008c2853"/>
    </style:style>
    <style:style style:name="T29" style:family="text">
      <style:text-properties officeooo:rsid="008c42d7"/>
    </style:style>
    <style:style style:name="T30" style:family="text">
      <style:text-properties fo:language="fr" fo:country="FR"/>
    </style:style>
    <style:style style:name="T31" style:family="text">
      <style:text-properties officeooo:rsid="009572bb"/>
    </style:style>
    <style:style style:name="T32" style:family="text">
      <style:text-properties fo:font-size="8pt" style:font-size-asian="7pt" style:font-size-complex="8pt"/>
    </style:style>
    <style:style style:name="T33" style:family="text">
      <style:text-properties style:text-underline-style="none" officeooo:rsid="0080031d"/>
    </style:style>
    <style:style style:name="T34" style:family="text">
      <style:text-properties style:text-underline-style="none" officeooo:rsid="008b2e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7">Le but de ce qui suit est de </text:span><text:span text:style-name="T9">mettre en mouvement une image</text:span><text:span text:style-name="T10">,</text:span><text:span text:style-name="T9"> en utilisant javascript</text:span><text:span text:style-name="T8">.</text:span></text:p>
      <text:p text:style-name="Standard"/>
      <text:p text:style-name="Standard"><text:span text:style-name="T13">V</text:span><text:span text:style-name="T11">isualisez le code source de la page Web :</text:span></text:p>
      <text:p text:style-name="Standard"><text:a xlink:type="simple" xlink:href="http://www.juggling.ch/zgisin/a2019_oc4/page230a_deplace_image.html" text:style-name="Internet_20_link" text:visited-style-name="Bullet_20_Symbols"><text:span text:style-name="T30">http://www.juggling.ch/zgisin/a2019_oc4/page230a_deplace_image.html</text:span></text:a></text:p>
      <text:p text:style-name="Standard"><text:span text:style-name="T12">S</text:span><text:span text:style-name="T11">auvez-le dans votre dossier "website"</text:span></text:p>
      <text:p text:style-name="Standard">Ouvrez-le fichier que vous venez de sauver en local, dans Firefox et dans Netbeans.</text:p>
      <text:p text:style-name="Standard">Cette page permet de faire bouger une image<text:span text:style-name="T27"> d'un pixel vers la droite</text:span>.</text:p>
      <text:p text:style-name="Standard"/>
      <text:p text:style-name="P3"><text:span text:style-name="T11">1)<text:tab/>Sauvez cette page sous le nom</text:span><text:span text:style-name="T16"> "</text:span><text:span text:style-name="T30">page230b_deplace_image.html</text:span><text:span text:style-name="T16">"</text:span><text:span text:style-name="T17">.</text:span><text:span text:style-name="T16"> <text:s/></text:span><text:span text:style-name="T19">"a" remplacé par</text:span><text:span text:style-name="T16"> <text:s/>"b".</text:span></text:p>
      <text:p text:style-name="P6"><text:tab/>Lisez le code source<text:span text:style-name="T31">, en particulier la</text:span> fonction<text:span text:style-name="T27"> "Deplace_Horizontal(nXpix)".</text:span></text:p>
      <text:p text:style-name="P6"><text:tab/>Elle permet de dé<text:span text:style-name="T27">placer horizontalement l'image du disque bleu sur la droite</text:span>.</text:p>
      <text:p text:style-name="P3"><text:tab/>En cliquant sur le bouton, l'image se déplace sur la droite.</text:p>
      <text:p text:style-name="P3"><text:tab/>Comprenez le principe de fonctionnement.</text:p>
      <text:p text:style-name="P3"/>
      <text:p text:style-name="P3">2)<text:tab/><text:span text:style-name="T24">Ajoutez </text:span><text:span text:style-name="T33">un</text:span><text:span text:style-name="T34"> bouton</text:span><text:span text:style-name="T24"> au bon endroit, pour faire déplacer l'image de la boule bleue vers la gauche.</text:span></text:p>
      <text:p text:style-name="P7"><text:tab/><text:span text:style-name="T32">Une ou deux lignes.</text:span></text:p>
      <text:p text:style-name="P3"/>
      <text:p text:style-name="P3">3)<text:tab/>Ajoutez dans le code javascript une fonction "Deplace_Vertical(nYpix)" qui permettra de déplacer l'image vers le haut ou vers le bas.</text:p>
      <text:p text:style-name="P3"/>
      <text:p text:style-name="P3">4)<text:tab/>Ajoutez deux boutons pour faire déplacer l'image verticalement, vers le haut ou vers le bas.</text:p>
      <text:p text:style-name="P3"><text:bookmark-start text:name="__DdeLink__433_1605706909"/></text:p>
      <text:p text:style-name="P3"><text:span text:style-name="T15">5</text:span><text:span text:style-name="T11">)<text:tab/>Sauvez cette page sous le nom</text:span><text:span text:style-name="T16"> "</text:span><text:span text:style-name="T19">page2</text:span><text:span text:style-name="T21">3</text:span><text:span text:style-name="T19">0c_deplace_image.html</text:span><text:span text:style-name="T16">"</text:span><text:span text:style-name="T17">.</text:span><text:span text:style-name="T16"> <text:s/></text:span><text:span text:style-name="T19">"b" remplacé par</text:span><text:span text:style-name="T16"> <text:s/>"</text:span><text:span text:style-name="T19">c</text:span><text:span text:style-name="T16">".</text:span></text:p>
      <text:p text:style-name="P3"><text:bookmark-end text:name="__DdeLink__433_1605706909"/><text:tab/><text:span text:style-name="T28">Au lieu d'avoir deux fonctions pour faire bouger l'image, écrivez une fonction :<text:line-break/>"Deplace_image(nXpix, nYpix)" qui permet de déplacer l'image de <text:s/>nXpix <text:s/>pixels horizontalement et de <text:s text:c="2"/>nYpix <text:s/>pixels verticalement.</text:span></text:p>
      <text:p text:style-name="P3"><text:tab/>Utilisez ensuite cette fonction au lieu des deux autres, que vous pourrez effacer, lorsque votre nouvelle fonction fonctionnera.</text:p>
      <text:p text:style-name="P3"/>
      <text:p text:style-name="P3"><text:span text:style-name="T29">6</text:span>)<text:tab/><text:span text:style-name="T29">Pour faire plus joli, on peut disposer les boutons de manière plus suggestive, pour haut - bas - gauche - droite.</text:span></text:p>
      <text:p text:style-name="P3"/>
      <text:p text:style-name="P3"><text:span text:style-name="T21">7</text:span><text:span text:style-name="T16">)<text:tab/></text:span><text:span text:style-name="T14">Sauvez cette page sous le nom</text:span><text:span text:style-name="T18"> "</text:span><text:span text:style-name="T19">page2</text:span><text:span text:style-name="T21">3</text:span><text:span text:style-name="T19">0</text:span><text:span text:style-name="T20">d</text:span><text:span text:style-name="T19">_deplace_image.html</text:span><text:span text:style-name="T18">"</text:span><text:span text:style-name="T17">.</text:span><text:span text:style-name="T18"> <text:s/></text:span><text:span text:style-name="T19">"</text:span><text:span text:style-name="T20">c</text:span><text:span text:style-name="T19">" remplacé par</text:span><text:span text:style-name="T18"> <text:s/>"</text:span><text:span text:style-name="T20">d</text:span><text:span text:style-name="T18">".</text:span></text:p>
      <text:p text:style-name="P3"><text:tab/><text:span text:style-name="T29">Ajoutez des boutons pour que la boule se déplace en diagonale</text:span>.</text:p>
      <text:p text:style-name="P3"/>
      <text:p text:style-name="P3"><text:span text:style-name="T29">8</text:span>)<text:tab/>Challenge :</text:p>
      <text:p text:style-name="P3"><text:span text:style-name="T16"><text:tab/></text:span><text:span text:style-name="T22">Ajoutez deux champs textes et un bouton pour que l'image se déplace en X et en Y </text:span><text:span text:style-name="T23">selon l</text:span><text:span text:style-name="T22">es nombres donnés dans ces deux champs textes.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95575b" style:font-size-asian="6pt" style:font-size-complex="6pt"/>
    </style:style>
    <style:style style:name="MT2" style:family="text">
      <style:text-properties fo:font-size="6pt" officeooo:rsid="007c6816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6pt" officeooo:rsid="00918dca" style:font-size-asian="6pt" style:font-size-complex="6pt"/>
    </style:style>
    <style:style style:name="MT5" style:family="text">
      <style:text-properties officeooo:rsid="006e52a6"/>
    </style:style>
    <style:style style:name="MT6" style:family="text">
      <style:text-properties fo:font-size="6pt" officeooo:rsid="001e0d89" style:font-size-asian="6pt" style:font-size-complex="6pt"/>
    </style:style>
    <style:style style:name="MT7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écembre</text:span><text:span text:style-name="MT2"> </text:span><text:span text:style-name="MT3"><text:s/>201</text:span><text:span text:style-name="MT4">9</text:span>, <text:s/>OC Informatique<text:tab/>Série <text:span text:style-name="MT5">05</text:span> : <text:span text:style-name="MT5">Javascript, mouvement d'une image.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Octo</text:span><text:span text:style-name="MT3">bre 2013</text:span>, <text:s/>OC Informatique<text:tab/>Série <text:span text:style-name="MT7">3</text:span> : <text:span text:style-name="MT7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80</meta:editing-cycles>
    <meta:editing-duration>PT13H7M56S</meta:editing-duration>
    <meta:generator>LibreOffice/6.0.7.3$Linux_X86_64 LibreOffice_project/00m0$Build-3</meta:generator>
    <dc:date>2019-12-08T15:51:45.581948770</dc:date>
    <meta:print-date>2014-01-08T11:43:40.000569832</meta:print-date>
    <meta:printed-by>bg </meta:printed-by>
    <meta:document-statistic meta:table-count="0" meta:image-count="0" meta:object-count="0" meta:page-count="1" meta:paragraph-count="25" meta:word-count="326" meta:character-count="2094" meta:non-whitespace-character-count="1770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