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MT" svg:font-family="ArialMT" style:font-family-generic="swiss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95.69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margin-left="7mm" fo:margin-right="0mm" fo:text-indent="-7mm" style:auto-text-indent="false">
        <style:tab-stops/>
      </style:paragraph-properties>
    </style:style>
    <style:style style:name="P4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a7a745"/>
    </style:style>
    <style:style style:name="P5" style:family="paragraph" style:parent-style-name="Standard">
      <style:paragraph-properties fo:margin-left="7mm" fo:margin-right="0mm" fo:text-align="start" style:justify-single-word="false" fo:text-indent="-7mm" style:auto-text-indent="false">
        <style:tab-stops/>
      </style:paragraph-properties>
      <style:text-properties officeooo:paragraph-rsid="00a7a745"/>
    </style:style>
    <style:style style:name="P6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a7a745" officeooo:paragraph-rsid="00a7a745"/>
    </style:style>
    <style:style style:name="P7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a81a96" officeooo:paragraph-rsid="00a81a96"/>
    </style:style>
    <style:style style:name="P8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a98716" officeooo:paragraph-rsid="00a98716"/>
    </style:style>
    <style:style style:name="P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paragraph-rsid="00a7a745"/>
    </style:style>
    <style:style style:name="P10" style:family="paragraph" style:parent-style-name="Standard">
      <style:paragraph-properties fo:margin-left="0mm" fo:margin-right="0mm" fo:text-align="start" style:justify-single-word="false" fo:text-indent="0mm" style:auto-text-indent="false" style:text-autospace="none">
        <style:tab-stops>
          <style:tab-stop style:position="65.05mm"/>
        </style:tab-stops>
      </style:paragraph-properties>
      <style:text-properties fo:color="#333333" style:font-name="Times New Roman" fo:font-size="12pt" style:text-underline-style="solid" style:text-underline-width="auto" style:text-underline-color="font-color" officeooo:paragraph-rsid="00a48972" style:font-name-asian="ArialMT" style:font-size-asian="12pt" style:font-name-complex="ArialMT" style:font-size-complex="12pt"/>
    </style:style>
    <style:style style:name="P11" style:family="paragraph" style:parent-style-name="Standard">
      <style:paragraph-properties fo:margin-left="0mm" fo:margin-right="0mm" fo:text-align="start" style:justify-single-word="false" fo:text-indent="0mm" style:auto-text-indent="false" style:text-autospace="none">
        <style:tab-stops>
          <style:tab-stop style:position="34.4mm"/>
          <style:tab-stop style:position="69.67mm"/>
          <style:tab-stop style:position="105.18mm"/>
        </style:tab-stops>
      </style:paragraph-properties>
      <style:text-properties fo:color="#333333" style:font-name="Times New Roman" fo:font-size="12pt" officeooo:paragraph-rsid="00a48972" style:font-name-asian="ArialMT" style:font-size-asian="12pt" style:font-name-complex="ArialMT" style:font-size-complex="12pt"/>
    </style:style>
    <style:style style:name="P12" style:family="paragraph" style:parent-style-name="Standard">
      <style:paragraph-properties fo:margin-left="0mm" fo:margin-right="0mm" fo:text-align="start" style:justify-single-word="false" fo:text-indent="0mm" style:auto-text-indent="false" style:text-autospace="none">
        <style:tab-stops>
          <style:tab-stop style:position="34.4mm"/>
          <style:tab-stop style:position="69.67mm"/>
        </style:tab-stops>
      </style:paragraph-properties>
      <style:text-properties fo:color="#333333" style:font-name="Times New Roman" fo:font-size="12pt" officeooo:rsid="001034f4" officeooo:paragraph-rsid="00a48972" style:font-name-asian="ArialMT" style:font-size-asian="12pt" style:font-name-complex="ArialMT" style:font-size-complex="12pt"/>
    </style:style>
    <style:style style:name="P13" style:family="paragraph" style:parent-style-name="Standard">
      <style:paragraph-properties>
        <style:tab-stops>
          <style:tab-stop style:position="62.51mm"/>
        </style:tab-stops>
      </style:paragraph-properties>
      <style:text-properties style:font-name="Times New Roman" fo:font-size="12pt" officeooo:paragraph-rsid="00a48972" style:font-size-asian="12pt" style:font-size-complex="12pt"/>
    </style:style>
    <style:style style:name="P14" style:family="paragraph" style:parent-style-name="Standard">
      <style:paragraph-properties>
        <style:tab-stops/>
      </style:paragraph-properties>
      <style:text-properties style:font-name="Times New Roman" fo:font-size="12pt" officeooo:paragraph-rsid="00a48972" style:font-size-asian="12pt" style:font-size-complex="12pt"/>
    </style:style>
    <style:style style:name="P15" style:family="paragraph" style:parent-style-name="Standard">
      <style:paragraph-properties>
        <style:tab-stops/>
      </style:paragraph-properties>
      <style:text-properties style:font-name="Times New Roman" fo:font-size="10pt" officeooo:paragraph-rsid="00a48972" style:font-size-asian="10pt" style:font-size-complex="10pt"/>
    </style:style>
    <style:style style:name="P16" style:family="paragraph" style:parent-style-name="Standard">
      <style:paragraph-properties>
        <style:tab-stops>
          <style:tab-stop style:position="22.38mm"/>
        </style:tab-stops>
      </style:paragraph-properties>
      <style:text-properties style:font-name="Times New Roman" fo:font-size="10pt" officeooo:paragraph-rsid="00a48972" style:font-size-asian="10pt" style:font-size-complex="10pt"/>
    </style:style>
    <style:style style:name="P17" style:family="paragraph" style:parent-style-name="Standard">
      <style:paragraph-properties>
        <style:tab-stops>
          <style:tab-stop style:position="17.3mm"/>
        </style:tab-stops>
      </style:paragraph-properties>
      <style:text-properties style:font-name="Times New Roman" fo:font-size="10pt" officeooo:paragraph-rsid="00a48972" style:font-size-asian="10pt" style:font-size-complex="10pt"/>
    </style:style>
    <style:style style:name="P18" style:family="paragraph" style:parent-style-name="Standard">
      <style:paragraph-properties>
        <style:tab-stops/>
      </style:paragraph-properties>
      <style:text-properties style:font-name="Times New Roman" fo:font-size="10pt" style:text-underline-style="solid" style:text-underline-width="auto" style:text-underline-color="font-color" officeooo:paragraph-rsid="00a48972" style:font-size-asian="10pt" style:font-size-complex="10pt"/>
    </style:style>
    <style:style style:name="P19" style:family="paragraph" style:parent-style-name="Standard">
      <style:paragraph-properties>
        <style:tab-stops>
          <style:tab-stop style:position="22.38mm"/>
        </style:tab-stops>
      </style:paragraph-properties>
      <style:text-properties style:font-name="Times New Roman" fo:font-size="6pt" officeooo:paragraph-rsid="00a48972" style:font-size-asian="6pt" style:font-size-complex="6pt"/>
    </style:style>
    <style:style style:name="P20" style:family="paragraph" style:parent-style-name="Standard">
      <style:paragraph-properties>
        <style:tab-stops>
          <style:tab-stop style:position="22.38mm"/>
        </style:tab-stops>
      </style:paragraph-properties>
      <style:text-properties officeooo:paragraph-rsid="00a48972"/>
    </style:style>
    <style:style style:name="P21" style:family="paragraph" style:parent-style-name="Standard">
      <style:paragraph-properties>
        <style:tab-stops/>
      </style:paragraph-properties>
      <style:text-properties officeooo:paragraph-rsid="00a48972"/>
    </style:style>
    <style:style style:name="P22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pt" fo:font-weight="normal" officeooo:rsid="0015f3b9" officeooo:paragraph-rsid="00a7a745" style:font-size-asian="8.75pt" style:font-weight-asian="normal" style:font-size-complex="10pt" style:font-weight-complex="normal"/>
    </style:style>
    <style:style style:name="P23" style:family="paragraph" style:parent-style-name="Standard">
      <style:text-properties fo:font-weight="bold" officeooo:rsid="00a7a745" officeooo:paragraph-rsid="00a7a745" style:font-weight-asian="bold" style:font-weight-complex="bold"/>
    </style:style>
    <style:style style:name="P24" style:family="paragraph" style:parent-style-name="Standard">
      <style:paragraph-properties fo:break-before="page"/>
      <style:text-properties fo:font-size="4pt" style:font-size-asian="3.5pt" style:font-size-complex="4pt"/>
    </style:style>
    <style:style style:name="P25" style:family="paragraph" style:parent-style-name="Standard">
      <style:paragraph-properties fo:margin-left="7.5mm" fo:margin-right="0mm" fo:text-align="start" style:justify-single-word="false" fo:text-indent="-7.5mm" style:auto-text-indent="false" style:text-autospace="none">
        <style:tab-stops/>
      </style:paragraph-properties>
      <style:text-properties fo:color="#000000" style:font-name="Times New Roman" fo:font-size="12pt" officeooo:paragraph-rsid="00a48972" style:font-name-asian="ArialMT" style:font-size-asian="12pt" style:font-name-complex="ArialMT" style:font-size-complex="12pt"/>
    </style:style>
    <style:style style:name="P26" style:family="paragraph" style:parent-style-name="Standard">
      <style:paragraph-properties fo:margin-left="7.5mm" fo:margin-right="0mm" fo:text-align="start" style:justify-single-word="false" fo:text-indent="-7.5mm" style:auto-text-indent="false" style:text-autospace="none"/>
      <style:text-properties fo:color="#000000" style:font-name="Times New Roman" fo:font-size="12pt" officeooo:paragraph-rsid="00a48972" style:font-name-asian="ArialMT" style:font-size-asian="12pt" style:font-name-complex="ArialMT" style:font-size-complex="12pt"/>
    </style:style>
    <style:style style:name="P27" style:family="paragraph" style:parent-style-name="Standard">
      <style:paragraph-properties fo:margin-left="7.5mm" fo:margin-right="0mm" fo:text-align="start" style:justify-single-word="false" fo:text-indent="-7.5mm" style:auto-text-indent="false" style:text-autospace="none">
        <style:tab-stops/>
      </style:paragraph-properties>
      <style:text-properties style:font-name="Times New Roman" fo:font-size="12pt" officeooo:paragraph-rsid="00a48972" style:font-size-asian="12pt" style:font-size-complex="12pt"/>
    </style:style>
    <style:style style:name="P28" style:family="paragraph" style:parent-style-name="Standard">
      <style:paragraph-properties fo:margin-left="7.5mm" fo:margin-right="0mm" fo:text-align="start" style:justify-single-word="false" fo:text-indent="-7.5mm" style:auto-text-indent="false" style:text-autospace="none">
        <style:tab-stops>
          <style:tab-stop style:position="39.69mm"/>
          <style:tab-stop style:position="69.6mm"/>
          <style:tab-stop style:position="99.92mm"/>
        </style:tab-stops>
      </style:paragraph-properties>
      <style:text-properties style:font-name="Times New Roman" fo:font-size="12pt" officeooo:paragraph-rsid="00a48972" style:font-size-asian="12pt" style:font-size-complex="12pt"/>
    </style:style>
    <style:style style:name="P29" style:family="paragraph" style:parent-style-name="Standard">
      <style:paragraph-properties fo:margin-left="7.5mm" fo:margin-right="0mm" fo:text-align="start" style:justify-single-word="false" fo:text-indent="-7.5mm" style:auto-text-indent="false" style:text-autospace="none">
        <style:tab-stops/>
      </style:paragraph-properties>
      <style:text-properties style:font-name="Times New Roman" fo:font-size="12pt" officeooo:rsid="00f5587d" officeooo:paragraph-rsid="00a48972" style:font-size-asian="12pt" style:font-size-complex="12pt"/>
    </style:style>
    <style:style style:name="P30" style:family="paragraph" style:parent-style-name="Standard">
      <style:paragraph-properties fo:margin-left="7.5mm" fo:margin-right="0mm" fo:text-align="start" style:justify-single-word="false" fo:text-indent="-7.5mm" style:auto-text-indent="false" style:text-autospace="none">
        <style:tab-stops>
          <style:tab-stop style:position="39.69mm"/>
          <style:tab-stop style:position="69.6mm"/>
          <style:tab-stop style:position="99.92mm"/>
        </style:tab-stops>
      </style:paragraph-properties>
      <style:text-properties style:font-name="Times New Roman" fo:font-size="10pt" fo:font-weight="normal" officeooo:rsid="0015f3b9" officeooo:paragraph-rsid="00a7a745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left="7.5mm" fo:margin-right="0mm" fo:text-align="start" style:justify-single-word="false" fo:text-indent="-7.5mm" style:auto-text-indent="false" style:text-autospace="none">
        <style:tab-stops/>
      </style:paragraph-properties>
      <style:text-properties fo:color="#333333" style:font-name="Times New Roman" fo:font-size="6pt" officeooo:paragraph-rsid="00a48972" style:font-name-asian="ArialMT" style:font-size-asian="6pt" style:font-name-complex="ArialMT" style:font-size-complex="6pt"/>
    </style:style>
    <style:style style:name="P32" style:family="paragraph" style:parent-style-name="Standard">
      <style:paragraph-properties fo:margin-left="7.5mm" fo:margin-right="0mm" fo:text-indent="-7.5mm" style:auto-text-indent="false">
        <style:tab-stops>
          <style:tab-stop style:position="62.51mm"/>
        </style:tab-stops>
      </style:paragraph-properties>
      <style:text-properties fo:color="#333333" style:font-name="Times New Roman" fo:font-size="12pt" officeooo:paragraph-rsid="00a48972" style:font-name-asian="ArialMT" style:font-size-asian="12pt" style:font-name-complex="ArialMT" style:font-size-complex="12pt"/>
    </style:style>
    <style:style style:name="P33" style:family="paragraph" style:parent-style-name="Standard">
      <style:paragraph-properties fo:margin-left="7.5mm" fo:margin-right="0mm" fo:text-indent="-7.5mm" style:auto-text-indent="false">
        <style:tab-stops>
          <style:tab-stop style:position="62.51mm"/>
        </style:tab-stops>
      </style:paragraph-properties>
      <style:text-properties fo:color="#333333" style:font-name="Times New Roman" fo:font-size="12pt" officeooo:rsid="00f651a9" officeooo:paragraph-rsid="00a48972" style:font-name-asian="ArialMT" style:font-size-asian="12pt" style:font-name-complex="ArialMT" style:font-size-complex="12pt"/>
    </style:style>
    <style:style style:name="P34" style:family="paragraph" style:parent-style-name="Standard">
      <style:paragraph-properties fo:margin-left="7.5mm" fo:margin-right="0mm" fo:text-align="start" style:justify-single-word="false" fo:text-indent="-7.5mm" style:auto-text-indent="false" style:text-autospace="none">
        <style:tab-stops>
          <style:tab-stop style:position="39.69mm"/>
          <style:tab-stop style:position="69.6mm"/>
          <style:tab-stop style:position="99.92mm"/>
        </style:tab-stops>
      </style:paragraph-properties>
      <style:text-properties fo:color="#333333" style:font-name="Times New Roman" fo:font-size="12pt" officeooo:paragraph-rsid="00a48972" style:font-name-asian="ArialMT" style:font-size-asian="10.5pt" style:font-name-complex="ArialMT" style:font-size-complex="12pt"/>
    </style:style>
    <style:style style:name="P35" style:family="paragraph" style:parent-style-name="Standard">
      <style:paragraph-properties fo:margin-left="7.5mm" fo:margin-right="0mm" fo:text-indent="-7.5mm" style:auto-text-indent="false">
        <style:tab-stops>
          <style:tab-stop style:position="16.49mm" style:type="center"/>
          <style:tab-stop style:position="24.5mm" style:type="center"/>
          <style:tab-stop style:position="32.51mm" style:type="center"/>
          <style:tab-stop style:position="40.5mm" style:type="center"/>
          <style:tab-stop style:position="48.51mm" style:type="center"/>
          <style:tab-stop style:position="56.5mm" style:type="center"/>
          <style:tab-stop style:position="64.51mm" style:type="center"/>
          <style:tab-stop style:position="72.5mm" style:type="center"/>
          <style:tab-stop style:position="80.5mm" style:type="center"/>
          <style:tab-stop style:position="88.49mm" style:type="center"/>
          <style:tab-stop style:position="96.5mm" style:type="center"/>
          <style:tab-stop style:position="104.49mm" style:type="center"/>
          <style:tab-stop style:position="112.5mm" style:type="center"/>
          <style:tab-stop style:position="120.49mm" style:type="center"/>
          <style:tab-stop style:position="128.5mm" style:type="center"/>
          <style:tab-stop style:position="136.51mm" style:type="center"/>
          <style:tab-stop style:position="144.5mm" style:type="center"/>
          <style:tab-stop style:position="152.51mm" style:type="center"/>
          <style:tab-stop style:position="160.5mm" style:type="center"/>
          <style:tab-stop style:position="168.5mm" style:type="center"/>
        </style:tab-stops>
      </style:paragraph-properties>
      <style:text-properties officeooo:paragraph-rsid="00a48972"/>
    </style:style>
    <style:style style:name="P36" style:family="paragraph" style:parent-style-name="Standard">
      <style:paragraph-properties fo:margin-left="7.5mm" fo:margin-right="0mm" fo:text-align="start" style:justify-single-word="false" fo:text-indent="-7.5mm" style:auto-text-indent="false" style:text-autospace="none"/>
      <style:text-properties officeooo:paragraph-rsid="00a48972"/>
    </style:style>
    <style:style style:name="P37" style:family="paragraph" style:parent-style-name="Standard">
      <style:text-properties fo:font-weight="bold" officeooo:rsid="00aef28b" officeooo:paragraph-rsid="00aef28b" style:font-weight-asian="bold" style:font-weight-complex="bold"/>
    </style:style>
    <style:style style:name="P38" style:family="paragraph" style:parent-style-name="Standard" style:master-page-name="Standard">
      <style:paragraph-properties style:page-number="auto"/>
    </style:style>
    <style:style style:name="P39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a98716" officeooo:paragraph-rsid="00a98716"/>
    </style:style>
    <style:style style:name="P40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a9cb27" officeooo:paragraph-rsid="00a9cb27"/>
    </style:style>
    <style:style style:name="P41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a9cb27" officeooo:paragraph-rsid="00aca713"/>
    </style:style>
    <style:style style:name="P42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ab5c03" officeooo:paragraph-rsid="00ab5c03"/>
    </style:style>
    <style:style style:name="P43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aca713" officeooo:paragraph-rsid="00aca713"/>
    </style:style>
    <style:style style:name="P44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a98716"/>
    </style:style>
    <style:style style:name="P45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aef28b"/>
    </style:style>
    <style:style style:name="P46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a7a745"/>
    </style:style>
    <style:style style:name="P47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af1fd5"/>
    </style:style>
    <style:style style:name="P48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b0af33"/>
    </style:style>
    <style:style style:name="P49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b1e3e0"/>
    </style:style>
    <style:style style:name="P50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aef28b" officeooo:paragraph-rsid="00aef28b"/>
    </style:style>
    <style:style style:name="P51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aef28b" officeooo:paragraph-rsid="00af1fd5"/>
    </style:style>
    <style:style style:name="P52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fo:font-weight="bold" officeooo:rsid="00aef28b" officeooo:paragraph-rsid="00aef28b" style:font-weight-asian="bold" style:font-weight-complex="bold"/>
    </style:style>
    <style:style style:name="P53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fo:font-weight="bold" officeooo:rsid="00af1fd5" officeooo:paragraph-rsid="00af1fd5" style:font-weight-asian="bold" style:font-weight-complex="bold"/>
    </style:style>
    <style:style style:name="P54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fo:font-weight="bold" officeooo:rsid="00af1fd5" officeooo:paragraph-rsid="00b1e3e0" style:font-weight-asian="bold" style:font-weight-complex="bold"/>
    </style:style>
    <style:style style:name="P55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a7a745" officeooo:paragraph-rsid="00af1fd5"/>
    </style:style>
    <style:style style:name="P56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af1fd5" officeooo:paragraph-rsid="00af1fd5"/>
    </style:style>
    <style:style style:name="P57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b0af33" officeooo:paragraph-rsid="00b0af33"/>
    </style:style>
    <style:style style:name="P58" style:family="paragraph" style:parent-style-name="Standard">
      <style:paragraph-properties fo:margin-left="7mm" fo:margin-right="0mm" fo:text-align="start" style:justify-single-word="false" fo:text-indent="-7mm" style:auto-text-indent="false">
        <style:tab-stops/>
      </style:paragraph-properties>
      <style:text-properties officeooo:paragraph-rsid="00b1e3e0"/>
    </style:style>
    <style:style style:name="P59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b1e3e0" officeooo:paragraph-rsid="00b1e3e0"/>
    </style:style>
    <style:style style:name="P60" style:family="paragraph" style:parent-style-name="Standard">
      <style:paragraph-properties fo:break-before="page"/>
    </style:style>
    <style:style style:name="P61" style:family="paragraph" style:parent-style-name="Titre_5f_numerote" style:list-style-name="">
      <style:text-properties officeooo:paragraph-rsid="00a48972"/>
    </style:style>
    <style:style style:name="P62" style:family="paragraph">
      <style:paragraph-properties>
        <style:tab-stops>
          <style:tab-stop style:position="11.34mm"/>
        </style:tab-stops>
      </style:paragraph-properties>
    </style:style>
    <style:style style:name="P63" style:family="paragraph">
      <loext:graphic-properties draw:fill="none" draw:fill-color="#ffffff"/>
      <style:paragraph-properties>
        <style:tab-stops>
          <style:tab-stop style:position="11.34mm"/>
        </style:tab-stops>
      </style:paragraph-properties>
      <style:text-properties style:font-name="Times New Roman" fo:font-size="10pt" style:font-size-complex="10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a3c1b3" style:font-size-asian="6pt" style:font-size-complex="6pt"/>
    </style:style>
    <style:style style:name="T3" style:family="text">
      <style:text-properties fo:font-size="6pt" officeooo:rsid="001e0d89" style:font-size-asian="6pt" style:font-size-complex="6pt"/>
    </style:style>
    <style:style style:name="T4" style:family="text">
      <style:text-properties fo:font-size="6pt" officeooo:rsid="00b1fd5b" style:font-size-asian="6pt" style:font-size-complex="6pt"/>
    </style:style>
    <style:style style:name="T5" style:family="text">
      <style:text-properties officeooo:rsid="006e52a6"/>
    </style:style>
    <style:style style:name="T6" style:family="text">
      <style:text-properties officeooo:rsid="001e0d89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8ed0d7" style:font-weight-asian="bold" style:font-weight-complex="bold"/>
    </style:style>
    <style:style style:name="T9" style:family="text">
      <style:text-properties fo:font-weight="bold" officeooo:rsid="00f5587d" style:font-weight-asian="bold" style:font-weight-complex="bold"/>
    </style:style>
    <style:style style:name="T10" style:family="text">
      <style:text-properties fo:font-weight="bold" officeooo:rsid="00f651a9" style:font-weight-asian="bold" style:font-weight-complex="bold"/>
    </style:style>
    <style:style style:name="T11" style:family="text">
      <style:text-properties fo:font-weight="bold" officeooo:rsid="019f74a9" style:font-weight-asian="bold" style:font-weight-complex="bold"/>
    </style:style>
    <style:style style:name="T12" style:family="text">
      <style:text-properties fo:font-weight="bold" officeooo:rsid="01a17cff" style:font-weight-asian="bold" style:font-weight-complex="bold"/>
    </style:style>
    <style:style style:name="T13" style:family="text">
      <style:text-properties fo:font-weight="bold" officeooo:rsid="01a0e44b" style:font-weight-asian="bold" style:font-weight-complex="bold"/>
    </style:style>
    <style:style style:name="T14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15" style:family="text">
      <style:text-properties style:use-window-font-color="true" style:font-name="Times New Roman" fo:font-size="12pt" fo:language="fr" fo:country="FR" officeooo:rsid="0068d910" style:font-name-asian="Times New Roman" style:font-size-asian="12pt" style:font-name-complex="Times New Roman" style:font-size-complex="10pt"/>
    </style:style>
    <style:style style:name="T16" style:family="text">
      <style:text-properties style:use-window-font-color="true" style:font-name="Times New Roman" fo:font-size="12pt" fo:language="fr" fo:country="FR" officeooo:rsid="00a7a745" style:font-name-asian="Times New Roman" style:font-size-asian="12pt" style:font-name-complex="Times New Roman" style:font-size-complex="10pt"/>
    </style:style>
    <style:style style:name="T17" style:family="text">
      <style:text-properties style:use-window-font-color="true" style:font-name="Times New Roman" fo:font-size="12pt" fo:language="fr" fo:country="FR" officeooo:rsid="00aef28b" style:font-name-asian="Times New Roman" style:font-size-asian="12pt" style:font-name-complex="Times New Roman" style:font-size-complex="10pt"/>
    </style:style>
    <style:style style:name="T18" style:family="text">
      <style:text-properties style:use-window-font-color="true" style:font-name="Times New Roman" fo:font-size="12pt" fo:language="fr" fo:country="FR" officeooo:rsid="00af1fd5" style:font-name-asian="Times New Roman" style:font-size-asian="12pt" style:font-name-complex="Times New Roman" style:font-size-complex="10pt"/>
    </style:style>
    <style:style style:name="T19" style:family="text">
      <style:text-properties style:use-window-font-color="true" style:font-name="Times New Roman" fo:font-size="12pt" fo:language="fr" fo:country="FR" style:text-underline-style="none" style:font-name-asian="Times New Roman" style:font-size-asian="12pt" style:font-name-complex="Times New Roman" style:font-size-complex="10pt"/>
    </style:style>
    <style:style style:name="T20" style:family="text">
      <style:text-properties style:use-window-font-color="true" style:font-name="Times New Roman" fo:font-size="12pt" fo:language="fr" fo:country="FR" style:text-underline-style="none" officeooo:rsid="0071b8f5" style:font-name-asian="Times New Roman" style:font-size-asian="12pt" style:font-name-complex="Times New Roman" style:font-size-complex="10pt"/>
    </style:style>
    <style:style style:name="T21" style:family="text">
      <style:text-properties style:use-window-font-color="true" style:font-name="Times New Roman" fo:font-size="12pt" fo:language="fr" fo:country="FR" style:text-underline-style="none" officeooo:rsid="007ca778" style:font-name-asian="Times New Roman" style:font-size-asian="12pt" style:font-name-complex="Times New Roman" style:font-size-complex="10pt"/>
    </style:style>
    <style:style style:name="T22" style:family="text">
      <style:text-properties style:use-window-font-color="true" style:font-name="Times New Roman" fo:font-size="12pt" fo:language="fr" fo:country="FR" style:text-underline-style="none" officeooo:rsid="008da0f0" style:font-name-asian="Times New Roman" style:font-size-asian="12pt" style:font-name-complex="Times New Roman" style:font-size-complex="10pt"/>
    </style:style>
    <style:style style:name="T23" style:family="text">
      <style:text-properties style:use-window-font-color="true" style:font-name="Times New Roman" fo:font-size="12pt" fo:language="fr" fo:country="FR" style:text-underline-style="none" officeooo:rsid="007edfe4" style:font-name-asian="Times New Roman" style:font-size-asian="12pt" style:font-name-complex="Times New Roman" style:font-size-complex="10pt" text:display="none"/>
    </style:style>
    <style:style style:name="T24" style:family="text">
      <style:text-properties style:use-window-font-color="true" style:font-name="Times New Roman" fo:font-size="12pt" fo:language="fr" fo:country="FR" style:text-underline-style="none" officeooo:rsid="0092820d" style:font-name-asian="Times New Roman" style:font-size-asian="12pt" style:font-name-complex="Times New Roman" style:font-size-complex="10pt" text:display="none"/>
    </style:style>
    <style:style style:name="T25" style:family="text">
      <style:text-properties style:use-window-font-color="true" style:font-name="Times New Roman" fo:font-size="12pt" fo:language="fr" fo:country="FR" style:text-underline-style="none" officeooo:rsid="009f3e50" style:font-name-asian="Times New Roman" style:font-size-asian="12pt" style:font-name-complex="Times New Roman" style:font-size-complex="10pt"/>
    </style:style>
    <style:style style:name="T26" style:family="text">
      <style:text-properties style:use-window-font-color="true" style:font-name="Times New Roman" fo:font-size="12pt" fo:language="fr" fo:country="FR" style:text-underline-style="none" officeooo:rsid="00aef28b" style:font-name-asian="Times New Roman" style:font-size-asian="12pt" style:font-name-complex="Times New Roman" style:font-size-complex="10pt"/>
    </style:style>
    <style:style style:name="T27" style:family="text">
      <style:text-properties style:use-window-font-color="true" style:font-name="Times New Roman" fo:font-size="12pt" fo:language="fr" fo:country="FR" style:text-underline-style="none" officeooo:rsid="00af1fd5" style:font-name-asian="Times New Roman" style:font-size-asian="12pt" style:font-name-complex="Times New Roman" style:font-size-complex="10pt"/>
    </style:style>
    <style:style style:name="T28" style:family="text">
      <style:text-properties style:use-window-font-color="true" style:font-name="Times New Roman" fo:font-size="12pt" fo:language="fr" fo:country="FR" style:text-underline-style="none" officeooo:rsid="00b0af33" style:font-name-asian="Times New Roman" style:font-size-asian="12pt" style:font-name-complex="Times New Roman" style:font-size-complex="10pt"/>
    </style:style>
    <style:style style:name="T29" style:family="text">
      <style:text-properties style:use-window-font-color="true" style:font-name="Times New Roman" fo:font-size="10pt" fo:language="fr" fo:country="CH" officeooo:rsid="00097b58" style:font-name-asian="Times New Roman" style:font-size-asian="10pt" style:font-name-complex="Times New Roman" style:font-size-complex="10pt"/>
    </style:style>
    <style:style style:name="T30" style:family="text">
      <style:text-properties style:use-window-font-color="true" style:font-name="Times New Roman" fo:font-size="10pt" fo:language="fr" fo:country="CH" officeooo:rsid="01a0e44b" style:font-name-asian="Times New Roman" style:font-size-asian="10pt" style:font-name-complex="Times New Roman" style:font-size-complex="10pt"/>
    </style:style>
    <style:style style:name="T31" style:family="text">
      <style:text-properties style:use-window-font-color="true" fo:language="fr" fo:country="CH" fo:font-weight="bold" officeooo:rsid="00097b58" style:font-name-asian="Times New Roman" style:font-weight-asian="bold" style:font-name-complex="Times New Roman" style:font-weight-complex="bold"/>
    </style:style>
    <style:style style:name="T32" style:family="text">
      <style:text-properties style:use-window-font-color="true" fo:language="fr" fo:country="CH" fo:font-weight="bold" officeooo:rsid="01a0e44b" style:font-name-asian="Times New Roman" style:font-weight-asian="bold" style:font-name-complex="Times New Roman" style:font-weight-complex="bold"/>
    </style:style>
    <style:style style:name="T33" style:family="text">
      <style:text-properties style:use-window-font-color="true" fo:language="fr" fo:country="CH" fo:font-weight="normal" officeooo:rsid="00097b58" style:font-name-asian="Times New Roman" style:font-weight-asian="normal" style:font-name-complex="Times New Roman" style:font-weight-complex="normal"/>
    </style:style>
    <style:style style:name="T34" style:family="text">
      <style:text-properties style:use-window-font-color="true" fo:language="fr" fo:country="CH" officeooo:rsid="00097b58" style:font-name-asian="Times New Roman" style:font-name-complex="Times New Roman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7e3a5d" style:font-weight-asian="normal" style:font-weight-complex="normal"/>
    </style:style>
    <style:style style:name="T37" style:family="text">
      <style:text-properties fo:font-weight="normal" officeooo:rsid="001e0d89" style:font-weight-asian="normal" style:font-weight-complex="normal"/>
    </style:style>
    <style:style style:name="T38" style:family="text">
      <style:text-properties fo:font-weight="normal" officeooo:rsid="008da0f0" style:font-weight-asian="normal" style:font-weight-complex="normal"/>
    </style:style>
    <style:style style:name="T39" style:family="text">
      <style:text-properties fo:font-weight="normal" officeooo:rsid="006e52a6" style:font-weight-asian="normal" style:font-weight-complex="normal"/>
    </style:style>
    <style:style style:name="T40" style:family="text">
      <style:text-properties fo:font-weight="normal" officeooo:rsid="008ed0d7" style:font-weight-asian="normal" style:font-weight-complex="normal"/>
    </style:style>
    <style:style style:name="T41" style:family="text">
      <style:text-properties fo:font-weight="normal" officeooo:rsid="00f5587d" style:font-weight-asian="normal" style:font-weight-complex="normal"/>
    </style:style>
    <style:style style:name="T42" style:family="text">
      <style:text-properties fo:font-weight="normal" officeooo:rsid="00f651a9" style:font-weight-asian="normal" style:font-weight-complex="normal"/>
    </style:style>
    <style:style style:name="T43" style:family="text">
      <style:text-properties fo:font-weight="normal" officeooo:rsid="00fee42a" style:font-weight-asian="normal" style:font-weight-complex="normal"/>
    </style:style>
    <style:style style:name="T44" style:family="text">
      <style:text-properties fo:font-weight="normal" officeooo:rsid="01a0e80a" style:font-weight-asian="normal" style:font-weight-complex="normal"/>
    </style:style>
    <style:style style:name="T45" style:family="text">
      <style:text-properties fo:font-weight="normal" officeooo:rsid="0014e031" style:font-weight-asian="normal" style:font-weight-complex="normal"/>
    </style:style>
    <style:style style:name="T46" style:family="text">
      <style:text-properties fo:font-weight="normal" officeooo:rsid="00aef28b" style:font-weight-asian="normal" style:font-weight-complex="normal"/>
    </style:style>
    <style:style style:name="T47" style:family="text">
      <style:text-properties officeooo:rsid="008ed0d7"/>
    </style:style>
    <style:style style:name="T4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9" style:family="text">
      <style:text-properties style:font-name="Times New Roman" fo:font-size="10pt" style:font-size-asian="10pt" style:font-size-complex="10pt"/>
    </style:style>
    <style:style style:name="T50" style:family="text">
      <style:text-properties style:font-name="Times New Roman" fo:font-size="10pt" officeooo:rsid="00ee8b61" style:font-size-asian="10pt" style:font-size-complex="10pt"/>
    </style:style>
    <style:style style:name="T51" style:family="text">
      <style:text-properties style:font-name="Times New Roman" fo:font-size="10pt" officeooo:rsid="01a0e44b" style:font-size-asian="10pt" style:font-size-complex="10pt"/>
    </style:style>
    <style:style style:name="T52" style:family="text">
      <style:text-properties style:font-name="Times New Roman" fo:font-size="10pt" fo:language="fr" fo:country="CH" officeooo:rsid="002f83c9" style:font-size-asian="10pt" style:font-size-complex="10pt"/>
    </style:style>
    <style:style style:name="T53" style:family="text">
      <style:text-properties style:font-name="Times New Roman" fo:font-size="10pt" fo:language="fr" fo:country="CH" officeooo:rsid="01a0e44b" style:font-size-asian="10pt" style:font-size-complex="10pt"/>
    </style:style>
    <style:style style:name="T54" style:family="text">
      <style:text-properties officeooo:rsid="0099e2ab"/>
    </style:style>
    <style:style style:name="T55" style:family="text">
      <style:text-properties officeooo:rsid="009c4c2f"/>
    </style:style>
    <style:style style:name="T56" style:family="text">
      <style:text-properties officeooo:rsid="009f3e50"/>
    </style:style>
    <style:style style:name="T57" style:family="text">
      <style:text-properties style:font-name="DejaVu Sans Mono" fo:font-size="10pt" officeooo:rsid="009f3e50" style:font-name-asian="DejaVu Sans Mono" style:font-size-asian="10pt" style:font-name-complex="Lohit Hindi"/>
    </style:style>
    <style:style style:name="T58" style:family="text">
      <style:text-properties officeooo:rsid="00a3c1b3"/>
    </style:style>
    <style:style style:name="T59" style:family="text">
      <style:text-properties officeooo:rsid="001876d2"/>
    </style:style>
    <style:style style:name="T60" style:family="text">
      <style:text-properties fo:color="#333333"/>
    </style:style>
    <style:style style:name="T61" style:family="text">
      <style:text-properties fo:color="#333333" style:font-name-asian="ArialMT" style:font-name-complex="ArialMT"/>
    </style:style>
    <style:style style:name="T62" style:family="text">
      <style:text-properties fo:color="#333333" officeooo:rsid="00fceee7" style:font-name-asian="ArialMT" style:font-name-complex="ArialMT"/>
    </style:style>
    <style:style style:name="T63" style:family="text">
      <style:text-properties fo:color="#333333" officeooo:rsid="00fc48e4" style:font-name-asian="ArialMT" style:font-name-complex="ArialMT"/>
    </style:style>
    <style:style style:name="T64" style:family="text">
      <style:text-properties fo:color="#333333" officeooo:rsid="00f8a490" style:font-name-asian="ArialMT" style:font-name-complex="ArialMT"/>
    </style:style>
    <style:style style:name="T65" style:family="text">
      <style:text-properties fo:color="#333333" officeooo:rsid="000ef03b" style:font-name-asian="ArialMT" style:font-name-complex="ArialMT"/>
    </style:style>
    <style:style style:name="T66" style:family="text">
      <style:text-properties fo:color="#333333" officeooo:rsid="000f82c3" style:font-name-asian="ArialMT" style:font-name-complex="ArialMT"/>
    </style:style>
    <style:style style:name="T67" style:family="text">
      <style:text-properties fo:color="#333333" fo:font-weight="bold" style:font-name-asian="Arial-BoldMT" style:font-weight-asian="bold" style:font-name-complex="Arial-BoldMT" style:font-weight-complex="bold"/>
    </style:style>
    <style:style style:name="T68" style:family="text">
      <style:text-properties fo:color="#333333" fo:font-weight="bold" officeooo:rsid="00f8a490" style:font-name-asian="Arial-BoldMT" style:font-weight-asian="bold" style:font-name-complex="Arial-BoldMT" style:font-weight-complex="bold"/>
    </style:style>
    <style:style style:name="T69" style:family="text">
      <style:text-properties fo:color="#333333" fo:font-weight="bold" style:font-name-asian="ArialMT" style:font-weight-asian="bold" style:font-name-complex="ArialMT" style:font-weight-complex="bold"/>
    </style:style>
    <style:style style:name="T70" style:family="text">
      <style:text-properties fo:color="#333333" officeooo:rsid="01a2b30e"/>
    </style:style>
    <style:style style:name="T71" style:family="text">
      <style:text-properties fo:color="#333333" fo:font-weight="normal" style:font-name-asian="Arial-BoldMT" style:font-weight-asian="normal" style:font-name-complex="Arial-BoldMT" style:font-weight-complex="normal"/>
    </style:style>
    <style:style style:name="T72" style:family="text">
      <style:text-properties fo:color="#333333" style:font-name="Times New Roman" fo:font-size="12pt" fo:font-weight="normal" officeooo:rsid="00f70c00" style:font-name-asian="ArialMT" style:font-size-asian="12pt" style:font-weight-asian="normal" style:font-name-complex="ArialMT" style:font-size-complex="12pt" style:font-weight-complex="normal"/>
    </style:style>
    <style:style style:name="T73" style:family="text">
      <style:text-properties fo:color="#333333" style:font-name="Times New Roman" fo:font-size="12pt" style:font-name-asian="ArialMT" style:font-size-asian="12pt" style:font-name-complex="ArialMT" style:font-size-complex="12pt"/>
    </style:style>
    <style:style style:name="T74" style:family="text">
      <style:text-properties fo:color="#333333" style:font-name="Times New Roman" fo:font-size="12pt" officeooo:rsid="00fee42a" style:font-name-asian="ArialMT" style:font-size-asian="12pt" style:font-name-complex="ArialMT" style:font-size-complex="12pt"/>
    </style:style>
    <style:style style:name="T75" style:family="text">
      <style:text-properties fo:color="#333333" style:font-name="Times New Roman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T76" style:family="text">
      <style:text-properties fo:color="#333333" style:font-name="Times New Roman" fo:font-size="12pt" fo:font-weight="bold" officeooo:rsid="00f5587d" style:font-name-asian="ArialMT" style:font-size-asian="12pt" style:font-weight-asian="bold" style:font-name-complex="ArialMT" style:font-size-complex="12pt" style:font-weight-complex="bold"/>
    </style:style>
    <style:style style:name="T77" style:family="text">
      <style:text-properties fo:color="#333333" style:font-name="Times New Roman" fo:font-size="12pt" fo:font-weight="bold" officeooo:rsid="00f71abd" style:font-name-asian="ArialMT" style:font-size-asian="12pt" style:font-weight-asian="bold" style:font-name-complex="ArialMT" style:font-size-complex="12pt" style:font-weight-complex="bold"/>
    </style:style>
    <style:style style:name="T78" style:family="text">
      <style:text-properties fo:color="#333333" style:font-name="Times New Roman" fo:font-size="12pt" fo:font-weight="bold" officeooo:rsid="019f74a9" style:font-name-asian="ArialMT" style:font-size-asian="12pt" style:font-weight-asian="bold" style:font-name-complex="ArialMT" style:font-size-complex="12pt" style:font-weight-complex="bold"/>
    </style:style>
    <style:style style:name="T79" style:family="text">
      <style:text-properties fo:color="#333333" style:font-name="Times New Roman" fo:font-size="10pt" fo:font-weight="bold" officeooo:rsid="019f74a9" style:font-name-asian="ArialMT" style:font-size-asian="10pt" style:font-weight-asian="bold" style:font-name-complex="ArialMT" style:font-size-complex="10pt" style:font-weight-complex="bold"/>
    </style:style>
    <style:style style:name="T80" style:family="text">
      <style:text-properties fo:color="#333333" style:font-name="Symbol" style:font-name-asian="Symbol" style:font-name-complex="Symbol"/>
    </style:style>
    <style:style style:name="T81" style:family="text">
      <style:text-properties fo:color="#333333" style:font-name="Symbol" fo:font-size="12pt" style:font-name-asian="Symbol" style:font-size-asian="12pt" style:font-name-complex="Symbol" style:font-size-complex="12pt"/>
    </style:style>
    <style:style style:name="T82" style:family="text">
      <style:text-properties fo:color="#333333" style:font-name="Symbol" fo:font-size="11pt" style:font-name-asian="Symbol" style:font-size-asian="11pt" style:font-name-complex="Symbol" style:font-size-complex="11pt"/>
    </style:style>
    <style:style style:name="T83" style:family="text">
      <style:text-properties fo:color="#333333" fo:font-size="11pt" style:font-name-asian="ArialMT" style:font-size-asian="11pt" style:font-name-complex="ArialMT" style:font-size-complex="11pt"/>
    </style:style>
    <style:style style:name="T84" style:family="text">
      <style:text-properties fo:color="#333333" fo:font-size="11pt" officeooo:rsid="000ef03b" style:font-name-asian="ArialMT" style:font-size-asian="11pt" style:font-name-complex="ArialMT" style:font-size-complex="11pt"/>
    </style:style>
    <style:style style:name="T85" style:family="text">
      <style:text-properties fo:color="#333333" fo:font-size="11pt" officeooo:rsid="000f82c3" style:font-name-asian="ArialMT" style:font-size-asian="11pt" style:font-name-complex="ArialMT" style:font-size-complex="11pt"/>
    </style:style>
    <style:style style:name="T86" style:family="text">
      <style:text-properties officeooo:rsid="001034f4"/>
    </style:style>
    <style:style style:name="T87" style:family="text">
      <style:text-properties style:font-name="Symbol" officeooo:rsid="001034f4" style:font-name-asian="Symbol" style:font-name-complex="Symbol"/>
    </style:style>
    <style:style style:name="T88" style:family="text">
      <style:text-properties style:font-name="Symbol" officeooo:rsid="00133f45" style:font-name-asian="Symbol" style:font-name-complex="Symbol"/>
    </style:style>
    <style:style style:name="T89" style:family="text">
      <style:text-properties style:font-name="Symbol" officeooo:rsid="0014598a" style:font-name-asian="Symbol" style:font-name-complex="Symbol"/>
    </style:style>
    <style:style style:name="T90" style:family="text">
      <style:text-properties style:font-name="Symbol" officeooo:rsid="019e64bc" style:font-name-asian="Symbol" style:font-name-complex="Symbol"/>
    </style:style>
    <style:style style:name="T91" style:family="text">
      <style:text-properties style:font-name="Symbol" fo:font-size="10pt" style:font-name-asian="Symbol" style:font-size-asian="10pt" style:font-name-complex="Symbol" style:font-size-complex="10pt"/>
    </style:style>
    <style:style style:name="T92" style:family="text">
      <style:text-properties officeooo:rsid="00f5587d"/>
    </style:style>
    <style:style style:name="T93" style:family="text">
      <style:text-properties fo:language="fr" fo:country="CH" fo:font-weight="normal" officeooo:rsid="002f83c9" style:font-weight-asian="normal" style:font-weight-complex="normal"/>
    </style:style>
    <style:style style:name="T94" style:family="text">
      <style:text-properties fo:language="fr" fo:country="CH" fo:font-weight="normal" officeooo:rsid="01a0e80a" style:font-weight-asian="normal" style:font-weight-complex="normal"/>
    </style:style>
    <style:style style:name="T95" style:family="text">
      <style:text-properties fo:language="fr" fo:country="CH" fo:font-weight="normal" officeooo:rsid="0014e031" style:font-weight-asian="normal" style:font-weight-complex="normal"/>
    </style:style>
    <style:style style:name="T96" style:family="text">
      <style:text-properties fo:language="fr" fo:country="CH" officeooo:rsid="002f83c9"/>
    </style:style>
    <style:style style:name="T97" style:family="text">
      <style:text-properties fo:language="fr" fo:country="CH" officeooo:rsid="01a0e44b"/>
    </style:style>
    <style:style style:name="T98" style:family="text">
      <style:text-properties style:font-name="Times New Roman1" fo:font-size="9pt" fo:font-style="normal" fo:font-weight="normal" style:font-size-asian="9pt" style:font-style-asian="normal" style:font-weight-asian="normal"/>
    </style:style>
    <style:style style:name="T99" style:family="text">
      <style:text-properties style:font-name="Times New Roman1" fo:font-size="9pt" fo:font-style="normal" fo:font-weight="normal" officeooo:rsid="00f70c00" style:font-size-asian="9pt" style:font-style-asian="normal" style:font-weight-asian="normal"/>
    </style:style>
    <style:style style:name="T100" style:family="text">
      <style:text-properties style:font-name="Times New Roman1" fo:font-size="9pt" fo:font-style="normal" fo:font-weight="normal" officeooo:rsid="000c42a3" style:font-size-asian="9pt" style:font-style-asian="normal" style:font-weight-asian="normal"/>
    </style:style>
    <style:style style:name="T101" style:family="text">
      <style:text-properties style:font-name="Times New Roman1" fo:font-size="9pt" fo:font-style="normal" fo:font-weight="bold" officeooo:rsid="00f70c00" style:font-size-asian="9pt" style:font-style-asian="normal" style:font-weight-asian="bold" style:font-weight-complex="bold"/>
    </style:style>
    <style:style style:name="T102" style:family="text">
      <style:text-properties style:font-name="Times New Roman1" fo:font-size="9pt" fo:font-style="normal" fo:font-weight="bold" officeooo:rsid="019cb695" style:font-size-asian="9pt" style:font-style-asian="normal" style:font-weight-asian="bold" style:font-weight-complex="bold"/>
    </style:style>
    <style:style style:name="T103" style:family="text">
      <style:text-properties fo:font-style="italic" style:font-style-asian="italic" style:font-style-complex="italic"/>
    </style:style>
    <style:style style:name="T104" style:family="text">
      <style:text-properties fo:font-style="italic" fo:font-weight="normal" officeooo:rsid="008ed0d7" style:font-style-asian="italic" style:font-weight-asian="normal" style:font-style-complex="italic" style:font-weight-complex="normal"/>
    </style:style>
    <style:style style:name="T105" style:family="text">
      <style:text-properties officeooo:rsid="00133f45"/>
    </style:style>
    <style:style style:name="T106" style:family="text">
      <style:text-properties officeooo:rsid="00133f45" style:font-name-asian="Symbol" style:font-name-complex="Symbol"/>
    </style:style>
    <style:style style:name="T107" style:family="text">
      <style:text-properties officeooo:rsid="019e64bc" style:font-name-asian="Symbol" style:font-name-complex="Symbol"/>
    </style:style>
    <style:style style:name="T108" style:family="text">
      <style:text-properties officeooo:rsid="01a0e44b"/>
    </style:style>
    <style:style style:name="T109" style:family="text">
      <style:text-properties fo:font-size="12pt" style:font-size-asian="12pt" style:font-size-complex="12pt"/>
    </style:style>
    <style:style style:name="T110" style:family="text">
      <style:text-properties officeooo:rsid="00a64e99"/>
    </style:style>
    <style:style style:name="T111" style:family="text">
      <style:text-properties officeooo:rsid="00a7a745"/>
    </style:style>
    <style:style style:name="T112" style:family="text">
      <style:text-properties officeooo:rsid="00a98716"/>
    </style:style>
    <style:style style:name="T113" style:family="text">
      <style:text-properties officeooo:rsid="00a9cb27"/>
    </style:style>
    <style:style style:name="T114" style:family="text">
      <style:text-properties officeooo:rsid="00ab5c03"/>
    </style:style>
    <style:style style:name="T115" style:family="text">
      <style:text-properties officeooo:rsid="00aca713"/>
    </style:style>
    <style:style style:name="T116" style:family="text">
      <style:text-properties officeooo:rsid="00add8a9"/>
    </style:style>
    <style:style style:name="T117" style:family="text">
      <style:text-properties officeooo:rsid="00aef28b"/>
    </style:style>
    <style:style style:name="T118" style:family="text">
      <style:text-properties officeooo:rsid="00af1fd5"/>
    </style:style>
    <style:style style:name="T119" style:family="text">
      <style:text-properties officeooo:rsid="00b0af33"/>
    </style:style>
    <style:style style:name="T120" style:family="text">
      <style:text-properties officeooo:rsid="00b1e3e0"/>
    </style:style>
    <style:style style:name="T121" style:family="text">
      <style:text-properties officeooo:rsid="00b1fd5b"/>
    </style:style>
    <style:style style:name="T122" style:family="text">
      <style:text-properties style:font-name="Times New Roman" fo:font-size="10pt" style:font-size-complex="10pt"/>
    </style:style>
    <style:style style:name="T123" style:family="text">
      <style:text-properties style:font-name="Times New Roman" fo:font-size="10pt"/>
    </style:style>
    <style:style style:name="gr1" style:family="graphic">
      <style:graphic-properties draw:stroke="none" svg:stroke-color="#000000" draw:fill="none" draw:fill-color="#ffffff" fo:min-height="93.8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ma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ma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ma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ma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ma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ma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ma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ma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ma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Standard"><text:span text:style-name="T121">Le but de ce qui suit est </text:span><text:span text:style-name="T37">d</text:span><text:span text:style-name="T38">'écrire en HTML +</text:span><text:span text:style-name="T39"> javascript</text:span><text:span text:style-name="T38"> une page Web qui calcul</text:span><text:span text:style-name="T46">e</text:span><text:span text:style-name="T38"> le jour de la semaine d'une date donnée.</text:span></text:p>
      <text:p text:style-name="Standard">La date est donnée dans trois champs textes <text:s/>"jour" ; "mois" ; "année".</text:p>
      <text:p text:style-name="Standard">Dans un quatrième champ texte, le jour de la semaine correspondant à la date donnée sera affiché.</text:p>
      <text:p text:style-name="Standard"/>
      <text:p text:style-name="P23">Le but est d'implémenter l'algorithme donné en<text:span text:style-name="T117"> dernière</text:span> page, pour indiquer le jour de la semaine de la date donnée.</text:p>
      <text:p text:style-name="P23">Dans un second temps, on implémentera un autre algorithme, plus simple, pour comparer les résultats.</text:p>
      <text:p text:style-name="Standard"/>
      <text:p text:style-name="P3"><text:span text:style-name="T111">1)<text:tab/></text:span>Visualisez le code source de la page Web :</text:p>
      <text:p text:style-name="P3"><text:span text:style-name="T16"><text:tab/></text:span><text:a xlink:type="simple" xlink:href="http://www.juggling.ch/zgisin/a2019_oc4/page220a_jour_de_la_semaine.html" text:style-name="Internet_20_link" text:visited-style-name="Internet_20_link">http://www.juggling.ch/zgisin/a2019_oc4/page220a_jour_de_la_semaine.html</text:a></text:p>
      <text:p text:style-name="P3"><text:span text:style-name="T16"><text:tab/></text:span><text:span text:style-name="T15">S</text:span><text:span text:style-name="T14">auvez-le dans votre dossier "website"</text:span></text:p>
      <text:p text:style-name="P3"><text:span text:style-name="T111"><text:tab/></text:span>Ouvrez-le fichier que vous venez de sauver en local, dans Firefox et dans Netbeans.</text:p>
      <text:p text:style-name="P3"/>
      <text:p text:style-name="P3"><text:bookmark-start text:name="__DdeLink__1809_3062176545"/><text:bookmark-start text:name="__DdeLink__1868_3062176545"/><text:span text:style-name="T16">2</text:span><text:span text:style-name="T14">)<text:tab/>Sauvez cette page sous le nom</text:span><text:span text:style-name="T19"> "</text:span><text:span text:style-name="T22">page220b_jour_de_la_semaine.html</text:span><text:span text:style-name="T19">"</text:span><text:span text:style-name="T20">.</text:span><text:span text:style-name="T19"> <text:s/></text:span><text:span text:style-name="T21">"a" changé en</text:span><text:span text:style-name="T19"> <text:s/>"b".</text:span></text:p>
      <text:p text:style-name="P3"><text:bookmark-end text:name="__DdeLink__1809_3062176545"/><text:tab/>Dans le code HTML, il y a les nouveautés suivantes :</text:p>
      <text:p text:style-name="P3">°<text:tab/><text:span text:style-name="T47">l</text:span>a balise <text:span text:style-name="T7">&lt;</text:span><text:span text:style-name="T8">script</text:span><text:span text:style-name="T7">&gt;</text:span>, qui <text:span text:style-name="T47">se trouve dans l'en-tête (dans la balise </text:span><text:span text:style-name="T8">&lt;head&gt;</text:span><text:span text:style-name="T47"> );</text:span></text:p>
      <text:p text:style-name="P3">°<text:tab/><text:span text:style-name="T47">la définition d'une fonction avec <text:s/></text:span><text:span text:style-name="T8">function</text:span><text:span text:style-name="T40"> </text:span><text:span text:style-name="T104">nom_de_la_fonction</text:span><text:span text:style-name="T40">() {</text:span></text:p>
      <text:p text:style-name="P3">°<text:tab/>la <text:span text:style-name="T47">déclaration de variables par</text:span> <text:span text:style-name="T8">var</text:span><text:span text:style-name="T40"> </text:span><text:span text:style-name="T104">nom_de_la_variable</text:span><text:span text:style-name="T40"> = </text:span><text:span text:style-name="T104">valeur</text:span><text:span text:style-name="T35"> ;</text:span></text:p>
      <text:p text:style-name="P3"><text:span text:style-name="T35">°<text:tab/></text:span><text:span text:style-name="T40">des tests conditionnels</text:span><text:span text:style-name="T35"> </text:span><text:span text:style-name="T8">if</text:span><text:span text:style-name="T35">, </text:span><text:span text:style-name="T40">pour exécuter un bout de code uniquement si une condition est satisfaite</text:span><text:span text:style-name="T35"> ;</text:span></text:p>
      <text:p text:style-name="P3"><text:span text:style-name="T35">°<text:tab/></text:span><text:span text:style-name="T40">des </text:span><text:span text:style-name="T8">tests</text:span><text:span text:style-name="T40"> avec une </text:span><text:span text:style-name="T8">triple égalité <text:s/>===</text:span><text:span text:style-name="T40">, pour comparer des valeurs de variables ;</text:span></text:p>
      <text:p text:style-name="P3"><text:span text:style-name="T35">°<text:tab/>l'</text:span><text:span text:style-name="T7">opérateur <text:s/>%</text:span><text:span text:style-name="T35">, <text:s/>qui calcule le reste de la division d'un nombre par un autre :</text:span></text:p>
      <text:p text:style-name="P3"><text:span text:style-name="T35"><text:tab/>11% 4 <text:s/>donne <text:s/>3, car le reste de la division de 11 par 4 donne </text:span><text:span text:style-name="T48">3</text:span><text:span text:style-name="T35"> <text:s/>(11 = 2*4 + </text:span><text:span text:style-name="T48">3</text:span><text:span text:style-name="T35"> ).</text:span></text:p>
      <text:p text:style-name="P3"><text:span text:style-name="T36">L</text:span><text:span text:style-name="T35">e reste ne devrait pas être nouveau pour vous.</text:span></text:p>
      <text:p text:style-name="P4">Remarquez qu'une partie du codage a déjà été effectuée, pour vous guider !</text:p>
      <text:p text:style-name="P45"/>
      <text:p text:style-name="P6">3)<text:tab/>Commencez par compléter les champs dans la <text:span text:style-name="T7">&lt;form&gt;</text:span><text:span text:style-name="T35">.</text:span></text:p>
      <text:p text:style-name="P7"><text:tab/>Il faut un champ "&lt;input ..." pour le <text:span text:style-name="T103">mois</text:span> et un pour <text:span text:style-name="T103">l'année</text:span>.<text:span text:style-name="T112"> </text:span></text:p>
      <text:p text:style-name="P8"><text:tab/>Il faut leur donner un "<text:span text:style-name="T103">name</text:span>=..."</text:p>
      <text:p text:style-name="P3"><text:bookmark-end text:name="__DdeLink__1868_3062176545"/></text:p>
      <text:p text:style-name="P8">4)<text:tab/>Complétez le code javascript :</text:p>
      <text:p text:style-name="P8"><text:tab/>var nMois = ... <text:s/>et <text:s/>var nAnnee = ... <text:s text:c="3"/>Imitez ce qui a été fait pour la variable <text:s/>nJour.</text:p>
      <text:p text:style-name="P3"/>
      <text:p text:style-name="P8">5)<text:tab/><text:span text:style-name="T113">Complétez la série de tests "if", pour les mois d'avril à décembre. <text:line-break/>Le mois de janvier correspond à 0, donc il n'y a rien à faire. Les mois de février et mars sont fait.</text:span></text:p>
      <text:p text:style-name="P8"/>
      <text:p text:style-name="P40">6)<text:tab/>Complétez le calcul<text:span text:style-name="T114"> de nC, après ceux de nM, nA et nQ, selon l'algorithme de la dernière page.<text:line-break/>Le traitement des années bissextiles doit être inclus dans <text:s/>nC.</text:span></text:p>
      <text:p text:style-name="P41"><text:span text:style-name="T115"><text:tab/>Il peut se limiter aux années allant de 1901 à 2099, ce qui simplifie le traitement des années bissextiles.</text:span></text:p>
      <text:p text:style-name="P43"/>
      <text:p text:style-name="P42">7)<text:tab/><text:span text:style-name="T116">Complétez l'affichage du jour de la semaine. Actuellement, dimanche et lundi sont bien affichés.</text:span></text:p>
      <text:p text:style-name="P44"/>
      <text:p text:style-name="P52">Testez sur des dates connues.</text:p>
      <text:p text:style-name="Standard"><text:span text:style-name="T23">4)<text:tab/></text:span><text:span text:style-name="T24">Améliorez le code du point 3, pour que le jour affiché prenne le reste de la division par 7 de la case "nomJour".</text:span></text:p>
      <text:p text:style-name="Standard"/>
      <text:p text:style-name="P60"/>
      <text:p text:style-name="P37">Améliorations et développements :</text:p>
      <text:p text:style-name="Standard"/>
      <text:p text:style-name="P45"><text:span text:style-name="T111">1)<text:tab/></text:span>Visualisez le code source de la page Web :</text:p>
      <text:p text:style-name="P45"><text:span text:style-name="T16"><text:tab/></text:span><text:a xlink:type="simple" xlink:href="http://www.juggling.ch/zgisin/a2019_oc4/page220c_jour_de_la_semaine.html" text:style-name="Internet_20_link" text:visited-style-name="Internet_20_link">http://www.juggling.ch/zgisin/a2019_oc4/page220</text:a><text:a xlink:type="simple" xlink:href="http://www.juggling.ch/zgisin/a2019_oc4/page220c_jour_de_la_semaine.html" text:style-name="Internet_20_link" text:visited-style-name="Internet_20_link"><text:span text:style-name="T117">c</text:span></text:a><text:a xlink:type="simple" xlink:href="http://www.juggling.ch/zgisin/a2019_oc4/page220c_jour_de_la_semaine.html" text:style-name="Internet_20_link" text:visited-style-name="Internet_20_link">_jour_de_la_semaine.html</text:a></text:p>
      <text:p text:style-name="P45"><text:bookmark-start text:name="__DdeLink__2307_3062176545"/></text:p>
      <text:p text:style-name="P45"><text:bookmark-start text:name="__DdeLink__1809_30621765451"/><text:span text:style-name="T16">2</text:span><text:span text:style-name="T14">)<text:tab/>Sauvez</text:span><text:span text:style-name="T17"> votre page Web sous le nom </text:span><text:span text:style-name="T19">"</text:span><text:span text:style-name="T22">page220</text:span><text:span text:style-name="T26">c</text:span><text:span text:style-name="T22">_jour_de_la_semaine.html</text:span><text:span text:style-name="T19">"</text:span><text:span text:style-name="T20">.</text:span><text:span text:style-name="T19"> <text:s/></text:span><text:span text:style-name="T21">"</text:span><text:span text:style-name="T26">b</text:span><text:span text:style-name="T21">" changé en</text:span><text:span text:style-name="T19"> <text:s/>"</text:span><text:span text:style-name="T26">c</text:span><text:span text:style-name="T19">".</text:span></text:p>
      <text:p text:style-name="P50"><text:bookmark-end text:name="__DdeLink__2307_3062176545"/><text:span text:style-name="T19"><text:tab/>Implémentez les deux (ou trois) améliorations montrées dans la page vue au point 1 ci-dessus.</text:span></text:p>
      <text:p text:style-name="P50"><text:span text:style-name="T19">°<text:tab/>Au lieu de tests "if" sur plusieurs lignes, deux tableaux sont stockés dans des variables globales :<text:line-break/>glanMois <text:s/>et <text:s/>glastrJour.</text:span></text:p>
      <text:p text:style-name="P50"><text:span text:style-name="T19">°<text:tab/>Dans le code HTML, au lieu de donner le mois sous forme de nombre, on le choisit dans une liste déroulante.</text:span></text:p>
      <text:p text:style-name="P45"><text:bookmark-end text:name="__DdeLink__1809_30621765451"/></text:p>
      <text:p text:style-name="P53">Développements supplémentaires :</text:p>
      <text:p text:style-name="P56"/>
      <text:p text:style-name="P47"><text:span text:style-name="T18">3</text:span><text:span text:style-name="T14">)<text:tab/>Sauvez</text:span><text:span text:style-name="T17"> votre page Web sous le nom </text:span><text:span text:style-name="T19">"</text:span><text:span text:style-name="T22">page220</text:span><text:span text:style-name="T27">d</text:span><text:span text:style-name="T22">_jour_de_la_semaine.html</text:span><text:span text:style-name="T19">"</text:span><text:span text:style-name="T20">.</text:span><text:span text:style-name="T19"> <text:s/></text:span><text:span text:style-name="T21">"</text:span><text:span text:style-name="T27">c</text:span><text:span text:style-name="T21">" changé en</text:span><text:span text:style-name="T19"> <text:s/>"</text:span><text:span text:style-name="T27">d</text:span><text:span text:style-name="T19">".</text:span></text:p>
      <text:p text:style-name="P51"><text:span text:style-name="T19"/></text:p>
      <text:p text:style-name="P48"><text:span text:style-name="T28">4)<text:tab/>Dans le code HTML, sous la ligne : &lt;input name="nomJourSemaine" size="10" value=""&gt;</text:span></text:p>
      <text:p text:style-name="P48"><text:span text:style-name="T28"><text:tab/>ajoutez la ligne : &lt;</text:span><text:span text:style-name="T19">input name="nomJourSemaine</text:span><text:span text:style-name="T28">_2</text:span><text:span text:style-name="T19">" size="10" value=""</text:span><text:span text:style-name="T28">&gt;</text:span></text:p>
      <text:p text:style-name="P48"><text:span text:style-name="T19"/></text:p>
      <text:p text:style-name="P55"><text:span text:style-name="T119">5</text:span>)<text:tab/><text:span text:style-name="T118">Dans le code HTML, remplacez la ligne :</text:span></text:p>
      <text:p text:style-name="P48"><text:span text:style-name="T118"><text:tab/>&lt;form name="maForm" onsubmit="CalculJour(); return false;"&gt; <text:s text:c="2"/>par </text:span></text:p>
      <text:p text:style-name="P48"><text:span text:style-name="T119"><text:tab/>&lt;</text:span>form name="maForm" onsubmit="CalculJour(); CalculJour_2(); return false;"<text:span text:style-name="T119">&gt;</text:span></text:p>
      <text:p text:style-name="P48"/>
      <text:p text:style-name="P57">6)<text:tab/>Dans le code javascript, créez une fonction "function CalculJour_2() {"</text:p>
      <text:p text:style-name="P48"><text:span text:style-name="T119"><text:tab/>En imitant la fonction "function CalculJour() {", implémentez l'algorithme donné ci-dessous, pour calculer le jour de la semaine d'une date donnée, autement.</text:span></text:p>
      <text:p text:style-name="P4"/>
      <text:p text:style-name="P9"><text:span text:style-name="T119">A</text:span>lgorithme<text:span text:style-name="T58"> </text:span>de calcul du "jour de la semaine pour une date donnée"<text:span text:style-name="T58"> :</text:span></text:p>
      <text:p text:style-name="P22">cc = PE(14 - Mois) / 12), donc <text:s/>cc = 1 pour janvier et février, 0 sinon.</text:p>
      <text:p text:style-name="P22">aa = Année - cc</text:p>
      <text:p text:style-name="P22">mm = Mois + 12 * cc - 2</text:p>
      <text:p text:style-name="P22">jj = reste de la division par 7 de <text:span text:style-name="T109">(</text:span> Jour + aa + PE(aa/4) - PE(aa/100) + PE(aa/400) + PE(31*mm/12) <text:span text:style-name="T109">)</text:span></text:p>
      <text:p text:style-name="P30"><text:span text:style-name="T61">jj=0 </text:span><text:span text:style-name="T80"></text:span><text:span text:style-name="T61"> dimanche</text:span><text:span text:style-name="T65"> </text:span><text:span text:style-name="T66"><text:s/></text:span><text:span text:style-name="T65"><text:s text:c="2"/></text:span><text:span text:style-name="T61">jj=1 </text:span><text:span text:style-name="T80"></text:span><text:span text:style-name="T61"> lundi</text:span><text:span text:style-name="T65"> </text:span><text:span text:style-name="T66"><text:s/></text:span><text:span text:style-name="T65"><text:s text:c="2"/></text:span><text:span text:style-name="T61">jj=2 </text:span><text:span text:style-name="T80"></text:span><text:span text:style-name="T61"> mardi</text:span><text:span text:style-name="T65"> <text:s text:c="3"/></text:span><text:span text:style-name="T61">jj=3 </text:span><text:span text:style-name="T80"></text:span><text:span text:style-name="T61"> mercredi</text:span><text:span text:style-name="T65"> </text:span><text:span text:style-name="T66"><text:s/></text:span><text:span text:style-name="T65"><text:s text:c="2"/></text:span><text:span text:style-name="T61">jj=4 </text:span><text:span text:style-name="T80"></text:span><text:span text:style-name="T61"> jeudi</text:span><text:span text:style-name="T65"> </text:span><text:span text:style-name="T66"><text:s/></text:span><text:span text:style-name="T65"><text:s text:c="2"/></text:span><text:span text:style-name="T61">jj=5 </text:span><text:span text:style-name="T80"></text:span><text:span text:style-name="T61"> vendredi</text:span><text:span text:style-name="T65"> </text:span><text:span text:style-name="T66"><text:s/></text:span><text:span text:style-name="T65"><text:s text:c="2"/></text:span><text:span text:style-name="T61">jj=6 </text:span><text:span text:style-name="T80"></text:span><text:span text:style-name="T61"> samedi </text:span></text:p>
      <text:p text:style-name="P49"/>
      <text:p text:style-name="P54">Développements supplémentaires<text:span text:style-name="T120"> pour les plus avancés et les curieux</text:span> :</text:p>
      <text:p text:style-name="P58"/>
      <text:p text:style-name="P4"><text:span text:style-name="T111">°</text:span>)<text:tab/><text:span text:style-name="T120">Calculez et affichez dans un nouveau champ &lt;input...&gt;</text:span> l'âge de la personne<text:span text:style-name="T54"> née à la date donnée.</text:span></text:p>
      <text:p text:style-name="P59"><text:tab/>Pour cela, il faut ajouter un nouveau champ &lt;input...&gt; ; créer une nouvelle fonction et l'appeler à la suite des appels des deux fonctions dans la &lt;form...&gt;.</text:p>
      <text:p text:style-name="P4"><text:tab/>Pour connaître la date du jour :<text:span text:style-name="T55"> <text:tab/></text:span><text:span text:style-name="T57">var new Date();</text:span><text:span text:style-name="T55"> </text:span></text:p>
      <text:p text:style-name="P4"><text:span text:style-name="T25"><text:tab/></text:span>dateD.getFullYear()<text:span text:style-name="T56"> -&gt; l'année <text:s/>; <text:s/></text:span></text:p>
      <text:p text:style-name="P4"><text:span text:style-name="T56"><text:tab/></text:span>dateD.getMonth()+1<text:span text:style-name="T56"> <text:s/>-&gt; le mois <text:s/>;</text:span></text:p>
      <text:p text:style-name="P4"><text:span text:style-name="T56"><text:tab/></text:span>dateD.getDate()<text:span text:style-name="T56"> <text:s text:c="4"/>-&gt; le jour <text:s/></text:span></text:p>
      <text:p text:style-name="P4"><text:tab/>c.f. <text:a xlink:type="simple" xlink:href="http://www.w3schools.com/jsref/jsref_obj_date.asp" text:style-name="Internet_20_link" text:visited-style-name="Internet_20_link">http://www.w3schools.com/jsref/jsref_obj_date.asp</text:a></text:p>
      <text:p text:style-name="P4"/>
      <text:p text:style-name="P5"/>
      <text:p text:style-name="P5"/>
      <text:p text:style-name="P24"/>
      <text:p text:style-name="P61">D<text:span text:style-name="T59">éterm</text:span>ine le jour de la semaine pour une date donnée</text:p>
      <text:p text:style-name="P13"><text:span text:style-name="T61">1°) </text:span><text:span text:style-name="T67">Ajoute </text:span><text:span text:style-name="T61">:</text:span></text:p>
      <text:p text:style-name="P25"><text:span text:style-name="T67">A </text:span><text:span text:style-name="T60">: <text:tab/>le nombre composé des deux derniers chiffres de l'année ;</text:span></text:p>
      <text:p text:style-name="P25"><text:span text:style-name="T67">Q </text:span><text:span text:style-name="T60">:<text:tab/>l'entier juste en dessous ou égale au quart de A ( = la partie entière de A/4 </text:span><text:span text:style-name="T70">= PE(A/4) </text:span><text:span text:style-name="T60">);</text:span></text:p>
      <text:p text:style-name="P25"><text:span text:style-name="T67">J</text:span><text:span text:style-name="T71"> </text:span><text:span text:style-name="T60">: <text:tab/>le numéro du jour du mois de cette date (de 1 à 31) ;</text:span></text:p>
      <text:p text:style-name="P27"><text:span text:style-name="T67">M</text:span><text:span text:style-name="T71"> </text:span><text:span text:style-name="T61">:</text:span><text:span text:style-name="T62"><text:tab/></text:span><text:span text:style-name="T61">un nombre associé au mois de la date, à l'aide du tableau suivant :</text:span></text:p>
      <text:p text:style-name="P29"><text:span text:style-name="T69">C</text:span><text:span text:style-name="T61"> :</text:span><text:span text:style-name="T62"><text:tab/></text:span><text:span text:style-name="T61">une correction due au siècle et à un cas particulier</text:span><text:span text:style-name="T63">, qui sont</text:span><text:span text:style-name="T61"> décri</text:span><text:span text:style-name="T63">ts</text:span><text:span text:style-name="T61"> </text:span><text:span text:style-name="T64">aux points 2°) et 3°)</text:span><text:span text:style-name="T61">.</text:span></text:p>
      <text:p text:style-name="P31"/>
      <text:p text:style-name="P10"><text:span text:style-name="T86">Correspondance : </text:span><text:s/>M<text:span text:style-name="T86">ois <text:s/></text:span><text:span text:style-name="T87"></text:span><text:span text:style-name="T86"> chiffre</text:span></text:p>
      <text:p text:style-name="P11">Janvier<text:span text:style-name="T86"> </text:span><text:span text:style-name="T87"></text:span><text:span text:style-name="T86"> 0</text:span> <text:span text:style-name="T86"><text:tab/>Février </text:span><text:span text:style-name="T87"></text:span><text:span text:style-name="T86"> 3 <text:tab/>Mars </text:span><text:span text:style-name="T87"></text:span><text:span text:style-name="T86"> 3<text:tab/></text:span>Avril<text:span text:style-name="T86"> </text:span><text:span text:style-name="T87"></text:span><text:span text:style-name="T86"> 6<text:tab/></text:span></text:p>
      <text:p text:style-name="P11"><text:span text:style-name="T86">Ma1 </text:span><text:span text:style-name="T87"></text:span><text:span text:style-name="T86"> 1<text:tab/>Juin </text:span><text:span text:style-name="T87"></text:span><text:span text:style-name="T86"> 4<text:tab/>6uillet </text:span><text:span text:style-name="T87"></text:span><text:span text:style-name="T86"> 6<text:tab/>Août </text:span><text:span text:style-name="T87"></text:span><text:span text:style-name="T86"> 2<text:tab/></text:span></text:p>
      <text:p text:style-name="P11"><text:span text:style-name="T86">5eptembre </text:span><text:span text:style-name="T87"></text:span><text:span text:style-name="T86"> 5<text:tab/></text:span>0ctobre<text:span text:style-name="T86"> </text:span><text:span text:style-name="T87"></text:span><text:span text:style-name="T86"> </text:span>0 <text:span text:style-name="T86"><text:tab/></text:span>Novembre<text:span text:style-name="T86"> </text:span><text:span text:style-name="T87"></text:span><text:span text:style-name="T86"> 3<text:tab/></text:span>Décembre<text:span text:style-name="T86"> </text:span><text:span text:style-name="T87"></text:span><text:span text:style-name="T86"> </text:span>5</text:p>
      <text:p text:style-name="P12"/>
      <text:p text:style-name="P32">2°)<text:tab/><text:span text:style-name="T9">Si</text:span><text:span text:style-name="T92"> <text:s/>1900 &lt;= date &lt;= 1999,</text:span> alors <text:s/><text:span text:style-name="T9">C = </text:span><text:span text:style-name="T10">0</text:span><text:span text:style-name="T41">.</text:span><text:span text:style-name="T42"> <text:s text:c="4"/></text:span><text:span text:style-name="T9">Si</text:span><text:span text:style-name="T41"> </text:span><text:span text:style-name="T43"><text:s/></text:span><text:span text:style-name="T42">2000</text:span><text:span text:style-name="T41"> &lt;= date &lt;= </text:span><text:span text:style-name="T42">20</text:span><text:span text:style-name="T41">99,</text:span><text:span text:style-name="T42"> alors <text:s/></text:span><text:span text:style-name="T9">C = 6</text:span><text:span text:style-name="T11"> </text:span><text:span text:style-name="T12"><text:s/></text:span><text:span text:style-name="T11">(ou C</text:span><text:span text:style-name="T13"> = </text:span><text:span text:style-name="T31">–</text:span><text:span text:style-name="T32">1</text:span><text:span text:style-name="T11">)</text:span><text:span text:style-name="T9">.</text:span></text:p>
      <text:p text:style-name="P33"><text:span text:style-name="T41"><text:tab/></text:span><text:span text:style-name="T35">Plus généralement : </text:span><text:span text:style-name="T9">C</text:span><text:span text:style-name="T41"> =</text:span><text:span text:style-name="T35"> </text:span><text:span text:style-name="T44">6 </text:span><text:span text:style-name="T33">–</text:span><text:span text:style-name="T93"> </text:span><text:span text:style-name="T94">2 fois </text:span><text:span text:style-name="T95">(</text:span><text:span text:style-name="T94">le </text:span><text:span text:style-name="T35">reste de la division d</text:span><text:span text:style-name="T44">u</text:span><text:span text:style-name="T35"> </text:span><text:span text:style-name="T41">siècle</text:span><text:span text:style-name="T44"> </text:span><text:span text:style-name="T35">par </text:span><text:span text:style-name="T44">4</text:span><text:span text:style-name="T45">)</text:span><text:span text:style-name="T35">.</text:span></text:p>
      <text:p text:style-name="P35"><text:span text:style-name="T72"><text:tab/></text:span><text:span text:style-name="T99">année =<text:tab/>1</text:span><text:span text:style-name="T98">5</text:span><text:span text:style-name="T99">xx</text:span><text:span text:style-name="T100"><text:tab/></text:span><text:span text:style-name="T99">16xx</text:span><text:span text:style-name="T100"><text:tab/></text:span><text:span text:style-name="T99">17xx</text:span><text:span text:style-name="T100"><text:tab/></text:span><text:span text:style-name="T99">18xx</text:span><text:span text:style-name="T100"><text:tab/></text:span><text:span text:style-name="T99">19xx</text:span><text:span text:style-name="T100"><text:tab/></text:span><text:span text:style-name="T99">20xx</text:span><text:span text:style-name="T100"><text:tab/></text:span><text:span text:style-name="T99">21xx</text:span><text:span text:style-name="T100"><text:tab/></text:span><text:span text:style-name="T99">22xx</text:span><text:span text:style-name="T100"><text:tab/></text:span><text:span text:style-name="T99">23xx</text:span><text:span text:style-name="T100"><text:tab/></text:span><text:span text:style-name="T99">24xx</text:span><text:span text:style-name="T100"><text:tab/></text:span><text:span text:style-name="T99">25xx</text:span><text:span text:style-name="T100"><text:tab/></text:span><text:span text:style-name="T99">26xx</text:span><text:span text:style-name="T100"><text:tab/></text:span><text:span text:style-name="T99">27xx</text:span><text:span text:style-name="T100"><text:tab/></text:span><text:span text:style-name="T99">28xx</text:span><text:span text:style-name="T100"><text:tab/></text:span><text:span text:style-name="T99">etc.</text:span></text:p>
      <text:p text:style-name="P35"><text:span text:style-name="T99"><text:tab/></text:span><text:span text:style-name="T101">C =</text:span><text:span text:style-name="T102"><text:tab/></text:span><text:span text:style-name="T98">0</text:span><text:span text:style-name="T100"><text:tab/></text:span><text:span text:style-name="T99">6</text:span><text:span text:style-name="T100"><text:tab/></text:span><text:span text:style-name="T99">4</text:span><text:span text:style-name="T100"><text:tab/></text:span><text:span text:style-name="T99">2</text:span><text:span text:style-name="T100"><text:tab/></text:span><text:span text:style-name="T99">0</text:span><text:span text:style-name="T100"><text:tab/></text:span><text:span text:style-name="T99">6</text:span><text:span text:style-name="T100"><text:tab/></text:span><text:span text:style-name="T99">4</text:span><text:span text:style-name="T100"><text:tab/></text:span><text:span text:style-name="T99">2</text:span><text:span text:style-name="T100"><text:tab/></text:span><text:span text:style-name="T99">0</text:span><text:span text:style-name="T100"><text:tab/></text:span><text:span text:style-name="T99">6</text:span><text:span text:style-name="T100"><text:tab/></text:span><text:span text:style-name="T99">4</text:span><text:span text:style-name="T100"><text:tab/></text:span><text:span text:style-name="T99">2</text:span><text:span text:style-name="T100"><text:tab/>0<text:tab/></text:span><text:span text:style-name="T99">6</text:span></text:p>
      <text:p text:style-name="P36"><text:span text:style-name="T73">3°)<text:tab/></text:span><text:span text:style-name="T75">Si</text:span><text:span text:style-name="T73"> la date est janvier ou février d'une année bissextile, alors </text:span><text:span text:style-name="T76">ajoute</text:span><text:span text:style-name="T75"> </text:span><text:span text:style-name="T77">6</text:span><text:span text:style-name="T75"> </text:span><text:span text:style-name="T76">à <text:s/>C</text:span><text:span text:style-name="T78"> ( </text:span><text:span text:style-name="T79">ou soustrait 1 à C</text:span><text:span text:style-name="T78"> )</text:span><text:span text:style-name="T73">.<text:line-break/>( 2000 est une année bissextile, tous les 4 ans, il y a une année bissextile... sauf </text:span><text:span text:style-name="T74">1700, </text:span><text:span text:style-name="T73">1</text:span><text:span text:style-name="T74">8</text:span><text:span text:style-name="T73">00, 1</text:span><text:span text:style-name="T74">9</text:span><text:span text:style-name="T73">00, 2100, ...)</text:span></text:p>
      <text:p text:style-name="P26"><text:span text:style-name="T60">4°)<text:tab/></text:span><text:span text:style-name="T67">Divise le résultat</text:span><text:span text:style-name="T68"> (=A+Q+J+M+C)</text:span><text:span text:style-name="T67"> par 7 </text:span><text:span text:style-name="T71">et garde le reste.</text:span></text:p>
      <text:p text:style-name="P28"><text:span text:style-name="T61">5°) <text:tab/></text:span><text:span text:style-name="T67">Le reste de la division</text:span><text:span text:style-name="T71"> donne le jour de la semaine </text:span><text:span text:style-name="T61">:<text:line-break/></text:span><text:span text:style-name="T83">0 </text:span><text:span text:style-name="T82"></text:span><text:span text:style-name="T83"> dimanche</text:span><text:span text:style-name="T84"> </text:span><text:span text:style-name="T85"><text:s/></text:span><text:span text:style-name="T84"><text:s text:c="2"/></text:span><text:span text:style-name="T83">1 </text:span><text:span text:style-name="T82"></text:span><text:span text:style-name="T83"> lundi</text:span><text:span text:style-name="T84"> <text:s text:c="3"/></text:span><text:span text:style-name="T83">2 </text:span><text:span text:style-name="T82"></text:span><text:span text:style-name="T83"> mardi</text:span><text:span text:style-name="T84"> <text:s text:c="3"/></text:span><text:span text:style-name="T83">3 </text:span><text:span text:style-name="T82"></text:span><text:span text:style-name="T83"> mercredi</text:span><text:span text:style-name="T84"> </text:span><text:span text:style-name="T85"><text:s/></text:span><text:span text:style-name="T84"><text:s text:c="2"/></text:span><text:span text:style-name="T83">4 </text:span><text:span text:style-name="T82"></text:span><text:span text:style-name="T83"> jeudi</text:span><text:span text:style-name="T84"> </text:span><text:span text:style-name="T85"><text:s/></text:span><text:span text:style-name="T84"><text:s text:c="2"/></text:span><text:span text:style-name="T83">5 </text:span><text:span text:style-name="T82"></text:span><text:span text:style-name="T83"> vendredi</text:span><text:span text:style-name="T84"> </text:span><text:span text:style-name="T85"><text:s/></text:span><text:span text:style-name="T84"><text:s text:c="2"/></text:span><text:span text:style-name="T83">6 </text:span><text:span text:style-name="T82"></text:span><text:span text:style-name="T83"> samedi </text:span></text:p>
      <text:p text:style-name="P34"/>
      <text:p text:style-name="P14">On peut <text:span text:style-name="T103">simplifier encore un peu les calculs</text:span> en soustrayant 28 ou 56 ou 84 ou 112 au nombre <text:s/><text:span text:style-name="T7">A</text:span> <text:s/>représentant les deux derniers chiffres de l'année, car ces trois nombres sont des multiples de 4 et de 7.</text:p>
      <text:p text:style-name="P15"><text:span text:style-name="T110">On peut</text:span> d'utiliser des nombres négatifs<text:span text:style-name="T105">, mais : partie entière de</text:span><text:span text:style-name="T106"> </text:span><text:span text:style-name="T88"></text:span><text:span text:style-name="T89">0,5 </text:span><text:span text:style-name="T105">=</text:span><text:span text:style-name="T107">PE(</text:span><text:span text:style-name="T88"></text:span><text:span text:style-name="T89">0,5</text:span><text:span text:style-name="T90">)</text:span><text:span text:style-name="T89"> </text:span><text:span text:style-name="T105">= </text:span><text:span text:style-name="T88"></text:span><text:span text:style-name="T105">1 <text:s/>; <text:s/>PE( </text:span><text:span text:style-name="T88"></text:span><text:span text:style-name="T89">1,75</text:span><text:span text:style-name="T105"> )= </text:span><text:span text:style-name="T88"></text:span><text:span text:style-name="T105">2 <text:s/>; <text:s/>PE( </text:span><text:span text:style-name="T88">2</text:span><text:span text:style-name="T105"> )= </text:span><text:span text:style-name="T88"></text:span><text:span text:style-name="T105">2</text:span>.</text:p>
      <text:p text:style-name="P15"/>
      <text:p text:style-name="P18">Exemples :</text:p>
      <text:p text:style-name="P20"><text:span text:style-name="T49">17.2.1958 </text:span><text:span text:style-name="T81"><text:tab/></text:span><text:span text:style-name="T49">A = 58 </text:span><text:span text:style-name="T91"></text:span> <text:span text:style-name="T49">56 = 2 ; <text:s/>Q = </text:span><text:span text:style-name="T50">PE(</text:span><text:span text:style-name="T49">2 / 4</text:span><text:span text:style-name="T50">)</text:span><text:span text:style-name="T49"> = 0 ; <text:s text:c="2"/>J = 17 = 3 + multiple de 7 ; <text:s text:c="2"/>M = 3</text:span><text:span text:style-name="T51"> ; <text:s text:c="2"/>C = 0</text:span></text:p>
      <text:p text:style-name="P16"><text:tab/>Jour = A + Q + J + M<text:span text:style-name="T108"> (+ C)</text:span> = 2 + 0 + 3 + 3 = 1 + multiple de 7 = lundi</text:p>
      <text:p text:style-name="P20"><text:span text:style-name="T49">23.2.1964 </text:span><text:span text:style-name="T81"><text:tab/></text:span><text:span text:style-name="T49">A = 64 </text:span><text:span text:style-name="T91"></text:span> <text:span text:style-name="T49">56 = 8 ; <text:s/>Q = </text:span><text:span text:style-name="T50">PE(</text:span><text:span text:style-name="T49">8 / 4</text:span><text:span text:style-name="T50">)</text:span><text:span text:style-name="T49"> = 2 ; <text:s text:c="2"/>J = 23 = 2 + multiple de 7 ; <text:s text:c="2"/>M = 3</text:span><text:span text:style-name="T51"> ; <text:s text:c="2"/>C = </text:span><text:span text:style-name="T29">–</text:span><text:span text:style-name="T30">1</text:span><text:span text:style-name="T52"> <text:s/>(car année bis</text:span><text:span text:style-name="T53">sextile</text:span><text:span text:style-name="T52">.)</text:span></text:p>
      <text:p text:style-name="P16"><text:tab/>Jour = A + Q + J + M <text:span text:style-name="T108">+ C</text:span> = 8 + 2 + 2 + 3 <text:span text:style-name="T34">–</text:span><text:span text:style-name="T96"> </text:span>1 = 14 = 0 + multiple de 7 = dimanche</text:p>
      <text:p text:style-name="P20"><text:span text:style-name="T49">11.9.2001 </text:span><text:span text:style-name="T81"><text:tab/></text:span><text:span text:style-name="T49">A =01 ; <text:s/>Q = </text:span><text:span text:style-name="T50">PE(</text:span><text:span text:style-name="T49">1 / 4</text:span><text:span text:style-name="T50">)</text:span><text:span text:style-name="T49"> = 0 ; <text:s text:c="2"/>J = 11 = 4 + multiple de 7 ; <text:s text:c="2"/>M = 5</text:span><text:span text:style-name="T51"> ; <text:s text:c="2"/>C = </text:span><text:span text:style-name="T29">–</text:span><text:span text:style-name="T30">1</text:span><text:span text:style-name="T52"> <text:s/>(car année </text:span><text:span text:style-name="T53">&gt;= 2000</text:span><text:span text:style-name="T52">.)</text:span></text:p>
      <text:p text:style-name="P16"><text:tab/>Jour = A + Q + J + M <text:span text:style-name="T108">+ C</text:span> = 1 + 0 + 4 + 5<text:span text:style-name="T108"> </text:span><text:span text:style-name="T34">–</text:span><text:span text:style-name="T96"> </text:span><text:span text:style-name="T97">1 </text:span>= 9 = 2 + multiple de 7 = mardi</text:p>
      <text:p text:style-name="P19"/>
      <text:p text:style-name="P14"><draw:frame text:anchor-type="paragraph" draw:z-index="2" draw:style-name="gr1" draw:text-style-name="P63" svg:width="42.13mm" svg:height="93.85mm" svg:x="98.41mm" svg:y="4.94mm"><draw:text-box><text:p text:style-name="P62"><text:span text:style-name="T122">mercredi</text:span><text:span text:style-name="T122"><text:tab/></text:span><text:span text:style-name="T122">19-09-1990</text:span></text:p><text:p text:style-name="P62"><text:span text:style-name="T123">dimanche</text:span><text:span text:style-name="T123"><text:tab/></text:span><text:span text:style-name="T123">20-09-1981</text:span></text:p><text:p text:style-name="P62"><text:span text:style-name="T123">jeudi</text:span><text:span text:style-name="T123"><text:tab/></text:span><text:span text:style-name="T123">26-09-1963</text:span></text:p><text:p text:style-name="P62"><text:span text:style-name="T123">samedi</text:span><text:span text:style-name="T123"><text:tab/></text:span><text:span text:style-name="T123">29-09-1984</text:span></text:p><text:p text:style-name="P62"><text:span text:style-name="T123">mardi</text:span><text:span text:style-name="T123"><text:tab/></text:span><text:span text:style-name="T123">06-10-1992</text:span></text:p><text:p text:style-name="P62"><text:span text:style-name="T123">jeudi</text:span><text:span text:style-name="T123"><text:tab/></text:span><text:span text:style-name="T123">19-10-1989</text:span></text:p><text:p text:style-name="P62"><text:span text:style-name="T123">vendredi</text:span><text:span text:style-name="T123"><text:tab/></text:span><text:span text:style-name="T123">25-10-1991</text:span></text:p><text:p text:style-name="P62"><text:span text:style-name="T123">mercredi</text:span><text:span text:style-name="T123"><text:tab/></text:span><text:span text:style-name="T123">30-10-1963</text:span></text:p><text:p text:style-name="P62"><text:span text:style-name="T123">mercredi</text:span><text:span text:style-name="T123"><text:tab/></text:span><text:span text:style-name="T123">30-10-1974</text:span></text:p><text:p text:style-name="P62"><text:span text:style-name="T123">dimanche</text:span><text:span text:style-name="T123"><text:tab/></text:span><text:span text:style-name="T123">03-11-1968</text:span></text:p><text:p text:style-name="P62"><text:span text:style-name="T123">lundi</text:span><text:span text:style-name="T123"><text:tab/></text:span><text:span text:style-name="T123">21-11-1955</text:span></text:p><text:p text:style-name="P62"><text:span text:style-name="T123">jeudi</text:span><text:span text:style-name="T123"><text:tab/></text:span><text:span text:style-name="T123">22-11-1934</text:span></text:p><text:p text:style-name="P62"><text:span text:style-name="T123">mercredi</text:span><text:span text:style-name="T123"><text:tab/></text:span><text:span text:style-name="T123">11-12-1957</text:span></text:p><text:p text:style-name="P62"><text:span text:style-name="T123">dimanche</text:span><text:span text:style-name="T123"><text:tab/></text:span><text:span text:style-name="T123">16-12-1979</text:span></text:p><text:p text:style-name="P62"><text:span text:style-name="T123">samedi</text:span><text:span text:style-name="T123"><text:tab/></text:span><text:span text:style-name="T123">21-12-1991</text:span></text:p><text:p text:style-name="P62"><text:span text:style-name="T123">jeudi </text:span><text:span text:style-name="T123"><text:tab/></text:span><text:span text:style-name="T123">17-02-2000</text:span></text:p><text:p text:style-name="P62"><text:span text:style-name="T123">vendredi</text:span><text:span text:style-name="T123"><text:tab/></text:span><text:span text:style-name="T123">29-11-2002</text:span></text:p><text:p text:style-name="P62"><text:span text:style-name="T123">jeudi</text:span><text:span text:style-name="T123"><text:tab/></text:span><text:span text:style-name="T123">19-02-2004</text:span></text:p><text:p text:style-name="P62"><text:span text:style-name="T123">dimanche</text:span><text:span text:style-name="T123"><text:tab/></text:span><text:span text:style-name="T123">24-12-2006</text:span></text:p><text:p text:style-name="P62"><text:span text:style-name="T123">vendredi</text:span><text:span text:style-name="T123"><text:tab/></text:span><text:span text:style-name="T123">08-02-2008</text:span></text:p><text:p text:style-name="P62"><text:span text:style-name="T123">jeudi</text:span><text:span text:style-name="T123"><text:tab/></text:span><text:span text:style-name="T123">26-08-2010</text:span></text:p><text:p text:style-name="P62"><text:span text:style-name="T123">mercredi</text:span><text:span text:style-name="T123"><text:tab/></text:span><text:span text:style-name="T123">01-08-2012</text:span></text:p></draw:text-box></draw:frame>Liste de dates pour s'entraîner :</text:p>
      <text:p text:style-name="P17"><draw:frame text:anchor-type="paragraph" draw:z-index="0" draw:style-name="gr1" draw:text-style-name="P63" svg:width="42.13mm" svg:height="93.85mm" svg:x="0.93mm" svg:y="0.72mm"><draw:text-box><text:p text:style-name="P62"><text:span text:style-name="T122">mercredi</text:span><text:span text:style-name="T122"><text:tab/></text:span><text:span text:style-name="T122">02-01-1963</text:span></text:p><text:p text:style-name="P62"><text:span text:style-name="T123">mardi</text:span><text:span text:style-name="T123"><text:tab/></text:span><text:span text:style-name="T123">12-01-1926</text:span></text:p><text:p text:style-name="P62"><text:span text:style-name="T123">vendredi</text:span><text:span text:style-name="T123"><text:tab/></text:span><text:span text:style-name="T123">27-01-1989</text:span></text:p><text:p text:style-name="P62"><text:span text:style-name="T123">mercredi</text:span><text:span text:style-name="T123"><text:tab/></text:span><text:span text:style-name="T123">28-01-1942</text:span></text:p><text:p text:style-name="P62"><text:span text:style-name="T123">jeudi</text:span><text:span text:style-name="T123"><text:tab/></text:span><text:span text:style-name="T123">06-02-1986</text:span></text:p><text:p text:style-name="P62"><text:span text:style-name="T123">vendredi</text:span><text:span text:style-name="T123"><text:tab/></text:span><text:span text:style-name="T123">11-02-1966</text:span></text:p><text:p text:style-name="P62"><text:span text:style-name="T123">samedi</text:span><text:span text:style-name="T123"><text:tab/></text:span><text:span text:style-name="T123">13-02-1993</text:span></text:p><text:p text:style-name="P62"><text:span text:style-name="T123">samedi</text:span><text:span text:style-name="T123"><text:tab/></text:span><text:span text:style-name="T123">14-02-1959</text:span></text:p><text:p text:style-name="P62"><text:span text:style-name="T123">jeudi</text:span><text:span text:style-name="T123"><text:tab/></text:span><text:span text:style-name="T123">18-02-1988</text:span></text:p><text:p text:style-name="P62"><text:span text:style-name="T123">mardi</text:span><text:span text:style-name="T123"><text:tab/></text:span><text:span text:style-name="T123">27-02-1996</text:span></text:p><text:p text:style-name="P62"><text:span text:style-name="T123">dimanche</text:span><text:span text:style-name="T123"><text:tab/></text:span><text:span text:style-name="T123">01-03-1964</text:span></text:p><text:p text:style-name="P62"><text:span text:style-name="T123">jeudi</text:span><text:span text:style-name="T123"><text:tab/></text:span><text:span text:style-name="T123">03-03-1983</text:span></text:p><text:p text:style-name="P62"><text:span text:style-name="T123">dimanche</text:span><text:span text:style-name="T123"><text:tab/></text:span><text:span text:style-name="T123">03-03-1996</text:span></text:p><text:p text:style-name="P62"><text:span text:style-name="T123">vendredi</text:span><text:span text:style-name="T123"><text:tab/></text:span><text:span text:style-name="T123">13-03-1936</text:span></text:p><text:p text:style-name="P62"><text:span text:style-name="T123">vendredi</text:span><text:span text:style-name="T123"><text:tab/></text:span><text:span text:style-name="T123">13-03-1998</text:span></text:p><text:p text:style-name="P62"><text:span text:style-name="T123">samedi</text:span><text:span text:style-name="T123"><text:tab/></text:span><text:span text:style-name="T123">16-03-1985</text:span></text:p><text:p text:style-name="P62"><text:span text:style-name="T123">dimanche</text:span><text:span text:style-name="T123"><text:tab/></text:span><text:span text:style-name="T123">24-03-1946</text:span></text:p><text:p text:style-name="P62"><text:span text:style-name="T123">mardi</text:span><text:span text:style-name="T123"><text:tab/></text:span><text:span text:style-name="T123">24-03-1981</text:span></text:p><text:p text:style-name="P62"><text:span text:style-name="T123">dimanche</text:span><text:span text:style-name="T123"><text:tab/></text:span><text:span text:style-name="T123">29-03-1959</text:span></text:p><text:p text:style-name="P62"><text:span text:style-name="T123">jeudi</text:span><text:span text:style-name="T123"><text:tab/></text:span><text:span text:style-name="T123">04-04-1968</text:span></text:p><text:p text:style-name="P62"><text:span text:style-name="T123">jeudi</text:span><text:span text:style-name="T123"><text:tab/></text:span><text:span text:style-name="T123">10-04-1986</text:span></text:p><text:p text:style-name="P62"><text:span text:style-name="T123">mardi</text:span><text:span text:style-name="T123"><text:tab/></text:span><text:span text:style-name="T123">11-04-1967</text:span></text:p></draw:text-box></draw:frame><draw:frame text:anchor-type="paragraph" draw:z-index="1" draw:style-name="gr1" draw:text-style-name="P63" svg:width="42.13mm" svg:height="93.85mm" svg:x="48.33mm" svg:y="0.51mm"><draw:text-box><text:p text:style-name="P62"><text:span text:style-name="T122">mardi</text:span><text:span text:style-name="T122"><text:tab/></text:span><text:span text:style-name="T122">12-04-1983</text:span></text:p><text:p text:style-name="P62"><text:span text:style-name="T123">jeudi</text:span><text:span text:style-name="T123"><text:tab/></text:span><text:span text:style-name="T123">14-04-1960</text:span></text:p><text:p text:style-name="P62"><text:span text:style-name="T123">lundi</text:span><text:span text:style-name="T123"><text:tab/></text:span><text:span text:style-name="T123">16-04-1956</text:span></text:p><text:p text:style-name="P62"><text:span text:style-name="T123">dimanche</text:span><text:span text:style-name="T123"><text:tab/></text:span><text:span text:style-name="T123">17-04-1966</text:span></text:p><text:p text:style-name="P62"><text:span text:style-name="T123">mercredi</text:span><text:span text:style-name="T123"><text:tab/></text:span><text:span text:style-name="T123">21-04-1965</text:span></text:p><text:p text:style-name="P62"><text:span text:style-name="T123">samedi</text:span><text:span text:style-name="T123"><text:tab/></text:span><text:span text:style-name="T123">14-05-1988</text:span></text:p><text:p text:style-name="P62"><text:span text:style-name="T123">mardi</text:span><text:span text:style-name="T123"><text:tab/></text:span><text:span text:style-name="T123">26-05-1964</text:span></text:p><text:p text:style-name="P62"><text:span text:style-name="T123">jeudi</text:span><text:span text:style-name="T123"><text:tab/></text:span><text:span text:style-name="T123">29-05-1952</text:span></text:p><text:p text:style-name="P62"><text:span text:style-name="T123">vendredi</text:span><text:span text:style-name="T123"><text:tab/></text:span><text:span text:style-name="T123">13-06-1969</text:span></text:p><text:p text:style-name="P62"><text:span text:style-name="T123">dimanche</text:span><text:span text:style-name="T123"><text:tab/></text:span><text:span text:style-name="T123">28-06-1942</text:span></text:p><text:p text:style-name="P62"><text:span text:style-name="T123">mardi</text:span><text:span text:style-name="T123"><text:tab/></text:span><text:span text:style-name="T123">28-06-1960</text:span></text:p><text:p text:style-name="P62"><text:span text:style-name="T123">dimanche</text:span><text:span text:style-name="T123"><text:tab/></text:span><text:span text:style-name="T123">03-07-1988</text:span></text:p><text:p text:style-name="P62"><text:span text:style-name="T123">vendredi</text:span><text:span text:style-name="T123"><text:tab/></text:span><text:span text:style-name="T123">10-07-1959</text:span></text:p><text:p text:style-name="P62"><text:span text:style-name="T123">vendredi</text:span><text:span text:style-name="T123"><text:tab/></text:span><text:span text:style-name="T123">21-07-2000</text:span></text:p><text:p text:style-name="P62"><text:span text:style-name="T123">dimanche</text:span><text:span text:style-name="T123"><text:tab/></text:span><text:span text:style-name="T123">30-07-2000</text:span></text:p><text:p text:style-name="P62"><text:span text:style-name="T123">samedi</text:span><text:span text:style-name="T123"><text:tab/></text:span><text:span text:style-name="T123">15-08-1959</text:span></text:p><text:p text:style-name="P62"><text:span text:style-name="T123">mercredi</text:span><text:span text:style-name="T123"><text:tab/></text:span><text:span text:style-name="T123">21-08-1957</text:span></text:p><text:p text:style-name="P62"><text:span text:style-name="T123">mercedi</text:span><text:span text:style-name="T123"><text:tab/></text:span><text:span text:style-name="T123">03-09-1969</text:span></text:p><text:p text:style-name="P62"><text:span text:style-name="T123">samedi</text:span><text:span text:style-name="T123"><text:tab/></text:span><text:span text:style-name="T123">14-09-1963</text:span></text:p><text:p text:style-name="P62"><text:span text:style-name="T123">vendredi</text:span><text:span text:style-name="T123"><text:tab/></text:span><text:span text:style-name="T123">15-09-1989</text:span></text:p><text:p text:style-name="P62"><text:span text:style-name="T123">jeudi</text:span><text:span text:style-name="T123"><text:tab/></text:span><text:span text:style-name="T123">17-09-1992</text:span></text:p><text:p text:style-name="P62"><text:span text:style-name="T123">jeudi</text:span><text:span text:style-name="T123"><text:tab/></text:span><text:span text:style-name="T123">18-09-1969</text:span></text:p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MT" svg:font-family="ArialMT" style:font-family-generic="swiss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26mm" draw:distance="0.26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Titre_5f_numerote" style:display-name="Titre_numerote" style:family="paragraph" style:parent-style-name="Standard" style:list-style-name="Numerotation_5f_Titre">
      <style:paragraph-properties>
        <style:tab-stops>
          <style:tab-stop style:position="62.51mm"/>
        </style:tab-stops>
      </style:paragraph-properties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Police_5f_Titre_5f_numerote" style:display-name="Police_Titre_numerote" style:family="text">
      <style:text-properties style:use-window-font-color="true" style:font-name="Times New Roman" fo:font-family="'Times New Roman'" style:font-family-generic="roman" style:font-pitch="variable" fo:font-size="12pt" fo:language="fr" fo:country="FR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Numerotation_5f_Titre" style:display-name="Numerotation_Titre">
      <text:list-level-style-number text:level="1" text:style-name="Police_5f_Titre_5f_numerote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2" text:style-name="Police_5f_Titre_5f_numerote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3" text:style-name="Police_5f_Titre_5f_numerote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4" text:style-name="Police_5f_Titre_5f_numerote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5" text:style-name="Police_5f_Titre_5f_numerote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6" text:style-name="Police_5f_Titre_5f_numerote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7" text:style-name="Police_5f_Titre_5f_numerote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8" text:style-name="Police_5f_Titre_5f_numerote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9" text:style-name="Police_5f_Titre_5f_numerote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10" text:style-name="Police_5f_Titre_5f_numerote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95.69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b1fd5b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fo:font-size="6pt" officeooo:rsid="00a3c1b3" style:font-size-asian="6pt" style:font-size-complex="6pt"/>
    </style:style>
    <style:style style:name="MT4" style:family="text">
      <style:text-properties officeooo:rsid="006e52a6"/>
    </style:style>
    <style:style style:name="MT5" style:family="text">
      <style:text-properties fo:font-size="6pt" officeooo:rsid="001e0d89" style:font-size-asian="6pt" style:font-size-complex="6pt"/>
    </style:style>
    <style:style style:name="MT6" style:family="text">
      <style:text-properties officeooo:rsid="001e0d89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2" style:layout-grid-base-height="6.35mm" style:layout-grid-ruby-height="0.35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Décembre</text:span><text:span text:style-name="MT2"> 201</text:span><text:span text:style-name="MT3">9</text:span>, <text:s/>OC Informatique<text:tab/>Série <text:span text:style-name="MT4">04</text:span> : <text:span text:style-name="MT4">Javascript, </text:span><text:bookmark-start text:name="__DdeLink__423_1863651552"/><text:span text:style-name="MT4">c</text:span><text:bookmark-end text:name="__DdeLink__423_1863651552"/><text:span text:style-name="MT4">alcul du jour de la semaine d'une date donnée.</text:span><text:tab/>page 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5">Octo</text:span><text:span text:style-name="MT2">bre 2013</text:span>, <text:s/>OC Informatique<text:tab/>Série <text:span text:style-name="MT6">3</text:span> : <text:span text:style-name="MT6">Installation de GNU/Linux XUbuntu 12.10</text:span><text:tab/>page <text:page-number text:select-page="current">0</text:page-number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203</meta:editing-cycles>
    <meta:editing-duration>PT14H33M20S</meta:editing-duration>
    <meta:generator>LibreOffice/6.0.7.3$Linux_X86_64 LibreOffice_project/00m0$Build-3</meta:generator>
    <dc:date>2019-12-08T15:26:16.929647782</dc:date>
    <meta:print-date>2019-12-08T14:57:19.058963228</meta:print-date>
    <meta:document-statistic meta:table-count="0" meta:image-count="0" meta:object-count="0" meta:page-count="3" meta:paragraph-count="90" meta:word-count="1382" meta:character-count="7091" meta:non-whitespace-character-count="5646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