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049cm" fo:border-left="none" fo:border-right="none" fo:border-top="none" fo:border-bottom="0.06pt solid #000000" style:shadow="none">
        <style:tab-stops>
          <style:tab-stop style:position="9.569cm" style:type="center"/>
          <style:tab-stop style:position="17.503cm" style:type="right"/>
        </style:tab-stops>
      </style:paragraph-properties>
      <style:text-properties fo:font-size="10pt" officeooo:paragraph-rsid="0025cbb4" style:font-size-asian="10pt"/>
    </style:style>
    <style:style style:name="P2" style:family="paragraph" style:parent-style-name="Standard">
      <style:paragraph-properties fo:padding="0.049cm" fo:border-left="none" fo:border-right="none" fo:border-top="none" fo:border-bottom="0.06pt solid #000000" style:shadow="none">
        <style:tab-stops>
          <style:tab-stop style:position="8.401cm" style:type="center"/>
          <style:tab-stop style:position="17.503c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0cm" fo:margin-right="0cm" fo:text-indent="0cm" style:auto-text-indent="false"/>
      <style:text-properties officeooo:paragraph-rsid="00789ab4"/>
    </style:style>
    <style:style style:name="P4" style:family="paragraph" style:parent-style-name="Standard">
      <style:paragraph-properties fo:margin-left="0cm" fo:margin-right="0cm" fo:text-indent="0cm" style:auto-text-indent="false"/>
      <style:text-properties officeooo:rsid="006c41fe" officeooo:paragraph-rsid="006c41fe"/>
    </style:style>
    <style:style style:name="P5" style:family="paragraph" style:parent-style-name="Standard">
      <style:paragraph-properties fo:margin-left="0cm" fo:margin-right="0cm" fo:text-indent="0cm" style:auto-text-indent="false"/>
      <style:text-properties officeooo:rsid="006c41fe" officeooo:paragraph-rsid="0083dd26"/>
    </style:style>
    <style:style style:name="P6" style:family="paragraph" style:parent-style-name="Standard">
      <style:paragraph-properties fo:margin-left="0cm" fo:margin-right="0cm" fo:text-indent="0cm" style:auto-text-indent="false"/>
      <style:text-properties officeooo:rsid="006c41fe" officeooo:paragraph-rsid="0087e688"/>
    </style:style>
    <style:style style:name="P7" style:family="paragraph" style:parent-style-name="Standard">
      <style:paragraph-properties fo:margin-left="0cm" fo:margin-right="0cm" fo:text-indent="0cm" style:auto-text-indent="false"/>
      <style:text-properties officeooo:rsid="00789ab4" officeooo:paragraph-rsid="0083dd26"/>
    </style:style>
    <style:style style:name="P8" style:family="paragraph" style:parent-style-name="Standard">
      <style:paragraph-properties fo:margin-left="0cm" fo:margin-right="0cm" fo:text-indent="0cm" style:auto-text-indent="false"/>
      <style:text-properties officeooo:rsid="00789ab4" officeooo:paragraph-rsid="00843bcd"/>
    </style:style>
    <style:style style:name="P9" style:family="paragraph" style:parent-style-name="Standard">
      <style:paragraph-properties fo:margin-left="0cm" fo:margin-right="0cm" fo:text-indent="0cm" style:auto-text-indent="false"/>
      <style:text-properties officeooo:rsid="0082658d" officeooo:paragraph-rsid="0083dd26"/>
    </style:style>
    <style:style style:name="P10" style:family="paragraph" style:parent-style-name="Standard">
      <style:paragraph-properties fo:margin-left="0cm" fo:margin-right="0cm" fo:text-indent="0cm" style:auto-text-indent="false"/>
      <style:text-properties officeooo:rsid="0071ba50" officeooo:paragraph-rsid="0083dd26"/>
    </style:style>
    <style:style style:name="P11" style:family="paragraph" style:parent-style-name="Standard">
      <style:paragraph-properties fo:margin-left="0.801cm" fo:margin-right="0cm" fo:text-indent="-0.801cm" style:auto-text-indent="false"/>
      <style:text-properties officeooo:rsid="006e389f" officeooo:paragraph-rsid="006e389f"/>
    </style:style>
    <style:style style:name="P12" style:family="paragraph" style:parent-style-name="Standard">
      <style:paragraph-properties fo:margin-left="0.801cm" fo:margin-right="0cm" fo:text-indent="-0.801cm" style:auto-text-indent="false">
        <style:tab-stops/>
      </style:paragraph-properties>
      <style:text-properties officeooo:rsid="006e389f" officeooo:paragraph-rsid="006e389f"/>
    </style:style>
    <style:style style:name="P13" style:family="paragraph" style:parent-style-name="Standard">
      <style:paragraph-properties fo:margin-left="0.801cm" fo:margin-right="0cm" fo:text-indent="-0.801cm" style:auto-text-indent="false"/>
      <style:text-properties officeooo:rsid="006e389f" officeooo:paragraph-rsid="0089beeb"/>
    </style:style>
    <style:style style:name="P14" style:family="paragraph" style:parent-style-name="Standard">
      <style:paragraph-properties fo:margin-left="0.801cm" fo:margin-right="0cm" fo:text-indent="-0.801cm" style:auto-text-indent="false"/>
      <style:text-properties officeooo:rsid="006e389f" officeooo:paragraph-rsid="0077948c"/>
    </style:style>
    <style:style style:name="P15" style:family="paragraph" style:parent-style-name="Standard">
      <style:paragraph-properties fo:margin-left="0.801cm" fo:margin-right="0cm" fo:text-indent="-0.801cm" style:auto-text-indent="false"/>
      <style:text-properties officeooo:rsid="006c41fe" officeooo:paragraph-rsid="006c41fe"/>
    </style:style>
    <style:style style:name="P16" style:family="paragraph" style:parent-style-name="Standard">
      <style:paragraph-properties fo:margin-left="0.801cm" fo:margin-right="0cm" fo:text-indent="-0.801cm" style:auto-text-indent="false"/>
      <style:text-properties officeooo:rsid="006fd1f2" officeooo:paragraph-rsid="006fd1f2"/>
    </style:style>
    <style:style style:name="P17" style:family="paragraph" style:parent-style-name="Standard">
      <style:paragraph-properties fo:margin-left="0.801cm" fo:margin-right="0cm" fo:text-indent="-0.801cm" style:auto-text-indent="false"/>
      <style:text-properties officeooo:paragraph-rsid="006fd1f2"/>
    </style:style>
    <style:style style:name="P18" style:family="paragraph" style:parent-style-name="Standard">
      <style:paragraph-properties fo:margin-left="0.801cm" fo:margin-right="0cm" fo:text-indent="-0.801cm" style:auto-text-indent="false"/>
      <style:text-properties officeooo:rsid="0071ba50" officeooo:paragraph-rsid="0071ba50"/>
    </style:style>
    <style:style style:name="P19" style:family="paragraph" style:parent-style-name="Standard">
      <style:paragraph-properties fo:margin-left="0.801cm" fo:margin-right="0cm" fo:text-indent="-0.801cm" style:auto-text-indent="false"/>
      <style:text-properties officeooo:rsid="00750203" officeooo:paragraph-rsid="00750203"/>
    </style:style>
    <style:style style:name="P20" style:family="paragraph" style:parent-style-name="Standard">
      <style:paragraph-properties fo:margin-left="0.801cm" fo:margin-right="0cm" fo:text-indent="-0.801cm" style:auto-text-indent="false"/>
      <style:text-properties officeooo:rsid="007689c3" officeooo:paragraph-rsid="007689c3"/>
    </style:style>
    <style:style style:name="P21" style:family="paragraph" style:parent-style-name="Standard">
      <style:paragraph-properties fo:margin-left="0.801cm" fo:margin-right="0cm" fo:text-indent="-0.801cm" style:auto-text-indent="false"/>
      <style:text-properties officeooo:rsid="0077948c" officeooo:paragraph-rsid="0077948c"/>
    </style:style>
    <style:style style:name="P22" style:family="paragraph" style:parent-style-name="Standard">
      <style:paragraph-properties fo:margin-left="0.801cm" fo:margin-right="0cm" fo:text-indent="-0.801cm" style:auto-text-indent="false"/>
      <style:text-properties officeooo:rsid="0077948c" officeooo:paragraph-rsid="008c396e"/>
    </style:style>
    <style:style style:name="P23" style:family="paragraph" style:parent-style-name="Standard">
      <style:paragraph-properties fo:margin-left="0.801cm" fo:margin-right="0cm" fo:text-indent="-0.801cm" style:auto-text-indent="false"/>
      <style:text-properties officeooo:rsid="0083dd26" officeooo:paragraph-rsid="0083dd26"/>
    </style:style>
    <style:style style:name="P24" style:family="paragraph" style:parent-style-name="Standard">
      <style:paragraph-properties fo:margin-left="0.801cm" fo:margin-right="0cm" fo:text-indent="-0.801cm" style:auto-text-indent="false"/>
      <style:text-properties officeooo:paragraph-rsid="0085a2c4"/>
    </style:style>
    <style:style style:name="P25" style:family="paragraph" style:parent-style-name="Standard">
      <style:paragraph-properties fo:margin-left="0.801cm" fo:margin-right="0cm" fo:text-indent="-0.801cm" style:auto-text-indent="false"/>
      <style:text-properties officeooo:rsid="0087e688" officeooo:paragraph-rsid="0087e688"/>
    </style:style>
    <style:style style:name="P26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font-size="4pt" style:text-underline-style="none" style:font-size-asian="3.5pt" style:font-size-complex="4pt"/>
    </style:style>
    <style:style style:name="P27" style:family="paragraph" style:parent-style-name="Standard">
      <style:paragraph-properties fo:margin-left="0.801cm" fo:margin-right="0cm" fo:text-indent="-0.801cm" style:auto-text-indent="false"/>
      <style:text-properties officeooo:rsid="0083dd26" officeooo:paragraph-rsid="0085a2c4"/>
    </style:style>
    <style:style style:name="P28" style:family="paragraph" style:parent-style-name="Standard">
      <style:paragraph-properties fo:margin-left="0.801cm" fo:margin-right="0cm" fo:text-indent="-0.801cm" style:auto-text-indent="false"/>
      <style:text-properties officeooo:rsid="0083dd26" officeooo:paragraph-rsid="008d1469"/>
    </style:style>
    <style:style style:name="P29" style:family="paragraph" style:parent-style-name="Standard">
      <style:paragraph-properties fo:margin-left="0.801cm" fo:margin-right="0cm" fo:text-indent="-0.801cm" style:auto-text-indent="false"/>
      <style:text-properties fo:font-weight="normal" officeooo:rsid="0087e688" officeooo:paragraph-rsid="008f51e2" style:font-weight-asian="normal" style:font-weight-complex="normal"/>
    </style:style>
    <style:style style:name="P30" style:family="paragraph" style:parent-style-name="Standard">
      <style:paragraph-properties fo:margin-left="0.801cm" fo:margin-right="0cm" fo:text-indent="-0.801cm" style:auto-text-indent="false"/>
      <style:text-properties officeooo:rsid="00843bcd" officeooo:paragraph-rsid="008d1469"/>
    </style:style>
    <style:style style:name="P31" style:family="paragraph" style:parent-style-name="Standard">
      <style:paragraph-properties fo:margin-left="0.801cm" fo:margin-right="0cm" fo:text-indent="-0.801cm" style:auto-text-indent="false"/>
      <style:text-properties officeooo:rsid="0089e7e4" officeooo:paragraph-rsid="008d9d7a"/>
    </style:style>
    <style:style style:name="P32" style:family="paragraph" style:parent-style-name="Standard">
      <style:paragraph-properties fo:margin-left="0.801cm" fo:margin-right="0cm" fo:text-indent="-0.801cm" style:auto-text-indent="false"/>
      <style:text-properties officeooo:rsid="007689c3" officeooo:paragraph-rsid="008d9d7a"/>
    </style:style>
    <style:style style:name="P33" style:family="paragraph" style:parent-style-name="Standard">
      <style:paragraph-properties fo:margin-left="0.801cm" fo:margin-right="0cm" fo:text-indent="-0.801cm" style:auto-text-indent="false"/>
      <style:text-properties officeooo:rsid="006e389f" officeooo:paragraph-rsid="0077948c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80ab40" style:font-size-asian="6pt" style:font-size-complex="6pt"/>
    </style:style>
    <style:style style:name="T3" style:family="text">
      <style:text-properties fo:font-size="6pt" officeooo:rsid="001e0d89" style:font-size-asian="6pt" style:font-size-complex="6pt"/>
    </style:style>
    <style:style style:name="T4" style:family="text">
      <style:text-properties fo:font-size="6pt" officeooo:rsid="008d1469" style:font-size-asian="6pt" style:font-size-complex="6pt"/>
    </style:style>
    <style:style style:name="T5" style:family="text">
      <style:text-properties officeooo:rsid="006c41fe"/>
    </style:style>
    <style:style style:name="T6" style:family="text">
      <style:text-properties style:text-position="super 58%" officeooo:rsid="006c41fe"/>
    </style:style>
    <style:style style:name="T7" style:family="text">
      <style:text-properties officeooo:rsid="0080ab40"/>
    </style:style>
    <style:style style:name="T8" style:family="text">
      <style:text-properties officeooo:rsid="0061a66e"/>
    </style:style>
    <style:style style:name="T9" style:family="text">
      <style:text-properties officeooo:rsid="001e0d89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7d92e6" style:font-weight-asian="bold" style:font-weight-complex="bold"/>
    </style:style>
    <style:style style:name="T12" style:family="text">
      <style:text-properties fo:font-weight="bold" officeooo:rsid="0085a2c4" style:font-weight-asian="bold" style:font-weight-complex="bold"/>
    </style:style>
    <style:style style:name="T13" style:family="text">
      <style:text-properties officeooo:rsid="006fd1f2"/>
    </style:style>
    <style:style style:name="T14" style:family="text">
      <style:text-properties officeooo:rsid="0071ba50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6fd1f2" style:font-style-asian="italic" style:font-style-complex="italic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officeooo:rsid="0077948c"/>
    </style:style>
    <style:style style:name="T19" style:family="text">
      <style:text-properties officeooo:rsid="00783f08"/>
    </style:style>
    <style:style style:name="T20" style:family="text">
      <style:text-properties officeooo:rsid="00789ab4"/>
    </style:style>
    <style:style style:name="T21" style:family="text">
      <style:text-properties officeooo:rsid="0082658d"/>
    </style:style>
    <style:style style:name="T22" style:family="text">
      <style:text-properties officeooo:rsid="007d92e6"/>
    </style:style>
    <style:style style:name="T23" style:family="text">
      <style:text-properties officeooo:rsid="0083dd26"/>
    </style:style>
    <style:style style:name="T24" style:family="text">
      <style:text-properties officeooo:rsid="00843bc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843bcd" style:font-weight-asian="normal" style:font-weight-complex="normal"/>
    </style:style>
    <style:style style:name="T27" style:family="text">
      <style:text-properties officeooo:rsid="0085a2c4"/>
    </style:style>
    <style:style style:name="T28" style:family="text">
      <style:text-properties officeooo:rsid="00867977"/>
    </style:style>
    <style:style style:name="T29" style:family="text">
      <style:text-properties officeooo:rsid="0087e688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officeooo:rsid="0089beeb"/>
    </style:style>
    <style:style style:name="T32" style:family="text">
      <style:text-properties officeooo:rsid="008a6bba"/>
    </style:style>
    <style:style style:name="T33" style:family="text">
      <style:text-properties officeooo:rsid="008c9942"/>
    </style:style>
    <style:style style:name="T34" style:family="text">
      <style:text-properties officeooo:rsid="008cf08e"/>
    </style:style>
    <style:style style:name="T35" style:family="text">
      <style:text-properties officeooo:rsid="008d9d7a"/>
    </style:style>
    <style:style style:name="T36" style:family="text">
      <style:text-properties fo:font-size="10pt" officeooo:rsid="008d9d7a" style:font-size-asian="10pt" style:font-size-complex="10pt"/>
    </style:style>
    <style:style style:name="T37" style:family="text">
      <style:text-properties fo:font-size="10pt" fo:font-weight="normal" style:font-size-asian="10pt" style:font-weight-asian="normal" style:font-size-complex="10pt" style:font-weight-complex="normal"/>
    </style:style>
    <style:style style:name="T38" style:family="text">
      <style:text-properties fo:font-size="10pt" fo:font-weight="bold" style:font-size-asian="10pt" style:font-weight-asian="bold" style:font-size-complex="10pt" style:font-weight-complex="bold"/>
    </style:style>
    <style:style style:name="T39" style:family="text">
      <style:text-properties fo:font-size="9pt" officeooo:rsid="008d9d7a" style:font-size-asian="9pt" style:font-size-complex="9pt"/>
    </style:style>
    <style:style style:name="T40" style:family="text">
      <style:text-properties fo:font-size="8pt" officeooo:rsid="008d9d7a" style:font-size-asian="8pt" style:font-size-complex="8pt"/>
    </style:style>
    <style:style style:name="T41" style:family="text">
      <style:text-properties officeooo:rsid="008f51e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4"><text:span text:style-name="T20">À partir du</text:span> site<text:span text:style-name="T20"> Web</text:span> : <text:a xlink:type="simple" xlink:href="http://www.juggling.ch/zgisin/a2019_oc4/index_oc4_2019.html" text:style-name="Internet_20_link" text:visited-style-name="Internet_20_link">http://www.juggling.ch/zgisin/a2019_oc4/index_oc4_2019.html</text:a></text:p>
      <text:p text:style-name="P3"><text:span text:style-name="T20">Regardez quelques balises importantes sous : </text:span><text:a xlink:type="simple" xlink:href="http://www.juggling.ch/zgisin/a2019_oc4/page050_balises.html" text:style-name="Internet_20_link" text:visited-style-name="Internet_20_link">Page 050, pour quelques balises HTML importantes</text:a>.</text:p>
      <text:p text:style-name="P7"/>
      <text:p text:style-name="P8"><text:span text:style-name="T24">La</text:span> page Web<text:span text:style-name="T24"> suivante pourra vous être utile</text:span> :</text:p>
      <text:p text:style-name="P8"><text:a xlink:type="simple" xlink:href="http://www.juggling.ch/gisin/bgweb/a2css1090_liste_exemples_styles.html" text:style-name="Internet_20_link" text:visited-style-name="Internet_20_link"><text:span text:style-name="T7">http://www.juggling.ch/gisin/bgweb/a2css1090_liste_exemples_styles.html</text:span></text:a></text:p>
      <text:p text:style-name="P10"/>
      <text:p text:style-name="P23">i)<text:tab/>Affichez la page Web : <text:a xlink:type="simple" xlink:href="http://www.juggling.ch/zgisin/a2019_oc4/page110a_serie01_depart.html" text:style-name="Internet_20_link" text:visited-style-name="Internet_20_link"><text:span text:style-name="T21">page110a_serie01_depart.html</text:span></text:a></text:p>
      <text:p text:style-name="P23"/>
      <text:p text:style-name="P23">ii)<text:tab/>Clique droit &gt; Code source de la page.<text:line-break/>Le code source devrait s'ouvrir dans Geany. </text:p>
      <text:p text:style-name="P23"/>
      <text:p text:style-name="P27">iii)<text:tab/>Sauvez le fichier sous un autre nom, par exemple sous "page110b_serie01_test.html".</text:p>
      <text:p text:style-name="P24"><text:span text:style-name="T27"><text:tab/>Tout ce que vous faites doit rester dans le dossier </text:span><text:span text:style-name="T11">website</text:span><text:span text:style-name="T22"> ou l'un de ses sous-dossiers.</text:span></text:p>
      <text:p text:style-name="P28"><text:span text:style-name="T27"><text:tab/>Ensuite ouvrez-le avec </text:span><text:span text:style-name="T12">BlueGriffon </text:span><text:span text:style-name="T26">.</text:span></text:p>
      <text:p text:style-name="P30"><text:span text:style-name="T25"><text:tab/></text:span><text:span text:style-name="T37">Il peut être intéressant d'ouvrir </text:span><text:span text:style-name="T38">une copie</text:span><text:span text:style-name="T37"> avec </text:span><text:span text:style-name="T38">Netbeans</text:span><text:span text:style-name="T37"> pour voir le code CSS généré.</text:span></text:p>
      <text:p text:style-name="P29"><text:tab/></text:p>
      <text:p text:style-name="P29"><text:tab/>Les styles devront être définis dans les balises. </text:p>
      <text:p text:style-name="P25"><text:span text:style-name="T25"><text:tab/>Avec BlueGriffon, cela signifie qu'il faut indiquer dans le panneau de Styles CSS : <text:line-break/></text:span><text:span text:style-name="T17">Appliquer les styles à</text:span><text:span text:style-name="T25"> : "</text:span><text:span text:style-name="T30">cet élément, via ses styles CSS embarqués</text:span><text:span text:style-name="T25">".</text:span></text:p>
      <text:p text:style-name="P6"/>
      <text:p text:style-name="P9">Le but est de la mettre en forme pour obtenir la page : <text:a xlink:type="simple" xlink:href="http://www.juggling.ch/zgisin/a2019_oc4/page110b_serie01_corrige.html" text:style-name="Internet_20_link" text:visited-style-name="Internet_20_link">page110b_serie01_corrige.html</text:a></text:p>
      <text:p text:style-name="P5"/>
      <text:p text:style-name="P5"><text:span text:style-name="T23">Modifiez la page</text:span> Web <text:span text:style-name="T23">pour s</text:span>atisfai<text:span text:style-name="T23">re</text:span> les conditions suivantes<text:span text:style-name="T28"> :</text:span></text:p>
      <text:p text:style-name="P10"/>
      <text:p text:style-name="P18">1)<text:tab/>Un fond de fenêtre de couleur jaune <text:bookmark-start text:name="__DdeLink__411_905061936"/>pâle<text:bookmark-end text:name="__DdeLink__411_905061936"/>.</text:p>
      <text:p text:style-name="P13"><text:tab/><text:span text:style-name="T29">Le titre</text:span> centré, de taille 16pt<text:span text:style-name="T31"> et en gras</text:span>.</text:p>
      <text:p text:style-name="P13"/>
      <text:p text:style-name="P11"><text:span text:style-name="T14">2</text:span>)<text:tab/><text:span text:style-name="T35">Le titre </text:span>centré, de taille 16pt.</text:p>
      <text:p text:style-name="P11"/>
      <text:p text:style-name="P19">3)<text:tab/>Un texte en jaune, sur fond bleu de taille 10 points.</text:p>
      <text:p text:style-name="P19"/>
      <text:p text:style-name="P20">4)<text:tab/>Un texte, avec une image à sa droite. Le texte doit être à la hauteur du milieu de l'image.</text:p>
      <text:p text:style-name="P20"/>
      <text:p text:style-name="P20">5)<text:span text:style-name="T18"><text:tab/>Un texte, avec une image sur laquelle un texte est écrit.</text:span></text:p>
      <text:p text:style-name="P31"><text:tab/>Sélectionnez "un texte écrit sur l'image", mettez le dans une balise &lt;span&gt; et définissez une image de fond.<text:span text:style-name="T32"> Par exemple : "images/bouton-noir.png". </text:span></text:p>
      <text:p text:style-name="P31"><text:tab/><text:span text:style-name="T35">Aller dans « position&amp;organisation »→ Affichage : « Bloc dans un flot de texte » (</text:span><text:span text:style-name="T40">display:inline-block;</text:span><text:span text:style-name="T35">)</text:span></text:p>
      <text:p text:style-name="P32"><text:tab/><text:span text:style-name="T35">Ensuite aller dans « Géometrie » et donner les valeurs suivants : largeur : 150px ; hauteur : 50px.</text:span></text:p>
      <text:p text:style-name="P32"><text:tab/></text:p>
      <text:p text:style-name="P21">6)<text:tab/>Utilisez une table pour avoir trois images sur une même ligne, une à gauche, une centrée et une à droite. </text:p>
      <text:p text:style-name="P21"><text:tab/>style="width:100%" <text:s/>de la table sera nécessaire.</text:p>
      <text:p text:style-name="P21"><text:tab/>style=text-align: left ou center ou right" <text:s/>des <text:s/>&lt;td&gt; sera nécessaire.</text:p>
      <text:p text:style-name="P21"/>
      <text:p text:style-name="P22">7)<text:tab/><text:span text:style-name="T16">Pour les plus avancés</text:span><text:span text:style-name="T13">, Avoir une image réactive, qui change lorsqu'on passe dessus.</text:span></text:p>
      <text:p text:style-name="P14"><text:tab/><text:span text:style-name="T41">Voir : </text:span><text:a xlink:type="simple" xlink:href="http://www.juggling.ch/gisin/bgweb/a2css1090_liste_exemples_styles.html" text:style-name="Internet_20_link" text:visited-style-name="Visited_20_Internet_20_Link"><text:span text:style-name="T41">http://www.juggling.ch/gisin/bgweb/a2css1090_liste_exemples_styles.html</text:span></text:a></text:p>
      <text:p text:style-name="P14"/>
      <text:p text:style-name="P16"><text:span text:style-name="T19">8</text:span>)<text:tab/><text:span text:style-name="T15">Pour les plus avancés</text:span>, en utilisant la <text:span text:style-name="T34">"P</text:span>age<text:span text:style-name="T34"> 100, <text:s/>javascript..."</text:span>, qui utilise un peu de javascript, avoir des mots qui, si on clique dessus, cela change la couleur du fond de la fenêtre.</text:p>
      <text:p text:style-name="P16"><text:tab/>Pour cela, il faut donn<text:span text:style-name="T33">er</text:span> une "id" à la balise &lt;body&gt; et il faut utiliser l'instruction :</text:p>
      <text:p text:style-name="P17"><text:span text:style-name="T13"><text:tab/></text:span>getElementById('<text:span text:style-name="T33">id</text:span>Body').style.backgroundColor=<text:span text:style-name="T13">...</text:span></text:p>
      <text:p text:style-name="P16"><text:tab/>'<text:span text:style-name="T33">id</text:span>Body' <text:s/>est ici l'id de la balise &lt;body&gt;.</text:p>
      <text:p text:style-name="P1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049cm" fo:border-left="none" fo:border-right="none" fo:border-top="none" fo:border-bottom="0.06pt solid #000000" style:shadow="none">
        <style:tab-stops>
          <style:tab-stop style:position="9.569cm" style:type="center"/>
          <style:tab-stop style:position="17.503cm" style:type="right"/>
        </style:tab-stops>
      </style:paragraph-properties>
      <style:text-properties fo:font-size="10pt" officeooo:paragraph-rsid="0025cbb4" style:font-size-asian="10pt"/>
    </style:style>
    <style:style style:name="MP2" style:family="paragraph" style:parent-style-name="Standard">
      <style:paragraph-properties fo:padding="0.049cm" fo:border-left="none" fo:border-right="none" fo:border-top="none" fo:border-bottom="0.06pt solid #000000" style:shadow="none">
        <style:tab-stops>
          <style:tab-stop style:position="8.401cm" style:type="center"/>
          <style:tab-stop style:position="17.503c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8d1469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fo:font-size="6pt" officeooo:rsid="0080ab40" style:font-size-asian="6pt" style:font-size-complex="6pt"/>
    </style:style>
    <style:style style:name="MT4" style:family="text">
      <style:text-properties officeooo:rsid="006c41fe"/>
    </style:style>
    <style:style style:name="MT5" style:family="text">
      <style:text-properties style:text-position="super 58%" officeooo:rsid="006c41fe"/>
    </style:style>
    <style:style style:name="MT6" style:family="text">
      <style:text-properties officeooo:rsid="0080ab40"/>
    </style:style>
    <style:style style:name="MT7" style:family="text">
      <style:text-properties officeooo:rsid="0061a66e"/>
    </style:style>
    <style:style style:name="MT8" style:family="text">
      <style:text-properties fo:font-size="6pt" officeooo:rsid="001e0d89" style:font-size-asian="6pt" style:font-size-complex="6pt"/>
    </style:style>
    <style:style style:name="MT9" style:family="text">
      <style:text-properties officeooo:rsid="001e0d89"/>
    </style:style>
    <style:page-layout style:name="Mpm1">
      <style:page-layout-properties fo:page-width="21.001cm" fo:page-height="29.7cm" style:num-format="1" style:print-orientation="portrait" fo:margin-top="1.199cm" fo:margin-bottom="1.201cm" fo:margin-left="2cm" fo:margin-right="1.501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20 novembre </text:span><text:span text:style-name="MT2"><text:s/>201</text:span><text:span text:style-name="MT3">9</text:span>, <text:s/>OC Informatique<text:span text:style-name="MT4"> 4</text:span><text:span text:style-name="MT5">ème</text:span><text:span text:style-name="MT4"> </text:span><text:tab/>Série <text:span text:style-name="MT6">1</text:span> : <text:span text:style-name="MT7">Feuilles de style CSS et HTML</text:span><text:tab/>page <text:page-number text:select-page="current">1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8">Octo</text:span><text:span text:style-name="MT2">bre 2013</text:span>, <text:s/>OC Informatique<text:tab/>Série <text:span text:style-name="MT9">3</text:span> : <text:span text:style-name="MT9">Installation de GNU/Linux XUbuntu 12.10</text:span>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76</meta:editing-cycles>
    <meta:editing-duration>PT14H8M10S</meta:editing-duration>
    <meta:generator>LibreOffice/6.0.7.3$Linux_X86_64 LibreOffice_project/00m0$Build-3</meta:generator>
    <dc:date>2019-11-13T13:01:14.733624674</dc:date>
    <meta:print-date>2014-01-08T11:43:40.000569832</meta:print-date>
    <meta:printed-by>bg </meta:printed-by>
    <meta:document-statistic meta:table-count="0" meta:image-count="0" meta:object-count="0" meta:page-count="1" meta:paragraph-count="36" meta:word-count="430" meta:character-count="2724" meta:non-whitespace-character-count="2297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